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 style:list-style-name="WW8Num3"/>
    <style:style style:name="P4" style:family="paragraph" style:parent-style-name="Standard" style:list-style-name="WW8Num4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75in" fo:margin-right="0in" fo:text-indent="0in" style:auto-text-indent="false"/>
    </style:style>
    <style:style style:name="P8" style:family="paragraph" style:parent-style-name="Standard">
      <style:paragraph-properties fo:margin-left="0.7917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ZPIT IZ POLITIČNE <text:s/>EKONOMIJE <text:s/>12.05.2001 <text:s text:c="3"/>dr.Štiblar</text:p>
      <text:p text:style-name="Standard"/>
      <text:p text:style-name="Standard"/>
      <text:list xml:id="list205784220" text:style-name="WW8Num2">
        <text:list-item>
          <text:p text:style-name="P1">Definiraj naslednje:</text:p>
        </text:list-item>
      </text:list>
      <text:p text:style-name="P5">a) Nominalni in realni družbeni produkt, razloži pomembnost razlike med njima ?</text:p>
      <text:p text:style-name="P5">b)Tok dobrin in tok denarnih dohodkov, njuna velikost in graf.</text:p>
      <text:p text:style-name="P5"/>
      <text:list xml:id="list665736173" text:continue-numbering="true" text:style-name="WW8Num2">
        <text:list-item>
          <text:p text:style-name="P1">Predpostavimo, da obstaja poz.eksternalija_podjetje x v parku, ki je last države zasadi drevesa in rože(ostanejo v lasti podj. X), katerih koristi so deležni vsi obiskovalci parka.</text:p>
          <text:list>
            <text:list-item>
              <text:p text:style-name="P1">Definiraj LZP in TZP podjetja x ?</text:p>
            </text:list-item>
            <text:list-item>
              <text:p text:style-name="P1">Kdo je pravni in kdo ekonomski lastnik dreves in rož v parku ?</text:p>
            </text:list-item>
            <text:list-item>
              <text:p text:style-name="P1">Ali je v primeru podjetja <text:s/>x družbeni produkt večji ali manjši od lastnega ?</text:p>
            </text:list-item>
          </text:list>
        </text:list-item>
      </text:list>
      <text:p text:style-name="Standard"/>
      <text:list xml:id="list1937053462" text:continue-numbering="true" text:style-name="WW8Num2">
        <text:list-item>
          <text:p text:style-name="P1">Definiraj in razloži 2. Gossenov zakon, graf, formule?</text:p>
        </text:list-item>
      </text:list>
      <text:p text:style-name="P6">Kakšnim pogojem mora biti zadoščeno, da dobimo ravnotežno strukturo trošenja( T= C+ I ).</text:p>
      <text:p text:style-name="P6"/>
      <text:list xml:id="list1743254862" text:continue-numbering="true" text:style-name="WW8Num2">
        <text:list-item>
          <text:p text:style-name="P1">Definiraj in grafično predstavi FS (vseh vrst) in VS (vseh vrst) ter <text:s/>MS .</text:p>
          <text:list>
            <text:list-item>
              <text:p text:style-name="P1">Kako se gibljejo <text:s/>PVS in PTS , ko jih MS presekajo in so večji od njih ?</text:p>
            </text:list-item>
            <text:list-item>
              <text:p text:style-name="P1">Kaj bi pomenilo za razmerja med stroški, če ne bi bilo FS ?</text:p>
            </text:list-item>
          </text:list>
        </text:list-item>
      </text:list>
      <text:p text:style-name="P7"/>
      <text:p text:style-name="Standard"><text:s text:c="7"/>5)Naštej glavne cilje monetarne politike in njene kvantitativne instrumente ?</text:p>
      <text:list xml:id="list12247942861" text:style-name="WW8Num1">
        <text:list-item>
          <text:p text:style-name="P2">Če želimo zmanjšati kol. denarja v obtoku -definirajte potrebne ukrepe ?</text:p>
        </text:list-item>
      </text:list>
      <text:p text:style-name="P8"/>
      <text:p text:style-name="P5">6)Dolgoročno gibanje cen primarnih produkcijskih faktorjev( grafi, utemeljitve )</text:p>
      <text:p text:style-name="P5"/>
      <text:p text:style-name="Standard"><text:s text:c="7"/>7) Vloge v poslovni banki znašajo 400 , dvigi pa 150.</text:p>
      <text:list xml:id="list379970945" text:style-name="WW8Num3">
        <text:list-item>
          <text:p text:style-name="P3">Koliko denarja in koliko novega denarja bodo potencialno vse banke skreirale , če je obvezna rezerva <text:s/>20 % .</text:p>
        </text:list-item>
        <text:list-item>
          <text:p text:style-name="P3">Koliko, če gre za sistem ene poslovne banke in utemelji ?</text:p>
        </text:list-item>
        <text:list-item>
          <text:p text:style-name="P3">Koliko znašajo presežne rezerve , če je banka na osnovi neto depozita odobrila le 100 enot kredita ?</text:p>
        </text:list-item>
      </text:list>
      <text:p text:style-name="P7"/>
      <text:p text:style-name="Standard"><text:s text:c="7"/>8) Če se avtonomno trošenje ob mejni nagnjenosti k trošenju 0.8 poveča enkratno za 20, za koliko se poveča ravnotežni produkt in zakaj ?</text:p>
      <text:list xml:id="list1034417379" text:style-name="WW8Num4">
        <text:list-item>
          <text:p text:style-name="P4">Kolikšno bo skupno povečanje dejanskega produkta in kolikšno v tretjem razdobju ?</text:p>
        </text:list-item>
        <text:list-item>
          <text:p text:style-name="P4"><text:s/>Kako bi enak učinek dosegli s proporcionalnimi davki ob uravnoteženem proračunu in kako s progresivnimi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7"/>Upam, da bo komu v korist .</text:p>
      <text:p text:style-name="Standard"/>
      <text:p text:style-name="Standard"><text:s text:c="8"/>Pozdrav, Uro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7in" fo:text-indent="-0.1252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17in" fo:text-indent="-0.1252in" fo:margin-left="3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17in" fo:text-indent="-0.1252in" fo:margin-left="5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POLITIČNE  EKONOMIJE </dc:title>
    <meta:initial-creator>Uroš</meta:initial-creator>
    <meta:creation-date>2000-05-15T18:16:00</meta:creation-date>
    <dc:creator>Godec Anže</dc:creator>
    <dc:date>2000-05-15T18:16:00</dc:date>
    <meta:editing-cycles>4</meta:editing-cycles>
    <meta:editing-duration>PT2M</meta:editing-duration>
    <meta:document-statistic meta:table-count="0" meta:image-count="0" meta:object-count="0" meta:page-count="1" meta:paragraph-count="25" meta:word-count="321" meta:character-count="736" meta:non-whitespace-character-count="15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