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5.8944in" table:align="center" style:writing-mode="lr-tb"/>
    </style:style>
    <style:style style:name="Table2.A" style:family="table-column">
      <style:table-column-properties style:column-width="0.7549in"/>
    </style:style>
    <style:style style:name="Table2.B" style:family="table-column">
      <style:table-column-properties style:column-width="0.7326in"/>
    </style:style>
    <style:style style:name="Table2.C" style:family="table-column">
      <style:table-column-properties style:column-width="0.7333in"/>
    </style:style>
    <style:style style:name="Table2.H" style:family="table-column">
      <style:table-column-properties style:column-width="0.74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language="fr" fo:country="FR"/>
    </style:style>
    <style:style style:name="T1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POLITIČNA EKONOMIJA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19.05.2003</text:p>
          </table:table-cell>
        </table:table-row>
      </table:table>
      <text:p text:style-name="Standard"/>
      <text:list xml:id="list1585205651" text:style-name="WW8Num3">
        <text:list-item>
          <text:p text:style-name="P3">Navedi različne definicije družbenega produkta in navedi metode izračuna njegove vrednosti ter navedi približno vrednost slovenskega BDP! (12)</text:p>
        </text:list-item>
        <text:list-item>
          <text:p text:style-name="P3">V prvem obdobju sta realni in nominalni produkt enaka 100 SIT. <text:span text:style-name="T1">Potem se nominalni produkt podvoji, realni pa se dvigne na 165,3 SIT. Rentabilnost dela se poveča za 15,5%, organska sestava kapitala se poveča za 5% ter intentivnost dela pade za 10%. Izračunaj:</text:span></text:p>
        </text:list-item>
      </text:list>
      <text:p text:style-name="P6">a) Spremembo proizvodne sile dela v %! (4)</text:p>
      <text:p text:style-name="P6">b) Za koliko % in v kateri smeri se je spremenil kapitalni količnik? (4)</text:p>
      <text:p text:style-name="P5"><text:span text:style-name="T1">c) V katerih dejavnostih v Sloveniji je kapitalni količnik najnižji in kje najvišji? </text:span>(4)</text:p>
      <text:list xml:id="list394265424" text:continue-numbering="true" text:style-name="WW8Num3">
        <text:list-item>
          <text:p text:style-name="P3"/>
        </text:list-item>
      </text:list>
      <text:p text:style-name="P5">a) Navedi in nariši razliko med spremembo ponudbe in ponujene količine. (4)</text:p>
      <text:p text:style-name="P5">b) Ob kakšni istočasni spremembi ponudbe in povpraševanjabo prišlo do najvišjega dviga cene? (4)</text:p>
      <text:p text:style-name="P5">c) Kakšno mora biti povpraševanje, da bi se povečana ponudba v celoti izrazila v povečanju cen; kakšna, da bi cena ostala nespremenjena? (4)</text:p>
      <text:list xml:id="list1251815507" text:continue-numbering="true" text:style-name="WW8Num3">
        <text:list-item>
          <text:p text:style-name="P3">Podani so naslednji podatki za Izpitnico:</text:p>
        </text:list-item>
      </text:list>
      <text:p text:style-name="P2"/>
      <table:table table:name="Table2" table:style-name="Table2">
        <table:table-column table:style-name="Table2.A"/>
        <table:table-column table:style-name="Table2.B"/>
        <table:table-column table:style-name="Table2.C" table:number-columns-repeated="5"/>
        <table:table-column table:style-name="Table2.H"/>
        <table:table-row table:style-name="Table2.1">
          <table:table-cell table:style-name="Table2.A1" office:value-type="string">
            <text:p text:style-name="P1">Količina</text:p>
          </table:table-cell>
          <table:table-cell table:style-name="Table2.A1" office:value-type="string">
            <text:p text:style-name="P1">1</text:p>
          </table:table-cell>
          <table:table-cell table:style-name="Table2.A1" office:value-type="string">
            <text:p text:style-name="P1">2</text:p>
          </table:table-cell>
          <table:table-cell table:style-name="Table2.A1" office:value-type="string">
            <text:p text:style-name="P1">3</text:p>
          </table:table-cell>
          <table:table-cell table:style-name="Table2.A1" office:value-type="string">
            <text:p text:style-name="P1">4</text:p>
          </table:table-cell>
          <table:table-cell table:style-name="Table2.A1" office:value-type="string">
            <text:p text:style-name="P1">5</text:p>
          </table:table-cell>
          <table:table-cell table:style-name="Table2.A1" office:value-type="string">
            <text:p text:style-name="P1">6</text:p>
          </table:table-cell>
          <table:table-cell table:style-name="Table2.H1" office:value-type="string">
            <text:p text:style-name="P1">7</text:p>
          </table:table-cell>
        </table:table-row>
        <table:table-row table:style-name="Table2.1">
          <table:table-cell table:style-name="Table2.A2" office:value-type="string">
            <text:p text:style-name="P1">Mejna koristnost X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8</text:p>
          </table:table-cell>
          <table:table-cell table:style-name="Table2.H2" office:value-type="string">
            <text:p text:style-name="P1">6</text:p>
          </table:table-cell>
        </table:table-row>
        <table:table-row table:style-name="Table2.1">
          <table:table-cell table:style-name="Table2.A2" office:value-type="string">
            <text:p text:style-name="P1">Mejna koristnost Y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6</text:p>
          </table:table-cell>
          <table:table-cell table:style-name="Table2.H2" office:value-type="string">
            <text:p text:style-name="P1">3</text:p>
          </table:table-cell>
        </table:table-row>
      </table:table>
      <text:p text:style-name="P5">Izpitnica maksimizira svoje zadovoljstvo, zato vedno porabi svoj celotni dohodek, ki znaša 10. Če je cena dobrine X enaka 2 in cena dobrine Y enaka 1, potem v ravnotežju kupi 2X in 6Y. Potem cena X pade na 1.</text:p>
      <text:p text:style-name="P5">a) Koliko X in Y sedaj Izpitnica kupi, če hoče maksimizirati svoje skupno zadovoljstvo in razloži zakaj! (8)</text:p>
      <text:p text:style-name="P5">b) Prikaži na grafu situacijo pod a) in povej, kakšni sta dobrini X in Y. (6)</text:p>
      <text:list xml:id="list783966326" text:continue-numbering="true" text:style-name="WW8Num3">
        <text:list-item>
          <text:p text:style-name="P3">Opiši in nariši vse vrste stroškov produkcije na kratki rok ter opiši in nariši elastičnost stroškov (na proizvedeno količino)! (12)</text:p>
        </text:list-item>
        <text:list-item>
          <text:p text:style-name="P3">Opiši in nariši delitev med glavnimi skupinami produkcijskih faktorjev (kapital, delo, zemlja) ter jasno označi dohodke posameznih produkcijskih faktorjev, ceno produkta in njegovo količino! (14)</text:p>
        </text:list-item>
        <text:list-item>
          <text:p text:style-name="P3">Naštej in opiši značilnosti sodobnega in blagovnega (zamenljivega) denarja! (12)</text:p>
        </text:list-item>
        <text:list-item>
          <text:p text:style-name="P3">Če se avtonomno trošenje ob mejni nagnjenosti k trošenju 0,8 poveča enkratno za 20:</text:p>
        </text:list-item>
      </text:list>
      <text:p text:style-name="P6">a) Za koliko se poveča ravnotežni produkt in celotni dejanski produkt? (4)</text:p>
      <text:p text:style-name="P6">b) Za koliko se poveča dejanski produkt v 4. razdobju? (4)</text:p>
      <text:p text:style-name="P5"><text:span text:style-name="T1">c) Kako bi enak učinek dosegli s proporcionalnim oz. progresivnim obdavčenju ob uravnoteženem proračunu? </text:span>(4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Anze Godec, univ. dipl. iur.</meta:initial-creator>
    <meta:creation-date>2003-06-08T15:48:00</meta:creation-date>
    <dc:creator>Anze Godec, univ. dipl. iur.</dc:creator>
    <dc:date>2003-06-08T15:50:00</dc:date>
    <meta:editing-cycles>1</meta:editing-cycles>
    <meta:editing-duration>PT2M</meta:editing-duration>
    <meta:document-statistic meta:table-count="2" meta:image-count="0" meta:object-count="0" meta:page-count="1" meta:paragraph-count="47" meta:word-count="372" meta:character-count="1273" meta:non-whitespace-character-count="188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