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settings.xml" manifest:media-type="text/xml"/>
  <manifest:file-entry manifest:full-path="layout-cache" manifest:media-type="application/binary"/>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 manifest:media-type="application/vnd.sun.star.oleobject"/>
  <manifest:file-entry manifest:full-path="Object 22" manifest:media-type="application/vnd.sun.star.oleobject"/>
  <manifest:file-entry manifest:full-path="Object 3" manifest:media-type="application/vnd.sun.star.oleobjec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2" manifest:media-type="application/vnd.sun.star.oleobject"/>
  <manifest:file-entry manifest:full-path="Object 4" manifest:media-type="application/vnd.sun.star.oleobject"/>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 manifest:media-type="application/vnd.sun.star.oleobjec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9" manifest:media-type="application/vnd.sun.star.oleobject"/>
  <manifest:file-entry manifest:full-path="Object 21" manifest:media-type="application/vnd.sun.star.oleobject"/>
  <manifest:file-entry manifest:full-path="Object 1" manifest:media-type="application/vnd.sun.star.oleobject"/>
  <manifest:file-entry manifest:full-path="Object 6" manifest:media-type="application/vnd.sun.star.oleobject"/>
  <manifest:file-entry manifest:full-path="Object 14" manifest:media-type="application/vnd.sun.star.oleobject"/>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7" manifest:media-type="application/vnd.sun.star.oleobject"/>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 manifest:media-type="application/vnd.sun.star.oleobject"/>
  <manifest:file-entry manifest:full-path="Object 16" manifest:media-type="application/vnd.sun.star.oleobjec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0" manifest:media-type="application/vnd.sun.star.oleobject"/>
  <manifest:file-entry manifest:full-path="Object 18" manifest:media-type="application/vnd.sun.star.oleobject"/>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3" manifest:media-type=""/>
  <manifest:file-entry manifest:full-path="ObjectReplacements/Object 23" manifest:media-type=""/>
  <manifest:file-entry manifest:full-path="ObjectReplacements/Object 12" manifest:media-type=""/>
  <manifest:file-entry manifest:full-path="ObjectReplacements/Object 4" manifest:media-type=""/>
  <manifest:file-entry manifest:full-path="ObjectReplacements/Object 24" manifest:media-type=""/>
  <manifest:file-entry manifest:full-path="ObjectReplacements/Object 13" manifest:media-type=""/>
  <manifest:file-entry manifest:full-path="ObjectReplacements/Object 10" manifest:media-type=""/>
  <manifest:file-entry manifest:full-path="ObjectReplacements/Object 19" manifest:media-type=""/>
  <manifest:file-entry manifest:full-path="ObjectReplacements/Object 21" manifest:media-type=""/>
  <manifest:file-entry manifest:full-path="ObjectReplacements/Object 1" manifest:media-type=""/>
  <manifest:file-entry manifest:full-path="ObjectReplacements/Object 14" manifest:media-type=""/>
  <manifest:file-entry manifest:full-path="ObjectReplacements/Object 15" manifest:media-type=""/>
  <manifest:file-entry manifest:full-path="ObjectReplacements/Object 26"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5" manifest:media-type=""/>
  <manifest:file-entry manifest:full-path="ObjectReplacements/Object 25" manifest:media-type=""/>
  <manifest:file-entry manifest:full-path="ObjectReplacements/Object 9" manifest:media-type=""/>
  <manifest:file-entry manifest:full-path="ObjectReplacements/Object 20" manifest:media-type=""/>
  <manifest:file-entry manifest:full-path="ObjectReplacements/Object 18"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ymbol"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4063in" fo:margin-left="-0.0535in" table:align="left" style:writing-mode="lr-tb"/>
    </style:style>
    <style:style style:name="Table1.A" style:family="table-column">
      <style:table-column-properties style:column-width="1.3701in"/>
    </style:style>
    <style:style style:name="Table1.B" style:family="table-column">
      <style:table-column-properties style:column-width="0.4382in"/>
    </style:style>
    <style:style style:name="Table1.C" style:family="table-column">
      <style:table-column-properties style:column-width="0.4833in"/>
    </style:style>
    <style:style style:name="Table1.D" style:family="table-column">
      <style:table-column-properties style:column-width="0.5521in"/>
    </style:style>
    <style:style style:name="Table1.E" style:family="table-column">
      <style:table-column-properties style:column-width="0.5625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1.E1" style:family="table-cell">
      <style:table-cell-properties style:vertical-align="top" fo:padding-left="0.0486in" fo:padding-right="0.0486in" fo:padding-top="0in" fo:padding-bottom="0in" fo:border-left="0.75pt solid #000000" fo:border-right="0.75pt solid #000000" fo:border-top="0.75pt solid #000000" fo:border-bottom="none" style:writing-mode="lr-tb"/>
    </style:style>
    <style:style style:name="Table1.A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2" style:family="table-cell">
      <style:table-cell-properties style:vertical-align="top" fo:padding-left="0.0486in" fo:padding-right="0.0486in" fo:padding-top="0in" fo:padding-bottom="0in" fo:border="0.75pt solid #000000" style:writing-mode="lr-tb"/>
    </style:style>
    <style:style style:name="Table1.A4"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1.E4" style:family="table-cell">
      <style:table-cell-properties style:vertical-align="top" fo:padding-left="0.0486in" fo:padding-right="0.0486in" fo:padding-top="0in" fo:padding-bottom="0in" fo:border-left="0.75pt solid #000000" fo:border-right="0.75pt solid #000000" fo:border-top="none" fo:border-bottom="0.75pt solid #000000" style:writing-mode="lr-tb"/>
    </style:style>
    <style:style style:name="Table1.A6" style:family="table-cell">
      <style:table-cell-properties style:vertical-align="top" style:border-line-width-bottom="0.0313in 0.0313in 0.0313in" fo:padding-left="0.0486in" fo:padding-right="0.0486in" fo:padding-top="0in" fo:padding-bottom="0in" fo:border-left="0.75pt solid #000000" fo:border-right="none" fo:border-top="0.75pt solid #000000" fo:border-bottom="2.25pt double #000000" style:writing-mode="lr-tb"/>
    </style:style>
    <style:style style:name="Table1.E6" style:family="table-cell">
      <style:table-cell-properties style:vertical-align="top" style:border-line-width-bottom="0.0313in 0.0313in 0.0313in" fo:padding-left="0.0486in" fo:padding-right="0.0486in" fo:padding-top="0in" fo:padding-bottom="0in" fo:border-left="0.75pt solid #000000" fo:border-right="0.75pt solid #000000" fo:border-top="0.75pt solid #000000" fo:border-bottom="2.25pt double #000000" style:writing-mode="lr-tb"/>
    </style:style>
    <style:style style:name="Table2" style:family="table">
      <style:table-properties style:width="3.9583in" fo:margin-left="-0.0535in" table:align="left" style:writing-mode="lr-tb"/>
    </style:style>
    <style:style style:name="Table2.A" style:family="table-column">
      <style:table-column-properties style:column-width="1.3701in"/>
    </style:style>
    <style:style style:name="Table2.B" style:family="table-column">
      <style:table-column-properties style:column-width="0.4382in"/>
    </style:style>
    <style:style style:name="Table2.C" style:family="table-column">
      <style:table-column-properties style:column-width="0.4833in"/>
    </style:style>
    <style:style style:name="Table2.D" style:family="table-column">
      <style:table-column-properties style:column-width="0.5521in"/>
    </style:style>
    <style:style style:name="Table2.F" style:family="table-column">
      <style:table-column-properties style:column-width="0.5625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2.F1" style:family="table-cell">
      <style:table-cell-properties style:vertical-align="top" fo:padding-left="0.0486in" fo:padding-right="0.0486in" fo:padding-top="0in" fo:padding-bottom="0in" fo:border-left="0.75pt solid #000000" fo:border-right="0.75pt solid #000000" fo:border-top="0.75pt solid #000000" fo:border-bottom="none" style:writing-mode="lr-tb"/>
    </style:style>
    <style:style style:name="Table2.A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F2" style:family="table-cell">
      <style:table-cell-properties style:vertical-align="top" fo:padding-left="0.0486in" fo:padding-right="0.0486in" fo:padding-top="0in" fo:padding-bottom="0in" fo:border="0.75pt solid #000000" style:writing-mode="lr-tb"/>
    </style:style>
    <style:style style:name="Table2.A4"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2.F4" style:family="table-cell">
      <style:table-cell-properties style:vertical-align="top" fo:padding-left="0.0486in" fo:padding-right="0.0486in" fo:padding-top="0in" fo:padding-bottom="0in" fo:border-left="0.75pt solid #000000" fo:border-right="0.75pt solid #000000" fo:border-top="none" fo:border-bottom="0.75pt solid #000000" style:writing-mode="lr-tb"/>
    </style:style>
    <style:style style:name="Table2.A6" style:family="table-cell">
      <style:table-cell-properties style:vertical-align="top" style:border-line-width-bottom="0.0313in 0.0313in 0.0313in" fo:padding-left="0.0486in" fo:padding-right="0.0486in" fo:padding-top="0in" fo:padding-bottom="0in" fo:border-left="0.75pt solid #000000" fo:border-right="none" fo:border-top="0.75pt solid #000000" fo:border-bottom="2.25pt double #000000" style:writing-mode="lr-tb"/>
    </style:style>
    <style:style style:name="Table2.F6" style:family="table-cell">
      <style:table-cell-properties style:vertical-align="top" style:border-line-width-bottom="0.0313in 0.0313in 0.0313in" fo:padding-left="0.0486in" fo:padding-right="0.0486in" fo:padding-top="0in" fo:padding-bottom="0in" fo:border-left="0.75pt solid #000000" fo:border-right="0.75pt solid #000000" fo:border-top="0.75pt solid #000000" fo:border-bottom="2.25pt double #000000" style:writing-mode="lr-tb"/>
    </style:style>
    <style:style style:name="Table3" style:family="table">
      <style:table-properties style:width="3.4063in" fo:margin-left="-0.0535in" table:align="left" style:writing-mode="lr-tb"/>
    </style:style>
    <style:style style:name="Table3.A" style:family="table-column">
      <style:table-column-properties style:column-width="1.3701in"/>
    </style:style>
    <style:style style:name="Table3.B" style:family="table-column">
      <style:table-column-properties style:column-width="0.4382in"/>
    </style:style>
    <style:style style:name="Table3.C" style:family="table-column">
      <style:table-column-properties style:column-width="0.4833in"/>
    </style:style>
    <style:style style:name="Table3.D" style:family="table-column">
      <style:table-column-properties style:column-width="0.5521in"/>
    </style:style>
    <style:style style:name="Table3.E" style:family="table-column">
      <style:table-column-properties style:column-width="0.5625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3.E1" style:family="table-cell">
      <style:table-cell-properties style:vertical-align="top" fo:padding-left="0.0486in" fo:padding-right="0.0486in" fo:padding-top="0in" fo:padding-bottom="0in" fo:border-left="0.75pt solid #000000" fo:border-right="0.75pt solid #000000" fo:border-top="0.75pt solid #000000" fo:border-bottom="none" style:writing-mode="lr-tb"/>
    </style:style>
    <style:style style:name="Table3.A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E2" style:family="table-cell">
      <style:table-cell-properties style:vertical-align="top" fo:padding-left="0.0486in" fo:padding-right="0.0486in" fo:padding-top="0in" fo:padding-bottom="0in" fo:border="0.75pt solid #000000" style:writing-mode="lr-tb"/>
    </style:style>
    <style:style style:name="Table3.A4"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3.E4" style:family="table-cell">
      <style:table-cell-properties style:vertical-align="top" fo:padding-left="0.0486in" fo:padding-right="0.0486in" fo:padding-top="0in" fo:padding-bottom="0in" fo:border-left="0.75pt solid #000000" fo:border-right="0.75pt solid #000000" fo:border-top="none" fo:border-bottom="0.75pt solid #000000" style:writing-mode="lr-tb"/>
    </style:style>
    <style:style style:name="Table3.A6" style:family="table-cell">
      <style:table-cell-properties style:vertical-align="top" style:border-line-width-bottom="0.0313in 0.0313in 0.0313in" fo:padding-left="0.0486in" fo:padding-right="0.0486in" fo:padding-top="0in" fo:padding-bottom="0in" fo:border-left="0.75pt solid #000000" fo:border-right="none" fo:border-top="0.75pt solid #000000" fo:border-bottom="2.25pt double #000000" style:writing-mode="lr-tb"/>
    </style:style>
    <style:style style:name="Table3.E6" style:family="table-cell">
      <style:table-cell-properties style:vertical-align="top" style:border-line-width-bottom="0.0313in 0.0313in 0.0313in" fo:padding-left="0.0486in" fo:padding-right="0.0486in" fo:padding-top="0in" fo:padding-bottom="0in" fo:border-left="0.75pt solid #000000" fo:border-right="0.75pt solid #000000" fo:border-top="0.75pt solid #000000" fo:border-bottom="2.25pt double #000000" style:writing-mode="lr-tb"/>
    </style:style>
    <style:style style:name="Table4" style:family="table">
      <style:table-properties style:width="4.5486in" fo:margin-left="-0.0535in" table:align="left" style:writing-mode="lr-tb"/>
    </style:style>
    <style:style style:name="Table4.A" style:family="table-column">
      <style:table-column-properties style:column-width="1.2792in"/>
    </style:style>
    <style:style style:name="Table4.B" style:family="table-column">
      <style:table-column-properties style:column-width="0.7382in"/>
    </style:style>
    <style:style style:name="Table4.C" style:family="table-column">
      <style:table-column-properties style:column-width="0.6896in"/>
    </style:style>
    <style:style style:name="Table4.E" style:family="table-column">
      <style:table-column-properties style:column-width="0.5625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E1" style:family="table-cell">
      <style:table-cell-properties style:vertical-align="top" fo:padding-left="0.0486in" fo:padding-right="0.0486in" fo:padding-top="0in" fo:padding-bottom="0in" fo:border="0.75pt solid #000000" style:writing-mode="lr-tb"/>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4.E3" style:family="table-cell">
      <style:table-cell-properties style:vertical-align="top" fo:padding-left="0.0486in" fo:padding-right="0.0486in" fo:padding-top="0in" fo:padding-bottom="0in" fo:border-left="0.75pt solid #000000" fo:border-right="0.75pt solid #000000" fo:border-top="0.75pt solid #000000" fo:border-bottom="none" style:writing-mode="lr-tb"/>
    </style:style>
    <style:style style:name="Table4.A4" style:family="table-cell">
      <style:table-cell-properties style:vertical-align="top" style:border-line-width-bottom="0.0313in 0.0313in 0.0313in" fo:padding-left="0.0486in" fo:padding-right="0.0486in" fo:padding-top="0in" fo:padding-bottom="0in" fo:border-left="0.75pt solid #000000" fo:border-right="none" fo:border-top="0.75pt solid #000000" fo:border-bottom="2.25pt double #000000" style:writing-mode="lr-tb"/>
    </style:style>
    <style:style style:name="Table4.E4" style:family="table-cell">
      <style:table-cell-properties style:vertical-align="top" style:border-line-width-bottom="0.0313in 0.0313in 0.0313in" fo:padding-left="0.0486in" fo:padding-right="0.0486in" fo:padding-top="0in" fo:padding-bottom="0in" fo:border-left="0.75pt solid #000000" fo:border-right="0.75pt solid #000000" fo:border-top="0.75pt solid #000000" fo:border-bottom="2.25pt double #000000" style:writing-mode="lr-tb"/>
    </style:style>
    <style:style style:name="Table4.A5"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4.E5" style:family="table-cell">
      <style:table-cell-properties style:vertical-align="top" fo:padding-left="0.0486in" fo:padding-right="0.0486in" fo:padding-top="0in" fo:padding-bottom="0in" fo:border-left="0.75pt solid #000000" fo:border-right="0.75pt solid #000000" fo:border-top="none" fo:border-bottom="0.75pt solid #000000" style:writing-mode="lr-tb"/>
    </style:style>
    <style:style style:name="Table5" style:family="table">
      <style:table-properties style:width="2.6833in" fo:margin-left="-0.0486in" table:align="left" style:writing-mode="lr-tb"/>
    </style:style>
    <style:style style:name="Table5.A" style:family="table-column">
      <style:table-column-properties style:column-width="1.2451in"/>
    </style:style>
    <style:style style:name="Table5.B" style:family="table-column">
      <style:table-column-properties style:column-width="1.4382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5.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5.A2" style:family="table-cell">
      <style:table-cell-properties style:vertical-align="top" fo:padding-left="0.0486in" fo:padding-right="0.0486in" fo:padding-top="0in" fo:padding-bottom="0in" fo:border="none" style:writing-mode="lr-tb"/>
    </style:style>
    <style:style style:name="Table5.B2"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6" style:family="table">
      <style:table-properties style:width="1.6826in" fo:margin-left="-0.0486in" table:align="left" style:writing-mode="lr-tb"/>
    </style:style>
    <style:style style:name="Table6.A" style:family="table-column">
      <style:table-column-properties style:column-width="0.8583in"/>
    </style:style>
    <style:style style:name="Table6.B" style:family="table-column">
      <style:table-column-properties style:column-width="0.8243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6.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6.A2" style:family="table-cell">
      <style:table-cell-properties style:vertical-align="top" fo:padding-left="0.0486in" fo:padding-right="0.0486in" fo:padding-top="0in" fo:padding-bottom="0in" fo:border="none" style:writing-mode="lr-tb"/>
    </style:style>
    <style:style style:name="Table6.B2"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7" style:family="table">
      <style:table-properties style:width="3.6604in" fo:margin-left="-0.0486in" table:align="left" style:writing-mode="lr-tb"/>
    </style:style>
    <style:style style:name="Table7.A" style:family="table-column">
      <style:table-column-properties style:column-width="1.9493in"/>
    </style:style>
    <style:style style:name="Table7.B" style:family="table-column">
      <style:table-column-properties style:column-width="1.7111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7.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7.A2" style:family="table-cell">
      <style:table-cell-properties style:vertical-align="top" fo:padding-left="0.0486in" fo:padding-right="0.0486in" fo:padding-top="0in" fo:padding-bottom="0in" fo:border="none" style:writing-mode="lr-tb"/>
    </style:style>
    <style:style style:name="Table7.B2"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text-properties fo:color="#ffff00"/>
    </style:style>
    <style:style style:name="P7" style:family="paragraph" style:parent-style-name="Standard">
      <style:text-properties fo:color="#00ff00"/>
    </style:style>
    <style:style style:name="P8" style:family="paragraph" style:parent-style-name="Standard">
      <style:text-properties fo:color="#ff00ff"/>
    </style:style>
    <style:style style:name="P9" style:family="paragraph" style:parent-style-name="Standard">
      <style:text-properties fo:color="#00ffff"/>
    </style:style>
    <style:style style:name="P10" style:family="paragraph" style:parent-style-name="Standard">
      <style:text-properties fo:language="none" fo:country="none"/>
    </style:style>
    <style:style style:name="P11" style:family="paragraph" style:parent-style-name="Standard">
      <style:paragraph-properties>
        <style:tab-stops>
          <style:tab-stop style:position="0.6898in"/>
        </style:tab-stops>
      </style:paragraph-properties>
      <style:text-properties fo:language="none" fo:country="none"/>
    </style:style>
    <style:style style:name="P12" style:family="paragraph" style:parent-style-name="Standard">
      <style:text-properties style:font-name-asian="Times New Roman CE" style:font-name-complex="Times New Roman CE"/>
    </style:style>
    <style:style style:name="P13" style:family="paragraph" style:parent-style-name="Standard" style:list-style-name="L6"/>
    <style:style style:name="P14" style:family="paragraph" style:parent-style-name="Standard" style:list-style-name="L7"/>
    <style:style style:name="P15" style:family="paragraph" style:parent-style-name="Standard" style:list-style-name="L8"/>
    <style:style style:name="P16" style:family="paragraph" style:parent-style-name="Standard" style:list-style-name="L9"/>
    <style:style style:name="P17" style:family="paragraph" style:parent-style-name="Standard">
      <style:paragraph-properties>
        <style:tab-stops>
          <style:tab-stop style:position="3.2484in"/>
        </style:tab-stops>
      </style:paragraph-properties>
    </style:style>
    <style:style style:name="P18" style:family="paragraph" style:parent-style-name="Standard">
      <style:paragraph-properties>
        <style:tab-stops>
          <style:tab-stop style:position="3.2484in"/>
          <style:tab-stop style:position="4.3311in"/>
        </style:tab-stops>
      </style:paragraph-properties>
    </style:style>
    <style:style style:name="P19" style:family="paragraph" style:parent-style-name="Standard">
      <style:paragraph-properties>
        <style:tab-stops>
          <style:tab-stop style:position="3.2484in"/>
          <style:tab-stop style:position="4.4299in"/>
        </style:tab-stops>
      </style:paragraph-properties>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style:tab-stops>
          <style:tab-stop style:position="3.2484in"/>
        </style:tab-stops>
      </style:paragraph-properties>
      <style:text-properties fo:font-weight="bold" style:font-weight-asian="bold" style:font-weight-complex="bold"/>
    </style:style>
    <style:style style:name="P22" style:family="paragraph" style:parent-style-name="Standard">
      <style:paragraph-properties>
        <style:tab-stops>
          <style:tab-stop style:position="1.1811in"/>
          <style:tab-stop style:position="1.3783in"/>
        </style:tab-stops>
      </style:paragraph-properties>
      <style:text-properties fo:font-weight="bold" style:font-weight-asian="bold" style:font-weight-complex="bold"/>
    </style:style>
    <style:style style:name="P23" style:family="paragraph" style:parent-style-name="Standard">
      <style:paragraph-properties>
        <style:tab-stops>
          <style:tab-stop style:position="0.4925in"/>
          <style:tab-stop style:position="3.2484in"/>
        </style:tab-stops>
      </style:paragraph-properties>
    </style:style>
    <style:style style:name="P24" style:family="paragraph" style:parent-style-name="Standard" style:list-style-name="L10">
      <style:paragraph-properties>
        <style:tab-stops>
          <style:tab-stop style:position="0.4925in"/>
          <style:tab-stop style:position="3.2484in"/>
        </style:tab-stops>
      </style:paragraph-properties>
    </style:style>
    <style:style style:name="P25" style:family="paragraph" style:parent-style-name="Standard" style:list-style-name="L11">
      <style:paragraph-properties>
        <style:tab-stops>
          <style:tab-stop style:position="0.4925in"/>
          <style:tab-stop style:position="3.2484in"/>
        </style:tab-stops>
      </style:paragraph-properties>
    </style:style>
    <style:style style:name="P26" style:family="paragraph" style:parent-style-name="Standard" style:list-style-name="L12"/>
    <style:style style:name="P27" style:family="paragraph" style:parent-style-name="Standard" style:list-style-name="L13"/>
    <style:style style:name="P28" style:family="paragraph" style:parent-style-name="Standard" style:list-style-name="L14"/>
    <style:style style:name="P29" style:family="paragraph" style:parent-style-name="Standard">
      <style:text-properties fo:font-size="11pt" fo:font-weight="bold" style:font-size-asian="11pt" style:font-weight-asian="bold" style:font-size-complex="11pt" style:font-weight-complex="bold"/>
    </style:style>
    <style:style style:name="P30" style:family="paragraph" style:parent-style-name="Standard">
      <style:text-properties fo:font-size="6pt" fo:font-weight="bold" style:font-size-asian="6pt" style:font-weight-asian="bold" style:font-size-complex="6pt" style:font-weight-complex="bold"/>
    </style:style>
    <style:style style:name="P31" style:family="paragraph" style:parent-style-name="Standard">
      <style:text-properties style:text-underline-style="solid" style:text-underline-width="auto" style:text-underline-color="font-color"/>
    </style:style>
    <style:style style:name="P32" style:family="paragraph" style:parent-style-name="Standard">
      <style:paragraph-properties>
        <style:tab-stops>
          <style:tab-stop style:position="1.2799in"/>
        </style:tab-stops>
      </style:paragraph-properties>
      <style:text-properties style:text-underline-style="solid" style:text-underline-width="auto" style:text-underline-color="font-color"/>
    </style:style>
    <style:style style:name="P33" style:family="paragraph" style:parent-style-name="Standard" style:list-style-name="L22">
      <style:text-properties style:text-underline-style="solid" style:text-underline-width="auto" style:text-underline-color="font-color"/>
    </style:style>
    <style:style style:name="P34" style:family="paragraph" style:parent-style-name="Standard" style:list-style-name="L23">
      <style:text-properties style:text-underline-style="solid" style:text-underline-width="auto" style:text-underline-color="font-color"/>
    </style:style>
    <style:style style:name="P35" style:family="paragraph" style:parent-style-name="Standard">
      <style:paragraph-properties>
        <style:tab-stops>
          <style:tab-stop style:position="0.5909in"/>
        </style:tab-stops>
      </style:paragraph-properties>
    </style:style>
    <style:style style:name="P36" style:family="paragraph" style:parent-style-name="Standard">
      <style:paragraph-properties>
        <style:tab-stops>
          <style:tab-stop style:position="1.1811in"/>
        </style:tab-stops>
      </style:paragraph-properties>
    </style:style>
    <style:style style:name="P37" style:family="paragraph" style:parent-style-name="Standard" style:list-style-name="L15">
      <style:paragraph-properties>
        <style:tab-stops>
          <style:tab-stop style:position="1.1811in"/>
        </style:tab-stops>
      </style:paragraph-properties>
    </style:style>
    <style:style style:name="P38" style:family="paragraph" style:parent-style-name="Standard">
      <style:paragraph-properties>
        <style:tab-stops>
          <style:tab-stop style:position="1.1811in"/>
          <style:tab-stop style:position="1.3783in"/>
        </style:tab-stops>
      </style:paragraph-properties>
    </style:style>
    <style:style style:name="P39" style:family="paragraph" style:parent-style-name="Standard" style:list-style-name="L16">
      <style:paragraph-properties>
        <style:tab-stops>
          <style:tab-stop style:position="1.1811in"/>
          <style:tab-stop style:position="1.3783in"/>
        </style:tab-stops>
      </style:paragraph-properties>
    </style:style>
    <style:style style:name="P40" style:family="paragraph" style:parent-style-name="Standard" style:list-style-name="L17"/>
    <style:style style:name="P41" style:family="paragraph" style:parent-style-name="Standard" style:list-style-name="L18"/>
    <style:style style:name="P42" style:family="paragraph" style:parent-style-name="Standard" style:list-style-name="L19"/>
    <style:style style:name="P43" style:family="paragraph" style:parent-style-name="Standard">
      <style:paragraph-properties style:snap-to-layout-grid="false"/>
    </style:style>
    <style:style style:name="P44" style:family="paragraph" style:parent-style-name="Standard">
      <style:paragraph-properties>
        <style:tab-stops>
          <style:tab-stop style:position="1.2799in"/>
        </style:tab-stops>
      </style:paragraph-properties>
    </style:style>
    <style:style style:name="P45" style:family="paragraph" style:parent-style-name="Standard" style:list-style-name="L20">
      <style:paragraph-properties>
        <style:tab-stops>
          <style:tab-stop style:position="1.2799in"/>
        </style:tab-stops>
      </style:paragraph-properties>
    </style:style>
    <style:style style:name="P46" style:family="paragraph" style:parent-style-name="Standard">
      <style:paragraph-properties style:snap-to-layout-grid="false">
        <style:tab-stops>
          <style:tab-stop style:position="1.2799in"/>
        </style:tab-stops>
      </style:paragraph-properties>
    </style:style>
    <style:style style:name="P47" style:family="paragraph" style:parent-style-name="Standard">
      <style:paragraph-properties fo:text-align="start" style:justify-single-word="false">
        <style:tab-stops>
          <style:tab-stop style:position="1.2799in"/>
        </style:tab-stops>
      </style:paragraph-properties>
    </style:style>
    <style:style style:name="P48" style:family="paragraph" style:parent-style-name="Standard" style:list-style-name="L21"/>
    <style:style style:name="P49" style:family="paragraph" style:parent-style-name="Standard">
      <style:paragraph-properties>
        <style:tab-stops>
          <style:tab-stop style:position="0.6898in"/>
        </style:tab-stops>
      </style:paragraph-properties>
    </style:style>
    <style:style style:name="P50" style:family="paragraph" style:parent-style-name="Standard" style:list-style-name="L24">
      <style:paragraph-properties>
        <style:tab-stops>
          <style:tab-stop style:position="0.6898in"/>
        </style:tab-stops>
      </style:paragraph-properties>
    </style:style>
    <style:style style:name="P51" style:family="paragraph" style:parent-style-name="Standard" style:list-style-name="L25">
      <style:paragraph-properties>
        <style:tab-stops>
          <style:tab-stop style:position="0.6898in"/>
        </style:tab-stops>
      </style:paragraph-properties>
    </style:style>
    <style:style style:name="P52" style:family="paragraph" style:parent-style-name="Standard">
      <style:paragraph-properties fo:text-align="center" style:justify-single-word="false"/>
    </style:style>
    <style:style style:name="P53" style:family="paragraph" style:parent-style-name="Standard" style:list-style-name="L1">
      <style:paragraph-properties fo:margin-left="0.1965in" fo:margin-right="0in" fo:text-indent="-0.1965in" style:auto-text-indent="false"/>
    </style:style>
    <style:style style:name="P54" style:family="paragraph" style:parent-style-name="Standard" style:list-style-name="L2">
      <style:paragraph-properties fo:margin-left="0.1965in" fo:margin-right="0in" fo:text-indent="-0.1965in" style:auto-text-indent="false"/>
    </style:style>
    <style:style style:name="P55" style:family="paragraph" style:parent-style-name="Standard" style:list-style-name="L3">
      <style:paragraph-properties fo:margin-left="0.1965in" fo:margin-right="0in" fo:text-indent="-0.1965in" style:auto-text-indent="false"/>
    </style:style>
    <style:style style:name="P56" style:family="paragraph" style:parent-style-name="Standard" style:list-style-name="L4">
      <style:paragraph-properties fo:margin-left="0.1965in" fo:margin-right="0in" fo:text-indent="-0.1965in" style:auto-text-indent="false"/>
    </style:style>
    <style:style style:name="P57" style:family="paragraph" style:parent-style-name="Standard" style:list-style-name="L10">
      <style:paragraph-properties fo:margin-left="0.1965in" fo:margin-right="0in" fo:text-indent="-0.1965in" style:auto-text-indent="false">
        <style:tab-stops>
          <style:tab-stop style:position="3.2484in"/>
        </style:tab-stops>
      </style:paragraph-properties>
    </style:style>
    <style:style style:name="P58" style:family="paragraph" style:parent-style-name="Standard" style:list-style-name="L14">
      <style:paragraph-properties fo:margin-left="0.1965in" fo:margin-right="0in" fo:text-indent="-0.1965in" style:auto-text-indent="false"/>
    </style:style>
    <style:style style:name="P59" style:family="paragraph" style:parent-style-name="Standard" style:list-style-name="L17">
      <style:paragraph-properties fo:margin-left="0.1965in" fo:margin-right="0in" fo:text-indent="-0.1965in" style:auto-text-indent="false"/>
    </style:style>
    <style:style style:name="P60" style:family="paragraph" style:parent-style-name="Standard" style:list-style-name="L18">
      <style:paragraph-properties fo:margin-left="0.1965in" fo:margin-right="0in" fo:text-indent="-0.1965in" style:auto-text-indent="false"/>
    </style:style>
    <style:style style:name="P61" style:family="paragraph" style:parent-style-name="Standard" style:list-style-name="L19">
      <style:paragraph-properties fo:margin-left="0.1965in" fo:margin-right="0in" fo:text-indent="-0.1965in" style:auto-text-indent="false"/>
    </style:style>
    <style:style style:name="P62" style:family="paragraph" style:parent-style-name="Standard" style:list-style-name="L20">
      <style:paragraph-properties fo:margin-left="0.1965in" fo:margin-right="0in" fo:text-indent="-0.1965in" style:auto-text-indent="false">
        <style:tab-stops>
          <style:tab-stop style:position="1.2799in"/>
        </style:tab-stops>
      </style:paragraph-properties>
    </style:style>
    <style:style style:name="P63" style:family="paragraph" style:parent-style-name="Standard" style:list-style-name="L21">
      <style:paragraph-properties fo:margin-left="0.1965in" fo:margin-right="0in" fo:text-indent="-0.1965in" style:auto-text-indent="false"/>
    </style:style>
    <style:style style:name="P64" style:family="paragraph" style:parent-style-name="Standard" style:list-style-name="L24">
      <style:paragraph-properties fo:margin-left="0.1965in" fo:margin-right="0in" fo:text-indent="-0.1965in" style:auto-text-indent="false"/>
    </style:style>
    <style:style style:name="P65" style:family="paragraph" style:parent-style-name="Standard">
      <style:paragraph-properties fo:margin-left="0.1972in" fo:margin-right="0in" fo:text-indent="-0.1972in" style:auto-text-indent="false"/>
    </style:style>
    <style:style style:name="P66" style:family="paragraph" style:parent-style-name="Heading_20_1" style:master-page-name="Standard">
      <style:paragraph-properties style:page-number="auto"/>
    </style:style>
    <style:style style:name="P67" style:family="paragraph" style:parent-style-name="Vprašanje">
      <style:paragraph-properties>
        <style:tab-stops>
          <style:tab-stop style:position="2.2646in"/>
        </style:tab-stops>
      </style:paragraph-properties>
    </style:style>
    <style:style style:name="P68" style:family="paragraph" style:parent-style-name="Footer">
      <style:paragraph-properties fo:text-align="center" style:justify-single-word="false"/>
    </style:style>
    <style:style style:name="P69" style:family="paragraph" style:parent-style-name="Header">
      <style:paragraph-properties fo:text-align="end" style:justify-single-word="false"/>
    </style:style>
    <style:style style:name="P70"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008000"/>
    </style:style>
    <style:style style:name="T4" style:family="text">
      <style:text-properties fo:font-style="italic" style:font-style-asian="italic" style:font-style-complex="italic"/>
    </style:style>
    <style:style style:name="T5" style:family="text">
      <style:text-properties style:font-name="Wingdings" fo:language="none" fo:country="none"/>
    </style:style>
    <style:style style:name="T6" style:family="text">
      <style:text-properties style:font-name-asian="Times New Roman CE" style:font-name-complex="Times New Roman CE"/>
    </style:style>
    <style:style style:name="T7" style:family="text">
      <style:text-properties fo:color="#0000ff"/>
    </style:style>
    <style:style style:name="T8" style:family="text">
      <style:text-properties style:text-position="sub 58%"/>
    </style:style>
    <style:style style:name="T9" style:family="text">
      <style:text-properties style:text-position="sub 58%" fo:font-weight="bold" style:font-weight-asian="bold" style:font-weight-complex="bold"/>
    </style:style>
    <style:style style:name="T10" style:family="text">
      <style:text-properties style:text-position="super 58%"/>
    </style:style>
    <style:style style:name="T11" style:family="text">
      <style:text-properties style:font-name="Times New Roman CE" fo:language="none" fo:country="none"/>
    </style:style>
    <style:style style:name="T12" style:family="text"/>
    <style:style style:name="fr1" style:family="graphic" style:parent-style-name="Frame">
      <style:graphic-properties fo:margin-left="0in" fo:margin-right="0.098in" style:wrap="dynamic" style:number-wrapped-paragraphs="1"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OLE">
      <style:graphic-properties style:vertical-pos="top" style:vertical-rel="baseline" draw:ole-draw-aspect="1" draw:visible-area-width="1.9874in" draw:visible-area-height="1.4098in"/>
    </style:style>
    <style:style style:name="fr4" style:family="graphic" style:parent-style-name="OLE">
      <style:graphic-properties style:vertical-pos="top" style:vertical-rel="baseline" draw:ole-draw-aspect="1" draw:visible-area-width="1.6917in" draw:visible-area-height="1.5071in"/>
    </style:style>
    <style:style style:name="fr5" style:family="graphic" style:parent-style-name="OLE">
      <style:graphic-properties style:vertical-pos="top" style:vertical-rel="baseline" draw:ole-draw-aspect="1" draw:visible-area-width="1.8925in" draw:visible-area-height="1.4028in"/>
    </style:style>
    <style:style style:name="fr6" style:family="graphic" style:parent-style-name="OLE">
      <style:graphic-properties style:vertical-pos="top" style:vertical-rel="baseline" draw:ole-draw-aspect="1" draw:visible-area-width="3.0043in" draw:visible-area-height="1.5071in"/>
    </style:style>
    <style:style style:name="fr7" style:family="graphic" style:parent-style-name="OLE">
      <style:graphic-properties style:vertical-pos="top" style:vertical-rel="baseline" draw:ole-draw-aspect="1" draw:visible-area-width="6.3043in" draw:visible-area-height="2.2016in"/>
    </style:style>
    <style:style style:name="fr8" style:family="graphic" style:parent-style-name="OLE">
      <style:graphic-properties style:vertical-pos="top" style:vertical-rel="baseline" draw:ole-draw-aspect="1" draw:visible-area-width="4.6457in" draw:visible-area-height="2.0071in"/>
    </style:style>
    <style:style style:name="fr9" style:family="graphic" style:parent-style-name="OLE">
      <style:graphic-properties style:vertical-pos="top" style:vertical-rel="baseline" draw:ole-draw-aspect="1" draw:visible-area-width="5.8126in" draw:visible-area-height="2.5902in"/>
    </style:style>
    <style:style style:name="fr10" style:family="graphic" style:parent-style-name="OLE">
      <style:graphic-properties style:vertical-pos="top" style:vertical-rel="baseline" draw:ole-draw-aspect="1" draw:visible-area-width="3.9752in" draw:visible-area-height="2.5902in"/>
    </style:style>
    <style:style style:name="fr11" style:family="graphic" style:parent-style-name="OLE">
      <style:graphic-properties style:vertical-pos="middle" style:vertical-rel="text" draw:ole-draw-aspect="1"/>
    </style:style>
    <style:style style:name="fr12" style:family="graphic" style:parent-style-name="OLE">
      <style:graphic-properties style:vertical-pos="top" style:vertical-rel="baseline" draw:ole-draw-aspect="1" draw:visible-area-width="3.0043in" draw:visible-area-height="2.0071in"/>
    </style:style>
    <style:style style:name="fr13" style:family="graphic" style:parent-style-name="OLE">
      <style:graphic-properties style:vertical-pos="top" style:vertical-rel="baseline" draw:ole-draw-aspect="1" draw:visible-area-width="1.9874in" draw:visible-area-height="1.8055in"/>
    </style:style>
    <style:style style:name="fr14" style:family="graphic" style:parent-style-name="OLE">
      <style:graphic-properties style:vertical-pos="top" style:vertical-rel="baseline" draw:ole-draw-aspect="1" draw:visible-area-width="5.0252in" draw:visible-area-height="2.0071in"/>
    </style:style>
    <style:style style:name="fr15" style:family="graphic" style:parent-style-name="OLE">
      <style:graphic-properties style:vertical-pos="top" style:vertical-rel="baseline" draw:ole-draw-aspect="1" draw:visible-area-width="2.3791in" draw:visible-area-height="1.8055in"/>
    </style:style>
    <style:style style:name="fr16" style:family="graphic" style:parent-style-name="OLE">
      <style:graphic-properties style:vertical-pos="top" style:vertical-rel="baseline" draw:ole-draw-aspect="1" draw:visible-area-width="2.8701in" draw:visible-area-height="1.8055in"/>
    </style:style>
    <style:style style:name="fr17" style:family="graphic" style:parent-style-name="OLE">
      <style:graphic-properties style:vertical-pos="top" style:vertical-rel="baseline" draw:ole-draw-aspect="1" draw:visible-area-width="2.5752in" draw:visible-area-height="1.3126in"/>
    </style:style>
    <style:style style:name="fr18" style:family="graphic" style:parent-style-name="OLE">
      <style:graphic-properties style:vertical-pos="top" style:vertical-rel="baseline" draw:ole-draw-aspect="1" draw:visible-area-width="3.0043in" draw:visible-area-height="1.4098in"/>
    </style:style>
    <style:style style:name="fr19" style:family="graphic" style:parent-style-name="OLE">
      <style:graphic-properties style:vertical-pos="top" style:vertical-rel="baseline" draw:ole-draw-aspect="1" draw:visible-area-width="4.8291in" draw:visible-area-height="2.0965in"/>
    </style:style>
    <text:list-style style:name="L1">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1">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suffix="." style:num-format="1">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style:num-suffix="." style:num-format="1">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style:num-suffix="." style:num-format="1" text:start-value="4">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38in" svg:stroke-color="#000000" draw:textarea-horizontal-align="center" draw:textarea-vertical-align="middle" fo:padding-top="0.0071in" fo:padding-bottom="0.0071in" fo:padding-left="0.0071in" fo:padding-right="0.0071in" style:run-through="foreground" style:wrap="run-through" style:number-wrapped-paragraphs="no-limit" style:vertical-pos="from-top" style:vertical-rel="paragraph-content" style:horizontal-pos="from-left" style:horizontal-rel="paragraph-content"/>
    </style:style>
    <style:style style:name="gr2" style:family="graphic">
      <style:graphic-properties draw:stroke="solid" svg:stroke-width="0.0138in" svg:stroke-color="#000000" draw:marker-end="Arrowheads_20_1" draw:marker-end-width="0.1528in" draw:marker-end-center="false" draw:textarea-horizontal-align="center" draw:textarea-vertical-align="middle" fo:padding-top="0.0071in" fo:padding-bottom="0.0071in" fo:padding-left="0.0071in" fo:padding-right="0.0071in" style:run-through="foreground" style:wrap="run-through" style:number-wrapped-paragraphs="no-limit" style:vertical-pos="from-top" style:vertical-rel="paragraph-content" style:horizontal-pos="from-left" style:horizontal-rel="paragraph-content"/>
    </style:style>
    <style:style style:name="gr3" style:family="graphic">
      <style:graphic-properties draw:stroke="solid" svg:stroke-width="0.0102in" svg:stroke-color="#000000" draw:fill="solid" draw:fill-color="#00ff00"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content" style:horizontal-pos="from-left" style:horizontal-rel="paragraph-content"/>
    </style:style>
    <style:style style:name="gr4" style:family="graphic">
      <style:graphic-properties draw:stroke="solid" svg:stroke-width="0.0102in" svg:stroke-color="#000000" draw:fill="solid" draw:fill-color="#0000ff"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content" style:horizontal-pos="from-left" style:horizontal-rel="paragraph-content"/>
    </style:style>
    <style:style style:name="gr5" style:family="graphic">
      <style:graphic-properties draw:stroke="solid" svg:stroke-width="0.0138in" svg:stroke-color="#000000" draw:fill="none" draw:textarea-horizontal-align="center" draw:textarea-vertical-align="middle" fo:padding-top="0.0071in" fo:padding-bottom="0.0071in" fo:padding-left="0.0071in" fo:padding-right="0.0071in" style:run-through="foreground" style:wrap="run-through" style:number-wrapped-paragraphs="no-limit" style:vertical-pos="from-top" style:vertical-rel="paragraph-content" style:horizontal-pos="from-left" style:horizontal-rel="paragraph-content"/>
    </style:style>
    <style:style style:name="gr6" style:family="graphic">
      <style:graphic-properties draw:stroke="solid" svg:stroke-width="0.0102in" svg:stroke-color="#000000" draw:fill="none"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content" style:horizontal-pos="from-left" style:horizontal-rel="paragraph-content"/>
    </style:style>
    <style:style style:name="gr7" style:family="graphic">
      <style:graphic-properties draw:stroke="solid" svg:stroke-width="0.0138in" svg:stroke-color="#0000ff" draw:fill="none" draw:textarea-horizontal-align="center" draw:textarea-vertical-align="middle" fo:padding-top="0.0071in" fo:padding-bottom="0.0071in" fo:padding-left="0.0071in" fo:padding-right="0.0071in" style:run-through="foreground" style:wrap="run-through" style:number-wrapped-paragraphs="no-limit" style:vertical-pos="from-top" style:vertical-rel="paragraph-content" style:horizontal-pos="from-left" style:horizontal-rel="paragraph-content"/>
    </style:style>
    <style:style style:name="gr8" style:family="graphic">
      <style:graphic-properties draw:stroke="dash" draw:stroke-dash="Dash_20_2" svg:stroke-width="0.0035in" svg:stroke-color="#000000" draw:marker-end="Arrowheads_20_1" draw:marker-end-width="0.1528in" draw:marker-end-center="false" draw:textarea-horizontal-align="center" draw:textarea-vertical-align="middle" fo:padding-top="0.0016in" fo:padding-bottom="0.0016in" fo:padding-left="0.0016in" fo:padding-right="0.0016in" style:run-through="foreground" style:wrap="run-through" style:number-wrapped-paragraphs="no-limit" style:vertical-pos="from-top" style:vertical-rel="paragraph-content" style:horizontal-pos="from-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66">1. del</text:p>
      <text:p text:style-name="Heading_20_2">Gospodarjenje</text:p>
      <text:p text:style-name="Standard"><text:span text:style-name="T1">Gospodarjenje </text:span>je človekova dejavnost s katero zmanjšuje <text:span text:style-name="T2">omejena sredstva</text:span> s katerimi zadovoljuje svoje <text:span text:style-name="T2">potrebe</text:span>, pri čemer deluje <text:span text:style-name="T2">zavestno</text:span>.</text:p>
      <text:p text:style-name="Standard"/>
      <text:p text:style-name="Standard"><draw:frame draw:style-name="fr1" draw:name="Frame1" text:anchor-type="paragraph" svg:y="0.0008in" svg:width="1.9874in" draw:z-index="0"><draw:text-box fo:min-height="0.1457in"><text:p text:style-name="Standard"><draw:frame draw:style-name="fr3" draw:name="Object1" text:anchor-type="as-char" svg:width="1.9874in" svg:height="1.4098in" draw:z-index="32"><draw:object-ole xlink:href="./Object 1" xlink:type="simple" xlink:show="embed" xlink:actuate="onLoad"/><draw:image xlink:href="./ObjectReplacements/Object 1" xlink:type="simple" xlink:show="embed" xlink:actuate="onLoad"/></draw:frame></text:p></draw:text-box></draw:frame></text:p>
      <text:p text:style-name="Standard"><text:tab/>G - gospodarjenje</text:p>
      <text:p text:style-name="Vprašanje"><text:tab/>?1- <text:span text:style-name="T3">živalski nagon</text:span></text:p>
      <text:p text:style-name="Vprašanje"><text:tab/>?2- <text:span text:style-name="T3">ne obstaja</text:span></text:p>
      <text:p text:style-name="Vprašanje"><text:tab/>?3- <text:span text:style-name="T3">ne obstaja</text:span></text:p>
      <text:p text:style-name="Standard"/>
      <text:p text:style-name="Standard"/>
      <text:p text:style-name="Standard"/>
      <text:p text:style-name="Standard"/>
      <text:p text:style-name="Standard">Slika <text:sequence text:ref-name="ref[Slika]0" text:name="[Slika]" text:formula="ooow:[Slika]+1" style:num-format="1">1</text:sequence></text:p>
      <text:p text:style-name="Heading_20_3">Potrebe:</text:p>
      <text:list xml:id="list2143130568" text:style-name="L1">
        <text:list-item>
          <text:p text:style-name="P53">da bi gospodaril, mora imeti človek potrebe</text:p>
        </text:list-item>
        <text:list-item>
          <text:p text:style-name="P53">materialne (predmet zadovolji z materijo) - nematerialne</text:p>
        </text:list-item>
        <text:list-item>
          <text:p text:style-name="P53">zdrave - nezdrave</text:p>
        </text:list-item>
        <text:list-item>
          <text:p text:style-name="P1">zadovoljujemo direktno ali indirektno</text:p>
        </text:list-item>
      </text:list>
      <text:p text:style-name="Standard"/>
      <text:p text:style-name="Heading_20_3">Sredstva:</text:p>
      <text:list xml:id="list708151873" text:style-name="L2">
        <text:list-item>
          <text:p text:style-name="P54">potrebe zadovoljujejo le koristna sredstva - <text:span text:style-name="T4">dobrine</text:span></text:p>
        </text:list-item>
        <text:list-item>
          <text:p text:style-name="P54">če niso omejena so to <text:span text:style-name="T4">proste, svobodne dobrine</text:span> (voda, zrak)</text:p>
        </text:list-item>
        <text:list-item>
          <text:p text:style-name="P2">če so omejena so to <text:span text:style-name="T4"><text:s/>ekonomske dobrine</text:span> (navadno imajo ceno, lahko pa tudi ne - šolanje)</text:p>
        </text:list-item>
      </text:list>
      <text:p text:style-name="Standard"/>
      <text:p text:style-name="Heading_20_3">Zavestno delovanje:</text:p>
      <text:list xml:id="list2052093011" text:style-name="L3">
        <text:list-item>
          <text:p text:style-name="P55">povečuje razpoložljivost dobrin za zadovoljitev potreb</text:p>
        </text:list-item>
        <text:list-item>
          <text:p text:style-name="P55">človeka dvigne nad ostala bitja - način se izboljšuje - tehnološki napredek</text:p>
        </text:list-item>
        <text:list-item>
          <text:p text:style-name="P3">je osnovno gibalo</text:p>
        </text:list-item>
      </text:list>
      <text:p text:style-name="Standard"/>
      <text:p text:style-name="Standard">Gospodarjenje ni edina človekova aktivnost (kulturne, športne...), je pa temelj za druge aktivnosti. Vse druge aktivnosti so vezane na gospodarjenje.</text:p>
      <text:p text:style-name="Standard">Boljši gospodarji so na severu - slabši pogoji - večja potreba po zavestnosti</text:p>
      <text:p text:style-name="Heading_20_2">Faze v gospodarjenju</text:p>
      <text:list xml:id="list1881717892" text:style-name="L4">
        <text:list-item>
          <text:p text:style-name="P56"><text:span text:style-name="T1">Potrošnja</text:span> - dobrine se neproizvodno potrošijo, da se obnovi delovna sila (človek)</text:p>
        </text:list-item>
        <text:list-item>
          <text:p text:style-name="P56"><text:span text:style-name="T1">Proizvodnja</text:span> - človek iz enih dobrin s pomočjo pripomočkov dela druge dobrine in s tem veča vrednost (iz lesa naredi mizo)</text:p>
        </text:list-item>
        <text:list-item>
          <text:p text:style-name="P56"><text:span text:style-name="T1">Delitev</text:span> - določijo se deleži posameznika na ustvarjenem produktu. Prisotna je v vseh sistemih. Nepotrebna je le v gospodarstvu enega človeka (Robinson Crusoe)</text:p>
        </text:list-item>
        <text:list-item>
          <text:p text:style-name="P4"><text:span text:style-name="T1">Menjava</text:span> - dobrine ene vrste se zamenjajo za dobrine druge vrste. Menjalne dobrine so <text:span text:style-name="T4">blago</text:span>. Menjava ni bila vedno prisotna. <text:span text:style-name="T4">Avtarhično gospodarstvo </text:span>- samostojno, <text:soft-page-break/>izolirano, kjer se ne menja. Danes so vsa gospodarstva menjalna (mikro - družina, makro - države). <text:span text:style-name="T4">In natura -</text:span> menjava v naravi, naturalno.</text:p>
        </text:list-item>
      </text:list>
      <text:p text:style-name="P65"><text:tab/>Za menjavo je potrebna dvojna koincidenca (Blago1Ű Blago2) - prvi mora imeti za drugega tisto kar on najbolj potrebuje. To pa je omejeno s stroški, napori, časom. Zato se pojavi blago, ki ga vsi sprejmejo v veljavo - denar. <text:s/>Npr.: peku ni treba več iskati sirarja, ki bi mu za njegov kruh dal sir. Proda kruh in kupi sir. (Blago1<text:span text:style-name="T5">à</text:span> Denar <text:span text:style-name="T5">à</text:span> <text:s/>Blago2)</text:p>
      <text:p text:style-name="P65"><text:tab/>Problemi: signali na trgu so počasni (informacija, ali pek peče pravo količino določenega kruha, pride čez čas). Posledica je kopičenje blaga.</text:p>
      <text:p text:style-name="Standard"/>
      <text:p text:style-name="Standard">3. in 4. faza se ne dogajata v časovnem smislu, zgodita se v trenutku. Menjava se zgodi, ko da kupec denar in prodajalec blago. Plačo kot delež v dohodku dobiš takoj (nakazilo na račun).</text:p>
      <text:p text:style-name="Standard">V delitvi se delež določi, v menjavi pa se določi njegova dejanska vsebina (za kaj bom porabil denar).</text:p>
      <text:p text:style-name="Heading_20_2">Proizvajalni dejavniki in sredstva</text:p>
      <text:p text:style-name="Standard"/>
      <text:list xml:id="list1731429568" text:style-name="L5">
        <text:list-item>
          <text:p text:style-name="P5">input, output</text:p>
        </text:list-item>
      </text:list>
      <text:p text:style-name="Standard">Inputi pridejo vsak dan noter, da se ustvarijo dobrine - outputi</text:p>
      <text:p text:style-name="Standard"/>
      <text:p text:style-name="Vprašanje">?? sredstva - dobrina - produkt - blago Ţ <text:s/>označi razmerje z diagramom !!</text:p>
      <text:p text:style-name="Standard"><draw:frame draw:style-name="fr1" draw:name="Frame2" text:anchor-type="paragraph" svg:y="0.0008in" svg:width="1.6917in" draw:z-index="1"><draw:text-box fo:min-height="0.1457in"><text:p text:style-name="Standard"><draw:frame draw:style-name="fr4" draw:name="Object2" text:anchor-type="as-char" svg:width="1.6917in" svg:height="1.5071in" draw:z-index="33"><draw:object-ole xlink:href="./Object 2" xlink:type="simple" xlink:show="embed" xlink:actuate="onLoad"/><draw:image xlink:href="./ObjectReplacements/Object 2" xlink:type="simple" xlink:show="embed" xlink:actuate="onLoad"/></draw:frame></text:p></draw:text-box></draw:frame></text:p>
      <text:p text:style-name="P6">S = stvar, sredstvo</text:p>
      <text:p text:style-name="P7">D = dobrina</text:p>
      <text:p text:style-name="P8">P = produkt</text:p>
      <text:p text:style-name="P8">Š = škart</text:p>
      <text:p text:style-name="P9">B = blago</text:p>
      <text:p text:style-name="Standard"/>
      <text:p text:style-name="Standard"/>
      <text:p text:style-name="Standard"/>
      <text:p text:style-name="Standard"/>
      <text:p text:style-name="Standard">Slika <text:sequence text:ref-name="ref[Slika]1" text:name="[Slika]" text:formula="ooow:[Slika]+1" style:num-format="1">2</text:sequence></text:p>
      <text:p text:style-name="Standard"><text:span text:style-name="T1">Produkt </text:span>je dobrina, ki je rezultat človekovega dela. Lahko je potrošni (neposredno namenjen potrošnji) ali pa proizvodni (sodelujejo pri proizvodnji nekih drugih dobrin; npr. iz jekla se naredi stiskalnica, ki sodeluje pri izdelavi avtomobila, ki pa je potrošna dobrina).</text:p>
      <text:p text:style-name="Standard">Isti produkt je lahko potrošna (družinski avto) ali proizvodna (taxi) dobrina.</text:p>
      <text:p text:style-name="Standard"/>
      <text:p text:style-name="Standard"><text:span text:style-name="T1">Delovna sredstva</text:span> imajo daljšo življenjsko dobo, se pa rabijo. To so stroji, naprave, posoda...</text:p>
      <text:p text:style-name="Standard"><text:span text:style-name="T1">Predmeti dela</text:span> imajo krajšo življenjsko dobo. Jeklo iz katerega je karoserija avtomobila je delovno sredstvo.</text:p>
      <text:p text:style-name="Standard"/>
      <text:p text:style-name="Standard">Delovna sredstva + <text:s/>predmeti dela</text:p>
      <text:p text:style-name="P10"><draw:polyline text:anchor-type="paragraph" draw:z-index="25" draw:style-name="gr5" draw:text-style-name="P70" svg:width="2.0067in" svg:height="0.163in" svg:x="-0.0835in" svg:y="-0.0075in" svg:viewBox="0 0 5098 415" draw:points="0,113 284,236 312,266 402,266 430,296 1139,296 1199,266 1348,266 1376,236 1466,236 1494,208 1612,208 1672,178 1967,178 1967,208 1997,208 1997,266 2027,266 2027,326 2055,326 2055,355 2085,355 2085,415 2145,415 2145,355 2173,355 2173,296 2203,296 2203,236 2233,236 2233,208 2263,208 2263,178 2321,178 2351,148 2469,148 2499,118 3651,118 3651,148 4006,148 4034,178 4419,178 4477,208 4921,208 4921,178 4949,148 4979,148 5009,118 5039,90 5068,60 5068,30 5098,30 5098,0 5080,113"><text:p/></draw:polyline></text:p>
      <text:p text:style-name="Standard"><text:tab/>projekcijske sile <text:s text:c="2"/>+ <text:s text:c="2"/>projekcijski odnosi</text:p>
      <text:p text:style-name="Standard"><draw:polyline text:anchor-type="paragraph" draw:z-index="27" draw:style-name="gr5" draw:text-style-name="P70" svg:width="2.2551in" svg:height="0.1512in" svg:x="0.5165in" svg:y="0.0102in" svg:viewBox="0 0 5729 385" draw:points="0,18 118,0 118,58 148,88 176,118 206,118 206,148 266,148 295,176 2274,176 2274,206 2304,206 2334,236 2364,236 2364,266 2392,266 2392,295 2422,295 2422,325 2482,325 2482,355 2510,355 2510,385 2510,355 2540,355 2540,325 2570,325 2570,295 2598,295 2598,266 2658,266 2658,236 2716,236 2776,176 2865,176 2865,148 3043,148 3071,118 5583,118 5583,88 5641,88 5641,58 5701,58 5701,0 5729,0"><text:p/></draw:polyline><text:tab/><text:tab/></text:p>
      <text:p text:style-name="Standard"><draw:polyline text:anchor-type="paragraph" draw:z-index="29" draw:style-name="gr5" draw:text-style-name="P70" svg:width="1.837in" svg:height="0.185in" svg:x="1.1909in" svg:y="0.1417in" svg:viewBox="0 0 4667 471" draw:points="65,41 0,0 0,28 30,58 30,88 60,118 88,118 118,146 148,146 148,176 178,176 206,206 236,206 266,236 1122,236 1182,206 1566,206 1625,176 2274,176 2274,206 2304,206 2334,236 2364,265 2392,265 2392,325 2422,325 2422,383 2452,413 2452,443 2482,443 2482,471 2510,471 2510,413 2540,413 2540,383 2570,383 2570,353 2600,353 2600,325 2628,325 2628,295 2658,265 2658,236 2688,206 2688,176 2718,176 2718,146 2746,118 2776,118 2776,88 2836,88 2836,58 3485,58 3515,88 3604,88 3634,118 3752,118 3810,146 3928,146 3988,176 4046,176 4106,206 4225,206 4253,236 4489,236 4489,206 4549,206 4549,176 4579,176 4579,146 4637,146 4637,88 4667,88 4667,0"><text:p/></draw:polyline><text:tab/><text:tab/> <text:s text:c="7"/>proj. način <text:s text:c="3"/>+ <text:s text:c="4"/>drugi odnosi</text:p>
      <text:p text:style-name="Standard"/>
      <text:p text:style-name="Standard"><text:tab/><text:tab/><text:tab/> <text:s text:c="5"/>družbeno ekonomska faza</text:p>
      <text:p text:style-name="Heading_20_2"><text:soft-page-break/>Produciranje in pridobivanje</text:p>
      <text:p text:style-name="Standard">Tisti, ki delajo produkt, producirajo. Pridobivajo pa tisti, ki ne delajo oz. pri delu ne delajo produkta.</text:p>
      <text:p text:style-name="Standard"/>
      <text:p text:style-name="Standard"><draw:frame draw:style-name="fr1" draw:name="Frame3" text:anchor-type="paragraph" svg:y="0.0008in" svg:width="1.8925in" draw:z-index="2"><draw:text-box fo:min-height="0.1457in"><text:p text:style-name="Standard"><draw:frame draw:style-name="fr5" draw:name="Object3" text:anchor-type="as-char" svg:width="1.8925in" svg:height="1.4028in" draw:z-index="34"><draw:object-ole xlink:href="./Object 3" xlink:type="simple" xlink:show="embed" xlink:actuate="onLoad"/><draw:image xlink:href="./ObjectReplacements/Object 3" xlink:type="simple" xlink:show="embed" xlink:actuate="onLoad"/></draw:frame></text:p></draw:text-box></draw:frame></text:p>
      <text:p text:style-name="P12"><draw:polyline text:anchor-type="paragraph" draw:z-index="23" draw:style-name="gr7" draw:text-style-name="P70" svg:width="1.9295in" svg:height="1.1787in" svg:x="0.4252in" svg:y="0.0299in" svg:viewBox="0 0 4902 2995" draw:points="71,2995 0,2895 295,2895 295,2865 325,2865 325,2836 383,2836 383,2806 413,2806 443,2776 473,2776 501,2746 531,2718 561,2688 561,2658 619,2658 619,2600 679,2600 679,2570 709,2570 709,2540 737,2510 737,2482 767,2482 767,2452 797,2452 797,2422 827,2422 827,2392 855,2364 855,2334 885,2334 885,2304 915,2274 945,2215 974,2185 974,2155 1004,2127 1004,2097 1034,2097 1034,2037 1064,2009 1092,2009 1092,1949 1122,1949 1122,1891 1152,1861 1152,1831 1182,1803 1182,1773 1210,1773 1210,1713 1240,1685 1240,1655 1270,1625 1270,1595 1300,1536 1328,1536 1328,1506 1358,1476 1358,1448 1388,1418 1388,1388 1418,1358 1418,1330 1446,1300 1446,1270 1476,1270 1476,1212 1506,1212 1506,1182 1536,1152 1536,1122 1595,1064 1595,1034 1625,975 1653,945 1653,915 1683,885 1713,827 1713,797 1771,739 1771,709 1801,679 1801,651 1831,621 1831,591 1861,561 1861,533 1889,503 1889,473 1919,473 1919,415 1949,385 1949,355 1979,355 1979,325 2007,296 2007,266 2037,236 2037,206 2067,236 2067,206 2097,206 2097,148 2125,148 2125,118 2185,118 2185,88 2244,88 2244,60 2304,60 2304,30 2362,30 2362,0 2953,0 2953,30 2983,30 2983,60 3013,60 3013,88 3041,88 3071,118 3071,148 3101,148 3131,178 3131,206 3159,206 3159,236 3189,236 3189,266 3219,266 3219,296 3249,296 3249,325 3307,325 3307,355 3337,355 3337,473 3367,503 3367,561 3395,561 3395,621 3425,679 3425,739 3455,767 3485,797 3514,857 3514,885 3544,915 3544,945 3574,975 3574,1004 3604,1034 3632,1034 3632,1094 3662,1064 3662,1122 3692,1152 3692,1182 3722,1182 3722,1240 3750,1270 3750,1330 3780,1358 3780,1418 3810,1418 3810,1476 3840,1506 3840,1566 3868,1566 3868,1655 3898,1655 3898,1773 3928,1803 3928,1949 3958,1979 3958,2155 3986,2155 3986,2334 4016,2334 4016,2510 4046,2510 4046,2600 4076,2600 4076,2688 4105,2688 4105,2718 4165,2718 4165,2746 4223,2746 4223,2776 4311,2776 4311,2806 4371,2806 4371,2836 4489,2836 4489,2865 4577,2865 4577,2895 4725,2895 4725,2925 4844,2925 4844,2955 4902,2955 4643,2741"><text:p/></draw:polyline><draw:polyline text:anchor-type="paragraph" draw:z-index="20" draw:style-name="gr5" draw:text-style-name="P70" svg:width="1.8996in" svg:height="0.3717in" svg:x="0.4252in" svg:y="0.7689in" svg:viewBox="0 0 4826 945" draw:points="0,656 18,651 78,651 78,621 106,621 106,591 166,591 166,561 224,561 224,533 312,533 312,503 342,503 372,473 460,473 460,443 549,443 549,415 639,415 639,385 727,385 727,355 845,355 845,325 903,325 933,296 1021,296 1051,266 1111,266 1111,236 1229,236 1258,206 1376,206 1376,178 1494,178 1494,148 1582,148 1582,118 1760,118 1790,90 1909,90 1937,60 2085,60 2115,30 2203,30 2233,0 3149,0 3149,30 3207,30 3237,60 3297,60 3325,90 3355,118 3385,118 3415,148 3443,148 3473,178 3503,206 3533,236 3561,236 3561,266 3591,296 3621,296 3651,325 3679,355 3709,385 3739,385 3769,415 3798,415 3828,443 3858,473 3916,473 3916,503 3946,503 3976,533 4064,533 4094,561 4094,591 4182,591 4182,621 4212,621 4270,651 4300,651 4300,679 4330,709 4389,709 4419,739 4449,739 4507,769 4537,769 4537,797 4567,797 4567,827 4655,827 4685,857 4713,887 4773,887 4773,915 4803,915 4803,945 4826,910 4572,656 4572,910"><text:p/></draw:polyline><draw:line text:anchor-type="paragraph" draw:z-index="14" draw:style-name="gr1" draw:text-style-name="P70" svg:x1="0.3252in" svg:y1="1.2272in" svg:x2="2.3252in" svg:y2="1.2272in"><text:p/></draw:line><draw:line text:anchor-type="paragraph" draw:z-index="8" draw:style-name="gr1" draw:text-style-name="P70" svg:x1="0.4252in" svg:y1="0.0272in" svg:x2="0.4252in" svg:y2="1.3272in"><text:p/></draw:line> <text:s text:c="2"/></text:p>
      <text:p text:style-name="Standard"><text:span text:style-name="T6"><text:s text:c="51"/></text:span>- --- <text:span text:style-name="T7">produciranje</text:span></text:p>
      <text:p text:style-name="Standard"/>
      <text:p text:style-name="Standard"/>
      <text:p text:style-name="Standard"/>
      <text:p text:style-name="Standard"><text:tab/><text:tab/><text:tab/><text:tab/> <text:s text:c="2"/></text:p>
      <text:p text:style-name="Standard"><text:tab/><text:tab/><text:tab/><text:tab/> <text:s text:c="6"/>----- pridobivanje</text:p>
      <text:p text:style-name="Standard"/>
      <text:p text:style-name="Standard">Slika <text:sequence text:ref-name="ref[Slika]2" text:name="[Slika]" text:formula="ooow:[Slika]+1" style:num-format="1">3</text:sequence><text:tab/><text:tab/><text:tab/><text:tab/><text:tab/>Slika <text:sequence text:ref-name="ref[Slika]3" text:name="[Slika]" text:formula="ooow:[Slika]+1" style:num-format="1">4</text:sequence></text:p>
      <text:p text:style-name="Standard"/>
      <text:p text:style-name="Standard"/>
      <text:p text:style-name="Heading_20_2">Kako se je širil pojem produktivnega dela</text:p>
      <text:list xml:id="list2067275611" text:style-name="L6">
        <text:list-item>
          <text:p text:style-name="P13">MERKANTILIZEM: konec 15. stol; produktivno je tisto delo, ki omogoča pridobivanje zlata (neposredno - odkrivanje ali posredno - zunanjetrgovinska menjava; izvoz omogoča zlato - plačilo. Država je hotela imeti pozitivno izvozno-uvozno bilanco (več izvoza) ali pa kolonije za pridobivanje zlata). Smatralo se je, da je močnejša tista država, ki ima več zlata. Materialni element je bil temelj za vse v državi.</text:p>
        </text:list-item>
      </text:list>
      <text:p text:style-name="Standard"/>
      <text:list xml:id="list1425339967" text:style-name="L7">
        <text:list-item>
          <text:p text:style-name="P14">FIZIOKRATIZEM: 17.,18. stol.; produktivne so tiste dejavnosti, ki črpajo iz zemlje. Konkretno: kmetijstvo, rudarstvo, lov, gozdarstvo. Za fiziokrate že predelava surovin pridobljenih iz zemlje ni bila več produktivna.</text:p>
        </text:list-item>
      </text:list>
      <text:p text:style-name="Standard"/>
      <text:list xml:id="list1812949674" text:style-name="L8">
        <text:list-item>
          <text:p text:style-name="P15">Produktivno je vsako delo, ki ustvarja materialni produkt. Torej tudi predelava iz zemlje pridobljenih virov šteje kot produktivno delo Ţ vse vrste industrije.</text:p>
        </text:list-item>
      </text:list>
      <text:p text:style-name="Standard">To stališče so zagovarjali klasiki ekonomije (štejemo jih v klasično šolo ekonomije), prvi pa je bil Adam Smith z delom "Bogastvo narodov" - 1789</text:p>
      <text:p text:style-name="Standard">To teorijo so sprejeli tudi marksisti, vendar so kot produktivno delo dodali še transport, ker se z njim veča uporabna vrednost. Produkt, ki se je izračunaval v marksizmu se je imenoval <text:span text:style-name="T4">neto materialni produkt</text:span>. </text:p>
      <text:p text:style-name="Standard"/>
      <text:p text:style-name="Standard">Primarni sektor - dej. vezane na zemljo (kmetijstvo, ribištvo, gozdarstvo)</text:p>
      <text:p text:style-name="Standard">Sekundarni sektor - predelava produktov iz zemlje (industrija)</text:p>
      <text:p text:style-name="Standard"/>
      <text:list xml:id="list1810429766" text:style-name="L9">
        <text:list-item>
          <text:p text:style-name="P16">Danes je najširše uveljavljeno, da je produktivno vse tisto, kar je koristno. Koristno pa je tisto, za kar namerava nekdo plačati.</text:p>
        </text:list-item>
      </text:list>
      <text:p text:style-name="Heading_20_2">Proces reprodukcije</text:p>
      <text:p text:style-name="Standard"/>
      <text:p text:style-name="Standard"><draw:frame draw:style-name="fr1" draw:name="Frame4" text:anchor-type="paragraph" svg:y="0.0008in" svg:width="3.0043in" draw:z-index="3"><draw:text-box fo:min-height="0.1457in"><text:p text:style-name="Standard"><draw:frame draw:style-name="fr6" draw:name="Object4" text:anchor-type="as-char" svg:width="3.0043in" svg:height="1.5071in" draw:z-index="35"><draw:object-ole xlink:href="./Object 4" xlink:type="simple" xlink:show="embed" xlink:actuate="onLoad"/><draw:image xlink:href="./ObjectReplacements/Object 4" xlink:type="simple" xlink:show="embed" xlink:actuate="onLoad"/></draw:frame></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text:sequence text:ref-name="ref[Slika]4" text:name="[Slika]" text:formula="ooow:[Slika]+1" style:num-format="1">5</text:sequence></text:p>
      <text:p text:style-name="Heading_20_2">Organizacijska struktura sodobnega gospodarstva</text:p>
      <text:p text:style-name="Standard">1. Faza: produkcija in potrošnja potekata v isti enoti (kmetija, zlatar na Baščaršiji - stanuje in dela v istem prostoru). Kasneje se proizvodnja in potrošnja ločita v 2 enoti. To je že rezultat delitve dela.</text:p>
      <text:p text:style-name="Standard"/>
      <text:p text:style-name="P17">2. Faza: pride do ločitve na posamezne samostojne pravne enote (firme, zadruge,...). Po eni strani gre za <text:span text:style-name="T1">vertikalno delitev</text:span>. Kriterij te delitve je stopnja dodelanosti produkta:<text:tab/>- surovina</text:p>
      <text:p text:style-name="P17"><text:tab/>- polproizvodi</text:p>
      <text:p text:style-name="P18"><text:tab/>- dokončni proizvod - nikoli več ne bo predmet obdelave</text:p>
      <text:p text:style-name="P19"><text:tab/><text:tab/>- gre v potrošno enoto</text:p>
      <text:p text:style-name="P19"><text:tab/><text:tab/>- gre v proizvodno dejavnost kot </text:p>
      <text:p text:style-name="P17"><text:tab/><text:tab/><text:tab/><text:tab/> <text:s text:c="2"/>delovno sredstvo</text:p>
      <text:p text:style-name="P17"/>
      <text:p text:style-name="P17">Po drugi strani pa gre <text:s/>za <text:span text:style-name="T1">horizontalno delitev</text:span> na posamezni stopnji dodelanosti posamezne samostojne pravne enote, pri kateri sta kriterij ali material (lesna, kemijska ind....) ali vrsta potrebe (prehrambena ind....)</text:p>
      <text:p text:style-name="P17"/>
      <text:p text:style-name="P17">Obe delitvi sta rezultat družbene delitve dela. Znotraj ene pravne enote (npr. tovarne) pa pride spet do delitve na obrate. To pa je že <text:span text:style-name="T1">tehnična delitev dela</text:span>, ker tehnologija opredeli nadaljnje razdelitve.</text:p>
      <text:p text:style-name="P17"><text:span text:style-name="T1">Mednarodna delitev dela</text:span> - ne gre za delitev funkcij dela v eni državi ampak se države med seboj delijo: nekatere delajo kmetijska storitve, druge filmske, rudarske, industrijske,...</text:p>
      <text:p text:style-name="Heading_20_2">Tok dobrin in tok denarnih dogodkov - gospodarski krožni tok</text:p>
      <text:p text:style-name="P17">enote: potrošnja, proizvodnja, menjava (trg produktov, trg prod. dejavnikov)</text:p>
      <text:p text:style-name="P17"/>
      <text:p text:style-name="P17">Projekcijski faktorji so <text:span text:style-name="T4">inputi, </text:span>ki ustvarjajo produkt</text:p>
      <text:p text:style-name="P21">Primarni projekcijski faktorji:</text:p>
      <text:list xml:id="list1524839102" text:style-name="L10">
        <text:list-item>
          <text:p text:style-name="P57">glavni faktor je zemlja, naravni viri</text:p>
        </text:list-item>
        <text:list-item>
          <text:p text:style-name="P24">delo:<text:tab/>- fizično in umsko trošenje energije</text:p>
        </text:list-item>
      </text:list>
      <text:p text:style-name="P23"><text:tab/>- podjetništvo kot organiziranje bodočih procesov proizvodnje</text:p>
      <text:p text:style-name="P23"><text:tab/>- izumiteljstvo, iznajditeljstvo kot opredmetenje tehnološkega razvoja</text:p>
      <text:list xml:id="list1435298478" text:style-name="L11">
        <text:list-item>
          <text:p text:style-name="P25">kapital kot vsota v preteklosti akumuliranih prihrankov</text:p>
        </text:list-item>
      </text:list>
      <text:p text:style-name="P23"/>
      <text:p text:style-name="P23"><text:span text:style-name="T1">Sekundarni faktorji</text:span> so projekcijska sredstva. Izhajajo iz primarnih faktorjev.</text:p>
      <text:p text:style-name="P23"><text:soft-page-break/></text:p>
      <text:p text:style-name="P23">Potrošnja je hkrati proizvodnja <text:s/>Ţ obnavlja produkte; uničuje se, da bi se nekaj naredilo. Težnja je, da ima tisto, kar se naredi, večjo koristnost kot tisto, kar se uniči.</text:p>
      <text:p text:style-name="P23"/>
      <text:p text:style-name="P23">Nasprotni krog gospodarskemu je denarni krožni tok. Oba tokova sta približno enako velika in istočasna v večini primerih. Razlikujeta se: blagovni tok in tok storitev je vsak dan nov, denarni tok pa je ves čas enak (isti denar kroži).</text:p>
      <text:p text:style-name="Vprašanje">?? Ali lahko dosledno uveljavimo trditev, da sta oba tokova istočasna in enako velika?</text:p>
      <text:p text:style-name="Odgovor">Ne: leasing, kredit, odlok plačila</text:p>
      <text:p text:style-name="Heading_20_2">Družbeni produkcijski proces in družbeni produkt</text:p>
      <text:p text:style-name="Standard">Družbeni produkt- seštevek produkta vseh gospodarskih enot neke družbe(produkt Leka, Krke...) - <text:span text:style-name="T4">makro pogled</text:span>. Produkt posamezne enote je zasebni produkt - <text:span text:style-name="T4">mikro pogled</text:span> (obleka Mure)</text:p>
      <text:p text:style-name="Standard">1. <text:span text:style-name="T2">Ustvarjanje določene količine oblikovanega proizvoda</text:span></text:p>
      <text:p text:style-name="Standard">- nastajanje produkta</text:p>
      <text:p text:style-name="Standard"><draw:frame draw:style-name="fr7" draw:name="Object5" text:anchor-type="as-char" svg:width="6.3043in" svg:height="2.2016in" draw:z-index="36"><draw:object-ole xlink:href="./Object 5" xlink:type="simple" xlink:show="embed" xlink:actuate="onLoad"/><draw:image xlink:href="./ObjectReplacements/Object 5" xlink:type="simple" xlink:show="embed" xlink:actuate="onLoad"/></draw:frame>Slika <text:sequence text:ref-name="ref[Slika]5" text:name="[Slika]" text:formula="ooow:[Slika]+1" style:num-format="1">6</text:sequence></text:p>
      <text:p text:style-name="Standard">Narejeno je 8 enot vseobsežnega produkta (v 4. stopnji), ki je v tem primeru tudi dokončani. To gre sedaj preko trga do potrošnje (ta oblika se lahko vrne v proizvodni proces, če jo nosijo delavci, vendar se ne obdeluje).</text:p>
      <text:p text:style-name="Standard">Vseobsežni produkt zadnje stopnje je enak seštevku vseh kosmatih produktov vključno z zadnjo stopnjo.</text:p>
      <text:p text:style-name="Standard">Šlo je za časovno zaporedne procese. Višje stopnje so morale čakati na nižje. Prestopi so bili med stopnjami iz nižje v višjo. Vse te stopnje pa potekajo hkrati in ne čakajo ena na drugo.</text:p>
      <text:p text:style-name="Heading_20_2">Družbeni produkcijski proces v določenem razdobju</text:p>
      <text:p text:style-name="Standard">Jemljemo eno panogo, vendar imamo v mislih vse panoge. Hkratnost vseh 4 faz je možna le, če se med seboj ne čakajo. To omogočajo zaloge.</text:p>
      <text:list xml:id="list1421423815" text:style-name="L12">
        <text:list-item>
          <text:p text:style-name="P26">Zaloge so na začetku in na koncu enake (ostanejo pri proizvajalcu).</text:p>
        </text:list-item>
      </text:list>
      <text:p text:style-name="Standard"><draw:frame draw:style-name="fr8" draw:name="Object6" text:anchor-type="as-char" svg:width="4.6457in" svg:height="2.0071in" draw:z-index="37"><draw:object-ole xlink:href="./Object 6" xlink:type="simple" xlink:show="embed" xlink:actuate="onLoad"/><draw:image xlink:href="./ObjectReplacements/Object 6" xlink:type="simple" xlink:show="embed" xlink:actuate="onLoad"/></draw:frame></text:p>
      <text:p text:style-name="Standard">Slika <text:sequence text:ref-name="ref[Slika]6" text:name="[Slika]" text:formula="ooow:[Slika]+1" style:num-format="1">7</text:sequence></text:p>
      <text:p text:style-name="Standard">Ta predpostavka ni realna.</text:p>
      <text:list xml:id="list700678802" text:style-name="L13">
        <text:list-item>
          <text:p text:style-name="P27">zaloge na začetku in na koncu niso enake</text:p>
        </text:list-item>
      </text:list>
      <text:p text:style-name="Standard"><text:soft-page-break/><draw:frame draw:style-name="fr9" draw:name="Object7" text:anchor-type="as-char" svg:width="5.8126in" svg:height="2.5902in" draw:z-index="38"><draw:object-ole xlink:href="./Object 7" xlink:type="simple" xlink:show="embed" xlink:actuate="onLoad"/><draw:image xlink:href="./ObjectReplacements/Object 7" xlink:type="simple" xlink:show="embed" xlink:actuate="onLoad"/></draw:frame></text:p>
      <text:p text:style-name="Standard">Slika <text:sequence text:ref-name="ref[Slika]7" text:name="[Slika]" text:formula="ooow:[Slika]+1" style:num-format="1">8</text:sequence></text:p>
      <text:p text:style-name="Standard">Dokončani produkt gledamo naturalno. Kosmati produkt je večji od dokončanega. Povečanje zalog ustvari tisti del produkta, ki ni dokončan. Finalni ali končni produkt <text:s/>je iz dokončanega (obleka) in nedokončanega produkta (povečanje zalog). P<text:span text:style-name="T8">f</text:span> = P<text:span text:style-name="T8">d</text:span> + P<text:span text:style-name="T8">ned.</text:span> = 8 + 1 1/2 = 9 1/2.</text:p>
      <text:p text:style-name="Standard">Po velikosti vrednosti gre za enako količino vendar P<text:span text:style-name="T8">k</text:span> predstavlja vrednost, P<text:span text:style-name="T8">f</text:span> pa je naturalna vsebina (obleke + letos narejena 1 enota prediva + 1/2 enote tkanine). Dokončani produkt ne bo nikoli več predmet proizvodne obdelave, finalni pa v danem časovnem obdobju ne bo predmet predelave.</text:p>
      <text:p text:style-name="Standard">FIFO (first in first out) metoda - zaloge, ki so prišle prve noter, gredo prve ven.</text:p>
      <text:p text:style-name="Standard">LIFO (last in last out) metoda - zaloge, ki os prišle zadnje noter, gredo prve ven</text:p>
      <text:p text:style-name="Standard">Lahko se zgodi, da je finalni produkt manjši od dokončanega, ker so vse zaloge porabili in prave ustvarjene stvari so majhne. Niso delali zalog za naprej. V tem primeru je nedokončani produkt negativen.</text:p>
      <text:p text:style-name="Standard"/>
      <text:p text:style-name="Vprašanje">Na vsaki stopnji je razmerje med prenesenim in bruto 1:1. Na 1. stopnji je stoodstotno + 1 enota kosmatega produkta. Zaloge na začetku so po stopnjah 1, 2, 3. Zaloge <text:s/>na koncu so enake polovici vseobsežnega produkta stopnje. Vse zaloge z začetka razdobja se prenesejo v tem razdobju v proizvodni proces višje stopnje. Nariši in razloži shemo!</text:p>
      <text:p text:style-name="Standard"><draw:frame draw:style-name="fr10" draw:name="Object8" text:anchor-type="as-char" svg:width="3.9752in" svg:height="2.5902in" draw:z-index="39"><draw:object-ole xlink:href="./Object 8" xlink:type="simple" xlink:show="embed" xlink:actuate="onLoad"/><draw:image xlink:href="./ObjectReplacements/Object 8" xlink:type="simple" xlink:show="embed" xlink:actuate="onLoad"/></draw:frame></text:p>
      <text:p text:style-name="Standard">Slika <text:sequence text:ref-name="ref[Slika]8" text:name="[Slika]" text:formula="ooow:[Slika]+1" style:num-format="1">9</text:sequence></text:p>
      <text:p text:style-name="Heading_20_2">Merjenje produkta</text:p>
      <text:p text:style-name="Standard">- Metode za ugotavljanje velikosti družbenega produkta.</text:p>
      <text:p text:style-name="Standard"/>
      <text:p text:style-name="Standard">Velikost produktov lahko ugotovimo tako, da izmerimo velikost tokov, ki gredo v proizvodnjo oz. pridejo iz nje.</text:p>
      <text:list xml:id="list1596347622" text:style-name="L14">
        <text:list-item>
          <text:p text:style-name="P58"><text:soft-page-break/><text:span text:style-name="T1">Dohodkovna metoda</text:span> - velikost produkta izmerimo po velikosti dohodkov lastnikov produkcijskih faktorjev, ki so sodelovali pri ustvarjanju produkta. To metodo je prvič uporabil l. 1688 Gregory King.</text:p>
        </text:list-item>
        <text:list-item>
          <text:p text:style-name="P58"><text:span text:style-name="T1">Proizvodna metoda</text:span> - meri se tok dokončanih produktov, ki grejo preko trgov v proizvodnjo (ki zapuščajo proizvodni proces).</text:p>
        </text:list-item>
        <text:list-item>
          <text:p text:style-name="P58"><text:span text:style-name="T1">Metoda družbenih izdatkov</text:span> - meri priliv plačil za prodane produkte.</text:p>
        </text:list-item>
        <text:list-item>
          <text:p text:style-name="P28">kolikor se je v izdelavo vložilo, toliko je vredno. V praksi ni uporabljena, ker ni enotnega merila, za faktorje razen denarja, tu pa pridemo že do dohodkovne metode.</text:p>
        </text:list-item>
      </text:list>
      <text:p text:style-name="Heading_20_2">Nominalni in realni produkt</text:p>
      <text:p text:style-name="Standard">Če je več različnih produktov, je težko določiti skupen produkt, ker ni skupnega imenovalca. To je lahko edino denar.</text:p>
      <text:p text:style-name="Standard"><draw:frame draw:style-name="fr1" draw:name="Frame5" text:anchor-type="paragraph" svg:y="0.0008in" svg:width="1.5417in" draw:z-index="4"><draw:text-box fo:min-height="0.1457in"><text:p text:style-name="Standard"><draw:frame draw:style-name="fr11" draw:name="Object9" text:anchor-type="as-char" svg:width="1.5717in" svg:height="0.7098in" draw:z-index="40"><draw:object xlink:href="./Object 9" xlink:type="simple" xlink:show="embed" xlink:actuate="onLoad"/><draw:image xlink:href="./ObjectReplacements/Object 9" xlink:type="simple" xlink:show="embed" xlink:actuate="onLoad"/></draw:frame></text:p></draw:text-box></draw:frame>DP - družbeni produkt, je vsota produktov</text:p>
      <text:p text:style-name="Standard">DP<text:span text:style-name="T8">nom</text:span> - nominalni dr. produkt, vsota produktov x njihove cene</text:p>
      <text:p text:style-name="Standard"/>
      <text:p text:style-name="Standard">S tem smo rešili problem neenotnosti, vendar se je pojavil nov problem: na DP<text:span text:style-name="T8">nom. </text:span>vplivata št. proizvodov in njihove cene - zaradi inflacije se cene spreminjajo. Zato vzamemo stalne cene: vzamemo cene enega leta in vse produkte izračunavamo po cenah tistega leta (bazno leto). </text:p>
      <text:p text:style-name="Standard">Za bazno leto vzamemo leto 1994.</text:p>
      <text:p text:style-name="Standard"><draw:frame draw:style-name="fr1" draw:name="Frame6" text:anchor-type="paragraph" svg:y="0.0008in" svg:width="3.2083in" draw:z-index="5"><draw:text-box fo:min-height="0.1457in"><text:p text:style-name="Standard"><draw:line text:anchor-type="paragraph" draw:z-index="9" draw:style-name="gr2" draw:text-style-name="P70" svg:x1="1.4165in" svg:y1="0.0425in" svg:x2="2.9165in" svg:y2="0.3425in"><text:p/></draw:line><draw:frame draw:style-name="fr11" draw:name="Object10" text:anchor-type="as-char" svg:width="3.3319in" svg:height="0.4953in" draw:z-index="41"><draw:object xlink:href="./Object 10" xlink:type="simple" xlink:show="embed" xlink:actuate="onLoad"/><draw:image xlink:href="./ObjectReplacements/Object 10" xlink:type="simple" xlink:show="embed" xlink:actuate="onLoad"/></draw:frame></text:p></draw:text-box></draw:frame></text:p>
      <text:p text:style-name="Standard"><text:span text:style-name="T6"><text:s/></text:span><text:span text:style-name="T8">r</text:span>DP - realni produkt</text:p>
      <text:p text:style-name="Standard"/>
      <text:p text:style-name="Standard"/>
      <text:p text:style-name="Standard">S tem smo se rešili problema inflacije, vendar to ni idealna stvar, ker tega sploh nikoli ni bilo, to smo mi ustvarili statistično. </text:p>
      <text:p text:style-name="Standard">Za prehod iz nominalnega produkta v realnega moramo iz nominalnega produkta izločiti cene:</text:p>
      <text:p text:style-name="Standard"><draw:line text:anchor-type="paragraph" draw:z-index="21" draw:style-name="gr2" draw:text-style-name="P70" svg:x1="1.9165in" svg:y1="0.7244in" svg:x2="1.8165in" svg:y2="0.5244in"><text:p/></draw:line><draw:line text:anchor-type="paragraph" draw:z-index="15" draw:style-name="gr2" draw:text-style-name="P70" svg:x1="1.9165in" svg:y1="0.8244in" svg:x2="1.2165in" svg:y2="0.6244in"><text:p/></draw:line><draw:frame draw:style-name="fr11" draw:name="Object11" text:anchor-type="as-char" svg:width="2.1835in" svg:height="0.7346in" draw:z-index="42"><draw:object xlink:href="./Object 11" xlink:type="simple" xlink:show="embed" xlink:actuate="onLoad"/><draw:image xlink:href="./ObjectReplacements/Object 11" xlink:type="simple" xlink:show="embed" xlink:actuate="onLoad"/></draw:frame></text:p>
      <text:p text:style-name="Standard"><text:tab/><text:tab/><text:tab/><text:tab/>indeks cen</text:p>
      <text:p text:style-name="Standard"/>
      <text:p text:style-name="Standard">do stalnih cen pridemo tako, da izračunamo indeks cen med tekočim in bazičnim letom . Če so se cene dvignile je to <text:span text:style-name="T4">deflacioniranje</text:span>, če pa so padle, je to <text:span text:style-name="T4">inflacioniranje.</text:span></text:p>
      <text:p text:style-name="Standard"><draw:frame draw:style-name="fr12" draw:name="Object12" text:anchor-type="as-char" svg:width="3.0043in" svg:height="2.0071in" draw:z-index="43"><draw:object-ole xlink:href="./Object 12" xlink:type="simple" xlink:show="embed" xlink:actuate="onLoad"/><draw:image xlink:href="./ObjectReplacements/Object 12" xlink:type="simple" xlink:show="embed" xlink:actuate="onLoad"/></draw:frame></text:p>
      <text:p text:style-name="Standard">Slika <text:sequence text:ref-name="ref[Slika]9" text:name="[Slika]" text:formula="ooow:[Slika]+1" style:num-format="1">10</text:sequence></text:p>
      <text:p text:style-name="Standard">Ker ima država že vse cene baznega leta, lahko sestavi "cenik" vseh produktov v cenah baznega leta ('94). Tako lahko izračunamo nominalni in realni produkt za drugo leto. Ko pa ju med seboj delimo dobimo implicitni defaltor (inflator), če pa <text:s/>pomnožimo vse skupaj s 100, dobimo indeks cen.</text:p>
      <text:p text:style-name="Standard"><draw:line text:anchor-type="paragraph" draw:z-index="16" draw:style-name="gr1" draw:text-style-name="P70" svg:x1="1.5165in" svg:y1="0.3299in" svg:x2="1.3165in" svg:y2="0.5299in"><text:p/></draw:line><draw:line text:anchor-type="paragraph" draw:z-index="10" draw:style-name="gr1" draw:text-style-name="P70" svg:x1="1.5165in" svg:y1="0.0299in" svg:x2="1.3165in" svg:y2="0.2299in"><text:p/></draw:line><text:soft-page-break/><draw:frame draw:style-name="fr11" draw:name="Object13" text:anchor-type="as-char" svg:width="2.6063in" svg:height="0.511in" draw:z-index="44"><draw:object xlink:href="./Object 13" xlink:type="simple" xlink:show="embed" xlink:actuate="onLoad"/><draw:image xlink:href="./ObjectReplacements/Object 13" xlink:type="simple" xlink:show="embed" xlink:actuate="onLoad"/></draw:frame></text:p>
      <text:p text:style-name="Heading_20_2">Potrošnja in investiranje družbenega proizvoda</text:p>
      <text:p text:style-name="P29">P<text:span text:style-name="T8">96 </text:span>= C<text:span text:style-name="T8">96</text:span> + S<text:span text:style-name="T8">96</text:span> = C<text:span text:style-name="T8">96</text:span> + I<text:span text:style-name="T8">96</text:span></text:p>
      <text:p text:style-name="P30"/>
      <text:p text:style-name="Standard">C - poraba ali konzum; P - produkt; S - prihranki; I - naložba ali investicija</text:p>
      <text:p text:style-name="Standard">ex ante - v naprej</text:p>
      <text:p text:style-name="Standard">ex post - nazaj</text:p>
      <text:p text:style-name="Standard">Varčujemo, ker bi radi nekaj kupili (investirali) - ex ante; želimo pa več, kot imamo prihrankov S &lt; I. Investiramo pa lahko le tisto, kar smo prej (ex ante) prihranili : S=I.</text:p>
      <text:p text:style-name="Standard">O tem je smiselno razpravljati le v določenem razdobju. Potrošnja in investicija sta dve osnovni obliki, ki pa se še delita:</text:p>
      <text:p text:style-name="Standard">C = C<text:span text:style-name="T8">z</text:span> + C<text:span text:style-name="T8">o</text:span><text:tab/><text:tab/>I = I<text:span text:style-name="T8">d</text:span> + I<text:span text:style-name="T8">t</text:span> <text:s text:c="4"/>I<text:span text:style-name="T8">t </text:span>= E + U</text:p>
      <text:p text:style-name="Standard">C<text:span text:style-name="T8">z</text:span> - zasebna potrošnja (bencin, ki ga mi porabimo); C<text:span text:style-name="T8">o</text:span> - obča potrošnja (bencin, ki ga porabijo policijski avtomobili)</text:p>
      <text:p text:style-name="Standard">I<text:span text:style-name="T8">d</text:span> - domače investicije; I<text:span text:style-name="T8">t</text:span> - investicije v tujini; E - izvoz; <text:s/>U - uvoz</text:p>
      <text:p text:style-name="Heading_20_2">Trošenje delovnih sredstev in čisti ali neto produkt</text:p>
      <text:p text:style-name="Standard">V delovnem procesu se stroj obrablja. Zmanjšuje se njegova vrednost.</text:p>
      <text:p text:style-name="Standard"><draw:frame draw:style-name="fr13" draw:name="Object14" text:anchor-type="as-char" svg:width="1.9874in" svg:height="1.8055in" draw:z-index="45"><draw:object-ole xlink:href="./Object 14" xlink:type="simple" xlink:show="embed" xlink:actuate="onLoad"/><draw:image xlink:href="./ObjectReplacements/Object 14" xlink:type="simple" xlink:show="embed" xlink:actuate="onLoad"/></draw:frame></text:p>
      <text:p text:style-name="Standard">Slika <text:sequence text:ref-name="ref[Slika]10" text:name="[Slika]" text:formula="ooow:[Slika]+1" style:num-format="1">11</text:sequence></text:p>
      <text:p text:style-name="Standard"/>
      <text:p text:style-name="Standard">Že prej je potrebno poskrbeti, da bo dovolj denarja, da bomo lahko kupili nov stroj, ko bo prejšnji propadel. To zagotovimo s procesom <text:span text:style-name="T1">amortiziranja:</text:span></text:p>
      <text:p text:style-name="Standard">V ceno produkta, ki ga stroj proizvaja vključimo tudi del plačila za obrabo stroja. Ko se produkt proda, se izloči del, ki je bil določen za obrabo stroja. Ta del se nalaga v <text:span text:style-name="T4">amortizacijski sklad</text:span>. </text:p>
      <text:p text:style-name="P31">Amortiziranje je proces prenosa dela vrednosti delovnega sredstva na produkt, ki ga proizvaja in vračanje dela dohodka iz prodaje tega produkta v amortizacijski sklad.</text:p>
      <text:p text:style-name="Standard"><text:span text:style-name="T4">Linearna amortizacija:</text:span> amortizacijska stopnja je 1/ (življenjska doba = amortizacijska doba). </text:p>
      <text:p text:style-name="Standard">Če je bila inflacija, moramo ohranjat realno vrednost.</text:p>
      <text:p text:style-name="Standard">Obraba je lahko:<text:tab/>- stroj se obrabi</text:p>
      <text:p text:style-name="Standard"><text:tab/><text:tab/>- zob časa (napredek tehnike)</text:p>
      <text:p text:style-name="Standard"><text:span text:style-name="T4">Pospešena amortizacija: </text:span>še preden se stroj obrabi, zberemo za novega - država jo pospešuje zaradi modernizacije, zato ta sredstva niso obdavčena.</text:p>
      <text:p text:style-name="Standard"/>
      <text:p text:style-name="Standard">Če od kosmatega produkta odštejemo amortizacijo,dobimo čisti ali neto produkt (P<text:span text:style-name="T8">č</text:span>)</text:p>
      <text:p text:style-name="Standard">P<text:span text:style-name="T8">k</text:span> - A = P<text:span text:style-name="T8">č</text:span></text:p>
      <text:p text:style-name="P35">Problemi:<text:tab/>- ne moremo določiti življenjske dobe</text:p>
      <text:p text:style-name="P35"><text:tab/>- napredek tehnike</text:p>
      <text:p text:style-name="P35"><text:tab/>- obraba ni linearna</text:p>
      <text:p text:style-name="Heading_20_2">Obnova ali reprodukcija (R)</text:p>
      <text:p text:style-name="P35">Vprašanje je, kolikšna je obnova. Ne moremo je natančno določiti.</text:p>
      <text:p text:style-name="P35">Obnova je tista vrednost, ki bi jo bilo potrebno vložiti, da bi produkcijske sposobnosti proizvajalnega sredstva ostale nespremenjene. Pove koliko je bil dejansko vreden stroj <text:soft-page-break/>(njegove kapacitete). Tega pa se ne da izračunati. Zato si pomagamo knjigovodsko, z amortizacijo. Ni pa nujno, da je ta pravilna.</text:p>
      <text:p text:style-name="P35">Primer tehničnega napredka (TN): PC 386 je pred 10 leti stal 2000 DEM. Da bi ga lahko kasneje obnovili, damo vsako leto na stran 200 DEM. V 10 letih zberemo 2000 DEM. Vendar takrat za 2000 DEM dobimo:</text:p>
      <text:p text:style-name="P35">- za ta znesek bolj produktivno sredstvo</text:p>
      <text:p text:style-name="P35">- enako produktivno sredstva za veliko manj denarja.</text:p>
      <text:p text:style-name="P35">P<text:span text:style-name="T8">v</text:span> - P<text:span text:style-name="T8">p</text:span> = P<text:span text:style-name="T8">k</text:span></text:p>
      <text:p text:style-name="P35">P<text:span text:style-name="T8">k</text:span> - R = P<text:span text:style-name="T8">c</text:span></text:p>
      <text:p text:style-name="P35">P<text:span text:style-name="T8">v</text:span> - vseobsežni produkt;P<text:span text:style-name="T8">p</text:span> - preneseni produkt;P<text:span text:style-name="T8">k</text:span> - kosmati produkt; P<text:span text:style-name="T8">c</text:span> - porabljivi produkt</text:p>
      <text:p text:style-name="P35">Če je tehnični napredek pozitiven, je amortizacija večja od obnove: TN&gt;0 =&gt; A&gt;R =&gt; P<text:span text:style-name="T8">č</text:span> &lt; P<text:span text:style-name="T8">c</text:span></text:p>
      <text:p text:style-name="P35">Če pa bi bilo tehnično nazadovanje, bi bilo premalo amortizacije za obnovo (čipke, perzijske preproge): TN&lt;0 =&gt; A&lt;R =&gt; P<text:span text:style-name="T8">č</text:span> &gt; P<text:span text:style-name="T8">c</text:span> </text:p>
      <text:p text:style-name="Heading_20_2">Investicije</text:p>
      <text:p text:style-name="Standard">P = C + I</text:p>
      <text:p text:style-name="Standard">Investicije v bruto smislu predstavljajo vse, kar od produkta določenega razdobja ni bilo tekoče porabljeno. </text:p>
      <text:p text:style-name="Standard">I<text:span text:style-name="T8">k</text:span> = P<text:span text:style-name="T8">k</text:span> - C <text:s text:c="2"/>(I<text:span text:style-name="T8">k</text:span> - kosmate, bruto investicije; C - tekoča poraba)</text:p>
      <text:p text:style-name="Standard">Razdelitev investicij:</text:p>
      <text:list xml:id="list1111727165" text:style-name="L15">
        <text:list-item>
          <text:p text:style-name="P37">potrošne dobrine:<text:tab/>- trajne (osebni avto)</text:p>
        </text:list-item>
      </text:list>
      <text:p text:style-name="P36"><text:tab/>- netrajne (hrana, zaloge)</text:p>
      <text:list xml:id="list108136910" text:style-name="L16">
        <text:list-item>
          <text:p text:style-name="P39">proizvodne dobrine:<text:tab/>- trajne (proizvajalni stroji)</text:p>
        </text:list-item>
      </text:list>
      <text:p text:style-name="P38"><text:tab/><text:tab/>- netrajne (zaloge, materiali)</text:p>
      <text:p text:style-name="P38">Kriterij za trajnost je dogovorjen. Trajne so tiste dobrine, katerih življenjska doba je preko enega leta. Zaloge v nekem trenutku so vsota vseh povečanj zalog v prejšnjih obdobjih.</text:p>
      <text:p text:style-name="P38"><draw:frame draw:style-name="fr1" draw:name="Frame7" text:anchor-type="paragraph" svg:y="0.0008in" svg:width="0.8193in" draw:z-index="6"><draw:text-box fo:min-height="0.1457in"><text:p text:style-name="P38"><draw:frame draw:style-name="fr11" draw:name="Object15" text:anchor-type="as-char" svg:width="0.8417in" svg:height="0.9547in" draw:z-index="46"><draw:object xlink:href="./Object 15" xlink:type="simple" xlink:show="embed" xlink:actuate="onLoad"/><draw:image xlink:href="./ObjectReplacements/Object 15" xlink:type="simple" xlink:show="embed" xlink:actuate="onLoad"/></draw:frame></text:p></draw:text-box></draw:frame></text:p>
      <text:p text:style-name="P38">Z<text:span text:style-name="T8">t</text:span> - zaloge v trenutku (netrajne)</text:p>
      <text:p text:style-name="P38">t - zaloge obdobja</text:p>
      <text:p text:style-name="P38"/>
      <text:p text:style-name="P38">B<text:span text:style-name="T8">t</text:span> - bogastvo (kapital) v trenutku</text:p>
      <text:p text:style-name="P38">I<text:span text:style-name="T8">C</text:span> - razširitvene investicije</text:p>
      <text:p text:style-name="P38"/>
      <text:p text:style-name="P22">I<text:span text:style-name="T8">c</text:span> = I<text:span text:style-name="T8">k</text:span> - R</text:p>
      <text:p text:style-name="P22">I<text:span text:style-name="T8">č</text:span> = I<text:span text:style-name="T8">k</text:span> - A</text:p>
      <text:p text:style-name="P38"><text:span text:style-name="T1">R = I</text:span><text:span text:style-name="T9">r</text:span><text:span text:style-name="T1"> - </text:span>razširitvena investicija</text:p>
      <text:p text:style-name="P22">I<text:span text:style-name="T8">k</text:span> = I<text:span text:style-name="T8">r</text:span> + I<text:span text:style-name="T8">c</text:span></text:p>
      <text:p text:style-name="P22">P = C + I</text:p>
      <text:p text:style-name="P22">P<text:span text:style-name="T8">č</text:span> = C + I<text:span text:style-name="T8">č</text:span></text:p>
      <text:p text:style-name="P22">P<text:span text:style-name="T8">c</text:span> = C + I<text:span text:style-name="T8">c</text:span></text:p>
      <text:p text:style-name="P38"/>
      <text:p text:style-name="P38">Način nabiranja je proizvedeno bogastvo, ki je vezano na produkte. Obstaja pa še naravno bogastvo (voda, gozdovi). Je težje izmerljivo. Skupaj to predstavlja družbeno bogastvo.</text:p>
      <text:p text:style-name="Heading_20_2">Investicije v zaloge</text:p>
      <text:p text:style-name="Standard">I<text:span text:style-name="T8">zaloge</text:span> = DZ<text:span text:style-name="T8">t </text:span>= Z<text:span text:style-name="T8">t</text:span> - Z<text:span text:style-name="T8">t-1</text:span></text:p>
      <text:p text:style-name="Standard">To so zaloge, ki smo jih pridobili v določenem obdobju. V času od nastanka zaloge, pa do njene pokvaritve, ni časa za nek bistven tehnični napredek -&gt; TN = 0 -&gt; A = R -&gt; P<text:span text:style-name="T8">č</text:span> = P<text:span text:style-name="T8">c</text:span> <text:s text:c="2"/></text:p>
      <text:p text:style-name="P31">Investicije v trajne potrošne dobrine</text:p>
      <text:p text:style-name="Standard"><text:soft-page-break/>pri njih se obnašamo tako, kot bi bile netrajne. Ko TV kupimo, ne dajemo denarja na stran (amortizacija) -&gt; celotna amortizacija v družbi je premajhna.</text:p>
      <text:p text:style-name="Heading_20_2">Merjenje velikosti produkta po uporabi</text:p>
      <text:p text:style-name="Standard">Kar se proizvede v sektorjih proizvodnje lahko izmerimo po produktih ali pa po tokovih, ki prihajajo noter.</text:p>
      <text:p text:style-name="Standard">Začnemo z nekim kapitalom K<text:span text:style-name="T8">t-1</text:span> (31.12.96). Njegovo stanje se pridobi s pomočjo bilance. v letu 1997 pa produciramo P<text:span text:style-name="T8">t</text:span>. Na koncu l. 1997 pa imamo zopet kapital K<text:span text:style-name="T8">t</text:span>. V tem ustvarjanju je bilo porabljenih nekaj strojev in nekaj zalog iz prejšnjega obdobja. Zato se na začetku razdobja kapital zmanjša. Ob koncu leta 1997, bomo imeli še vedno del premoženja iz l. 1996, vendar pa bo to premoženje za določen znesek zmanjšano. zato moramo ta produkt obnoviti in spraviti na prejšnjo vrednost. Del letošnje potrošnje je tudi kar predmet potrošnje v letošnjem letu. Če smo dobro gospodarili, nam še vedno ostane višek, tega pa dodamo kapitalu (bogastvo je večje).</text:p>
      <text:p text:style-name="Standard"><draw:frame draw:style-name="fr14" draw:name="Object16" text:anchor-type="as-char" svg:width="5.0252in" svg:height="2.0071in" draw:z-index="47"><draw:object-ole xlink:href="./Object 16" xlink:type="simple" xlink:show="embed" xlink:actuate="onLoad"/><draw:image xlink:href="./ObjectReplacements/Object 16" xlink:type="simple" xlink:show="embed" xlink:actuate="onLoad"/></draw:frame></text:p>
      <text:p text:style-name="Standard">Slika <text:sequence text:ref-name="ref[Slika]11" text:name="[Slika]" text:formula="ooow:[Slika]+1" style:num-format="1">12</text:sequence></text:p>
      <text:p text:style-name="Standard">P<text:span text:style-name="T8">K,t </text:span>= K<text:span text:style-name="T8">t</text:span> - K<text:span text:style-name="T8">t-1</text:span> + R<text:span text:style-name="T8">t</text:span> + C<text:span text:style-name="T8">t</text:span> = I<text:span text:style-name="T8">ct</text:span> + R<text:span text:style-name="T8">t</text:span> + C<text:span text:style-name="T8">t</text:span> </text:p>
      <text:p text:style-name="Standard">P<text:span text:style-name="T8">C,t </text:span>= K<text:span text:style-name="T8">t</text:span> - K<text:span text:style-name="T8">t-1</text:span> + C<text:span text:style-name="T8">t</text:span></text:p>
      <text:p text:style-name="Standard">K<text:span text:style-name="T8">t</text:span> = K<text:span text:style-name="T8">t-1</text:span> + I<text:span text:style-name="T8">ct</text:span></text:p>
      <text:p text:style-name="Standard">K<text:span text:style-name="T8">t-1</text:span> = K<text:span text:style-name="T8">t-2</text:span> + I<text:span text:style-name="T8">ct-1</text:span></text:p>
      <text:p text:style-name="Standard"><draw:frame draw:style-name="fr11" draw:name="Object17" text:anchor-type="as-char" svg:width="0.9272in" svg:height="0.4728in" draw:z-index="48"><draw:object xlink:href="./Object 17" xlink:type="simple" xlink:show="embed" xlink:actuate="onLoad"/><draw:image xlink:href="./ObjectReplacements/Object 17" xlink:type="simple" xlink:show="embed" xlink:actuate="onLoad"/></draw:frame><text:span text:style-name="T6"> </text:span>- kapital je seštevek razširitvenih investicij</text:p>
      <text:p text:style-name="Standard"/>
      <text:p text:style-name="P67">Bogastvo na koncu je za 30 enot večje kot na začetku, ki je roj. dan. Obnova znaša 1/10 bogastva na začetku, poraba razdobja pa 10 enot. Izračunajte:<text:tab/>- možna produkta</text:p>
      <text:p text:style-name="P67"><text:tab/>- možne investicije</text:p>
      <text:p text:style-name="Odgovor">K<text:span text:style-name="T8">t-1</text:span> = 27</text:p>
      <text:p text:style-name="Odgovor">K<text:span text:style-name="T8">t</text:span> = K<text:span text:style-name="T8">t-1</text:span> + 30 = 57</text:p>
      <text:p text:style-name="Odgovor">R<text:span text:style-name="T8">t</text:span> = 2,7</text:p>
      <text:p text:style-name="Odgovor">C<text:span text:style-name="T8">t</text:span> = 10</text:p>
      <text:p text:style-name="Odgovor"/>
      <text:p text:style-name="Odgovor">P<text:span text:style-name="T8">K</text:span> = K<text:span text:style-name="T8">t</text:span> - K<text:span text:style-name="T8">t-1</text:span>+ R<text:span text:style-name="T8">t</text:span> + C<text:span text:style-name="T8">t</text:span> = 57 - 27 + 2,7 + 10 = 42,7</text:p>
      <text:p text:style-name="Odgovor">P<text:span text:style-name="T8">c</text:span> = K<text:span text:style-name="T8">t</text:span> - K<text:span text:style-name="T8">t-1</text:span> + C<text:span text:style-name="T8">t</text:span> = 57 - 27 + 10 = 40</text:p>
      <text:p text:style-name="Odgovor">I<text:span text:style-name="T8">ct</text:span> = K<text:span text:style-name="T8">t</text:span> - K<text:span text:style-name="T8">t-1</text:span> = 30</text:p>
      <text:p text:style-name="Heading_20_2">Naturalna sestava proizvoda zaprtega gospodarstva</text:p>
      <text:p text:style-name="Standard">Predpostavke:</text:p>
      <text:list xml:id="list563228288" text:style-name="L17">
        <text:list-item>
          <text:p text:style-name="P59">Def. zaprtega gospodarstva: to je gospodarstvo, ki nima ekonomskih odnosov z drugimi gospodarstvi (avtarkično, izolirano)</text:p>
        </text:list-item>
        <text:list-item>
          <text:p text:style-name="P59">Enostavno reproduciranje je tisto, pri katerem produkt iz razdobja v razdobje ostaja enak. Če bi se povečal, bi bila to razširjena reprodukcija.</text:p>
        </text:list-item>
        <text:list-item>
          <text:p text:style-name="P40">Ni tehničnega napredka.</text:p>
        </text:list-item>
      </text:list>
      <text:p text:style-name="Standard">Ti pojmi štejejo za mikro enoto (podjetje) in makro enoto (narodno gospodarstvo).</text:p>
      <text:p text:style-name="Standard">V gospodarstvu, ki izpolnjuje zgornje pogoje, morajo obstajati posebni odnosi med ustvarjanjem in potrošnjo (uporabo) produkta. Ker je obseg ves čas enak, ne dobimo ničesar od drugod, ni TN. Kar hočemo investirati, moramo tudi sami pridobit.</text:p>
      <text:p text:style-name="Standard"><draw:frame draw:style-name="fr2" draw:name="Frame8" text:anchor-type="paragraph" svg:x="1.0047in" svg:y="0.0043in" svg:width="2.3791in" draw:z-index="7"><draw:text-box fo:min-height="0.1457in"><text:p text:style-name="Standard"><draw:frame draw:style-name="fr15" draw:name="Object18" text:anchor-type="as-char" svg:width="2.3791in" svg:height="1.8055in" draw:z-index="50"><draw:object-ole xlink:href="./Object 18" xlink:type="simple" xlink:show="embed" xlink:actuate="onLoad"/><draw:image xlink:href="./ObjectReplacements/Object 18" xlink:type="simple" xlink:show="embed" xlink:actuate="onLoad"/></draw:frame></text:p></draw:text-box></draw:frame><text:soft-page-break/><draw:frame draw:style-name="fr16" draw:name="Object19" text:anchor-type="as-char" svg:width="2.8701in" svg:height="1.8055in" draw:z-index="49"><draw:object-ole xlink:href="./Object 19" xlink:type="simple" xlink:show="embed" xlink:actuate="onLoad"/><draw:image xlink:href="./ObjectReplacements/Object 19" xlink:type="simple" xlink:show="embed" xlink:actuate="onLoad"/></draw:frame></text:p>
      <text:p text:style-name="Standard"/>
      <text:p text:style-name="Standard">Gledamo povpraševanje<text:tab/><text:tab/><text:tab/><text:tab/>Gledamo porabo</text:p>
      <text:p text:style-name="Standard">Slika <text:sequence text:ref-name="ref[Slika]12" text:name="[Slika]" text:formula="ooow:[Slika]+1" style:num-format="1">13</text:sequence></text:p>
      <text:p text:style-name="P10"><draw:rect text:anchor-type="paragraph" draw:z-index="17" draw:style-name="gr4" draw:text-style-name="P70" svg:width="0.1012in" svg:height="0.1012in" svg:x="1.7165in" svg:y="0.1244in"><text:p/></draw:rect></text:p>
      <text:list xml:id="list1174669976" text:style-name="L18">
        <text:list-item>
          <text:p text:style-name="P60">12 P<text:span text:style-name="T8">p</text:span> = 12 predmetov dela</text:p>
        </text:list-item>
        <text:list-item>
          <text:p text:style-name="P60"><draw:rect text:anchor-type="paragraph" draw:z-index="11" draw:style-name="gr3" draw:text-style-name="P70" svg:width="0.1012in" svg:height="0.1012in" svg:x="1.7165in" svg:y="0.0047in"><text:p/></draw:rect>4 A = 4 delovnih sredstev</text:p>
        </text:list-item>
        <text:list-item>
          <text:p text:style-name="P41"><draw:rect text:anchor-type="paragraph" draw:z-index="22" draw:style-name="gr6" draw:text-style-name="P70" svg:width="0.1012in" svg:height="0.1012in" svg:x="1.9165in" svg:y="0.0453in"><text:p/></draw:rect>4 P<text:span text:style-name="T8">č</text:span> = 4 življenjskih sredstev</text:p>
        </text:list-item>
      </text:list>
      <text:p text:style-name="Standard"/>
      <text:p text:style-name="Standard">Te tri enakosti so osnovne, nujne, ker samo če so izpolnjene, bo lahko proces proizvodnje v družbi lahko potekal neprekinjeno. te identičnosti pa niso nujno izpolnjene, če imamo zaloge. Daljša ko so razdobja, manjša je lahko vloga zalog.</text:p>
      <text:p text:style-name="Heading_20_2">Naturalna struktura v odprtem gospodarstvu</text:p>
      <text:p text:style-name="Standard">Če se gospodarstvo odpre, to pomeni, da ima gospodarske odnose z drugimi gospodarstvi, torej sodeluje v menjavi. Menjava pa omogoča specializacijo. Menjava poruši enakosti. vsak dela tisto vrsto proizvodov, kjer ima prednosti. Delitev dela: tehnična, družbena, mednarodna (-če odpiramo narodno gospodarstvo). Specializiraš se lahko na osnovi naravnih virov ali pa komparativnih prednosti. </text:p>
      <text:p text:style-name="Standard">Mednarodna menjava je v primerjavi z notranjo menjavo v slabšem položaju zaradi:</text:p>
      <text:list xml:id="list1156562941" text:style-name="L19">
        <text:list-item>
          <text:p text:style-name="P61">državne meje, carinske meje, monetarne (valutne) meje,</text:p>
        </text:list-item>
        <text:list-item>
          <text:p text:style-name="P61">nekaterih produktov (storitev) ni mogoče menjavati med državami (klima, pošta)</text:p>
        </text:list-item>
        <text:list-item>
          <text:p text:style-name="P42">negibljivost faktorjev (kmetovalca ne moreš izvoziti)</text:p>
        </text:list-item>
      </text:list>
      <text:p text:style-name="Standard">Ideja EU - meje vmes bi ukinili, navzven pa še bolj okrepili.</text:p>
      <text:p text:style-name="Heading_20_2">Marxove sheme reprodukcije</text:p>
      <text:p text:style-name="Standard">Marx je bil kritičen do kapitalizma</text:p>
      <text:p text:style-name="Standard"><draw:line text:anchor-type="paragraph" draw:z-index="12" draw:style-name="gr2" draw:text-style-name="P70" svg:x1="2.1165in" svg:y1="0.1236in" svg:x2="1.9165in" svg:y2="0.3236in"><text:p/></draw:line><draw:line text:anchor-type="paragraph" draw:z-index="18" draw:style-name="gr2" draw:text-style-name="P70" svg:x1="2.2165in" svg:y1="0.1236in" svg:x2="2.4165in" svg:y2="0.3236in"><text:p/></draw:line><text:span text:style-name="T6"> <text:s text:c="17"/></text:span><text:tab/><text:tab/> <text:s text:c="3"/>delovna sredstva</text:p>
      <text:p text:style-name="Standard"><text:tab/></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3"/>
          </table:table-cell>
          <table:table-cell table:style-name="Table1.A1" office:value-type="string">
            <text:p text:style-name="Standard">P<text:span text:style-name="T8">p</text:span></text:p>
          </table:table-cell>
          <table:table-cell table:style-name="Table1.A1" office:value-type="string">
            <text:p text:style-name="Standard">+ A</text:p>
          </table:table-cell>
          <table:table-cell table:style-name="Table1.A1" office:value-type="string">
            <text:p text:style-name="Standard">+ P<text:span text:style-name="T8">č</text:span></text:p>
          </table:table-cell>
          <table:table-cell table:style-name="Table1.E1" office:value-type="string">
            <text:p text:style-name="Standard">= P<text:span text:style-name="T8">v</text:span></text:p>
          </table:table-cell>
        </table:table-row>
        <table:table-row table:style-name="Table1.1">
          <table:table-cell table:style-name="Table1.A2" office:value-type="string">
            <text:p text:style-name="Standard">1. ( surovine)</text:p>
          </table:table-cell>
          <table:table-cell table:style-name="Table1.A2" office:value-type="string">
            <text:p text:style-name="Standard">-</text:p>
          </table:table-cell>
          <table:table-cell table:style-name="Table1.A2" office:value-type="string">
            <text:p text:style-name="Standard">+ 100</text:p>
          </table:table-cell>
          <table:table-cell table:style-name="Table1.A2" office:value-type="string">
            <text:p text:style-name="Standard">+ 400</text:p>
          </table:table-cell>
          <table:table-cell table:style-name="Table1.E2" office:value-type="string">
            <text:p text:style-name="Standard">= 500</text:p>
          </table:table-cell>
        </table:table-row>
        <table:table-row table:style-name="Table1.1">
          <table:table-cell table:style-name="Table1.A2" office:value-type="string">
            <text:p text:style-name="Standard">2. ( polproizvodi)</text:p>
          </table:table-cell>
          <table:table-cell table:style-name="Table1.A2" office:value-type="string">
            <text:p text:style-name="Standard">500</text:p>
          </table:table-cell>
          <table:table-cell table:style-name="Table1.A2" office:value-type="string">
            <text:p text:style-name="Standard">+ 300</text:p>
          </table:table-cell>
          <table:table-cell table:style-name="Table1.A2" office:value-type="string">
            <text:p text:style-name="Standard">+ 200</text:p>
          </table:table-cell>
          <table:table-cell table:style-name="Table1.E2" office:value-type="string">
            <text:p text:style-name="Standard">= 1000</text:p>
          </table:table-cell>
        </table:table-row>
        <table:table-row table:style-name="Table1.1">
          <table:table-cell table:style-name="Table1.A4" office:value-type="string">
            <text:p text:style-name="Standard">3. </text:p>
          </table:table-cell>
          <table:table-cell table:style-name="Table1.A4" office:value-type="string">
            <text:p text:style-name="Standard">1000</text:p>
          </table:table-cell>
          <table:table-cell table:style-name="Table1.A4" office:value-type="string">
            <text:p text:style-name="Standard">+ 400</text:p>
          </table:table-cell>
          <table:table-cell table:style-name="Table1.A4" office:value-type="string">
            <text:p text:style-name="Standard">+ 600</text:p>
          </table:table-cell>
          <table:table-cell table:style-name="Table1.E4" office:value-type="string">
            <text:p text:style-name="Standard">= 2000</text:p>
          </table:table-cell>
        </table:table-row>
        <table:table-row table:style-name="Table1.1">
          <table:table-cell table:style-name="Table1.A1" office:value-type="string">
            <text:p text:style-name="Standard">4a (sredstva za delo)</text:p>
          </table:table-cell>
          <table:table-cell table:style-name="Table1.A1" office:value-type="string">
            <text:p text:style-name="Standard">800</text:p>
          </table:table-cell>
          <table:table-cell table:style-name="Table1.A1" office:value-type="string">
            <text:p text:style-name="Standard">+ 900</text:p>
          </table:table-cell>
          <table:table-cell table:style-name="Table1.A1" office:value-type="string">
            <text:p text:style-name="Standard">+ 800</text:p>
          </table:table-cell>
          <table:table-cell table:style-name="Table1.E1" office:value-type="string">
            <text:p text:style-name="Standard">= 2500</text:p>
          </table:table-cell>
        </table:table-row>
        <table:table-row table:style-name="Table1.1">
          <table:table-cell table:style-name="Table1.A6" office:value-type="string">
            <text:p text:style-name="Standard">4b (potrošni produkti)</text:p>
            <text:p text:style-name="Standard">življenjske potrebščine</text:p>
          </table:table-cell>
          <table:table-cell table:style-name="Table1.A6" office:value-type="string">
            <text:p text:style-name="Standard">1200</text:p>
          </table:table-cell>
          <table:table-cell table:style-name="Table1.A6" office:value-type="string">
            <text:p text:style-name="Standard">+ 800</text:p>
          </table:table-cell>
          <table:table-cell table:style-name="Table1.A6" office:value-type="string">
            <text:p text:style-name="Standard">+ 1000</text:p>
          </table:table-cell>
          <table:table-cell table:style-name="Table1.E6" office:value-type="string">
            <text:p text:style-name="Standard">= 3000</text:p>
          </table:table-cell>
        </table:table-row>
        <table:table-row table:style-name="Table1.1">
          <table:table-cell table:style-name="Table1.A4" office:value-type="string">
            <text:p text:style-name="Standard">S</text:p>
          </table:table-cell>
          <table:table-cell table:style-name="Table1.A4" office:value-type="string">
            <text:p text:style-name="Standard">3500</text:p>
          </table:table-cell>
          <table:table-cell table:style-name="Table1.A4" office:value-type="string">
            <text:p text:style-name="Standard">2500</text:p>
          </table:table-cell>
          <table:table-cell table:style-name="Table1.A4" office:value-type="string">
            <text:p text:style-name="Standard">3000</text:p>
          </table:table-cell>
          <table:table-cell table:style-name="Table1.E4" office:value-type="string">
            <text:p text:style-name="Standard">9000</text:p>
          </table:table-cell>
        </table:table-row>
      </table:table>
      <text:p text:style-name="Standard">Tabela <text:sequence text:ref-name="ref[tabela]0" text:name="[tabela]" text:formula="ooow:[tabela]+1" style:num-format="1">1</text:sequence> - enostavna reprodukcija</text:p>
      <text:p text:style-name="Standard">Obstaja problem razpoložljivosti proizvajalnih sredstev. Moramo narediti višek delovnih sredstev, da bi povečali kapacitete. Zaposlimo novo delovno silo. Da bi država povečala proizvodnjo, jo mora preurediti. Žrtvovati mora nekaj življenjskih potrebščin, da bi tako <text:soft-page-break/>dobila več proizvajalnih sredstev, ker ni uvoza. (Za prehodno obdobje preuredimo proizvodnjo, delež iz 4b gre v 4a.)</text:p>
      <text:p text:style-name="P31">postopek 10 % povečanja proizvodnje:</text:p>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row table:style-name="Table2.1">
          <table:table-cell table:style-name="Table2.A1" office:value-type="string">
            <text:p text:style-name="P43"/>
          </table:table-cell>
          <table:table-cell table:style-name="Table2.A1" office:value-type="string">
            <text:p text:style-name="Standard">P<text:span text:style-name="T8">p</text:span></text:p>
          </table:table-cell>
          <table:table-cell table:style-name="Table2.A1" office:value-type="string">
            <text:p text:style-name="Standard">+ A</text:p>
          </table:table-cell>
          <table:table-cell table:style-name="Table2.A1" office:value-type="string">
            <text:p text:style-name="Standard">+ P<text:span text:style-name="T8">č</text:span></text:p>
          </table:table-cell>
          <table:table-cell table:style-name="Table2.A1" office:value-type="string">
            <text:p text:style-name="Standard">= P<text:span text:style-name="T8">v</text:span></text:p>
          </table:table-cell>
          <table:table-cell table:style-name="Table2.F1" office:value-type="string">
            <text:p text:style-name="P43"/>
          </table:table-cell>
        </table:table-row>
        <table:table-row table:style-name="Table2.1">
          <table:table-cell table:style-name="Table2.A2" office:value-type="string">
            <text:p text:style-name="Standard"><draw:polyline text:anchor-type="paragraph" draw:z-index="24" draw:style-name="gr5" draw:text-style-name="P70" svg:width="0.0996in" svg:height="0.4315in" svg:x="3.3701in" svg:y="0.0146in" svg:viewBox="0 0 254 1097" draw:points="0,0 132,28 191,28 191,289 162,289 162,404 132,404 132,607 162,607 162,693 191,693 191,780 219,808 219,1097 104,1097 254,1016"><text:p/></draw:polyline>1. ( surovine)</text:p>
          </table:table-cell>
          <table:table-cell table:style-name="Table2.A2" office:value-type="string">
            <text:p text:style-name="Standard">-</text:p>
          </table:table-cell>
          <table:table-cell table:style-name="Table2.A2" office:value-type="string">
            <text:p text:style-name="Standard">+ 110</text:p>
          </table:table-cell>
          <table:table-cell table:style-name="Table2.A2" office:value-type="string">
            <text:p text:style-name="Standard">+ 440</text:p>
          </table:table-cell>
          <table:table-cell table:style-name="Table2.A2" office:value-type="string">
            <text:p text:style-name="Standard">= 550</text:p>
          </table:table-cell>
          <table:table-cell table:style-name="Table2.F2" office:value-type="string">
            <text:p text:style-name="P43"/>
          </table:table-cell>
        </table:table-row>
        <table:table-row table:style-name="Table2.1">
          <table:table-cell table:style-name="Table2.A2" office:value-type="string">
            <text:p text:style-name="Standard">2. ( polproizvodi)</text:p>
          </table:table-cell>
          <table:table-cell table:style-name="Table2.A2" office:value-type="string">
            <text:p text:style-name="Standard">550</text:p>
          </table:table-cell>
          <table:table-cell table:style-name="Table2.A2" office:value-type="string">
            <text:p text:style-name="Standard">+ 330</text:p>
          </table:table-cell>
          <table:table-cell table:style-name="Table2.A2" office:value-type="string">
            <text:p text:style-name="Standard">+ 220</text:p>
          </table:table-cell>
          <table:table-cell table:style-name="Table2.A2" office:value-type="string">
            <text:p text:style-name="Standard">= 1100</text:p>
          </table:table-cell>
          <table:table-cell table:style-name="Table2.F2" office:value-type="string">
            <text:p text:style-name="Standard"><text:span text:style-name="T6"><text:s text:c="2"/></text:span>3850</text:p>
          </table:table-cell>
        </table:table-row>
        <table:table-row table:style-name="Table2.1">
          <table:table-cell table:style-name="Table2.A4" office:value-type="string">
            <text:p text:style-name="Standard"><draw:line text:anchor-type="paragraph" draw:z-index="26" draw:style-name="gr8" draw:text-style-name="P70" svg:x1="3.5701in" svg:y1="0.0811in" svg:x2="1.6701in" svg:y2="0.3811in"><text:p/></draw:line>3. </text:p>
          </table:table-cell>
          <table:table-cell table:style-name="Table2.A4" office:value-type="string">
            <text:p text:style-name="Standard">1100</text:p>
          </table:table-cell>
          <table:table-cell table:style-name="Table2.A4" office:value-type="string">
            <text:p text:style-name="Standard">+ 440</text:p>
          </table:table-cell>
          <table:table-cell table:style-name="Table2.A4" office:value-type="string">
            <text:p text:style-name="Standard">+ 660</text:p>
          </table:table-cell>
          <table:table-cell table:style-name="Table2.A4" office:value-type="string">
            <text:p text:style-name="Standard">= 2200</text:p>
          </table:table-cell>
          <table:table-cell table:style-name="Table2.F4" office:value-type="string">
            <text:p text:style-name="Standard"><text:span text:style-name="T6"><text:s text:c="3"/></text:span>+ 350</text:p>
          </table:table-cell>
        </table:table-row>
        <table:table-row table:style-name="Table2.1">
          <table:table-cell table:style-name="Table2.A1" office:value-type="string">
            <text:p text:style-name="Standard"><draw:line text:anchor-type="paragraph" draw:z-index="28" draw:style-name="gr8" draw:text-style-name="P70" svg:x1="3.4701in" svg:y1="0.1146in" svg:x2="2.1701in" svg:y2="0.2146in"><text:p/></draw:line>4a (sredstva za delo)</text:p>
          </table:table-cell>
          <table:table-cell table:style-name="Table2.A1" office:value-type="string">
            <text:p text:style-name="Standard">880</text:p>
          </table:table-cell>
          <table:table-cell table:style-name="Table2.A1" office:value-type="string">
            <text:p text:style-name="Standard">+ 990</text:p>
          </table:table-cell>
          <table:table-cell table:style-name="Table2.A1" office:value-type="string">
            <text:p text:style-name="Standard">+ 880</text:p>
          </table:table-cell>
          <table:table-cell table:style-name="Table2.A1" office:value-type="string">
            <text:p text:style-name="Standard">= 2750</text:p>
          </table:table-cell>
          <table:table-cell table:style-name="Table2.F1" office:value-type="string">
            <text:p text:style-name="Standard">+250</text:p>
          </table:table-cell>
        </table:table-row>
        <table:table-row table:style-name="Table2.1">
          <table:table-cell table:style-name="Table2.A6" office:value-type="string">
            <text:p text:style-name="Standard">4b (potrošni produkti)</text:p>
            <text:p text:style-name="Standard">življenjske potrebščine</text:p>
          </table:table-cell>
          <table:table-cell table:style-name="Table2.A6" office:value-type="string">
            <text:p text:style-name="Standard">970</text:p>
          </table:table-cell>
          <table:table-cell table:style-name="Table2.A6" office:value-type="string">
            <text:p text:style-name="Standard">+ 630</text:p>
          </table:table-cell>
          <table:table-cell table:style-name="Table2.A6" office:value-type="string">
            <text:p text:style-name="Standard">+ 800</text:p>
          </table:table-cell>
          <table:table-cell table:style-name="Table2.A6" office:value-type="string">
            <text:p text:style-name="Standard">= 2400</text:p>
          </table:table-cell>
          <table:table-cell table:style-name="Table2.F6" office:value-type="string">
            <text:p text:style-name="Standard">-600</text:p>
          </table:table-cell>
        </table:table-row>
        <table:table-row table:style-name="Table2.1">
          <table:table-cell table:style-name="Table2.A4" office:value-type="string">
            <text:p text:style-name="Standard">S</text:p>
          </table:table-cell>
          <table:table-cell table:style-name="Table2.A4" office:value-type="string">
            <text:p text:style-name="Standard">3500</text:p>
          </table:table-cell>
          <table:table-cell table:style-name="Table2.A4" office:value-type="string">
            <text:p text:style-name="Standard">2500</text:p>
          </table:table-cell>
          <table:table-cell table:style-name="Table2.A4" office:value-type="string">
            <text:p text:style-name="Standard">3000</text:p>
          </table:table-cell>
          <table:table-cell table:style-name="Table2.A4" office:value-type="string">
            <text:p text:style-name="Standard">9000</text:p>
          </table:table-cell>
          <table:table-cell table:style-name="Table2.F4" office:value-type="string">
            <text:p text:style-name="P43"/>
          </table:table-cell>
        </table:table-row>
      </table:table>
      <text:p text:style-name="Standard">Tabela <text:sequence text:ref-name="ref[tabela]1" text:name="[tabela]" text:formula="ooow:[tabela]+1" style:num-format="1">2</text:sequence> - razširjena reprodukcija</text:p>
      <text:p text:style-name="Standard">Višek ponudbe pri predmetih dela in pri proizvajalnih sredstvih, amnj pa je potrošnih sredstev (življenjskih potrebščin).</text:p>
      <text:p text:style-name="P20">Postopek:</text:p>
      <text:list xml:id="list158485919" text:style-name="L20">
        <text:list-item>
          <text:p text:style-name="P62">cene se prilagodijo:<text:tab/>- cene predmetov dela padajo</text:p>
          <text:p text:style-name="P62"><text:tab/>- cene delovnih sredstev padajo</text:p>
          <text:p text:style-name="P62"><text:tab/>- cene življenjskih sredstev rastejo</text:p>
          <text:p text:style-name="P62">Če hočemo razširiti kapacitete, se cene ne smejo prilagoditi.</text:p>
        </text:list-item>
        <text:list-item>
          <text:p text:style-name="P62">Prihranki naj bi bili usmerjeni v nakup strojev in materiala.</text:p>
        </text:list-item>
        <text:list-item>
          <text:p text:style-name="P45">V tretjem razdobju lahko sedaj funkcionira razširjena proizvodnja</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43"/>
          </table:table-cell>
          <table:table-cell table:style-name="Table3.A1" office:value-type="string">
            <text:p text:style-name="Standard">P<text:span text:style-name="T8">p</text:span></text:p>
          </table:table-cell>
          <table:table-cell table:style-name="Table3.A1" office:value-type="string">
            <text:p text:style-name="Standard">+ A</text:p>
          </table:table-cell>
          <table:table-cell table:style-name="Table3.A1" office:value-type="string">
            <text:p text:style-name="Standard">+ P<text:span text:style-name="T8">č</text:span></text:p>
          </table:table-cell>
          <table:table-cell table:style-name="Table3.E1" office:value-type="string">
            <text:p text:style-name="Standard">= P<text:span text:style-name="T8">v</text:span></text:p>
          </table:table-cell>
        </table:table-row>
        <table:table-row table:style-name="Table3.1">
          <table:table-cell table:style-name="Table3.A2" office:value-type="string">
            <text:p text:style-name="Standard">1. ( surovine)</text:p>
          </table:table-cell>
          <table:table-cell table:style-name="Table3.A2" office:value-type="string">
            <text:p text:style-name="Standard">-</text:p>
          </table:table-cell>
          <table:table-cell table:style-name="Table3.A2" office:value-type="string">
            <text:p text:style-name="Standard">+ 110</text:p>
          </table:table-cell>
          <table:table-cell table:style-name="Table3.A2" office:value-type="string">
            <text:p text:style-name="Standard">+ 440</text:p>
          </table:table-cell>
          <table:table-cell table:style-name="Table3.E2" office:value-type="string">
            <text:p text:style-name="Standard">= 554</text:p>
          </table:table-cell>
        </table:table-row>
        <table:table-row table:style-name="Table3.1">
          <table:table-cell table:style-name="Table3.A2" office:value-type="string">
            <text:p text:style-name="Standard">2. ( polproizvodi)</text:p>
          </table:table-cell>
          <table:table-cell table:style-name="Table3.A2" office:value-type="string">
            <text:p text:style-name="Standard">550</text:p>
          </table:table-cell>
          <table:table-cell table:style-name="Table3.A2" office:value-type="string">
            <text:p text:style-name="Standard">+ 330</text:p>
          </table:table-cell>
          <table:table-cell table:style-name="Table3.A2" office:value-type="string">
            <text:p text:style-name="Standard">+ 220</text:p>
          </table:table-cell>
          <table:table-cell table:style-name="Table3.E2" office:value-type="string">
            <text:p text:style-name="Standard">= 1100</text:p>
          </table:table-cell>
        </table:table-row>
        <table:table-row table:style-name="Table3.1">
          <table:table-cell table:style-name="Table3.A4" office:value-type="string">
            <text:p text:style-name="Standard">3. </text:p>
          </table:table-cell>
          <table:table-cell table:style-name="Table3.A4" office:value-type="string">
            <text:p text:style-name="Standard">1100</text:p>
          </table:table-cell>
          <table:table-cell table:style-name="Table3.A4" office:value-type="string">
            <text:p text:style-name="Standard">+ 440</text:p>
          </table:table-cell>
          <table:table-cell table:style-name="Table3.A4" office:value-type="string">
            <text:p text:style-name="Standard">+ 660</text:p>
          </table:table-cell>
          <table:table-cell table:style-name="Table3.E4" office:value-type="string">
            <text:p text:style-name="Standard">= 2200</text:p>
          </table:table-cell>
        </table:table-row>
        <table:table-row table:style-name="Table3.1">
          <table:table-cell table:style-name="Table3.A1" office:value-type="string">
            <text:p text:style-name="Standard">4a (sredstva za delo)</text:p>
          </table:table-cell>
          <table:table-cell table:style-name="Table3.A1" office:value-type="string">
            <text:p text:style-name="Standard">880</text:p>
          </table:table-cell>
          <table:table-cell table:style-name="Table3.A1" office:value-type="string">
            <text:p text:style-name="Standard">+ 990</text:p>
          </table:table-cell>
          <table:table-cell table:style-name="Table3.A1" office:value-type="string">
            <text:p text:style-name="Standard">+ 880</text:p>
          </table:table-cell>
          <table:table-cell table:style-name="Table3.E1" office:value-type="string">
            <text:p text:style-name="Standard">= 2750</text:p>
          </table:table-cell>
        </table:table-row>
        <table:table-row table:style-name="Table3.1">
          <table:table-cell table:style-name="Table3.A6" office:value-type="string">
            <text:p text:style-name="Standard">4b (potrošni produkti)</text:p>
            <text:p text:style-name="Standard">življenjske potrebščine</text:p>
          </table:table-cell>
          <table:table-cell table:style-name="Table3.A6" office:value-type="string">
            <text:p text:style-name="Standard">1320</text:p>
          </table:table-cell>
          <table:table-cell table:style-name="Table3.A6" office:value-type="string">
            <text:p text:style-name="Standard">+ 880</text:p>
          </table:table-cell>
          <table:table-cell table:style-name="Table3.A6" office:value-type="string">
            <text:p text:style-name="Standard">+ 1100</text:p>
          </table:table-cell>
          <table:table-cell table:style-name="Table3.E6" office:value-type="string">
            <text:p text:style-name="Standard">= 3300</text:p>
          </table:table-cell>
        </table:table-row>
        <table:table-row table:style-name="Table3.1">
          <table:table-cell table:style-name="Table3.A4" office:value-type="string">
            <text:p text:style-name="Standard">S</text:p>
          </table:table-cell>
          <table:table-cell table:style-name="Table3.A4" office:value-type="string">
            <text:p text:style-name="Standard">3500</text:p>
          </table:table-cell>
          <table:table-cell table:style-name="Table3.A4" office:value-type="string">
            <text:p text:style-name="Standard">2750</text:p>
          </table:table-cell>
          <table:table-cell table:style-name="Table3.A4" office:value-type="string">
            <text:p text:style-name="Standard">3300</text:p>
          </table:table-cell>
          <table:table-cell table:style-name="Table3.E4" office:value-type="string">
            <text:p text:style-name="Standard">9900</text:p>
          </table:table-cell>
        </table:table-row>
      </table:table>
      <text:p text:style-name="P44">Tabela <text:sequence text:ref-name="ref[tabela]2" text:name="[tabela]" text:formula="ooow:[tabela]+1" style:num-format="1">3</text:sequence> - enostavna produkcija na razširjeni ravni</text:p>
      <text:p text:style-name="P44">Produkcija je za 10 % večja</text:p>
      <text:p text:style-name="P32"/>
      <text:p text:style-name="P32"/>
      <text:p text:style-name="P32"/>
      <text:p text:style-name="P32">Marxova tabela (Kapital)</text:p>
      <table:table table:name="Table4" table:style-name="Table4">
        <table:table-column table:style-name="Table4.A"/>
        <table:table-column table:style-name="Table4.B"/>
        <table:table-column table:style-name="Table4.C"/>
        <table:table-column table:style-name="Table4.A"/>
        <table:table-column table:style-name="Table4.E"/>
        <table:table-row table:style-name="Table4.1">
          <table:table-cell table:style-name="Table4.A1" office:value-type="string">
            <text:p text:style-name="P44">P<text:span text:style-name="T8">p</text:span> + A</text:p>
          </table:table-cell>
          <table:table-cell table:style-name="Table4.A1" office:value-type="string">
            <text:p text:style-name="P44">konstantni kapital</text:p>
          </table:table-cell>
          <table:table-cell table:style-name="Table4.A1" office:value-type="string">
            <text:p text:style-name="P44">variabilni kapital</text:p>
          </table:table-cell>
          <table:table-cell table:style-name="Table4.A1" office:value-type="string">
            <text:p text:style-name="P47">presežna vrednost (plačila kapitalistom)</text:p>
          </table:table-cell>
          <table:table-cell table:style-name="Table4.E1" office:value-type="string">
            <text:p text:style-name="P46"/>
          </table:table-cell>
        </table:table-row>
        <table:table-row table:style-name="Table4.1">
          <table:table-cell table:style-name="Table4.A1" office:value-type="string">
            <text:p text:style-name="P46"/>
          </table:table-cell>
          <table:table-cell table:style-name="Table4.A1" office:value-type="string">
            <text:p text:style-name="P44">C</text:p>
          </table:table-cell>
          <table:table-cell table:style-name="Table4.A1" office:value-type="string">
            <text:p text:style-name="P44">+ v</text:p>
          </table:table-cell>
          <table:table-cell table:style-name="Table4.A1" office:value-type="string">
            <text:p text:style-name="P47">+ m</text:p>
          </table:table-cell>
          <table:table-cell table:style-name="Table4.E1" office:value-type="string">
            <text:p text:style-name="P46"/>
          </table:table-cell>
        </table:table-row>
        <table:table-row table:style-name="Table4.1">
          <table:table-cell table:style-name="Table4.A3" office:value-type="string">
            <text:p text:style-name="P44"><draw:line text:anchor-type="paragraph" draw:z-index="31" draw:style-name="gr8" draw:text-style-name="P70" svg:x1="2.7701in" svg:y1="0.1071in" svg:x2="1.7701in" svg:y2="0.2071in"><text:p/></draw:line><draw:line text:anchor-type="paragraph" draw:z-index="30" draw:style-name="gr8" draw:text-style-name="P70" svg:x1="2.0701in" svg:y1="0.1071in" svg:x2="1.6701in" svg:y2="0.2071in"><text:p/></draw:line>I (1-4)a</text:p>
          </table:table-cell>
          <table:table-cell table:style-name="Table4.A3" office:value-type="string">
            <text:p text:style-name="P44">4000</text:p>
          </table:table-cell>
          <table:table-cell table:style-name="Table4.A3" office:value-type="string">
            <text:p text:style-name="P44">+ 1000</text:p>
          </table:table-cell>
          <table:table-cell table:style-name="Table4.A3" office:value-type="string">
            <text:p text:style-name="P47">+ 1000</text:p>
          </table:table-cell>
          <table:table-cell table:style-name="Table4.E3" office:value-type="string">
            <text:p text:style-name="P44">= 6000</text:p>
          </table:table-cell>
        </table:table-row>
        <table:table-row table:style-name="Table4.1">
          <table:table-cell table:style-name="Table4.A4" office:value-type="string">
            <text:p text:style-name="P44">II (4b)</text:p>
          </table:table-cell>
          <table:table-cell table:style-name="Table4.A4" office:value-type="string">
            <text:p text:style-name="P44">2000</text:p>
          </table:table-cell>
          <table:table-cell table:style-name="Table4.A4" office:value-type="string">
            <text:p text:style-name="P44">+ 500</text:p>
          </table:table-cell>
          <table:table-cell table:style-name="Table4.A4" office:value-type="string">
            <text:p text:style-name="P47">+ 500</text:p>
          </table:table-cell>
          <table:table-cell table:style-name="Table4.E4" office:value-type="string">
            <text:p text:style-name="P44">= 3000</text:p>
          </table:table-cell>
        </table:table-row>
        <text:soft-page-break/>
        <table:table-row table:style-name="Table4.1">
          <table:table-cell table:style-name="Table4.A5" office:value-type="string">
            <text:p text:style-name="P44">S</text:p>
          </table:table-cell>
          <table:table-cell table:style-name="Table4.A5" office:value-type="string">
            <text:p text:style-name="P44">6000</text:p>
          </table:table-cell>
          <table:table-cell table:style-name="Table4.A5" office:value-type="string">
            <text:p text:style-name="P44">+ 1500</text:p>
          </table:table-cell>
          <table:table-cell table:style-name="Table4.A5" office:value-type="string">
            <text:p text:style-name="P47">+ 1500</text:p>
          </table:table-cell>
          <table:table-cell table:style-name="Table4.E5" office:value-type="string">
            <text:p text:style-name="P44">= 9000</text:p>
          </table:table-cell>
        </table:table-row>
      </table:table>
      <text:p text:style-name="P44">Tabela <text:sequence text:ref-name="ref[tabela]3" text:name="[tabela]" text:formula="ooow:[tabela]+1" style:num-format="1">4</text:sequence> <text:s/>- enostavna reprodukcija</text:p>
      <text:p text:style-name="P44">Variabilni kapital in presežna vrednost na prvi stopnji morata biti enaka konstantnemu kapitalu na drugi stopnji.</text:p>
      <text:p text:style-name="P44">I. (v+m) = II. C - enostavna reprodukcija</text:p>
      <text:p text:style-name="P44">I. (v+m) &gt; II. C - razširjena reprodukcija</text:p>
      <text:p text:style-name="Heading_20_2">Družbenoekonomska struktura gospodarstva</text:p>
      <text:p text:style-name="Standard">Poudarek je na odnosih med ljudmi, ki sodelujejo v procesu gospodarjenja.</text:p>
      <text:p text:style-name="Standard"><text:span text:style-name="T2">Proizvodni odnosi</text:span> so odnosi med ljudmi v reprodukciji in predstavljajo del družbenoekonomskih odnosov. To so odnosi med ljudmi, ki sodelujejo pri celotni reprodukciji določene količine proizvodov in storitev v istem reprodukcijskem krogu.</text:p>
      <text:p text:style-name="Standard"><text:span text:style-name="T2">Družbeni odnosi</text:span> so odnosi med ljudmi. Jih je kar nekaj vrst (sorodniški, prijateljski, ljubezenski, <text:span text:style-name="T4">proizvodni</text:span>...)</text:p>
      <text:p text:style-name="Standard"><text:span text:style-name="T2">Ekonomski odnosi</text:span> so odnosi v ekonomiji (med podjetji, država, ki daje subvencijo, <text:span text:style-name="T4">proizvodni...</text:span>)</text:p>
      <text:p text:style-name="Standard"/>
      <text:p text:style-name="Standard"><draw:frame draw:style-name="fr17" draw:name="Object20" text:anchor-type="as-char" svg:width="2.5752in" svg:height="1.3126in" draw:z-index="51"><draw:object-ole xlink:href="./Object 20" xlink:type="simple" xlink:show="embed" xlink:actuate="onLoad"/><draw:image xlink:href="./ObjectReplacements/Object 20" xlink:type="simple" xlink:show="embed" xlink:actuate="onLoad"/></draw:frame></text:p>
      <text:p text:style-name="Standard">Slika <text:sequence text:ref-name="ref[Slika]13" text:name="[Slika]" text:formula="ooow:[Slika]+1" style:num-format="1">14</text:sequence></text:p>
      <text:p text:style-name="Standard">Ker vsi sodelujemo vsaj v eni fazi, smo vsi med seboj v proizvodnem odnosu. Proizvodni odnosi niso nujno fizični (da se subjekta poznata, prideta v kontakt), lahko pa prideta v kontakt (kupec - prodajalec).</text:p>
      <text:p text:style-name="P44">Proizvodni odnosi so v proizvodnji (šef - delavec, direktor - tajnica,...), določeni so z lastninskimi odnosi, določajo pa delitvene odnose (Ker je mojster lastnik, je šef delavnice in odloča o vsem, ter si od zaslužka prisvoji največji delež.)</text:p>
      <text:p text:style-name="Heading_20_2">Lastnina v pravnem in lastnina v ekonomskem smislu</text:p>
      <text:p text:style-name="Standard">Lastnina v pravnem smislu je institut pravnega reda, ki daje posameznikom pravico do prisvajanja produkta.</text:p>
      <text:p text:style-name="Standard">Upravičenja lastnika:</text:p>
      <text:p text:style-name="Standard">- ius utendi - pravica do rabe predmeta kot lastnine</text:p>
      <text:p text:style-name="Standard">- ius fruendi - pravica prisvajanja plodov lastnine</text:p>
      <text:p text:style-name="Standard">- ius abutendi - pravica zlorabe, uničevanja lastnine</text:p>
      <text:p text:style-name="Standard"/>
      <text:p text:style-name="Standard">- ius procurandi - dolžnost skrbi, vzdrževanja</text:p>
      <text:p text:style-name="Standard"/>
      <text:p text:style-name="Standard">Lastnina v ekonomskem smislu pa je questio facti (vprašanje dejstev). Pomeni dejansko izvajanje upravičenj v praksi. Tisti, ki uporablja neko stvar, je ekonomsku lastnik. Ni pa nujno, da je tudi njen pravni lastnik (tat, ki se pelje z ukradenim avtomobilom, je njegov ekonomski lastnik, ker ga uporablja).</text:p>
      <text:p text:style-name="P31">4 razlike med pravno in ekonomsko lastnino:</text:p>
      <text:list xml:id="list2104107562" text:style-name="L21">
        <text:list-item>
          <text:p text:style-name="P63">Glede objekta: če stvar ni hkrati dobrina, ne more biti predmet lastnine v ekonomskem smislu, ker je nihče ne rabi, koristi. Lahko pa je vedno lastnina v pravnem smislu.</text:p>
        </text:list-item>
        <text:list-item>
          <text:p text:style-name="P63">Glede subjekta: Pravni lastnik je lahko isti kot ekonomski, ni pa nujno (pelješ se z očetovim avtomobilom)</text:p>
        </text:list-item>
        <text:list-item>
          <text:p text:style-name="P63">Glede temelja: temelj lastnine v pravnem smislu so lastninska upravičenja (so večinoma zapisana). Temelj lastnine v ekonomskem smislu je lahko stvarnopravni, obligacijska pravica, služnostna pravica (posojilna pogodba), dejansko stanje (tat).</text:p>
        </text:list-item>
        <text:list-item>
          <text:p text:style-name="P48">Pravni lastnik je lahko pravna oseba ali fizična oseba, ekonomski lastnik pa je le fizična oseba</text:p>
        </text:list-item>
      </text:list>
      <text:p text:style-name="Heading_20_2"><text:soft-page-break/>Kdo so lastniki proizvajalnih sredstev</text:p>
      <text:p text:style-name="Standard">Osnovni element računovodstva so konti. Prikazujemo v dveh oblikah:</text:p>
      <text:list xml:id="list1647506623" text:style-name="L22">
        <text:list-item>
          <text:p text:style-name="P33">bilanca stanja:</text:p>
        </text:list-item>
      </text:list>
      <table:table table:name="Table5" table:style-name="Table5">
        <table:table-column table:style-name="Table5.A"/>
        <table:table-column table:style-name="Table5.B"/>
        <table:table-row table:style-name="Table5.1">
          <table:table-cell table:style-name="Table5.A1" office:value-type="string">
            <text:p text:style-name="Standard">AKTIVA (sredstva)</text:p>
          </table:table-cell>
          <table:table-cell table:style-name="Table5.B1" office:value-type="string">
            <text:p text:style-name="Standard">PASIVA (viri sredstev)</text:p>
          </table:table-cell>
        </table:table-row>
        <table:table-row table:style-name="Table5.1">
          <table:table-cell table:style-name="Table5.A2" office:value-type="string">
            <text:p text:style-name="Standard">- denar</text:p>
          </table:table-cell>
          <table:table-cell table:style-name="Table5.B2" office:value-type="string">
            <text:p text:style-name="Standard">- posojila</text:p>
          </table:table-cell>
        </table:table-row>
        <table:table-row table:style-name="Table5.1">
          <table:table-cell table:style-name="Table5.A2" office:value-type="string">
            <text:p text:style-name="Standard">- produkt</text:p>
          </table:table-cell>
          <table:table-cell table:style-name="Table5.B2" office:value-type="string">
            <text:p text:style-name="Standard">- </text:p>
          </table:table-cell>
        </table:table-row>
        <table:table-row table:style-name="Table5.1">
          <table:table-cell table:style-name="Table5.A2" office:value-type="string">
            <text:p text:style-name="Standard">- surovine</text:p>
          </table:table-cell>
          <table:table-cell table:style-name="Table5.B2" office:value-type="string">
            <text:p text:style-name="Standard">- </text:p>
          </table:table-cell>
        </table:table-row>
        <table:table-row table:style-name="Table5.1">
          <table:table-cell table:style-name="Table5.A2" office:value-type="string">
            <text:p text:style-name="Standard">- stroji</text:p>
          </table:table-cell>
          <table:table-cell table:style-name="Table5.B2" office:value-type="string">
            <text:p text:style-name="Standard">- </text:p>
          </table:table-cell>
        </table:table-row>
        <table:table-row table:style-name="Table5.1">
          <table:table-cell table:style-name="Table5.A2" office:value-type="string">
            <text:p text:style-name="Standard">...</text:p>
          </table:table-cell>
          <table:table-cell table:style-name="Table5.B2" office:value-type="string">
            <text:p text:style-name="P43"/>
          </table:table-cell>
        </table:table-row>
        <table:table-row table:style-name="Table5.1">
          <table:table-cell table:style-name="Table5.A2" office:value-type="string">
            <text:p text:style-name="Standard">nepremičnine</text:p>
          </table:table-cell>
          <table:table-cell table:style-name="Table5.B2" office:value-type="string">
            <text:p text:style-name="Standard">last</text:p>
          </table:table-cell>
        </table:table-row>
      </table:table>
      <text:p text:style-name="Standard">Tabela <text:sequence text:ref-name="ref[tabela]4" text:name="[tabela]" text:formula="ooow:[tabela]+1" style:num-format="1">5</text:sequence></text:p>
      <text:p text:style-name="Standard">Sredstva vpisujemo po stopnji likvidnosti (likvidnost = hitra vnovčljivost). Veljati mora Aktiva=Pasiva. Bilanca stanja je momentni podatek, običajno jo naredimo konec leta.</text:p>
      <text:p text:style-name="Standard"/>
      <text:p text:style-name="Standard"/>
      <text:list xml:id="list1999917088" text:style-name="L23">
        <text:list-item>
          <text:p text:style-name="P34">bilanca uspeha:</text:p>
        </text:list-item>
      </text:list>
      <table:table table:name="Table6" table:style-name="Table6">
        <table:table-column table:style-name="Table6.A"/>
        <table:table-column table:style-name="Table6.B"/>
        <table:table-row table:style-name="Table6.1">
          <table:table-cell table:style-name="Table6.A1" office:value-type="string">
            <text:p text:style-name="Standard">IZDATKI</text:p>
          </table:table-cell>
          <table:table-cell table:style-name="Table6.B1" office:value-type="string">
            <text:p text:style-name="Standard">PREJEMKI</text:p>
          </table:table-cell>
        </table:table-row>
        <table:table-row table:style-name="Table6.1">
          <table:table-cell table:style-name="Table6.A2" office:value-type="string">
            <text:p text:style-name="Standard">elektrika</text:p>
          </table:table-cell>
          <table:table-cell table:style-name="Table6.B2" office:value-type="string">
            <text:p text:style-name="Standard">štipendija</text:p>
          </table:table-cell>
        </table:table-row>
        <table:table-row table:style-name="Table6.1">
          <table:table-cell table:style-name="Table6.A2" office:value-type="string">
            <text:p text:style-name="Standard">surovine</text:p>
          </table:table-cell>
          <table:table-cell table:style-name="Table6.B2" office:value-type="string">
            <text:p text:style-name="Standard">igrte na srečo</text:p>
          </table:table-cell>
        </table:table-row>
        <table:table-row table:style-name="Table6.1">
          <table:table-cell table:style-name="Table6.A2" office:value-type="string">
            <text:p text:style-name="Standard">...</text:p>
          </table:table-cell>
          <table:table-cell table:style-name="Table6.B2" office:value-type="string">
            <text:p text:style-name="Standard">...</text:p>
          </table:table-cell>
        </table:table-row>
        <table:table-row table:style-name="Table6.1">
          <table:table-cell table:style-name="Table6.A2" office:value-type="string">
            <text:p text:style-name="Standard">profit/izguba</text:p>
          </table:table-cell>
          <table:table-cell table:style-name="Table6.B2" office:value-type="string">
            <text:p text:style-name="P43"/>
          </table:table-cell>
        </table:table-row>
      </table:table>
      <text:p text:style-name="Standard">Tabela <text:sequence text:ref-name="ref[tabela]5" text:name="[tabela]" text:formula="ooow:[tabela]+1" style:num-format="1">6</text:sequence></text:p>
      <text:p text:style-name="Standard">Ali imaš profit (izdatki &lt; prejemki) ali pa izgubo (izdatki &gt; prejemki). Bilanca uspeha je intervalni podatek. Prenese se v bilanco stanja na koncu leta. če je to profit, se to prišteje lasti, če pa je izguba, se še bolj zadolžim.</text:p>
      <text:p text:style-name="Standard"><draw:frame draw:style-name="fr18" draw:name="Object21" text:anchor-type="as-char" svg:width="3.0043in" svg:height="1.4098in" draw:z-index="52"><draw:object-ole xlink:href="./Object 21" xlink:type="simple" xlink:show="embed" xlink:actuate="onLoad"/><draw:image xlink:href="./ObjectReplacements/Object 21" xlink:type="simple" xlink:show="embed" xlink:actuate="onLoad"/></draw:frame></text:p>
      <text:p text:style-name="Standard">Slika <text:sequence text:ref-name="ref[Slika]14" text:name="[Slika]" text:formula="ooow:[Slika]+1" style:num-format="1">15</text:sequence></text:p>
      <text:p text:style-name="Standard">V ekonomskem smislu so potrošne enote lastniki potrošnih sredstev in neposredno tudi proizvodnih sredstev. Kljub pravni formulaciji, da smo vsi lastniki, se državne lastnine ruskega tipa in družbene lastnine ex -Jugo tipa ne da uresničiti v praksi.</text:p>
      <text:p text:style-name="Heading_20_2">Izvoz (E) in uvoz (U)</text:p>
      <text:p text:style-name="Standard">Ožja def: Izvoz in uvoz pomeni pretok materialnih dobrin preko državne meje.</text:p>
      <text:p text:style-name="Standard">Širša def.: Izvoz in uvoz pomeni pretok materialnih dobrin in storitev iz gospodarske enote enega narodnega gospodarstva v drugo gospodarsko enoto drugega narodnega gospodarstva (lesno gospodarstvo Postojna proda les papirnici Vevče, ki je v lasti Avstrijcev).</text:p>
      <text:p text:style-name="Standard">Pravni temelj je kupoprodajna pogodba (običajno). So pa še druge oblike (reparacije, nasledstvo, enostranski transfer - pomoč beguncem, darila...)</text:p>
      <text:p text:style-name="Standard">E - U = izvozno-uvozna bilanca katere rezultat je saldo E-U bilance.</text:p>
      <text:p text:style-name="Standard">E - U &gt; 0 - saldo je pozitiven ali bilanca je aktivna, suflicit</text:p>
      <text:p text:style-name="Standard">E - U = 0 - saldo je nič ali bilanca je izravnana</text:p>
      <text:p text:style-name="Standard">E - U &lt; 0 - saldo je negativen ali bilanca je pasivna, deflicit</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Glede na to, kaj zajamemo, poznamo več bilanc:</text:p>
      <text:list xml:id="list1177507464" text:style-name="L24">
        <text:list-item>
          <text:p text:style-name="P64">blagovno trgovinska bilanca (blago)</text:p>
        </text:list-item>
        <text:list-item>
          <text:p text:style-name="P64">storitvena bilanca (storitve - turistične, transportne, inženiring, finančne...)</text:p>
        </text:list-item>
        <text:list-item>
          <text:p text:style-name="P50">dohodki<text:tab/>- kapitala (obresti - i)</text:p>
        </text:list-item>
      </text:list>
      <text:p text:style-name="P49"><text:tab/>- dela (plače -w)</text:p>
      <text:list xml:id="list678002927" text:style-name="L25">
        <text:list-item>
          <text:p text:style-name="P51">tekoči transferji (darila, pomoč tujcem...)</text:p>
        </text:list-item>
      </text:list>
      <text:p text:style-name="P11"><draw:line text:anchor-type="paragraph" draw:z-index="13" draw:style-name="gr1" draw:text-style-name="P70" svg:x1="-0.0835in" svg:y1="0.05in" svg:x2="4.7165in" svg:y2="0.05in"><text:p/></draw:line></text:p>
      <text:p text:style-name="P49">I. (tekoča) plačilna bilanca</text:p>
      <text:p text:style-name="Standard"/>
      <text:p text:style-name="Standard">II. A. kapitalski račun (prilivi, odlivi od licenc in patentov)</text:p>
      <text:p text:style-name="Standard"><text:span text:style-name="T6"><text:s text:c="5"/></text:span>B. finančni račun:</text:p>
      <text:p text:style-name="Standard"><text:span text:style-name="T6"><text:s text:c="3"/></text:span><text:tab/>- investicije: - neposredne (kupijo tovarne, gradijo nove tovarne)</text:p>
      <text:p text:style-name="Standard"><text:tab/> <text:s text:c="19"/>- portfolio (delnice različnih podjetij)</text:p>
      <text:p text:style-name="Standard"><text:tab/> -krediti, posojila</text:p>
      <text:p text:style-name="Standard"><text:tab/>- ostalo</text:p>
      <text:p text:style-name="P10"><draw:line text:anchor-type="paragraph" draw:z-index="19" draw:style-name="gr1" draw:text-style-name="P70" svg:x1="-0.0835in" svg:y1="0.1126in" svg:x2="4.8165in" svg:y2="0.1126in"><text:p/></draw:line></text:p>
      <text:p text:style-name="Standard">III. rezerve centralne banke - kar se pokaže kot višek v I. se izrazi tu ali pa v II.</text:p>
      <text:p text:style-name="Standard"/>
      <text:p text:style-name="Standard">Domači produkt P<text:span text:style-name="T8">d</text:span> = C + I<text:span text:style-name="T8">s</text:span> = C + I<text:span text:style-name="T8">d</text:span> + E - U</text:p>
      <text:p text:style-name="Standard">Uporabljivi produkt P<text:span text:style-name="T8">u</text:span> = P<text:span text:style-name="T8">d</text:span> - E + U <text:s/>-&gt; P<text:span text:style-name="T8">d</text:span> = P<text:span text:style-name="T8">u</text:span> + E - U; P<text:span text:style-name="T8">u</text:span> = C + I<text:span text:style-name="T8">d</text:span></text:p>
      <text:p text:style-name="Standard">Uporabljivi produkt je vse tisto kar narediš doma, razen dela, ki gre v izvoz, plus tisto kar uvozimo.</text:p>
      <text:p text:style-name="Standard">I<text:span text:style-name="T8">t</text:span> = E - U; <text:s text:c="3"/>I<text:span text:style-name="T8">s</text:span> = I<text:span text:style-name="T8">d</text:span> + I<text:span text:style-name="T8">t</text:span><text:span text:style-name="T10"> </text:span></text:p>
      <text:p text:style-name="Standard">domači produkt je tisti, ki je narejen na domačem ozemlju. Uporabljivi produkt je tisto, kar nam je na razpolago, kar lahko potrošimo.</text:p>
      <text:p text:style-name="Heading_20_2">Smisel uvoza in izvoza</text:p>
      <text:p text:style-name="Standard">Na dolgi rok je želja, da sta uvoz in izvoz enaka in da je bilanca izravnana. Deflicit bi pomenil, da moramo vedno plačevati v tuji valuti, ali pa da se zadolžujemo. </text:p>
      <text:p text:style-name="Standard">Naturalno strukturo proizvodnje preko menjave s tujino spremenimo v želeno strukturo proizvodnje (npr.: država proizvaja le nafto, jo izvozi in preko uvoza kupi vse, kar si zaželi.</text:p>
      <text:p text:style-name="Standard">Vrednostni element:</text:p>
      <text:p text:style-name="Standard"><draw:frame draw:style-name="fr19" draw:name="Object22" text:anchor-type="as-char" svg:width="4.8291in" svg:height="2.0965in" draw:z-index="53"><draw:object-ole xlink:href="./Object 22" xlink:type="simple" xlink:show="embed" xlink:actuate="onLoad"/><draw:image xlink:href="./ObjectReplacements/Object 22" xlink:type="simple" xlink:show="embed" xlink:actuate="onLoad"/></draw:frame></text:p>
      <text:p text:style-name="Standard">Slika <text:sequence text:ref-name="ref[Slika]15" text:name="[Slika]" text:formula="ooow:[Slika]+1" style:num-format="1">16</text:sequence></text:p>
      <text:p text:style-name="Standard">Izvažamo vse tiste produkte, za katere doma dosežemo manjše cene kot v tujini in obratno. Odvisno je od tečaja. Primeren je tisti, iz katerega sledi, da sa bo izplačalo približno 1/2 uvažati in 1/2 izvažati. <text:span text:style-name="T4">Ravnotežni tečaj</text:span> - omogoča uravnoteženo E-U bilanco.</text:p>
      <text:p text:style-name="Standard">C<text:span text:style-name="T8">t</text:span> = tuja cena</text:p>
      <text:p text:style-name="Standard"><draw:frame draw:style-name="fr11" draw:name="Object23" text:anchor-type="as-char" svg:width="1.2181in" svg:height="0.3929in" draw:z-index="54"><draw:object xlink:href="./Object 23" xlink:type="simple" xlink:show="embed" xlink:actuate="onLoad"/><draw:image xlink:href="./ObjectReplacements/Object 23" xlink:type="simple" xlink:show="embed" xlink:actuate="onLoad"/></draw:frame></text:p>
      <text:p text:style-name="Standard"><text:span text:style-name="T1">Depreciacija</text:span> - razvrednotenje - valuta ima manjšo vrednost -&gt; rast izvoza (ker se bolj splača) - vodi v pozitivno E-U bilanco.</text:p>
      <text:p text:style-name="Standard"><text:soft-page-break/><text:span text:style-name="T1">Apreciacija</text:span> - če domača valuta pridobiva na vrednosti -&lt; rast uvoza - vodi v negativno E-U bilanco.</text:p>
      <text:p text:style-name="Standard"/>
      <text:p text:style-name="Vprašanje">Po svetovnih cenah je E-U bilanca izravnana. E=U=400. Indeks cen izvoza = 120, indeks cen uvoza = 80.</text:p>
      <text:p text:style-name="Vprašanje">a) Izračunaj E-U bilanco po svetovnih (domačih) cenah.</text:p>
      <text:p text:style-name="Vprašanje">b) Kolikšna je korist od menjave s tujino?</text:p>
      <text:p text:style-name="Standard"><draw:frame draw:style-name="fr11" draw:name="Object24" text:anchor-type="as-char" svg:width="2.9173in" svg:height="0.7937in" draw:z-index="55"><draw:object xlink:href="./Object 24" xlink:type="simple" xlink:show="embed" xlink:actuate="onLoad"/><draw:image xlink:href="./ObjectReplacements/Object 24" xlink:type="simple" xlink:show="embed" xlink:actuate="onLoad"/></draw:frame></text:p>
      <text:p text:style-name="Odgovor">a) po svetovnih cenah: 400 - 400 = 0</text:p>
      <text:p text:style-name="Odgovor"><text:span text:style-name="T6"><text:s text:c="4"/></text:span>po domačih cenah :<draw:frame draw:style-name="fr11" draw:name="Object25" text:anchor-type="as-char" svg:width="2.8465in" svg:height="0.4299in" draw:z-index="56"><draw:object xlink:href="./Object 25" xlink:type="simple" xlink:show="embed" xlink:actuate="onLoad"/><draw:image xlink:href="./ObjectReplacements/Object 25" xlink:type="simple" xlink:show="embed" xlink:actuate="onLoad"/></draw:frame> <text:s text:c="2"/>korist je : 400-333=67</text:p>
      <text:p text:style-name="Odgovor"><draw:frame draw:style-name="fr11" draw:name="Object26" text:anchor-type="as-char" svg:width="2.4209in" svg:height="0.4665in" draw:z-index="57"><draw:object xlink:href="./Object 26" xlink:type="simple" xlink:show="embed" xlink:actuate="onLoad"/><draw:image xlink:href="./ObjectReplacements/Object 26" xlink:type="simple" xlink:show="embed" xlink:actuate="onLoad"/></draw:frame><text:span text:style-name="T6"> <text:s/></text:span>E<text:span text:style-name="T8">d</text:span> - U<text:span text:style-name="T8">d</text:span> = 333 - 500 = -167</text:p>
      <text:p text:style-name="Odgovor">Po svetovnih cenah izravnana bilanca je postala po preračunih v domače cene negativna (<text:span text:style-name="T11">à</text:span> korist od menjave, ki sestoji iz dveh delov: 67 izvoza in 100 prihrankov od nakupov v tujini v primerjavi z nakupom doma).</text:p>
      <text:p text:style-name="Vprašanje">Enaka naloga kot prej, le da je izvoz = roj. dnevu (27) in uvoz = roj. mesec (9). Indeksi cen ostajajo enaki.</text:p>
      <text:p text:style-name="Heading_20_2">Uporaba produkta</text:p>
      <text:p text:style-name="Standard">P = C + I + E - U + G; C - zasebna poraba, G - obča poraba</text:p>
      <text:p text:style-name="Standard">Nekatere stvari se v družbi organizirajo skupno, ker je to ceneje ali pa to določa družbeni dogovor, da bi ustvarili za vse primeren standard (šolstvo, zdravstvo, pomoč handikapiranim...). To je odvisno od vzpostavljenega sistema.</text:p>
      <text:p text:style-name="Standard"><text:span text:style-name="T4">Komunizem:</text:span> vsak prispeva po sposobnostih in vzame po potrebah. To ne funkcionira, ker ni vzpodbude za tiste, ki imajo večje sposobnosti in ker je pomanjkanje dobrin za zadovoljevanje potreb.</text:p>
      <text:p text:style-name="Standard"><text:span text:style-name="T4">Socializem in kapitalizem</text:span>: povežeta prispevek z delitvijo. Vsak daje po sposobnostih, vzame pa sorazmerno s prispevkom. Razlika med socializmom in kapitalizmom je v tem, kako se prispevek meri. V socializmu do določa centralni planer, v kapitalizmu pa trg.</text:p>
      <text:p text:style-name="Standard">Državni (G) račun:</text:p>
      <table:table table:name="Table7" table:style-name="Table7">
        <table:table-column table:style-name="Table7.A"/>
        <table:table-column table:style-name="Table7.B"/>
        <table:table-row table:style-name="Table7.1">
          <table:table-cell table:style-name="Table7.A1" office:value-type="string">
            <text:p text:style-name="P52">izdatki</text:p>
          </table:table-cell>
          <table:table-cell table:style-name="Table7.B1" office:value-type="string">
            <text:p text:style-name="P52">prejemki</text:p>
          </table:table-cell>
        </table:table-row>
        <table:table-row table:style-name="Table7.1">
          <table:table-cell table:style-name="Table7.A2" office:value-type="string">
            <text:p text:style-name="Standard">- plače delavcev v državni upravi</text:p>
          </table:table-cell>
          <table:table-cell table:style-name="Table7.B2" office:value-type="string">
            <text:p text:style-name="Standard">- davki</text:p>
          </table:table-cell>
        </table:table-row>
        <table:table-row table:style-name="Table7.1">
          <table:table-cell table:style-name="Table7.A2" office:value-type="string">
            <text:p text:style-name="Standard">- investicije države (ceste,...)</text:p>
          </table:table-cell>
          <table:table-cell table:style-name="Table7.B2" office:value-type="string">
            <text:p text:style-name="Standard">- posojila od centralne banke</text:p>
          </table:table-cell>
        </table:table-row>
        <table:table-row table:style-name="Table7.1">
          <table:table-cell table:style-name="Table7.A2" office:value-type="string">
            <text:p text:style-name="Standard">- materialni izdatki</text:p>
          </table:table-cell>
          <table:table-cell table:style-name="Table7.B2" office:value-type="string">
            <text:p text:style-name="Standard">- posojila iz tujine</text:p>
          </table:table-cell>
        </table:table-row>
        <table:table-row table:style-name="Table7.1">
          <table:table-cell table:style-name="Table7.A2" office:value-type="string">
            <text:p text:style-name="P43"/>
          </table:table-cell>
          <table:table-cell table:style-name="Table7.B2" office:value-type="string">
            <text:p text:style-name="Standard">- državna podjetja</text:p>
          </table:table-cell>
        </table:table-row>
        <table:table-row table:style-name="Table7.1">
          <table:table-cell table:style-name="Table7.A2" office:value-type="string">
            <text:p text:style-name="P43"/>
          </table:table-cell>
          <table:table-cell table:style-name="Table7.B2" office:value-type="string">
            <text:p text:style-name="Standard">- kazni</text:p>
          </table:table-cell>
        </table:table-row>
      </table:table>
      <text:p text:style-name="Standard">Tabela <text:sequence text:ref-name="ref[tabela]6" text:name="[tabela]" text:formula="ooow:[tabela]+1" style:num-format="1">7</text:sequence></text:p>
      <text:p text:style-name="Standard">Materialni izdatki edini štejejo v ožjem smislu med državne izdatke, saj sta ostali dve rubriki bolj kot transf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ymbol"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Arrowheads_20_1" draw:display-name="Arrowheads 1" svg:viewBox="0 0 200 330" svg:d="m0 330 100-330 100 330z"/>
    <draw:stroke-dash draw:name="Dash_20_2" draw:display-name="Dash 2" draw:style="rect" draw:dots1="1" draw:dots1-length="0.0039in" draw:distance="0.0098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CE" fo:font-size="10pt" fo:language="sl" fo:country="SI" style:font-name-asian="Times New Roman CE" style:font-size-asian="10pt" style:font-name-complex="Times New Roman CE"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100%" fo:margin-left="0.1965in" fo:margin-right="0in" fo:text-indent="-0.196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list-style-name="" style:class="text">
      <style:paragraph-properties fo:margin-top="0.1665in" fo:margin-bottom="0.0417in" fo:keep-with-next="always"/>
      <style:text-properties fo:color="#0000ff" style:font-name="Times New Roman CE" fo:font-size="12pt" fo:font-style="italic" fo:font-weight="bold" style:letter-kerning="true" style:font-name-asian="Times New Roman CE" style:font-size-asian="12pt" style:font-style-asian="italic" style:font-weight-asian="bold" style:font-name-complex="Times New Roman CE" style:font-size-complex="12pt" style:font-style-complex="italic" style:font-weight-complex="bold"/>
    </style:style>
    <style:style style:name="Heading_20_2" style:display-name="Heading 2" style:family="paragraph" style:parent-style-name="Standard" style:next-style-name="Standard" style:list-style-name="" style:class="text">
      <style:paragraph-properties fo:margin-top="0.1665in" fo:margin-bottom="0.0417in" fo:keep-with-next="always"/>
      <style:text-properties fo:color="#ff00ff" style:font-name="Times New Roman CE" fo:font-size="12pt" fo:font-weight="bold" style:font-name-asian="Times New Roman CE" style:font-size-asian="12pt" style:font-weight-asian="bold" style:font-name-complex="Times New Roman CE" style:font-size-complex="12pt" style:font-weight-complex="bold"/>
    </style:style>
    <style:style style:name="Heading_20_3" style:display-name="Heading 3" style:family="paragraph" style:parent-style-name="Standard" style:next-style-name="Standard" style:list-style-name="" style:class="text">
      <style:paragraph-properties fo:margin-top="0.1665in" fo:margin-bottom="0.0417in" fo:keep-with-next="always"/>
      <style:text-properties fo:color="#808000" style:font-name="Times New Roman CE" fo:font-size="11pt" fo:font-style="italic" style:font-name-asian="Times New Roman CE" style:font-size-asian="11pt" style:font-style-asian="italic" style:font-name-complex="Times New Roman CE" style:font-size-complex="11pt" style:font-style-complex="italic"/>
    </style:style>
    <style:style style:name="Heading_20_4" style:display-name="Heading 4" style:family="paragraph" style:parent-style-name="Standard" style:next-style-name="Standard" style:list-style-name="" style:class="text">
      <style:paragraph-properties fo:margin-top="0.1665in" fo:margin-bottom="0.0417in" fo:text-align="justify" style:justify-single-word="false" fo:keep-with-next="always"/>
      <style:text-properties fo:color="#800080" style:font-name="Times New Roman CE" fo:font-size="12pt" style:font-name-asian="Times New Roman CE" style:font-size-asian="12pt" style:font-name-complex="Times New Roman CE" style:font-size-complex="12pt"/>
    </style:style>
    <style:style style:name="Heading_20_5" style:display-name="Heading 5" style:family="paragraph" style:parent-style-name="Standard" style:next-style-name="Standard" style:list-style-name="" style:class="text">
      <style:paragraph-properties fo:margin-top="0.0835in" fo:margin-bottom="0.0417in" fo:text-align="justify" style:justify-single-word="false"/>
      <style:text-properties fo:color="#008000" style:font-name="Times New Roman CE" style:font-name-asian="Times New Roman CE" style:font-name-complex="Times New Roman CE"/>
    </style:style>
    <style:style style:name="Heading_20_6" style:display-name="Heading 6" style:family="paragraph" style:parent-style-name="Standard" style:next-style-name="Standard" style:list-style-name="" style:class="text">
      <style:paragraph-properties fo:margin-top="0.1665in" fo:margin-bottom="0.0417in"/>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list-style-name="" style:class="text">
      <style:paragraph-properties fo:margin-top="0.1665in" fo:margin-bottom="0.0417in"/>
      <style:text-properties style:font-name="Times New Roman CE" style:font-name-asian="Times New Roman CE" style:font-name-complex="Times New Roman CE"/>
    </style:style>
    <style:style style:name="Heading_20_8" style:display-name="Heading 8" style:family="paragraph" style:parent-style-name="Standard" style:next-style-name="Standard" style:list-style-name="" style:class="text">
      <style:paragraph-properties fo:margin-top="0.1665in" fo:margin-bottom="0.0417in"/>
      <style:text-properties style:font-name="Times New Roman CE" fo:font-style="italic" style:font-name-asian="Times New Roman CE" style:font-style-asian="italic" style:font-name-complex="Times New Roman CE" style:font-style-complex="italic"/>
    </style:style>
    <style:style style:name="Heading_20_9" style:display-name="Heading 9" style:family="paragraph" style:parent-style-name="Standard" style:next-style-name="Standard" style:list-style-name="" style:class="text">
      <style:paragraph-properties fo:margin-top="0.1665in" fo:margin-bottom="0.0417in"/>
      <style:text-properties style:font-name="Times New Roman CE" fo:font-size="9pt" fo:font-style="italic" fo:font-weight="bold" style:font-name-asian="Times New Roman CE" style:font-size-asian="9pt" style:font-style-asian="italic" style:font-weight-asian="bold" style:font-name-complex="Times New Roman CE" style:font-size-complex="9pt" style:font-style-complex="italic" style:font-weight-complex="bold"/>
    </style:style>
    <style:style style:name="Vprašanje" style:family="paragraph" style:parent-style-name="Standard" style:next-style-name="Standard">
      <style:text-properties fo:color="#ff0000"/>
    </style:style>
    <style:style style:name="Odgovor" style:family="paragraph" style:parent-style-name="Standard">
      <style:text-properties fo:color="#008000"/>
    </style:style>
    <style:style style:name="Seznam_20_2" style:display-name="Seznam 2" style:family="paragraph" style:parent-style-name="Standard">
      <style:paragraph-properties fo:margin="100%" fo:margin-left="0.3929in" fo:margin-right="0in" fo:text-indent="-0.1965in" style:auto-text-indent="false"/>
    </style:style>
    <style:style style:name="Oznaèen_20_seznam" style:display-name="Oznaèen seznam" style:family="paragraph" style:parent-style-name="Standard" style:list-style-name="WW8StyleNum">
      <style:paragraph-properties fo:margin="100%" fo:margin-left="0.1965in" fo:margin-right="0in" fo:text-indent="-0.1965in" style:auto-text-indent="false"/>
    </style:style>
    <style:style style:name="Oznaèen_20_seznam_20_2" style:display-name="Oznaèen seznam 2" style:family="paragraph" style:parent-style-name="Standard" style:list-style-name="WW8StyleNum1">
      <style:paragraph-properties fo:margin="100%" fo:margin-left="0.3929in" fo:margin-right="0in" fo:text-indent="-0.1965in" style:auto-text-indent="false"/>
    </style:style>
    <style:style style:name="Oznaèen_20_seznam_20_3" style:display-name="Oznaèen seznam 3" style:family="paragraph" style:parent-style-name="Standard" style:list-style-name="WW8StyleNum2">
      <style:paragraph-properties fo:margin="100%" fo:margin-left="0.5898in" fo:margin-right="0in" fo:text-indent="-0.1965in" style:auto-text-indent="false"/>
    </style:style>
    <style:style style:name="Seznam_20_nadaljevanje" style:display-name="Seznam nadaljevanje" style:family="paragraph" style:parent-style-name="Standard">
      <style:paragraph-properties fo:margin="100%" fo:margin-left="0.1965in" fo:margin-right="0in" fo:margin-top="0in" fo:margin-bottom="0.0835in" fo:text-indent="0in" style:auto-text-indent="false"/>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Telo_20_besedila_20_3" style:display-name="Telo besedila 3" style:family="paragraph" style:parent-style-name="Text_20_body_20_indent"/>
    <style:style style:name="Telo_20_besedila_20_4" style:display-name="Telo besedila 4" style:family="paragraph" style:parent-style-name="Text_20_body_20_indent"/>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StyleNum">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prefix="·" style:num-format="">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6299in" fo:margin-bottom="0.6299in" fo:margin-left="0.9846in" fo:margin-right="0.9846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575in" fo:margin-bottom="0.1189in" style:dynamic-spacing="true"/>
      </style:header-style>
      <style:footer-style>
        <style:header-footer-properties fo:min-height="0.3547in" fo:margin-top="0.3161in" style:dynamic-spacing="true"/>
      </style:footer-style>
    </style:page-layout>
    <style:page-layout style:name="Mpm2">
      <style:page-layout-properties fo:page-width="8.2681in" fo:page-height="11.6929in" style:num-format="1" style:print-orientation="portrait" fo:margin-top="0.7874in" fo:margin-bottom="0.9846in" fo:margin-left="0.9846in" fo:margin-right="0.9846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olitična ekonomija - 1. del</text:p>
      </style:header>
      <style:footer>
        <text:p text:style-name="MP2"><text:span text:style-name="Page_20_Number"><text:page-number text:select-page="current">16</text:page-number></text:span></text:p>
      </style:footer>
    </style:master-page>
    <style:master-page style:name="First_20_Page" style:display-name="First Page" style:page-layout-name="Mpm2" style:next-style-name="Standard">
      <style:header>
        <text:p text:style-name="Standard"/>
        <text:p text:style-name="Standard"/>
      </style:header>
      <style:footer>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LITIČNA EKONOMIJA</dc:title>
    <dc:description>Natisnjeno: 1,2,3,4,5,6,7,8,9,10,11,12,13,</dc:description>
    <meta:initial-creator>Godec</meta:initial-creator>
    <meta:creation-date>1998-03-30T13:32:00</meta:creation-date>
    <dc:creator>Unknown</dc:creator>
    <dc:date>1998-06-01T17:39:00</dc:date>
    <meta:editing-cycles>4</meta:editing-cycles>
    <meta:editing-duration>PT5M</meta:editing-duration>
    <meta:document-statistic meta:table-count="7" meta:image-count="0" meta:object-count="26" meta:page-count="16" meta:paragraph-count="531" meta:word-count="4853" meta:character-count="24720" meta:non-whitespace-character-count="24660"/>
    <meta:generator>LibreOffice/3.5$Linux_X86_64 LibreOffice_project/350m1$Build-2</meta:generator>
    <meta:user-defined meta:name="Info 1"/>
    <meta:user-defined meta:name="Info 2"/>
    <meta:user-defined meta:name="Info 3"/>
    <meta:user-defined meta:name="Info 4"/>
  </office:meta>
</office:document-meta>
</file>

<file path=Object 10/content.xml><?xml version="1.0" encoding="utf-8"?>
<math xmlns="http://www.w3.org/1998/Math/MathML">
  <semantics>
    <mrow>
      <mrow>
        <mtable>
          <mtr>
            <mtd>
              <mrow>
                <mstyle mathsize="12pt">
                  <mrow>
                    <mrow>
                      <mmultiscripts>
                        <mtext/>
                        <mprescripts/>
                        <mrow>
                          <mstyle mathsize="8pt">
                            <mrow>
                              <mrow>
                                <mstyle mathvariant="italic">
                                  <mrow>
                                    <mtext>nom</mtext>
                                  </mrow>
                                </mstyle>
                              </mrow>
                            </mrow>
                          </mstyle>
                        </mrow>
                        <none/>
                      </mmultiscripts>
                      <mrow>
                        <mstyle mathvariant="italic">
                          <mrow>
                            <msub>
                              <mtext>DP</mtext>
                              <mrow>
                                <mstyle mathsize="8pt">
                                  <mrow>
                                    <mrow>
                                      <mtext>94</mtext>
                                    </mrow>
                                  </mrow>
                                </mstyle>
                              </mrow>
                            </msub>
                          </mrow>
                        </mstyle>
                        <mo stretchy="false">=</mo>
                        <mrow>
                          <mo stretchy="false">∑</mo>
                          <mrow>
                            <mrow>
                              <msub>
                                <mi>P</mi>
                                <mrow>
                                  <mstyle mathsize="8pt">
                                    <mrow>
                                      <mrow>
                                        <mtext>94</mtext>
                                      </mrow>
                                    </mrow>
                                  </mstyle>
                                </mrow>
                              </msub>
                              <mo stretchy="false">⋅</mo>
                              <msub>
                                <mi>C</mi>
                                <mrow>
                                  <mstyle mathsize="8pt">
                                    <mrow>
                                      <mrow>
                                        <mtext>94</mtext>
                                      </mrow>
                                    </mrow>
                                  </mstyle>
                                </mrow>
                              </msub>
                            </mrow>
                          </mrow>
                        </mrow>
                      </mrow>
                    </mrow>
                  </mrow>
                </mstyle>
                <mrow/>
              </mrow>
            </mtd>
          </mtr>
          <mtr>
            <mtd>
              <mrow>
                <mmultiscripts>
                  <mtext/>
                  <mprescripts/>
                  <mrow>
                    <mstyle mathsize="8pt">
                      <mrow>
                        <mrow>
                          <mstyle mathvariant="italic">
                            <mrow>
                              <mtext>nom</mtext>
                            </mrow>
                          </mstyle>
                        </mrow>
                      </mrow>
                    </mstyle>
                  </mrow>
                  <none/>
                </mmultiscripts>
                <mrow>
                  <mstyle mathvariant="italic">
                    <mrow>
                      <msub>
                        <mtext>DP</mtext>
                        <mrow>
                          <mstyle mathsize="8pt">
                            <mrow>
                              <mrow>
                                <mtext>95</mtext>
                              </mrow>
                            </mrow>
                          </mstyle>
                        </mrow>
                      </msub>
                    </mrow>
                  </mstyle>
                  <mo stretchy="false">=</mo>
                  <mrow>
                    <mo stretchy="false">∑</mo>
                    <mrow>
                      <mrow>
                        <msub>
                          <mi>P</mi>
                          <mrow>
                            <mstyle mathsize="8pt">
                              <mrow>
                                <mrow>
                                  <mtext>95</mtext>
                                </mrow>
                              </mrow>
                            </mstyle>
                          </mrow>
                        </msub>
                        <mo stretchy="false">⋅</mo>
                        <msub>
                          <mi>C</mi>
                          <mrow>
                            <mstyle mathsize="8pt">
                              <mrow>
                                <mrow>
                                  <mtext>95</mtext>
                                </mrow>
                              </mrow>
                            </mstyle>
                          </mrow>
                        </msub>
                      </mrow>
                    </mrow>
                  </mrow>
                </mrow>
                <mtext>          </mtext>
                <mmultiscripts>
                  <mtext/>
                  <mprescripts/>
                  <mrow>
                    <mstyle mathsize="8pt">
                      <mrow>
                        <mrow>
                          <mi>r</mi>
                        </mrow>
                      </mrow>
                    </mstyle>
                  </mrow>
                  <none/>
                </mmultiscripts>
                <mrow>
                  <mstyle mathvariant="italic">
                    <mrow>
                      <msub>
                        <mtext>DP</mtext>
                        <mrow>
                          <mstyle mathsize="8pt">
                            <mrow>
                              <mrow>
                                <mtext>95</mtext>
                              </mrow>
                            </mrow>
                          </mstyle>
                        </mrow>
                      </msub>
                    </mrow>
                  </mstyle>
                  <mo stretchy="false">=</mo>
                  <mrow>
                    <mo stretchy="false">∑</mo>
                    <mrow>
                      <mrow>
                        <msub>
                          <mi>P</mi>
                          <mrow>
                            <mstyle mathsize="8pt">
                              <mrow>
                                <mrow>
                                  <mtext>95</mtext>
                                </mrow>
                              </mrow>
                            </mstyle>
                          </mrow>
                        </msub>
                        <mo stretchy="false">⋅</mo>
                        <msub>
                          <mi>C</mi>
                          <mrow>
                            <mstyle mathsize="8pt">
                              <mrow>
                                <mrow>
                                  <mtext>94</mtext>
                                </mrow>
                              </mrow>
                            </mstyle>
                          </mrow>
                        </msub>
                      </mrow>
                    </mrow>
                  </mrow>
                </mrow>
                <mrow/>
              </mrow>
            </mtd>
          </mtr>
        </mtable>
      </mrow>
      <mrow/>
    </mrow>
    <annotation encoding="StarMath 5.0">alignl { stack {
 size 12{"" lSub { size 8{ ital "nom"} }  ital "DP" rSub { size 8{"94"} } = Sum {P rSub { size 8{"94"} }  cdot C rSub { size 8{"94"} } } }  {} # 
"" lSub { size 8{ ital "nom"} }  ital "DP" rSub { size 8{"95"} } = Sum {P rSub { size 8{"95"} }  cdot C rSub { size 8{"95"} } } "          """ lSub { size 8{r} }  ital "DP" rSub { size 8{"95"} } = Sum {P rSub { size 8{"95"} }  cdot C rSub { size 8{"94"} } }  {} 
} } {}</annotation>
  </semantics>
</math>
</file>

<file path=Object 11/content.xml><?xml version="1.0" encoding="utf-8"?>
<math xmlns="http://www.w3.org/1998/Math/MathML">
  <semantics>
    <mrow>
      <mstyle mathsize="12pt">
        <mrow>
          <mrow>
            <mmultiscripts>
              <mtext/>
              <mprescripts/>
              <mrow>
                <mstyle mathsize="8pt">
                  <mrow>
                    <mrow>
                      <mi>r</mi>
                    </mrow>
                  </mrow>
                </mstyle>
              </mrow>
              <none/>
            </mmultiscripts>
            <mrow>
              <mrow>
                <mstyle mathvariant="italic">
                  <mrow>
                    <msub>
                      <mtext>DP</mtext>
                      <mrow>
                        <mstyle mathsize="8pt">
                          <mrow>
                            <mrow>
                              <mtext>96</mtext>
                            </mrow>
                          </mrow>
                        </mstyle>
                      </mrow>
                    </msub>
                  </mrow>
                </mstyle>
                <mo stretchy="false">=</mo>
                <mrow>
                  <mfrac>
                    <mrow>
                      <mrow>
                        <mo stretchy="false">∑</mo>
                        <mrow>
                          <mrow>
                            <msub>
                              <mi>P</mi>
                              <mrow>
                                <mstyle mathsize="8pt">
                                  <mrow>
                                    <mrow>
                                      <mtext>96</mtext>
                                    </mrow>
                                  </mrow>
                                </mstyle>
                              </mrow>
                            </msub>
                            <mo stretchy="false">⋅</mo>
                            <msub>
                              <mi>C</mi>
                              <mrow>
                                <mstyle mathsize="8pt">
                                  <mrow>
                                    <mrow>
                                      <mtext>96</mtext>
                                    </mrow>
                                  </mrow>
                                </mstyle>
                              </mrow>
                            </msub>
                          </mrow>
                        </mrow>
                      </mrow>
                    </mrow>
                    <mrow>
                      <mi>I</mi>
                      <mrow>
                        <mfrac>
                          <mrow>
                            <msub>
                              <mi>C</mi>
                              <mrow>
                                <mstyle mathsize="8pt">
                                  <mrow>
                                    <mrow>
                                      <mtext>96</mtext>
                                    </mrow>
                                  </mrow>
                                </mstyle>
                              </mrow>
                            </msub>
                          </mrow>
                          <mrow>
                            <msub>
                              <mi>C</mi>
                              <mrow>
                                <mstyle mathsize="8pt">
                                  <mrow>
                                    <mrow>
                                      <mtext>94</mtext>
                                    </mrow>
                                  </mrow>
                                </mstyle>
                              </mrow>
                            </msub>
                          </mrow>
                        </mfrac>
                      </mrow>
                    </mrow>
                  </mfrac>
                </mrow>
              </mrow>
              <mo stretchy="false">=</mo>
              <mrow>
                <mfrac>
                  <mrow>
                    <mmultiscripts>
                      <mtext/>
                      <mprescripts/>
                      <mrow>
                        <mstyle mathsize="8pt">
                          <mrow>
                            <mrow>
                              <mstyle mathvariant="italic">
                                <mrow>
                                  <mtext>nom</mtext>
                                </mrow>
                              </mstyle>
                            </mrow>
                          </mrow>
                        </mstyle>
                      </mrow>
                      <none/>
                    </mmultiscripts>
                    <mstyle mathvariant="italic">
                      <mrow>
                        <msub>
                          <mtext>DP</mtext>
                          <mrow>
                            <mstyle mathsize="8pt">
                              <mrow>
                                <mrow>
                                  <mtext>96</mtext>
                                </mrow>
                              </mrow>
                            </mstyle>
                          </mrow>
                        </msub>
                      </mrow>
                    </mstyle>
                  </mrow>
                  <mrow>
                    <msub>
                      <mi>I</mi>
                      <mrow>
                        <mstyle mathsize="8pt">
                          <mrow>
                            <mrow>
                              <mstyle mathvariant="italic">
                                <mrow>
                                  <mtext>cen</mtext>
                                </mrow>
                              </mstyle>
                            </mrow>
                          </mrow>
                        </mstyle>
                      </mrow>
                    </msub>
                  </mrow>
                </mfrac>
              </mrow>
            </mrow>
          </mrow>
        </mrow>
      </mstyle>
      <mrow/>
    </mrow>
    <annotation encoding="StarMath 5.0"> size 12{"" lSub { size 8{r} }  ital "DP" rSub { size 8{"96"} } = {  { Sum {P rSub { size 8{"96"} }  cdot C rSub { size 8{"96"} } } }  over  {I {  {C rSub { size 8{"96"} } }  over  {C rSub { size 8{"94"} } } } } } = {  {"" lSub { size 8{ ital "nom"} }  ital "DP" rSub { size 8{"96"} } }  over  {I rSub { size 8{ ital "cen"} } } } } {}</annotation>
  </semantics>
</math>
</file>

<file path=Object 13/content.xml><?xml version="1.0" encoding="utf-8"?>
<math xmlns="http://www.w3.org/1998/Math/MathML">
  <semantics>
    <mrow>
      <mstyle mathsize="12pt">
        <mrow>
          <mrow>
            <mrow>
              <mrow>
                <mrow>
                  <mrow>
                    <mfrac>
                      <mrow>
                        <mmultiscripts>
                          <mtext/>
                          <mprescripts/>
                          <mrow>
                            <mstyle mathsize="8pt">
                              <mrow>
                                <mrow>
                                  <mstyle mathvariant="italic">
                                    <mrow>
                                      <mtext>nom</mtext>
                                    </mrow>
                                  </mstyle>
                                </mrow>
                              </mrow>
                            </mstyle>
                          </mrow>
                          <none/>
                        </mmultiscripts>
                        <mstyle mathvariant="italic">
                          <mrow>
                            <msub>
                              <mtext>DP</mtext>
                              <mrow>
                                <mstyle mathsize="8pt">
                                  <mrow>
                                    <mrow>
                                      <mtext>97</mtext>
                                    </mrow>
                                  </mrow>
                                </mstyle>
                              </mrow>
                            </msub>
                          </mrow>
                        </mstyle>
                      </mrow>
                      <mrow>
                        <mmultiscripts>
                          <mtext/>
                          <mprescripts/>
                          <mrow>
                            <mstyle mathsize="8pt">
                              <mrow>
                                <mrow>
                                  <mi>r</mi>
                                </mrow>
                              </mrow>
                            </mstyle>
                          </mrow>
                          <none/>
                        </mmultiscripts>
                        <mstyle mathvariant="italic">
                          <mrow>
                            <msub>
                              <mtext>DP</mtext>
                              <mrow>
                                <mstyle mathsize="8pt">
                                  <mrow>
                                    <mrow>
                                      <mtext>97</mtext>
                                    </mrow>
                                  </mrow>
                                </mstyle>
                              </mrow>
                            </msub>
                          </mrow>
                        </mstyle>
                      </mrow>
                    </mfrac>
                  </mrow>
                  <mo stretchy="false">⋅</mo>
                  <mtext>100</mtext>
                </mrow>
                <mo stretchy="false">=</mo>
                <mrow>
                  <mrow>
                    <mfrac>
                      <mrow>
                        <mrow>
                          <mo stretchy="false">∑</mo>
                          <mrow>
                            <mrow>
                              <msub>
                                <mi>P</mi>
                                <mrow>
                                  <mstyle mathsize="8pt">
                                    <mrow>
                                      <mrow>
                                        <mtext>97</mtext>
                                      </mrow>
                                    </mrow>
                                  </mstyle>
                                </mrow>
                              </msub>
                              <mo stretchy="false">⋅</mo>
                              <msub>
                                <mi>C</mi>
                                <mrow>
                                  <mstyle mathsize="8pt">
                                    <mrow>
                                      <mrow>
                                        <mtext>97</mtext>
                                      </mrow>
                                    </mrow>
                                  </mstyle>
                                </mrow>
                              </msub>
                            </mrow>
                          </mrow>
                        </mrow>
                      </mrow>
                      <mrow>
                        <mrow>
                          <mo stretchy="false">∑</mo>
                          <mrow>
                            <mrow>
                              <msub>
                                <mi>P</mi>
                                <mrow>
                                  <mstyle mathsize="8pt">
                                    <mrow>
                                      <mrow>
                                        <mtext>97</mtext>
                                      </mrow>
                                    </mrow>
                                  </mstyle>
                                </mrow>
                              </msub>
                              <mo stretchy="false">⋅</mo>
                              <msub>
                                <mi>C</mi>
                                <mrow>
                                  <mstyle mathsize="8pt">
                                    <mrow>
                                      <mrow>
                                        <mtext>94</mtext>
                                      </mrow>
                                    </mrow>
                                  </mstyle>
                                </mrow>
                              </msub>
                            </mrow>
                          </mrow>
                        </mrow>
                      </mrow>
                    </mfrac>
                  </mrow>
                  <mo stretchy="false">⋅</mo>
                  <mtext>100</mtext>
                </mrow>
              </mrow>
              <mo stretchy="false">=</mo>
              <msub>
                <mi>I</mi>
                <mrow>
                  <mstyle mathsize="8pt">
                    <mrow>
                      <mrow>
                        <mstyle mathvariant="italic">
                          <mrow>
                            <mtext>cen</mtext>
                          </mrow>
                        </mstyle>
                      </mrow>
                    </mrow>
                  </mstyle>
                </mrow>
              </msub>
            </mrow>
          </mrow>
        </mrow>
      </mstyle>
      <mrow/>
    </mrow>
    <annotation encoding="StarMath 5.0"> size 12{ {  {"" lSub { size 8{ ital "nom"} }  ital "DP" rSub { size 8{"97"} } }  over  {"" lSub { size 8{r} }  ital "DP" rSub { size 8{"97"} } } }  cdot "100"= {  { Sum {P rSub { size 8{"97"} }  cdot C rSub { size 8{"97"} } } }  over  { Sum {P rSub { size 8{"97"} }  cdot C rSub { size 8{"94"} } } } }  cdot "100"=I rSub { size 8{ ital "cen"} } } {}</annotation>
  </semantics>
</math>
</file>

<file path=Object 15/content.xml><?xml version="1.0" encoding="utf-8"?>
<math xmlns="http://www.w3.org/1998/Math/MathML">
  <semantics>
    <mrow>
      <mrow>
        <mtable>
          <mtr>
            <mtd>
              <mrow>
                <mstyle mathsize="12pt">
                  <mrow>
                    <mrow>
                      <mrow>
                        <msub>
                          <mi>Z</mi>
                          <mrow>
                            <mstyle mathsize="8pt">
                              <mrow>
                                <mrow>
                                  <mi>t</mi>
                                </mrow>
                              </mrow>
                            </mstyle>
                          </mrow>
                        </msub>
                        <mo stretchy="false">=</mo>
                        <mrow>
                          <munderover>
                            <mo stretchy="false">∑</mo>
                            <mrow>
                              <mstyle mathsize="8pt">
                                <mrow>
                                  <mrow>
                                    <mrow>
                                      <mi>i</mi>
                                      <mo stretchy="false">=</mo>
                                      <mn>0</mn>
                                    </mrow>
                                  </mrow>
                                </mrow>
                              </mstyle>
                            </mrow>
                            <mrow>
                              <mstyle mathsize="8pt">
                                <mrow>
                                  <mrow>
                                    <mi>t</mi>
                                  </mrow>
                                </mrow>
                              </mstyle>
                            </mrow>
                          </munderover>
                          <mrow>
                            <msub>
                              <mi mathvariant="italic">Dt</mi>
                              <mrow>
                                <mstyle mathsize="8pt">
                                  <mrow>
                                    <mrow>
                                      <mi>i</mi>
                                    </mrow>
                                  </mrow>
                                </mstyle>
                              </mrow>
                            </msub>
                          </mrow>
                        </mrow>
                      </mrow>
                    </mrow>
                  </mrow>
                </mstyle>
                <mrow/>
              </mrow>
            </mtd>
          </mtr>
          <mtr>
            <mtd>
              <mrow>
                <mrow>
                  <msub>
                    <mi>B</mi>
                    <mrow>
                      <mstyle mathsize="8pt">
                        <mrow>
                          <mrow>
                            <mi>t</mi>
                          </mrow>
                        </mrow>
                      </mstyle>
                    </mrow>
                  </msub>
                  <mo stretchy="false">=</mo>
                  <mrow>
                    <munderover>
                      <mo stretchy="false">∑</mo>
                      <mrow>
                        <mstyle mathsize="8pt">
                          <mrow>
                            <mrow>
                              <mrow>
                                <mi>i</mi>
                                <mo stretchy="false">=</mo>
                                <mn>0</mn>
                              </mrow>
                            </mrow>
                          </mrow>
                        </mstyle>
                      </mrow>
                      <mrow>
                        <mstyle mathsize="8pt">
                          <mrow>
                            <mrow>
                              <mi>t</mi>
                            </mrow>
                          </mrow>
                        </mstyle>
                      </mrow>
                    </munderover>
                    <mrow>
                      <msub>
                        <mi>I</mi>
                        <mrow>
                          <mstyle mathsize="8pt">
                            <mrow>
                              <mrow>
                                <mstyle mathvariant="italic">
                                  <mrow>
                                    <mtext>Ci</mtext>
                                  </mrow>
                                </mstyle>
                              </mrow>
                            </mrow>
                          </mstyle>
                        </mrow>
                      </msub>
                    </mrow>
                  </mrow>
                </mrow>
                <mrow/>
              </mrow>
            </mtd>
          </mtr>
        </mtable>
      </mrow>
      <mrow/>
    </mrow>
    <annotation encoding="StarMath 5.0">alignl { stack {
 size 12{Z rSub { size 8{t} } = Sum cSub { size 8{i=0} }  cSup { size 8{t} }  {Dt rSub { size 8{i} } } }  {} # 
B rSub { size 8{t} } = Sum cSub { size 8{i=0} }  cSup { size 8{t} }  {I rSub { size 8{ ital "Ci"} } }  {} 
} } {}</annotation>
  </semantics>
</math>
</file>

<file path=Object 17/content.xml><?xml version="1.0" encoding="utf-8"?>
<math xmlns="http://www.w3.org/1998/Math/MathML">
  <semantics>
    <mrow>
      <mstyle mathsize="12pt">
        <mrow>
          <mrow>
            <mrow>
              <msub>
                <mi>K</mi>
                <mrow>
                  <mstyle mathsize="8pt">
                    <mrow>
                      <mrow>
                        <mi>t</mi>
                      </mrow>
                    </mrow>
                  </mstyle>
                </mrow>
              </msub>
              <mo stretchy="false">=</mo>
              <mrow>
                <munderover>
                  <mo stretchy="false">∑</mo>
                  <mrow>
                    <mstyle mathsize="8pt">
                      <mrow>
                        <mrow>
                          <mi>i</mi>
                          <mtext>=¥</mtext>
                        </mrow>
                      </mrow>
                    </mstyle>
                  </mrow>
                  <mrow>
                    <mstyle mathsize="8pt">
                      <mrow>
                        <mrow>
                          <mn>0</mn>
                        </mrow>
                      </mrow>
                    </mstyle>
                  </mrow>
                </munderover>
                <mrow>
                  <msub>
                    <mi>I</mi>
                    <mrow>
                      <mstyle mathsize="8pt">
                        <mrow>
                          <mrow>
                            <mrow>
                              <mstyle mathvariant="italic">
                                <mrow>
                                  <mtext>ct</mtext>
                                </mrow>
                              </mstyle>
                              <mo stretchy="false">−</mo>
                              <mi>i</mi>
                            </mrow>
                          </mrow>
                        </mrow>
                      </mstyle>
                    </mrow>
                  </msub>
                </mrow>
              </mrow>
            </mrow>
          </mrow>
        </mrow>
      </mstyle>
      <mrow/>
    </mrow>
    <annotation encoding="StarMath 5.0"> size 12{K rSub { size 8{t} } = Sum cSub { size 8{i"=¥"} }  cSup { size 8{0} }  {I rSub { size 8{ ital "ct"-i} } } } {}</annotation>
  </semantics>
</math>
</file>

<file path=Object 23/content.xml><?xml version="1.0" encoding="utf-8"?>
<math xmlns="http://www.w3.org/1998/Math/MathML">
  <semantics>
    <mrow>
      <mstyle mathsize="12pt">
        <mrow>
          <mrow>
            <mrow>
              <mrow>
                <msub>
                  <mi>C</mi>
                  <mrow>
                    <mstyle mathsize="8pt">
                      <mrow>
                        <mrow>
                          <mi>t</mi>
                          <mtext>,$</mtext>
                        </mrow>
                      </mrow>
                    </mstyle>
                  </mrow>
                </msub>
                <mo stretchy="false">⋅</mo>
                <mrow>
                  <mfrac>
                    <mrow>
                      <mstyle mathvariant="italic">
                        <mrow>
                          <mtext>SIT</mtext>
                        </mrow>
                      </mstyle>
                    </mrow>
                    <mrow>
                      <mi>$</mi>
                    </mrow>
                  </mfrac>
                </mrow>
              </mrow>
              <mo stretchy="false">=</mo>
              <msub>
                <mi>C</mi>
                <mrow>
                  <mstyle mathsize="8pt">
                    <mrow>
                      <mrow>
                        <mi>t</mi>
                        <mi>,</mi>
                        <mstyle mathvariant="italic">
                          <mrow>
                            <mtext>SIT</mtext>
                          </mrow>
                        </mstyle>
                      </mrow>
                    </mrow>
                  </mstyle>
                </mrow>
              </msub>
            </mrow>
          </mrow>
        </mrow>
      </mstyle>
      <mrow/>
    </mrow>
    <annotation encoding="StarMath 5.0"> size 12{C rSub { size 8{t",$"} }  cdot  {  { ital "SIT"}  over  {$} } =C rSub { size 8{t, ital "SIT"} } } {}</annotation>
  </semantics>
</math>
</file>

<file path=Object 24/content.xml><?xml version="1.0" encoding="utf-8"?>
<math xmlns="http://www.w3.org/1998/Math/MathML">
  <semantics>
    <mrow>
      <mrow>
        <mtable>
          <mtr>
            <mtd>
              <mrow>
                <mstyle mathsize="12pt">
                  <mrow>
                    <mrow>
                      <mrow>
                        <msub>
                          <mi>I</mi>
                          <mrow>
                            <mstyle mathsize="8pt">
                              <mrow>
                                <mrow>
                                  <mstyle mathvariant="italic">
                                    <mrow>
                                      <mtext>cen</mtext>
                                    </mrow>
                                  </mstyle>
                                  <mtext>.</mtext>
                                  <mstyle mathvariant="italic">
                                    <mrow>
                                      <mtext>izvoza</mtext>
                                    </mrow>
                                  </mstyle>
                                </mrow>
                              </mrow>
                            </mstyle>
                          </mrow>
                        </msub>
                        <mo stretchy="false">=</mo>
                        <mrow>
                          <mfrac>
                            <mrow>
                              <mstyle mathvariant="italic">
                                <mrow>
                                  <mtext>svetovne</mtext>
                                </mrow>
                              </mstyle>
                              <mtext>.</mtext>
                              <mstyle mathvariant="italic">
                                <mrow>
                                  <mtext>cene</mtext>
                                </mrow>
                              </mstyle>
                              <mtext>.</mtext>
                              <mstyle mathvariant="italic">
                                <mrow>
                                  <mtext>izoznih</mtext>
                                </mrow>
                              </mstyle>
                              <mtext>.</mtext>
                              <mstyle mathvariant="italic">
                                <mrow>
                                  <mtext>dobrin</mtext>
                                </mrow>
                              </mstyle>
                            </mrow>
                            <mrow>
                              <mstyle mathvariant="italic">
                                <mrow>
                                  <mtext>domae</mtext>
                                </mrow>
                              </mstyle>
                              <mtext>.</mtext>
                              <mstyle mathvariant="italic">
                                <mrow>
                                  <mtext>cene</mtext>
                                </mrow>
                              </mstyle>
                              <mtext>.</mtext>
                              <mstyle mathvariant="italic">
                                <mrow>
                                  <mtext>izvoznih</mtext>
                                </mrow>
                              </mstyle>
                              <mtext>.</mtext>
                              <mstyle mathvariant="italic">
                                <mrow>
                                  <mtext>dobrin</mtext>
                                </mrow>
                              </mstyle>
                            </mrow>
                          </mfrac>
                        </mrow>
                      </mrow>
                    </mrow>
                  </mrow>
                </mstyle>
                <mrow/>
              </mrow>
            </mtd>
          </mtr>
          <mtr>
            <mtd>
              <mrow>
                <mrow>
                  <msub>
                    <mi>I</mi>
                    <mrow>
                      <mstyle mathsize="8pt">
                        <mrow>
                          <mrow>
                            <mstyle mathvariant="italic">
                              <mrow>
                                <mtext>cen</mtext>
                              </mrow>
                            </mstyle>
                            <mtext>.</mtext>
                            <mstyle mathvariant="italic">
                              <mrow>
                                <mtext>uvoza</mtext>
                              </mrow>
                            </mstyle>
                          </mrow>
                        </mrow>
                      </mstyle>
                    </mrow>
                  </msub>
                  <mo stretchy="false">=</mo>
                  <mrow>
                    <mfrac>
                      <mrow>
                        <mstyle mathvariant="italic">
                          <mrow>
                            <mtext>svetovne</mtext>
                          </mrow>
                        </mstyle>
                        <mtext>.</mtext>
                        <mstyle mathvariant="italic">
                          <mrow>
                            <mtext>cene</mtext>
                          </mrow>
                        </mstyle>
                        <mtext>.</mtext>
                        <mstyle mathvariant="italic">
                          <mrow>
                            <mtext>uvoznih</mtext>
                          </mrow>
                        </mstyle>
                        <mtext>.</mtext>
                        <mstyle mathvariant="italic">
                          <mrow>
                            <mtext>dobrin</mtext>
                          </mrow>
                        </mstyle>
                      </mrow>
                      <mrow>
                        <mstyle mathvariant="italic">
                          <mrow>
                            <mtext>domae</mtext>
                          </mrow>
                        </mstyle>
                        <mtext>.</mtext>
                        <mstyle mathvariant="italic">
                          <mrow>
                            <mtext>cene</mtext>
                          </mrow>
                        </mstyle>
                        <mtext>.</mtext>
                        <mstyle mathvariant="italic">
                          <mrow>
                            <mtext>uvoznih</mtext>
                          </mrow>
                        </mstyle>
                        <mtext>.</mtext>
                        <mstyle mathvariant="italic">
                          <mrow>
                            <mtext>dobrin</mtext>
                          </mrow>
                        </mstyle>
                      </mrow>
                    </mfrac>
                  </mrow>
                </mrow>
                <mrow/>
              </mrow>
            </mtd>
          </mtr>
        </mtable>
      </mrow>
      <mrow/>
    </mrow>
    <annotation encoding="StarMath 5.0">alignl { stack {
 size 12{I rSub { size 8{ ital "cen" "."  ital "izvoza"} } = {  { ital "svetovne" "."  ital "cene" "."  ital "izoznih" "."  ital "dobrin"}  over  { ital "domae" "."  ital "cene" "."  ital "izvoznih" "."  ital "dobrin"} } }  {} # 
I rSub { size 8{ ital "cen" "."  ital "uvoza"} } = {  { ital "svetovne" "."  ital "cene" "."  ital "uvoznih" "."  ital "dobrin"}  over  { ital "domae" "."  ital "cene" "."  ital "uvoznih" "."  ital "dobrin"} }  {} 
} } {}</annotation>
  </semantics>
</math>
</file>

<file path=Object 25/content.xml><?xml version="1.0" encoding="utf-8"?>
<math xmlns="http://www.w3.org/1998/Math/MathML">
  <semantics>
    <mrow>
      <mstyle mathsize="12pt">
        <mrow>
          <mrow>
            <mrow>
              <mrow>
                <mrow>
                  <mfrac>
                    <mrow>
                      <mstyle mathvariant="italic">
                        <mrow>
                          <mtext>izvoz</mtext>
                        </mrow>
                      </mstyle>
                      <mtext>.</mtext>
                      <mstyle mathvariant="italic">
                        <mrow>
                          <mtext>po</mtext>
                        </mrow>
                      </mstyle>
                      <mtext>.</mtext>
                      <mstyle mathvariant="italic">
                        <mrow>
                          <mtext>svet</mtext>
                        </mrow>
                      </mstyle>
                      <mtext>.</mtext>
                      <mstyle mathvariant="italic">
                        <mrow>
                          <mtext>cenah</mtext>
                        </mrow>
                      </mstyle>
                    </mrow>
                    <mrow>
                      <msub>
                        <mi>I</mi>
                        <mrow>
                          <mstyle mathsize="8pt">
                            <mrow>
                              <mrow>
                                <mstyle mathvariant="italic">
                                  <mrow>
                                    <mtext>cen</mtext>
                                  </mrow>
                                </mstyle>
                                <mtext>.</mtext>
                                <mstyle mathvariant="italic">
                                  <mrow>
                                    <mtext>uvoza</mtext>
                                  </mrow>
                                </mstyle>
                              </mrow>
                            </mrow>
                          </mstyle>
                        </mrow>
                      </msub>
                    </mrow>
                  </mfrac>
                </mrow>
                <mo stretchy="false">=</mo>
                <mrow>
                  <mrow>
                    <mfrac>
                      <mrow>
                        <mtext>400</mtext>
                      </mrow>
                      <mrow>
                        <mtext>120</mtext>
                      </mrow>
                    </mfrac>
                  </mrow>
                  <mo stretchy="false">⋅</mo>
                  <mtext>100</mtext>
                </mrow>
              </mrow>
              <mo stretchy="false">=</mo>
              <mtext>333</mtext>
            </mrow>
            <mi>,</mi>
            <mrow>
              <mover accent="true">
                <mrow>
                  <mn>3</mn>
                </mrow>
                <mo stretchy="false">̄</mo>
              </mover>
            </mrow>
          </mrow>
        </mrow>
      </mstyle>
      <mrow/>
    </mrow>
    <annotation encoding="StarMath 5.0"> size 12{ {  { ital "izvoz" "."  ital "po" "."  ital "svet" "."  ital "cenah"}  over  {I rSub { size 8{ ital "cen" "."  ital "uvoza"} } } } = {  {"400"}  over  {"120"} }  cdot "100"="333", { bar  {3}}} {}</annotation>
  </semantics>
</math>
</file>

<file path=Object 26/content.xml><?xml version="1.0" encoding="utf-8"?>
<math xmlns="http://www.w3.org/1998/Math/MathML">
  <semantics>
    <mrow>
      <mstyle mathsize="12pt">
        <mrow>
          <mrow>
            <mrow>
              <mrow>
                <mrow>
                  <msub>
                    <mi>U</mi>
                    <mrow>
                      <mstyle mathsize="8pt">
                        <mrow>
                          <mrow>
                            <mi>d</mi>
                          </mrow>
                        </mrow>
                      </mstyle>
                    </mrow>
                  </msub>
                  <mo stretchy="false">=</mo>
                  <mrow>
                    <mrow>
                      <mfrac>
                        <mrow>
                          <msub>
                            <mi>U</mi>
                            <mrow>
                              <mstyle mathsize="8pt">
                                <mrow>
                                  <mrow>
                                    <mstyle mathvariant="italic">
                                      <mrow>
                                        <mtext>svet</mtext>
                                      </mrow>
                                    </mstyle>
                                    <mtext>.</mtext>
                                  </mrow>
                                </mrow>
                              </mstyle>
                            </mrow>
                          </msub>
                        </mrow>
                        <mrow>
                          <msub>
                            <mi>I</mi>
                            <mrow>
                              <mstyle mathsize="8pt">
                                <mrow>
                                  <mrow>
                                    <mstyle mathvariant="italic">
                                      <mrow>
                                        <mtext>cen</mtext>
                                      </mrow>
                                    </mstyle>
                                    <mtext>.</mtext>
                                    <mstyle mathvariant="italic">
                                      <mrow>
                                        <mtext>uviza</mtext>
                                      </mrow>
                                    </mstyle>
                                  </mrow>
                                </mrow>
                              </mstyle>
                            </mrow>
                          </msub>
                        </mrow>
                      </mfrac>
                    </mrow>
                    <mo stretchy="false">⋅</mo>
                    <mtext>100</mtext>
                  </mrow>
                </mrow>
                <mo stretchy="false">=</mo>
                <mrow>
                  <mrow>
                    <mfrac>
                      <mrow>
                        <mtext>400</mtext>
                      </mrow>
                      <mrow>
                        <mtext>80</mtext>
                      </mrow>
                    </mfrac>
                  </mrow>
                  <mo stretchy="false">⋅</mo>
                  <mtext>100</mtext>
                </mrow>
              </mrow>
              <mo stretchy="false">=</mo>
              <mtext>500</mtext>
            </mrow>
          </mrow>
        </mrow>
      </mstyle>
      <mrow/>
    </mrow>
    <annotation encoding="StarMath 5.0"> size 12{U rSub { size 8{d} } = {  {U rSub { size 8{ ital "svet" "." } } }  over  {I rSub { size 8{ ital "cen" "."  ital "uviza"} } } }  cdot "100"= {  {"400"}  over  {"80"} }  cdot "100"="500"} {}</annotation>
  </semantics>
</math>
</file>

<file path=Object 9/content.xml><?xml version="1.0" encoding="utf-8"?>
<math xmlns="http://www.w3.org/1998/Math/MathML">
  <semantics>
    <mrow>
      <mrow>
        <mtable>
          <mtr>
            <mtd>
              <mrow>
                <mstyle mathsize="12pt">
                  <mrow>
                    <mrow>
                      <mrow>
                        <mstyle mathvariant="italic">
                          <mrow>
                            <mtext>DP</mtext>
                          </mrow>
                        </mstyle>
                        <mo stretchy="false">=</mo>
                        <mrow>
                          <munder>
                            <mo stretchy="false">∑</mo>
                            <mrow>
                              <mstyle mathsize="8pt">
                                <mrow>
                                  <mrow>
                                    <mi>i</mi>
                                  </mrow>
                                </mrow>
                              </mstyle>
                            </mrow>
                          </munder>
                          <mrow>
                            <msub>
                              <mi>P</mi>
                              <mrow>
                                <mstyle mathsize="8pt">
                                  <mrow>
                                    <mrow>
                                      <mi>i</mi>
                                    </mrow>
                                  </mrow>
                                </mstyle>
                              </mrow>
                            </msub>
                          </mrow>
                        </mrow>
                      </mrow>
                    </mrow>
                  </mrow>
                </mstyle>
                <mrow/>
              </mrow>
            </mtd>
          </mtr>
          <mtr>
            <mtd>
              <mrow>
                <mrow>
                  <mstyle mathvariant="italic">
                    <mrow>
                      <msub>
                        <mtext>DP</mtext>
                        <mrow>
                          <mstyle mathsize="8pt">
                            <mrow>
                              <mrow>
                                <mstyle mathvariant="italic">
                                  <mrow>
                                    <mtext>no</mtext>
                                  </mrow>
                                </mstyle>
                                <mtext>min</mtext>
                                <mi>a</mi>
                                <mtext>ln</mtext>
                                <mi>i</mi>
                              </mrow>
                            </mrow>
                          </mstyle>
                        </mrow>
                      </msub>
                    </mrow>
                  </mstyle>
                  <mo stretchy="false">=</mo>
                  <mrow>
                    <munder>
                      <mo stretchy="false">∑</mo>
                      <mrow>
                        <mstyle mathsize="8pt">
                          <mrow>
                            <mrow>
                              <mi>i</mi>
                            </mrow>
                          </mrow>
                        </mstyle>
                      </mrow>
                    </munder>
                    <mrow>
                      <mrow>
                        <msub>
                          <mi>P</mi>
                          <mrow>
                            <mstyle mathsize="8pt">
                              <mrow>
                                <mrow>
                                  <mi>i</mi>
                                </mrow>
                              </mrow>
                            </mstyle>
                          </mrow>
                        </msub>
                        <mo stretchy="false">⋅</mo>
                        <msub>
                          <mi>C</mi>
                          <mrow>
                            <mstyle mathsize="8pt">
                              <mrow>
                                <mrow>
                                  <mi>i</mi>
                                </mrow>
                              </mrow>
                            </mstyle>
                          </mrow>
                        </msub>
                      </mrow>
                    </mrow>
                  </mrow>
                </mrow>
                <mrow/>
              </mrow>
            </mtd>
          </mtr>
        </mtable>
      </mrow>
      <mrow/>
    </mrow>
    <annotation encoding="StarMath 5.0">alignl { stack {
 size 12{ ital "DP"= Sum cSub { size 8{i} }  {P rSub { size 8{i} } } }  {} # 
 ital "DP" rSub { size 8{ ital "no""min"a"ln"i} } = Sum cSub { size 8{i} }  {P rSub { size 8{i} }  cdot C rSub { size 8{i} } }  {} 
} } {}</annotation>
  </semantics>
</math>
</file>