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 manifest:media-type="application/vnd.sun.xml.ui.configuration"/>
  <manifest:file-entry manifest:full-path="content.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manifest.rdf" manifest:media-type="application/rdf+xml"/>
  <manifest:file-entry manifest:full-path="ObjectReplacements/Object 2" manifest:media-type=""/>
  <manifest:file-entry manifest:full-path="ObjectReplacements/Object 11" manifest:media-type=""/>
  <manifest:file-entry manifest:full-path="ObjectReplacements/Object 3" manifest:media-type=""/>
  <manifest:file-entry manifest:full-path="ObjectReplacements/Object 12" manifest:media-type=""/>
  <manifest:file-entry manifest:full-path="ObjectReplacements/Object 13" manifest:media-type=""/>
  <manifest:file-entry manifest:full-path="ObjectReplacements/Object 4" manifest:media-type=""/>
  <manifest:file-entry manifest:full-path="ObjectReplacements/Object 14" manifest:media-type=""/>
  <manifest:file-entry manifest:full-path="ObjectReplacements/Object 5" manifest:media-type=""/>
  <manifest:file-entry manifest:full-path="ObjectReplacements/Object 1" manifest:media-type=""/>
  <manifest:file-entry manifest:full-path="ObjectReplacements/Object 10"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 12" manifest:media-type="application/vnd.sun.star.oleobject"/>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setting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charset="x-symbol"/>
    <style:font-face style:name="Wingdings" svg:font-family="Wingdings, Symbol"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CE" svg:font-family="'Times New Roman CE'" style:font-family-generic="roman" style:font-pitch="variable"/>
    <style:font-face style:name="Arial CE" svg:font-family="'Arial CE'"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fo:font-style="italic" style:text-underline-style="solid" style:text-underline-width="auto" style:text-underline-color="font-color" style:font-style-asian="italic" style:font-style-complex="italic"/>
    </style:style>
    <style:style style:name="P3" style:family="paragraph" style:parent-style-name="Standard">
      <style:text-properties fo:language="none" fo:country="none"/>
    </style:style>
    <style:style style:name="P4" style:family="paragraph" style:parent-style-name="Standard">
      <style:text-properties style:text-underline-style="solid" style:text-underline-width="auto" style:text-underline-color="font-color"/>
    </style:style>
    <style:style style:name="P5" style:family="paragraph" style:parent-style-name="Standard" style:list-style-name="L1">
      <style:paragraph-properties fo:margin-left="0.1965in" fo:margin-right="0in" fo:text-indent="-0.1965in" style:auto-text-indent="false"/>
    </style:style>
    <style:style style:name="P6" style:family="paragraph" style:parent-style-name="Heading_20_1" style:master-page-name="Standard">
      <style:paragraph-properties style:page-number="15"/>
    </style:style>
    <style:style style:name="P7" style:family="paragraph" style:parent-style-name="Footer">
      <style:paragraph-properties fo:text-align="center" style:justify-single-word="false"/>
    </style:style>
    <style:style style:name="P8" style:family="paragraph" style:parent-style-name="Header">
      <style:paragraph-properties fo:text-align="end" style:justify-single-word="false"/>
    </style:style>
    <style:style style:name="P9" style:family="paragraph">
      <style:paragraph-properties fo:text-align="center"/>
    </style:style>
    <style:style style:name="T1" style:family="text">
      <style:text-properties fo:font-style="italic" style:font-style-asian="italic" style:font-style-complex="italic"/>
    </style:style>
    <style:style style:name="T2" style:family="text">
      <style:text-properties style:text-line-through-style="solid"/>
    </style:style>
    <style:style style:name="T3" style:family="text">
      <style:text-properties style:font-name-asian="Times New Roman CE" style:font-name-complex="Times New Roman CE"/>
    </style:style>
    <style:style style:name="T4" style:family="text">
      <style:text-properties style:font-name="Wingdings" fo:language="none" fo:country="none"/>
    </style:style>
    <style:style style:name="T5" style:family="text">
      <style:text-properties style:text-position="sub 58%"/>
    </style:style>
    <style:style style:name="T6" style:family="text">
      <style:text-properties style:font-name="Times New Roman CE"/>
    </style:style>
    <style:style style:name="T7" style:family="text">
      <style:text-properties style:font-name="Times New Roman CE" fo:language="none" fo:country="none"/>
    </style:style>
    <style:style style:name="T8" style:family="text">
      <style:text-properties style:text-underline-style="solid" style:text-underline-width="auto" style:text-underline-color="font-color"/>
    </style:style>
    <style:style style:name="T9" style:family="text"/>
    <style:style style:name="fr1" style:family="graphic" style:parent-style-name="Frame">
      <style:graphic-properties fo:margin-left="0in" fo:margin-right="0.098in" style:wrap="dynamic" style:number-wrapped-paragraphs="1"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098in" fo:margin-right="0.098in"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OLE">
      <style:graphic-properties style:vertical-pos="middle" style:vertical-rel="text" draw:ole-draw-aspect="1"/>
    </style:style>
    <style:style style:name="fr5" style:family="graphic" style:parent-style-name="OLE">
      <style:graphic-properties style:vertical-pos="top" style:vertical-rel="baseline" draw:ole-draw-aspect="1" draw:visible-area-width="1.2957in" draw:visible-area-height="0.9165in"/>
    </style:style>
    <text:list-style style:name="L1">
      <text:list-level-style-bullet text:level="1" style:num-prefix="·" text:bullet-char="·">
        <style:list-level-properties text:min-label-width="0.196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ff00" draw:marker-end="Arrowheads_20_1" draw:marker-end-width="0.1528in" draw:marker-end-center="false" draw:textarea-horizontal-align="center" draw:textarea-vertical-align="middle" fo:padding-top="0.0047in" fo:padding-bottom="0.0047in" fo:padding-left="0.0047in" fo:padding-right="0.0047in" style:run-through="foreground" style:wrap="run-through" style:number-wrapped-paragraphs="no-limit" style:vertical-pos="from-top" style:vertical-rel="paragraph-content" style:horizontal-pos="from-left" style:horizontal-rel="paragraph-content"/>
    </style:style>
    <style:style style:name="gr2" style:family="graphic">
      <style:graphic-properties draw:stroke="solid" svg:stroke-width="0.0102in" svg:stroke-color="#0000ff" draw:fill="none" draw:textarea-horizontal-align="center" draw:textarea-vertical-align="middle" fo:padding-top="0.0047in" fo:padding-bottom="0.0047in" fo:padding-left="0.0047in" fo:padding-right="0.0047in" style:run-through="foreground" style:wrap="run-through" style:number-wrapped-paragraphs="no-limit" style:vertical-pos="from-top" style:vertical-rel="paragraph-content" style:horizontal-pos="from-left" style:horizontal-rel="paragraph-content"/>
    </style:style>
    <style:style style:name="gr3" style:family="graphic">
      <style:graphic-properties draw:stroke="solid" svg:stroke-width="0.0102in" svg:stroke-color="#00ff00" draw:fill="none" draw:textarea-horizontal-align="center" draw:textarea-vertical-align="middle" fo:padding-top="0.0047in" fo:padding-bottom="0.0047in" fo:padding-left="0.0047in" fo:padding-right="0.0047in" style:run-through="foreground" style:wrap="run-through" style:number-wrapped-paragraphs="no-limit" style:vertical-pos="from-top" style:vertical-rel="paragraph-content" style:horizontal-pos="from-left" style:horizontal-rel="paragraph-content"/>
    </style:style>
    <style:style style:name="gr4" style:family="graphic">
      <style:graphic-properties draw:stroke="solid" svg:stroke-width="0.0102in" svg:stroke-color="#0000ff" draw:marker-end="Arrowheads_20_1" draw:marker-end-width="0.1528in" draw:marker-end-center="false" draw:textarea-horizontal-align="center" draw:textarea-vertical-align="middle" fo:padding-top="0.0047in" fo:padding-bottom="0.0047in" fo:padding-left="0.0047in" fo:padding-right="0.0047in" style:run-through="foreground" style:wrap="run-through" style:number-wrapped-paragraphs="no-limit" style:vertical-pos="from-top" style:vertical-rel="paragraph-content" style:horizontal-pos="from-left" style:horizontal-rel="paragraph-content"/>
    </style:style>
    <style:style style:name="gr5" style:family="graphic">
      <style:graphic-properties draw:stroke="solid" svg:stroke-width="0.0102in" svg:stroke-color="#000000" draw:marker-end="Arrowheads_20_1" draw:marker-end-width="0.1528in" draw:marker-end-center="false" draw:textarea-horizontal-align="center" draw:textarea-vertical-align="middle" fo:padding-top="0.0047in" fo:padding-bottom="0.0047in" fo:padding-left="0.0047in" fo:padding-right="0.0047in" style:run-through="foreground" style:wrap="run-through" style:number-wrapped-paragraphs="no-limit" style:vertical-pos="from-top" style:vertical-rel="paragraph-content" style:horizontal-pos="from-left" style:horizontal-rel="paragraph-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del</text:p>
      <text:p text:style-name="Heading_20_2">Ekonomsko načelo</text:p>
      <text:p text:style-name="Standard">To je načelo racionalnega odločanja, ki ga uporablja <text:span text:style-name="T1">homo economicus.</text:span> To je načelo po katerem se želi:</text:p>
      <text:p text:style-name="Standard">a) z določenimi sredstvi doseči čim večji učinek (maximalizem)</text:p>
      <text:p text:style-name="Standard">b) s čim manjšimi sredstvi doseči določen učinek</text:p>
      <text:p text:style-name="Standard"><text:span text:style-name="T2">in ne s čim manjšimi sredstvi doseči čim večji učinek</text:span>.!!!</text:p>
      <text:p text:style-name="Standard">Gre za načelo učinkovitosti uporabe sredstev. Sredstva so izguba koristi z namenom pridobiti nek učinek, ki je pridobitev koristi. Da bi šlo za ekonomsko načelo, mora biti uporaba sredstev alternativna in tudi učinek mora biti alternativen. Samo, ko imamo alternativo, pride v igro ekonomsko načelo. Drugače ni odločanja. Vprašanje je, kako v odločanju uporabiti tisto varianto, ki bo najboljša.</text:p>
      <text:p text:style-name="Heading_20_2">Faktorji odločanja</text:p>
      <text:p text:style-name="Standard">1. informiranost</text:p>
      <text:p text:style-name="Standard">2. sposobnost za odločitev:<text:tab/>- intelektualna,</text:p>
      <text:p text:style-name="Standard"><text:tab/><text:tab/><text:tab/>- materialna,</text:p>
      <text:p text:style-name="Standard"><text:tab/><text:tab/><text:tab/>- fizična.</text:p>
      <text:p text:style-name="Standard">Vendar pa pride do razlik med mikro in makro ravnjo. Maximum na mikro ravni ni enak maximumu na makro ravni. Država in posameznik prideta v konflikt, ker imata nasprotne interese. Posameznik doseže nek max., ki pa je nižji od državnega maximuma.</text:p>
      <text:p text:style-name="Standard">3. volja</text:p>
      <text:p text:style-name="Heading_20_2">Utemeljitev ekonomskega načela v gospodarstvu</text:p>
      <text:p text:style-name="Standard"><draw:frame draw:style-name="fr4" draw:name="Object1" text:anchor-type="as-char" svg:width="6.4728in" svg:height="1.6744in" draw:z-index="23"><draw:object xlink:href="./Object 1" xlink:type="simple" xlink:show="embed" xlink:actuate="onLoad"/><draw:image xlink:href="./ObjectReplacements/Object 1" xlink:type="simple" xlink:show="embed" xlink:actuate="onLoad"/></draw:frame></text:p>
      <text:p text:style-name="Standard">Produkcijski faktorji so: delo, kapital, zemlja, podjetništvo, izumiteljstvo.</text:p>
      <text:p text:style-name="Standard">Koeficient obračanja uporabljanih produkcijskih faktorjev: <draw:frame draw:style-name="fr4" draw:name="Object2" text:anchor-type="as-char" svg:width="0.2492in" svg:height="0.3929in" draw:z-index="24"><draw:object xlink:href="./Object 2" xlink:type="simple" xlink:show="embed" xlink:actuate="onLoad"/><draw:image xlink:href="./ObjectReplacements/Object 2" xlink:type="simple" xlink:show="embed" xlink:actuate="onLoad"/></draw:frame>, pri čemer je T lahko amortizacija, F pa je celotna vrednost produkcijskega faktorja.</text:p>
      <text:p text:style-name="Standard">Če avto traja 10 let in je prav tako dolga amortizacijska doba, amortizacijo pa odvajamo linearno, je letna velikost obrata 0,1.</text:p>
      <text:p text:style-name="Heading_20_2">Produktivnost dela</text:p>
      <text:p text:style-name="Standard"><draw:frame draw:style-name="fr4" draw:name="Object3" text:anchor-type="as-char" svg:width="1.8874in" svg:height="0.4457in" draw:z-index="25"><draw:object xlink:href="./Object 3" xlink:type="simple" xlink:show="embed" xlink:actuate="onLoad"/><draw:image xlink:href="./ObjectReplacements/Object 3" xlink:type="simple" xlink:show="embed" xlink:actuate="onLoad"/></draw:frame><text:span text:style-name="T3"> </text:span>- produkt vseh faktorjev, ki sodelujejo v proizvodnji</text:p>
      <text:p text:style-name="Standard">Zaposlenost predstavljajo vsi prebivalci (glede na državno gospodarstvo) <text:span text:style-name="T4">à</text:span> makroekonomska raven</text:p>
      <text:list xml:id="list11281413271" text:style-name="L1">
        <text:list-item>
          <text:p text:style-name="P5">P<text:span text:style-name="T5">č</text:span> = ND (narodni dohodek) = NNP = GDP <text:span text:style-name="T4">à</text:span> upošteva produkt, ki je geografsko omejen</text:p>
        </text:list-item>
        <text:list-item>
          <text:p text:style-name="P5">P<text:span text:style-name="T5">k </text:span>= BDP (bruto družbeni produkt GNP) <text:span text:style-name="T4">à</text:span> upošteva produkt, ki ga ustvarjajo pravne osebe iste nacionalnosti.</text:p>
        </text:list-item>
        <text:list-item>
          <text:p text:style-name="P1">P<text:span text:style-name="T5">v</text:span> = BBDP (bruto bruto družbeni produkt (promet))</text:p>
        </text:list-item>
      </text:list>
      <text:p text:style-name="Standard"><draw:frame draw:style-name="fr4" draw:name="Object4" text:anchor-type="as-char" svg:width="0.8598in" svg:height="0.3929in" draw:z-index="26"><draw:object xlink:href="./Object 4" xlink:type="simple" xlink:show="embed" xlink:actuate="onLoad"/><draw:image xlink:href="./ObjectReplacements/Object 4" xlink:type="simple" xlink:show="embed" xlink:actuate="onLoad"/></draw:frame><text:span text:style-name="T3"> </text:span>- pove koliko je država bogata, produktivna</text:p>
      <text:p text:style-name="Standard">GNP<text:span text:style-name="T5">US</text:span> &gt; GNP<text:span text:style-name="T5">US</text:span></text:p>
      <text:p text:style-name="Standard"><text:soft-page-break/>FDI (tuje investicije) &gt; FDI' (naše investicije v tujini) <text:span text:style-name="T4">à</text:span> GDP<text:span text:style-name="T5">SLO </text:span>&gt; GNP<text:span text:style-name="T5">SLO</text:span></text:p>
      <text:p text:style-name="Standard">Na makro ravni se P<text:span text:style-name="T5">č</text:span> izraža z narodnim dohodkom ali pa z neto narodnim dohodkom = NND</text:p>
      <text:p text:style-name="Standard">Od tujih podjetij imamo tudi v Sloveniji prednosti, saj so zaposleni Slovenci in tudi vodstvo je ponavadi slovensko. Nevarnost se pojavlja le v tem, da lastnik lahko podjetje proda kadarkoli in komurkoli.</text:p>
      <text:p text:style-name="Standard">K produktu prispeva 5 elementov: delo, kapital, izumiteljstvo, naravni viri, podjetništvo.</text:p>
      <text:p text:style-name="Standard">Primer:</text:p>
      <text:p text:style-name="Standard">A<draw:frame draw:style-name="fr4" draw:name="Object5" text:anchor-type="as-char" svg:width="2.2256in" svg:height="0.3929in" draw:z-index="27"><draw:object xlink:href="./Object 5" xlink:type="simple" xlink:show="embed" xlink:actuate="onLoad"/><draw:image xlink:href="./ObjectReplacements/Object 5" xlink:type="simple" xlink:show="embed" xlink:actuate="onLoad"/></draw:frame>B</text:p>
      <text:p text:style-name="Standard"><draw:line text:anchor-type="paragraph" draw:z-index="13" draw:style-name="gr5" draw:text-style-name="P9" svg:x1="2.7146in" svg:y1="0.4744in" svg:x2="2.2146in" svg:y2="0.7744in"><text:p/></draw:line><draw:ellipse text:anchor-type="paragraph" draw:z-index="9" draw:style-name="gr2" draw:text-style-name="P9" svg:width="0.2012in" svg:height="0.5012in" svg:x="3.1146in" svg:y="0.1744in"><text:p/></draw:ellipse><draw:line text:anchor-type="paragraph" draw:z-index="11" draw:style-name="gr1" draw:text-style-name="P9" svg:x1="3.6146in" svg:y1="0.5744in" svg:x2="4.4146in" svg:y2="0.7744in"><text:p/></draw:line><draw:ellipse text:anchor-type="paragraph" draw:z-index="10" draw:style-name="gr3" draw:text-style-name="P9" svg:width="0.2012in" svg:height="0.5012in" svg:x="3.4146in" svg:y="0.1744in"><text:p/></draw:ellipse>Če upoštevamo za produkt le en element, ne smemo zanemariti ostalih (P/Z torej ne meri produktivnosti dela, ampak so razlike posledice primarnih faktorjev) <text:span text:style-name="T4">à</text:span> <draw:frame draw:style-name="fr4" draw:name="Object6" text:anchor-type="as-char" svg:width="0.7756in" svg:height="0.3929in" draw:z-index="28"><draw:object xlink:href="./Object 6" xlink:type="simple" xlink:show="embed" xlink:actuate="onLoad"/><draw:image xlink:href="./ObjectReplacements/Object 6" xlink:type="simple" xlink:show="embed" xlink:actuate="onLoad"/></draw:frame></text:p>
      <text:p text:style-name="Standard"><draw:line text:anchor-type="paragraph" draw:z-index="12" draw:style-name="gr4" draw:text-style-name="P9" svg:x1="3.2146in" svg:y1="0.0783in" svg:x2="3.4146in" svg:y2="0.1783in"><text:p/></draw:line><text:tab/><text:tab/></text:p>
      <text:p text:style-name="Standard"><text:tab/><text:tab/><text:tab/>produktivnost dela = produktivna sila dela * intenzivnost dela</text:p>
      <text:p text:style-name="P2">Razdelitev faktorjev produktivnosti po Marxu</text:p>
      <text:p text:style-name="Standard">Produktivnost dela je rezultat organizacije proizvodnje, ravni tehničnega napredka, razpoložljivosti naravnih virov, stopnje spretnosti delavcev in velikosti ter učinkovitosti delovnih sredstev.</text:p>
      <text:p text:style-name="Heading_20_2">Produktivnost kapitala</text:p>
      <text:p text:style-name="Standard"><draw:line text:anchor-type="paragraph" draw:z-index="17" draw:style-name="gr4" draw:text-style-name="P9" svg:x1="0.7165in" svg:y1="0.4063in" svg:x2="0.5165in" svg:y2="0.7063in"><text:p/></draw:line><draw:line text:anchor-type="paragraph" draw:z-index="16" draw:style-name="gr1" draw:text-style-name="P9" svg:x1="1.2165in" svg:y1="0.4063in" svg:x2="2.8165in" svg:y2="0.8063in"><text:p/></draw:line><draw:ellipse text:anchor-type="paragraph" draw:z-index="15" draw:style-name="gr3" draw:text-style-name="P9" svg:width="0.3012in" svg:height="0.5012in" svg:x="0.9165in" svg:y="0.0063in"><text:p/></draw:ellipse><draw:ellipse text:anchor-type="paragraph" draw:z-index="14" draw:style-name="gr2" draw:text-style-name="P9" svg:width="0.2012in" svg:height="0.5012in" svg:x="0.7165in" svg:y="0.0063in"><text:p/></draw:ellipse><text:span text:style-name="T3"> </text:span><draw:frame draw:style-name="fr4" draw:name="Object7" text:anchor-type="as-char" svg:width="1.1126in" svg:height="0.3929in" draw:z-index="29"><draw:object xlink:href="./Object 7" xlink:type="simple" xlink:show="embed" xlink:actuate="onLoad"/><draw:image xlink:href="./ObjectReplacements/Object 7" xlink:type="simple" xlink:show="embed" xlink:actuate="onLoad"/></draw:frame></text:p>
      <text:p text:style-name="Standard"/>
      <text:p text:style-name="Standard"/>
      <text:p text:style-name="Standard">produktivnost kapitala <text:s text:c="11"/>tehnična opremljenost dela <text:span text:style-name="T7">à</text:span> organska sestavljenost kapitala</text:p>
      <text:p text:style-name="Standard">Ta pokazatelj kaže vse drugo kot produktivnost kapitala. Zanima nas koliko naredimo produkta na enoto kapitala. Če se poveča K/Z se poveča produktivnost dela.</text:p>
      <text:p text:style-name="Standard"><draw:frame draw:style-name="fr4" draw:name="Object8" text:anchor-type="as-char" svg:width="2.7898in" svg:height="0.4665in" draw:z-index="30"><draw:object xlink:href="./Object 8" xlink:type="simple" xlink:show="embed" xlink:actuate="onLoad"/><draw:image xlink:href="./ObjectReplacements/Object 8" xlink:type="simple" xlink:show="embed" xlink:actuate="onLoad"/></draw:frame></text:p>
      <text:p text:style-name="Standard">Lahko bi upoštevali tudi druge faktorje (npr.: energija)</text:p>
      <text:p text:style-name="Heading_20_2">Rentabilnost</text:p>
      <text:p text:style-name="Standard"><draw:line text:anchor-type="paragraph" draw:z-index="21" draw:style-name="gr1" draw:text-style-name="P9" svg:x1="0.8165in" svg:y1="0.4146in" svg:x2="1.7165in" svg:y2="0.7146in"><text:p/></draw:line><draw:ellipse text:anchor-type="paragraph" draw:z-index="20" draw:style-name="gr3" draw:text-style-name="P9" svg:width="0.3012in" svg:height="0.5012in" svg:x="0.5165in" svg:y="0.0146in"><text:p/></draw:ellipse><draw:ellipse text:anchor-type="paragraph" draw:z-index="18" draw:style-name="gr2" draw:text-style-name="P9" svg:width="0.2012in" svg:height="0.5012in" svg:x="0.3165in" svg:y="0.0146in"><text:p/></draw:ellipse><draw:frame draw:style-name="fr4" draw:name="Object9" text:anchor-type="as-char" svg:width="0.798in" svg:height="0.3929in" draw:z-index="31"><draw:object xlink:href="./Object 9" xlink:type="simple" xlink:show="embed" xlink:actuate="onLoad"/><draw:image xlink:href="./ObjectReplacements/Object 9" xlink:type="simple" xlink:show="embed" xlink:actuate="onLoad"/></draw:frame><text:span text:style-name="T3"> <text:s text:c="5"/></text:span>D=P*C - dohodek v tržnih cenah</text:p>
      <text:p text:style-name="P3"><draw:line text:anchor-type="paragraph" draw:z-index="19" draw:style-name="gr4" draw:text-style-name="P9" svg:x1="0.4165in" svg:y1="0.0839in" svg:x2="0.4165in" svg:y2="0.3839in"><text:p/></draw:line></text:p>
      <text:p text:style-name="Standard"/>
      <text:p text:style-name="Standard">rentabilnost kapitala<text:tab/>tehnična opremljenost</text:p>
      <text:p text:style-name="Standard">Cene igrajo veliko vlogo, saj so z njimi izraženi produkti. Produktivnost je aprioren pokazatelj glede na produktivnost pri poslovnem odločanju.</text:p>
      <text:p text:style-name="Standard"><text:span text:style-name="T8">Maksimiranje rentabilnosti maksimira produktivnost in se uskladita</text:span> (Visoke cene so pokazatelj pomanjkanja produkta. Drugi iz drugih dejavnosti preidejo v to dejavnost in proizvodnja se poveča. Cene se spet spravijo na normalno raven in dobička je manj. Ko se prilagajajo cenam, bežijo iz dejavnosti, ki ni več rentabilna in s tem tudi manj produktivna. Cene silijo v borbi za dobičkom v rentabilne dejavnosti.)</text:p>
      <text:p text:style-name="P4">Tehnični napredek sili v bolj produktivne dejavnosti in to zmanjša stroške.</text:p>
      <text:p text:style-name="Heading_20_2"><draw:ellipse text:anchor-type="paragraph" draw:z-index="22" draw:style-name="gr3" draw:text-style-name="P9" svg:width="0.3012in" svg:height="0.5012in" svg:x="2.0165in" svg:y="0.3866in"><text:p/></draw:ellipse>Investicijski učinek</text:p>
      <text:p text:style-name="Standard"><draw:frame draw:style-name="fr1" draw:name="Frame1" text:anchor-type="paragraph" svg:y="0.0008in" svg:width="2.3055in" draw:z-index="0"><draw:text-box fo:min-height="0.1457in"><text:p text:style-name="Standard"><draw:line text:anchor-type="paragraph" draw:z-index="8" draw:style-name="gr1" draw:text-style-name="P9" svg:x1="2.3165in" svg:y1="0.2701in" svg:x2="2.9165in" svg:y2="0.3701in"><text:p/></draw:line><draw:frame draw:style-name="fr4" draw:name="Object10" text:anchor-type="as-char" svg:width="2.3256in" svg:height="0.9047in" draw:z-index="32"><draw:object xlink:href="./Object 10" xlink:type="simple" xlink:show="embed" xlink:actuate="onLoad"/><draw:image xlink:href="./ObjectReplacements/Object 10" xlink:type="simple" xlink:show="embed" xlink:actuate="onLoad"/></draw:frame></text:p></draw:text-box></draw:frame>Koliko se je povečal kapital, če smo povečali produktivnost</text:p>
      <text:p text:style-name="Standard"/>
      <text:p text:style-name="Standard">učinek investicij v časovni enoti (običajno je to leto dni)</text:p>
      <text:p text:style-name="Standard"><text:soft-page-break/></text:p>
      <text:p text:style-name="Standard"/>
      <text:p text:style-name="Standard"/>
      <text:p text:style-name="Standard">Ko imamo nek kapital in se odločamo, obstaja več možnosti. Pri vsaki izračunaš koliko bi imel dobička <text:span text:style-name="T4">à</text:span> potencialni investicijski učinki. So osnova za investicijsko odločitev (ex ante)</text:p>
      <text:p text:style-name="Standard">po časovni dobi izračunamo dejanski investicijski učinek (ex post). Pri investicijah gledamo vedno kapital, na katerega je vezan učinek.</text:p>
      <text:p text:style-name="Standard"><draw:frame draw:style-name="fr1" draw:name="Frame2" text:anchor-type="paragraph" svg:y="0.0008in" svg:width="0.7083in" draw:z-index="1"><draw:text-box fo:min-height="0.1457in"><text:p text:style-name="Standard"><draw:frame draw:style-name="fr4" draw:name="Object11" text:anchor-type="as-char" svg:width="0.811in" svg:height="0.7937in" draw:z-index="33"><draw:object xlink:href="./Object 11" xlink:type="simple" xlink:show="embed" xlink:actuate="onLoad"/><draw:image xlink:href="./ObjectReplacements/Object 11" xlink:type="simple" xlink:show="embed" xlink:actuate="onLoad"/></draw:frame></text:p></draw:text-box></draw:frame></text:p>
      <text:p text:style-name="Standard">kapitalni koeficient (količnik) - je povprečni, ker vzamemo ves letni produkt in kapital)</text:p>
      <text:p text:style-name="Standard"/>
      <text:p text:style-name="Standard"/>
      <text:p text:style-name="Standard">mejni kapitalni količnik - pove koliko dodatnega kapitala je potrebno za povečanje produkta z eno enoto</text:p>
      <text:p text:style-name="Standard"/>
      <text:p text:style-name="Vprašanje">Kapitalni količnik na začetku razdobja znaša 4. Investicije z učinkom 0,5 povečajo kapital za 40%. Koliko znaša produktivnost kapitala na koncu leta? Ali se je z investiranjem produktivnost kapitala povečala ali zmanjšala? Koliko znaša mejni kapitalni količnik?</text:p>
      <text:p text:style-name="Standard"><draw:frame draw:style-name="fr1" draw:name="Frame3" text:anchor-type="paragraph" svg:y="0.0008in" svg:width="1.2957in" draw:z-index="2"><draw:text-box fo:min-height="0.1457in"><text:p text:style-name="Odgovor"><draw:frame draw:style-name="fr5" draw:name="Object12" text:anchor-type="as-char" svg:width="1.2957in" svg:height="0.9165in" draw:z-index="34"><draw:object-ole xlink:href="./Object 12" xlink:type="simple" xlink:show="embed" xlink:actuate="onLoad"/><draw:image xlink:href="./ObjectReplacements/Object 12" xlink:type="simple" xlink:show="embed" xlink:actuate="onLoad"/></draw:frame></text:p></draw:text-box></draw:frame><draw:frame draw:style-name="fr2" draw:name="Frame4" text:anchor-type="paragraph" svg:x="2.3016in" svg:y="0.0075in" svg:width="0.778in" draw:z-index="3"><draw:text-box fo:min-height="0.1457in"><text:p text:style-name="Odgovor"><draw:frame draw:style-name="fr4" draw:name="Object13" text:anchor-type="as-char" svg:width="0.8701in" svg:height="1.2898in" draw:z-index="35"><draw:object xlink:href="./Object 13" xlink:type="simple" xlink:show="embed" xlink:actuate="onLoad"/><draw:image xlink:href="./ObjectReplacements/Object 13" xlink:type="simple" xlink:show="embed" xlink:actuate="onLoad"/></draw:frame></text:p></draw:text-box></draw:frame><draw:frame draw:style-name="fr2" draw:name="Frame5" text:anchor-type="paragraph" svg:x="3.4016in" svg:y="0.0075in" svg:width="3.5138in" draw:z-index="4"><draw:text-box fo:min-height="0.1457in"><text:p text:style-name="Standard"><draw:frame draw:style-name="fr4" draw:name="Object14" text:anchor-type="as-char" svg:width="3.4965in" svg:height="1.2201in" draw:z-index="36"><draw:object xlink:href="./Object 14" xlink:type="simple" xlink:show="embed" xlink:actuate="onLoad"/><draw:image xlink:href="./ObjectReplacements/Object 14" xlink:type="simple" xlink:show="embed" xlink:actuate="onLoad"/></draw:frame></text:p></draw:text-box></draw:frame></text:p>
      <text:p text:style-name="Standard"/>
      <text:p text:style-name="Standard"/>
      <text:p text:style-name="Standard"/>
      <text:p text:style-name="Odgovor">Produktivnost se je iz 0,25 povečala na 0,32. Mejni kapitalni količnik znaša 2.</text:p>
      <text:p text:style-name="Heading_20_2">Lastni zasebni produkt (P<text:span text:style-name="T5">LZ</text:span>)</text:p>
      <text:p text:style-name="Standard">Lastni produkt je tisti, ki ga proizvajalna enota ustvarja sama sebi v lastnem prostoru (Peko proizvede zase 100.000 parov čevljev zase). Nasproti mu je tuji produkt, ki ga ena proizvodna enota naredi drugi zasebni proizvodni enoti (odplake, ki nastanejo pri proizvodnji čevljev, pomorijo ribe v ribogojnici)</text:p>
      <text:p text:style-name="Standard">Zasebni produkt je produkt mikro gospodarske enote v nasprotju z družbenim produktom.</text:p>
      <text:p text:style-name="Standard">Pojavijo se problemi: Peko naredi 100.000 parov čevljev in pri vsakem paru zasluži 10.000 SIT. <text:span text:style-name="T4">à</text:span> P<text:span text:style-name="T5">LZ</text:span> = 100.000 * 10.000 SIT = 1 mia SIT. Prikazal bo prispevek k družbenemu produktu 1 mia SIT. Ob tem pa je imel učinek na okolico. Ta učinek je lahko različne narave. Zato moramo prišteti ali odšteti P<text:span text:style-name="T5">TZ</text:span>. Pozitivne učinke ponavadi proizvajalci priznajo in zaračunajo, negativnih zunanjih učinkov pa nihče ne prizna. Če se zaradi tega kdo oglasi, je to dobro, slabše pa je, če se ne nihče. Lahko propada gozd zaradi dima in tu gre za propadanje premoženja. Lahko pa pride tudi sprememba v potrošnji (dim onesnažuje park, drevje se uniči, ne moremo več obiskovati, trošiti parka). Torej je prispevek tovarne Peko k družbenemu produktu enak: P<text:span text:style-name="T5">LZ</text:span> <text:span text:style-name="T6">±</text:span> P<text:span text:style-name="T5">TZ</text:span> <text:span text:style-name="T6">±</text:span> premoženje <text:span text:style-name="T6">±</text:span> potrošnja. </text:p>
      <text:p text:style-name="Standard">Kako se lotiti tega problema? Ena možnost je, da je tisti, ki dela škodo, dolžan to popraviti. Druga možnost je, da <text:s/>mu dovoliš delati škodo, vendar mu dodaš še ekološki davek. S tem denarjem pa država zgradi čistilne naprave.</text:p>
      <text:p text:style-name="Standard">Pozitivni učinki: Običajno proizvajalec poskrbi, da si jih pripiše in jih zaračuna. Lahko pa ima neka stvar P<text:span text:style-name="T5">LZ</text:span> = 0, vendar je družbeni produkt večji (gradnja cest <text:span text:style-name="T4">à</text:span> povečan turizem, lažji transpo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charset="x-symbol"/>
    <style:font-face style:name="Wingdings" svg:font-family="Wingdings, Symbol"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CE" svg:font-family="'Times New Roman CE'" style:font-family-generic="roman" style:font-pitch="variable"/>
    <style:font-face style:name="Arial CE" svg:font-family="'Arial CE'"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Arrowheads_20_1" draw:display-name="Arrowheads 1" svg:viewBox="0 0 200 330" svg:d="m0 330 100-330 100 33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CE" fo:font-size="10pt" fo:language="sl" fo:country="SI" style:font-name-asian="Times New Roman CE" style:font-size-asian="10pt" style:font-name-complex="Times New Roman CE"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list-style-name="" style:class="text">
      <style:paragraph-properties fo:margin-top="0.1665in" fo:margin-bottom="0.0417in" fo:keep-with-next="always"/>
      <style:text-properties fo:color="#0000ff" style:font-name="Arial CE" fo:font-size="12pt" fo:font-style="italic" fo:font-weight="bold" style:letter-kerning="true" style:font-name-asian="Arial CE" style:font-size-asian="12pt" style:font-style-asian="italic" style:font-weight-asian="bold" style:font-name-complex="Arial CE" style:font-size-complex="12pt" style:font-style-complex="italic" style:font-weight-complex="bold"/>
    </style:style>
    <style:style style:name="Heading_20_2" style:display-name="Heading 2" style:family="paragraph" style:parent-style-name="Standard" style:next-style-name="Standard" style:list-style-name="" style:class="text">
      <style:paragraph-properties fo:margin-top="0.1665in" fo:margin-bottom="0.0417in" fo:keep-with-next="always"/>
      <style:text-properties fo:color="#ff00ff" style:font-name="Arial CE" fo:font-size="12pt" fo:font-weight="bold" style:font-name-asian="Arial CE" style:font-size-asian="12pt" style:font-weight-asian="bold" style:font-name-complex="Arial CE" style:font-size-complex="12pt" style:font-weight-complex="bold"/>
    </style:style>
    <style:style style:name="Heading_20_3" style:display-name="Heading 3" style:family="paragraph" style:parent-style-name="Standard" style:next-style-name="Standard" style:list-style-name="" style:class="text">
      <style:paragraph-properties fo:margin-top="0.1665in" fo:margin-bottom="0.0417in" fo:keep-with-next="always"/>
      <style:text-properties fo:color="#808000" style:font-name="Arial CE" fo:font-size="11pt" fo:font-style="italic" style:font-name-asian="Arial CE" style:font-size-asian="11pt" style:font-style-asian="italic" style:font-name-complex="Arial CE" style:font-size-complex="11pt" style:font-style-complex="italic"/>
    </style:style>
    <style:style style:name="Heading_20_4" style:display-name="Heading 4" style:family="paragraph" style:parent-style-name="Standard" style:next-style-name="Standard" style:list-style-name="" style:class="text">
      <style:paragraph-properties fo:margin-top="0.1665in" fo:margin-bottom="0.0417in" fo:keep-with-next="always"/>
      <style:text-properties fo:color="#800080" style:font-name="Arial CE" style:font-name-asian="Arial CE" style:font-name-complex="Arial CE"/>
    </style:style>
    <style:style style:name="Heading_20_5" style:display-name="Heading 5" style:family="paragraph" style:parent-style-name="Standard" style:next-style-name="Standard" style:list-style-name="" style:class="text">
      <style:paragraph-properties fo:margin-top="0.0835in" fo:margin-bottom="0.0417in"/>
      <style:text-properties fo:color="#008000" style:font-name="Arial CE" style:font-name-asian="Arial CE" style:font-name-complex="Arial CE"/>
    </style:style>
    <style:style style:name="Heading_20_6" style:display-name="Heading 6" style:family="paragraph" style:parent-style-name="Standard" style:next-style-name="Standard" style:list-style-name="" style:class="text">
      <style:paragraph-properties fo:margin-top="0.1665in" fo:margin-bottom="0.0417in"/>
      <style:text-properties fo:font-size="11pt" fo:font-style="italic" style:font-size-asian="11pt" style:font-style-asian="italic" style:font-size-complex="11pt" style:font-style-complex="italic"/>
    </style:style>
    <style:style style:name="Heading_20_7" style:display-name="Heading 7" style:family="paragraph" style:parent-style-name="Standard" style:next-style-name="Standard" style:list-style-name="" style:class="text">
      <style:paragraph-properties fo:margin-top="0.1665in" fo:margin-bottom="0.0417in"/>
      <style:text-properties style:font-name="Arial CE" style:font-name-asian="Arial CE" style:font-name-complex="Arial CE"/>
    </style:style>
    <style:style style:name="Heading_20_8" style:display-name="Heading 8" style:family="paragraph" style:parent-style-name="Standard" style:next-style-name="Standard" style:list-style-name="" style:class="text">
      <style:paragraph-properties fo:margin-top="0.1665in" fo:margin-bottom="0.0417in"/>
      <style:text-properties style:font-name="Arial CE" fo:font-style="italic" style:font-name-asian="Arial CE" style:font-style-asian="italic" style:font-name-complex="Arial CE" style:font-style-complex="italic"/>
    </style:style>
    <style:style style:name="Heading_20_9" style:display-name="Heading 9" style:family="paragraph" style:parent-style-name="Standard" style:next-style-name="Standard" style:list-style-name="" style:class="text">
      <style:paragraph-properties fo:margin-top="0.1665in" fo:margin-bottom="0.0417in"/>
      <style:text-properties style:font-name="Arial CE" fo:font-size="9pt" fo:font-style="italic" fo:font-weight="bold" style:font-name-asian="Arial CE" style:font-size-asian="9pt" style:font-style-asian="italic" style:font-weight-asian="bold" style:font-name-complex="Arial CE" style:font-size-complex="9pt" style:font-style-complex="italic" style:font-weight-complex="bold"/>
    </style:style>
    <style:style style:name="Odgovor" style:family="paragraph" style:parent-style-name="Standard" style:next-style-name="Standard">
      <style:text-properties fo:color="#008000"/>
    </style:style>
    <style:style style:name="Vprašanje" style:family="paragraph" style:parent-style-name="Standard" style:next-style-name="Standard">
      <style:text-properties fo:color="#ff0000"/>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3.1492in" style:type="center"/>
          <style:tab-stop style:position="6.2984in" style:type="right"/>
        </style:tab-stops>
      </style:paragraph-properties>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1" text:display-levels="5">
        <style:list-level-properties/>
      </text:outline-level-style>
      <text:outline-level-style text:level="6" style:num-format="1" text:display-levels="6">
        <style:list-level-properties/>
      </text:outline-level-style>
      <text:outline-level-style text:level="7" style:num-format="1" text:display-levels="7">
        <style:list-level-properties/>
      </text:outline-level-style>
      <text:outline-level-style text:level="8" style:num-format="1" text:display-levels="8">
        <style:list-level-properties/>
      </text:outline-level-style>
      <text:outline-level-style text:level="9" style:num-format="1" text:display-levels="9">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6299in" fo:margin-bottom="0.6299in" fo:margin-left="0.9846in" fo:margin-right="0.9846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575in" fo:margin-bottom="0.1189in" style:dynamic-spacing="true"/>
      </style:header-style>
      <style:footer-style>
        <style:header-footer-properties fo:min-height="0.3547in" fo:margin-top="0.3161in" style:dynamic-spacing="true"/>
      </style:footer-style>
    </style:page-layout>
    <style:page-layout style:name="Mpm2">
      <style:page-layout-properties fo:page-width="8.2681in" fo:page-height="11.6929in" style:num-format="1" style:print-orientation="portrait" fo:margin-top="0.7874in" fo:margin-bottom="0.9846in" fo:margin-left="0.9846in" fo:margin-right="0.9846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Politična ekonomija - 2. del</text:p>
      </style:header>
      <style:header-left>
        <text:p text:style-name="Header_20_left"/>
      </style:header-left>
      <style:footer>
        <text:p text:style-name="MP2"><draw:frame draw:style-name="Mfr1" draw:name="Frame6" text:anchor-type="paragraph" svg:y="0.0008in" draw:z-index="6"><draw:text-box fo:min-height="0.1457in" fo:min-width="0in"><text:p text:style-name="Footer"><text:span text:style-name="Page_20_Number"><text:page-number text:select-page="current">17</text:page-number></text:span></text:p></draw:text-box></draw:frame></text:p>
      </style:footer>
      <style:footer-left>
        <text:p text:style-name="Footer"><draw:frame draw:style-name="Mfr1" draw:name="Frame7" text:anchor-type="paragraph" svg:y="0.0008in" draw:z-index="7"><draw:text-box fo:min-height="0.1457in" fo:min-width="0in"><text:p text:style-name="Footer"><text:span text:style-name="Page_20_Number"><text:page-number text:select-page="current">16</text:page-number></text:span></text:p></draw:text-box></draw:frame></text:p>
      </style:footer-left>
    </style:master-page>
    <style:master-page style:name="First_20_Page" style:display-name="First Page" style:page-layout-name="Mpm2" style:next-style-name="Standard">
      <style:header>
        <text:p text:style-name="Standard"/>
        <text:p text:style-name="Standard"/>
      </style:header>
      <style:footer>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dc:title>
    <meta:initial-creator>Godec</meta:initial-creator>
    <meta:creation-date>1998-03-30T13:35:00</meta:creation-date>
    <dc:creator>Unknown</dc:creator>
    <dc:date>1998-03-30T13:35:00</dc:date>
    <meta:editing-cycles>2</meta:editing-cycles>
    <meta:editing-duration>P15824DT17H31M44S</meta:editing-duration>
    <meta:document-statistic meta:table-count="0" meta:image-count="0" meta:object-count="14" meta:page-count="3" meta:paragraph-count="73" meta:word-count="992" meta:character-count="6540" meta:non-whitespace-character-count="5568"/>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row>
        <mtable>
          <mtr>
            <mtd>
              <mrow>
                <mstyle mathsize="12pt">
                  <mrow>
                    <mrow>
                      <mrow>
                        <mrow>
                          <mrow>
                            <mfrac>
                              <mrow>
                                <mstyle mathvariant="italic">
                                  <mrow>
                                    <mtext>output</mtext>
                                  </mrow>
                                </mstyle>
                              </mrow>
                              <mrow>
                                <mstyle mathvariant="italic">
                                  <mrow>
                                    <mtext>input</mtext>
                                  </mrow>
                                </mstyle>
                              </mrow>
                            </mfrac>
                          </mrow>
                          <mo stretchy="false">=</mo>
                          <mrow>
                            <mfrac>
                              <mrow>
                                <mstyle mathvariant="italic">
                                  <mrow>
                                    <mtext>uinek</mtext>
                                  </mrow>
                                </mstyle>
                              </mrow>
                              <mrow>
                                <mstyle mathvariant="italic">
                                  <mrow>
                                    <mtext>sredstva</mtext>
                                  </mrow>
                                </mstyle>
                              </mrow>
                            </mfrac>
                          </mrow>
                        </mrow>
                        <mo stretchy="false">=</mo>
                        <mrow>
                          <mfrac>
                            <mrow>
                              <mi>P</mi>
                              <mtext>  </mtext>
                              <mo stretchy="false">(</mo>
                              <mrow>
                                <mi>D</mi>
                                <mo stretchy="false">=</mo>
                                <mrow>
                                  <mi>P</mi>
                                  <mo stretchy="false">⋅</mo>
                                  <mi>C</mi>
                                </mrow>
                              </mrow>
                              <mo stretchy="false">)</mo>
                            </mrow>
                            <mrow>
                              <mstyle mathvariant="italic">
                                <mrow>
                                  <mtext>produkcijski</mtext>
                                </mrow>
                              </mstyle>
                              <mtext>.</mtext>
                              <mstyle mathvariant="italic">
                                <mrow>
                                  <mtext>faktorji</mtext>
                                </mrow>
                              </mstyle>
                            </mrow>
                          </mfrac>
                        </mrow>
                      </mrow>
                      <mi>;</mi>
                      <mrow>
                        <mi>D</mi>
                        <mo stretchy="false">−</mo>
                        <mstyle mathvariant="italic">
                          <mrow>
                            <mtext>dobiek</mtext>
                          </mrow>
                        </mstyle>
                      </mrow>
                      <mi>,</mi>
                      <mrow>
                        <mi>P</mi>
                        <mo stretchy="false">−</mo>
                        <mstyle mathvariant="italic">
                          <mrow>
                            <mtext>proukt</mtext>
                          </mrow>
                        </mstyle>
                      </mrow>
                      <mi>,</mi>
                      <mrow>
                        <mi>C</mi>
                        <mo stretchy="false">−</mo>
                        <mstyle mathvariant="italic">
                          <mrow>
                            <mtext>cena</mtext>
                          </mrow>
                        </mstyle>
                      </mrow>
                    </mrow>
                  </mrow>
                </mstyle>
                <mrow/>
              </mrow>
            </mtd>
          </mtr>
          <mtr>
            <mtd>
              <mrow>
                <mstyle mathsize="12pt">
                  <mrow>
                    <mrow>
                      <mtext>Pr</mtext>
                      <mrow>
                        <mstyle mathvariant="italic">
                          <mrow>
                            <mtext>oduktivnost</mtext>
                          </mrow>
                        </mstyle>
                        <mo stretchy="false">=</mo>
                        <mrow>
                          <mfrac>
                            <mrow>
                              <mi>P</mi>
                            </mrow>
                            <mrow>
                              <mstyle mathvariant="italic">
                                <mrow>
                                  <mtext>uporabljani</mtext>
                                </mrow>
                              </mstyle>
                              <mo stretchy="false">(</mo>
                              <mstyle mathvariant="italic">
                                <mrow>
                                  <mtext>vezani</mtext>
                                </mrow>
                              </mstyle>
                              <mi>,</mi>
                              <mstyle mathvariant="italic">
                                <mrow>
                                  <mtext>koriseni</mtext>
                                </mrow>
                              </mstyle>
                              <mo stretchy="false">)</mo>
                              <mstyle mathvariant="italic">
                                <mrow>
                                  <mtext>produkcij</mtext>
                                </mrow>
                              </mstyle>
                              <mtext>.</mtext>
                              <mrow>
                                <mstyle mathvariant="italic">
                                  <mrow>
                                    <mtext>faktorji</mtext>
                                  </mrow>
                                </mstyle>
                                <mo stretchy="false">=</mo>
                                <mi>F</mi>
                              </mrow>
                            </mrow>
                          </mfrac>
                        </mrow>
                      </mrow>
                      <mrow>
                        <mi>;</mi>
                        <mo stretchy="false">−</mo>
                        <mstyle mathvariant="italic">
                          <mrow>
                            <mtext>kar</mtext>
                          </mrow>
                        </mstyle>
                      </mrow>
                      <mtext>.</mtext>
                      <mstyle mathvariant="italic">
                        <mrow>
                          <mtext>veliko</mtext>
                        </mrow>
                      </mstyle>
                      <mtext>.</mtext>
                      <mstyle mathvariant="italic">
                        <mrow>
                          <mtext>proizvede</mtext>
                        </mrow>
                      </mstyle>
                    </mrow>
                  </mrow>
                </mstyle>
                <mrow/>
              </mrow>
            </mtd>
          </mtr>
          <mtr>
            <mtd>
              <mrow>
                <mstyle mathsize="12pt">
                  <mrow>
                    <mrow>
                      <mrow>
                        <mstyle mathvariant="italic">
                          <mrow>
                            <mtext>Ekonominost</mtext>
                          </mrow>
                        </mstyle>
                        <mo stretchy="false">=</mo>
                        <mrow>
                          <mfrac>
                            <mrow>
                              <mi>P</mi>
                            </mrow>
                            <mrow>
                              <mstyle mathvariant="italic">
                                <mrow>
                                  <mtext>rabljeni</mtext>
                                </mrow>
                              </mstyle>
                              <mo stretchy="false">(</mo>
                              <mstyle mathvariant="italic">
                                <mrow>
                                  <mtext>potrosni</mtext>
                                </mrow>
                              </mstyle>
                              <mo stretchy="false">)</mo>
                              <mstyle mathvariant="italic">
                                <mrow>
                                  <mtext>produkcijski</mtext>
                                </mrow>
                              </mstyle>
                              <mtext>.</mtext>
                              <mrow>
                                <mstyle mathvariant="italic">
                                  <mrow>
                                    <mtext>faktorji</mtext>
                                  </mrow>
                                </mstyle>
                                <mo stretchy="false">=</mo>
                                <mi>T</mi>
                              </mrow>
                            </mrow>
                          </mfrac>
                        </mrow>
                      </mrow>
                      <mrow>
                        <mi>;</mi>
                        <mo stretchy="false">−</mo>
                        <mstyle mathvariant="italic">
                          <mrow>
                            <mtext>malo</mtext>
                          </mrow>
                        </mstyle>
                      </mrow>
                      <mtext>.</mtext>
                      <mstyle mathvariant="italic">
                        <mrow>
                          <mtext>potrosi</mtext>
                        </mrow>
                      </mstyle>
                    </mrow>
                  </mrow>
                </mstyle>
                <mrow/>
              </mrow>
            </mtd>
          </mtr>
          <mtr>
            <mtd>
              <mrow>
                <mstyle mathsize="12pt">
                  <mrow>
                    <mrow>
                      <mtext>Re</mtext>
                      <mstyle mathvariant="italic">
                        <mrow>
                          <mtext>ntabi</mtext>
                        </mrow>
                      </mstyle>
                      <mtext>ln</mtext>
                      <mrow>
                        <mstyle mathvariant="italic">
                          <mrow>
                            <mtext>ost</mtext>
                          </mrow>
                        </mstyle>
                        <mo stretchy="false">=</mo>
                        <mrow>
                          <mfrac>
                            <mrow>
                              <mi>D</mi>
                              <mrow>
                                <mo stretchy="false">(</mo>
                                <mo stretchy="false">=</mo>
                                <mrow>
                                  <mi>P</mi>
                                  <mo stretchy="false">⋅</mo>
                                  <mi>C</mi>
                                </mrow>
                              </mrow>
                              <mo stretchy="false">)</mo>
                            </mrow>
                            <mrow>
                              <mstyle mathvariant="italic">
                                <mrow>
                                  <mtext>uporabljani</mtext>
                                </mrow>
                              </mstyle>
                              <mo stretchy="false">(</mo>
                              <mstyle mathvariant="italic">
                                <mrow>
                                  <mtext>vezani</mtext>
                                </mrow>
                              </mstyle>
                              <mi>,</mi>
                              <mstyle mathvariant="italic">
                                <mrow>
                                  <mtext>koriseni</mtext>
                                </mrow>
                              </mstyle>
                              <mo stretchy="false">)</mo>
                              <mstyle mathvariant="italic">
                                <mrow>
                                  <mtext>produkcij</mtext>
                                </mrow>
                              </mstyle>
                              <mtext>.</mtext>
                              <mrow>
                                <mstyle mathvariant="italic">
                                  <mrow>
                                    <mtext>faktorji</mtext>
                                  </mrow>
                                </mstyle>
                                <mo stretchy="false">=</mo>
                                <mi>F</mi>
                              </mrow>
                            </mrow>
                          </mfrac>
                        </mrow>
                      </mrow>
                      <mrow>
                        <mi>;</mi>
                        <mo stretchy="false">−</mo>
                        <mstyle mathvariant="italic">
                          <mrow>
                            <mtext>im</mtext>
                          </mrow>
                        </mstyle>
                      </mrow>
                      <mtext>.</mtext>
                      <mstyle mathvariant="italic">
                        <mrow>
                          <mtext>ve</mtext>
                        </mrow>
                      </mstyle>
                      <mtext>.</mtext>
                      <mstyle mathvariant="italic">
                        <mrow>
                          <mtext>zasluzi</mtext>
                        </mrow>
                      </mstyle>
                    </mrow>
                  </mrow>
                </mstyle>
                <mrow/>
              </mrow>
            </mtd>
          </mtr>
        </mtable>
      </mrow>
      <mrow/>
    </mrow>
    <annotation encoding="StarMath 5.0">alignl { stack {
 size 12{ {  { ital "output"}  over  { ital "input"} } = {  { ital "uinek"}  over  { ital "sredstva"} } = {  {P"  " \( D=P cdot C \) }  over  { ital "produkcijski" "."  ital "faktorji"} } ;D- ital "dobiek",P- ital "proukt",C- ital "cena"}  {} # 
 size 12{"Pr" ital "oduktivnost"= {  {P}  over  { ital "uporabljani" \(  ital "vezani", ital "koriseni" \)  ital "produkcij" "."  ital "faktorji"=F} } ;- ital "kar" "."  ital "veliko" "."  ital "proizvede"}  {} # 
 size 12{ ital "Ekonominost"= {  {P}  over  { ital "rabljeni" \(  ital "potrosni" \)  ital "produkcijski" "."  ital "faktorji"=T} } ;- ital "malo" "."  ital "potrosi"}  {} # 
 size 12{"Re" ital "ntabi""ln" ital "ost"= {  {D \( =P cdot C \) }  over  { ital "uporabljani" \(  ital "vezani", ital "koriseni" \)  ital "produkcij" "."  ital "faktorji"=F} } ;- ital "im" "."  ital "ve" "."  ital "zasluzi"}  {} 
} } {}</annotation>
  </semantics>
</math>
</file>

<file path=Object 10/content.xml><?xml version="1.0" encoding="utf-8"?>
<math xmlns="http://www.w3.org/1998/Math/MathML">
  <semantics>
    <mrow>
      <mrow>
        <mtable>
          <mtr>
            <mtd>
              <mrow>
                <mstyle mathsize="12pt">
                  <mrow>
                    <mrow>
                      <mrow>
                        <mfrac>
                          <mrow>
                            <msub>
                              <mi>P</mi>
                              <mrow>
                                <mstyle mathsize="8pt">
                                  <mrow>
                                    <mrow>
                                      <mtext>96</mtext>
                                    </mrow>
                                  </mrow>
                                </mstyle>
                              </mrow>
                            </msub>
                          </mrow>
                          <mrow>
                            <mrow>
                              <mfrac>
                                <mrow>
                                  <mrow>
                                    <msub>
                                      <mi>K</mi>
                                      <mrow>
                                        <mstyle mathsize="8pt">
                                          <mrow>
                                            <mrow>
                                              <mtext>96</mtext>
                                            </mrow>
                                          </mrow>
                                        </mstyle>
                                      </mrow>
                                    </msub>
                                    <mo stretchy="false">+</mo>
                                    <msub>
                                      <mi>K</mi>
                                      <mrow>
                                        <mstyle mathsize="8pt">
                                          <mrow>
                                            <mrow>
                                              <mtext>95</mtext>
                                            </mrow>
                                          </mrow>
                                        </mstyle>
                                      </mrow>
                                    </msub>
                                  </mrow>
                                </mrow>
                                <mrow>
                                  <mn>2</mn>
                                </mrow>
                              </mfrac>
                            </mrow>
                          </mrow>
                        </mfrac>
                      </mrow>
                      <mtext>           </mtext>
                      <mrow>
                        <mfrac>
                          <mrow>
                            <mi>P</mi>
                          </mrow>
                          <mrow>
                            <mi>K</mi>
                          </mrow>
                        </mfrac>
                      </mrow>
                      <mo stretchy="false">→</mo>
                      <mrow>
                        <mrow>
                          <mfrac>
                            <mrow>
                              <mi mathvariant="italic">DP</mi>
                            </mrow>
                            <mrow>
                              <mi mathvariant="italic">DK</mi>
                            </mrow>
                          </mfrac>
                        </mrow>
                        <mo stretchy="false">=</mo>
                        <mrow>
                          <mfrac>
                            <mrow>
                              <mi mathvariant="italic">DP</mi>
                            </mrow>
                            <mrow>
                              <mi>I</mi>
                            </mrow>
                          </mfrac>
                        </mrow>
                      </mrow>
                    </mrow>
                  </mrow>
                </mstyle>
                <mrow/>
              </mrow>
            </mtd>
          </mtr>
          <mtr>
            <mtd>
              <mrow>
                <mrow>
                  <mrow>
                    <mrow>
                      <msub>
                        <mi>K</mi>
                        <mrow>
                          <mstyle mathsize="8pt">
                            <mrow>
                              <mrow>
                                <mi>t</mi>
                              </mrow>
                            </mrow>
                          </mstyle>
                        </mrow>
                      </msub>
                      <mo stretchy="false">−</mo>
                      <msub>
                        <mi>K</mi>
                        <mrow>
                          <mstyle mathsize="8pt">
                            <mrow>
                              <mrow>
                                <mrow>
                                  <mi>t</mi>
                                  <mo stretchy="false">−</mo>
                                  <mn>1</mn>
                                </mrow>
                              </mrow>
                            </mrow>
                          </mstyle>
                        </mrow>
                      </msub>
                    </mrow>
                    <mo stretchy="false">=</mo>
                    <msub>
                      <mi mathvariant="italic">DK</mi>
                      <mrow>
                        <mstyle mathsize="8pt">
                          <mrow>
                            <mrow>
                              <mi>t</mi>
                            </mrow>
                          </mrow>
                        </mstyle>
                      </mrow>
                    </msub>
                  </mrow>
                  <mo stretchy="false">=</mo>
                  <msub>
                    <mi>I</mi>
                    <mrow>
                      <mstyle mathsize="8pt">
                        <mrow>
                          <mrow>
                            <mi>C</mi>
                          </mrow>
                        </mrow>
                      </mstyle>
                    </mrow>
                  </msub>
                </mrow>
                <mrow/>
              </mrow>
            </mtd>
          </mtr>
        </mtable>
      </mrow>
      <mrow/>
    </mrow>
    <annotation encoding="StarMath 5.0">alignl { stack {
 size 12{ {  {P rSub { size 8{"96"} } }  over  { {  {K rSub { size 8{"96"} } +K rSub { size 8{"95"} } }  over  {2} } } } "           " {  {P}  over  {K} }  rightarrow  {  {DP}  over  {DK} } = {  {DP}  over  {I} } }  {} # 
K rSub { size 8{t} } -K rSub { size 8{t-1} } =DK rSub { size 8{t} } =I rSub { size 8{C} }  {} 
} } {}</annotation>
  </semantics>
</math>
</file>

<file path=Object 11/content.xml><?xml version="1.0" encoding="utf-8"?>
<math xmlns="http://www.w3.org/1998/Math/MathML">
  <semantics>
    <mrow>
      <mrow>
        <mtable>
          <mtr>
            <mtd>
              <mrow>
                <mstyle mathsize="12pt">
                  <mrow>
                    <mrow>
                      <mrow>
                        <mfrac>
                          <mrow>
                            <mi>K</mi>
                          </mrow>
                          <mrow>
                            <mi>P</mi>
                          </mrow>
                        </mfrac>
                      </mrow>
                    </mrow>
                  </mrow>
                </mstyle>
                <mrow/>
              </mrow>
            </mtd>
          </mtr>
          <mtr>
            <mtd>
              <mrow>
                <mstyle mathsize="12pt">
                  <mrow>
                    <mrow>
                      <mrow>
                        <mrow>
                          <mfrac>
                            <mrow>
                              <mi mathvariant="italic">DK</mi>
                            </mrow>
                            <mrow>
                              <mi mathvariant="italic">DP</mi>
                            </mrow>
                          </mfrac>
                        </mrow>
                        <mo stretchy="false">=</mo>
                        <mrow>
                          <mfrac>
                            <mrow>
                              <mi>I</mi>
                            </mrow>
                            <mrow>
                              <mi mathvariant="italic">DP</mi>
                            </mrow>
                          </mfrac>
                        </mrow>
                      </mrow>
                    </mrow>
                  </mrow>
                </mstyle>
                <mrow/>
              </mrow>
            </mtd>
          </mtr>
        </mtable>
      </mrow>
      <mrow/>
    </mrow>
    <annotation encoding="StarMath 5.0">alignl { stack {
 size 12{ {  {K}  over  {P} } }  {} # 
 size 12{ {  {DK}  over  {DP} } = {  {I}  over  {DP} } }  {} 
} } {}</annotation>
  </semantics>
</math>
</file>

<file path=Object 13/content.xml><?xml version="1.0" encoding="utf-8"?>
<math xmlns="http://www.w3.org/1998/Math/MathML">
  <semantics>
    <mrow>
      <mrow>
        <mtable>
          <mtr>
            <mtd>
              <mrow>
                <mstyle mathsize="12pt">
                  <mrow>
                    <mrow>
                      <mrow>
                        <mrow>
                          <mfrac>
                            <mrow>
                              <msub>
                                <mi>K</mi>
                                <mrow>
                                  <mstyle mathsize="8pt">
                                    <mrow>
                                      <mrow>
                                        <mn>0</mn>
                                      </mrow>
                                    </mrow>
                                  </mstyle>
                                </mrow>
                              </msub>
                            </mrow>
                            <mrow>
                              <msub>
                                <mi>P</mi>
                                <mrow>
                                  <mstyle mathsize="8pt">
                                    <mrow>
                                      <mrow>
                                        <mn>0</mn>
                                      </mrow>
                                    </mrow>
                                  </mstyle>
                                </mrow>
                              </msub>
                            </mrow>
                          </mfrac>
                        </mrow>
                        <mo stretchy="false">=</mo>
                        <mn>4</mn>
                      </mrow>
                    </mrow>
                  </mrow>
                </mstyle>
                <mrow/>
              </mrow>
            </mtd>
          </mtr>
          <mtr>
            <mtd>
              <mrow>
                <mrow>
                  <mrow>
                    <mfrac>
                      <mrow>
                        <mi mathvariant="italic">DP</mi>
                      </mrow>
                      <mrow>
                        <mi mathvariant="italic">DK</mi>
                      </mrow>
                    </mfrac>
                  </mrow>
                  <mo stretchy="false">=</mo>
                  <mn>0,5</mn>
                </mrow>
                <mrow/>
              </mrow>
            </mtd>
          </mtr>
          <mtr>
            <mtd>
              <mrow>
                <mrow>
                  <msub>
                    <mi>K</mi>
                    <mrow>
                      <mstyle mathsize="8pt">
                        <mrow>
                          <mrow>
                            <mn>1</mn>
                          </mrow>
                        </mrow>
                      </mstyle>
                    </mrow>
                  </msub>
                  <mo stretchy="false">=</mo>
                  <mn>1,4</mn>
                </mrow>
                <msub>
                  <mi>K</mi>
                  <mrow>
                    <mstyle mathsize="8pt">
                      <mrow>
                        <mrow>
                          <mn>0</mn>
                        </mrow>
                      </mrow>
                    </mstyle>
                  </mrow>
                </msub>
                <mrow/>
              </mrow>
            </mtd>
          </mtr>
          <mtr>
            <mtd>
              <mrow>
                <mrow>
                  <mi mathvariant="italic">DK</mi>
                  <mo stretchy="false">=</mo>
                  <mn>0,4</mn>
                </mrow>
                <mrow/>
              </mrow>
            </mtd>
          </mtr>
        </mtable>
      </mrow>
      <mrow/>
    </mrow>
    <annotation encoding="StarMath 5.0">alignl { stack {
 size 12{ {  {K rSub { size 8{0} } }  over  {P rSub { size 8{0} } } } =4}  {} # 
 {  {DP}  over  {DK} } =0,5 {} # 
K rSub { size 8{1} } =1,4K rSub { size 8{0} }  {} # 
DK=0,4 {} 
} } {}</annotation>
  </semantics>
</math>
</file>

<file path=Object 14/content.xml><?xml version="1.0" encoding="utf-8"?>
<math xmlns="http://www.w3.org/1998/Math/MathML">
  <semantics>
    <mrow>
      <mrow>
        <mtable>
          <mtr>
            <mtd>
              <mrow>
                <mstyle mathsize="12pt">
                  <mrow>
                    <mrow>
                      <mrow>
                        <mrow>
                          <mi mathvariant="italic">DP</mi>
                          <mo stretchy="false">=</mo>
                          <mrow>
                            <mi mathvariant="italic">DK</mi>
                            <mo stretchy="false">⋅</mo>
                            <mn>0,5</mn>
                          </mrow>
                        </mrow>
                        <mo stretchy="false">=</mo>
                        <mrow>
                          <mrow>
                            <mn>0,4</mn>
                            <mo stretchy="false">⋅</mo>
                            <mn>0,5</mn>
                          </mrow>
                          <mo stretchy="false">⋅</mo>
                          <msub>
                            <mi>K</mi>
                            <mrow>
                              <mstyle mathsize="8pt">
                                <mrow>
                                  <mrow>
                                    <mn>0</mn>
                                  </mrow>
                                </mrow>
                              </mstyle>
                            </mrow>
                          </msub>
                        </mrow>
                      </mrow>
                    </mrow>
                  </mrow>
                </mstyle>
                <mrow/>
              </mrow>
            </mtd>
          </mtr>
          <mtr>
            <mtd>
              <mrow>
                <mrow>
                  <mrow>
                    <mrow>
                      <mrow>
                        <mrow>
                          <mfrac>
                            <mrow>
                              <msub>
                                <mi>P</mi>
                                <mrow>
                                  <mstyle mathsize="8pt">
                                    <mrow>
                                      <mrow>
                                        <mn>1</mn>
                                      </mrow>
                                    </mrow>
                                  </mstyle>
                                </mrow>
                              </msub>
                            </mrow>
                            <mrow>
                              <msub>
                                <mi>K</mi>
                                <mrow>
                                  <mstyle mathsize="8pt">
                                    <mrow>
                                      <mrow>
                                        <mn>1</mn>
                                      </mrow>
                                    </mrow>
                                  </mstyle>
                                </mrow>
                              </msub>
                            </mrow>
                          </mfrac>
                        </mrow>
                        <mo stretchy="false">=</mo>
                        <mrow>
                          <mfrac>
                            <mrow>
                              <mrow>
                                <msub>
                                  <mi>P</mi>
                                  <mrow>
                                    <mstyle mathsize="8pt">
                                      <mrow>
                                        <mrow>
                                          <mn>0</mn>
                                        </mrow>
                                      </mrow>
                                    </mstyle>
                                  </mrow>
                                </msub>
                                <mo stretchy="false">+</mo>
                                <mi mathvariant="italic">DP</mi>
                              </mrow>
                            </mrow>
                            <mrow>
                              <mrow>
                                <msub>
                                  <mi>K</mi>
                                  <mrow>
                                    <mstyle mathsize="8pt">
                                      <mrow>
                                        <mrow>
                                          <mn>0</mn>
                                        </mrow>
                                      </mrow>
                                    </mstyle>
                                  </mrow>
                                </msub>
                                <mo stretchy="false">+</mo>
                                <mi mathvariant="italic">DK</mi>
                              </mrow>
                            </mrow>
                          </mfrac>
                        </mrow>
                      </mrow>
                      <mo stretchy="false">=</mo>
                      <mrow>
                        <mfrac>
                          <mrow>
                            <mn>0,</mn>
                            <mrow>
                              <mrow>
                                <mtext>25</mtext>
                                <mo stretchy="false">⋅</mo>
                                <msub>
                                  <mi>K</mi>
                                  <mrow>
                                    <mstyle mathsize="8pt">
                                      <mrow>
                                        <mrow>
                                          <mn>0</mn>
                                        </mrow>
                                      </mrow>
                                    </mstyle>
                                  </mrow>
                                </msub>
                              </mrow>
                              <mo stretchy="false">+</mo>
                              <mn>0,2</mn>
                            </mrow>
                            <msub>
                              <mi>K</mi>
                              <mrow>
                                <mstyle mathsize="8pt">
                                  <mrow>
                                    <mrow>
                                      <mn>0</mn>
                                    </mrow>
                                  </mrow>
                                </mstyle>
                              </mrow>
                            </msub>
                          </mrow>
                          <mrow>
                            <mrow>
                              <mn>1,4</mn>
                              <mo stretchy="false">⋅</mo>
                              <msub>
                                <mi>K</mi>
                                <mrow>
                                  <mstyle mathsize="8pt">
                                    <mrow>
                                      <mrow>
                                        <mn>0</mn>
                                      </mrow>
                                    </mrow>
                                  </mstyle>
                                </mrow>
                              </msub>
                            </mrow>
                          </mrow>
                        </mfrac>
                      </mrow>
                    </mrow>
                    <mo stretchy="false">=</mo>
                    <mrow>
                      <mfrac>
                        <mrow>
                          <mn>0,</mn>
                          <mtext>45</mtext>
                          <msub>
                            <mi>K</mi>
                            <mrow>
                              <mstyle mathsize="8pt">
                                <mrow>
                                  <mrow>
                                    <mn>0</mn>
                                  </mrow>
                                </mrow>
                              </mstyle>
                            </mrow>
                          </msub>
                        </mrow>
                        <mrow>
                          <mn>1,4</mn>
                          <msub>
                            <mi>K</mi>
                            <mrow>
                              <mstyle mathsize="8pt">
                                <mrow>
                                  <mrow>
                                    <mn>0</mn>
                                  </mrow>
                                </mrow>
                              </mstyle>
                            </mrow>
                          </msub>
                        </mrow>
                      </mfrac>
                    </mrow>
                  </mrow>
                  <mo stretchy="false">=</mo>
                  <mn>0,</mn>
                </mrow>
                <mtext>32</mtext>
                <mrow/>
              </mrow>
            </mtd>
          </mtr>
          <mtr>
            <mtd>
              <mrow>
                <mrow>
                  <mrow>
                    <mfrac>
                      <mrow>
                        <msub>
                          <mi>P</mi>
                          <mrow>
                            <mstyle mathsize="8pt">
                              <mrow>
                                <mrow>
                                  <mn>0</mn>
                                </mrow>
                              </mrow>
                            </mstyle>
                          </mrow>
                        </msub>
                      </mrow>
                      <mrow>
                        <msub>
                          <mi>K</mi>
                          <mrow>
                            <mstyle mathsize="8pt">
                              <mrow>
                                <mrow>
                                  <mn>0</mn>
                                </mrow>
                              </mrow>
                            </mstyle>
                          </mrow>
                        </msub>
                      </mrow>
                    </mfrac>
                  </mrow>
                  <mo stretchy="false">=</mo>
                  <mn>0,</mn>
                </mrow>
                <mtext>25</mtext>
                <mtext>          </mtext>
                <mrow>
                  <mrow>
                    <mrow>
                      <mrow>
                        <mfrac>
                          <mrow>
                            <mi mathvariant="italic">DK</mi>
                          </mrow>
                          <mrow>
                            <mi mathvariant="italic">DP</mi>
                          </mrow>
                        </mfrac>
                      </mrow>
                      <mo stretchy="false">=</mo>
                      <mrow>
                        <mfrac>
                          <mrow>
                            <mn>1</mn>
                          </mrow>
                          <mrow>
                            <mrow>
                              <mfrac>
                                <mrow>
                                  <mstyle mathsize="8pt">
                                    <mrow>
                                      <mrow>
                                        <mi mathvariant="italic">DP</mi>
                                      </mrow>
                                    </mrow>
                                  </mstyle>
                                </mrow>
                                <mrow>
                                  <mstyle mathsize="8pt">
                                    <mrow>
                                      <mrow>
                                        <mi mathvariant="italic">DK</mi>
                                      </mrow>
                                    </mrow>
                                  </mstyle>
                                </mrow>
                              </mfrac>
                            </mrow>
                          </mrow>
                        </mfrac>
                      </mrow>
                    </mrow>
                    <mo stretchy="false">=</mo>
                    <mrow>
                      <mfrac>
                        <mrow>
                          <mn>1</mn>
                        </mrow>
                        <mrow>
                          <mn>0,5</mn>
                        </mrow>
                      </mfrac>
                    </mrow>
                  </mrow>
                  <mo stretchy="false">=</mo>
                  <mn>2</mn>
                </mrow>
                <mrow/>
              </mrow>
            </mtd>
          </mtr>
        </mtable>
      </mrow>
      <mrow/>
    </mrow>
    <annotation encoding="StarMath 5.0">alignl { stack {
 size 12{DP=DK cdot 0,5=0,4 cdot 0,5 cdot K rSub { size 8{0} } }  {} # 
 {  {P rSub { size 8{1} } }  over  {K rSub { size 8{1} } } } = {  {P rSub { size 8{0} } +DP}  over  {K rSub { size 8{0} } +DK} } = {  {0,"25" cdot K rSub { size 8{0} } +0,2K rSub { size 8{0} } }  over  {1,4 cdot K rSub { size 8{0} } } } = {  {0,"45"K rSub { size 8{0} } }  over  {1,4K rSub { size 8{0} } } } =0,"32" {} # 
 {  {P rSub { size 8{0} } }  over  {K rSub { size 8{0} } } } =0,"25""          " {  {DK}  over  {DP} } = {  {1}  over  { {  { size 8{DP} }  over  { size 8{DK} } } } } = {  {1}  over  {0,5} } =2 {} 
} } {}</annotation>
  </semantics>
</math>
</file>

<file path=Object 2/content.xml><?xml version="1.0" encoding="utf-8"?>
<math xmlns="http://www.w3.org/1998/Math/MathML">
  <semantics>
    <mrow>
      <mstyle mathsize="12pt">
        <mrow>
          <mrow>
            <mrow>
              <mfrac>
                <mrow>
                  <mi>T</mi>
                </mrow>
                <mrow>
                  <mi>F</mi>
                </mrow>
              </mfrac>
            </mrow>
          </mrow>
        </mrow>
      </mstyle>
      <mrow/>
    </mrow>
    <annotation encoding="StarMath 5.0"> size 12{ {  {T}  over  {F} } } {}</annotation>
  </semantics>
</math>
</file>

<file path=Object 3/content.xml><?xml version="1.0" encoding="utf-8"?>
<math xmlns="http://www.w3.org/1998/Math/MathML">
  <semantics>
    <mrow>
      <mstyle mathsize="12pt">
        <mrow>
          <mrow>
            <mrow>
              <mrow>
                <msub>
                  <mi>P</mi>
                  <mrow>
                    <mstyle mathsize="8pt">
                      <mrow>
                        <mrow>
                          <mi>t</mi>
                        </mrow>
                      </mrow>
                    </mstyle>
                  </mrow>
                </msub>
                <mo stretchy="false">=</mo>
                <mrow>
                  <mfrac>
                    <mrow>
                      <mi>P</mi>
                    </mrow>
                    <mrow>
                      <mi>F</mi>
                    </mrow>
                  </mfrac>
                </mrow>
              </mrow>
              <mo stretchy="false">=</mo>
              <mrow>
                <mfrac>
                  <mrow>
                    <msub>
                      <mi>P</mi>
                      <mrow>
                        <mstyle mathsize="8pt">
                          <mrow>
                            <mrow>
                              <mi>v</mi>
                            </mrow>
                          </mrow>
                        </mstyle>
                      </mrow>
                    </msub>
                    <mi>,</mi>
                    <msub>
                      <mi>P</mi>
                      <mrow>
                        <mstyle mathsize="8pt">
                          <mrow>
                            <mrow>
                              <mi>p</mi>
                            </mrow>
                          </mrow>
                        </mstyle>
                      </mrow>
                    </msub>
                    <mi>,</mi>
                    <msub>
                      <mi>P</mi>
                      <mrow>
                        <mstyle mathsize="8pt">
                          <mrow>
                            <mrow>
                              <mi>k</mi>
                            </mrow>
                          </mrow>
                        </mstyle>
                      </mrow>
                    </msub>
                    <mi>,</mi>
                    <msub>
                      <mi>P</mi>
                      <mrow>
                        <mstyle mathsize="8pt">
                          <mrow>
                            <mrow>
                              <mi></mi>
                            </mrow>
                          </mrow>
                        </mstyle>
                      </mrow>
                    </msub>
                    <mi>,</mi>
                    <msub>
                      <mi>P</mi>
                      <mrow>
                        <mstyle mathsize="8pt">
                          <mrow>
                            <mrow>
                              <mi>c</mi>
                            </mrow>
                          </mrow>
                        </mstyle>
                      </mrow>
                    </msub>
                  </mrow>
                  <mrow>
                    <mi>Z</mi>
                    <mo stretchy="false">(</mo>
                    <mstyle mathvariant="italic">
                      <mrow>
                        <mtext>zaposleni</mtext>
                      </mrow>
                    </mstyle>
                    <mo stretchy="false">)</mo>
                  </mrow>
                </mfrac>
              </mrow>
            </mrow>
          </mrow>
        </mrow>
      </mstyle>
      <mrow/>
    </mrow>
    <annotation encoding="StarMath 5.0"> size 12{P rSub { size 8{t} } = {  {P}  over  {F} } = {  {P rSub { size 8{v} } ,P rSub { size 8{p} } ,P rSub { size 8{k} } ,P rSub { size 8{} } ,P rSub { size 8{c} } }  over  {Z \(  ital "zaposleni" \) } } } {}</annotation>
  </semantics>
</math>
</file>

<file path=Object 4/content.xml><?xml version="1.0" encoding="utf-8"?>
<math xmlns="http://www.w3.org/1998/Math/MathML">
  <semantics>
    <mrow>
      <mstyle mathsize="12pt">
        <mrow>
          <mrow>
            <mrow>
              <mfrac>
                <mrow>
                  <mstyle mathvariant="italic">
                    <mrow>
                      <mtext>ND</mtext>
                    </mrow>
                  </mstyle>
                </mrow>
                <mrow>
                  <mstyle mathvariant="italic">
                    <mrow>
                      <mtext>prebivalca</mtext>
                    </mrow>
                  </mstyle>
                </mrow>
              </mfrac>
            </mrow>
          </mrow>
        </mrow>
      </mstyle>
      <mrow/>
    </mrow>
    <annotation encoding="StarMath 5.0"> size 12{ {  { ital "ND"}  over  { ital "prebivalca"} } } {}</annotation>
  </semantics>
</math>
</file>

<file path=Object 5/content.xml><?xml version="1.0" encoding="utf-8"?>
<math xmlns="http://www.w3.org/1998/Math/MathML">
  <semantics>
    <mrow>
      <mstyle mathsize="12pt">
        <mrow>
          <mrow>
            <mrow>
              <mrow>
                <mrow>
                  <mrow>
                    <mfrac>
                      <mrow>
                        <mtext>100</mtext>
                      </mrow>
                      <mrow>
                        <mstyle mathvariant="italic">
                          <mrow>
                            <mtext>zap</mtext>
                          </mrow>
                        </mstyle>
                        <mtext>.</mtext>
                      </mrow>
                    </mfrac>
                  </mrow>
                  <mo stretchy="false">=</mo>
                  <mrow>
                    <mfrac>
                      <mrow>
                        <mtext>50</mtext>
                        <mtext>.</mtext>
                        <mtext>000</mtext>
                      </mrow>
                      <mrow>
                        <mtext>50</mtext>
                      </mrow>
                    </mfrac>
                  </mrow>
                </mrow>
                <mo stretchy="false">&gt;</mo>
                <mrow>
                  <mfrac>
                    <mrow>
                      <mtext>40</mtext>
                      <mtext>.</mtext>
                      <mtext>000</mtext>
                    </mrow>
                    <mrow>
                      <mtext>80</mtext>
                    </mrow>
                  </mfrac>
                </mrow>
              </mrow>
              <mo stretchy="false">=</mo>
              <mrow>
                <mfrac>
                  <mrow>
                    <mtext>50</mtext>
                  </mrow>
                  <mrow>
                    <mstyle mathvariant="italic">
                      <mrow>
                        <mtext>zap</mtext>
                      </mrow>
                    </mstyle>
                    <mtext>.</mtext>
                  </mrow>
                </mfrac>
              </mrow>
            </mrow>
          </mrow>
        </mrow>
      </mstyle>
      <mrow/>
    </mrow>
    <annotation encoding="StarMath 5.0"> size 12{ {  {"100"}  over  { ital "zap" "." } } = {  {"50" "." "000"}  over  {"50"} } &gt; {  {"40" "." "000"}  over  {"80"} } = {  {"50"}  over  { ital "zap" "." } } } {}</annotation>
  </semantics>
</math>
</file>

<file path=Object 6/content.xml><?xml version="1.0" encoding="utf-8"?>
<math xmlns="http://www.w3.org/1998/Math/MathML">
  <semantics>
    <mrow>
      <mstyle mathsize="12pt">
        <mrow>
          <mrow>
            <mrow>
              <mrow>
                <mfrac>
                  <mrow>
                    <mi>P</mi>
                  </mrow>
                  <mrow>
                    <mi>Z</mi>
                  </mrow>
                </mfrac>
              </mrow>
              <mo stretchy="false">=</mo>
              <mrow>
                <mrow>
                  <mfrac>
                    <mrow>
                      <mi>P</mi>
                    </mrow>
                    <mrow>
                      <mi>N</mi>
                    </mrow>
                  </mfrac>
                </mrow>
                <mo stretchy="false">⋅</mo>
                <mrow>
                  <mfrac>
                    <mrow>
                      <mi>N</mi>
                    </mrow>
                    <mrow>
                      <mi>Z</mi>
                    </mrow>
                  </mfrac>
                </mrow>
              </mrow>
            </mrow>
          </mrow>
        </mrow>
      </mstyle>
      <mrow/>
    </mrow>
    <annotation encoding="StarMath 5.0"> size 12{ {  {P}  over  {Z} } = {  {P}  over  {N} }  cdot  {  {N}  over  {Z} } } {}</annotation>
  </semantics>
</math>
</file>

<file path=Object 7/content.xml><?xml version="1.0" encoding="utf-8"?>
<math xmlns="http://www.w3.org/1998/Math/MathML">
  <semantics>
    <mrow>
      <mstyle mathsize="12pt">
        <mrow>
          <mrow>
            <mrow>
              <mfrac>
                <mrow>
                  <mi>P</mi>
                </mrow>
                <mrow>
                  <mi>K</mi>
                </mrow>
              </mfrac>
            </mrow>
            <mo stretchy="false">⇒</mo>
            <mrow>
              <mrow>
                <mfrac>
                  <mrow>
                    <mi>P</mi>
                  </mrow>
                  <mrow>
                    <mi>Z</mi>
                  </mrow>
                </mfrac>
              </mrow>
              <mo stretchy="false">=</mo>
              <mrow>
                <mrow>
                  <mfrac>
                    <mrow>
                      <mi>P</mi>
                    </mrow>
                    <mrow>
                      <mi>K</mi>
                    </mrow>
                  </mfrac>
                </mrow>
                <mo stretchy="false">⋅</mo>
                <mrow>
                  <mfrac>
                    <mrow>
                      <mi>K</mi>
                    </mrow>
                    <mrow>
                      <mi>Z</mi>
                    </mrow>
                  </mfrac>
                </mrow>
              </mrow>
            </mrow>
          </mrow>
        </mrow>
      </mstyle>
      <mrow/>
    </mrow>
    <annotation encoding="StarMath 5.0"> size 12{ {  {P}  over  {K} }  drarrow  {  {P}  over  {Z} } = {  {P}  over  {K} }  cdot  {  {K}  over  {Z} } } {}</annotation>
  </semantics>
</math>
</file>

<file path=Object 8/content.xml><?xml version="1.0" encoding="utf-8"?>
<math xmlns="http://www.w3.org/1998/Math/MathML">
  <semantics>
    <mrow>
      <mstyle mathsize="12pt">
        <mrow>
          <mrow>
            <mrow>
              <mrow>
                <mfrac>
                  <mrow>
                    <mi>P</mi>
                  </mrow>
                  <mrow>
                    <mi>Z</mi>
                  </mrow>
                </mfrac>
              </mrow>
              <mo stretchy="false">=</mo>
              <mrow>
                <mrow>
                  <mrow>
                    <mrow>
                      <mrow>
                        <mfrac>
                          <mrow>
                            <mi>P</mi>
                          </mrow>
                          <mrow>
                            <mi>K</mi>
                          </mrow>
                        </mfrac>
                      </mrow>
                      <mo stretchy="false">⋅</mo>
                      <mrow>
                        <mfrac>
                          <mrow>
                            <mi>K</mi>
                          </mrow>
                          <mrow>
                            <msub>
                              <mi>P</mi>
                              <mrow>
                                <mstyle mathsize="8pt">
                                  <mrow>
                                    <mrow>
                                      <mn>0</mn>
                                    </mrow>
                                  </mrow>
                                </mstyle>
                              </mrow>
                            </msub>
                          </mrow>
                        </mfrac>
                      </mrow>
                    </mrow>
                    <mo stretchy="false">⋅</mo>
                    <mrow>
                      <mfrac>
                        <mrow>
                          <msub>
                            <mi>P</mi>
                            <mrow>
                              <mstyle mathsize="8pt">
                                <mrow>
                                  <mrow>
                                    <mn>0</mn>
                                  </mrow>
                                </mrow>
                              </mstyle>
                            </mrow>
                          </msub>
                        </mrow>
                        <mrow>
                          <mstyle mathvariant="italic">
                            <mrow>
                              <mtext>izumitelj</mtext>
                            </mrow>
                          </mstyle>
                          <mtext>.</mtext>
                        </mrow>
                      </mfrac>
                    </mrow>
                  </mrow>
                  <mo stretchy="false">⋅</mo>
                  <mrow>
                    <mfrac>
                      <mrow>
                        <mstyle mathvariant="italic">
                          <mrow>
                            <mtext>izumitelj</mtext>
                          </mrow>
                        </mstyle>
                        <mtext>.</mtext>
                      </mrow>
                      <mrow>
                        <mstyle mathvariant="italic">
                          <mrow>
                            <mtext>zemlja</mtext>
                          </mrow>
                        </mstyle>
                      </mrow>
                    </mfrac>
                  </mrow>
                </mrow>
                <mo stretchy="false">⋅</mo>
                <mrow>
                  <mfrac>
                    <mrow>
                      <mstyle mathvariant="italic">
                        <mrow>
                          <mtext>zemlja</mtext>
                        </mrow>
                      </mstyle>
                    </mrow>
                    <mrow>
                      <mi>Z</mi>
                    </mrow>
                  </mfrac>
                </mrow>
              </mrow>
            </mrow>
          </mrow>
        </mrow>
      </mstyle>
      <mrow/>
    </mrow>
    <annotation encoding="StarMath 5.0"> size 12{ {  {P}  over  {Z} } = {  {P}  over  {K} }  cdot  {  {K}  over  {P rSub { size 8{0} } } }  cdot  {  {P rSub { size 8{0} } }  over  { ital "izumitelj" "." } }  cdot  {  { ital "izumitelj" "." }  over  { ital "zemlja"} }  cdot  {  { ital "zemlja"}  over  {Z} } } {}</annotation>
  </semantics>
</math>
</file>

<file path=Object 9/content.xml><?xml version="1.0" encoding="utf-8"?>
<math xmlns="http://www.w3.org/1998/Math/MathML">
  <semantics>
    <mrow>
      <mstyle mathsize="12pt">
        <mrow>
          <mrow>
            <mrow>
              <mrow>
                <mfrac>
                  <mrow>
                    <mi>D</mi>
                  </mrow>
                  <mrow>
                    <mi>Z</mi>
                  </mrow>
                </mfrac>
              </mrow>
              <mo stretchy="false">=</mo>
              <mrow>
                <mrow>
                  <mfrac>
                    <mrow>
                      <mi>D</mi>
                    </mrow>
                    <mrow>
                      <mi>K</mi>
                    </mrow>
                  </mfrac>
                </mrow>
                <mo stretchy="false">⋅</mo>
                <mrow>
                  <mfrac>
                    <mrow>
                      <mi>K</mi>
                    </mrow>
                    <mrow>
                      <mi>Z</mi>
                    </mrow>
                  </mfrac>
                </mrow>
              </mrow>
            </mrow>
          </mrow>
        </mrow>
      </mstyle>
      <mrow/>
    </mrow>
    <annotation encoding="StarMath 5.0"> size 12{ {  {D}  over  {Z} } = {  {D}  over  {K} }  cdot  {  {K}  over  {Z} } } {}</annotation>
  </semantics>
</math>
</file>