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layout-cache" manifest:media-type="application/binary"/>
  <manifest:file-entry manifest:full-path="Object 25" manifest:media-type="application/vnd.sun.star.oleobject"/>
  <manifest:file-entry manifest:full-path="Object 50" manifest:media-type="application/vnd.sun.star.oleobject"/>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meta.xml" manifest:media-type="text/xml"/>
  <manifest:file-entry manifest:full-path="Object 6" manifest:media-type="application/vnd.sun.star.oleobject"/>
  <manifest:file-entry manifest:full-path="Object 26" manifest:media-type="application/vnd.sun.star.oleobject"/>
  <manifest:file-entry manifest:full-path="Object 51" manifest:media-type="application/vnd.sun.star.oleobject"/>
  <manifest:file-entry manifest:full-path="content.xml" manifest:media-type="text/xml"/>
  <manifest:file-entry manifest:full-path="settings.xml" manifest:media-type="text/xml"/>
  <manifest:file-entry manifest:full-path="Object 7" manifest:media-type="application/vnd.sun.star.oleobject"/>
  <manifest:file-entry manifest:full-path="Object 15" manifest:media-type="application/vnd.sun.star.oleobject"/>
  <manifest:file-entry manifest:full-path="Object 40" manifest:media-type="application/vnd.sun.star.oleobject"/>
  <manifest:file-entry manifest:full-path="Object 65"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 manifest:media-type="application/vnd.sun.star.oleobject"/>
  <manifest:file-entry manifest:full-path="Object 8" manifest:media-type="application/vnd.sun.star.oleobject"/>
  <manifest:file-entry manifest:full-path="Object 16" manifest:media-type="application/vnd.sun.star.oleobject"/>
  <manifest:file-entry manifest:full-path="Object 66" manifest:media-type="application/vnd.sun.star.oleobject"/>
  <manifest:file-entry manifest:full-path="Object 41" manifest:media-type="application/vnd.sun.star.oleobject"/>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 manifest:media-type="application/vnd.sun.star.oleobject"/>
  <manifest:file-entry manifest:full-path="Configurations2/" manifest:media-type="application/vnd.sun.xml.ui.configuration"/>
  <manifest:file-entry manifest:full-path="Object 67" manifest:media-type="application/vnd.sun.star.oleobject"/>
  <manifest:file-entry manifest:full-path="Object 42" manifest:media-type="application/vnd.sun.star.oleobject"/>
  <manifest:file-entry manifest:full-path="Object 18" manifest:media-type="application/vnd.sun.star.oleobject"/>
  <manifest:file-entry manifest:full-path="Object 43" manifest:media-type="application/vnd.sun.star.oleobject"/>
  <manifest:file-entry manifest:full-path="Object 55"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0"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 manifest:media-type="application/vnd.sun.star.oleobject"/>
  <manifest:file-entry manifest:full-path="Object 11"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 manifest:media-type="application/vnd.sun.star.oleobject"/>
  <manifest:file-entry manifest:full-path="Object 12" manifest:media-type="application/vnd.sun.star.oleobject"/>
  <manifest:file-entry manifest:full-path="Object 37" manifest:media-type="application/vnd.sun.star.oleobject"/>
  <manifest:file-entry manifest:full-path="Object 63"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 manifest:media-type="application/vnd.sun.star.oleobject"/>
  <manifest:file-entry manifest:full-path="Object 64" manifest:media-type="application/vnd.sun.star.oleobject"/>
  <manifest:file-entry manifest:full-path="Object 14" manifest:media-type="application/vnd.sun.star.oleobject"/>
  <manifest:file-entry manifest:full-path="Object 39" manifest:media-type="application/vnd.sun.star.oleobject"/>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 manifest:media-type="application/vnd.sun.star.oleobject"/>
  <manifest:file-entry manifest:full-path="Object 46" manifest:media-type="application/vnd.sun.star.oleobject"/>
  <manifest:file-entry manifest:full-path="Object 21" manifest:media-type="application/vnd.sun.star.oleobject"/>
  <manifest:file-entry manifest:full-path="Object 47"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9"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 manifest:media-type="application/vnd.sun.star.oleobjec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6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0" manifest:media-type=""/>
  <manifest:file-entry manifest:full-path="ObjectReplacements/Object 10" manifest:media-type=""/>
  <manifest:file-entry manifest:full-path="ObjectReplacements/Object 35"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20" manifest:media-type=""/>
  <manifest:file-entry manifest:full-path="ObjectReplacements/Object 45"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CE" svg:font-family="'Courier New C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6188in" fo:margin-left="-0.0535in" table:align="left" style:writing-mode="lr-tb"/>
    </style:style>
    <style:style style:name="Table1.A" style:family="table-column">
      <style:table-column-properties style:column-width="0.3701in"/>
    </style:style>
    <style:style style:name="Table1.B" style:family="table-column">
      <style:table-column-properties style:column-width="0.2694in"/>
    </style:style>
    <style:style style:name="Table1.C" style:family="table-column">
      <style:table-column-properties style:column-width="0.1965in"/>
    </style:style>
    <style:style style:name="Table1.D" style:family="table-column">
      <style:table-column-properties style:column-width="0.3299in"/>
    </style:style>
    <style:style style:name="Table1.E" style:family="table-column">
      <style:table-column-properties style:column-width="0.5764in"/>
    </style:style>
    <style:style style:name="Table1.F" style:family="table-column">
      <style:table-column-properties style:column-width="0.86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1.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1.F5"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2.1229in" fo:margin-left="-0.0486in" table:align="left" style:writing-mode="lr-tb"/>
    </style:style>
    <style:style style:name="Table2.A" style:family="table-column">
      <style:table-column-properties style:column-width="0.2563in"/>
    </style:style>
    <style:style style:name="Table2.B" style:family="table-column">
      <style:table-column-properties style:column-width="0.3361in"/>
    </style:style>
    <style:style style:name="Table2.C" style:family="table-column">
      <style:table-column-properties style:column-width="0.3132in"/>
    </style:style>
    <style:style style:name="Table2.D" style:family="table-column">
      <style:table-column-properties style:column-width="0.5972in"/>
    </style:style>
    <style:style style:name="Table2.E" style:family="table-column">
      <style:table-column-properties style:column-width="0.620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2.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A2" style:family="table-cell">
      <style:table-cell-properties style:vertical-align="top" fo:padding-left="0.0486in" fo:padding-right="0.0486in" fo:padding-top="0in" fo:padding-bottom="0in" fo:border="none" style:writing-mode="lr-tb"/>
    </style:style>
    <style:style style:name="Table2.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3" style:family="table">
      <style:table-properties style:width="1.8285in" table:align="left" style:writing-mode="lr-tb"/>
    </style:style>
    <style:style style:name="Table3.A" style:family="table-column">
      <style:table-column-properties style:column-width="0.3063in"/>
    </style:style>
    <style:style style:name="Table3.B" style:family="table-column">
      <style:table-column-properties style:column-width="0.3611in"/>
    </style:style>
    <style:style style:name="Table3.D" style:family="table-column">
      <style:table-column-properties style:column-width="0.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D1"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3.A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3.D2" style:family="table-cell">
      <style:table-cell-properties style:vertical-align="top" fo:padding-left="0.0486in" fo:padding-right="0.0486in" fo:padding-top="0in" fo:padding-bottom="0in" fo:border-left="0.75pt solid #000000" fo:border-right="0.75pt solid #000000" fo:border-top="none" fo:border-bottom="none" style:writing-mode="lr-tb"/>
    </style:style>
    <style:style style:name="Table4" style:family="table">
      <style:table-properties style:width="3.466in" fo:margin-left="-0.0486in" table:align="left" style:writing-mode="lr-tb"/>
    </style:style>
    <style:style style:name="Table4.A" style:family="table-column">
      <style:table-column-properties style:column-width="0.2729in"/>
    </style:style>
    <style:style style:name="Table4.B" style:family="table-column">
      <style:table-column-properties style:column-width="0.3611in"/>
    </style:style>
    <style:style style:name="Table4.C" style:family="table-column">
      <style:table-column-properties style:column-width="1.3611in"/>
    </style:style>
    <style:style style:name="Table4.D" style:family="table-column">
      <style:table-column-properties style:column-width="1.4708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4.A2" style:family="table-cell">
      <style:table-cell-properties style:vertical-align="top" fo:padding-left="0.0486in" fo:padding-right="0.0486in" fo:padding-top="0in" fo:padding-bottom="0in" fo:border="none" style:writing-mode="lr-tb"/>
    </style:style>
    <style:style style:name="Table4.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5" style:family="table">
      <style:table-properties style:width="1.6528in" table:align="left" style:writing-mode="lr-tb"/>
    </style:style>
    <style:style style:name="Table5.A" style:family="table-column">
      <style:table-column-properties style:column-width="0.2729in"/>
    </style:style>
    <style:style style:name="Table5.B" style:family="table-column">
      <style:table-column-properties style:column-width="0.3611in"/>
    </style:style>
    <style:style style:name="Table5.D" style:family="table-column">
      <style:table-column-properties style:column-width="0.657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5.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5.A2" style:family="table-cell">
      <style:table-cell-properties style:vertical-align="top" fo:padding-left="0.0486in" fo:padding-right="0.0486in" fo:padding-top="0in" fo:padding-bottom="0in" fo:border="none" style:writing-mode="lr-tb"/>
    </style:style>
    <style:style style:name="Table5.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6" style:family="table">
      <style:table-properties style:width="0.5347in" fo:margin-left="-0.0486in" table:align="left" style:writing-mode="lr-tb"/>
    </style:style>
    <style:style style:name="Table6.A" style:family="table-column">
      <style:table-column-properties style:column-width="0.2618in"/>
    </style:style>
    <style:style style:name="Table6.B" style:family="table-column">
      <style:table-column-properties style:column-width="0.2729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6.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6.A2" style:family="table-cell">
      <style:table-cell-properties style:vertical-align="top" fo:padding-left="0.0486in" fo:padding-right="0.0486in" fo:padding-top="0in" fo:padding-bottom="0in" fo:border="none" style:writing-mode="lr-tb"/>
    </style:style>
    <style:style style:name="Table6.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7" style:family="table">
      <style:table-properties style:width="4.5514in" fo:margin-left="-0.0486in" table:align="left" style:writing-mode="lr-tb"/>
    </style:style>
    <style:style style:name="Table7.A" style:family="table-column">
      <style:table-column-properties style:column-width="0.5257in"/>
    </style:style>
    <style:style style:name="Table7.B" style:family="table-column">
      <style:table-column-properties style:column-width="0.559in"/>
    </style:style>
    <style:style style:name="Table7.C" style:family="table-column">
      <style:table-column-properties style:column-width="0.7458in"/>
    </style:style>
    <style:style style:name="Table7.F" style:family="table-column">
      <style:table-column-properties style:column-width="1.2292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7.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7.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7.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F5"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A6"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8" style:family="table">
      <style:table-properties style:width="4.4104in" fo:margin-left="-0.0486in" table:align="left" style:writing-mode="lr-tb"/>
    </style:style>
    <style:style style:name="Table8.A" style:family="table-column">
      <style:table-column-properties style:column-width="0.5368in"/>
    </style:style>
    <style:style style:name="Table8.B" style:family="table-column">
      <style:table-column-properties style:column-width="1.3938in"/>
    </style:style>
    <style:style style:name="Table8.C" style:family="table-column">
      <style:table-column-properties style:column-width="1.2729in"/>
    </style:style>
    <style:style style:name="Table8.D" style:family="table-column">
      <style:table-column-properties style:column-width="1.2069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8.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8.A2" style:family="table-cell">
      <style:table-cell-properties style:vertical-align="top" fo:padding-left="0.0486in" fo:padding-right="0.0486in" fo:padding-top="0in" fo:padding-bottom="0in" fo:border="none" style:writing-mode="lr-tb"/>
    </style:style>
    <style:style style:name="Table8.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9" style:family="table">
      <style:table-properties style:width="5.0882in" fo:margin-left="-0.0486in" table:align="left" style:writing-mode="lr-tb"/>
    </style:style>
    <style:style style:name="Table9.A" style:family="table-column">
      <style:table-column-properties style:column-width="0.5368in"/>
    </style:style>
    <style:style style:name="Table9.B" style:family="table-column">
      <style:table-column-properties style:column-width="0.559in"/>
    </style:style>
    <style:style style:name="Table9.C" style:family="table-column">
      <style:table-column-properties style:column-width="0.3722in"/>
    </style:style>
    <style:style style:name="Table9.D" style:family="table-column">
      <style:table-column-properties style:column-width="0.3611in"/>
    </style:style>
    <style:style style:name="Table9.E" style:family="table-column">
      <style:table-column-properties style:column-width="0.4931in"/>
    </style:style>
    <style:style style:name="Table9.F" style:family="table-column">
      <style:table-column-properties style:column-width="1.416in"/>
    </style:style>
    <style:style style:name="Table9.G" style:family="table-column">
      <style:table-column-properties style:column-width="1.35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9.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9.A2" style:family="table-cell">
      <style:table-cell-properties style:vertical-align="top" fo:padding-left="0.0486in" fo:padding-right="0.0486in" fo:padding-top="0in" fo:padding-bottom="0in" fo:border="none" style:writing-mode="lr-tb"/>
    </style:style>
    <style:style style:name="Table9.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10" style:family="table">
      <style:table-properties style:width="4.9868in" fo:margin-left="-0.0486in" table:align="left" style:writing-mode="lr-tb"/>
    </style:style>
    <style:style style:name="Table10.A" style:family="table-column">
      <style:table-column-properties style:column-width="0.5368in"/>
    </style:style>
    <style:style style:name="Table10.B" style:family="table-column">
      <style:table-column-properties style:column-width="0.559in"/>
    </style:style>
    <style:style style:name="Table10.C" style:family="table-column">
      <style:table-column-properties style:column-width="0.3722in"/>
    </style:style>
    <style:style style:name="Table10.D" style:family="table-column">
      <style:table-column-properties style:column-width="0.3611in"/>
    </style:style>
    <style:style style:name="Table10.E" style:family="table-column">
      <style:table-column-properties style:column-width="0.4931in"/>
    </style:style>
    <style:style style:name="Table10.H" style:family="table-column">
      <style:table-column-properties style:column-width="0.9875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0.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0.A2" style:family="table-cell">
      <style:table-cell-properties style:vertical-align="top" fo:padding-left="0.0486in" fo:padding-right="0.0486in" fo:padding-top="0in" fo:padding-bottom="0in" fo:border="none" style:writing-mode="lr-tb"/>
    </style:style>
    <style:style style:name="Table10.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tab-stop style:position="0.5909in"/>
        </style:tab-stops>
      </style:paragraph-properties>
      <style:text-properties style:text-underline-style="solid" style:text-underline-width="auto" style:text-underline-color="font-color"/>
    </style:style>
    <style:style style:name="P3" style:family="paragraph" style:parent-style-name="Standard" style:list-style-name="L1"/>
    <style:style style:name="P4" style:family="paragraph" style:parent-style-name="Standard">
      <style:paragraph-properties style:snap-to-layout-grid="false"/>
      <style:text-properties style:font-name="Arial CE" style:font-name-asian="Arial CE" style:font-name-complex="Arial CE"/>
    </style:style>
    <style:style style:name="P5" style:family="paragraph" style:parent-style-name="Standard" style:list-style-name="L2"/>
    <style:style style:name="P6" style:family="paragraph" style:parent-style-name="Standard" style:list-style-name="L3"/>
    <style:style style:name="P7" style:family="paragraph" style:parent-style-name="Standard">
      <style:paragraph-properties>
        <style:tab-stops>
          <style:tab-stop style:position="0.6898in"/>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none" fo:country="none"/>
    </style:style>
    <style:style style:name="P10" style:family="paragraph" style:parent-style-name="Standard">
      <style:text-properties fo:language="none" fo:country="none" style:text-underline-style="solid" style:text-underline-width="auto" style:text-underline-color="font-color"/>
    </style:style>
    <style:style style:name="P11" style:family="paragraph" style:parent-style-name="Standard">
      <style:paragraph-properties style:snap-to-layout-grid="false"/>
      <style:text-properties fo:language="none" fo:country="none"/>
    </style:style>
    <style:style style:name="P12" style:family="paragraph" style:parent-style-name="Standard">
      <style:paragraph-properties>
        <style:tab-stops>
          <style:tab-stop style:position="0.5909in"/>
        </style:tab-stops>
      </style:paragraph-properties>
    </style:style>
    <style:style style:name="P13" style:family="paragraph" style:parent-style-name="Standard" style:list-style-name="L4"/>
    <style:style style:name="P14" style:family="paragraph" style:parent-style-name="Standard">
      <style:paragraph-properties>
        <style:tab-stops>
          <style:tab-stop style:position="1.1811in"/>
        </style:tab-stops>
      </style:paragraph-properties>
    </style:style>
    <style:style style:name="P15" style:family="paragraph" style:parent-style-name="Standard">
      <style:paragraph-properties fo:text-align="start" style:justify-single-word="false"/>
      <style:text-properties fo:color="#ff00f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6" style:family="paragraph" style:parent-style-name="Standard">
      <style:text-properties fo:color="#ff0000"/>
    </style:style>
    <style:style style:name="P17" style:family="paragraph" style:parent-style-name="Standard" style:list-style-name="L5"/>
    <style:style style:name="P18" style:family="paragraph" style:parent-style-name="Standard">
      <style:paragraph-properties fo:text-align="center" style:justify-single-word="false"/>
    </style:style>
    <style:style style:name="P19" style:family="paragraph" style:parent-style-name="Standard" style:list-style-name="L6"/>
    <style:style style:name="P20" style:family="paragraph" style:parent-style-name="Standard" style:list-style-name="L7"/>
    <style:style style:name="P21" style:family="paragraph" style:parent-style-name="Standard">
      <style:paragraph-properties>
        <style:tab-stops>
          <style:tab-stop style:position="2.0673in"/>
        </style:tab-stops>
      </style:paragraph-properties>
    </style:style>
    <style:style style:name="P22" style:family="paragraph" style:parent-style-name="Standard" style:list-style-name="L8">
      <style:paragraph-properties>
        <style:tab-stops>
          <style:tab-stop style:position="2.0673in"/>
        </style:tab-stops>
      </style:paragraph-properties>
    </style:style>
    <style:style style:name="P23" style:family="paragraph" style:parent-style-name="Standard" style:list-style-name="L9">
      <style:paragraph-properties>
        <style:tab-stops>
          <style:tab-stop style:position="2.0673in"/>
        </style:tab-stops>
      </style:paragraph-properties>
    </style:style>
    <style:style style:name="P24" style:family="paragraph" style:parent-style-name="Standard" style:list-style-name="L10"/>
    <style:style style:name="P25" style:family="paragraph" style:parent-style-name="Standard" style:list-style-name="L11"/>
    <style:style style:name="P26" style:family="paragraph" style:parent-style-name="Standard" style:list-style-name="L12"/>
    <style:style style:name="P27" style:family="paragraph" style:parent-style-name="Standard" style:list-style-name="L1">
      <style:paragraph-properties fo:margin-left="0.1965in" fo:margin-right="0in" fo:text-indent="-0.1965in" style:auto-text-indent="false"/>
    </style:style>
    <style:style style:name="P28" style:family="paragraph" style:parent-style-name="Standard" style:list-style-name="L4">
      <style:paragraph-properties fo:margin-left="0.1965in" fo:margin-right="0in" fo:text-indent="-0.1965in" style:auto-text-indent="false"/>
    </style:style>
    <style:style style:name="P29" style:family="paragraph" style:parent-style-name="Standard" style:list-style-name="L5">
      <style:paragraph-properties fo:margin-left="0.1965in" fo:margin-right="0in" fo:text-indent="-0.1965in" style:auto-text-indent="false"/>
    </style:style>
    <style:style style:name="P30" style:family="paragraph" style:parent-style-name="Standard" style:list-style-name="L6">
      <style:paragraph-properties fo:margin-left="0.1965in" fo:margin-right="0in" fo:text-indent="-0.1965in" style:auto-text-indent="false"/>
    </style:style>
    <style:style style:name="P31" style:family="paragraph" style:parent-style-name="Standard" style:list-style-name="L7">
      <style:paragraph-properties fo:margin-left="0.1965in" fo:margin-right="0in" fo:text-indent="-0.1965in" style:auto-text-indent="false"/>
    </style:style>
    <style:style style:name="P32" style:family="paragraph" style:parent-style-name="Standard" style:list-style-name="L10">
      <style:paragraph-properties fo:margin-left="0.1965in" fo:margin-right="0in" fo:text-indent="-0.1965in" style:auto-text-indent="false"/>
    </style:style>
    <style:style style:name="P33" style:family="paragraph" style:parent-style-name="Standard" style:list-style-name="L11">
      <style:paragraph-properties fo:margin-left="0.1965in" fo:margin-right="0in" fo:text-indent="-0.1965in" style:auto-text-indent="false"/>
    </style:style>
    <style:style style:name="P34" style:family="paragraph" style:parent-style-name="Standard" style:list-style-name="L12">
      <style:paragraph-properties fo:margin-left="0.1965in" fo:margin-right="0in" fo:text-indent="-0.1965in" style:auto-text-indent="false"/>
    </style:style>
    <style:style style:name="P35" style:family="paragraph" style:parent-style-name="Standard">
      <style:paragraph-properties fo:break-before="page"/>
    </style:style>
    <style:style style:name="P36" style:family="paragraph" style:parent-style-name="Heading_20_1" style:master-page-name="Standard">
      <style:paragraph-properties style:page-number="18"/>
    </style:style>
    <style:style style:name="P37" style:family="paragraph" style:parent-style-name="Heading_20_3">
      <style:text-properties fo:language="none" fo:country="none"/>
    </style:style>
    <style:style style:name="P38" style:family="paragraph" style:parent-style-name="Header">
      <style:paragraph-properties fo:text-align="end" style:justify-single-word="false"/>
    </style:style>
    <style:style style:name="P39"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ize="12pt" style:font-size-asian="12pt" style:font-size-complex="12pt"/>
    </style:style>
    <style:style style:name="T4" style:family="text">
      <style:text-properties style:font-name="Courier New CE"/>
    </style:style>
    <style:style style:name="T5" style:family="text">
      <style:text-properties style:font-name="Courier New CE" fo:language="none" fo:country="none"/>
    </style:style>
    <style:style style:name="T6" style:family="text">
      <style:text-properties style:font-name="Courier New CE" style:font-name-asian="Courier New CE" style:font-name-complex="Courier New CE"/>
    </style:style>
    <style:style style:name="T7" style:family="text">
      <style:text-properties fo:language="none" fo:country="none"/>
    </style:style>
    <style:style style:name="T8" style:family="text">
      <style:text-properties fo:font-size="12pt" style:font-size-asian="12pt" style:font-size-complex="12pt"/>
    </style:style>
    <style:style style:name="T9" style:family="text">
      <style:text-properties style:text-position="sub 58%"/>
    </style:style>
    <style:style style:name="T10" style:family="text">
      <style:text-properties style:text-position="sub 58%" fo:font-size="12pt" style:font-size-asian="12pt" style:font-size-complex="12pt"/>
    </style:style>
    <style:style style:name="T11" style:family="text">
      <style:text-properties style:text-position="sub 58%" style:font-name="Courier New CE" fo:font-size="12pt" style:font-name-asian="Courier New CE" style:font-size-asian="12pt" style:font-name-complex="Courier New CE"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Times New Roman CE" fo:language="none" fo:country="none"/>
    </style:style>
    <style:style style:name="T15" style:family="text">
      <style:text-properties fo:color="#ff0000"/>
    </style:style>
    <style:style style:name="T16" style:family="text">
      <style:text-properties fo:font-weight="bold" style:font-weight-asian="bold" style:font-weight-complex="bold"/>
    </style:style>
    <style:style style:name="T17" style:family="text">
      <style:text-properties fo:color="#00ff00"/>
    </style:style>
    <style:style style:name="T18" style:family="text">
      <style:text-properties style:font-name-asian="Times New Roman CE" style:font-name-complex="Times New Roman CE"/>
    </style:style>
    <style:style style:name="T19"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OLE">
      <style:graphic-properties style:vertical-pos="top" style:vertical-rel="baseline" draw:ole-draw-aspect="1" draw:visible-area-width="2.9701in" draw:visible-area-height="1.4098in"/>
    </style:style>
    <style:style style:name="fr6" style:family="graphic" style:parent-style-name="OLE">
      <style:graphic-properties style:vertical-pos="top" style:vertical-rel="baseline" draw:ole-draw-aspect="1" draw:visible-area-width="3.6583in" draw:visible-area-height="1.0201in"/>
    </style:style>
    <style:style style:name="fr7" style:family="graphic" style:parent-style-name="OLE">
      <style:graphic-properties style:vertical-pos="top" style:vertical-rel="baseline" draw:ole-draw-aspect="1" draw:visible-area-width="2.4791in" draw:visible-area-height="1.8055in"/>
    </style:style>
    <style:style style:name="fr8" style:family="graphic" style:parent-style-name="OLE">
      <style:graphic-properties style:vertical-pos="top" style:vertical-rel="baseline" draw:ole-draw-aspect="1" draw:visible-area-width="2.6626in" draw:visible-area-height="1.8055in"/>
    </style:style>
    <style:style style:name="fr9" style:family="graphic" style:parent-style-name="OLE">
      <style:graphic-properties style:vertical-pos="top" style:vertical-rel="baseline" draw:ole-draw-aspect="1" draw:visible-area-width="2.9374in" draw:visible-area-height="2.0209in"/>
    </style:style>
    <style:style style:name="fr10" style:family="graphic" style:parent-style-name="OLE">
      <style:graphic-properties style:vertical-pos="middle" style:vertical-rel="text" draw:ole-draw-aspect="1"/>
    </style:style>
    <style:style style:name="fr11" style:family="graphic" style:parent-style-name="OLE">
      <style:graphic-properties style:vertical-pos="top" style:vertical-rel="baseline" draw:ole-draw-aspect="1" draw:visible-area-width="3.0043in" draw:visible-area-height="1.8957in"/>
    </style:style>
    <style:style style:name="fr12" style:family="graphic" style:parent-style-name="OLE">
      <style:graphic-properties style:vertical-pos="top" style:vertical-rel="baseline" draw:ole-draw-aspect="1" draw:visible-area-width="1.2in" draw:visible-area-height="1.0138in"/>
    </style:style>
    <style:style style:name="fr13" style:family="graphic" style:parent-style-name="OLE">
      <style:graphic-properties style:vertical-pos="top" style:vertical-rel="baseline" draw:ole-draw-aspect="1" draw:visible-area-width="2.4272in" draw:visible-area-height="1.6252in"/>
    </style:style>
    <style:style style:name="fr14" style:family="graphic" style:parent-style-name="OLE">
      <style:graphic-properties style:vertical-pos="top" style:vertical-rel="baseline" draw:ole-draw-aspect="1" draw:visible-area-width="3in" draw:visible-area-height="2.0102in"/>
    </style:style>
    <style:style style:name="fr15" style:family="graphic" style:parent-style-name="OLE">
      <style:graphic-properties style:vertical-pos="top" style:vertical-rel="baseline" draw:ole-draw-aspect="1" draw:visible-area-width="2.4791in" draw:visible-area-height="1.9028in"/>
    </style:style>
    <style:style style:name="fr16" style:family="graphic" style:parent-style-name="OLE">
      <style:graphic-properties style:vertical-pos="top" style:vertical-rel="baseline" draw:ole-draw-aspect="1" draw:visible-area-width="3.6583in" draw:visible-area-height="2.0071in"/>
    </style:style>
    <style:style style:name="fr17" style:family="graphic" style:parent-style-name="OLE">
      <style:graphic-properties style:vertical-pos="top" style:vertical-rel="baseline" draw:ole-draw-aspect="1" draw:visible-area-width="3.6583in" draw:visible-area-height="2.2984in"/>
    </style:style>
    <style:style style:name="fr18" style:family="graphic" style:parent-style-name="OLE">
      <style:graphic-properties style:vertical-pos="top" style:vertical-rel="baseline" draw:ole-draw-aspect="1" draw:visible-area-width="2.2835in" draw:visible-area-height="1.8055in"/>
    </style:style>
    <style:style style:name="fr19" style:family="graphic" style:parent-style-name="OLE">
      <style:graphic-properties style:vertical-pos="top" style:vertical-rel="baseline" draw:ole-draw-aspect="1" draw:visible-area-width="1.8874in" draw:visible-area-height="1.5071in"/>
    </style:style>
    <style:style style:name="fr20" style:family="graphic" style:parent-style-name="OLE">
      <style:graphic-properties style:vertical-pos="top" style:vertical-rel="baseline" draw:ole-draw-aspect="1" draw:visible-area-width="3.0043in" draw:visible-area-height="1.4098in"/>
    </style:style>
    <style:style style:name="fr21" style:family="graphic" style:parent-style-name="OLE">
      <style:graphic-properties style:vertical-pos="top" style:vertical-rel="baseline" draw:ole-draw-aspect="1" draw:visible-area-width="1.9874in" draw:visible-area-height="1.5071in"/>
    </style:style>
    <style:style style:name="fr22" style:family="graphic" style:parent-style-name="OLE">
      <style:graphic-properties style:vertical-pos="top" style:vertical-rel="baseline" draw:ole-draw-aspect="1" draw:visible-area-width="5.2201in" draw:visible-area-height="2.0071in"/>
    </style:style>
    <style:style style:name="fr23" style:family="graphic" style:parent-style-name="OLE">
      <style:graphic-properties style:vertical-pos="top" style:vertical-rel="baseline" draw:ole-draw-aspect="1" draw:visible-area-width="3.0043in" draw:visible-area-height="2.0071in"/>
    </style:style>
    <style:style style:name="fr24" style:family="graphic" style:parent-style-name="OLE">
      <style:graphic-properties style:vertical-pos="top" style:vertical-rel="baseline" draw:ole-draw-aspect="1" draw:visible-area-width="4.8291in" draw:visible-area-height="1.8055in"/>
    </style:style>
    <style:style style:name="fr25" style:family="graphic" style:parent-style-name="OLE">
      <style:graphic-properties style:vertical-pos="top" style:vertical-rel="baseline" draw:ole-draw-aspect="1" draw:visible-area-width="2.3791in" draw:visible-area-height="1.7083in"/>
    </style:style>
    <style:style style:name="fr26" style:family="graphic" style:parent-style-name="OLE">
      <style:graphic-properties style:vertical-pos="top" style:vertical-rel="baseline" draw:ole-draw-aspect="1" draw:visible-area-width="1.7874in" draw:visible-area-height="1.2154in"/>
    </style:style>
    <style:style style:name="fr27" style:family="graphic" style:parent-style-name="OLE">
      <style:graphic-properties style:vertical-pos="top" style:vertical-rel="baseline" draw:ole-draw-aspect="1" draw:visible-area-width="3.6457in" draw:visible-area-height="2.4929in"/>
    </style:style>
    <style:style style:name="fr28" style:family="graphic" style:parent-style-name="OLE">
      <style:graphic-properties style:vertical-pos="top" style:vertical-rel="baseline" draw:ole-draw-aspect="1" draw:visible-area-width="1.8874in" draw:visible-area-height="1.3126in"/>
    </style:style>
    <style:style style:name="fr29" style:family="graphic" style:parent-style-name="OLE">
      <style:graphic-properties style:vertical-pos="top" style:vertical-rel="baseline" draw:ole-draw-aspect="1" draw:visible-area-width="3.5626in" draw:visible-area-height="2.2984in"/>
    </style:style>
    <style:style style:name="fr30" style:family="graphic" style:parent-style-name="OLE">
      <style:graphic-properties style:vertical-pos="top" style:vertical-rel="baseline" draw:ole-draw-aspect="1" draw:visible-area-width="2.2835in" draw:visible-area-height="1.5071in"/>
    </style:style>
    <style:style style:name="fr31" style:family="graphic" style:parent-style-name="OLE">
      <style:graphic-properties style:vertical-pos="top" style:vertical-rel="baseline" draw:ole-draw-aspect="1" draw:visible-area-width="2.2835in" draw:visible-area-height="1.3126in"/>
    </style:style>
    <style:style style:name="fr32" style:family="graphic" style:parent-style-name="OLE">
      <style:graphic-properties style:vertical-pos="top" style:vertical-rel="baseline" draw:ole-draw-aspect="1" draw:visible-area-width="3.0043in" draw:visible-area-height="1.611in"/>
    </style:style>
    <style:style style:name="fr33" style:family="graphic" style:parent-style-name="OLE">
      <style:graphic-properties style:vertical-pos="top" style:vertical-rel="baseline" draw:ole-draw-aspect="1" draw:visible-area-width="3.0043in" draw:visible-area-height="1.3126in"/>
    </style:style>
    <style:style style:name="fr34" style:family="graphic" style:parent-style-name="OLE">
      <style:graphic-properties style:vertical-pos="top" style:vertical-rel="baseline" draw:ole-draw-aspect="1" draw:visible-area-width="3in" draw:visible-area-height="2.0209in"/>
    </style:style>
    <style:style style:name="fr35" style:family="graphic" style:parent-style-name="OLE">
      <style:graphic-properties style:vertical-pos="top" style:vertical-rel="baseline" draw:ole-draw-aspect="1" draw:visible-area-width="2.2835in" draw:visible-area-height="1.4098in"/>
    </style:style>
    <style:style style:name="fr36" style:family="graphic" style:parent-style-name="OLE">
      <style:graphic-properties style:vertical-pos="top" style:vertical-rel="baseline" draw:ole-draw-aspect="1" draw:visible-area-width="6.3508in" draw:visible-area-height="2.0307in"/>
    </style:style>
    <style:style style:name="fr37" style:family="graphic" style:parent-style-name="OLE">
      <style:graphic-properties style:vertical-pos="top" style:vertical-rel="baseline" draw:ole-draw-aspect="1" draw:visible-area-width="1.9028in" draw:visible-area-height="1.6937in"/>
    </style:style>
    <style:style style:name="fr38" style:family="graphic" style:parent-style-name="OLE">
      <style:graphic-properties style:vertical-pos="top" style:vertical-rel="baseline" draw:ole-draw-aspect="1" draw:visible-area-width="3.0028in" draw:visible-area-height="2.8807in"/>
    </style:style>
    <text:list-style style:name="L1">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2">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Arrowheads_20_1" draw:marker-end-width="0.1528in" draw:marker-end-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138in" svg:stroke-color="#000000"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3" style:family="graphic">
      <style:graphic-properties draw:stroke="solid" svg:stroke-width="0.0102in" svg:stroke-color="#000000" draw:fill="solid" draw:fill-color="#000000"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4" style:family="graphic">
      <style:graphic-properties draw:stroke="solid" svg:stroke-width="0.0102in" svg:stroke-color="#000000" draw:fill="solid" draw:fill-color="#ff00ff"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36">3. del</text:p>
      <text:p text:style-name="Heading_20_2">Cena</text:p>
      <text:p text:style-name="Standard"><text:span text:style-name="T1">Naturalna cena</text:span> je vrednost ene vrste blaga ali storitve izražena s količino druge vrste blaga ali storitve. To so relativne cene. (1 krava = 2 vola = 10 oblek = 100 kg kruha...) Vsako blago ima nešteto naturalnih cen. To se reši tako, da ena vrsta blaga sprejme menjalno funkcijo. Temu blagu pravimo denar. Cene postanejo <text:span text:style-name="T1">denarne cene</text:span>. To so absolutne cene.</text:p>
      <text:p text:style-name="P1">Cena je v denarnih enotah ali v enotah drugih vrst blaga oz. storitev dana vrednost enega blaga ali storitve.</text:p>
      <text:p text:style-name="Heading_20_2">Trg in vrste trgov</text:p>
      <text:p text:style-name="Standard">Trg je ekonomski prostor, na katerem se srečujeta ponudba in povpraševanje. Določijo zamenjane količine menjave in cene, po katerih se bo menjava izvršila. Govorimo o ravnotežnih količinah in ravnotežnih cenah. Trg ni nujno fizičen prostor, geografski prostor (npr. trg nafte).</text:p>
      <text:p text:style-name="Standard">Vrste trgov:</text:p>
      <text:list xml:id="list522470097" text:style-name="L1">
        <text:list-item>
          <text:p text:style-name="P27">Trg na debelo (grosistični) in drobno (detaistični).</text:p>
        </text:list-item>
        <text:list-item>
          <text:p text:style-name="P27">Lokalni trg (tržnica, občinski trg, državni trg, globalni trg)</text:p>
        </text:list-item>
        <text:list-item>
          <text:p text:style-name="P27">Trg po vsebini (surovine, življenjske potrebščine, avtomobilski...)</text:p>
        </text:list-item>
        <text:list-item>
          <text:p text:style-name="P3">Svobodni in regulirani trg. Borza je zelo reguliran trg (določeno je, kdo lahko sodeluje, kaj je predmet menjave..)</text:p>
        </text:list-item>
      </text:list>
      <text:p text:style-name="Heading_20_2">Ponudba (S) in povpraševanje (D)</text:p>
      <text:p text:style-name="Standard">Pri ponudbi gre za pripravljenost ponudnikov ponuditi določene količine blaga po različnih cenah. Pri nižjih cenah dobiš manjšo količino blaga kot pri višjih cenah (za več denarja dobiš več blaga).</text:p>
      <text:p text:style-name="Standard">Pri povpraševanju gre za pripravljenost povpraševalcev kupiti določene količine blaga pri različnih cenah. Višja kot je cena, manjša je povpraševana količina.</text:p>
      <text:p text:style-name="Standard"><draw:frame draw:style-name="fr1" draw:name="Frame1" text:anchor-type="paragraph" svg:y="0.0008in" svg:width="2.9701in" draw:z-index="0"><draw:text-box fo:min-height="0.1457in"><text:p text:style-name="Standard"><draw:frame draw:style-name="fr5" draw:name="Object1" text:anchor-type="as-char" svg:width="2.9701in" svg:height="1.4098in" draw:z-index="71"><draw:object-ole xlink:href="./Object 1" xlink:type="simple" xlink:show="embed" xlink:actuate="onLoad"/><draw:image xlink:href="./ObjectReplacements/Object 1" xlink:type="simple" xlink:show="embed" xlink:actuate="onLoad"/></draw:frame></text:p></draw:text-box></draw:frame>Presečišče krivulj S in D je točka, kjer se po pogajanjih doseže ravnotežna količina in ravnotežne cene.</text:p>
      <text:p text:style-name="Standard"/>
      <text:p text:style-name="Standard"/>
      <text:p text:style-name="Standard"/>
      <text:p text:style-name="Standard"/>
      <text:p text:style-name="Standard"/>
      <text:p text:style-name="Standard"/>
      <text:p text:style-name="Standard"/>
      <text:p text:style-name="Standard">Slika <text:sequence text:ref-name="ref[slika]0" text:name="[slika]" text:formula="ooow:[slika]+1" style:num-format="1">1</text:sequenc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C</text:p>
          </table:table-cell>
          <table:table-cell table:style-name="Table1.B1" office:value-type="string">
            <text:p text:style-name="Standard">Q<text:span text:style-name="T2">S</text:span></text:p>
          </table:table-cell>
          <table:table-cell table:style-name="Table1.A1" office:value-type="string">
            <text:p text:style-name="P4"/>
          </table:table-cell>
          <table:table-cell table:style-name="Table1.A1" office:value-type="string">
            <text:p text:style-name="Standard">Q<text:span text:style-name="T2">D</text:span></text:p>
          </table:table-cell>
          <table:table-cell table:style-name="Table1.B1" office:value-type="string">
            <text:p text:style-name="Standard">presežna ponudba</text:p>
          </table:table-cell>
          <table:table-cell table:style-name="Table1.B1" office:value-type="string">
            <text:p text:style-name="Standard">presežno povpraševanje</text:p>
          </table:table-cell>
        </table:table-row>
        <table:table-row table:style-name="Table1.1">
          <table:table-cell table:style-name="Table1.A2" office:value-type="string">
            <text:p text:style-name="Standard">40</text:p>
          </table:table-cell>
          <table:table-cell table:style-name="Table1.B2" office:value-type="string">
            <text:p text:style-name="Standard">1</text:p>
          </table:table-cell>
          <table:table-cell table:style-name="Table1.A2" office:value-type="string">
            <text:p text:style-name="Standard">&lt;</text:p>
          </table:table-cell>
          <table:table-cell table:style-name="Table1.A2" office:value-type="string">
            <text:p text:style-name="Standard">25</text:p>
          </table:table-cell>
          <table:table-cell table:style-name="Table1.B2" office:value-type="string">
            <text:p text:style-name="Standard">-24</text:p>
          </table:table-cell>
          <table:table-cell table:style-name="Table1.B2" office:value-type="string">
            <text:p text:style-name="Standard">24</text:p>
          </table:table-cell>
        </table:table-row>
        <table:table-row table:style-name="Table1.1">
          <table:table-cell table:style-name="Table1.A2" office:value-type="string">
            <text:p text:style-name="Standard">60</text:p>
          </table:table-cell>
          <table:table-cell table:style-name="Table1.B2" office:value-type="string">
            <text:p text:style-name="Standard">2</text:p>
          </table:table-cell>
          <table:table-cell table:style-name="Table1.A2" office:value-type="string">
            <text:p text:style-name="Standard">&lt;</text:p>
          </table:table-cell>
          <table:table-cell table:style-name="Table1.A2" office:value-type="string">
            <text:p text:style-name="Standard">10</text:p>
          </table:table-cell>
          <table:table-cell table:style-name="Table1.B2" office:value-type="string">
            <text:p text:style-name="Standard">-8</text:p>
          </table:table-cell>
          <table:table-cell table:style-name="Table1.B2" office:value-type="string">
            <text:p text:style-name="Standard">8</text:p>
          </table:table-cell>
        </table:table-row>
        <table:table-row table:style-name="Table1.1">
          <table:table-cell table:style-name="Table1.A2" office:value-type="string">
            <text:p text:style-name="Standard">80</text:p>
          </table:table-cell>
          <table:table-cell table:style-name="Table1.B2" office:value-type="string">
            <text:p text:style-name="Standard">4</text:p>
          </table:table-cell>
          <table:table-cell table:style-name="Table1.A2" office:value-type="string">
            <text:p text:style-name="Standard">&lt;</text:p>
          </table:table-cell>
          <table:table-cell table:style-name="Table1.A2" office:value-type="string">
            <text:p text:style-name="Standard">6</text:p>
          </table:table-cell>
          <table:table-cell table:style-name="Table1.B2" office:value-type="string">
            <text:p text:style-name="Standard">-2</text:p>
          </table:table-cell>
          <table:table-cell table:style-name="Table1.B2" office:value-type="string">
            <text:p text:style-name="Standard">2</text:p>
          </table:table-cell>
        </table:table-row>
        <table:table-row table:style-name="Table1.1">
          <table:table-cell table:style-name="Table1.A5" office:value-type="string">
            <text:p text:style-name="Standard">100</text:p>
          </table:table-cell>
          <table:table-cell table:style-name="Table1.A5" office:value-type="string">
            <text:p text:style-name="Standard">5</text:p>
          </table:table-cell>
          <table:table-cell table:style-name="Table1.C5" office:value-type="string">
            <text:p text:style-name="Standard">=</text:p>
          </table:table-cell>
          <table:table-cell table:style-name="Table1.C5" office:value-type="string">
            <text:p text:style-name="Standard">5</text:p>
          </table:table-cell>
          <table:table-cell table:style-name="Table1.A5" office:value-type="string">
            <text:p text:style-name="Standard">0</text:p>
          </table:table-cell>
          <table:table-cell table:style-name="Table1.F5" office:value-type="string">
            <text:p text:style-name="Standard">0</text:p>
          </table:table-cell>
        </table:table-row>
        <table:table-row table:style-name="Table1.1">
          <table:table-cell table:style-name="Table1.A2" office:value-type="string">
            <text:p text:style-name="Standard">120</text:p>
          </table:table-cell>
          <table:table-cell table:style-name="Table1.B2" office:value-type="string">
            <text:p text:style-name="Standard">7</text:p>
          </table:table-cell>
          <table:table-cell table:style-name="Table1.A2" office:value-type="string">
            <text:p text:style-name="Standard">&gt;</text:p>
          </table:table-cell>
          <table:table-cell table:style-name="Table1.A2" office:value-type="string">
            <text:p text:style-name="Standard">2</text:p>
          </table:table-cell>
          <table:table-cell table:style-name="Table1.B2" office:value-type="string">
            <text:p text:style-name="Standard">5</text:p>
          </table:table-cell>
          <table:table-cell table:style-name="Table1.B2" office:value-type="string">
            <text:p text:style-name="Standard">-5</text:p>
          </table:table-cell>
        </table:table-row>
        <table:table-row table:style-name="Table1.1">
          <table:table-cell table:style-name="Table1.A2" office:value-type="string">
            <text:p text:style-name="Standard">150</text:p>
          </table:table-cell>
          <table:table-cell table:style-name="Table1.B2" office:value-type="string">
            <text:p text:style-name="Standard">1<text:soft-page-break/>0</text:p>
          </table:table-cell>
          <table:table-cell table:style-name="Table1.A2" office:value-type="string">
            <text:p text:style-name="Standard">&gt;</text:p>
          </table:table-cell>
          <table:table-cell table:style-name="Table1.A2" office:value-type="string">
            <text:p text:style-name="Standard">0</text:p>
          </table:table-cell>
          <table:table-cell table:style-name="Table1.B2" office:value-type="string">
            <text:p text:style-name="Standard">10</text:p>
          </table:table-cell>
          <table:table-cell table:style-name="Table1.B2" office:value-type="string">
            <text:p text:style-name="Standard">-10</text:p>
          </table:table-cell>
        </table:table-row>
      </table:table>
      <text:p text:style-name="Standard">Tabela <text:sequence text:ref-name="ref[Tabela]0" text:name="[Tabela]" text:formula="ooow:[Tabela]+1" style:num-format="1">1</text:sequence></text:p>
      <text:p text:style-name="Standard">Presežna ponudba je Q<text:span text:style-name="T2">S</text:span> - Q<text:span text:style-name="T2">D</text:span>. Presežno povpraševanje = <text:s/>Q<text:span text:style-name="T2">D </text:span>- Q<text:span text:style-name="T2">S</text:span></text:p>
      <text:p text:style-name="Standard">Ravnotežna cena je 100. Če je povpraševanje večje od ponudbe, pride do konkurence med povpraševalci, ki zvišujejo cene, s tem pa nekateri odpadejo. Če pa je ponudba večja, pride do konkurence med ponudniki. Če seštejemo vse ponudnike, dobimo skupno ponudbo, če pa seštejemo vse povpraševalce, dobimo skupno povpraševanje.</text:p>
      <text:p text:style-name="Standard"/>
      <text:p text:style-name="Standard"><draw:frame draw:style-name="fr6" draw:name="Object2" text:anchor-type="as-char" svg:width="3.6583in" svg:height="1.0201in" draw:z-index="72"><draw:object-ole xlink:href="./Object 2" xlink:type="simple" xlink:show="embed" xlink:actuate="onLoad"/><draw:image xlink:href="./ObjectReplacements/Object 2" xlink:type="simple" xlink:show="embed" xlink:actuate="onLoad"/></draw:frame></text:p>
      <text:p text:style-name="Standard">Slika <text:sequence text:ref-name="ref[slika]1" text:name="[slika]" text:formula="ooow:[slika]+1" style:num-format="1">2</text:sequence></text:p>
      <text:p text:style-name="Standard"/>
      <text:p text:style-name="Vprašanje">Dana je lestvica presežnega povpraševanja. Cene so: 1, 2, 3, 4, 5. Presežne količine povpraševanja so: 10, 8, 4, 0 -3. Količine ponudbe so: 1, 3, 5, 7, 9.</text:p>
      <text:p text:style-name="Vprašanje">a) Določi lestvico povpraševalnih količin!</text:p>
      <text:p text:style-name="Vprašanje">b) Določi ravnotežno ceno in količino, ter izkupiček od prodaje!</text:p>
      <text:p text:style-name="Vprašanje">c) Določi lestvico presežne ponudb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Odgovor">C</text:p>
          </table:table-cell>
          <table:table-cell table:style-name="Table2.B1" office:value-type="string">
            <text:p text:style-name="Odgovor">Q<text:span text:style-name="T2">D</text:span></text:p>
          </table:table-cell>
          <table:table-cell table:style-name="Table2.B1" office:value-type="string">
            <text:p text:style-name="Odgovor">Q<text:span text:style-name="T2">S</text:span></text:p>
          </table:table-cell>
          <table:table-cell table:style-name="Table2.B1" office:value-type="string">
            <text:p text:style-name="Odgovor">Q<text:span text:style-name="T2">D</text:span> - Q<text:span text:style-name="T2">S</text:span></text:p>
          </table:table-cell>
          <table:table-cell table:style-name="Table2.B1" office:value-type="string">
            <text:p text:style-name="Odgovor">Q<text:span text:style-name="T2">S </text:span><text:s/>- Q<text:span text:style-name="T2">D</text:span></text:p>
          </table:table-cell>
        </table:table-row>
        <table:table-row table:style-name="Table2.1">
          <table:table-cell table:style-name="Table2.A2" office:value-type="string">
            <text:p text:style-name="Odgovor">1</text:p>
          </table:table-cell>
          <table:table-cell table:style-name="Table2.B2" office:value-type="string">
            <text:p text:style-name="Odgovor">11</text:p>
          </table:table-cell>
          <table:table-cell table:style-name="Table2.B2" office:value-type="string">
            <text:p text:style-name="Odgovor">1</text:p>
          </table:table-cell>
          <table:table-cell table:style-name="Table2.B2" office:value-type="string">
            <text:p text:style-name="Odgovor">10</text:p>
          </table:table-cell>
          <table:table-cell table:style-name="Table2.B2" office:value-type="string">
            <text:p text:style-name="Odgovor">-10</text:p>
          </table:table-cell>
        </table:table-row>
        <table:table-row table:style-name="Table2.1">
          <table:table-cell table:style-name="Table2.A2" office:value-type="string">
            <text:p text:style-name="Odgovor">2</text:p>
          </table:table-cell>
          <table:table-cell table:style-name="Table2.B2" office:value-type="string">
            <text:p text:style-name="Odgovor">11</text:p>
          </table:table-cell>
          <table:table-cell table:style-name="Table2.B2" office:value-type="string">
            <text:p text:style-name="Odgovor">3</text:p>
          </table:table-cell>
          <table:table-cell table:style-name="Table2.B2" office:value-type="string">
            <text:p text:style-name="Odgovor">8</text:p>
          </table:table-cell>
          <table:table-cell table:style-name="Table2.B2" office:value-type="string">
            <text:p text:style-name="Odgovor">-8</text:p>
          </table:table-cell>
        </table:table-row>
        <table:table-row table:style-name="Table2.1">
          <table:table-cell table:style-name="Table2.A2" office:value-type="string">
            <text:p text:style-name="Odgovor">3</text:p>
          </table:table-cell>
          <table:table-cell table:style-name="Table2.B2" office:value-type="string">
            <text:p text:style-name="Odgovor">9</text:p>
          </table:table-cell>
          <table:table-cell table:style-name="Table2.B2" office:value-type="string">
            <text:p text:style-name="Odgovor">5</text:p>
          </table:table-cell>
          <table:table-cell table:style-name="Table2.B2" office:value-type="string">
            <text:p text:style-name="Odgovor">4</text:p>
          </table:table-cell>
          <table:table-cell table:style-name="Table2.B2" office:value-type="string">
            <text:p text:style-name="Odgovor">-4</text:p>
          </table:table-cell>
        </table:table-row>
        <table:table-row table:style-name="Table2.1">
          <table:table-cell table:style-name="Table2.A2" office:value-type="string">
            <text:p text:style-name="Odgovor">4</text:p>
          </table:table-cell>
          <table:table-cell table:style-name="Table2.B2" office:value-type="string">
            <text:p text:style-name="Odgovor">7</text:p>
          </table:table-cell>
          <table:table-cell table:style-name="Table2.B2" office:value-type="string">
            <text:p text:style-name="Odgovor">7</text:p>
          </table:table-cell>
          <table:table-cell table:style-name="Table2.B2" office:value-type="string">
            <text:p text:style-name="Odgovor">0</text:p>
          </table:table-cell>
          <table:table-cell table:style-name="Table2.B2" office:value-type="string">
            <text:p text:style-name="Odgovor">0</text:p>
          </table:table-cell>
        </table:table-row>
        <table:table-row table:style-name="Table2.1">
          <table:table-cell table:style-name="Table2.A2" office:value-type="string">
            <text:p text:style-name="Odgovor">5</text:p>
          </table:table-cell>
          <table:table-cell table:style-name="Table2.B2" office:value-type="string">
            <text:p text:style-name="Odgovor">6</text:p>
          </table:table-cell>
          <table:table-cell table:style-name="Table2.B2" office:value-type="string">
            <text:p text:style-name="Odgovor">9</text:p>
          </table:table-cell>
          <table:table-cell table:style-name="Table2.B2" office:value-type="string">
            <text:p text:style-name="Odgovor">-3</text:p>
          </table:table-cell>
          <table:table-cell table:style-name="Table2.B2" office:value-type="string">
            <text:p text:style-name="Odgovor">3</text:p>
          </table:table-cell>
        </table:table-row>
      </table:table>
      <text:p text:style-name="Odgovor">a) Lestvica povpraševalnih količin je: 11, 11, 9, 7, 6.</text:p>
      <text:p text:style-name="Odgovor">b) Ravnotežna cena je 4, ravnotežna količina je 7, izkupiček od prodaje pa je 4*7=28.</text:p>
      <text:p text:style-name="Odgovor">c) Lestvica presežne ponudbe je: -10, -8, -4, 0. 3.</text:p>
      <text:p text:style-name="Heading_20_2">Sprememba ponudbe in povpraševanja</text:p>
      <text:p text:style-name="Standard">Razlikujemo med spremembo lestvice ponudbe in povpraševanja in spremenjeno količino ponudbe in povpraševanja.</text:p>
      <text:p text:style-name="P1">Sprememba lestvic (krivulj) ponudbe in povpraševanja</text:p>
      <text:p text:style-name="Standard">faktorji povpraševanja in faktorji ponudbe določajo legi krivulj.</text:p>
      <text:list xml:id="list1310323983" text:style-name="L2">
        <text:list-item>
          <text:p text:style-name="P5">zvišanje krivulje povpraševanja:</text:p>
        </text:list-item>
      </text:list>
      <text:p text:style-name="Standard"><draw:frame draw:style-name="fr1" draw:name="Frame2" text:anchor-type="paragraph" svg:y="0.0008in" svg:width="2.4791in" draw:z-index="1"><draw:text-box fo:min-height="0.1457in"><text:p text:style-name="Standard"><draw:frame draw:style-name="fr7" draw:name="Object3" text:anchor-type="as-char" svg:width="2.4791in" svg:height="1.8055in" draw:z-index="73"><draw:object-ole xlink:href="./Object 3" xlink:type="simple" xlink:show="embed" xlink:actuate="onLoad"/><draw:image xlink:href="./ObjectReplacements/Object 3" xlink:type="simple" xlink:show="embed" xlink:actuate="onLoad"/></draw:frame></text:p></draw:text-box></draw:frame></text:p>
      <text:p text:style-name="Standard">Povpraševalci so pripravljeni pri isti ceni plačati večjo količino. Zaradi večanja povpraševanja se ponavadi zviša cena in prodane količine.</text:p>
      <text:p text:style-name="Standard"/>
      <text:p text:style-name="Standard"/>
      <text:p text:style-name="Standard"/>
      <text:p text:style-name="Standard"/>
      <text:p text:style-name="Standard"/>
      <text:p text:style-name="Standard"/>
      <text:p text:style-name="Standard"/>
      <text:p text:style-name="Standard"/>
      <text:p text:style-name="Standard"><text:soft-page-break/>Slika <text:sequence text:ref-name="ref[slika]2" text:name="[slika]" text:formula="ooow:[slika]+1" style:num-format="1">3</text:sequence></text:p>
      <text:list xml:id="list973916414" text:style-name="L3">
        <text:list-item>
          <text:p text:style-name="P6">zmanjšanje krivulje ponudbe:</text:p>
        </text:list-item>
      </text:list>
      <text:p text:style-name="Standard"><draw:frame draw:style-name="fr1" draw:name="Frame3" text:anchor-type="paragraph" svg:y="0.0008in" svg:width="2.4791in" draw:z-index="2"><draw:text-box fo:min-height="0.1457in"><text:p text:style-name="Standard"><draw:frame draw:style-name="fr7" draw:name="Object4" text:anchor-type="as-char" svg:width="2.4791in" svg:height="1.8055in" draw:z-index="74"><draw:object-ole xlink:href="./Object 4" xlink:type="simple" xlink:show="embed" xlink:actuate="onLoad"/><draw:image xlink:href="./ObjectReplacements/Object 4" xlink:type="simple" xlink:show="embed" xlink:actuate="onLoad"/></draw:frame></text:p></draw:text-box></draw:frame>Ponudniki so za enako ceno pripravljeni ponuditi manjšo količino.</text:p>
      <text:p text:style-name="Standard">Posledica: povečanje cene in zmanjšanje prodane količ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3" text:name="[slika]" text:formula="ooow:[slika]+1" style:num-format="1">4</text:sequence></text:p>
      <text:p text:style-name="Standard">Če se povečata tako ponudba kot povpraševanje, je posledica odvisna od leg posameznih krivulj.</text:p>
      <text:p text:style-name="Vprašanje">Nariši primer zmanjšanja povpraševanja in povečanja ponudbe. Ali se lahko zgodi, da ob povečanju ponudbe cena ostane nespremenjena, kljub temu, da je povpraševanje nespremenjeno?</text:p>
      <text:p text:style-name="Standard"/>
      <text:p text:style-name="Standard">Zmanjšanje povpraševanja</text:p>
      <text:p text:style-name="Standard"><draw:frame draw:style-name="fr1" draw:name="Frame4" text:anchor-type="paragraph" svg:y="0.0008in" svg:width="2.4791in" draw:z-index="3"><draw:text-box fo:min-height="0.1457in"><text:p text:style-name="Standard"><draw:frame draw:style-name="fr7" draw:name="Object5" text:anchor-type="as-char" svg:width="2.4791in" svg:height="1.8055in" draw:z-index="75"><draw:object-ole xlink:href="./Object 5" xlink:type="simple" xlink:show="embed" xlink:actuate="onLoad"/><draw:image xlink:href="./ObjectReplacements/Object 5" xlink:type="simple" xlink:show="embed" xlink:actuate="onLoad"/></draw:frame></text:p></draw:text-box></draw:frame>Pri isti ceni so povpraševalci pripravljeni kupiti manjšo količino. Posledice: zmajša se cena in prodana količi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4" text:name="[slika]" text:formula="ooow:[slika]+1" style:num-format="1">5</text:sequence></text:p>
      <text:p text:style-name="Standard"><draw:frame draw:style-name="fr1" draw:name="Frame5" text:anchor-type="paragraph" svg:y="0.0008in" svg:width="2.4791in" draw:z-index="4"><draw:text-box fo:min-height="0.1457in"><text:p text:style-name="Standard"><draw:frame draw:style-name="fr7" draw:name="Object6" text:anchor-type="as-char" svg:width="2.4791in" svg:height="1.8055in" draw:z-index="76"><draw:object-ole xlink:href="./Object 6" xlink:type="simple" xlink:show="embed" xlink:actuate="onLoad"/><draw:image xlink:href="./ObjectReplacements/Object 6" xlink:type="simple" xlink:show="embed" xlink:actuate="onLoad"/></draw:frame></text:p></draw:text-box></draw:frame><text:soft-page-break/>Povečanje ponudbe:</text:p>
      <text:p text:style-name="Standard">Ponudniki so pri isti ceni pripravljeni ponuditi večjo količino. Posledica: znižanje cene in povečanje prodane količ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5" text:name="[slika]" text:formula="ooow:[slika]+1" style:num-format="1">6</text:sequence></text:p>
      <text:p text:style-name="Standard"/>
      <text:p text:style-name="Standard"><draw:frame draw:style-name="fr2" draw:name="Frame6" text:anchor-type="paragraph" svg:x="1.0047in" svg:y="0.0319in" svg:width="2.6626in" draw:z-index="5"><draw:text-box fo:min-height="0.1457in"><text:p text:style-name="Standard"><draw:frame draw:style-name="fr8" draw:name="Object7" text:anchor-type="as-char" svg:width="2.6626in" svg:height="1.8055in" draw:z-index="77"><draw:object-ole xlink:href="./Object 7" xlink:type="simple" xlink:show="embed" xlink:actuate="onLoad"/><draw:image xlink:href="./ObjectReplacements/Object 7" xlink:type="simple" xlink:show="embed" xlink:actuate="onLoad"/></draw:frame></text:p></draw:text-box></draw:frame></text:p>
      <text:p text:style-name="Standard">Cena lahko ostane nespremenjena, če je povpraševanje po neki dobrini konstantno, torej je krivulja povpraševanja premica s smernim koeficientom 0.</text:p>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6" text:name="[slika]" text:formula="ooow:[slika]+1" style:num-format="1">7</text:sequence></text:p>
      <text:p text:style-name="Standard"/>
      <text:p text:style-name="Standard"><draw:frame draw:style-name="fr1" draw:name="Frame7" text:anchor-type="paragraph" svg:y="0.0008in" svg:width="2.4791in" draw:z-index="6"><draw:text-box fo:min-height="0.1457in"><text:p text:style-name="Standard"><draw:frame draw:style-name="fr7" draw:name="Object8" text:anchor-type="as-char" svg:width="2.4791in" svg:height="1.8055in" draw:z-index="78"><draw:object-ole xlink:href="./Object 8" xlink:type="simple" xlink:show="embed" xlink:actuate="onLoad"/><draw:image xlink:href="./ObjectReplacements/Object 8" xlink:type="simple" xlink:show="embed" xlink:actuate="onLoad"/></draw:frame></text:p></draw:text-box></draw:frame>Pri spremembi količine odločajo faktorji, medtem ko pri spremembi krivulje pride do spremembe enega od faktorjev (imam manj denarja)</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Slika <text:sequence text:ref-name="ref[slika]7" text:name="[slika]" text:formula="ooow:[slika]+1" style:num-format="1">8</text:sequence></text:p>
      <text:p text:style-name="Standard">Faktorji povpraševanja določijo lego krivulje povpraševanja po neki dobrini A. Ob dani lestvici pa cena te dobrine A določi povpraševano količino po njej. <text:span text:style-name="T5">ß</text:span> enako velja za ponudbo.</text:p>
      <text:p text:style-name="Standard"/>
      <text:p text:style-name="Vprašanje">Povečanje ponudbe zniža ceno. Znižana cena pomeni manjšo ponudbo. Zaradi manjše ponudbe se cena dviga. Zaradi višje cene se ponudba veča. Zaradi povečane ponudbe cena pade.... Interpretiraj!</text:p>
      <text:p text:style-name="Heading_20_2">Individualna in skupna (agregatna) punudba in povpraševanje</text:p>
      <text:p text:style-name="Standard">Pri individualni gre za posameznika. Če gre za konkurenčni trg, je kupec le eden v množici. Dana cena določi količino. <text:span text:style-name="T8">K</text:span><text:span text:style-name="T10">i</text:span><text:span text:style-name="T3">D</text:span><text:span text:style-name="T8"> = f(c)</text:span> <text:s/>- količina povpraševanja je funkcija cene. Ravno tako je pri ponudbi. Prilagodijo se tudi ponudniki, ki so tudi posamezno eni od mnogih. <text:span text:style-name="T8">K</text:span><text:span text:style-name="T10">i</text:span><text:span text:style-name="T3">S</text:span><text:span text:style-name="T8"> = f(c)</text:span> - količina ponudbe je funkcija cene.</text:p>
      <text:p text:style-name="Standard">Vsi skupaj, ki prihajajo na trg, pa določijo skupno (agregatno) povpraševanje, ravno tako je pri ponudnikih. Torej ko vse skupaj seštejemo, dobimo agregatno povpraševanje in ponudbo. <text:span text:style-name="T8">C</text:span><text:span text:style-name="T10">R</text:span><text:span text:style-name="T8"> = g (D</text:span><text:span text:style-name="T11">S</text:span><text:span text:style-name="T8">, S</text:span><text:span text:style-name="T11">S</text:span><text:span text:style-name="T8">)</text:span> - ravnotežna cena je funkcija agregatne ponudbe in povpraševanja. Ko pa je cena določena, se vsak posameznik prilagodi in si po svoje določi količino, ki jo je pripravljen kupiti oz. prodati.</text:p>
      <text:p text:style-name="Heading_20_2">Faktorji povpraševanja</text:p>
      <text:p text:style-name="P7">Faktorji so:<text:tab/>- koristnost dobrine = U</text:p>
      <text:p text:style-name="P7"><text:tab/>- realni dohodek povpraševalca = Y</text:p>
      <text:p text:style-name="P7"><text:tab/>- cene drugih dobrin</text:p>
      <text:p text:style-name="P7"/>
      <text:p text:style-name="Heading_20_3"><draw:frame draw:style-name="fr2" draw:name="Frame8" text:anchor-type="paragraph" svg:x="3.0016in" svg:y="0.4346in" svg:width="2.9374in" draw:z-index="7"><draw:text-box fo:min-height="0.1457in"><text:p text:style-name="Standard"><draw:line text:anchor-type="paragraph" draw:z-index="56" draw:style-name="gr1" draw:text-style-name="P39" svg:x1="3in" svg:y1="0.7937in" svg:x2="2in" svg:y2="1.0937in"><text:p/></draw:line><draw:frame draw:style-name="fr9" draw:name="Object9" text:anchor-type="as-char" svg:width="2.9374in" svg:height="2.0209in" draw:z-index="79"><draw:object-ole xlink:href="./Object 9" xlink:type="simple" xlink:show="embed" xlink:actuate="onLoad"/><draw:image xlink:href="./ObjectReplacements/Object 9" xlink:type="simple" xlink:show="embed" xlink:actuate="onLoad"/></draw:frame></text:p></draw:text-box></draw:frame>Koristnost</text:p>
      <text:p text:style-name="Standard"/>
      <text:p text:style-name="Standard"><draw:frame draw:style-name="fr3" draw:name="Frame9" text:anchor-type="paragraph" svg:x="-0.0535in" svg:y="0.0008in" svg:width="1.8283in" draw:z-index="8"><draw:text-box fo:min-height="0.1457in"><table:table table:name="Table3" table:style-name="Table3"><table:table-column table:style-name="Table3.A"/><table:table-column table:style-name="Table3.B" table:number-columns-repeated="2"/><table:table-column table:style-name="Table3.D"/><table:table-row table:style-name="Table3.1"><table:table-cell table:style-name="Table3.A1" office:value-type="string"><text:p text:style-name="Standard">K</text:p></table:table-cell><table:table-cell table:style-name="Table3.A1" office:value-type="string"><text:p text:style-name="Standard"><text:span text:style-name="T6">D</text:span>U</text:p></table:table-cell><table:table-cell table:style-name="Table3.A1" office:value-type="string"><text:p text:style-name="Standard"><text:span text:style-name="T6">S</text:span>U</text:p></table:table-cell><table:table-cell table:style-name="Table3.D1" office:value-type="string"><text:p text:style-name="Standard"><draw:frame draw:style-name="fr10" draw:name="Object10" text:anchor-type="as-char" svg:width="0.6437in" svg:height="0.2992in" draw:z-index="80"><draw:object xlink:href="./Object 10" xlink:type="simple" xlink:show="embed" xlink:actuate="onLoad"/><draw:image xlink:href="./ObjectReplacements/Object 10" xlink:type="simple" xlink:show="embed" xlink:actuate="onLoad"/></draw:frame></text:p></table:table-cell></table:table-row><table:table-row table:style-name="Table3.1"><table:table-cell table:style-name="Table3.A2" office:value-type="string"><text:p text:style-name="Standard">1</text:p></table:table-cell><table:table-cell table:style-name="Table3.A2" office:value-type="string"><text:p text:style-name="Standard">6</text:p></table:table-cell><table:table-cell table:style-name="Table3.A2" office:value-type="string"><text:p text:style-name="Standard">6</text:p></table:table-cell><table:table-cell table:style-name="Table3.D2" office:value-type="string"><text:p text:style-name="Standard">6</text:p></table:table-cell></table:table-row><table:table-row table:style-name="Table3.1"><table:table-cell table:style-name="Table3.A2" office:value-type="string"><text:p text:style-name="Standard">2</text:p></table:table-cell><table:table-cell table:style-name="Table3.A2" office:value-type="string"><text:p text:style-name="Standard">5</text:p></table:table-cell><table:table-cell table:style-name="Table3.A2" office:value-type="string"><text:p text:style-name="Standard">11</text:p></table:table-cell><table:table-cell table:style-name="Table3.D2" office:value-type="string"><text:p text:style-name="Standard">5,5</text:p></table:table-cell></table:table-row><table:table-row table:style-name="Table3.1"><table:table-cell table:style-name="Table3.A2" office:value-type="string"><text:p text:style-name="Standard">3</text:p></table:table-cell><table:table-cell table:style-name="Table3.A2" office:value-type="string"><text:p text:style-name="Standard">4</text:p></table:table-cell><table:table-cell table:style-name="Table3.A2" office:value-type="string"><text:p text:style-name="Standard">15</text:p></table:table-cell><table:table-cell table:style-name="Table3.D2" office:value-type="string"><text:p text:style-name="Standard">5</text:p></table:table-cell></table:table-row><table:table-row table:style-name="Table3.1"><table:table-cell table:style-name="Table3.A2" office:value-type="string"><text:p text:style-name="Standard">4</text:p></table:table-cell><table:table-cell table:style-name="Table3.A2" office:value-type="string"><text:p text:style-name="Standard">3</text:p></table:table-cell><table:table-cell table:style-name="Table3.A2" office:value-type="string"><text:p text:style-name="Standard">18</text:p></table:table-cell><table:table-cell table:style-name="Table3.D2" office:value-type="string"><text:p text:style-name="Standard">4,5</text:p></table:table-cell></table:table-row><table:table-row table:style-name="Table3.1"><table:table-cell table:style-name="Table3.A2" office:value-type="string"><text:p text:style-name="Standard">5</text:p></table:table-cell><table:table-cell table:style-name="Table3.A2" office:value-type="string"><text:p text:style-name="Standard">2</text:p></table:table-cell><table:table-cell table:style-name="Table3.A2" office:value-type="string"><text:p text:style-name="Standard">20</text:p></table:table-cell><table:table-cell table:style-name="Table3.D2" office:value-type="string"><text:p text:style-name="Standard">4</text:p></table:table-cell></table:table-row><table:table-row table:style-name="Table3.1"><table:table-cell table:style-name="Table3.A2" office:value-type="string"><text:p text:style-name="Standard">6</text:p></table:table-cell><table:table-cell table:style-name="Table3.A2" office:value-type="string"><text:p text:style-name="Standard">1</text:p></table:table-cell><table:table-cell table:style-name="Table3.A2" office:value-type="string"><text:p text:style-name="Standard">21</text:p></table:table-cell><table:table-cell table:style-name="Table3.D2" office:value-type="string"><text:p text:style-name="Standard">3,5</text:p></table:table-cell></table:table-row><table:table-row table:style-name="Table3.1"><table:table-cell table:style-name="Table3.A2" office:value-type="string"><text:p text:style-name="Standard">7</text:p></table:table-cell><table:table-cell table:style-name="Table3.A2" office:value-type="string"><text:p text:style-name="Standard">0</text:p></table:table-cell><table:table-cell table:style-name="Table3.A2" office:value-type="string"><text:p text:style-name="Standard">21</text:p></table:table-cell><table:table-cell table:style-name="Table3.D2" office:value-type="string"><text:p text:style-name="Standard">3</text:p></table:table-cell></table:table-row><table:table-row table:style-name="Table3.1"><table:table-cell table:style-name="Table3.A2" office:value-type="string"><text:p text:style-name="Standard">8</text:p></table:table-cell><table:table-cell table:style-name="Table3.A2" office:value-type="string"><text:p text:style-name="Standard">-1</text:p></table:table-cell><table:table-cell table:style-name="Table3.A2" office:value-type="string"><text:p text:style-name="Standard">20</text:p></table:table-cell><table:table-cell table:style-name="Table3.D2" office:value-type="string"><text:p text:style-name="Standard">2,5</text:p></table:table-cell></table:table-row><table:table-row table:style-name="Table3.1"><table:table-cell table:style-name="Table3.A2" office:value-type="string"><text:p text:style-name="Standard">9</text:p></table:table-cell><table:table-cell table:style-name="Table3.A2" office:value-type="string"><text:p text:style-name="Standard">-2</text:p></table:table-cell><table:table-cell table:style-name="Table3.A2" office:value-type="string"><text:p text:style-name="Standard">18</text:p></table:table-cell><table:table-cell table:style-name="Table3.D2" office:value-type="string"><text:p text:style-name="Standard">2</text:p></table:table-cell></table:table-row><table:table-row table:style-name="Table3.1"><table:table-cell table:style-name="Table3.A2" office:value-type="string"><text:p text:style-name="Standard">10</text:p></table:table-cell><table:table-cell table:style-name="Table3.A2" office:value-type="string"><text:p text:style-name="Standard">-3</text:p></table:table-cell><table:table-cell table:style-name="Table3.A2" office:value-type="string"><text:p text:style-name="Standard">15</text:p></table:table-cell><table:table-cell table:style-name="Table3.D2" office:value-type="string"><text:p text:style-name="Standard">1,5</text:p></table:table-cell></table:table-row></table:table></draw:text-box></draw:frame><text:soft-page-break/></text:p>
      <text:p text:style-name="Standard"/>
      <text:p text:style-name="Standard"/>
      <text:p text:style-name="Standard">točka saturac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abela <text:sequence text:ref-name="ref[Tabela]1" text:name="[Tabela]" text:formula="ooow:[Tabela]+1" style:num-format="1">2</text:sequence><text:tab/><text:tab/><text:tab/><text:tab/><text:tab/>Graf <text:sequence text:ref-name="ref[graf]0" text:name="[graf]" text:formula="ooow:[graf]+1" style:num-format="1">1</text:sequence></text:p>
      <text:p text:style-name="Standard"><text:span text:style-name="T6">D</text:span>U - mejna koristnost nam pove, koliko dodatne koristi prinese nadaljna enota dobrine. 1. GOSSENOV ZAKON (zakon padajoče mejne koristnosti): <text:span text:style-name="T12">Z vsako nadaljno enoto dobrine koristnost pada.</text:span> </text:p>
      <text:p text:style-name="P8">Kako iz koristnosti izpeljemo krivuljo povpraševanja?</text:p>
      <text:p text:style-name="Standard">predpostavimo, da je ena enota koristnosti enaka enemu dolarju <text:s text:c="2"/>1U=1$</text:p>
      <text:p text:style-name="Standard"><draw:frame draw:style-name="fr11" draw:name="Object11" text:anchor-type="as-char" svg:width="3.0043in" svg:height="1.8957in" draw:z-index="81"><draw:object-ole xlink:href="./Object 11" xlink:type="simple" xlink:show="embed" xlink:actuate="onLoad"/><draw:image xlink:href="./ObjectReplacements/Object 11" xlink:type="simple" xlink:show="embed" xlink:actuate="onLoad"/></draw:frame></text:p>
      <text:p text:style-name="Standard">Slika <text:sequence text:ref-name="ref[slika]8" text:name="[slika]" text:formula="ooow:[slika]+1" style:num-format="1">9</text:sequence></text:p>
      <text:p text:style-name="Standard">Obstaja dobiček od potrošnje, zato menjamo. Osnova je, da se cena ne spreminja. Ko pridemo tja, je cena dana. Takrat se odločimo, koliko bomo kupili.</text:p>
      <text:p text:style-name="Standard"><draw:frame draw:style-name="fr1" draw:name="Frame10" text:anchor-type="paragraph" svg:y="0.0008in" svg:width="1.2in" draw:z-index="9"><draw:text-box fo:min-height="0.1457in"><text:p text:style-name="Standard"><draw:frame draw:style-name="fr12" draw:name="Object12" text:anchor-type="as-char" svg:width="1.2in" svg:height="1.0138in" draw:z-index="82"><draw:object-ole xlink:href="./Object 12" xlink:type="simple" xlink:show="embed" xlink:actuate="onLoad"/><draw:image xlink:href="./ObjectReplacements/Object 12" xlink:type="simple" xlink:show="embed" xlink:actuate="onLoad"/></draw:frame></text:p></draw:text-box></draw:frame>Za 3 enote dobrine. plačilo = izguba koristi: 3$ * 3 = 9$</text:p>
      <text:p text:style-name="Standard"><draw:line text:anchor-type="paragraph" draw:z-index="62" draw:style-name="gr2" draw:text-style-name="P39" svg:x1="1.1165in" svg:y1="0.1492in" svg:x2="3.2165in" svg:y2="0.1492in"><text:p/></draw:line><text:tab/><text:tab/> <text:s text:c="6"/>pridobimo: <text:s/>5 + 4 + 3 = 12U = 12$</text:p>
      <text:p text:style-name="Standard"><text:tab/><text:tab/> <text:s text:c="5"/>potrošniški dobiček: 12$ - 9$ = 3$</text:p>
      <text:p text:style-name="Standard"/>
      <text:p text:style-name="Standard"/>
      <text:p text:style-name="Standard"/>
      <text:p text:style-name="Standard"/>
      <text:p text:style-name="Standard">Slika <text:sequence text:ref-name="ref[slika]9" text:name="[slika]" text:formula="ooow:[slika]+1" style:num-format="1">10</text:sequence></text:p>
      <text:p text:style-name="Standard"><text:soft-page-break/>Če je dana cena in menjalno razmerje med koristjo in ceno, lahko izračunamo krivuljo povpraševanja in potrošniški dobiček. <draw:frame draw:style-name="fr10" draw:name="Object13" text:anchor-type="as-char" svg:width="1.7228in" svg:height="0.2457in" draw:z-index="83"><draw:object xlink:href="./Object 13" xlink:type="simple" xlink:show="embed" xlink:actuate="onLoad"/><draw:image xlink:href="./ObjectReplacements/Object 13" xlink:type="simple" xlink:show="embed" xlink:actuate="onLoad"/></draw:frame></text:p>
      <text:p text:style-name="Vprašanje">Kaj se zgodi pri enaki mejni krivulji kot je zgoraj, če je:</text:p>
      <text:p text:style-name="Vprašanje">a) 1 denarna enota = 2U</text:p>
      <text:p text:style-name="Vprašanje">b) 1 denarna enota = 1/4 U</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Odgovor">K</text:p>
          </table:table-cell>
          <table:table-cell table:style-name="Table4.B1" office:value-type="string">
            <text:p text:style-name="Odgovor"><text:span text:style-name="T6">D</text:span>U</text:p>
          </table:table-cell>
          <table:table-cell table:style-name="Table4.B1" office:value-type="string">
            <text:p text:style-name="Odgovor">U (1 den. enota = 2U)</text:p>
          </table:table-cell>
          <table:table-cell table:style-name="Table4.B1" office:value-type="string">
            <text:p text:style-name="Odgovor">U (1 den. enota = 1/4U)</text:p>
          </table:table-cell>
        </table:table-row>
        <table:table-row table:style-name="Table4.1">
          <table:table-cell table:style-name="Table4.A2" office:value-type="string">
            <text:p text:style-name="Odgovor">1</text:p>
          </table:table-cell>
          <table:table-cell table:style-name="Table4.B2" office:value-type="string">
            <text:p text:style-name="Odgovor">5</text:p>
          </table:table-cell>
          <table:table-cell table:style-name="Table4.B2" office:value-type="string">
            <text:p text:style-name="Odgovor">2,5</text:p>
          </table:table-cell>
          <table:table-cell table:style-name="Table4.B2" office:value-type="string">
            <text:p text:style-name="Odgovor">20</text:p>
          </table:table-cell>
        </table:table-row>
        <table:table-row table:style-name="Table4.1">
          <table:table-cell table:style-name="Table4.A2" office:value-type="string">
            <text:p text:style-name="Odgovor">2</text:p>
          </table:table-cell>
          <table:table-cell table:style-name="Table4.B2" office:value-type="string">
            <text:p text:style-name="Odgovor">4</text:p>
          </table:table-cell>
          <table:table-cell table:style-name="Table4.B2" office:value-type="string">
            <text:p text:style-name="Odgovor">2</text:p>
          </table:table-cell>
          <table:table-cell table:style-name="Table4.B2" office:value-type="string">
            <text:p text:style-name="Odgovor">16</text:p>
          </table:table-cell>
        </table:table-row>
        <table:table-row table:style-name="Table4.1">
          <table:table-cell table:style-name="Table4.A2" office:value-type="string">
            <text:p text:style-name="Odgovor">3</text:p>
          </table:table-cell>
          <table:table-cell table:style-name="Table4.B2" office:value-type="string">
            <text:p text:style-name="Odgovor">3</text:p>
          </table:table-cell>
          <table:table-cell table:style-name="Table4.B2" office:value-type="string">
            <text:p text:style-name="Odgovor">1,5</text:p>
          </table:table-cell>
          <table:table-cell table:style-name="Table4.B2" office:value-type="string">
            <text:p text:style-name="Odgovor">12</text:p>
          </table:table-cell>
        </table:table-row>
        <table:table-row table:style-name="Table4.1">
          <table:table-cell table:style-name="Table4.A2" office:value-type="string">
            <text:p text:style-name="Odgovor">4</text:p>
          </table:table-cell>
          <table:table-cell table:style-name="Table4.B2" office:value-type="string">
            <text:p text:style-name="Odgovor">2</text:p>
          </table:table-cell>
          <table:table-cell table:style-name="Table4.B2" office:value-type="string">
            <text:p text:style-name="Odgovor">1</text:p>
          </table:table-cell>
          <table:table-cell table:style-name="Table4.B2" office:value-type="string">
            <text:p text:style-name="Odgovor">8</text:p>
          </table:table-cell>
        </table:table-row>
        <table:table-row table:style-name="Table4.1">
          <table:table-cell table:style-name="Table4.A2" office:value-type="string">
            <text:p text:style-name="Odgovor">5</text:p>
          </table:table-cell>
          <table:table-cell table:style-name="Table4.B2" office:value-type="string">
            <text:p text:style-name="Odgovor">1</text:p>
          </table:table-cell>
          <table:table-cell table:style-name="Table4.B2" office:value-type="string">
            <text:p text:style-name="Odgovor">0,5</text:p>
          </table:table-cell>
          <table:table-cell table:style-name="Table4.B2" office:value-type="string">
            <text:p text:style-name="Odgovor">4</text:p>
          </table:table-cell>
        </table:table-row>
      </table:table>
      <text:p text:style-name="Odgovor">Tabela <text:sequence text:ref-name="ref[Tabela]2" text:name="[Tabela]" text:formula="ooow:[Tabela]+1" style:num-format="1">3</text:sequence></text:p>
      <text:p text:style-name="Odgovor"><draw:frame draw:style-name="fr1" draw:name="Frame11" text:anchor-type="paragraph" svg:y="0.0008in" svg:width="2.4272in" draw:z-index="10"><draw:text-box fo:min-height="0.1457in"><text:p text:style-name="Odgovor"><draw:frame draw:style-name="fr13" draw:name="Object14" text:anchor-type="as-char" svg:width="2.4272in" svg:height="1.6252in" draw:z-index="84"><draw:object-ole xlink:href="./Object 14" xlink:type="simple" xlink:show="embed" xlink:actuate="onLoad"/><draw:image xlink:href="./ObjectReplacements/Object 14" xlink:type="simple" xlink:show="embed" xlink:actuate="onLoad"/></draw:frame></text:p></draw:text-box></draw:frame></text:p>
      <text:p text:style-name="Odgovor"><draw:frame draw:style-name="fr14" draw:name="Object15" text:anchor-type="as-char" svg:width="3in" svg:height="2.0102in" draw:z-index="85"><draw:object-ole xlink:href="./Object 15" xlink:type="simple" xlink:show="embed" xlink:actuate="onLoad"/><draw:image xlink:href="./ObjectReplacements/Object 15" xlink:type="simple" xlink:show="embed" xlink:actuate="onLoad"/></draw:frame></text:p>
      <text:p text:style-name="Odgovor">Graf <text:sequence text:ref-name="ref[graf]1" text:name="[graf]" text:formula="ooow:[graf]+1" style:num-format="1">2</text:sequence><text:tab/><text:tab/><text:tab/><text:tab/><text:tab/><text:tab/>Graf <text:sequence text:ref-name="ref[graf]2" text:name="[graf]" text:formula="ooow:[graf]+1" style:num-format="1">3</text:sequence></text:p>
      <text:p text:style-name="Vprašanje">Imamo dano lestvico skupne koristnosti: 10, 16, 20, 20, 16, pri količinah 1, 2, 3, 4, 5. Izračunaj:</text:p>
      <text:p text:style-name="Vprašanje">a) lestvico mejne in povprečne koristnosti</text:p>
      <text:p text:style-name="Vprašanje">b) krivuljo povpraševanja za primer, da je 1 denarna enota = 1U</text:p>
      <text:p text:style-name="Vprašanje">c) nabavljeno količino pri ceni 6 denarnih enot</text:p>
      <text:p text:style-name="Vprašanje">d) velikost potrošniškega dobička.</text:p>
      <text:p text:style-name="Odgovor">a) <text:tab/><text:tab/><text:tab/><text:tab/>b)</text:p>
      <text:p text:style-name="Standard"><draw:frame draw:style-name="fr3" draw:name="Frame12" text:anchor-type="paragraph" svg:x="-0.0484in" svg:y="0.0008in" svg:width="1.6528in" draw:z-index="11"><draw:text-box fo:min-height="0.1457in"><table:table table:name="Table5" table:style-name="Table5"><table:table-column table:style-name="Table5.A"/><table:table-column table:style-name="Table5.B" table:number-columns-repeated="2"/><table:table-column table:style-name="Table5.D"/><table:table-row table:style-name="Table5.1"><table:table-cell table:style-name="Table5.A1" office:value-type="string"><text:p text:style-name="Odgovor">K</text:p></table:table-cell><table:table-cell table:style-name="Table5.B1" office:value-type="string"><text:p text:style-name="Odgovor"><text:span text:style-name="T6">S</text:span>U</text:p></table:table-cell><table:table-cell table:style-name="Table5.B1" office:value-type="string"><text:p text:style-name="Odgovor"><text:span text:style-name="T6">D</text:span>U</text:p></table:table-cell><table:table-cell table:style-name="Table5.B1" office:value-type="string"><text:p text:style-name="Odgovor">U povpr.</text:p></table:table-cell></table:table-row><table:table-row table:style-name="Table5.1"><table:table-cell table:style-name="Table5.A2" office:value-type="string"><text:p text:style-name="Odgovor">1</text:p></table:table-cell><table:table-cell table:style-name="Table5.B2" office:value-type="string"><text:p text:style-name="Odgovor">10</text:p></table:table-cell><table:table-cell table:style-name="Table5.B2" office:value-type="string"><text:p text:style-name="Odgovor">10</text:p></table:table-cell><table:table-cell table:style-name="Table5.B2" office:value-type="string"><text:p text:style-name="Odgovor">10</text:p></table:table-cell></table:table-row><table:table-row table:style-name="Table5.1"><table:table-cell table:style-name="Table5.A2" office:value-type="string"><text:p text:style-name="Odgovor">2</text:p></table:table-cell><table:table-cell table:style-name="Table5.B2" office:value-type="string"><text:p text:style-name="Odgovor">16</text:p></table:table-cell><table:table-cell table:style-name="Table5.B2" office:value-type="string"><text:p text:style-name="Odgovor">6</text:p></table:table-cell><table:table-cell table:style-name="Table5.B2" office:value-type="string"><text:p text:style-name="Odgovor">8</text:p></table:table-cell></table:table-row><table:table-row table:style-name="Table5.1"><table:table-cell table:style-name="Table5.A2" office:value-type="string"><text:p text:style-name="Odgovor">3</text:p></table:table-cell><table:table-cell table:style-name="Table5.B2" office:value-type="string"><text:p text:style-name="Odgovor">20</text:p></table:table-cell><table:table-cell table:style-name="Table5.B2" office:value-type="string"><text:p text:style-name="Odgovor">4</text:p></table:table-cell><table:table-cell table:style-name="Table5.B2" office:value-type="string"><text:p text:style-name="Odgovor">6,67</text:p></table:table-cell></table:table-row><table:table-row table:style-name="Table5.1"><table:table-cell table:style-name="Table5.A2" office:value-type="string"><text:p text:style-name="Odgovor">4</text:p></table:table-cell><table:table-cell table:style-name="Table5.B2" office:value-type="string"><text:p text:style-name="Odgovor">20</text:p></table:table-cell><table:table-cell table:style-name="Table5.B2" office:value-type="string"><text:p text:style-name="Odgovor">0</text:p></table:table-cell><table:table-cell table:style-name="Table5.B2" office:value-type="string"><text:p text:style-name="Odgovor">5</text:p></table:table-cell></table:table-row><table:table-row table:style-name="Table5.1"><table:table-cell table:style-name="Table5.A2" office:value-type="string"><text:p text:style-name="Odgovor">5</text:p></table:table-cell><table:table-cell table:style-name="Table5.B2" office:value-type="string"><text:p text:style-name="Odgovor">16</text:p></table:table-cell><table:table-cell table:style-name="Table5.B2" office:value-type="string"><text:p text:style-name="Odgovor">-4</text:p></table:table-cell><table:table-cell table:style-name="Table5.B2" office:value-type="string"><text:p text:style-name="Odgovor">3,2</text:p></table:table-cell></table:table-row></table:table></draw:text-box></draw:frame><draw:frame draw:style-name="fr14" draw:name="Object16" text:anchor-type="as-char" svg:width="3in" svg:height="2.0102in" draw:z-index="86"><draw:object-ole xlink:href="./Object 16" xlink:type="simple" xlink:show="embed" xlink:actuate="onLoad"/><draw:image xlink:href="./ObjectReplacements/Object 16" xlink:type="simple" xlink:show="embed" xlink:actuate="onLoad"/></draw:frame></text:p>
      <text:p text:style-name="Odgovor">Tabela <text:sequence text:ref-name="ref[Tabela]3" text:name="[Tabela]" text:formula="ooow:[Tabela]+1" style:num-format="1">4</text:sequence><text:tab/><text:tab/><text:tab/>Graf <text:sequence text:ref-name="ref[graf]3" text:name="[graf]" text:formula="ooow:[graf]+1" style:num-format="1">4</text:sequence><text:tab/></text:p>
      <text:p text:style-name="Odgovor">c) K(C=6) = 2</text:p>
      <text:p text:style-name="Odgovor"><text:soft-page-break/>d) <draw:frame draw:style-name="fr10" draw:name="Object17" text:anchor-type="as-char" svg:width="1.7228in" svg:height="0.2457in" draw:z-index="87"><draw:object xlink:href="./Object 17" xlink:type="simple" xlink:show="embed" xlink:actuate="onLoad"/><draw:image xlink:href="./ObjectReplacements/Object 17" xlink:type="simple" xlink:show="embed" xlink:actuate="onLoad"/></draw:frame>= (8-6) * 2 = 4</text:p>
      <text:p text:style-name="Standard"/>
      <text:p text:style-name="Heading_20_3">Realni dohodek povpraševalca</text:p>
      <text:p text:style-name="Standard">Obstaja pozitivna povezava med dohodkom in količino povpraševanja.</text:p>
      <text:p text:style-name="Standard"><draw:frame draw:style-name="fr15" draw:name="Object18" text:anchor-type="as-char" svg:width="2.4791in" svg:height="1.9028in" draw:z-index="88"><draw:object-ole xlink:href="./Object 18" xlink:type="simple" xlink:show="embed" xlink:actuate="onLoad"/><draw:image xlink:href="./ObjectReplacements/Object 18" xlink:type="simple" xlink:show="embed" xlink:actuate="onLoad"/></draw:frame></text:p>
      <text:p text:style-name="Standard">Slika <text:sequence text:ref-name="ref[slika]10" text:name="[slika]" text:formula="ooow:[slika]+1" style:num-format="1">11</text:sequence></text:p>
      <text:p text:style-name="Standard">Do sedaj sem dobil 30.000 SIT na mesec, potem pa se je dohodek podvojil. Ta podvojitev ima 2 učinka:</text:p>
      <text:p text:style-name="Standard">- direktni - dohodkovni učinek</text:p>
      <text:p text:style-name="Standard">- indirektni - substitucijski učinek</text:p>
      <text:p text:style-name="Standard"><draw:frame draw:style-name="fr16" draw:name="Object19" text:anchor-type="as-char" svg:width="3.6583in" svg:height="2.0071in" draw:z-index="89"><draw:object-ole xlink:href="./Object 19" xlink:type="simple" xlink:show="embed" xlink:actuate="onLoad"/><draw:image xlink:href="./ObjectReplacements/Object 19" xlink:type="simple" xlink:show="embed" xlink:actuate="onLoad"/></draw:frame></text:p>
      <text:p text:style-name="Standard">Slika <text:sequence text:ref-name="ref[slika]11" text:name="[slika]" text:formula="ooow:[slika]+1" style:num-format="1">12</text:sequence></text:p>
      <text:p text:style-name="Standard"><draw:line text:anchor-type="paragraph" draw:z-index="66" draw:style-name="gr2" draw:text-style-name="P39" svg:x1="1.3165in" svg:y1="0.25in" svg:x2="1.5165in" svg:y2="0.25in"><text:p/></draw:line><draw:line text:anchor-type="paragraph" draw:z-index="57" draw:style-name="gr2" draw:text-style-name="P39" svg:x1="1.4165in" svg:y1="0.25in" svg:x2="1.4165in" svg:y2="0.55in"><text:p/></draw:line>Kruh je nujno potrebna dobrina, kaviar pa luksuzna dobrina. 30.000 SIT pomenijo, da ima vsakih 1.000 SIT svojo koristnost.</text:p>
      <text:p text:style-name="Standard"><draw:line text:anchor-type="paragraph" draw:z-index="63" draw:style-name="gr2" draw:text-style-name="P39" svg:x1="1.3165in" svg:y1="0.2311in" svg:x2="1.5165in" svg:y2="0.2311in"><text:p/></draw:line>y<text:span text:style-name="T9">o </text:span>= 30 SIT <text:span text:style-name="T5">à</text:span> 1 SIT = </text:p>
      <text:p text:style-name="Standard"/>
      <text:p text:style-name="Standard"><draw:line text:anchor-type="paragraph" draw:z-index="70" draw:style-name="gr2" draw:text-style-name="P39" svg:x1="1.6165in" svg:y1="0.0118in" svg:x2="1.8165in" svg:y2="0.0118in"><text:p/></draw:line><draw:line text:anchor-type="paragraph" draw:z-index="69" draw:style-name="gr2" draw:text-style-name="P39" svg:x1="1.6165in" svg:y1="0.2118in" svg:x2="1.8165in" svg:y2="0.2118in"><text:p/></draw:line><draw:line text:anchor-type="paragraph" draw:z-index="68" draw:style-name="gr2" draw:text-style-name="P39" svg:x1="1.7165in" svg:y1="0.0118in" svg:x2="1.7165in" svg:y2="0.2118in"><text:p/></draw:line>y<text:span text:style-name="T9">1</text:span> = 2 y<text:span text:style-name="T9">0</text:span> = 60 SIT<text:span text:style-name="T5">à</text:span><text:span text:style-name="T7"> 1 SIT = </text:span></text:p>
      <text:p text:style-name="P9">Mi gremo tako daleč, da kupimo toliko kruha, dokler se ne izenači koristnost z denarjem. Meriti moramo na enoto cene: <draw:frame draw:style-name="fr10" draw:name="Object20" text:anchor-type="as-char" svg:width="1.0744in" svg:height="0.4665in" draw:z-index="90"><draw:object xlink:href="./Object 20" xlink:type="simple" xlink:show="embed" xlink:actuate="onLoad"/><draw:image xlink:href="./ObjectReplacements/Object 20" xlink:type="simple" xlink:show="embed" xlink:actuate="onLoad"/></draw:frame></text:p>
      <text:p text:style-name="P9">To je direktni ali dohodkovni učinek. Govori o spremembi realnega dohodka, ki vpliva na spremembo nabavljenih količin dobrine v enaki smeri kot je sprememba realnega dohodka. Če bi deloval le ta učinek, bi kupovali vedno več. Zaradi spremembe dohodka pa pride tudi v spremembi strukture potrošnje, ki se izrazi v koristnosti dobrin. Spremenijo se lestvice mejne koristnosti dobrin.</text:p>
      <text:p text:style-name="Standard"><text:soft-page-break/><draw:frame draw:style-name="fr17" draw:name="Object21" text:anchor-type="as-char" svg:width="3.6583in" svg:height="2.2984in" draw:z-index="91"><draw:object-ole xlink:href="./Object 21" xlink:type="simple" xlink:show="embed" xlink:actuate="onLoad"/><draw:image xlink:href="./ObjectReplacements/Object 21" xlink:type="simple" xlink:show="embed" xlink:actuate="onLoad"/></draw:frame></text:p>
      <text:p text:style-name="Standard">Slika <text:sequence text:ref-name="ref[slika]12" text:name="[slika]" text:formula="ooow:[slika]+1" style:num-format="1">13</text:sequence></text:p>
      <text:p text:style-name="Standard">S tem, ko koristnost neke dobrine naraste (kaviar), koristnost druge dobrine pade (kruh). Ker se je koristnost kaviarja povečala, ga lahko nabavimo več, ker nam je enota denarja manj koristna in ker smo spremenili okus. Koristnost kruha pa se je zmanjšala, ker se bolj najemo od kaviarja in drugih boljših dobrin.</text:p>
      <text:p text:style-name="Standard">Elastičnost je velika:</text:p>
      <text:p text:style-name="Standard"><draw:frame draw:style-name="fr10" draw:name="Object22" text:anchor-type="as-char" svg:width="2.0319in" svg:height="0.8445in" draw:z-index="92"><draw:object xlink:href="./Object 22" xlink:type="simple" xlink:show="embed" xlink:actuate="onLoad"/><draw:image xlink:href="./ObjectReplacements/Object 22" xlink:type="simple" xlink:show="embed" xlink:actuate="onLoad"/></draw:frame></text:p>
      <text:p text:style-name="Standard">Substitucijski učinek: pride do zmanjšane koristnosti. Nakup se poveča, vemdar ne v takem razmerju kot se poveča dohodek. Poznamo več vrst dobrin glede na elastičnost:</text:p>
      <text:p text:style-name="Standard"><draw:frame draw:style-name="fr2" draw:name="Frame13" text:anchor-type="paragraph" svg:x="2.2016in" svg:y="0.0091in" svg:width="0.8055in" draw:z-index="12"><draw:text-box fo:min-height="0.1457in"><text:p text:style-name="Standard"><draw:frame draw:style-name="fr10" draw:name="Object23" text:anchor-type="as-char" svg:width="0.8126in" svg:height="0.6799in" draw:z-index="93"><draw:object xlink:href="./Object 23" xlink:type="simple" xlink:show="embed" xlink:actuate="onLoad"/><draw:image xlink:href="./ObjectReplacements/Object 23" xlink:type="simple" xlink:show="embed" xlink:actuate="onLoad"/></draw:frame></text:p></draw:text-box></draw:frame>1. boljše dobrine</text:p>
      <text:p text:style-name="Standard"/>
      <text:p text:style-name="Standard">2. slabše dobrine</text:p>
      <text:p text:style-name="Standard"/>
      <text:p text:style-name="Standard">3. zelo slabe dobrine</text:p>
      <text:p text:style-name="P1">2. GOSSENOV zakon:</text:p>
      <text:p text:style-name="Standard">Posameznik pri razporejanju dohodka za nabavo dobrin sledi naslednjemu načelu: vsako dobrino nabavi do tiste količine, pri kateri je zadnja že nabavljena enota dobrine na enoto cene enaka za vse dobrine glede koristnosti. Ta koristnost je enaka koristnosti denarne oz. dohodkovbe enote.</text:p>
      <text:p text:style-name="P9"><draw:frame draw:style-name="fr10" draw:name="Object24" text:anchor-type="as-char" svg:width="2.6291in" svg:height="0.4665in" draw:z-index="94"><draw:object xlink:href="./Object 24" xlink:type="simple" xlink:show="embed" xlink:actuate="onLoad"/><draw:image xlink:href="./ObjectReplacements/Object 24" xlink:type="simple" xlink:show="embed" xlink:actuate="onLoad"/></draw:frame></text:p>
      <text:p text:style-name="P10">Engelova zakonitost</text:p>
      <text:p text:style-name="P9">Induktivno je Engel prišel do spoznanja, da revne družine dajejo največji % dohodka za osnovne dobrine. Bogatejše družine pa dajejo večji % dohodka za obleke, bivalne prostore...</text:p>
      <text:p text:style-name="P37">Cene drugih dobrin</text:p>
      <text:p text:style-name="Standard"><draw:frame draw:style-name="fr1" draw:name="Frame14" text:anchor-type="paragraph" svg:y="0.0008in" svg:width="2.2835in" draw:z-index="13"><draw:text-box fo:min-height="0.1457in"><text:p text:style-name="Standard"><draw:frame draw:style-name="fr18" draw:name="Object25" text:anchor-type="as-char" svg:width="2.2835in" svg:height="1.8055in" draw:z-index="95"><draw:object-ole xlink:href="./Object 25" xlink:type="simple" xlink:show="embed" xlink:actuate="onLoad"/><draw:image xlink:href="./ObjectReplacements/Object 25" xlink:type="simple" xlink:show="embed" xlink:actuate="onLoad"/></draw:frame></text:p></draw:text-box></draw:frame><text:soft-page-break/>Cene drugih dobrin določijo lego krivulje povpraševanja, cena naše dobrine pa določi količino, ki jo bomo kupi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13" text:name="[slika]" text:formula="ooow:[slika]+1" style:num-format="1">14</text:sequence></text:p>
      <text:p text:style-name="Standard">Povezanost dobrin v potrošnji:</text:p>
      <text:p text:style-name="Standard">- substituti (med seboj se zamenjujejo)</text:p>
      <text:p text:style-name="Standard">- komplementi (med seboj se dopoljnjujejo)</text:p>
      <text:p text:style-name="Standard">- dobrine brez povezave</text:p>
      <text:p text:style-name="Standard"/>
      <text:p text:style-name="P1">Substituti:</text:p>
      <text:p text:style-name="Standard">sladkor : natren</text:p>
      <text:p text:style-name="Standard">Cena natrena se dvigne, povpraševana količina se bo zmanjšala. Povpraševanje po sladkorju se poveča in cena sladkorja se poveča.</text:p>
      <text:p text:style-name="Standard"><draw:frame draw:style-name="fr2" draw:name="Frame15" text:anchor-type="paragraph" svg:x="0.8016in" svg:y="0.0008in" svg:width="2.2835in" draw:z-index="14"><draw:text-box fo:min-height="0.1457in"><text:p text:style-name="Standard"><draw:frame draw:style-name="fr18" draw:name="Object26" text:anchor-type="as-char" svg:width="2.2835in" svg:height="1.8055in" draw:z-index="96"><draw:object-ole xlink:href="./Object 26" xlink:type="simple" xlink:show="embed" xlink:actuate="onLoad"/><draw:image xlink:href="./ObjectReplacements/Object 26" xlink:type="simple" xlink:show="embed" xlink:actuate="onLoad"/></draw:frame></text:p></draw:text-box></draw:frame></text:p>
      <text:p text:style-name="Standard">Pri substitutih je križna cenovna elastičnost pozitivna.</text:p>
      <text:p text:style-name="Standard"><draw:frame draw:style-name="fr10" draw:name="Object27" text:anchor-type="as-char" svg:width="1.0835in" svg:height="0.2835in" draw:z-index="97"><draw:object xlink:href="./Object 27" xlink:type="simple" xlink:show="embed" xlink:actuate="onLoad"/><draw:image xlink:href="./ObjectReplacements/Object 2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Slika <text:sequence text:ref-name="ref[slika]14" text:name="[slika]" text:formula="ooow:[slika]+1" style:num-format="1">15</text:sequence></text:p>
      <text:p text:style-name="P1">Komplement</text:p>
      <text:p text:style-name="Standard">sladkor : kava</text:p>
      <text:p text:style-name="Standard">Če se poveča cena kavi, bomo kupovali manjšo količino kave. Zato se bo potreba po sladkorju zmanjšala. Povpraševanje po sladkorju se bo zmanjšalo <text:span text:style-name="T5">à</text:span> pade cena sladkorju.</text:p>
      <text:p text:style-name="Standard"><draw:frame draw:style-name="fr10" draw:name="Object28" text:anchor-type="as-char" svg:width="1.0252in" svg:height="0.2835in" draw:z-index="98"><draw:object xlink:href="./Object 28" xlink:type="simple" xlink:show="embed" xlink:actuate="onLoad"/><draw:image xlink:href="./ObjectReplacements/Object 28" xlink:type="simple" xlink:show="embed" xlink:actuate="onLoad"/></draw:frame></text:p>
      <text:p text:style-name="Vprašanje"><text:soft-page-break/>Cena sladkorja se je povečala od 150 na 300 SIT/kg. Količina nabavljenega natrena se je povečala zato za 20%, količina kave pa se je zmanjšala od 6 na 5 kav dnevno. Izračunaj:</text:p>
      <text:p text:style-name="Vprašanje">a) obe križni elastičnosti</text:p>
      <text:p text:style-name="Vprašanje">b) iz rezultatov ugotovi za kakšno vrsto dobrin gre (substitut, komplement)</text:p>
      <text:p text:style-name="Vprašanje">c) kaj lahko rečeš o stopnji zasvojenosti s sladkorjem, kavo?</text:p>
      <text:p text:style-name="Odgovor"><text:span text:style-name="T6">D</text:span>%C=100</text:p>
      <text:p text:style-name="Odgovor"><text:span text:style-name="T6">D</text:span>%K<text:span text:style-name="T9">natren</text:span> = 20</text:p>
      <text:p text:style-name="Odgovor"><text:span text:style-name="T6">D</text:span>%K<text:span text:style-name="T9">kava</text:span> = -16,7</text:p>
      <text:p text:style-name="Odgovor">a)<draw:frame draw:style-name="fr10" draw:name="Object29" text:anchor-type="as-char" svg:width="2.1984in" svg:height="0.9425in" draw:z-index="99"><draw:object xlink:href="./Object 29" xlink:type="simple" xlink:show="embed" xlink:actuate="onLoad"/><draw:image xlink:href="./ObjectReplacements/Object 29" xlink:type="simple" xlink:show="embed" xlink:actuate="onLoad"/></draw:frame></text:p>
      <text:p text:style-name="Odgovor">b) Natren je sladkorju substitut, kava pa komplement.</text:p>
      <text:p text:style-name="Odgovor">c) S kavo smo zasvojeni, ravno tako s sladkorjem, edino če nismo zaradi podražitve sladkorja nehali sladkati kavo.</text:p>
      <text:p text:style-name="Heading_20_2">Elastičnost povpraševanja</text:p>
      <text:p text:style-name="Standard">S tem pojmom označujemo relativno spremembo količine povpraševanja zaradai relativne spremembe faktorjev povpraševanja (mejna koristnost, realni dohodek, cene). Zaradi vseh teh faktorjev poznamo več vrst elastičnosti:</text:p>
      <text:p text:style-name="Standard">- dohodkovna</text:p>
      <text:p text:style-name="P12">- cenovna:<text:tab/>- direktna (pove za koliko se spremeni povpraševanje po dobrini, če se spremeni cena tej dobrini)</text:p>
      <text:p text:style-name="P12"><text:tab/>- križna (pove za koliko se spremeni povpraševanje po dobrini, če se spremenijo cene ostalih dobrin)</text:p>
      <text:p text:style-name="P12">Primerjamo lahko le relativne spremembe. Splošna formula koeficienta elastičnosti:</text:p>
      <text:p text:style-name="P12"><draw:frame draw:style-name="fr1" draw:name="Frame16" text:anchor-type="paragraph" svg:y="0.0008in" svg:width="1.2638in" draw:z-index="15"><draw:text-box fo:min-height="0.1457in"><text:p text:style-name="P12"><draw:frame draw:style-name="fr10" draw:name="Object30" text:anchor-type="as-char" svg:width="1.3134in" svg:height="0.8102in" draw:z-index="100"><draw:object xlink:href="./Object 30" xlink:type="simple" xlink:show="embed" xlink:actuate="onLoad"/><draw:image xlink:href="./ObjectReplacements/Object 30" xlink:type="simple" xlink:show="embed" xlink:actuate="onLoad"/></draw:frame></text:p></draw:text-box></draw:frame><text:span text:style-name="T6">D</text:span>K - absolutna sprememba količine; <text:span text:style-name="T6">D</text:span>f - absolutna sprememba faktorja (enega od treh)</text:p>
      <text:p text:style-name="P12">Kadar je koeficient&gt;1<text:span text:style-name="T7">: </text:span>za določeno spremembo faktorja se bolj poveča količina-elastično D</text:p>
      <text:p text:style-name="P12"><text:tab/><text:tab/> <text:s/>=1<text:span text:style-name="T7">: z</text:span>a določeno spremembo faktorja se enako poveča količina</text:p>
      <text:p text:style-name="P12"><text:tab/><text:tab/> &lt;1: za določeno spremembo faktorja se manj poveča količina - </text:p>
      <text:p text:style-name="P12"><text:tab/><text:tab/> <text:s text:c="7"/>neelastično, togo D</text:p>
      <text:p text:style-name="P12"/>
      <text:p text:style-name="P12">Koeficient je lahko tudi negativen. To je navadno pri direktni cenovni elastičnosti.</text:p>
      <text:p text:style-name="P12">Pri križni cenovni elastičnosti poznamo 2 pojma:</text:p>
      <text:p text:style-name="P12">- substituti (nekaj kar zamenja dobrino: substitut kave je čaj) - koeficient elastičnosti je pozitiven</text:p>
      <text:p text:style-name="P12">- komplementarne dobrine (dobrina, ki se uporablja ob določeni dobrine: komplement kave je smetana, mleko) - koeficient elastičnosti je negativen</text:p>
      <text:p text:style-name="P12">Pri realnem dohodku je koeficient elastičnosti navadno pozitiven. Pove nam ali gre za kvalitativno boljše ali slabše dobrine dobrine. Pri kvalitativno slabših dobrinah je koeficient manjši od 1. Pri koeficientu večjem od 1 gre za luksuzne dobrine.</text:p>
      <text:p text:style-name="P2">Intervalna elastičnost</text:p>
      <text:p text:style-name="P12"><draw:frame draw:style-name="fr1" draw:name="Frame17" text:anchor-type="paragraph" svg:y="0.0008in" svg:width="1.8874in" draw:z-index="16"><draw:text-box fo:min-height="0.1457in"><text:p text:style-name="P12"><draw:frame draw:style-name="fr19" draw:name="Object31" text:anchor-type="as-char" svg:width="1.8874in" svg:height="1.5071in" draw:z-index="101"><draw:object-ole xlink:href="./Object 31" xlink:type="simple" xlink:show="embed" xlink:actuate="onLoad"/><draw:image xlink:href="./ObjectReplacements/Object 31" xlink:type="simple" xlink:show="embed" xlink:actuate="onLoad"/></draw:frame></text:p></draw:text-box></draw:frame>Če se cena poviša iz 5 na 6, se količina zmanjša iz 7 na 6. Gre za direktno cenovno elastičnost in pa tudi za intervalno, sa jo računamo na intervalu.</text:p>
      <text:p text:style-name="P12"><text:soft-page-break/><draw:frame draw:style-name="fr10" draw:name="Object32" text:anchor-type="as-char" svg:width="0.8457in" svg:height="0.4925in" draw:z-index="102"><draw:object xlink:href="./Object 32" xlink:type="simple" xlink:show="embed" xlink:actuate="onLoad"/><draw:image xlink:href="./ObjectReplacements/Object 32" xlink:type="simple" xlink:show="embed" xlink:actuate="onLoad"/></draw:frame></text:p>
      <text:p text:style-name="P12"/>
      <text:p text:style-name="P12"/>
      <text:p text:style-name="P12"/>
      <text:p text:style-name="P12"/>
      <text:p text:style-name="P12"/>
      <text:p text:style-name="P12">Slika <text:sequence text:ref-name="ref[slika]15" text:name="[slika]" text:formula="ooow:[slika]+1" style:num-format="1">16</text:sequence></text:p>
      <text:p text:style-name="P12">Lahko pa so spremembe cene neskončno majhne. Potem računamo <text:span text:style-name="T12">točkovno elastičnost</text:span>. Izračunamo jo lahko, ko je dana enačba krivulje povpraševanja in je ta krivulja premica.</text:p>
      <text:p text:style-name="Vprašanje">Izračunaj direktno cenovno elastičnost povpraševanja:</text:p>
      <text:p text:style-name="Vprašanje">a) razponsko - intervalno elastičnost!</text:p>
      <text:p text:style-name="Vprašanje">b) točkovno elastičnost; dana je enačba krivulje: K<text:span text:style-name="T2">D</text:span> = 13,2 - 1,2C.</text:p>
      <text:p text:style-name="P12">Dana je tabela :</text:p>
      <table:table table:name="Table6" table:style-name="Table6">
        <table:table-column table:style-name="Table6.A"/>
        <table:table-column table:style-name="Table6.B"/>
        <table:table-row table:style-name="Table6.1">
          <table:table-cell table:style-name="Table6.A1" office:value-type="string">
            <text:p text:style-name="P12">C</text:p>
          </table:table-cell>
          <table:table-cell table:style-name="Table6.B1" office:value-type="string">
            <text:p text:style-name="P12">K</text:p>
          </table:table-cell>
        </table:table-row>
        <table:table-row table:style-name="Table6.1">
          <table:table-cell table:style-name="Table6.A2" office:value-type="string">
            <text:p text:style-name="P12">3</text:p>
          </table:table-cell>
          <table:table-cell table:style-name="Table6.B2" office:value-type="string">
            <text:p text:style-name="P12">9</text:p>
          </table:table-cell>
        </table:table-row>
        <table:table-row table:style-name="Table6.1">
          <table:table-cell table:style-name="Table6.A2" office:value-type="string">
            <text:p text:style-name="P12">4</text:p>
          </table:table-cell>
          <table:table-cell table:style-name="Table6.B2" office:value-type="string">
            <text:p text:style-name="P12">8</text:p>
          </table:table-cell>
        </table:table-row>
        <table:table-row table:style-name="Table6.1">
          <table:table-cell table:style-name="Table6.A2" office:value-type="string">
            <text:p text:style-name="P12">5</text:p>
          </table:table-cell>
          <table:table-cell table:style-name="Table6.B2" office:value-type="string">
            <text:p text:style-name="P12">7</text:p>
          </table:table-cell>
        </table:table-row>
        <table:table-row table:style-name="Table6.1">
          <table:table-cell table:style-name="Table6.A2" office:value-type="string">
            <text:p text:style-name="P12">6</text:p>
          </table:table-cell>
          <table:table-cell table:style-name="Table6.B2" office:value-type="string">
            <text:p text:style-name="P12">6</text:p>
          </table:table-cell>
        </table:table-row>
        <table:table-row table:style-name="Table6.1">
          <table:table-cell table:style-name="Table6.A2" office:value-type="string">
            <text:p text:style-name="P12">7</text:p>
          </table:table-cell>
          <table:table-cell table:style-name="Table6.B2" office:value-type="string">
            <text:p text:style-name="P12">5</text:p>
          </table:table-cell>
        </table:table-row>
      </table:table>
      <text:p text:style-name="P12">Tabela <text:sequence text:ref-name="ref[Tabela]4" text:name="[Tabela]" text:formula="ooow:[Tabela]+1" style:num-format="1">5</text:sequence></text:p>
      <text:p text:style-name="P12"><draw:frame draw:style-name="fr1" draw:name="Frame18" text:anchor-type="paragraph" svg:y="0.0043in" svg:width="1.0764in" draw:z-index="17"><draw:text-box fo:min-height="0.1457in"><text:p text:style-name="P12">C<text:span text:style-name="T9">1</text:span> = 5<text:tab/>K<text:span text:style-name="T9">1</text:span> = 7</text:p><text:p text:style-name="P12">C<text:span text:style-name="T9">2</text:span> = 6<text:tab/>K<text:span text:style-name="T9">2</text:span> = 6</text:p><text:p text:style-name="P12"><text:span text:style-name="T6">D</text:span>C = 1<text:tab/><text:span text:style-name="T6">D</text:span>K = -1</text:p></draw:text-box></draw:frame><text:span text:style-name="T14">ß</text:span> izberemo katerokoli, za računanje izberemo manjši ali večji vrednosti</text:p>
      <text:p text:style-name="P12"/>
      <text:p text:style-name="P12"/>
      <text:p text:style-name="P12"/>
      <text:p text:style-name="Odgovor">a)</text:p>
      <text:p text:style-name="Odgovor"><draw:frame draw:style-name="fr10" draw:name="Object33" text:anchor-type="as-char" svg:width="2.0346in" svg:height="0.8102in" draw:z-index="103"><draw:object xlink:href="./Object 33" xlink:type="simple" xlink:show="embed" xlink:actuate="onLoad"/><draw:image xlink:href="./ObjectReplacements/Object 33" xlink:type="simple" xlink:show="embed" xlink:actuate="onLoad"/></draw:frame></text:p>
      <text:p text:style-name="Odgovor">b) K<text:span text:style-name="T2">D</text:span> = 13,2 - 1,2C; </text:p>
      <text:p text:style-name="Odgovor">C=5, K=7 <text:span text:style-name="T5">ß</text:span> izberemo enega od parov</text:p>
      <text:p text:style-name="Odgovor">izračunati moramo odvod enačbe</text:p>
      <text:p text:style-name="P12"><draw:frame draw:style-name="fr10" draw:name="Object34" text:anchor-type="as-char" svg:width="1.8902in" svg:height="0.7937in" draw:z-index="104"><draw:object xlink:href="./Object 34" xlink:type="simple" xlink:show="embed" xlink:actuate="onLoad"/><draw:image xlink:href="./ObjectReplacements/Object 34" xlink:type="simple" xlink:show="embed" xlink:actuate="onLoad"/></draw:frame></text:p>
      <text:p text:style-name="Vprašanje">Krivulja povpraševanja je podana z enačbo K<text:span text:style-name="T2">D</text:span> = 30 - 2C. Izračunaj</text:p>
      <text:p text:style-name="Vprašanje">a) direktno cenovno elastičnost v točki C=10.</text:p>
      <text:p text:style-name="Vprašanje">b) <text:span text:style-name="T6">D</text:span>K (%) v tej točki, če bi se cena zmanjšala za 5%.</text:p>
      <text:p text:style-name="Standard">a) C=10 <text:span text:style-name="T5">à</text:span> K=10</text:p>
      <text:p text:style-name="Standard"><draw:frame draw:style-name="fr10" draw:name="Object35" text:anchor-type="as-char" svg:width="1.5992in" svg:height="0.3929in" draw:z-index="105"><draw:object xlink:href="./Object 35" xlink:type="simple" xlink:show="embed" xlink:actuate="onLoad"/><draw:image xlink:href="./ObjectReplacements/Object 35" xlink:type="simple" xlink:show="embed" xlink:actuate="onLoad"/></draw:frame></text:p>
      <text:p text:style-name="Odgovor">Če se cena dobrine dvigne za 100%, se povpraševana količina zmanjša za 200%.</text:p>
      <text:p text:style-name="Odgovor">b) <text:span text:style-name="T6">D</text:span>C = -0,05C <text:span text:style-name="T5">à</text:span> <text:span text:style-name="T6">D</text:span>C/C = -0,05</text:p>
      <text:p text:style-name="Odgovor"><text:span text:style-name="T6">b</text:span>=-2</text:p>
      <text:p text:style-name="Odgovor"><draw:frame draw:style-name="fr10" draw:name="Object36" text:anchor-type="as-char" svg:width="2.1543in" svg:height="0.3929in" draw:z-index="106"><draw:object xlink:href="./Object 36" xlink:type="simple" xlink:show="embed" xlink:actuate="onLoad"/><draw:image xlink:href="./ObjectReplacements/Object 36" xlink:type="simple" xlink:show="embed" xlink:actuate="onLoad"/></draw:frame></text:p>
      <text:p text:style-name="Odgovor">Če bi se cena v tej točki zmanjšala za 5%. bi se povpraševana količina povečala za 10%.</text:p>
      <text:p text:style-name="Heading_20_2"><text:soft-page-break/>Giffenov paradoks</text:p>
      <text:p text:style-name="Standard">Če se neka osnovna, slaba dobrina podraži, si potrošniki ne morejo privoščiti nobene druge boljše dobrine, zato kupujejo več te dobrine, da si vsaj napolnijo želodec. (Dražji ko je krompir, več ga kupujemo, ker se moramo odpovedati siru, mesu, ribam...)</text:p>
      <text:p text:style-name="Heading_20_2">Oscilacije cen v času</text:p>
      <text:p text:style-name="Standard"><draw:frame draw:style-name="fr20" draw:name="Object37" text:anchor-type="as-char" svg:width="3.0043in" svg:height="1.4098in" draw:z-index="107"><draw:object-ole xlink:href="./Object 37" xlink:type="simple" xlink:show="embed" xlink:actuate="onLoad"/><draw:image xlink:href="./ObjectReplacements/Object 37" xlink:type="simple" xlink:show="embed" xlink:actuate="onLoad"/></draw:frame></text:p>
      <text:p text:style-name="Standard">Slika <text:sequence text:ref-name="ref[slika]16" text:name="[slika]" text:formula="ooow:[slika]+1" style:num-format="1">17</text:sequence></text:p>
      <text:p text:style-name="Standard">Razlog je rast denarja v primerjavo z rastjo produkta. Ko je bilo produktov veliko, si za en zlatnik dobil več. Kasneje, ko se uveljavi denar, pa cene spet naraščajo.</text:p>
      <text:p text:style-name="Standard">Ciklusi:<text:tab/>- dolgoročno gibanje (10 let)</text:p>
      <text:p text:style-name="Standard"><text:tab/>- poslovno gibanje (2-4 leta)</text:p>
      <text:p text:style-name="Standard"><text:tab/>- sezonsko gibanje</text:p>
      <text:p text:style-name="Standard"><text:tab/>- tedensko gibanje</text:p>
      <text:p text:style-name="Heading_20_2">Ponudba v različno dolgih razdobjih in njen vpliv na cene</text:p>
      <text:p text:style-name="Standard"><draw:frame draw:style-name="fr2" draw:name="Frame19" text:anchor-type="paragraph" svg:x="2.9016in" svg:y="0.1535in" svg:width="1.9874in" draw:z-index="18"><draw:text-box fo:min-height="0.1457in"><text:p text:style-name="Standard"><draw:frame draw:style-name="fr21" draw:name="Object38" text:anchor-type="as-char" svg:width="1.9874in" svg:height="1.5071in" draw:z-index="110"><draw:object-ole xlink:href="./Object 38" xlink:type="simple" xlink:show="embed" xlink:actuate="onLoad"/><draw:image xlink:href="./ObjectReplacements/Object 38" xlink:type="simple" xlink:show="embed" xlink:actuate="onLoad"/></draw:frame></text:p></draw:text-box></draw:frame><draw:frame draw:style-name="fr2" draw:name="Frame20" text:anchor-type="paragraph" svg:x="5.0016in" svg:y="0.1535in" svg:width="1.9874in" draw:z-index="19"><draw:text-box fo:min-height="0.1457in"><text:p text:style-name="Standard"><draw:frame draw:style-name="fr21" draw:name="Object39" text:anchor-type="as-char" svg:width="1.9874in" svg:height="1.5071in" draw:z-index="111"><draw:object-ole xlink:href="./Object 39" xlink:type="simple" xlink:show="embed" xlink:actuate="onLoad"/><draw:image xlink:href="./ObjectReplacements/Object 39" xlink:type="simple" xlink:show="embed" xlink:actuate="onLoad"/></draw:frame></text:p></draw:text-box></draw:frame>To je preučeval A. Marshall.</text:p>
      <text:p text:style-name="Standard"><draw:frame draw:style-name="fr1" draw:name="Frame21" text:anchor-type="paragraph" svg:y="0.0008in" svg:width="1.9874in" draw:z-index="20"><draw:text-box fo:min-height="0.1457in"><text:p text:style-name="Standard"><draw:frame draw:style-name="fr21" draw:name="Object40" text:anchor-type="as-char" svg:width="1.9874in" svg:height="1.5071in" draw:z-index="108"><draw:object-ole xlink:href="./Object 40" xlink:type="simple" xlink:show="embed" xlink:actuate="onLoad"/><draw:image xlink:href="./ObjectReplacements/Object 40" xlink:type="simple" xlink:show="embed" xlink:actuate="onLoad"/></draw:frame></text:p></draw:text-box></draw:frame></text:p>
      <text:p text:style-name="Standard">Slika <text:sequence text:ref-name="ref[slika]17" text:name="[slika]" text:formula="ooow:[slika]+1" style:num-format="1">18</text:sequence><text:tab/><text:tab/><text:tab/><text:tab/><text:tab/>Slika <text:sequence text:ref-name="ref[slika]18" text:name="[slika]" text:formula="ooow:[slika]+1" style:num-format="1">19</text:sequence><text:tab/><text:tab/><text:tab/><text:tab/> <text:s text:c="3"/>Slika <text:sequence text:ref-name="ref[slika]19" text:name="[slika]" text:formula="ooow:[slika]+1" style:num-format="1">20</text:sequence></text:p>
      <text:list xml:id="list359499957" text:style-name="L4">
        <text:list-item>
          <text:p text:style-name="P28">Zelo kratko obdobje: ponudba se prilagodi iz zalog. Količina se malo poveča, cena pa zelo.</text:p>
        </text:list-item>
        <text:list-item>
          <text:p text:style-name="P13">Kratko obdobje: z boljšim izkoriščanjem obstoječih kapacitet (zaposlijo več delavcev, zaženejo mirujoče stroje...). Poveča se tudi količina ponudbe.</text:p>
        </text:list-item>
        <text:list-item>
          <text:p text:style-name="P13">Golgo obdobje: Z novimi kapacitetami. Količina bo močno poskočila, sprememba cene pa <text:s/>je odvisna od več dejavnikov.</text:p>
        </text:list-item>
      </text:list>
      <text:p text:style-name="Heading_20_2">Tehnični napredek in dolgoročni trendi cen</text:p>
      <text:p text:style-name="P14">Vzamemo primer, da imamo tri industrijske panoge, ki vse uvajajo tehniko. Ena ima nadpovprečni tehnični napredek, druga povprečnega in tretja podpovprečnega. zaradi tehničnega napredka se poveča produktivnost. To se izrazi na dva načina:<text:tab/>- padec realnih stroškov</text:p>
      <text:p text:style-name="P14"><text:soft-page-break/><text:tab/>- dvig plač</text:p>
      <text:p text:style-name="Standard">Zato, ker je trg delovne sile odprt, se plače ne morejo povečevati sorazmerno z napredkom v tej panogi, ampak v celem gospodarstvu enako (sicer bi vsa delovna sila hotela v panogo z največjim TN, torej tudi največjimi plačami) in to v skaldu s povprečnim tehničnim napredkom. <text:span text:style-name="T5">ß</text:span> Ricardov efekt To velja le, če prehod tehnike ni mogoč, trg delovne sile pa je odprt.</text:p>
      <text:p text:style-name="Standard"><draw:frame draw:style-name="fr22" draw:name="Object41" text:anchor-type="as-char" svg:width="5.2201in" svg:height="2.0071in" draw:z-index="109"><draw:object-ole xlink:href="./Object 41" xlink:type="simple" xlink:show="embed" xlink:actuate="onLoad"/><draw:image xlink:href="./ObjectReplacements/Object 41" xlink:type="simple" xlink:show="embed" xlink:actuate="onLoad"/></draw:frame></text:p>
      <text:p text:style-name="Standard">Slika <text:sequence text:ref-name="ref[slika]20" text:name="[slika]" text:formula="ooow:[slika]+1" style:num-format="1">21</text:sequence></text:p>
      <text:p text:style-name="Heading_20_2">Teorem pajčevine - COB-WEB teorem</text:p>
      <text:p text:style-name="Standard"><draw:frame draw:style-name="fr1" draw:name="Frame22" text:anchor-type="paragraph" svg:y="0.0008in" svg:width="3.0043in" draw:z-index="21"><draw:text-box fo:min-height="0.1457in"><text:p text:style-name="Standard"><draw:frame draw:style-name="fr23" draw:name="Object42" text:anchor-type="as-char" svg:width="3.0043in" svg:height="2.0071in" draw:z-index="112"><draw:object-ole xlink:href="./Object 42" xlink:type="simple" xlink:show="embed" xlink:actuate="onLoad"/><draw:image xlink:href="./ObjectReplacements/Object 42" xlink:type="simple" xlink:show="embed" xlink:actuate="onLoad"/></draw:frame></text:p></draw:text-box></draw:frame>Če pride do nenagnega dviga cene (začetni eksogeni impulz je informacija o vojni), povpraševanje reagira trenutno, ponudba pa rabi čas. Primer za krompur: sedaj je krompirja kolikor ga je. Za povečanje ponudbe je potrebno počakati do naslednjega pridelka. takrat pa bo informacija o vojni že mimo in bo povpraševanje manjše, krompirja pa preveč. Zato cene spustijo. <text:span text:style-name="T5">à</text:span> počasi se cena vrne na C<text:span text:style-name="T9">R</text:span>.</text:p>
      <text:p text:style-name="Standard"/>
      <text:p text:style-name="Standard"/>
      <text:p text:style-name="Standard"/>
      <text:p text:style-name="Standard"/>
      <text:p text:style-name="Standard"/>
      <text:p text:style-name="Standard"/>
      <text:p text:style-name="Standard">Slika <text:sequence text:ref-name="ref[slika]21" text:name="[slika]" text:formula="ooow:[slika]+1" style:num-format="1">22</text:sequence></text:p>
      <text:p text:style-name="Standard">Če pa je ponudba bolj elastična in povpraševanje bolj togo pride do bega od ravnovesja in propada trga.</text:p>
      <text:p text:style-name="Standard"><draw:frame draw:style-name="fr23" draw:name="Object43" text:anchor-type="as-char" svg:width="3.0043in" svg:height="2.0071in" draw:z-index="113"><draw:object-ole xlink:href="./Object 43" xlink:type="simple" xlink:show="embed" xlink:actuate="onLoad"/><draw:image xlink:href="./ObjectReplacements/Object 43" xlink:type="simple" xlink:show="embed" xlink:actuate="onLoad"/></draw:frame></text:p>
      <text:p text:style-name="Standard">Slika <text:sequence text:ref-name="ref[slika]22" text:name="[slika]" text:formula="ooow:[slika]+1" style:num-format="1">23</text:sequence></text:p>
      <text:p text:style-name="Standard">Če pa sta krivulji enako elastični, se bomo stalno premikali okoli ravnotežne cene - <text:span text:style-name="T1">osciliranje</text:span>.</text:p>
      <text:p text:style-name="Heading_20_2"><text:soft-page-break/>Predvidevanje bodočih gibanj cen in sedanje cene (špekuliranje s cenami)</text:p>
      <text:p text:style-name="Standard"><draw:frame draw:style-name="fr24" draw:name="Object44" text:anchor-type="as-char" svg:width="4.8291in" svg:height="1.8055in" draw:z-index="114"><draw:object-ole xlink:href="./Object 44" xlink:type="simple" xlink:show="embed" xlink:actuate="onLoad"/><draw:image xlink:href="./ObjectReplacements/Object 44" xlink:type="simple" xlink:show="embed" xlink:actuate="onLoad"/></draw:frame></text:p>
      <text:p text:style-name="Standard">Slika <text:sequence text:ref-name="ref[slika]23" text:name="[slika]" text:formula="ooow:[slika]+1" style:num-format="1">24</text:sequence></text:p>
      <text:p text:style-name="Standard">Cena je nizka, splača se kupiti še za ozimnico, ponudnik pa hoče več in zmanjša ponudbo. Cena se zaradi špekuliranja dvigne na ceno predvideno za zimo. Pozimi se zgodi obratno in je lahko takrat cena še celo manjša kot poleti.</text:p>
      <text:p text:style-name="Standard">Na kratek rok je krivulja povpraševanja spodaj <text:span text:style-name="T4">¥</text:span><text:span text:style-name="T6">,</text:span> zgoraj pa gre količina proti 0. Dolgoročna krivulja pa se spodaj zaključi, zgoraj pa gre proti <text:span text:style-name="T4">¥</text:span>. </text:p>
      <text:p text:style-name="Standard"/>
      <text:p text:style-name="P15">MORFOLOGIJA TRGA</text:p>
      <text:p text:style-name="Standard">Ukvarja se s tem, kaj je ideal, h kateremu se teži. To je, da je trg konkurenčen, ker je to najboljše za vse sodelujoče. To pa sae doseže z večimi elementi.</text:p>
      <text:p text:style-name="Heading_20_2">Število ponudnikov in povpraševalcev</text:p>
      <text:p text:style-name="Standard"><draw:frame draw:style-name="fr25" draw:name="Object45" text:anchor-type="as-char" svg:width="2.3791in" svg:height="1.7083in" draw:z-index="115"><draw:object-ole xlink:href="./Object 45" xlink:type="simple" xlink:show="embed" xlink:actuate="onLoad"/><draw:image xlink:href="./ObjectReplacements/Object 45" xlink:type="simple" xlink:show="embed" xlink:actuate="onLoad"/></draw:frame></text:p>
      <text:p text:style-name="Standard">Slika <text:sequence text:ref-name="ref[slika]24" text:name="[slika]" text:formula="ooow:[slika]+1" style:num-format="1">25</text:sequence></text:p>
      <text:p text:style-name="Standard">Če je na strani ponudbe le en ponudnik, je to monopol, če pa je na strani povpraševanja samo eden povpraševalec, je to monopson. Tako dobimo tabelo, v kateri so vse kombinacije.</text:p>
      <text:p text:style-name="Standard"/>
      <table:table table:name="Table7" table:style-name="Table7">
        <table:table-column table:style-name="Table7.A"/>
        <table:table-column table:style-name="Table7.B"/>
        <table:table-column table:style-name="Table7.C" table:number-columns-repeated="3"/>
        <table:table-column table:style-name="Table7.F"/>
        <table:table-row table:style-name="Table7.1">
          <table:table-cell table:style-name="Table7.A1" office:value-type="string">
            <text:p text:style-name="P11"><draw:line text:anchor-type="paragraph" draw:z-index="58" draw:style-name="gr2" draw:text-style-name="P39" svg:x1="0.4654in" svg:y1="0.1299in" svg:x2="1.0654in" svg:y2="0.3299in"><text:p/></draw:line></text:p>
          </table:table-cell>
          <table:table-cell table:style-name="Table7.B1" office:value-type="string">
            <text:p text:style-name="Standard">-pol</text:p>
          </table:table-cell>
          <table:table-cell table:style-name="Table7.B1" office:value-type="string">
            <text:p text:style-name="Standard">mono-</text:p>
          </table:table-cell>
          <table:table-cell table:style-name="Table7.B1" office:value-type="string">
            <text:p text:style-name="Standard">duo-</text:p>
          </table:table-cell>
          <table:table-cell table:style-name="Table7.B1" office:value-type="string">
            <text:p text:style-name="Standard">oligo-</text:p>
          </table:table-cell>
          <table:table-cell table:style-name="Table7.B1" office:value-type="string">
            <text:p text:style-name="Standard">poli-</text:p>
          </table:table-cell>
        </table:table-row>
        <table:table-row table:style-name="Table7.1">
          <table:table-cell table:style-name="Table7.A2" office:value-type="string">
            <text:p text:style-name="Standard">-pson</text:p>
          </table:table-cell>
          <table:table-cell table:style-name="Table7.B2" office:value-type="string">
            <text:p text:style-name="Standard">D <text:s text:c="7"/>S</text:p>
          </table:table-cell>
          <table:table-cell table:style-name="Table7.B2" office:value-type="string">
            <text:p text:style-name="Standard">1</text:p>
          </table:table-cell>
          <table:table-cell table:style-name="Table7.B2" office:value-type="string">
            <text:p text:style-name="Standard">2</text:p>
          </table:table-cell>
          <table:table-cell table:style-name="Table7.B2" office:value-type="string">
            <text:p text:style-name="Standard">nekaj</text:p>
          </table:table-cell>
          <table:table-cell table:style-name="Table7.B2" office:value-type="string">
            <text:p text:style-name="Standard">mnogo</text:p>
          </table:table-cell>
        </table:table-row>
        <table:table-row table:style-name="Table7.1">
          <table:table-cell table:style-name="Table7.A2" office:value-type="string">
            <text:p text:style-name="Standard">mono-</text:p>
          </table:table-cell>
          <table:table-cell table:style-name="Table7.B2" office:value-type="string">
            <text:p text:style-name="Standard">1</text:p>
          </table:table-cell>
          <table:table-cell table:style-name="Table7.B2" office:value-type="string">
            <text:p text:style-name="Standard">monopol</text:p>
            <text:p text:style-name="Standard">monopson</text:p>
          </table:table-cell>
          <table:table-cell table:style-name="Table7.B2" office:value-type="string">
            <text:p text:style-name="Standard">duopol</text:p>
            <text:p text:style-name="Standard">monopson</text:p>
          </table:table-cell>
          <table:table-cell table:style-name="Table7.B2" office:value-type="string">
            <text:p text:style-name="Standard">oligopol</text:p>
            <text:p text:style-name="Standard">monopson</text:p>
          </table:table-cell>
          <table:table-cell table:style-name="Table7.B2" office:value-type="string">
            <text:p text:style-name="Standard">polipol</text:p>
            <text:p text:style-name="Standard">monopson</text:p>
          </table:table-cell>
        </table:table-row>
        <table:table-row table:style-name="Table7.1">
          <table:table-cell table:style-name="Table7.A2" office:value-type="string">
            <text:p text:style-name="Standard">duo-</text:p>
          </table:table-cell>
          <table:table-cell table:style-name="Table7.B2" office:value-type="string">
            <text:p text:style-name="Standard">2</text:p>
          </table:table-cell>
          <table:table-cell table:style-name="Table7.B2" office:value-type="string">
            <text:p text:style-name="Standard">monopol</text:p>
            <text:p text:style-name="Standard">duopson</text:p>
          </table:table-cell>
          <table:table-cell table:style-name="Table7.B2" office:value-type="string">
            <text:p text:style-name="Standard">duopol</text:p>
            <text:p text:style-name="Standard">duopson</text:p>
          </table:table-cell>
          <table:table-cell table:style-name="Table7.B2" office:value-type="string">
            <text:p text:style-name="Standard">oligopol</text:p>
            <text:p text:style-name="Standard">duopson</text:p>
          </table:table-cell>
          <table:table-cell table:style-name="Table7.B2" office:value-type="string">
            <text:p text:style-name="Standard">polipol</text:p>
            <text:p text:style-name="Standard">duopson</text:p>
          </table:table-cell>
        </table:table-row>
        <table:table-row table:style-name="Table7.1">
          <table:table-cell table:style-name="Table7.A2" office:value-type="string">
            <text:p text:style-name="Standard">oligo-</text:p>
          </table:table-cell>
          <table:table-cell table:style-name="Table7.B2" office:value-type="string">
            <text:p text:style-name="Standard">nekaj</text:p>
          </table:table-cell>
          <table:table-cell table:style-name="Table7.B2" office:value-type="string">
            <text:p text:style-name="Standard">monopol</text:p>
            <text:p text:style-name="Standard">oligopson</text:p>
          </table:table-cell>
          <table:table-cell table:style-name="Table7.B2" office:value-type="string">
            <text:p text:style-name="Standard">duopol</text:p>
            <text:p text:style-name="Standard">oligopson</text:p>
          </table:table-cell>
          <table:table-cell table:style-name="Table7.B2" office:value-type="string">
            <text:p text:style-name="Standard">oligopol</text:p>
            <text:p text:style-name="Standard">oligopson</text:p>
          </table:table-cell>
          <table:table-cell table:style-name="Table7.F5" office:value-type="string">
            <text:p text:style-name="Standard">polipol</text:p>
            <text:p text:style-name="Standard">oligopson</text:p>
          </table:table-cell>
        </table:table-row>
        <table:table-row table:style-name="Table7.1">
          <table:table-cell table:style-name="Table7.A6" office:value-type="string">
            <text:p text:style-name="Standard">poli-</text:p>
          </table:table-cell>
          <table:table-cell table:style-name="Table7.F5" office:value-type="string">
            <text:p text:style-name="Standard">mnogo</text:p>
          </table:table-cell>
          <table:table-cell table:style-name="Table7.F5" office:value-type="string">
            <text:p text:style-name="Standard">monopol</text:p>
            <text:p text:style-name="Standard">polipson</text:p>
          </table:table-cell>
          <table:table-cell table:style-name="Table7.F5" office:value-type="string">
            <text:p text:style-name="Standard">duopol</text:p>
            <text:p text:style-name="Standard">polipson</text:p>
          </table:table-cell>
          <table:table-cell table:style-name="Table7.F5" office:value-type="string">
            <text:p text:style-name="Standard">oligopol</text:p>
            <text:p text:style-name="Standard">polipson</text:p>
          </table:table-cell>
          <table:table-cell table:style-name="Table7.F5" office:value-type="string">
            <text:p text:style-name="Standard">polipol</text:p>
            <text:p text:style-name="Standard">polipson</text:p>
            <text:p text:style-name="Standard">= <text:span text:style-name="T15">ATOMISTIČNA</text:span></text:p>
            <text:p text:style-name="P16">KONKURENCA</text:p>
          </table:table-cell>
        </table:table-row>
      </table:table>
      <text:p text:style-name="Standard">Tabela <text:sequence text:ref-name="ref[Tabela]5" text:name="[Tabela]" text:formula="ooow:[Tabela]+1" style:num-format="1">6</text:sequence></text:p>
      <text:p text:style-name="Standard"><text:soft-page-break/>Kadar je na vsaki strani veliko nastopajočih, je situacija posameznika drugačna. Če ima nekdo monopol, lahko sam določa ceno. Če pa je na vsaki strani veliko sodelujočih in nihče ne obvlada večine, je to <text:span text:style-name="T16">atomistična konkurenca</text:span>. - ideal</text:p>
      <text:p text:style-name="Heading_20_2">Homogenost produkta oziroma obstoj in popolnost substitutov</text:p>
      <text:p text:style-name="Standard">Trg ni homogen, saj je tisti, ki ima boljšo kvaliteto produkta, na boljšem. Na trg pa vpliva tud obstoj raznovrstnih substitutov (če je radenska predraga, kupim drugo mineralno vodo, ki je skoraj enaka). To bi bil ideal: ali homogeni produkti, ali pa prvovrstni substituti. Obstajajo pa primeri, ko ni možnih substitutov (kruh). Z znanstvenim razvojem se substitivnost povečuje.</text:p>
      <text:p text:style-name="Standard"><text:span text:style-name="T16">Monopolističa konkurenca:</text:span> gre za situacijo, kjer ima proizvajalec monopol, a ima več enakih produktov (zobne paste). En proizvajalec proizvaja več zobnih past in če dvigne ceno eni, se bo povečalo povpraševanje po substitutih. Nastane lahko po naravni poti (mineralne vode) ali pa umetno (zobne paste).</text:p>
      <text:p text:style-name="Heading_20_2">Odprtost trga</text:p>
      <text:p text:style-name="Standard">To pomeni, da sta vstop in izstop ponudnikov in povpraševalcev prosta (tržnica). Veliko trgov pa ni odprtih (odvetniške storitvr - potrebuješ kvalifikacije). Če je trg odprt, pomeni večjo konkurenco, večje količine, večje blagostanje. Zaprt pa je lahko iz naravnih razlogov (ni dovolj tako dobrih igralcev, kot je Jordan <text:span text:style-name="T5">à</text:span> zaprt trg, višja cena) ali pa umetno (cehi, zbornice...)</text:p>
      <text:p text:style-name="Standard"><text:span text:style-name="T12">Učinek odprtosti na oblikovanje cen:</text:span> če se sedanji nastopajoči čutijo suverene, bojo dvigovali cene, če pa čutijo konkurenco potencialnih sodelujočih, pa cene oblikujejo bolj zmerno. Pritisk tistih, ki bi lahko prišli na trg določa ceno in količino.</text:p>
      <text:p text:style-name="Standard">Trg je lahko zaprt iz dveh vidikov:<text:tab/>- pravni (nimaš vozniškega dovoljenja, ne moreš voziti)</text:p>
      <text:p text:style-name="Standard"><text:tab/><text:tab/><text:tab/><text:tab/>- ekonomski (nimaš sredstev)</text:p>
      <text:p text:style-name="Heading_20_2">Gibljivost (fluidnost)</text:p>
      <text:p text:style-name="Standard">Gibljiv trg je tisti, kjer se posamezni ponudniki in povpraševalci povsem neovirano odločajo zgolj na osnovi ekonomskih kriterijev (cena, kvaliteta). Lahko pa pride vmes še kak drug element (kupim vedno pri istem, tudi če je cena višja) - to ni več ekonomski element. Razlog za negibljivost je lahko pomanjkanje informacij ali pa nehomogenost trga.</text:p>
      <text:p text:style-name="Standard">Trg produktov, ki vsebuje <text:span text:style-name="T16">atomistično konkurenco, homogenost, odprtost in gibljivost</text:span>, je idealen trg oziroma to je<text:span text:style-name="T17"> čista konkurenca</text:span>. Posledica tega je oblikovanje cene, ki je enaka za vse na istem kraju, v istem trenutku. To je najnižja možna cena. Vsi so prispevali k tej ceni in jo morajo sprejeti.</text:p>
      <text:p text:style-name="Standard"><draw:frame draw:style-name="fr1" draw:name="Frame23" text:anchor-type="paragraph" svg:y="0.0008in" svg:width="1.7874in" draw:z-index="22"><draw:text-box fo:min-height="0.1457in"><text:p text:style-name="Standard"><draw:frame draw:style-name="fr26" draw:name="Object46" text:anchor-type="as-char" svg:width="1.7874in" svg:height="1.2154in" draw:z-index="116"><draw:object-ole xlink:href="./Object 46" xlink:type="simple" xlink:show="embed" xlink:actuate="onLoad"/><draw:image xlink:href="./ObjectReplacements/Object 46" xlink:type="simple" xlink:show="embed" xlink:actuate="onLoad"/></draw:frame></text:p></draw:text-box></draw:frame>Vsak posameznik je <text:span text:style-name="T1">price-taker</text:span> - vzame dano ceno, se ji prilagodi (glede na koristnost oziroma stroške, ki jih ima). Ceno vzame, količino pa si določi sam.</text:p>
      <text:p text:style-name="Standard"/>
      <text:p text:style-name="Standard"/>
      <text:p text:style-name="Standard"/>
      <text:p text:style-name="Standard"/>
      <text:p text:style-name="Standard"/>
      <text:p text:style-name="Standard"/>
      <text:p text:style-name="Standard">Slika <text:sequence text:ref-name="ref[slika]25" text:name="[slika]" text:formula="ooow:[slika]+1" style:num-format="1">26</text:sequence></text:p>
      <text:p text:style-name="Standard">Krivulji <text:s/>ponudbe in povpraševanja pri taki ceni:</text:p>
      <text:p text:style-name="Standard"><text:soft-page-break/><draw:frame draw:style-name="fr27" draw:name="Object47" text:anchor-type="as-char" svg:width="3.6457in" svg:height="2.4929in" draw:z-index="117"><draw:object-ole xlink:href="./Object 47" xlink:type="simple" xlink:show="embed" xlink:actuate="onLoad"/><draw:image xlink:href="./ObjectReplacements/Object 47" xlink:type="simple" xlink:show="embed" xlink:actuate="onLoad"/></draw:frame></text:p>
      <text:p text:style-name="Standard">Slika <text:sequence text:ref-name="ref[slika]26" text:name="[slika]" text:formula="ooow:[slika]+1" style:num-format="1">27</text:sequence></text:p>
      <text:p text:style-name="Standard">Celotni dohodek oz. izdatki kupca sta linearna funkcija.</text:p>
      <text:p text:style-name="Standard"><draw:frame draw:style-name="fr1" draw:name="Frame24" text:anchor-type="paragraph" svg:y="0.0008in" svg:width="1.8874in" draw:z-index="23"><draw:text-box fo:min-height="0.1457in"><text:p text:style-name="Standard"><draw:frame draw:style-name="fr28" draw:name="Object48" text:anchor-type="as-char" svg:width="1.8874in" svg:height="1.3126in" draw:z-index="118"><draw:object-ole xlink:href="./Object 48" xlink:type="simple" xlink:show="embed" xlink:actuate="onLoad"/><draw:image xlink:href="./ObjectReplacements/Object 48" xlink:type="simple" xlink:show="embed" xlink:actuate="onLoad"/></draw:frame></text:p></draw:text-box></draw:frame></text:p>
      <text:p text:style-name="Standard">Dohodek = K*C</text:p>
      <text:p text:style-name="Standard">Izdatek = K*C</text:p>
      <text:p text:style-name="Standard">Cena ostaja vedno enaka, količina pa se spreminja.</text:p>
      <text:p text:style-name="Standard"/>
      <text:p text:style-name="Standard"/>
      <text:p text:style-name="Standard"/>
      <text:p text:style-name="Standard"/>
      <text:p text:style-name="Standard"/>
      <text:p text:style-name="Standard">Slika <text:sequence text:ref-name="ref[slika]27" text:name="[slika]" text:formula="ooow:[slika]+1" style:num-format="1">28</text:sequence></text:p>
      <text:p text:style-name="Standard">To (idealen trg faktorjev) pa še ne zagotavlja enakih dobičkov. O tem odloča še konkurenca na trgu faktorjev.</text:p>
      <text:p text:style-name="Standard"><draw:frame draw:style-name="fr29" draw:name="Object49" text:anchor-type="as-char" svg:width="3.5626in" svg:height="2.2984in" draw:z-index="119"><draw:object-ole xlink:href="./Object 49" xlink:type="simple" xlink:show="embed" xlink:actuate="onLoad"/><draw:image xlink:href="./ObjectReplacements/Object 49" xlink:type="simple" xlink:show="embed" xlink:actuate="onLoad"/></draw:frame></text:p>
      <text:p text:style-name="Standard">Slika <text:sequence text:ref-name="ref[slika]28" text:name="[slika]" text:formula="ooow:[slika]+1" style:num-format="1">29</text:sequence></text:p>
      <text:p text:style-name="Standard">Na profit vplivajo še stroški.</text:p>
      <text:p text:style-name="Standard"><text:soft-page-break/><draw:frame draw:style-name="fr30" draw:name="Object50" text:anchor-type="as-char" svg:width="2.2835in" svg:height="1.5071in" draw:z-index="120"><draw:object-ole xlink:href="./Object 50" xlink:type="simple" xlink:show="embed" xlink:actuate="onLoad"/><draw:image xlink:href="./ObjectReplacements/Object 50" xlink:type="simple" xlink:show="embed" xlink:actuate="onLoad"/></draw:frame></text:p>
      <text:p text:style-name="Standard">Slika <text:sequence text:ref-name="ref[slika]29" text:name="[slika]" text:formula="ooow:[slika]+1" style:num-format="1">30</text:sequence></text:p>
      <text:p text:style-name="Standard">Ta situacija ni idealna, ker pogoji niso enaki (različni stroški).</text:p>
      <text:p text:style-name="Heading_20_2">Prosta (svobodna) konkurenca</text:p>
      <text:p text:style-name="Standard">To je podoben ideal na trgu produkcijskih faktorjev, kot je čista konkurenca na trgu produktov.</text:p>
      <text:p text:style-name="Standard">gre za situacijo na trgu produkcijskih faktorjev (delo, kapital, izumi, zemlja, podjetništvo), v kateri vsi dejanski in potencialni ponudniki in povpraševalci razpolagajo z enakimi količinami enako kvalitetnih produkcijskih faktorjev in tudi z enakimi finančnimi sredstvi, s katerimi lahko te faktorje nabavljajo.</text:p>
      <text:p text:style-name="Standard">Povpraševalci produktov so hkrati ponudniki produkcijskih faktorjev in ponudniki produktov so hkrati povpraševalci produkcijskih faktorjev (sredstev za izdelavo produkta).</text:p>
      <text:p text:style-name="Standard">Produkcijskih faktorjev je malo.</text:p>
      <text:p text:style-name="Standard">Za prosto konkurenco veljajo enaki faktorji kot za čisto konkurenco.</text:p>
      <text:p text:style-name="Standard">Stroški = K<text:span text:style-name="T9">PF</text:span> * C<text:span text:style-name="T9">PF</text:span></text:p>
      <text:p text:style-name="Standard">Pri različnih stroških imajo nekateri dobičke, nekateri pa izgube. <text:span text:style-name="T5">ß</text:span> to je pred prosto konkurenco, ker imajo potem vsi enake pogoje.</text:p>
      <text:p text:style-name="Standard"><draw:frame draw:style-name="fr31" draw:name="Object51" text:anchor-type="as-char" svg:width="2.2835in" svg:height="1.3126in" draw:z-index="121"><draw:object-ole xlink:href="./Object 51" xlink:type="simple" xlink:show="embed" xlink:actuate="onLoad"/><draw:image xlink:href="./ObjectReplacements/Object 51" xlink:type="simple" xlink:show="embed" xlink:actuate="onLoad"/></draw:frame></text:p>
      <text:p text:style-name="Standard">Slika <text:sequence text:ref-name="ref[slika]30" text:name="[slika]" text:formula="ooow:[slika]+1" style:num-format="1">31</text:sequence></text:p>
      <text:p text:style-name="Standard">Če bi bil izpoljnjen ideal, bi se izoblikovala neka strškovna cena in cena prodaje bi se skozi konkurenco znižala na raven stroškov. Ta cena bi se imenovala <text:span text:style-name="T16">NORMALNA CENA</text:span> - najnižja možna, nastala pod pritiskom čiste in proste konkurence <text:span text:style-name="T14">à</text:span> obe skupaj sta <text:span text:style-name="T13">popolna konkurenca</text:span>. <text:span text:style-name="T16">NORMALNI DOHODKI</text:span> so tisti, ki krijejo <text:span text:style-name="T16">NORMALNE STROŠKE</text:span>. Na to, kaj so to normalni stroški, imamo 2 pogleda:</text:p>
      <text:list xml:id="list1361574750" text:style-name="L5">
        <text:list-item>
          <text:p text:style-name="P29">Marxov pogled: normalni stroški so samo stroški dela</text:p>
        </text:list-item>
        <text:list-item>
          <text:p text:style-name="P17">Marginalistična teorija: normalni stroški so stroški uporabe vseh produkcijskih faktorjev (delo, kapital, zemlja, podjetništvo, izumiteljstvo). Vsakemu faktorju lahko določimo delež, ki ga je prispeval. Vrednost deleža ovrednotimo preko trga.</text:p>
        </text:list-item>
      </text:list>
      <text:p text:style-name="Heading_20_2">Monopol</text:p>
      <text:p text:style-name="Standard">Izhajamo iz popolne konkurence. Eden od izrazov te konkurence je, da se ponudba enemu povpraševalce kaže kot absolutno elastična in da je povpraševanje po posameznem produktu absolutno elastično.</text:p>
      <text:p text:style-name="Standard"><text:soft-page-break/><draw:frame draw:style-name="fr32" draw:name="Object52" text:anchor-type="as-char" svg:width="3.0043in" svg:height="1.611in" draw:z-index="122"><draw:object-ole xlink:href="./Object 52" xlink:type="simple" xlink:show="embed" xlink:actuate="onLoad"/><draw:image xlink:href="./ObjectReplacements/Object 52" xlink:type="simple" xlink:show="embed" xlink:actuate="onLoad"/></draw:frame></text:p>
      <text:p text:style-name="Standard">Slika <text:sequence text:ref-name="ref[slika]31" text:name="[slika]" text:formula="ooow:[slika]+1" style:num-format="1">32</text:sequence></text:p>
      <text:p text:style-name="Standard">V monopolu vsi posamezni povpraševalci in ponudniki oblikujejo agregatno povpraševanje in ponudbo. Absolutno elastične krivulje se nagnejo. Bolj je krivulja nagnjena, večja je stopnja monopola. Če je eden od kupcev zelo pomemben, lahko ceno zniža in še vedno kupi določeno količino. Če je ponudnik sam, lahko izsili svojo pozicijo. Tudi pri višji ceni bo prodal nekakšno količino. Torej v monopolu realizirana količina ne pade na nič, tudi če se dvigne cena.</text:p>
      <text:p text:style-name="Standard"><draw:frame draw:style-name="fr33" draw:name="Object53" text:anchor-type="as-char" svg:width="3.0043in" svg:height="1.3126in" draw:z-index="123"><draw:object-ole xlink:href="./Object 53" xlink:type="simple" xlink:show="embed" xlink:actuate="onLoad"/><draw:image xlink:href="./ObjectReplacements/Object 53" xlink:type="simple" xlink:show="embed" xlink:actuate="onLoad"/></draw:frame></text:p>
      <text:p text:style-name="Standard">Slika <text:sequence text:ref-name="ref[slika]32" text:name="[slika]" text:formula="ooow:[slika]+1" style:num-format="1">33</text:sequence></text:p>
      <text:p text:style-name="Standard">Ne glede na ceno prodam enako količino (pijača, mamila, cigarete...)</text:p>
      <text:p text:style-name="Standard">Posamezni ponudniki pritegnejo kupce (nagibajo krivuljo) z reklamami.</text:p>
      <text:p text:style-name="P35"/>
      <text:p text:style-name="Heading_20_2">Povprečni skupni in mejni izdatki posameznega povpraševalca</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Standard">K<text:span text:style-name="T9">nabave</text:span></text:p>
          </table:table-cell>
          <table:table-cell table:style-name="Table8.B1" office:value-type="string">
            <text:p text:style-name="Standard">C<text:span text:style-name="T9">nabave</text:span> (povpr. izdatki)</text:p>
          </table:table-cell>
          <table:table-cell table:style-name="Table8.B1" office:value-type="string">
            <text:p text:style-name="Standard">Skupni izdatki (<text:span text:style-name="T6">S</text:span>Iz)</text:p>
          </table:table-cell>
          <table:table-cell table:style-name="Table8.B1" office:value-type="string">
            <text:p text:style-name="Standard">Mejni izdatki (<text:span text:style-name="T6">D</text:span>Iz)</text:p>
          </table:table-cell>
        </table:table-row>
        <table:table-row table:style-name="Table8.1">
          <table:table-cell table:style-name="Table8.A2" office:value-type="string">
            <text:p text:style-name="Standard">1</text:p>
          </table:table-cell>
          <table:table-cell table:style-name="Table8.B2" office:value-type="string">
            <text:p text:style-name="Standard">20</text:p>
          </table:table-cell>
          <table:table-cell table:style-name="Table8.B2" office:value-type="string">
            <text:p text:style-name="Standard">20</text:p>
          </table:table-cell>
          <table:table-cell table:style-name="Table8.B2" office:value-type="string">
            <text:p text:style-name="Standard">20</text:p>
          </table:table-cell>
        </table:table-row>
        <table:table-row table:style-name="Table8.1">
          <table:table-cell table:style-name="Table8.A2" office:value-type="string">
            <text:p text:style-name="Standard">2</text:p>
          </table:table-cell>
          <table:table-cell table:style-name="Table8.B2" office:value-type="string">
            <text:p text:style-name="Standard">21</text:p>
          </table:table-cell>
          <table:table-cell table:style-name="Table8.B2" office:value-type="string">
            <text:p text:style-name="Standard">42</text:p>
          </table:table-cell>
          <table:table-cell table:style-name="Table8.B2" office:value-type="string">
            <text:p text:style-name="Standard">22</text:p>
          </table:table-cell>
        </table:table-row>
        <table:table-row table:style-name="Table8.1">
          <table:table-cell table:style-name="Table8.A2" office:value-type="string">
            <text:p text:style-name="Standard">3</text:p>
          </table:table-cell>
          <table:table-cell table:style-name="Table8.B2" office:value-type="string">
            <text:p text:style-name="Standard">22</text:p>
          </table:table-cell>
          <table:table-cell table:style-name="Table8.B2" office:value-type="string">
            <text:p text:style-name="Standard">66</text:p>
          </table:table-cell>
          <table:table-cell table:style-name="Table8.B2" office:value-type="string">
            <text:p text:style-name="Standard">24</text:p>
          </table:table-cell>
        </table:table-row>
        <table:table-row table:style-name="Table8.1">
          <table:table-cell table:style-name="Table8.A2" office:value-type="string">
            <text:p text:style-name="Standard">4</text:p>
          </table:table-cell>
          <table:table-cell table:style-name="Table8.B2" office:value-type="string">
            <text:p text:style-name="Standard">23</text:p>
          </table:table-cell>
          <table:table-cell table:style-name="Table8.B2" office:value-type="string">
            <text:p text:style-name="Standard">92</text:p>
          </table:table-cell>
          <table:table-cell table:style-name="Table8.B2" office:value-type="string">
            <text:p text:style-name="Standard">26</text:p>
          </table:table-cell>
        </table:table-row>
        <table:table-row table:style-name="Table8.1">
          <table:table-cell table:style-name="Table8.A2" office:value-type="string">
            <text:p text:style-name="Standard">5</text:p>
          </table:table-cell>
          <table:table-cell table:style-name="Table8.B2" office:value-type="string">
            <text:p text:style-name="Standard">24</text:p>
          </table:table-cell>
          <table:table-cell table:style-name="Table8.B2" office:value-type="string">
            <text:p text:style-name="Standard">120</text:p>
          </table:table-cell>
          <table:table-cell table:style-name="Table8.B2" office:value-type="string">
            <text:p text:style-name="Standard">28</text:p>
          </table:table-cell>
        </table:table-row>
        <table:table-row table:style-name="Table8.1">
          <table:table-cell table:style-name="Table8.A2" office:value-type="string">
            <text:p text:style-name="Standard">6</text:p>
          </table:table-cell>
          <table:table-cell table:style-name="Table8.B2" office:value-type="string">
            <text:p text:style-name="Standard">25</text:p>
          </table:table-cell>
          <table:table-cell table:style-name="Table8.B2" office:value-type="string">
            <text:p text:style-name="Standard">150</text:p>
          </table:table-cell>
          <table:table-cell table:style-name="Table8.B2" office:value-type="string">
            <text:p text:style-name="Standard">30</text:p>
          </table:table-cell>
        </table:table-row>
      </table:table>
      <text:p text:style-name="Standard">Tabela <text:sequence text:ref-name="ref[Tabela]6" text:name="[Tabela]" text:formula="ooow:[Tabela]+1" style:num-format="1">7</text:sequence></text:p>
      <text:p text:style-name="Standard">Mejni izdatki nam povejo kolikšni izdatki nastanejo z nakupom dodatne enote dobrine.</text:p>
      <text:p text:style-name="Standard"><draw:frame draw:style-name="fr14" draw:name="Object54" text:anchor-type="as-char" svg:width="3in" svg:height="2.0102in" draw:z-index="124"><draw:object-ole xlink:href="./Object 54" xlink:type="simple" xlink:show="embed" xlink:actuate="onLoad"/><draw:image xlink:href="./ObjectReplacements/Object 54" xlink:type="simple" xlink:show="embed" xlink:actuate="onLoad"/></draw:frame></text:p>
      <text:p text:style-name="Standard">Graf <text:sequence text:ref-name="ref[graf]4" text:name="[graf]" text:formula="ooow:[graf]+1" style:num-format="1">5</text:sequence></text:p>
      <text:p text:style-name="Standard"><text:span text:style-name="T18"><text:s/></text:span>Manjšo količino, ko ponudim, bolj se bojo ponudniki skonkurirali med sabo in ceneje bom kupil.</text:p>
      <text:p text:style-name="Standard"><draw:frame draw:style-name="fr2" draw:name="Frame25" text:anchor-type="paragraph" svg:x="1.0016in" svg:y="0.0146in" svg:width="3in" draw:z-index="24"><draw:text-box fo:min-height="0.1457in"><text:p text:style-name="Standard"><draw:line text:anchor-type="paragraph" draw:z-index="64" draw:style-name="gr2" draw:text-style-name="P39" svg:x1="1.2in" svg:y1="1.1in" svg:x2="1.6in" svg:y2="1.1in"><text:p/></draw:line><draw:line text:anchor-type="paragraph" draw:z-index="59" draw:style-name="gr2" draw:text-style-name="P39" svg:x1="1.2in" svg:y1="0.9in" svg:x2="1.2in" svg:y2="1.1in"><text:p/></draw:line><draw:frame draw:style-name="fr34" draw:name="Object55" text:anchor-type="as-char" svg:width="3in" svg:height="2.0209in" draw:z-index="126"><draw:object-ole xlink:href="./Object 55" xlink:type="simple" xlink:show="embed" xlink:actuate="onLoad"/><draw:image xlink:href="./ObjectReplacements/Object 55" xlink:type="simple" xlink:show="embed" xlink:actuate="onLoad"/></draw:frame></text:p></draw:text-box></draw:frame><draw:frame draw:style-name="fr10" draw:name="Object56" text:anchor-type="as-char" svg:width="2.6571in" svg:height="1.6201in" draw:z-index="125"><draw:object xlink:href="./Object 56" xlink:type="simple" xlink:show="embed" xlink:actuate="onLoad"/><draw:image xlink:href="./ObjectReplacements/Object 56" xlink:type="simple" xlink:show="embed" xlink:actuate="onLoad"/></draw:frame></text:p>
      <text:p text:style-name="Standard"/>
      <text:p text:style-name="Standard"/>
      <text:p text:style-name="Standard">Graf <text:sequence text:ref-name="ref[graf]5" text:name="[graf]" text:formula="ooow:[graf]+1" style:num-format="1">6</text:sequence></text:p>
      <text:p text:style-name="Standard">Pri čisti konkurenci velja:<draw:frame draw:style-name="fr10" draw:name="Object57" text:anchor-type="as-char" svg:width="1.4138in" svg:height="0.4335in" draw:z-index="127"><draw:object xlink:href="./Object 57" xlink:type="simple" xlink:show="embed" xlink:actuate="onLoad"/><draw:image xlink:href="./ObjectReplacements/Object 57" xlink:type="simple" xlink:show="embed" xlink:actuate="onLoad"/></draw:frame>. Če je elastičnost drugačna, mejni izdatki hitreje naraščajo kot cena nabave.</text:p>
      <text:p text:style-name="P35"/>
      <text:p text:style-name="Heading_20_2">Povprečni skupni mejni dohodki posameznega ponudnika</text:p>
      <text:p text:style-name="Standard">Imamo enega ponudnika in veliko povpraševalcev.</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8">K<text:span text:style-name="T9">nabave</text:span></text:p>
          </table:table-cell>
          <table:table-cell table:style-name="Table9.B1" office:value-type="string">
            <text:p text:style-name="P18">C<text:span text:style-name="T9">nabave</text:span> </text:p>
          </table:table-cell>
          <table:table-cell table:style-name="Table9.B1" office:value-type="string">
            <text:p text:style-name="P18"><text:span text:style-name="T6">S</text:span>Iz</text:p>
          </table:table-cell>
          <table:table-cell table:style-name="Table9.B1" office:value-type="string">
            <text:p text:style-name="P18"><text:span text:style-name="T6">D</text:span>Iz</text:p>
          </table:table-cell>
          <table:table-cell table:style-name="Table9.B1" office:value-type="string">
            <text:p text:style-name="P18">C<text:span text:style-name="T9">prodaje</text:span></text:p>
          </table:table-cell>
          <table:table-cell table:style-name="Table9.B1" office:value-type="string">
            <text:p text:style-name="P18">Skupni dohodki (<text:span text:style-name="T6">S</text:span>Dh)</text:p>
          </table:table-cell>
          <table:table-cell table:style-name="Table9.B1" office:value-type="string">
            <text:p text:style-name="P18">Mejni dohodki (<text:span text:style-name="T6">D</text:span>Dh)</text:p>
          </table:table-cell>
        </table:table-row>
        <table:table-row table:style-name="Table9.1">
          <table:table-cell table:style-name="Table9.A2" office:value-type="string">
            <text:p text:style-name="P18">1</text:p>
          </table:table-cell>
          <table:table-cell table:style-name="Table9.B2" office:value-type="string">
            <text:p text:style-name="P18">20</text:p>
          </table:table-cell>
          <table:table-cell table:style-name="Table9.B2" office:value-type="string">
            <text:p text:style-name="P18">20</text:p>
          </table:table-cell>
          <table:table-cell table:style-name="Table9.B2" office:value-type="string">
            <text:p text:style-name="P18">20</text:p>
          </table:table-cell>
          <table:table-cell table:style-name="Table9.B2" office:value-type="string">
            <text:p text:style-name="P18">30</text:p>
          </table:table-cell>
          <table:table-cell table:style-name="Table9.B2" office:value-type="string">
            <text:p text:style-name="P18">30</text:p>
          </table:table-cell>
          <table:table-cell table:style-name="Table9.B2" office:value-type="string">
            <text:p text:style-name="P18">30</text:p>
          </table:table-cell>
        </table:table-row>
        <table:table-row table:style-name="Table9.1">
          <table:table-cell table:style-name="Table9.A2" office:value-type="string">
            <text:p text:style-name="P18">2</text:p>
          </table:table-cell>
          <table:table-cell table:style-name="Table9.B2" office:value-type="string">
            <text:p text:style-name="P18">21</text:p>
          </table:table-cell>
          <table:table-cell table:style-name="Table9.B2" office:value-type="string">
            <text:p text:style-name="P18">42</text:p>
          </table:table-cell>
          <table:table-cell table:style-name="Table9.B2" office:value-type="string">
            <text:p text:style-name="P18">22</text:p>
          </table:table-cell>
          <table:table-cell table:style-name="Table9.B2" office:value-type="string">
            <text:p text:style-name="P18">28,5</text:p>
          </table:table-cell>
          <table:table-cell table:style-name="Table9.B2" office:value-type="string">
            <text:p text:style-name="P18">57</text:p>
          </table:table-cell>
          <table:table-cell table:style-name="Table9.B2" office:value-type="string">
            <text:p text:style-name="P18">27</text:p>
          </table:table-cell>
        </table:table-row>
        <table:table-row table:style-name="Table9.1">
          <table:table-cell table:style-name="Table9.A2" office:value-type="string">
            <text:p text:style-name="P18">3</text:p>
          </table:table-cell>
          <table:table-cell table:style-name="Table9.B2" office:value-type="string">
            <text:p text:style-name="P18">22</text:p>
          </table:table-cell>
          <table:table-cell table:style-name="Table9.B2" office:value-type="string">
            <text:p text:style-name="P18">66</text:p>
          </table:table-cell>
          <table:table-cell table:style-name="Table9.B2" office:value-type="string">
            <text:p text:style-name="P18">24</text:p>
          </table:table-cell>
          <table:table-cell table:style-name="Table9.B2" office:value-type="string">
            <text:p text:style-name="P18">27</text:p>
          </table:table-cell>
          <table:table-cell table:style-name="Table9.B2" office:value-type="string">
            <text:p text:style-name="P18">81</text:p>
          </table:table-cell>
          <table:table-cell table:style-name="Table9.B2" office:value-type="string">
            <text:p text:style-name="P18">24</text:p>
          </table:table-cell>
        </table:table-row>
        <table:table-row table:style-name="Table9.1">
          <table:table-cell table:style-name="Table9.A2" office:value-type="string">
            <text:p text:style-name="P18">4</text:p>
          </table:table-cell>
          <table:table-cell table:style-name="Table9.B2" office:value-type="string">
            <text:p text:style-name="P18">23</text:p>
          </table:table-cell>
          <table:table-cell table:style-name="Table9.B2" office:value-type="string">
            <text:p text:style-name="P18">92</text:p>
          </table:table-cell>
          <table:table-cell table:style-name="Table9.B2" office:value-type="string">
            <text:p text:style-name="P18">26</text:p>
          </table:table-cell>
          <table:table-cell table:style-name="Table9.B2" office:value-type="string">
            <text:p text:style-name="P18">25,5</text:p>
          </table:table-cell>
          <table:table-cell table:style-name="Table9.B2" office:value-type="string">
            <text:p text:style-name="P18">102</text:p>
          </table:table-cell>
          <table:table-cell table:style-name="Table9.B2" office:value-type="string">
            <text:p text:style-name="P18">21</text:p>
          </table:table-cell>
        </table:table-row>
        <table:table-row table:style-name="Table9.1">
          <table:table-cell table:style-name="Table9.A2" office:value-type="string">
            <text:p text:style-name="P18">5</text:p>
          </table:table-cell>
          <table:table-cell table:style-name="Table9.B2" office:value-type="string">
            <text:p text:style-name="P18">24</text:p>
          </table:table-cell>
          <table:table-cell table:style-name="Table9.B2" office:value-type="string">
            <text:p text:style-name="P18">120</text:p>
          </table:table-cell>
          <table:table-cell table:style-name="Table9.B2" office:value-type="string">
            <text:p text:style-name="P18">28</text:p>
          </table:table-cell>
          <table:table-cell table:style-name="Table9.B2" office:value-type="string">
            <text:p text:style-name="P18">24</text:p>
          </table:table-cell>
          <table:table-cell table:style-name="Table9.B2" office:value-type="string">
            <text:p text:style-name="P18">120</text:p>
          </table:table-cell>
          <table:table-cell table:style-name="Table9.B2" office:value-type="string">
            <text:p text:style-name="P18">18</text:p>
          </table:table-cell>
        </table:table-row>
        <table:table-row table:style-name="Table9.1">
          <table:table-cell table:style-name="Table9.A2" office:value-type="string">
            <text:p text:style-name="P18">6</text:p>
          </table:table-cell>
          <table:table-cell table:style-name="Table9.B2" office:value-type="string">
            <text:p text:style-name="P18">25</text:p>
          </table:table-cell>
          <table:table-cell table:style-name="Table9.B2" office:value-type="string">
            <text:p text:style-name="P18">150</text:p>
          </table:table-cell>
          <table:table-cell table:style-name="Table9.B2" office:value-type="string">
            <text:p text:style-name="P18">30</text:p>
          </table:table-cell>
          <table:table-cell table:style-name="Table9.B2" office:value-type="string">
            <text:p text:style-name="P18">22,5</text:p>
          </table:table-cell>
          <table:table-cell table:style-name="Table9.B2" office:value-type="string">
            <text:p text:style-name="P18">135</text:p>
          </table:table-cell>
          <table:table-cell table:style-name="Table9.B2" office:value-type="string">
            <text:p text:style-name="P18">15</text:p>
          </table:table-cell>
        </table:table-row>
      </table:table>
      <text:p text:style-name="Standard"><draw:frame draw:style-name="fr2" draw:name="Frame26" text:anchor-type="paragraph" svg:x="1.0016in" svg:y="0.128in" svg:width="3in" draw:z-index="25"><draw:text-box fo:min-height="0.1457in"><text:p text:style-name="Standard"><draw:frame draw:style-name="fr34" draw:name="Object58" text:anchor-type="as-char" svg:width="3in" svg:height="2.0209in" draw:z-index="128"><draw:object-ole xlink:href="./Object 58" xlink:type="simple" xlink:show="embed" xlink:actuate="onLoad"/><draw:image xlink:href="./ObjectReplacements/Object 58" xlink:type="simple" xlink:show="embed" xlink:actuate="onLoad"/></draw:frame></text:p></draw:text-box></draw:frame>Tabela <text:sequence text:ref-name="ref[Tabela]7" text:name="[Tabela]" text:formula="ooow:[Tabela]+1" style:num-format="1">8</text:sequence></text:p>
      <text:p text:style-name="Standard"/>
      <text:p text:style-name="Standard"><draw:frame draw:style-name="fr10" draw:name="Object59" text:anchor-type="as-char" svg:width="2.9146in" svg:height="1.6201in" draw:z-index="129"><draw:object xlink:href="./Object 59" xlink:type="simple" xlink:show="embed" xlink:actuate="onLoad"/><draw:image xlink:href="./ObjectReplacements/Object 59" xlink:type="simple" xlink:show="embed" xlink:actuate="onLoad"/></draw:frame></text:p>
      <text:p text:style-name="Standard"/>
      <text:p text:style-name="Standard">Graf <text:sequence text:ref-name="ref[graf]6" text:name="[graf]" text:formula="ooow:[graf]+1" style:num-format="1">7</text:sequence></text:p>
      <text:p text:style-name="Standard"><draw:frame draw:style-name="fr2" draw:name="Frame27" text:anchor-type="paragraph" svg:x="1.0016in" svg:y="0.0217in" svg:width="3in" draw:z-index="26"><draw:text-box fo:min-height="0.1457in"><text:p text:style-name="Standard"><draw:frame draw:style-name="fr34" draw:name="Object60" text:anchor-type="as-char" svg:width="3in" svg:height="2.0209in" draw:z-index="130"><draw:object-ole xlink:href="./Object 60" xlink:type="simple" xlink:show="embed" xlink:actuate="onLoad"/><draw:image xlink:href="./ObjectReplacements/Object 60" xlink:type="simple" xlink:show="embed" xlink:actuate="onLoad"/></draw:frame></text:p></draw:text-box></draw:frame><draw:circle text:anchor-type="paragraph" draw:z-index="67" draw:style-name="gr4" draw:text-style-name="P39" svg:width="0.1012in" svg:height="0.1012in" svg:x="0in" svg:y="0.0217in"><text:p/></draw:circle><text:span text:style-name="T18"> <text:s text:c="3"/></text:span>- Coulotove točke - točka na krivulji ponudbe in/ali povpraševanja, ki določi nabavno in/ali prodajno ceno. Dobimo jo tako, da potegnemo vertikalo iz sečišča krivulj mejnih izdatkov z mejnimi dohodki na krivuljo ponudbe in/ali povpraševanja.</text:p>
      <text:p text:style-name="Standard"/>
      <text:p text:style-name="Standard">Iz grafa se vidi, da imam pri treh enotah, ki jih kupim po 22 in prodam po 27, 5 čistega dobička.</text:p>
      <text:p text:style-name="Standard"/>
      <text:p text:style-name="Standard"/>
      <text:p text:style-name="Standard"/>
      <text:p text:style-name="Standard"/>
      <text:p text:style-name="Standard"/>
      <text:p text:style-name="Standard"><text:soft-page-break/>Graf <text:sequence text:ref-name="ref[graf]7" text:name="[graf]" text:formula="ooow:[graf]+1" style:num-format="1">8</text:sequence></text:p>
      <text:p text:style-name="Standard">Tako lahko v tabelo vnesemo še čisti dohodek (D<text:span text:style-name="T9">Č</text:span>) in sicer mejni čisti dohodek (<text:span text:style-name="T6">D</text:span>D<text:span text:style-name="T9">Č</text:span> = <text:span text:style-name="T6">D</text:span>Dh - <text:span text:style-name="T6">D</text:span>Iz) in skupni čisti dohodek (<text:span text:style-name="T6">S</text:span>D<text:span text:style-name="T9">Č</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B" table:number-columns-repeated="2"/>
        <table:table-column table:style-name="Table10.H"/>
        <table:table-column table:style-name="Table10.B"/>
        <table:table-row table:style-name="Table10.1">
          <table:table-cell table:style-name="Table10.A1" office:value-type="string">
            <text:p text:style-name="P18">K<text:span text:style-name="T9">nabave</text:span></text:p>
          </table:table-cell>
          <table:table-cell table:style-name="Table10.B1" office:value-type="string">
            <text:p text:style-name="P18">C<text:span text:style-name="T9">nabave</text:span> </text:p>
          </table:table-cell>
          <table:table-cell table:style-name="Table10.B1" office:value-type="string">
            <text:p text:style-name="P18"><text:span text:style-name="T6">S</text:span>Iz</text:p>
          </table:table-cell>
          <table:table-cell table:style-name="Table10.B1" office:value-type="string">
            <text:p text:style-name="P18"><text:span text:style-name="T6">D</text:span>Iz</text:p>
          </table:table-cell>
          <table:table-cell table:style-name="Table10.B1" office:value-type="string">
            <text:p text:style-name="P18">C<text:span text:style-name="T9">prodaje</text:span></text:p>
          </table:table-cell>
          <table:table-cell table:style-name="Table10.B1" office:value-type="string">
            <text:p text:style-name="P18"><text:span text:style-name="T18"><text:s/></text:span><text:span text:style-name="T6">S</text:span>Dh</text:p>
          </table:table-cell>
          <table:table-cell table:style-name="Table10.B1" office:value-type="string">
            <text:p text:style-name="P18"><text:span text:style-name="T6">D</text:span>Dh</text:p>
          </table:table-cell>
          <table:table-cell table:style-name="Table10.B1" office:value-type="string">
            <text:p text:style-name="P18"><text:span text:style-name="T6">D</text:span>D<text:span text:style-name="T9">Č</text:span>=<text:span text:style-name="T6">D</text:span>Dh-<text:span text:style-name="T6">D</text:span>Iz</text:p>
          </table:table-cell>
          <table:table-cell table:style-name="Table10.B1" office:value-type="string">
            <text:p text:style-name="P18">S(DD<text:span text:style-name="T9">Č</text:span>)</text:p>
          </table:table-cell>
        </table:table-row>
        <table:table-row table:style-name="Table10.1">
          <table:table-cell table:style-name="Table10.A2" office:value-type="string">
            <text:p text:style-name="P18">1</text:p>
          </table:table-cell>
          <table:table-cell table:style-name="Table10.B2" office:value-type="string">
            <text:p text:style-name="P18">20</text:p>
          </table:table-cell>
          <table:table-cell table:style-name="Table10.B2" office:value-type="string">
            <text:p text:style-name="P18">20</text:p>
          </table:table-cell>
          <table:table-cell table:style-name="Table10.B2" office:value-type="string">
            <text:p text:style-name="P18">20</text:p>
          </table:table-cell>
          <table:table-cell table:style-name="Table10.B2" office:value-type="string">
            <text:p text:style-name="P18">30</text:p>
          </table:table-cell>
          <table:table-cell table:style-name="Table10.B2" office:value-type="string">
            <text:p text:style-name="P18">30</text:p>
          </table:table-cell>
          <table:table-cell table:style-name="Table10.B2" office:value-type="string">
            <text:p text:style-name="P18">30</text:p>
          </table:table-cell>
          <table:table-cell table:style-name="Table10.B2" office:value-type="string">
            <text:p text:style-name="P18">10</text:p>
          </table:table-cell>
          <table:table-cell table:style-name="Table10.B2" office:value-type="string">
            <text:p text:style-name="P18">10</text:p>
          </table:table-cell>
        </table:table-row>
        <table:table-row table:style-name="Table10.1">
          <table:table-cell table:style-name="Table10.A2" office:value-type="string">
            <text:p text:style-name="P18">2</text:p>
          </table:table-cell>
          <table:table-cell table:style-name="Table10.B2" office:value-type="string">
            <text:p text:style-name="P18">21</text:p>
          </table:table-cell>
          <table:table-cell table:style-name="Table10.B2" office:value-type="string">
            <text:p text:style-name="P18">42</text:p>
          </table:table-cell>
          <table:table-cell table:style-name="Table10.B2" office:value-type="string">
            <text:p text:style-name="P18">22</text:p>
          </table:table-cell>
          <table:table-cell table:style-name="Table10.B2" office:value-type="string">
            <text:p text:style-name="P18">28,5</text:p>
          </table:table-cell>
          <table:table-cell table:style-name="Table10.B2" office:value-type="string">
            <text:p text:style-name="P18">57</text:p>
          </table:table-cell>
          <table:table-cell table:style-name="Table10.B2" office:value-type="string">
            <text:p text:style-name="P18">27</text:p>
          </table:table-cell>
          <table:table-cell table:style-name="Table10.B2" office:value-type="string">
            <text:p text:style-name="P18">5</text:p>
          </table:table-cell>
          <table:table-cell table:style-name="Table10.B2" office:value-type="string">
            <text:p text:style-name="P18">15</text:p>
          </table:table-cell>
        </table:table-row>
        <table:table-row table:style-name="Table10.1">
          <table:table-cell table:style-name="Table10.A2" office:value-type="string">
            <text:p text:style-name="P18">3</text:p>
          </table:table-cell>
          <table:table-cell table:style-name="Table10.B2" office:value-type="string">
            <text:p text:style-name="P18">22</text:p>
          </table:table-cell>
          <table:table-cell table:style-name="Table10.B2" office:value-type="string">
            <text:p text:style-name="P18">66</text:p>
          </table:table-cell>
          <table:table-cell table:style-name="Table10.B2" office:value-type="string">
            <text:p text:style-name="P18">24</text:p>
          </table:table-cell>
          <table:table-cell table:style-name="Table10.B2" office:value-type="string">
            <text:p text:style-name="P18">27</text:p>
          </table:table-cell>
          <table:table-cell table:style-name="Table10.B2" office:value-type="string">
            <text:p text:style-name="P18">81</text:p>
          </table:table-cell>
          <table:table-cell table:style-name="Table10.B2" office:value-type="string">
            <text:p text:style-name="P18">24</text:p>
          </table:table-cell>
          <table:table-cell table:style-name="Table10.B2" office:value-type="string">
            <text:p text:style-name="P18">0</text:p>
          </table:table-cell>
          <table:table-cell table:style-name="Table10.B2" office:value-type="string">
            <text:p text:style-name="P18">15</text:p>
          </table:table-cell>
        </table:table-row>
        <table:table-row table:style-name="Table10.1">
          <table:table-cell table:style-name="Table10.A2" office:value-type="string">
            <text:p text:style-name="P18">4</text:p>
          </table:table-cell>
          <table:table-cell table:style-name="Table10.B2" office:value-type="string">
            <text:p text:style-name="P18">23</text:p>
          </table:table-cell>
          <table:table-cell table:style-name="Table10.B2" office:value-type="string">
            <text:p text:style-name="P18">92</text:p>
          </table:table-cell>
          <table:table-cell table:style-name="Table10.B2" office:value-type="string">
            <text:p text:style-name="P18">26</text:p>
          </table:table-cell>
          <table:table-cell table:style-name="Table10.B2" office:value-type="string">
            <text:p text:style-name="P18">25,5</text:p>
          </table:table-cell>
          <table:table-cell table:style-name="Table10.B2" office:value-type="string">
            <text:p text:style-name="P18">102</text:p>
          </table:table-cell>
          <table:table-cell table:style-name="Table10.B2" office:value-type="string">
            <text:p text:style-name="P18">21</text:p>
          </table:table-cell>
          <table:table-cell table:style-name="Table10.B2" office:value-type="string">
            <text:p text:style-name="P18">-5</text:p>
          </table:table-cell>
          <table:table-cell table:style-name="Table10.B2" office:value-type="string">
            <text:p text:style-name="P18">10</text:p>
          </table:table-cell>
        </table:table-row>
        <table:table-row table:style-name="Table10.1">
          <table:table-cell table:style-name="Table10.A2" office:value-type="string">
            <text:p text:style-name="P18">5</text:p>
          </table:table-cell>
          <table:table-cell table:style-name="Table10.B2" office:value-type="string">
            <text:p text:style-name="P18">24</text:p>
          </table:table-cell>
          <table:table-cell table:style-name="Table10.B2" office:value-type="string">
            <text:p text:style-name="P18">120</text:p>
          </table:table-cell>
          <table:table-cell table:style-name="Table10.B2" office:value-type="string">
            <text:p text:style-name="P18">28</text:p>
          </table:table-cell>
          <table:table-cell table:style-name="Table10.B2" office:value-type="string">
            <text:p text:style-name="P18">24</text:p>
          </table:table-cell>
          <table:table-cell table:style-name="Table10.B2" office:value-type="string">
            <text:p text:style-name="P18">120</text:p>
          </table:table-cell>
          <table:table-cell table:style-name="Table10.B2" office:value-type="string">
            <text:p text:style-name="P18">18</text:p>
          </table:table-cell>
          <table:table-cell table:style-name="Table10.B2" office:value-type="string">
            <text:p text:style-name="P18">-10</text:p>
          </table:table-cell>
          <table:table-cell table:style-name="Table10.B2" office:value-type="string">
            <text:p text:style-name="P18">0</text:p>
          </table:table-cell>
        </table:table-row>
        <table:table-row table:style-name="Table10.1">
          <table:table-cell table:style-name="Table10.A2" office:value-type="string">
            <text:p text:style-name="P18">6</text:p>
          </table:table-cell>
          <table:table-cell table:style-name="Table10.B2" office:value-type="string">
            <text:p text:style-name="P18">25</text:p>
          </table:table-cell>
          <table:table-cell table:style-name="Table10.B2" office:value-type="string">
            <text:p text:style-name="P18">150</text:p>
          </table:table-cell>
          <table:table-cell table:style-name="Table10.B2" office:value-type="string">
            <text:p text:style-name="P18">30</text:p>
          </table:table-cell>
          <table:table-cell table:style-name="Table10.B2" office:value-type="string">
            <text:p text:style-name="P18">22,5</text:p>
          </table:table-cell>
          <table:table-cell table:style-name="Table10.B2" office:value-type="string">
            <text:p text:style-name="P18">135</text:p>
          </table:table-cell>
          <table:table-cell table:style-name="Table10.B2" office:value-type="string">
            <text:p text:style-name="P18">15</text:p>
          </table:table-cell>
          <table:table-cell table:style-name="Table10.B2" office:value-type="string">
            <text:p text:style-name="P18">-15</text:p>
          </table:table-cell>
          <table:table-cell table:style-name="Table10.B2" office:value-type="string">
            <text:p text:style-name="P18">-15</text:p>
          </table:table-cell>
        </table:table-row>
      </table:table>
      <text:p text:style-name="Standard">Tabela <text:sequence text:ref-name="ref[Tabela]8" text:name="[Tabela]" text:formula="ooow:[Tabela]+1" style:num-format="1">9</text:sequence></text:p>
      <text:p text:style-name="Standard">Monopolist se ustavi pri količinah tako:</text:p>
      <text:list xml:id="list589746801" text:style-name="L6">
        <text:list-item>
          <text:p text:style-name="P30">ali da so mejni dohodki enaki mejnim izdatkom</text:p>
        </text:list-item>
        <text:list-item>
          <text:p text:style-name="P30">ali da je mejni profit enak 0 (DD<text:span text:style-name="T9">Č</text:span>=0)</text:p>
        </text:list-item>
        <text:list-item>
          <text:p text:style-name="P19">ali da je skupni čisti dohodek maksimalen (S(DD<text:span text:style-name="T9">Č</text:span>)=max)</text:p>
        </text:list-item>
      </text:list>
      <text:p text:style-name="Standard"/>
      <text:p text:style-name="P1">Posledice monopola:</text:p>
      <text:list xml:id="list1862660041" text:style-name="L7">
        <text:list-item>
          <text:p text:style-name="P31">proizvodni učinek: na trgu menjana količina se zmanjša - manjše blagostanje</text:p>
        </text:list-item>
        <text:list-item>
          <text:p text:style-name="P20">redistribucijski - prerazporeditveni učinek: monopolist si prisvoji dodatni dobiček na račun siromašenja ponudnikov na nabavnem trgu in na račun povečanja izdatkov povpraševalcev na prodajnem trgu</text:p>
        </text:list-item>
      </text:list>
      <text:p text:style-name="Standard"/>
      <text:p text:style-name="P9"><draw:frame draw:style-name="fr2" draw:name="Frame28" text:anchor-type="paragraph" svg:x="1.0016in" svg:y="0.0008in" svg:width="3in" draw:z-index="27"><draw:text-box fo:min-height="0.1457in"><text:p text:style-name="Standard"><draw:frame draw:style-name="fr34" draw:name="Object61" text:anchor-type="as-char" svg:width="3in" svg:height="2.0209in" draw:z-index="131"><draw:object-ole xlink:href="./Object 61" xlink:type="simple" xlink:show="embed" xlink:actuate="onLoad"/><draw:image xlink:href="./ObjectReplacements/Object 61" xlink:type="simple" xlink:show="embed" xlink:actuate="onLoad"/></draw:frame></text:p></draw:text-box></draw:frame><draw:rect text:anchor-type="paragraph" draw:z-index="60" draw:style-name="gr3" draw:text-style-name="P39" svg:width="0.2012in" svg:height="0.3012in" svg:x="0in" svg:y="0.0492in"><text:p/></draw:rect></text:p>
      <text:p text:style-name="Standard"><text:span text:style-name="T18"><text:s text:c="8"/></text:span>- čisti dobiček monopoli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raf <text:sequence text:ref-name="ref[graf]8" text:name="[graf]" text:formula="ooow:[graf]+1" style:num-format="1">9</text:sequence></text:p>
      <text:p text:style-name="Heading_20_3">Monopson položaj, monopol</text:p>
      <text:p text:style-name="Standard">Gre za monopson položaj proizvajalca na trgu produkcijskih faktorjev, na trgu produktov pa je čista konkurenca.</text:p>
      <text:p text:style-name="Standard">V tem primeru je dobiček tak:</text:p>
      <text:p text:style-name="P9"><draw:frame draw:style-name="fr2" draw:name="Frame29" text:anchor-type="paragraph" svg:x="1.0016in" svg:y="0.0008in" svg:width="3in" draw:z-index="28"><draw:text-box fo:min-height="0.1457in"><text:p text:style-name="Standard"><draw:frame draw:style-name="fr34" draw:name="Object62" text:anchor-type="as-char" svg:width="3in" svg:height="2.0209in" draw:z-index="132"><draw:object-ole xlink:href="./Object 62" xlink:type="simple" xlink:show="embed" xlink:actuate="onLoad"/><draw:image xlink:href="./ObjectReplacements/Object 62" xlink:type="simple" xlink:show="embed" xlink:actuate="onLoad"/></draw:frame></text:p></draw:text-box></draw:frame><draw:rect text:anchor-type="paragraph" draw:z-index="65" draw:style-name="gr3" draw:text-style-name="P39" svg:width="0.2012in" svg:height="0.3012in" svg:x="0in" svg:y="0.098in"><text:p/></draw:rect><text:soft-page-break/></text:p>
      <text:p text:style-name="Standard"><text:span text:style-name="T18"><text:s text:c="7"/></text:span>- čisti dobiče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raf <text:sequence text:ref-name="ref[graf]9" text:name="[graf]" text:formula="ooow:[graf]+1" style:num-format="1">10</text:sequence></text:p>
      <text:p text:style-name="Standard"/>
      <text:p text:style-name="Standard">Če pa imamo enega ponudnika in nešteto povpraševalcev, pa je situacija taka:</text:p>
      <text:p text:style-name="Standard"><draw:frame draw:style-name="fr2" draw:name="Frame30" text:anchor-type="paragraph" svg:x="1.0016in" svg:y="0.0008in" svg:width="3in" draw:z-index="29"><draw:text-box fo:min-height="0.1457in"><text:p text:style-name="Standard"><draw:rect text:anchor-type="paragraph" draw:z-index="61" draw:style-name="gr3" draw:text-style-name="P39" svg:width="0.2012in" svg:height="0.3012in" svg:x="3in" svg:y="0.0547in"><text:p/></draw:rect><draw:frame draw:style-name="fr34" draw:name="Object63" text:anchor-type="as-char" svg:width="3in" svg:height="2.0209in" draw:z-index="133"><draw:object-ole xlink:href="./Object 63" xlink:type="simple" xlink:show="embed" xlink:actuate="onLoad"/><draw:image xlink:href="./ObjectReplacements/Object 63" xlink:type="simple" xlink:show="embed" xlink:actuate="onLoad"/></draw:frame></text:p></draw:text-box></draw:frame></text:p>
      <text:p text:style-name="Standard"><text:span text:style-name="T18"><text:s text:c="4"/></text:span>- čisti dohode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raf <text:sequence text:ref-name="ref[graf]10" text:name="[graf]" text:formula="ooow:[graf]+1" style:num-format="1">11</text:sequence></text:p>
      <text:p text:style-name="Heading_20_2">Omejena konkurenca</text:p>
      <text:p text:style-name="Standard">Popolna konkurenca je ideal. Če pogoji niso izpoljnjeni, ni čiste ali popolne konkurence. Stopnja nepopolnosti je lahko manjša ali večja. Najhujša je monopol.</text:p>
      <text:p text:style-name="Heading_20_2"><text:soft-page-break/>Duopol ali oligopol</text:p>
      <text:p text:style-name="Standard">Vsak od posameznik je pomemben dejavnik na trgu. Obstaja več načinov, do kakšne situacije pride:</text:p>
      <text:list xml:id="list731982674" text:style-name="L8">
        <text:list-item>
          <text:p text:style-name="P22">Dva se lahko dogovorita (kartel):<text:tab/>- o ceni prodaje</text:p>
        </text:list-item>
      </text:list>
      <text:p text:style-name="P21"><text:tab/>- o količinah</text:p>
      <text:p text:style-name="P21"><text:tab/>- geografska razdelitev <text:span text:style-name="T5">à</text:span> postaneta monopolista</text:p>
      <text:p text:style-name="P21">Kartel z vidika blagostanja države ni priljubljen. Zato država sprejema protimonopolno zakonodajo. Pri nas imamo agencijo, ki ugotavlja ali vodijo dogovori v monopol in jih naredi nične, če vodijo vanj.</text:p>
      <text:list xml:id="list416472969" text:style-name="L9">
        <text:list-item>
          <text:p text:style-name="P23">Lahko si konkurirajo - odvisno od moči. Če je eden precej močnejši, je vodja in določi ceno. Dejavniki so moč, pripravljenost na boj in agresivnost. Včasih pride do hude konkurenčne vojne in to privede do hudega znižanja cen.</text:p>
        </text:list-item>
      </text:list>
      <text:p text:style-name="Heading_20_2">Monopolistična konkurenca</text:p>
      <text:p text:style-name="Standard">Gre za situacijo, kjer ima proizvajalec monopol, a ima več enakih produktov (zobne paste). En proizvajalec proizvaja več zobnih past in če dvigne ceno eni, se bo povečalo povpraševanje po substitutih. Nastane lahko po naravni poti (mineralne vode) ali pa umetno, ko iz enega produkta z diferenciacijo nastane veliko število produktov. Diferenciacije so lahko: Sprememba sestave, dodatne koristi vezane na nakup, sprememba zunanjega izgleda, posebno ime, znak in reklama. Z diferenciacijo se nagiba krivulja povpraševanja:</text:p>
      <text:p text:style-name="Standard"><draw:frame draw:style-name="fr1" draw:name="Frame31" text:anchor-type="paragraph" svg:y="0.0008in" svg:width="2.2835in" draw:z-index="30"><draw:text-box fo:min-height="0.1457in"><text:p text:style-name="Standard"><draw:frame draw:style-name="fr35" draw:name="Object64" text:anchor-type="as-char" svg:width="2.2835in" svg:height="1.4098in" draw:z-index="134"><draw:object-ole xlink:href="./Object 64" xlink:type="simple" xlink:show="embed" xlink:actuate="onLoad"/><draw:image xlink:href="./ObjectReplacements/Object 64" xlink:type="simple" xlink:show="embed" xlink:actuate="onLoad"/></draw:frame></text:p></draw:text-box></draw:frame>Postopek gre v treh fazah:</text:p>
      <text:list xml:id="list745394847" text:style-name="L10">
        <text:list-item>
          <text:p text:style-name="P32">skozi reklamo se ustvari potreba</text:p>
        </text:list-item>
        <text:list-item>
          <text:p text:style-name="P32">ustvarjanje produktov, ki zadovoljujejo potrebo</text:p>
        </text:list-item>
        <text:list-item>
          <text:p text:style-name="P24">nastane dobiček</text:p>
        </text:list-item>
      </text:list>
      <text:p text:style-name="Standard"/>
      <text:p text:style-name="Standard"/>
      <text:p text:style-name="Standard"/>
      <text:p text:style-name="Standard"/>
      <text:p text:style-name="Standard"/>
      <text:p text:style-name="Standard">Slika <text:sequence text:ref-name="ref[slika]33" text:name="[slika]" text:formula="ooow:[slika]+1" style:num-format="1">34</text:sequence></text:p>
      <text:p text:style-name="Heading_20_2">Diskriminacija (diferenciacija) cen</text:p>
      <text:p text:style-name="Standard">Če je monopolistična konkurenca diferenciacija produktov, je diskriminacija cen, diferenciacija cen.</text:p>
      <text:p text:style-name="Standard"><text:span text:style-name="T16">Dumping</text:span> - država izvaža po nižji ceni, kot so njeni stroški. S tem si osvojimo ali pa ohranimo trg. Zato pa doma prodajamo dražje, če smo zaščiteni (carinsko, kako drugače, drugi produkti ne morejo v državo, ali pa so toliko dražji).</text:p>
      <text:p text:style-name="P1">Pogoji:</text:p>
      <text:list xml:id="list1797812270" text:style-name="L11">
        <text:list-item>
          <text:p text:style-name="P33">diskriminator mora biti monopolist</text:p>
        </text:list-item>
        <text:list-item>
          <text:p text:style-name="P33">sposoben mora biti razdeliti trg na podtrge z različno elastičnostjo povpraševanja po njegovih produktih</text:p>
        </text:list-item>
        <text:list-item>
          <text:p text:style-name="P25">med podtrgi ne sme biti mogoča komunikacija</text:p>
        </text:list-item>
      </text:list>
      <text:p text:style-name="Standard"/>
      <text:p text:style-name="Standard"><text:soft-page-break/><draw:frame draw:style-name="fr36" draw:name="Object65" text:anchor-type="as-char" svg:width="6.3508in" svg:height="2.0307in" draw:z-index="135"><draw:object-ole xlink:href="./Object 65" xlink:type="simple" xlink:show="embed" xlink:actuate="onLoad"/><draw:image xlink:href="./ObjectReplacements/Object 65" xlink:type="simple" xlink:show="embed" xlink:actuate="onLoad"/></draw:frame>Slika <text:sequence text:ref-name="ref[slika]34" text:name="[slika]" text:formula="ooow:[slika]+1" style:num-format="1">35</text:sequence></text:p>
      <text:p text:style-name="Standard"><draw:frame draw:style-name="fr37" draw:name="Object66" text:anchor-type="as-char" svg:width="1.9028in" svg:height="1.6937in" draw:z-index="136"><draw:object-ole xlink:href="./Object 66" xlink:type="simple" xlink:show="embed" xlink:actuate="onLoad"/><draw:image xlink:href="./ObjectReplacements/Object 66" xlink:type="simple" xlink:show="embed" xlink:actuate="onLoad"/></draw:frame></text:p>
      <text:p text:style-name="P8">Vrste diskriminacije cen:</text:p>
      <text:list xml:id="list1204852787" text:style-name="L12">
        <text:list-item>
          <text:p text:style-name="P34">Dumping - geografska diskriminacija</text:p>
        </text:list-item>
        <text:list-item>
          <text:p text:style-name="P34">časovno (moda)</text:p>
        </text:list-item>
        <text:list-item>
          <text:p text:style-name="P34">po osebi (subjektu)</text:p>
        </text:list-item>
        <text:list-item>
          <text:p text:style-name="P26">po predmetu (objektu) - prevoz (različne tarife za različne vrste prevoza)</text:p>
        </text:list-item>
      </text:list>
      <text:p text:style-name="Heading_20_2">Omejitve konkurence zaradi proizvodnih stroškov</text:p>
      <text:p text:style-name="Standard">Pri produktih, katerih specifična teža glede na volumen je velika (npr. opeka), cena raste z razdaljo in zato ni možna taka konkurenca.</text:p>
      <text:p text:style-name="Standard"><draw:frame draw:style-name="fr38" draw:name="Object67" text:anchor-type="as-char" svg:width="3.0028in" svg:height="2.8807in" draw:z-index="137"><draw:object-ole xlink:href="./Object 67" xlink:type="simple" xlink:show="embed" xlink:actuate="onLoad"/><draw:image xlink:href="./ObjectReplacements/Object 67" xlink:type="simple" xlink:show="embed" xlink:actuate="onLoad"/></draw:frame></text:p>
      <text:p text:style-name="Standard">Slika <text:sequence text:ref-name="ref[slika]35" text:name="[slika]" text:formula="ooow:[slika]+1" style:num-format="1">36</text:sequence></text:p>
      <text:p text:style-name="Standard">Tehnologija je začela zmanjševati stroške transporta, tako da tudi razdalja ne vpliva več toliko na c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CE" svg:font-family="'Courier New C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200 330" svg:d="m0 330 100-330 100 33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CE"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list-style-name="" style:class="text">
      <style:paragraph-properties fo:margin-top="0.1665in" fo:margin-bottom="0.0417in" fo:keep-with-next="always"/>
      <style:text-properties fo:color="#0000ff" style:font-name="Arial CE" fo:font-size="12pt" fo:font-style="italic" fo:font-weight="bold" style:letter-kerning="true" style:font-name-asian="Arial CE" style:font-size-asian="12pt" style:font-style-asian="italic" style:font-weight-asian="bold" style:font-name-complex="Arial CE" style:font-size-complex="12pt" style:font-style-complex="italic" style:font-weight-complex="bold"/>
    </style:style>
    <style:style style:name="Heading_20_2" style:display-name="Heading 2" style:family="paragraph" style:parent-style-name="Standard" style:next-style-name="Standard" style:list-style-name="" style:class="text">
      <style:paragraph-properties fo:margin-top="0.1665in" fo:margin-bottom="0.0417in" fo:keep-with-next="always"/>
      <style:text-properties fo:color="#ff00ff" style:font-name="Arial CE" fo:font-size="12pt" fo:font-weight="bold" style:font-name-asian="Arial CE" style:font-size-asian="12pt" style:font-weight-asian="bold" style:font-name-complex="Arial CE" style:font-size-complex="12pt" style:font-weight-complex="bold"/>
    </style:style>
    <style:style style:name="Heading_20_3" style:display-name="Heading 3" style:family="paragraph" style:parent-style-name="Standard" style:next-style-name="Standard" style:list-style-name="" style:class="text">
      <style:paragraph-properties fo:margin-top="0.1665in" fo:margin-bottom="0.0417in" fo:keep-with-next="always"/>
      <style:text-properties fo:color="#808000" style:font-name="Arial CE" fo:font-size="11pt" fo:font-style="italic" style:font-name-asian="Arial CE" style:font-size-asian="11pt" style:font-style-asian="italic" style:font-name-complex="Arial CE" style:font-size-complex="11pt" style:font-style-complex="italic"/>
    </style:style>
    <style:style style:name="Heading_20_4" style:display-name="Heading 4" style:family="paragraph" style:parent-style-name="Standard" style:next-style-name="Standard" style:list-style-name="" style:class="text">
      <style:paragraph-properties fo:margin-top="0.1665in" fo:margin-bottom="0.0417in" fo:keep-with-next="always"/>
      <style:text-properties fo:color="#800080" style:font-name="Arial CE" style:font-name-asian="Arial CE" style:font-name-complex="Arial CE"/>
    </style:style>
    <style:style style:name="Heading_20_5" style:display-name="Heading 5" style:family="paragraph" style:parent-style-name="Standard" style:next-style-name="Standard" style:list-style-name="" style:class="text">
      <style:paragraph-properties fo:margin-top="0.0835in" fo:margin-bottom="0.0417in"/>
      <style:text-properties fo:color="#008000" style:font-name="Arial CE" style:font-name-asian="Arial CE" style:font-name-complex="Arial CE"/>
    </style:style>
    <style:style style:name="Heading_20_6" style:display-name="Heading 6" style:family="paragraph" style:parent-style-name="Standard" style:next-style-name="Standard" style:list-style-name="" style:class="text">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list-style-name="" style:class="text">
      <style:paragraph-properties fo:margin-top="0.1665in" fo:margin-bottom="0.0417in"/>
      <style:text-properties style:font-name="Arial CE" style:font-name-asian="Arial CE" style:font-name-complex="Arial CE"/>
    </style:style>
    <style:style style:name="Heading_20_8" style:display-name="Heading 8" style:family="paragraph" style:parent-style-name="Standard" style:next-style-name="Standard" style:list-style-name="" style:class="text">
      <style:paragraph-properties fo:margin-top="0.1665in" fo:margin-bottom="0.0417in"/>
      <style:text-properties style:font-name="Arial CE" fo:font-style="italic" style:font-name-asian="Arial CE" style:font-style-asian="italic" style:font-name-complex="Arial CE" style:font-style-complex="italic"/>
    </style:style>
    <style:style style:name="Heading_20_9" style:display-name="Heading 9" style:family="paragraph" style:parent-style-name="Standard" style:next-style-name="Standard" style:list-style-name="" style:class="text">
      <style:paragraph-properties fo:margin-top="0.1665in" fo:margin-bottom="0.0417in"/>
      <style:text-properties style:font-name="Arial CE" fo:font-size="9pt" fo:font-style="italic" fo:font-weight="bold" style:font-name-asian="Arial CE" style:font-size-asian="9pt" style:font-style-asian="italic" style:font-weight-asian="bold" style:font-name-complex="Arial CE" style:font-size-complex="9pt" style:font-style-complex="italic" style:font-weight-complex="bold"/>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Telo_20_besedila_20_3" style:display-name="Telo besedila 3" style:family="paragraph" style:parent-style-name="Text_20_body_20_indent"/>
    <style:style style:name="Telo_20_besedila_20_4" style:display-name="Telo besedila 4" style:family="paragraph" style:parent-style-name="Text_20_body_20_indent"/>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3. del</text:p>
      </style:header>
      <style:header-left>
        <text:p text:style-name="Header_20_left"/>
      </style:header-left>
      <style:footer>
        <text:p text:style-name="Footer"><draw:frame draw:style-name="Mfr1" draw:name="Frame32" text:anchor-type="paragraph" svg:y="0.0008in" draw:z-index="42"><draw:text-box fo:min-height="0.1457in" fo:min-width="0in"><text:p text:style-name="Footer"><text:span text:style-name="Page_20_Number"><text:page-number text:select-page="current">42</text:page-number></text:span></text:p></draw:text-box></draw:frame><text:tab/></text:p>
      </style:footer>
      <style:footer-left>
        <text:p text:style-name="Footer"><draw:frame draw:style-name="Mfr1" draw:name="Frame33" text:anchor-type="paragraph" svg:y="0.0008in" draw:z-index="55"><draw:text-box fo:min-height="0.1457in" fo:min-width="0in"><text:p text:style-name="Footer"><text:span text:style-name="Page_20_Number"><text:page-number text:select-page="current">41</text:page-number></text:span></text:p></draw:text-box></draw:frame></text:p>
      </style:footer-left>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Godec</meta:initial-creator>
    <meta:creation-date>1998-02-16T13:54:00</meta:creation-date>
    <dc:creator>Unknown</dc:creator>
    <dc:date>1998-03-30T13:41:00</dc:date>
    <meta:editing-cycles>3</meta:editing-cycles>
    <meta:editing-duration>PT6M</meta:editing-duration>
    <meta:document-statistic meta:table-count="10" meta:image-count="0" meta:object-count="67" meta:page-count="25" meta:paragraph-count="754" meta:word-count="4373" meta:character-count="24305" meta:non-whitespace-character-count="22563"/>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over accent="true">
                  <mrow>
                    <mi>U</mi>
                  </mrow>
                  <mo stretchy="false">̄</mo>
                </mover>
              </mrow>
              <mo stretchy="false">=</mo>
              <mrow>
                <mfrac>
                  <mrow>
                    <mstyle mathsize="8pt">
                      <mrow>
                        <mrow>
                          <mrow>
                            <mo stretchy="false">∑</mo>
                            <mrow>
                              <mi>U</mi>
                            </mrow>
                          </mrow>
                        </mrow>
                      </mrow>
                    </mstyle>
                  </mrow>
                  <mrow>
                    <mstyle mathsize="8pt">
                      <mrow>
                        <mrow>
                          <mi>K</mi>
                        </mrow>
                      </mrow>
                    </mstyle>
                  </mrow>
                </mfrac>
              </mrow>
            </mrow>
          </mrow>
        </mrow>
      </mstyle>
      <mrow/>
    </mrow>
    <annotation encoding="StarMath 5.0"> size 12{ { bar  {U}}= {  { size 8{ Sum {U} } }  over  { size 8{K} } } } {}</annotation>
  </semantics>
</math>
</file>

<file path=Object 13/content.xml><?xml version="1.0" encoding="utf-8"?>
<math xmlns="http://www.w3.org/1998/Math/MathML">
  <semantics>
    <mrow>
      <mstyle mathsize="12pt">
        <mrow>
          <mrow>
            <mstyle mathvariant="italic">
              <mrow>
                <mtext>pr</mtext>
              </mrow>
            </mstyle>
            <mtext>.</mtext>
            <mstyle mathvariant="italic">
              <mrow>
                <mtext>dob</mtext>
              </mrow>
            </mstyle>
            <mrow>
              <mtext>.</mtext>
              <mo stretchy="false">=</mo>
              <mrow>
                <mfenced open="(" close=")">
                  <mrow>
                    <mrow>
                      <msub>
                        <mrow>
                          <mover accent="true">
                            <mrow>
                              <mi>U</mi>
                            </mrow>
                            <mo stretchy="false">̄</mo>
                          </mover>
                        </mrow>
                        <mrow>
                          <mstyle mathsize="8pt">
                            <mrow>
                              <mrow>
                                <mi>i</mi>
                              </mrow>
                            </mrow>
                          </mstyle>
                        </mrow>
                      </msub>
                      <mo stretchy="false">−</mo>
                      <msub>
                        <mi mathvariant="italic">DU</mi>
                        <mrow>
                          <mstyle mathsize="8pt">
                            <mrow>
                              <mrow>
                                <mi>i</mi>
                              </mrow>
                            </mrow>
                          </mstyle>
                        </mrow>
                      </msub>
                    </mrow>
                  </mrow>
                </mfenced>
                <mo stretchy="false">⋅</mo>
                <msub>
                  <mi>K</mi>
                  <mrow>
                    <mstyle mathsize="8pt">
                      <mrow>
                        <mrow>
                          <mi>i</mi>
                        </mrow>
                      </mrow>
                    </mstyle>
                  </mrow>
                </msub>
              </mrow>
            </mrow>
          </mrow>
        </mrow>
      </mstyle>
      <mrow/>
    </mrow>
    <annotation encoding="StarMath 5.0"> size 12{ ital "pr" "."  ital "dob" "." = left ( { bar  {U}} rSub { size 8{i} } -DU rSub { size 8{i} }  right ) cdot K rSub { size 8{i} } } {}</annotation>
  </semantics>
</math>
</file>

<file path=Object 17/content.xml><?xml version="1.0" encoding="utf-8"?>
<math xmlns="http://www.w3.org/1998/Math/MathML">
  <semantics>
    <mrow>
      <mstyle mathsize="12pt">
        <mrow>
          <mrow>
            <mstyle mathvariant="italic">
              <mrow>
                <mtext>pr</mtext>
              </mrow>
            </mstyle>
            <mtext>.</mtext>
            <mstyle mathvariant="italic">
              <mrow>
                <mtext>dob</mtext>
              </mrow>
            </mstyle>
            <mrow>
              <mtext>.</mtext>
              <mo stretchy="false">=</mo>
              <mrow>
                <mfenced open="(" close=")">
                  <mrow>
                    <mrow>
                      <msub>
                        <mrow>
                          <mover accent="true">
                            <mrow>
                              <mi>U</mi>
                            </mrow>
                            <mo stretchy="false">̄</mo>
                          </mover>
                        </mrow>
                        <mrow>
                          <mstyle mathsize="8pt">
                            <mrow>
                              <mrow>
                                <mi>i</mi>
                              </mrow>
                            </mrow>
                          </mstyle>
                        </mrow>
                      </msub>
                      <mo stretchy="false">−</mo>
                      <msub>
                        <mi mathvariant="italic">DU</mi>
                        <mrow>
                          <mstyle mathsize="8pt">
                            <mrow>
                              <mrow>
                                <mi>i</mi>
                              </mrow>
                            </mrow>
                          </mstyle>
                        </mrow>
                      </msub>
                    </mrow>
                  </mrow>
                </mfenced>
                <mo stretchy="false">⋅</mo>
                <msub>
                  <mi>K</mi>
                  <mrow>
                    <mstyle mathsize="8pt">
                      <mrow>
                        <mrow>
                          <mi>i</mi>
                        </mrow>
                      </mrow>
                    </mstyle>
                  </mrow>
                </msub>
              </mrow>
            </mrow>
          </mrow>
        </mrow>
      </mstyle>
      <mrow/>
    </mrow>
    <annotation encoding="StarMath 5.0"> size 12{ ital "pr" "."  ital "dob" "." = left ( { bar  {U}} rSub { size 8{i} } -DU rSub { size 8{i} }  right ) cdot K rSub { size 8{i} } } {}</annotation>
  </semantics>
</math>
</file>

<file path=Object 20/content.xml><?xml version="1.0" encoding="utf-8"?>
<math xmlns="http://www.w3.org/1998/Math/MathML">
  <semantics>
    <mrow>
      <mstyle mathsize="12pt">
        <mrow>
          <mrow>
            <mrow>
              <mrow>
                <mfrac>
                  <mrow>
                    <msub>
                      <mi>U</mi>
                      <mrow>
                        <mstyle mathsize="8pt">
                          <mrow>
                            <mrow>
                              <mstyle mathvariant="italic">
                                <mrow>
                                  <mtext>kruh</mtext>
                                </mrow>
                              </mstyle>
                            </mrow>
                          </mrow>
                        </mstyle>
                      </mrow>
                    </msub>
                  </mrow>
                  <mrow>
                    <msub>
                      <mi>C</mi>
                      <mrow>
                        <mstyle mathsize="8pt">
                          <mrow>
                            <mrow>
                              <mstyle mathvariant="italic">
                                <mrow>
                                  <mtext>kruh</mtext>
                                </mrow>
                              </mstyle>
                            </mrow>
                          </mrow>
                        </mstyle>
                      </mrow>
                    </msub>
                  </mrow>
                </mfrac>
              </mrow>
              <mo stretchy="false">=</mo>
              <mrow>
                <mfrac>
                  <mrow>
                    <msub>
                      <mi>U</mi>
                      <mrow>
                        <mstyle mathsize="8pt">
                          <mrow>
                            <mrow>
                              <mstyle mathvariant="italic">
                                <mrow>
                                  <mtext>kaviar</mtext>
                                </mrow>
                              </mstyle>
                            </mrow>
                          </mrow>
                        </mstyle>
                      </mrow>
                    </msub>
                  </mrow>
                  <mrow>
                    <msub>
                      <mi>C</mi>
                      <mrow>
                        <mstyle mathsize="8pt">
                          <mrow>
                            <mrow>
                              <mstyle mathvariant="italic">
                                <mrow>
                                  <mtext>kaviar</mtext>
                                </mrow>
                              </mstyle>
                            </mrow>
                          </mrow>
                        </mstyle>
                      </mrow>
                    </msub>
                  </mrow>
                </mfrac>
              </mrow>
            </mrow>
          </mrow>
        </mrow>
      </mstyle>
      <mrow/>
    </mrow>
    <annotation encoding="StarMath 5.0"> size 12{ {  {U rSub { size 8{ ital "kruh"} } }  over  {C rSub { size 8{ ital "kruh"} } } } = {  {U rSub { size 8{ ital "kaviar"} } }  over  {C rSub { size 8{ ital "kaviar"} } } } } {}</annotation>
  </semantics>
</math>
</file>

<file path=Object 22/content.xml><?xml version="1.0" encoding="utf-8"?>
<math xmlns="http://www.w3.org/1998/Math/MathML">
  <semantics>
    <mrow>
      <mrow>
        <mtable>
          <mtr>
            <mtd>
              <mrow>
                <mstyle mathsize="12pt">
                  <mrow>
                    <mrow>
                      <mrow>
                        <mrow>
                          <mrow>
                            <msub>
                              <mi>β</mi>
                              <mrow>
                                <mstyle mathsize="8pt">
                                  <mrow>
                                    <mrow>
                                      <mstyle mathvariant="italic">
                                        <mrow>
                                          <mtext>kaviar</mtext>
                                        </mrow>
                                      </mstyle>
                                    </mrow>
                                  </mrow>
                                </mstyle>
                              </mrow>
                            </msub>
                            <mo stretchy="false">=</mo>
                            <mrow>
                              <mfrac>
                                <mrow>
                                  <msup>
                                    <mo stretchy="false">%</mo>
                                    <mrow>
                                      <mstyle mathsize="8pt">
                                        <mrow>
                                          <mrow>
                                            <mi>D</mi>
                                          </mrow>
                                        </mrow>
                                      </mstyle>
                                    </mrow>
                                  </msup>
                                </mrow>
                                <mrow>
                                  <mtext/>
                                  <mstyle mathvariant="italic">
                                    <mrow>
                                      <mtext>real</mtext>
                                    </mrow>
                                  </mstyle>
                                  <mtext>.</mtext>
                                  <mi>y</mi>
                                </mrow>
                              </mfrac>
                            </mrow>
                          </mrow>
                          <mo stretchy="false">=</mo>
                          <mrow>
                            <mfrac>
                              <mrow>
                                <mtext>400</mtext>
                              </mrow>
                              <mrow>
                                <mtext>200</mtext>
                              </mrow>
                            </mfrac>
                          </mrow>
                        </mrow>
                        <mo stretchy="false">=</mo>
                        <mn>2</mn>
                      </mrow>
                    </mrow>
                  </mrow>
                </mstyle>
                <mrow/>
              </mrow>
            </mtd>
          </mtr>
          <mtr>
            <mtd>
              <mrow>
                <mrow>
                  <mrow>
                    <msub>
                      <mi>β</mi>
                      <mrow>
                        <mstyle mathsize="8pt">
                          <mrow>
                            <mrow>
                              <mstyle mathvariant="italic">
                                <mrow>
                                  <mtext>kruh</mtext>
                                </mrow>
                              </mstyle>
                            </mrow>
                          </mrow>
                        </mstyle>
                      </mrow>
                    </msub>
                    <mo stretchy="false">=</mo>
                    <mrow>
                      <mfrac>
                        <mrow>
                          <msup>
                            <mo stretchy="false">%</mo>
                            <mrow>
                              <mstyle mathsize="8pt">
                                <mrow>
                                  <mrow>
                                    <mi>D</mi>
                                  </mrow>
                                </mrow>
                              </mstyle>
                            </mrow>
                          </msup>
                        </mrow>
                        <mrow>
                          <mtext/>
                          <mstyle mathvariant="italic">
                            <mrow>
                              <mtext>real</mtext>
                            </mrow>
                          </mstyle>
                          <mtext>.</mtext>
                          <mi>y</mi>
                        </mrow>
                      </mfrac>
                    </mrow>
                  </mrow>
                  <mo stretchy="false">=</mo>
                  <mrow>
                    <mfrac>
                      <mrow>
                        <mrow>
                          <mo stretchy="false">−</mo>
                          <mtext>50</mtext>
                        </mrow>
                      </mrow>
                      <mrow>
                        <mtext>200</mtext>
                      </mrow>
                    </mfrac>
                  </mrow>
                </mrow>
                <mtext>=-</mtext>
                <mn>0,</mn>
                <mtext>25</mtext>
                <mrow/>
              </mrow>
            </mtd>
          </mtr>
        </mtable>
      </mrow>
      <mrow/>
    </mrow>
    <annotation encoding="StarMath 5.0">alignl { stack {
 size 12{β rSub { size 8{ ital "kaviar"} } = {  {%DK rSup { size 8{D} } }  over  {% ital "real" "." y} } = {  {"400"}  over  {"200"} } =2}  {} # 
β rSub { size 8{ ital "kruh"} } = {  {%DK rSup { size 8{D} } }  over  {% ital "real" "." y} } = {  {-"50"}  over  {"200"} } "=-"0,"25" {} 
} } {}</annotation>
  </semantics>
</math>
</file>

<file path=Object 23/content.xml><?xml version="1.0" encoding="utf-8"?>
<math xmlns="http://www.w3.org/1998/Math/MathML">
  <semantics>
    <mrow>
      <mrow>
        <mtable>
          <mtr>
            <mtd>
              <mrow>
                <mstyle mathsize="12pt">
                  <mrow>
                    <mrow>
                      <mrow>
                        <msub>
                          <mi>β</mi>
                          <mrow>
                            <mstyle mathsize="8pt">
                              <mrow>
                                <mrow>
                                  <mrow>
                                    <mi>K</mi>
                                    <mo stretchy="false">⋅</mo>
                                    <mi>y</mi>
                                  </mrow>
                                </mrow>
                              </mrow>
                            </mstyle>
                          </mrow>
                        </msub>
                        <mo stretchy="false">&gt;</mo>
                        <mn>1</mn>
                      </mrow>
                    </mrow>
                  </mrow>
                </mstyle>
                <mrow/>
              </mrow>
            </mtd>
          </mtr>
          <mtr>
            <mtd>
              <mrow>
                <mrow>
                  <mrow>
                    <mn>0</mn>
                    <mo stretchy="false">&lt;</mo>
                    <msub>
                      <mi>β</mi>
                      <mrow>
                        <mstyle mathsize="8pt">
                          <mrow>
                            <mrow>
                              <mrow>
                                <mi>K</mi>
                                <mo stretchy="false">⋅</mo>
                                <mi>y</mi>
                              </mrow>
                            </mrow>
                          </mrow>
                        </mstyle>
                      </mrow>
                    </msub>
                  </mrow>
                  <mo stretchy="false">&lt;</mo>
                  <mn>1</mn>
                </mrow>
                <mrow/>
              </mrow>
            </mtd>
          </mtr>
          <mtr>
            <mtd>
              <mrow>
                <mrow>
                  <msub>
                    <mi>β</mi>
                    <mrow>
                      <mstyle mathsize="8pt">
                        <mrow>
                          <mrow>
                            <mrow>
                              <mi>K</mi>
                              <mo stretchy="false">⋅</mo>
                              <mi>y</mi>
                            </mrow>
                          </mrow>
                        </mrow>
                      </mstyle>
                    </mrow>
                  </msub>
                  <mo stretchy="false">&lt;</mo>
                  <mn>0</mn>
                </mrow>
                <mrow/>
              </mrow>
            </mtd>
          </mtr>
        </mtable>
      </mrow>
      <mrow/>
    </mrow>
    <annotation encoding="StarMath 5.0">alignl { stack {
 size 12{β rSub { size 8{K cdot y} } &gt;1}  {} # 
0&lt;β rSub { size 8{K cdot y} } &lt;1 {} # 
β rSub { size 8{K cdot y} } &lt;0 {} 
} } {}</annotation>
  </semantics>
</math>
</file>

<file path=Object 24/content.xml><?xml version="1.0" encoding="utf-8"?>
<math xmlns="http://www.w3.org/1998/Math/MathML">
  <semantics>
    <mrow>
      <mstyle mathsize="12pt">
        <mrow>
          <mrow>
            <mrow>
              <mrow>
                <mrow>
                  <mfrac>
                    <mrow>
                      <msub>
                        <mi mathvariant="italic">DU</mi>
                        <mrow>
                          <mstyle mathsize="8pt">
                            <mrow>
                              <mrow>
                                <mn>1</mn>
                              </mrow>
                            </mrow>
                          </mstyle>
                        </mrow>
                      </msub>
                    </mrow>
                    <mrow>
                      <msub>
                        <mi>C</mi>
                        <mrow>
                          <mstyle mathsize="8pt">
                            <mrow>
                              <mrow>
                                <mn>1</mn>
                              </mrow>
                            </mrow>
                          </mstyle>
                        </mrow>
                      </msub>
                    </mrow>
                  </mfrac>
                </mrow>
                <mo stretchy="false">=</mo>
                <mrow>
                  <mfrac>
                    <mrow>
                      <msub>
                        <mi mathvariant="italic">DU</mi>
                        <mrow>
                          <mstyle mathsize="8pt">
                            <mrow>
                              <mrow>
                                <mn>2</mn>
                              </mrow>
                            </mrow>
                          </mstyle>
                        </mrow>
                      </msub>
                    </mrow>
                    <mrow>
                      <msub>
                        <mi>C</mi>
                        <mrow>
                          <mstyle mathsize="8pt">
                            <mrow>
                              <mrow>
                                <mn>2</mn>
                              </mrow>
                            </mrow>
                          </mstyle>
                        </mrow>
                      </msub>
                    </mrow>
                  </mfrac>
                </mrow>
              </mrow>
              <mo stretchy="false">=</mo>
              <mtext>.</mtext>
            </mrow>
            <mtext>.</mtext>
            <mrow>
              <mrow>
                <mtext>.</mtext>
                <mo stretchy="false">=</mo>
                <mrow>
                  <mfrac>
                    <mrow>
                      <msub>
                        <mi mathvariant="italic">DU</mi>
                        <mrow>
                          <mstyle mathsize="8pt">
                            <mrow>
                              <mrow>
                                <mi>n</mi>
                              </mrow>
                            </mrow>
                          </mstyle>
                        </mrow>
                      </msub>
                    </mrow>
                    <mrow>
                      <msub>
                        <mi>C</mi>
                        <mrow>
                          <mstyle mathsize="8pt">
                            <mrow>
                              <mrow>
                                <mi>n</mi>
                              </mrow>
                            </mrow>
                          </mstyle>
                        </mrow>
                      </msub>
                    </mrow>
                  </mfrac>
                </mrow>
              </mrow>
              <mo stretchy="false">=</mo>
              <msub>
                <mi>U</mi>
                <mrow>
                  <mstyle mathsize="8pt">
                    <mrow>
                      <mrow>
                        <mstyle mathvariant="italic">
                          <mrow>
                            <mtext>denarneenote</mtext>
                          </mrow>
                        </mstyle>
                      </mrow>
                    </mrow>
                  </mstyle>
                </mrow>
              </msub>
            </mrow>
          </mrow>
        </mrow>
      </mstyle>
      <mrow/>
    </mrow>
    <annotation encoding="StarMath 5.0"> size 12{ {  {DU rSub { size 8{1} } }  over  {C rSub { size 8{1} } } } = {  {DU rSub { size 8{2} } }  over  {C rSub { size 8{2} } } } = "."  "."  "." = {  {DU rSub { size 8{n} } }  over  {C rSub { size 8{n} } } } =U rSub { size 8{ ital "denarneenote"} } } {}</annotation>
  </semantics>
</math>
</file>

<file path=Object 27/content.xml><?xml version="1.0" encoding="utf-8"?>
<math xmlns="http://www.w3.org/1998/Math/MathML">
  <semantics>
    <mrow>
      <mstyle mathsize="12pt">
        <mrow>
          <mrow>
            <mrow>
              <msub>
                <mi>β</mi>
                <mrow>
                  <mstyle mathsize="8pt">
                    <mrow>
                      <mrow>
                        <mrow>
                          <msubsup>
                            <mi>K</mi>
                            <mrow>
                              <mstyle mathsize="6pt">
                                <mrow>
                                  <mrow>
                                    <mstyle mathvariant="italic">
                                      <mrow>
                                        <mtext>sladkor</mtext>
                                      </mrow>
                                    </mstyle>
                                  </mrow>
                                </mrow>
                              </mstyle>
                            </mrow>
                            <mrow>
                              <mstyle mathsize="6pt">
                                <mrow>
                                  <mrow>
                                    <mi>D</mi>
                                  </mrow>
                                </mrow>
                              </mstyle>
                            </mrow>
                          </msubsup>
                          <mo stretchy="false">⋅</mo>
                          <msub>
                            <mi>C</mi>
                            <mrow>
                              <mstyle mathsize="6pt">
                                <mrow>
                                  <mrow>
                                    <mstyle mathvariant="italic">
                                      <mrow>
                                        <mtext>natren</mtext>
                                      </mrow>
                                    </mstyle>
                                  </mrow>
                                </mrow>
                              </mstyle>
                            </mrow>
                          </msub>
                        </mrow>
                      </mrow>
                    </mrow>
                  </mstyle>
                </mrow>
              </msub>
              <mo stretchy="false">&gt;</mo>
              <mn>0</mn>
            </mrow>
          </mrow>
        </mrow>
      </mstyle>
      <mrow/>
    </mrow>
    <annotation encoding="StarMath 5.0"> size 12{β rSub { size 8{K rSub { size 6{ ital "sladkor"} }  rSup { size 6{D} }  cdot C rSub { size 6{ ital "natren"} } } } &gt;0} {}</annotation>
  </semantics>
</math>
</file>

<file path=Object 28/content.xml><?xml version="1.0" encoding="utf-8"?>
<math xmlns="http://www.w3.org/1998/Math/MathML">
  <semantics>
    <mrow>
      <mstyle mathsize="12pt">
        <mrow>
          <mrow>
            <mrow>
              <msub>
                <mi>β</mi>
                <mrow>
                  <mstyle mathsize="8pt">
                    <mrow>
                      <mrow>
                        <mrow>
                          <msubsup>
                            <mi>K</mi>
                            <mrow>
                              <mstyle mathsize="6pt">
                                <mrow>
                                  <mrow>
                                    <mstyle mathvariant="italic">
                                      <mrow>
                                        <mtext>sladkor</mtext>
                                      </mrow>
                                    </mstyle>
                                  </mrow>
                                </mrow>
                              </mstyle>
                            </mrow>
                            <mrow>
                              <mstyle mathsize="6pt">
                                <mrow>
                                  <mrow>
                                    <mi>D</mi>
                                  </mrow>
                                </mrow>
                              </mstyle>
                            </mrow>
                          </msubsup>
                          <mo stretchy="false">⋅</mo>
                          <msub>
                            <mi>C</mi>
                            <mrow>
                              <mstyle mathsize="6pt">
                                <mrow>
                                  <mrow>
                                    <mstyle mathvariant="italic">
                                      <mrow>
                                        <mtext>kava</mtext>
                                      </mrow>
                                    </mstyle>
                                  </mrow>
                                </mrow>
                              </mstyle>
                            </mrow>
                          </msub>
                        </mrow>
                      </mrow>
                    </mrow>
                  </mstyle>
                </mrow>
              </msub>
              <mo stretchy="false">&lt;</mo>
              <mn>0</mn>
            </mrow>
          </mrow>
        </mrow>
      </mstyle>
      <mrow/>
    </mrow>
    <annotation encoding="StarMath 5.0"> size 12{β rSub { size 8{K rSub { size 6{ ital "sladkor"} }  rSup { size 6{D} }  cdot C rSub { size 6{ ital "kava"} } } } &lt;0} {}</annotation>
  </semantics>
</math>
</file>

<file path=Object 29/content.xml><?xml version="1.0" encoding="utf-8"?>
<math xmlns="http://www.w3.org/1998/Math/MathML">
  <semantics>
    <mrow>
      <mrow>
        <mtable>
          <mtr>
            <mtd>
              <mrow>
                <mstyle mathsize="12pt">
                  <mrow>
                    <mrow>
                      <mrow>
                        <mrow>
                          <mrow>
                            <mi>β</mi>
                            <mo stretchy="false">=</mo>
                            <mrow>
                              <mfrac>
                                <mrow>
                                  <msub>
                                    <mo stretchy="false">%</mo>
                                    <mrow>
                                      <mstyle mathsize="8pt">
                                        <mrow>
                                          <mrow>
                                            <mstyle mathvariant="italic">
                                              <mrow>
                                                <mtext>natren</mtext>
                                              </mrow>
                                            </mstyle>
                                          </mrow>
                                        </mrow>
                                      </mstyle>
                                    </mrow>
                                  </msub>
                                </mrow>
                                <mrow>
                                  <msub>
                                    <mo stretchy="false">%</mo>
                                    <mrow>
                                      <mstyle mathsize="8pt">
                                        <mrow>
                                          <mrow>
                                            <mstyle mathvariant="italic">
                                              <mrow>
                                                <mtext>sladkor</mtext>
                                              </mrow>
                                            </mstyle>
                                          </mrow>
                                        </mrow>
                                      </mstyle>
                                    </mrow>
                                  </msub>
                                </mrow>
                              </mfrac>
                            </mrow>
                          </mrow>
                          <mo stretchy="false">=</mo>
                          <mrow>
                            <mfrac>
                              <mrow>
                                <mtext>20</mtext>
                              </mrow>
                              <mrow>
                                <mtext>100</mtext>
                              </mrow>
                            </mfrac>
                          </mrow>
                        </mrow>
                        <mo stretchy="false">=</mo>
                        <mn>0,2</mn>
                      </mrow>
                    </mrow>
                  </mrow>
                </mstyle>
                <mrow/>
              </mrow>
            </mtd>
          </mtr>
          <mtr>
            <mtd>
              <mrow>
                <mrow>
                  <mrow>
                    <mi>β</mi>
                    <mo stretchy="false">=</mo>
                    <mrow>
                      <mfrac>
                        <mrow>
                          <msub>
                            <mo stretchy="false">%</mo>
                            <mrow>
                              <mstyle mathsize="8pt">
                                <mrow>
                                  <mrow>
                                    <mstyle mathvariant="italic">
                                      <mrow>
                                        <mtext>kava</mtext>
                                      </mrow>
                                    </mstyle>
                                  </mrow>
                                </mrow>
                              </mstyle>
                            </mrow>
                          </msub>
                        </mrow>
                        <mrow>
                          <msub>
                            <mo stretchy="false">%</mo>
                            <mrow>
                              <mstyle mathsize="8pt">
                                <mrow>
                                  <mrow>
                                    <mstyle mathvariant="italic">
                                      <mrow>
                                        <mtext>sladkor</mtext>
                                      </mrow>
                                    </mstyle>
                                  </mrow>
                                </mrow>
                              </mstyle>
                            </mrow>
                          </msub>
                        </mrow>
                      </mfrac>
                    </mrow>
                  </mrow>
                  <mo stretchy="false">=</mo>
                  <mrow>
                    <mfrac>
                      <mrow>
                        <mrow>
                          <mo stretchy="false">−</mo>
                          <mtext>16</mtext>
                        </mrow>
                        <mi>,</mi>
                        <mn>7</mn>
                      </mrow>
                      <mrow>
                        <mtext>100</mtext>
                      </mrow>
                    </mfrac>
                  </mrow>
                </mrow>
                <mtext>=-</mtext>
                <mn>0,</mn>
                <mtext>167</mtext>
                <mrow/>
              </mrow>
            </mtd>
          </mtr>
        </mtable>
      </mrow>
      <mrow/>
    </mrow>
    <annotation encoding="StarMath 5.0">alignl { stack {
 size 12{β= {  {%K rSub { size 8{ ital "natren"} } }  over  {%C rSub { size 8{ ital "sladkor"} } } } = {  {"20"}  over  {"100"} } =0,2}  {} # 
β= {  {%K rSub { size 8{ ital "kava"} } }  over  {%C rSub { size 8{ ital "sladkor"} } } } = {  {-"16",7}  over  {"100"} } "=-"0,"167" {} 
} } {}</annotation>
  </semantics>
</math>
</file>

<file path=Object 30/content.xml><?xml version="1.0" encoding="utf-8"?>
<math xmlns="http://www.w3.org/1998/Math/MathML">
  <semantics>
    <mrow>
      <mstyle mathsize="12pt">
        <mrow>
          <mrow>
            <mrow>
              <mrow>
                <mi>β</mi>
                <mo stretchy="false">=</mo>
                <mrow>
                  <mfrac>
                    <mrow>
                      <mrow>
                        <mfrac>
                          <mrow>
                            <mi mathvariant="italic">DK</mi>
                          </mrow>
                          <mrow>
                            <mi>K</mi>
                          </mrow>
                        </mfrac>
                      </mrow>
                    </mrow>
                    <mrow>
                      <mrow>
                        <mfrac>
                          <mrow>
                            <mi mathvariant="italic">Df</mi>
                          </mrow>
                          <mrow>
                            <mi>f</mi>
                          </mrow>
                        </mfrac>
                      </mrow>
                    </mrow>
                  </mfrac>
                </mrow>
              </mrow>
              <mo stretchy="false">=</mo>
              <mrow>
                <mrow>
                  <mfrac>
                    <mrow>
                      <mi mathvariant="italic">DK</mi>
                    </mrow>
                    <mrow>
                      <mi mathvariant="italic">Df</mi>
                    </mrow>
                  </mfrac>
                </mrow>
                <mo stretchy="false">⋅</mo>
                <mrow>
                  <mfrac>
                    <mrow>
                      <mi>f</mi>
                    </mrow>
                    <mrow>
                      <mi>K</mi>
                    </mrow>
                  </mfrac>
                </mrow>
              </mrow>
            </mrow>
          </mrow>
        </mrow>
      </mstyle>
      <mrow/>
    </mrow>
    <annotation encoding="StarMath 5.0"> size 12{β= {  { {  {DK}  over  {K} } }  over  { {  {Df}  over  {f} } } } = {  {DK}  over  {Df} }  cdot  {  {f}  over  {K} } } {}</annotation>
  </semantics>
</math>
</file>

<file path=Object 32/content.xml><?xml version="1.0" encoding="utf-8"?>
<math xmlns="http://www.w3.org/1998/Math/MathML">
  <semantics>
    <mrow>
      <mstyle mathsize="12pt">
        <mrow>
          <mrow>
            <mrow>
              <mi>β</mi>
              <mo stretchy="false">=</mo>
              <mrow>
                <mfrac>
                  <mrow>
                    <msubsup>
                      <mo stretchy="false">%</mo>
                      <mrow>
                        <mstyle mathsize="8pt">
                          <mrow>
                            <mrow>
                              <mi>A</mi>
                            </mrow>
                          </mrow>
                        </mstyle>
                      </mrow>
                      <mrow>
                        <mstyle mathsize="8pt">
                          <mrow>
                            <mrow>
                              <mi>D</mi>
                            </mrow>
                          </mrow>
                        </mstyle>
                      </mrow>
                    </msubsup>
                  </mrow>
                  <mrow>
                    <msub>
                      <mo stretchy="false">%</mo>
                      <mrow>
                        <mstyle mathsize="8pt">
                          <mrow>
                            <mrow>
                              <mi>A</mi>
                            </mrow>
                          </mrow>
                        </mstyle>
                      </mrow>
                    </msub>
                  </mrow>
                </mfrac>
              </mrow>
            </mrow>
          </mrow>
        </mrow>
      </mstyle>
      <mrow/>
    </mrow>
    <annotation encoding="StarMath 5.0"> size 12{β= {  {%DK rSub { size 8{A} }  rSup { size 8{D} } }  over  {%DC rSub { size 8{A} } } } } {}</annotation>
  </semantics>
</math>
</file>

<file path=Object 33/content.xml><?xml version="1.0" encoding="utf-8"?>
<math xmlns="http://www.w3.org/1998/Math/MathML">
  <semantics>
    <mrow>
      <mstyle mathsize="12pt">
        <mrow>
          <mrow>
            <mrow>
              <mrow>
                <mrow>
                  <mi>β</mi>
                  <mo stretchy="false">=</mo>
                  <mrow>
                    <mfrac>
                      <mrow>
                        <mrow>
                          <mfrac>
                            <mrow>
                              <mi mathvariant="italic">DK</mi>
                            </mrow>
                            <mrow>
                              <mi>K</mi>
                            </mrow>
                          </mfrac>
                        </mrow>
                      </mrow>
                      <mrow>
                        <mrow>
                          <mfrac>
                            <mrow>
                              <mi mathvariant="italic">Df</mi>
                            </mrow>
                            <mrow>
                              <mi>f</mi>
                            </mrow>
                          </mfrac>
                        </mrow>
                      </mrow>
                    </mfrac>
                  </mrow>
                </mrow>
                <mo stretchy="false">=</mo>
                <mrow>
                  <mfrac>
                    <mrow>
                      <mrow>
                        <mfrac>
                          <mrow>
                            <mi mathvariant="italic">DK</mi>
                          </mrow>
                          <mrow>
                            <mi>K</mi>
                          </mrow>
                        </mfrac>
                      </mrow>
                    </mrow>
                    <mrow>
                      <mrow>
                        <mfrac>
                          <mrow>
                            <mi mathvariant="italic">DC</mi>
                          </mrow>
                          <mrow>
                            <mi>C</mi>
                          </mrow>
                        </mfrac>
                      </mrow>
                    </mrow>
                  </mfrac>
                </mrow>
              </mrow>
              <mo stretchy="false">=</mo>
              <mrow>
                <mfrac>
                  <mrow>
                    <mrow>
                      <mfrac>
                        <mrow>
                          <mrow>
                            <mo stretchy="false">−</mo>
                            <mn>1</mn>
                          </mrow>
                        </mrow>
                        <mrow>
                          <mn>6</mn>
                        </mrow>
                      </mfrac>
                    </mrow>
                  </mrow>
                  <mrow>
                    <mrow>
                      <mfrac>
                        <mrow>
                          <mn>1</mn>
                        </mrow>
                        <mrow>
                          <mn>5</mn>
                        </mrow>
                      </mfrac>
                    </mrow>
                  </mrow>
                </mfrac>
              </mrow>
            </mrow>
            <mtext>=-</mtext>
            <mn>0,</mn>
            <mtext>84</mtext>
          </mrow>
        </mrow>
      </mstyle>
      <mrow/>
    </mrow>
    <annotation encoding="StarMath 5.0"> size 12{β= {  { {  {DK}  over  {K} } }  over  { {  {Df}  over  {f} } } } = {  { {  {DK}  over  {K} } }  over  { {  {DC}  over  {C} } } } = {  { {  {-1}  over  {6} } }  over  { {  {1}  over  {5} } } } "=-"0,"84"} {}</annotation>
  </semantics>
</math>
</file>

<file path=Object 34/content.xml><?xml version="1.0" encoding="utf-8"?>
<math xmlns="http://www.w3.org/1998/Math/MathML">
  <semantics>
    <mrow>
      <mrow>
        <mtable>
          <mtr>
            <mtd>
              <mrow>
                <mstyle mathsize="12pt">
                  <mrow>
                    <mrow>
                      <mrow>
                        <mfrac>
                          <mrow>
                            <mstyle mathvariant="italic">
                              <mrow>
                                <mtext>dK</mtext>
                              </mrow>
                            </mstyle>
                          </mrow>
                          <mrow>
                            <mstyle mathvariant="italic">
                              <mrow>
                                <mtext>dC</mtext>
                              </mrow>
                            </mstyle>
                          </mrow>
                        </mfrac>
                      </mrow>
                      <mtext>=-</mtext>
                      <mn>1,2</mn>
                    </mrow>
                  </mrow>
                </mstyle>
                <mrow/>
              </mrow>
            </mtd>
          </mtr>
          <mtr>
            <mtd>
              <mrow>
                <mstyle mathsize="12pt">
                  <mrow>
                    <mrow>
                      <mrow>
                        <mi>β</mi>
                        <mo stretchy="false">=</mo>
                        <mrow>
                          <mrow>
                            <mfrac>
                              <mrow>
                                <mstyle mathvariant="italic">
                                  <mrow>
                                    <mtext>dK</mtext>
                                  </mrow>
                                </mstyle>
                              </mrow>
                              <mrow>
                                <mstyle mathvariant="italic">
                                  <mrow>
                                    <mtext>dC</mtext>
                                  </mrow>
                                </mstyle>
                              </mrow>
                            </mfrac>
                          </mrow>
                          <mo stretchy="false">⋅</mo>
                          <mrow>
                            <mfrac>
                              <mrow>
                                <mi>C</mi>
                              </mrow>
                              <mrow>
                                <mi>K</mi>
                              </mrow>
                            </mfrac>
                          </mrow>
                        </mrow>
                      </mrow>
                      <mtext>=-</mtext>
                      <mrow>
                        <mn>1,2</mn>
                        <mo stretchy="false">⋅</mo>
                        <mrow>
                          <mfrac>
                            <mrow>
                              <mn>5</mn>
                            </mrow>
                            <mrow>
                              <mn>7</mn>
                            </mrow>
                          </mfrac>
                        </mrow>
                      </mrow>
                      <mtext>=-</mtext>
                      <mn>0,</mn>
                      <mtext>86</mtext>
                    </mrow>
                  </mrow>
                </mstyle>
                <mrow/>
              </mrow>
            </mtd>
          </mtr>
        </mtable>
      </mrow>
      <mrow/>
    </mrow>
    <annotation encoding="StarMath 5.0">alignl { stack {
 size 12{ {  { ital "dK"}  over  { ital "dC"} } "=-"1,2}  {} # 
 size 12{β= {  { ital "dK"}  over  { ital "dC"} }  cdot  {  {C}  over  {K} } "=-"1,2 cdot  {  {5}  over  {7} } "=-"0,"86"}  {} 
} } {}</annotation>
  </semantics>
</math>
</file>

<file path=Object 35/content.xml><?xml version="1.0" encoding="utf-8"?>
<math xmlns="http://www.w3.org/1998/Math/MathML">
  <semantics>
    <mrow>
      <mstyle mathsize="12pt">
        <mrow>
          <mrow>
            <mrow>
              <mi>β</mi>
              <mo stretchy="false">=</mo>
              <mrow>
                <mrow>
                  <mfrac>
                    <mrow>
                      <mstyle mathvariant="italic">
                        <mrow>
                          <mtext>dK</mtext>
                        </mrow>
                      </mstyle>
                    </mrow>
                    <mrow>
                      <mstyle mathvariant="italic">
                        <mrow>
                          <mtext>dC</mtext>
                        </mrow>
                      </mstyle>
                    </mrow>
                  </mfrac>
                </mrow>
                <mo stretchy="false">⋅</mo>
                <mrow>
                  <mfrac>
                    <mrow>
                      <mi>C</mi>
                    </mrow>
                    <mrow>
                      <mi>K</mi>
                    </mrow>
                  </mfrac>
                </mrow>
              </mrow>
            </mrow>
            <mtext>=-</mtext>
            <mrow>
              <mn>2</mn>
              <mo stretchy="false">⋅</mo>
              <mrow>
                <mfrac>
                  <mrow>
                    <mtext>10</mtext>
                  </mrow>
                  <mrow>
                    <mtext>10</mtext>
                  </mrow>
                </mfrac>
              </mrow>
            </mrow>
            <mtext>=-</mtext>
            <mn>2</mn>
          </mrow>
        </mrow>
      </mstyle>
      <mrow/>
    </mrow>
    <annotation encoding="StarMath 5.0"> size 12{β= {  { ital "dK"}  over  { ital "dC"} }  cdot  {  {C}  over  {K} } "=-"2 cdot  {  {"10"}  over  {"10"} } "=-"2} {}</annotation>
  </semantics>
</math>
</file>

<file path=Object 36/content.xml><?xml version="1.0" encoding="utf-8"?>
<math xmlns="http://www.w3.org/1998/Math/MathML">
  <semantics>
    <mrow>
      <mstyle mathsize="12pt">
        <mrow>
          <mrow>
            <mrow>
              <mrow>
                <mfrac>
                  <mrow>
                    <mi mathvariant="italic">DK</mi>
                  </mrow>
                  <mrow>
                    <mi>K</mi>
                  </mrow>
                </mfrac>
              </mrow>
              <mo stretchy="false">=</mo>
              <mrow>
                <mi>β</mi>
                <mo stretchy="false">⋅</mo>
                <mrow>
                  <mfrac>
                    <mrow>
                      <mi mathvariant="italic">DC</mi>
                    </mrow>
                    <mrow>
                      <mi>C</mi>
                    </mrow>
                  </mfrac>
                </mrow>
              </mrow>
            </mrow>
            <mtext>=-</mtext>
            <mrow>
              <mrow>
                <mn>2</mn>
                <mo stretchy="false">⋅</mo>
                <mfenced open="(" close=")">
                  <mrow>
                    <mrow>
                      <mo stretchy="false">−</mo>
                      <mn>0,</mn>
                    </mrow>
                    <mtext>05</mtext>
                  </mrow>
                </mfenced>
              </mrow>
              <mo stretchy="false">=</mo>
              <mn>0,1</mn>
            </mrow>
          </mrow>
        </mrow>
      </mstyle>
      <mrow/>
    </mrow>
    <annotation encoding="StarMath 5.0"> size 12{ {  {DK}  over  {K} } =β cdot  {  {DC}  over  {C} } "=-"2 cdot  left (-0,"05" right )=0,1} {}</annotation>
  </semantics>
</math>
</file>

<file path=Object 56/content.xml><?xml version="1.0" encoding="utf-8"?>
<math xmlns="http://www.w3.org/1998/Math/MathML">
  <semantics>
    <mrow>
      <mrow>
        <mtable>
          <mtr>
            <mtd>
              <mrow>
                <mstyle mathsize="12pt">
                  <mrow>
                    <mrow>
                      <mrow>
                        <mstyle mathvariant="italic">
                          <mrow>
                            <mtext>Iz</mtext>
                          </mrow>
                        </mstyle>
                        <mo stretchy="false">=</mo>
                        <mstyle mathvariant="italic">
                          <mrow>
                            <mtext>izdatki</mtext>
                          </mrow>
                        </mstyle>
                      </mrow>
                      <mi>;</mi>
                      <mtext>     </mtext>
                      <mrow>
                        <mi>d</mi>
                        <mo stretchy="false">=</mo>
                        <mi>D</mi>
                      </mrow>
                      <mi>;</mi>
                      <mrow>
                        <msub>
                          <mtext>       </mtext>
                          <mrow>
                            <mstyle mathsize="8pt">
                              <mrow>
                                <mrow>
                                  <mi>N</mi>
                                </mrow>
                              </mrow>
                            </mstyle>
                          </mrow>
                        </msub>
                        <mo stretchy="false">=</mo>
                        <mstyle mathvariant="italic">
                          <mrow>
                            <mtext>nabava</mtext>
                          </mrow>
                        </mstyle>
                      </mrow>
                    </mrow>
                  </mrow>
                </mstyle>
                <mrow/>
              </mrow>
            </mtd>
          </mtr>
          <mtr>
            <mtd>
              <mrow>
                <mrow>
                  <mstyle mathvariant="italic">
                    <mrow>
                      <mtext>Iz</mtext>
                    </mrow>
                  </mstyle>
                  <mo stretchy="false">=</mo>
                  <mrow>
                    <msub>
                      <mi>K</mi>
                      <mrow>
                        <mstyle mathsize="8pt">
                          <mrow>
                            <mrow>
                              <mi>N</mi>
                            </mrow>
                          </mrow>
                        </mstyle>
                      </mrow>
                    </msub>
                    <mo stretchy="false">⋅</mo>
                    <msub>
                      <mi>C</mi>
                      <mrow>
                        <mstyle mathsize="8pt">
                          <mrow>
                            <mrow>
                              <mi>N</mi>
                            </mrow>
                          </mrow>
                        </mstyle>
                      </mrow>
                    </msub>
                  </mrow>
                </mrow>
                <mrow/>
              </mrow>
            </mtd>
          </mtr>
          <mtr>
            <mtd>
              <mrow>
                <mrow>
                  <mstyle mathvariant="italic">
                    <mrow>
                      <mtext>dIz</mtext>
                    </mrow>
                  </mstyle>
                  <mo stretchy="false">=</mo>
                  <mrow>
                    <mrow>
                      <mrow>
                        <mstyle mathvariant="italic">
                          <mrow>
                            <mtext>dK</mtext>
                          </mrow>
                        </mstyle>
                        <mo stretchy="false">⋅</mo>
                        <mi>C</mi>
                      </mrow>
                      <mo stretchy="false">+</mo>
                      <mrow>
                        <mi>K</mi>
                        <mo stretchy="false">⋅</mo>
                        <mstyle mathvariant="italic">
                          <mrow>
                            <mtext>dC</mtext>
                          </mrow>
                        </mstyle>
                      </mrow>
                    </mrow>
                    <mo stretchy="false">+</mo>
                    <mrow>
                      <mstyle mathvariant="italic">
                        <mrow>
                          <mtext>dK</mtext>
                        </mrow>
                      </mstyle>
                      <mo stretchy="false">⋅</mo>
                      <mstyle mathvariant="italic">
                        <mrow>
                          <mtext>dC</mtext>
                        </mrow>
                      </mstyle>
                    </mrow>
                  </mrow>
                </mrow>
                <mrow/>
              </mrow>
            </mtd>
          </mtr>
          <mtr>
            <mtd>
              <mrow>
                <mrow>
                  <mrow>
                    <mrow>
                      <mfrac>
                        <mrow>
                          <mstyle mathvariant="italic">
                            <mrow>
                              <mtext>dIz</mtext>
                            </mrow>
                          </mstyle>
                        </mrow>
                        <mrow>
                          <mstyle mathvariant="italic">
                            <mrow>
                              <mtext>dK</mtext>
                            </mrow>
                          </mstyle>
                        </mrow>
                      </mfrac>
                    </mrow>
                    <mo stretchy="false">=</mo>
                    <mrow>
                      <mi>C</mi>
                      <mo stretchy="false">+</mo>
                      <mrow>
                        <mfrac>
                          <mrow>
                            <mrow>
                              <mi>K</mi>
                              <mo stretchy="false">⋅</mo>
                              <mstyle mathvariant="italic">
                                <mrow>
                                  <mtext>dC</mtext>
                                </mrow>
                              </mstyle>
                            </mrow>
                          </mrow>
                          <mrow>
                            <mstyle mathvariant="italic">
                              <mrow>
                                <mtext>dK</mtext>
                              </mrow>
                            </mstyle>
                          </mrow>
                        </mfrac>
                      </mrow>
                    </mrow>
                  </mrow>
                  <mo stretchy="false">=</mo>
                  <mi>C</mi>
                </mrow>
                <mrow>
                  <mfenced open="(" close=")">
                    <mrow>
                      <mrow>
                        <mn>1</mn>
                        <mo stretchy="false">+</mo>
                        <mrow>
                          <mrow>
                            <mfrac>
                              <mrow>
                                <mi>K</mi>
                              </mrow>
                              <mrow>
                                <mi>C</mi>
                              </mrow>
                            </mfrac>
                          </mrow>
                          <mo stretchy="false">⋅</mo>
                          <mrow>
                            <mfrac>
                              <mrow>
                                <mstyle mathvariant="italic">
                                  <mrow>
                                    <mtext>dC</mtext>
                                  </mrow>
                                </mstyle>
                              </mrow>
                              <mrow>
                                <mstyle mathvariant="italic">
                                  <mrow>
                                    <mtext>dK</mtext>
                                  </mrow>
                                </mstyle>
                              </mrow>
                            </mfrac>
                          </mrow>
                        </mrow>
                      </mrow>
                    </mrow>
                  </mfenced>
                  <mo stretchy="false">=</mo>
                  <mrow/>
                </mrow>
                <mrow/>
              </mrow>
            </mtd>
          </mtr>
          <mtr>
            <mtd>
              <mrow>
                <mrow/>
                <mi>C</mi>
                <mrow>
                  <mfenced open="(" close=")">
                    <mrow>
                      <mrow>
                        <mn>1</mn>
                        <mo stretchy="false">+</mo>
                        <mrow>
                          <mfrac>
                            <mrow>
                              <mn>1</mn>
                            </mrow>
                            <mrow>
                              <mrow>
                                <mrow>
                                  <mfrac>
                                    <mrow>
                                      <mstyle mathsize="8pt">
                                        <mrow>
                                          <mrow>
                                            <mstyle mathvariant="italic">
                                              <mrow>
                                                <mtext>dK</mtext>
                                              </mrow>
                                            </mstyle>
                                          </mrow>
                                        </mrow>
                                      </mstyle>
                                    </mrow>
                                    <mrow>
                                      <mstyle mathsize="8pt">
                                        <mrow>
                                          <mrow>
                                            <mstyle mathvariant="italic">
                                              <mrow>
                                                <mtext>dC</mtext>
                                              </mrow>
                                            </mstyle>
                                          </mrow>
                                        </mrow>
                                      </mstyle>
                                    </mrow>
                                  </mfrac>
                                </mrow>
                                <mo stretchy="false">⋅</mo>
                                <mrow>
                                  <mfrac>
                                    <mrow>
                                      <mstyle mathsize="8pt">
                                        <mrow>
                                          <mrow>
                                            <mi>C</mi>
                                          </mrow>
                                        </mrow>
                                      </mstyle>
                                    </mrow>
                                    <mrow>
                                      <mstyle mathsize="8pt">
                                        <mrow>
                                          <mrow>
                                            <mi>K</mi>
                                          </mrow>
                                        </mrow>
                                      </mstyle>
                                    </mrow>
                                  </mfrac>
                                </mrow>
                              </mrow>
                            </mrow>
                          </mfrac>
                        </mrow>
                      </mrow>
                    </mrow>
                  </mfenced>
                  <mo stretchy="false">=</mo>
                  <mi>C</mi>
                </mrow>
                <mfenced open="(" close=")">
                  <mrow>
                    <mrow>
                      <mn>1</mn>
                      <mo stretchy="false">+</mo>
                      <mrow>
                        <mfrac>
                          <mrow>
                            <mn>1</mn>
                          </mrow>
                          <mrow>
                            <msub>
                              <mi>β</mi>
                              <mrow>
                                <mstyle mathsize="8pt">
                                  <mrow>
                                    <mrow>
                                      <mstyle mathvariant="italic">
                                        <mrow>
                                          <mtext>cenovna</mtext>
                                        </mrow>
                                      </mstyle>
                                    </mrow>
                                  </mrow>
                                </mstyle>
                              </mrow>
                            </msub>
                          </mrow>
                        </mfrac>
                      </mrow>
                    </mrow>
                  </mrow>
                </mfenced>
                <mrow/>
              </mrow>
            </mtd>
          </mtr>
        </mtable>
      </mrow>
      <mrow/>
    </mrow>
    <annotation encoding="StarMath 5.0">alignl { stack {
 size 12{ ital "Iz"= ital "izdatki";"     "d=D;"       " rSub { size 8{N} } = ital "nabava"}  {} # 
 ital "Iz"=K rSub { size 8{N} }  cdot C rSub { size 8{N} }  {} # 
 ital "dIz"= ital "dK" cdot C+K cdot  ital "dC"+ ital "dK" cdot  ital "dC" {} # 
 {  { ital "dIz"}  over  { ital "dK"} } =C+ {  {K cdot  ital "dC"}  over  { ital "dK"} } =C left (1+ {  {K}  over  {C} }  cdot  {  { ital "dC"}  over  { ital "dK"} }  right )={} {} # 
=C left (1+ {  {1}  over  { {  { size 8{ ital "dK"} }  over  { size 8{ ital "dC"} } }  cdot  {  { size 8{C} }  over  { size 8{K} } } } }  right )=C left (1+ {  {1}  over  {β rSub { size 8{ ital "cenovna"} } } }  right ) {} 
} } {}</annotation>
  </semantics>
</math>
</file>

<file path=Object 57/content.xml><?xml version="1.0" encoding="utf-8"?>
<math xmlns="http://www.w3.org/1998/Math/MathML">
  <semantics>
    <mrow>
      <mstyle mathsize="12pt">
        <mrow>
          <mrow>
            <mi>β</mi>
            <mtext>=¥</mtext>
            <mo stretchy="false">⇒</mo>
            <mi>C</mi>
            <mrow>
              <mfenced open="(" close=")">
                <mrow>
                  <mrow>
                    <mn>1</mn>
                    <mo stretchy="false">+</mo>
                    <mrow>
                      <mfrac>
                        <mrow>
                          <mn>1</mn>
                        </mrow>
                        <mrow>
                          <mi>¥</mi>
                        </mrow>
                      </mfrac>
                    </mrow>
                  </mrow>
                </mrow>
              </mfenced>
              <mo stretchy="false">=</mo>
              <mi>C</mi>
            </mrow>
          </mrow>
        </mrow>
      </mstyle>
      <mrow/>
    </mrow>
    <annotation encoding="StarMath 5.0"> size 12{β"=¥" drarrow C left (1+ {  {1}  over  {¥} }  right )=C} {}</annotation>
  </semantics>
</math>
</file>

<file path=Object 59/content.xml><?xml version="1.0" encoding="utf-8"?>
<math xmlns="http://www.w3.org/1998/Math/MathML">
  <semantics>
    <mrow>
      <mrow>
        <mtable>
          <mtr>
            <mtd>
              <mrow>
                <mstyle mathsize="12pt">
                  <mrow>
                    <mrow>
                      <mrow>
                        <mstyle mathvariant="italic">
                          <mrow>
                            <mtext>Dh</mtext>
                          </mrow>
                        </mstyle>
                        <mo stretchy="false">=</mo>
                        <mstyle mathvariant="italic">
                          <mrow>
                            <mtext>Dohodki</mtext>
                          </mrow>
                        </mstyle>
                      </mrow>
                      <mi>;</mi>
                      <mtext>     </mtext>
                      <mrow>
                        <mi>d</mi>
                        <mo stretchy="false">=</mo>
                        <mi>D</mi>
                      </mrow>
                      <mi>;</mi>
                      <mrow>
                        <msub>
                          <mtext>       </mtext>
                          <mrow>
                            <mstyle mathsize="8pt">
                              <mrow>
                                <mrow>
                                  <mi>P</mi>
                                </mrow>
                              </mrow>
                            </mstyle>
                          </mrow>
                        </msub>
                        <mo stretchy="false">=</mo>
                        <mstyle mathvariant="italic">
                          <mrow>
                            <mtext>prodaja</mtext>
                          </mrow>
                        </mstyle>
                      </mrow>
                    </mrow>
                  </mrow>
                </mstyle>
                <mrow/>
              </mrow>
            </mtd>
          </mtr>
          <mtr>
            <mtd>
              <mrow>
                <mrow>
                  <mstyle mathvariant="italic">
                    <mrow>
                      <mtext>Dh</mtext>
                    </mrow>
                  </mstyle>
                  <mo stretchy="false">=</mo>
                  <mrow>
                    <msub>
                      <mi>K</mi>
                      <mrow>
                        <mstyle mathsize="8pt">
                          <mrow>
                            <mrow>
                              <mi>P</mi>
                            </mrow>
                          </mrow>
                        </mstyle>
                      </mrow>
                    </msub>
                    <mo stretchy="false">⋅</mo>
                    <msub>
                      <mi>C</mi>
                      <mrow>
                        <mstyle mathsize="8pt">
                          <mrow>
                            <mrow>
                              <mi>P</mi>
                            </mrow>
                          </mrow>
                        </mstyle>
                      </mrow>
                    </msub>
                  </mrow>
                </mrow>
                <mrow/>
              </mrow>
            </mtd>
          </mtr>
          <mtr>
            <mtd>
              <mrow>
                <mrow>
                  <mstyle mathvariant="italic">
                    <mrow>
                      <mtext>dDh</mtext>
                    </mrow>
                  </mstyle>
                  <mo stretchy="false">=</mo>
                  <mrow>
                    <mrow>
                      <mrow>
                        <mstyle mathvariant="italic">
                          <mrow>
                            <mtext>dK</mtext>
                          </mrow>
                        </mstyle>
                        <mo stretchy="false">⋅</mo>
                        <mi>C</mi>
                      </mrow>
                      <mo stretchy="false">−</mo>
                      <mrow>
                        <mi>K</mi>
                        <mo stretchy="false">⋅</mo>
                        <mstyle mathvariant="italic">
                          <mrow>
                            <mtext>dC</mtext>
                          </mrow>
                        </mstyle>
                      </mrow>
                    </mrow>
                    <mo stretchy="false">−</mo>
                    <mrow>
                      <mstyle mathvariant="italic">
                        <mrow>
                          <mtext>dK</mtext>
                        </mrow>
                      </mstyle>
                      <mo stretchy="false">⋅</mo>
                      <mstyle mathvariant="italic">
                        <mrow>
                          <mtext>dC</mtext>
                        </mrow>
                      </mstyle>
                    </mrow>
                  </mrow>
                </mrow>
                <mrow/>
              </mrow>
            </mtd>
          </mtr>
          <mtr>
            <mtd>
              <mrow>
                <mrow>
                  <mrow>
                    <mrow>
                      <mfrac>
                        <mrow>
                          <mstyle mathvariant="italic">
                            <mrow>
                              <mtext>dDh</mtext>
                            </mrow>
                          </mstyle>
                        </mrow>
                        <mrow>
                          <mstyle mathvariant="italic">
                            <mrow>
                              <mtext>dK</mtext>
                            </mrow>
                          </mstyle>
                        </mrow>
                      </mfrac>
                    </mrow>
                    <mo stretchy="false">=</mo>
                    <mrow>
                      <mi>C</mi>
                      <mo stretchy="false">−</mo>
                      <mrow>
                        <mfrac>
                          <mrow>
                            <mrow>
                              <mi>K</mi>
                              <mo stretchy="false">⋅</mo>
                              <mstyle mathvariant="italic">
                                <mrow>
                                  <mtext>dC</mtext>
                                </mrow>
                              </mstyle>
                            </mrow>
                          </mrow>
                          <mrow>
                            <mstyle mathvariant="italic">
                              <mrow>
                                <mtext>dK</mtext>
                              </mrow>
                            </mstyle>
                          </mrow>
                        </mfrac>
                      </mrow>
                    </mrow>
                  </mrow>
                  <mo stretchy="false">=</mo>
                  <mi>C</mi>
                </mrow>
                <mrow>
                  <mfenced open="(" close=")">
                    <mrow>
                      <mrow>
                        <mn>1</mn>
                        <mo stretchy="false">−</mo>
                        <mrow>
                          <mrow>
                            <mfrac>
                              <mrow>
                                <mi>K</mi>
                              </mrow>
                              <mrow>
                                <mi>C</mi>
                              </mrow>
                            </mfrac>
                          </mrow>
                          <mo stretchy="false">⋅</mo>
                          <mrow>
                            <mfrac>
                              <mrow>
                                <mstyle mathvariant="italic">
                                  <mrow>
                                    <mtext>dC</mtext>
                                  </mrow>
                                </mstyle>
                              </mrow>
                              <mrow>
                                <mstyle mathvariant="italic">
                                  <mrow>
                                    <mtext>dK</mtext>
                                  </mrow>
                                </mstyle>
                              </mrow>
                            </mfrac>
                          </mrow>
                        </mrow>
                      </mrow>
                    </mrow>
                  </mfenced>
                  <mo stretchy="false">=</mo>
                  <mrow/>
                </mrow>
                <mrow/>
              </mrow>
            </mtd>
          </mtr>
          <mtr>
            <mtd>
              <mrow>
                <mrow/>
                <mi>C</mi>
                <mrow>
                  <mfenced open="(" close=")">
                    <mrow>
                      <mrow>
                        <mn>1</mn>
                        <mo stretchy="false">−</mo>
                        <mrow>
                          <mfrac>
                            <mrow>
                              <mn>1</mn>
                            </mrow>
                            <mrow>
                              <mrow>
                                <mrow>
                                  <mfrac>
                                    <mrow>
                                      <mstyle mathsize="8pt">
                                        <mrow>
                                          <mrow>
                                            <mstyle mathvariant="italic">
                                              <mrow>
                                                <mtext>dK</mtext>
                                              </mrow>
                                            </mstyle>
                                          </mrow>
                                        </mrow>
                                      </mstyle>
                                    </mrow>
                                    <mrow>
                                      <mstyle mathsize="8pt">
                                        <mrow>
                                          <mrow>
                                            <mstyle mathvariant="italic">
                                              <mrow>
                                                <mtext>dC</mtext>
                                              </mrow>
                                            </mstyle>
                                          </mrow>
                                        </mrow>
                                      </mstyle>
                                    </mrow>
                                  </mfrac>
                                </mrow>
                                <mo stretchy="false">⋅</mo>
                                <mrow>
                                  <mfrac>
                                    <mrow>
                                      <mstyle mathsize="8pt">
                                        <mrow>
                                          <mrow>
                                            <mi>C</mi>
                                          </mrow>
                                        </mrow>
                                      </mstyle>
                                    </mrow>
                                    <mrow>
                                      <mstyle mathsize="8pt">
                                        <mrow>
                                          <mrow>
                                            <mi>K</mi>
                                          </mrow>
                                        </mrow>
                                      </mstyle>
                                    </mrow>
                                  </mfrac>
                                </mrow>
                              </mrow>
                            </mrow>
                          </mfrac>
                        </mrow>
                      </mrow>
                    </mrow>
                  </mfenced>
                  <mo stretchy="false">=</mo>
                  <mi>C</mi>
                </mrow>
                <mfenced open="(" close=")">
                  <mrow>
                    <mrow>
                      <mn>1</mn>
                      <mo stretchy="false">−</mo>
                      <mrow>
                        <mfrac>
                          <mrow>
                            <mn>1</mn>
                          </mrow>
                          <mrow>
                            <msub>
                              <mi>β</mi>
                              <mrow>
                                <mstyle mathsize="8pt">
                                  <mrow>
                                    <mrow>
                                      <mstyle mathvariant="italic">
                                        <mrow>
                                          <mtext>cenovna</mtext>
                                        </mrow>
                                      </mstyle>
                                    </mrow>
                                  </mrow>
                                </mstyle>
                              </mrow>
                            </msub>
                          </mrow>
                        </mfrac>
                      </mrow>
                    </mrow>
                  </mrow>
                </mfenced>
                <mrow/>
              </mrow>
            </mtd>
          </mtr>
        </mtable>
      </mrow>
      <mrow/>
    </mrow>
    <annotation encoding="StarMath 5.0">alignl { stack {
 size 12{ ital "Dh"= ital "Dohodki";"     "d=D;"       " rSub { size 8{P} } = ital "prodaja"}  {} # 
 ital "Dh"=K rSub { size 8{P} }  cdot C rSub { size 8{P} }  {} # 
 ital "dDh"= ital "dK" cdot C-K cdot  ital "dC"- ital "dK" cdot  ital "dC" {} # 
 {  { ital "dDh"}  over  { ital "dK"} } =C- {  {K cdot  ital "dC"}  over  { ital "dK"} } =C left (1- {  {K}  over  {C} }  cdot  {  { ital "dC"}  over  { ital "dK"} }  right )={} {} # 
=C left (1- {  {1}  over  { {  { size 8{ ital "dK"} }  over  { size 8{ ital "dC"} } }  cdot  {  { size 8{C} }  over  { size 8{K} } } } }  right )=C left (1- {  {1}  over  {β rSub { size 8{ ital "cenovna"} } } }  right ) {} 
} } {}</annotation>
  </semantics>
</math>
</file>