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styles.xml" manifest:media-type="text/xml"/>
  <manifest:file-entry manifest:full-path="Pictures/20000009000098F600006740F730F20F.svm" manifest:media-type=""/>
  <manifest:file-entry manifest:full-path="Pictures/20000009000098F600008853E457F2E0.svm" manifest:media-type=""/>
  <manifest:file-entry manifest:full-path="Pictures/200000090000958D00004F2B8C0D8E1B.svm" manifest:media-type=""/>
  <manifest:file-entry manifest:full-path="settings.xml" manifest:media-type="text/xml"/>
  <manifest:file-entry manifest:full-path="layout-cache" manifest:media-type="application/binary"/>
  <manifest:file-entry manifest:full-path="meta.xml" manifest:media-type="text/xml"/>
  <manifest:file-entry manifest:full-path="manifest.rdf" manifest:media-type="application/rdf+xml"/>
  <manifest:file-entry manifest:full-path="Configurations2/" manifest:media-type="application/vnd.sun.xml.ui.configuration"/>
  <manifest:file-entry manifest:full-path="Object 22/settings.xml" manifest:media-type="text/xml"/>
  <manifest:file-entry manifest:full-path="Object 22/content.xml" manifest:media-type="text/xml"/>
  <manifest:file-entry manifest:full-path="Object 22/" manifest:version="1.2" manifest:media-type="application/vnd.oasis.opendocument.formula"/>
  <manifest:file-entry manifest:full-path="Object 3" manifest:media-type="application/vnd.sun.star.oleobject"/>
  <manifest:file-entry manifest:full-path="Object 11" manifest:media-type="application/vnd.sun.star.oleobject"/>
  <manifest:file-entry manifest:full-path="content.xml" manifest:media-type="text/xml"/>
  <manifest:file-entry manifest:full-path="Object 23/settings.xml" manifest:media-type="text/xml"/>
  <manifest:file-entry manifest:full-path="Object 23/content.xml" manifest:media-type="text/xml"/>
  <manifest:file-entry manifest:full-path="Object 23/" manifest:version="1.2" manifest:media-type="application/vnd.oasis.opendocument.formula"/>
  <manifest:file-entry manifest:full-path="Object 12" manifest:media-type="application/vnd.sun.star.oleobject"/>
  <manifest:file-entry manifest:full-path="Object 4/settings.xml" manifest:media-type="text/xml"/>
  <manifest:file-entry manifest:full-path="Object 4/content.xml" manifest:media-type="text/xml"/>
  <manifest:file-entry manifest:full-path="Object 4/" manifest:version="1.2" manifest:media-type="application/vnd.oasis.opendocument.formula"/>
  <manifest:file-entry manifest:full-path="Object 24" manifest:media-type="application/vnd.sun.star.oleobject"/>
  <manifest:file-entry manifest:full-path="Object 5/settings.xml" manifest:media-type="text/xml"/>
  <manifest:file-entry manifest:full-path="Object 5/content.xml" manifest:media-type="text/xml"/>
  <manifest:file-entry manifest:full-path="Object 5/" manifest:version="1.2" manifest:media-type="application/vnd.oasis.opendocument.formula"/>
  <manifest:file-entry manifest:full-path="Object 13/settings.xml" manifest:media-type="text/xml"/>
  <manifest:file-entry manifest:full-path="Object 13/content.xml" manifest:media-type="text/xml"/>
  <manifest:file-entry manifest:full-path="Object 13/" manifest:version="1.2" manifest:media-type="application/vnd.oasis.opendocument.formula"/>
  <manifest:file-entry manifest:full-path="Object 25/settings.xml" manifest:media-type="text/xml"/>
  <manifest:file-entry manifest:full-path="Object 25/content.xml" manifest:media-type="text/xml"/>
  <manifest:file-entry manifest:full-path="Object 25/" manifest:version="1.2" manifest:media-type="application/vnd.oasis.opendocument.formula"/>
  <manifest:file-entry manifest:full-path="Object 6/settings.xml" manifest:media-type="text/xml"/>
  <manifest:file-entry manifest:full-path="Object 6/content.xml" manifest:media-type="text/xml"/>
  <manifest:file-entry manifest:full-path="Object 6/" manifest:version="1.2" manifest:media-type="application/vnd.oasis.opendocument.formula"/>
  <manifest:file-entry manifest:full-path="Object 14" manifest:media-type="application/vnd.sun.star.oleobject"/>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Object 10" manifest:media-type="application/vnd.sun.star.oleobject"/>
  <manifest:file-entry manifest:full-path="Object 19/settings.xml" manifest:media-type="text/xml"/>
  <manifest:file-entry manifest:full-path="Object 19/content.xml" manifest:media-type="text/xml"/>
  <manifest:file-entry manifest:full-path="Object 19/" manifest:version="1.2" manifest:media-type="application/vnd.oasis.opendocument.formula"/>
  <manifest:file-entry manifest:full-path="Object 21/settings.xml" manifest:media-type="text/xml"/>
  <manifest:file-entry manifest:full-path="Object 21/content.xml" manifest:media-type="text/xml"/>
  <manifest:file-entry manifest:full-path="Object 21/" manifest:version="1.2" manifest:media-type="application/vnd.oasis.opendocument.formula"/>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Object 26/settings.xml" manifest:media-type="text/xml"/>
  <manifest:file-entry manifest:full-path="Object 26/content.xml" manifest:media-type="text/xml"/>
  <manifest:file-entry manifest:full-path="Object 26/" manifest:version="1.2" manifest:media-type="application/vnd.oasis.opendocument.formula"/>
  <manifest:file-entry manifest:full-path="Object 7/settings.xml" manifest:media-type="text/xml"/>
  <manifest:file-entry manifest:full-path="Object 7/content.xml" manifest:media-type="text/xml"/>
  <manifest:file-entry manifest:full-path="Object 7/" manifest:version="1.2" manifest:media-type="application/vnd.oasis.opendocument.formula"/>
  <manifest:file-entry manifest:full-path="Object 15" manifest:media-type="application/vnd.sun.star.oleobject"/>
  <manifest:file-entry manifest:full-path="Object 8/settings.xml" manifest:media-type="text/xml"/>
  <manifest:file-entry manifest:full-path="Object 8/content.xml" manifest:media-type="text/xml"/>
  <manifest:file-entry manifest:full-path="Object 8/" manifest:version="1.2" manifest:media-type="application/vnd.oasis.opendocument.formula"/>
  <manifest:file-entry manifest:full-path="Object 16/settings.xml" manifest:media-type="text/xml"/>
  <manifest:file-entry manifest:full-path="Object 16/content.xml" manifest:media-type="text/xml"/>
  <manifest:file-entry manifest:full-path="Object 16/" manifest:version="1.2" manifest:media-type="application/vnd.oasis.opendocument.formula"/>
  <manifest:file-entry manifest:full-path="Thumbnails/thumbnail.png" manifest:media-type="image/png"/>
  <manifest:file-entry manifest:full-path="Object 27/settings.xml" manifest:media-type="text/xml"/>
  <manifest:file-entry manifest:full-path="Object 27/content.xml" manifest:media-type="text/xml"/>
  <manifest:file-entry manifest:full-path="Object 27/" manifest:version="1.2" manifest:media-type="application/vnd.oasis.opendocument.formula"/>
  <manifest:file-entry manifest:full-path="Object 9" manifest:media-type="application/vnd.sun.star.oleobject"/>
  <manifest:file-entry manifest:full-path="Object 17" manifest:media-type="application/vnd.sun.star.oleobject"/>
  <manifest:file-entry manifest:full-path="Object 28/settings.xml" manifest:media-type="text/xml"/>
  <manifest:file-entry manifest:full-path="Object 28/content.xml" manifest:media-type="text/xml"/>
  <manifest:file-entry manifest:full-path="Object 28/" manifest:version="1.2" manifest:media-type="application/vnd.oasis.opendocument.formula"/>
  <manifest:file-entry manifest:full-path="Object 20/settings.xml" manifest:media-type="text/xml"/>
  <manifest:file-entry manifest:full-path="Object 20/content.xml" manifest:media-type="text/xml"/>
  <manifest:file-entry manifest:full-path="Object 20/" manifest:version="1.2" manifest:media-type="application/vnd.oasis.opendocument.formula"/>
  <manifest:file-entry manifest:full-path="Object 18" manifest:media-type="application/vnd.sun.star.oleobject"/>
  <manifest:file-entry manifest:full-path="ObjectReplacements/Object 2" manifest:media-type=""/>
  <manifest:file-entry manifest:full-path="ObjectReplacements/Object 22" manifest:media-type=""/>
  <manifest:file-entry manifest:full-path="ObjectReplacements/Object 11" manifest:media-type=""/>
  <manifest:file-entry manifest:full-path="ObjectReplacements/Object 3" manifest:media-type=""/>
  <manifest:file-entry manifest:full-path="ObjectReplacements/Object 23" manifest:media-type=""/>
  <manifest:file-entry manifest:full-path="ObjectReplacements/Object 12" manifest:media-type=""/>
  <manifest:file-entry manifest:full-path="ObjectReplacements/Object 4" manifest:media-type=""/>
  <manifest:file-entry manifest:full-path="ObjectReplacements/Object 24" manifest:media-type=""/>
  <manifest:file-entry manifest:full-path="ObjectReplacements/Object 13" manifest:media-type=""/>
  <manifest:file-entry manifest:full-path="ObjectReplacements/Object 5" manifest:media-type=""/>
  <manifest:file-entry manifest:full-path="ObjectReplacements/Object 25" manifest:media-type=""/>
  <manifest:file-entry manifest:full-path="ObjectReplacements/Object 14" manifest:media-type=""/>
  <manifest:file-entry manifest:full-path="ObjectReplacements/Object 10" manifest:media-type=""/>
  <manifest:file-entry manifest:full-path="ObjectReplacements/Object 19" manifest:media-type=""/>
  <manifest:file-entry manifest:full-path="ObjectReplacements/Object 21" manifest:media-type=""/>
  <manifest:file-entry manifest:full-path="ObjectReplacements/Object 1" manifest:media-type=""/>
  <manifest:file-entry manifest:full-path="ObjectReplacements/Object 6" manifest:media-type=""/>
  <manifest:file-entry manifest:full-path="ObjectReplacements/Object 26" manifest:media-type=""/>
  <manifest:file-entry manifest:full-path="ObjectReplacements/Object 15" manifest:media-type=""/>
  <manifest:file-entry manifest:full-path="ObjectReplacements/Object 16" manifest:media-type=""/>
  <manifest:file-entry manifest:full-path="ObjectReplacements/Object 27" manifest:media-type=""/>
  <manifest:file-entry manifest:full-path="ObjectReplacements/Object 7" manifest:media-type=""/>
  <manifest:file-entry manifest:full-path="ObjectReplacements/Object 17" manifest:media-type=""/>
  <manifest:file-entry manifest:full-path="ObjectReplacements/Object 28" manifest:media-type=""/>
  <manifest:file-entry manifest:full-path="ObjectReplacements/Object 8" manifest:media-type=""/>
  <manifest:file-entry manifest:full-path="ObjectReplacements/Object 9" manifest:media-type=""/>
  <manifest:file-entry manifest:full-path="ObjectReplacements/Object 20" manifest:media-type=""/>
  <manifest:file-entry manifest:full-path="ObjectReplacements/Object 18"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Times New Roman CE" svg:font-family="'Times New Roman CE', '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list-style-name="L1"/>
    <style:style style:name="P2" style:family="paragraph" style:parent-style-name="Standard">
      <style:text-properties fo:language="none" fo:country="none"/>
    </style:style>
    <style:style style:name="P3" style:family="paragraph" style:parent-style-name="Standard" style:list-style-name="WW8Num3"/>
    <style:style style:name="P4" style:family="paragraph" style:parent-style-name="Standard">
      <style:text-properties style:text-underline-style="solid" style:text-underline-width="auto" style:text-underline-color="font-color"/>
    </style:style>
    <style:style style:name="P5" style:family="paragraph" style:parent-style-name="Standard" style:list-style-name="L4"/>
    <style:style style:name="P6" style:family="paragraph" style:parent-style-name="Standard" style:list-style-name="WW8Num5"/>
    <style:style style:name="P7" style:family="paragraph" style:parent-style-name="Standard" style:list-style-name="L5"/>
    <style:style style:name="P8" style:family="paragraph" style:parent-style-name="Standard" style:list-style-name="L5">
      <style:paragraph-properties fo:margin-left="0.1965in" fo:margin-right="0in" fo:text-indent="-0.1965in" style:auto-text-indent="false"/>
    </style:style>
    <style:style style:name="P9" style:family="paragraph" style:parent-style-name="Standard" style:list-style-name="WW8Num3">
      <style:paragraph-properties fo:margin-left="0in" fo:margin-right="0in" fo:text-indent="0in" style:auto-text-indent="false"/>
    </style:style>
    <style:style style:name="P10" style:family="paragraph" style:parent-style-name="Standard" style:list-style-name="L4">
      <style:paragraph-properties fo:margin-left="0in" fo:margin-right="0in" fo:text-indent="0in" style:auto-text-indent="false"/>
    </style:style>
    <style:style style:name="P11" style:family="paragraph" style:parent-style-name="Standard" style:list-style-name="WW8Num4">
      <style:paragraph-properties fo:margin-left="0in" fo:margin-right="0in" fo:text-indent="0in" style:auto-text-indent="false"/>
    </style:style>
    <style:style style:name="P12" style:family="paragraph" style:parent-style-name="Standard" style:list-style-name="WW8Num6">
      <style:paragraph-properties fo:margin-left="0in" fo:margin-right="0in" fo:text-indent="0in" style:auto-text-indent="false"/>
    </style:style>
    <style:style style:name="P13" style:family="paragraph" style:parent-style-name="Standard">
      <style:paragraph-properties fo:margin-left="0in" fo:margin-right="0in" fo:text-indent="0.5in" style:auto-text-indent="false"/>
    </style:style>
    <style:style style:name="P14" style:family="paragraph" style:parent-style-name="Standard">
      <style:paragraph-properties fo:margin-left="0in" fo:margin-right="-0.1764in" fo:text-indent="0in" style:auto-text-indent="false"/>
    </style:style>
    <style:style style:name="P15" style:family="paragraph" style:parent-style-name="Standard">
      <style:paragraph-properties fo:margin-left="3in" fo:margin-right="0in" fo:text-indent="0in" style:auto-text-indent="false"/>
    </style:style>
    <style:style style:name="P16" style:family="paragraph" style:parent-style-name="Standard" style:master-page-name="Standard">
      <style:paragraph-properties style:page-number="41"/>
      <style:text-properties fo:color="#ffffff"/>
    </style:style>
    <style:style style:name="P17" style:family="paragraph" style:parent-style-name="Header">
      <style:paragraph-properties fo:text-align="end" style:justify-single-word="false"/>
    </style:style>
    <style:style style:name="P18" style:family="paragraph">
      <style:paragraph-properties fo:text-align="center" style:writing-mode="lr-tb"/>
    </style:style>
    <style:style style:name="P19" style:family="paragraph">
      <style:paragraph-properties style:writing-mode="lr-tb"/>
    </style:style>
    <style:style style:name="T1" style:family="text">
      <style:text-properties style:text-position="sub 58%"/>
    </style:style>
    <style:style style:name="T2" style:family="text">
      <style:text-properties style:font-name-asian="Times New Roman CE"/>
    </style:style>
    <style:style style:name="T3" style:family="text">
      <style:text-properties style:font-name="Times New Roman CE" fo:language="none" fo:country="none"/>
    </style:style>
    <style:style style:name="T4" style:family="text">
      <style:text-properties fo:font-weight="bold" style:font-weight-asian="bold"/>
    </style:style>
    <style:style style:name="T5" style:family="text">
      <style:text-properties style:text-underline-style="solid" style:text-underline-width="auto" style:text-underline-color="font-color"/>
    </style:style>
    <style:style style:name="T6" style:family="text">
      <style:text-properties style:font-name="Wingdings" fo:language="none" fo:country="none"/>
    </style:style>
    <style:style style:name="T7" style:family="text">
      <style:text-properties style:text-position="super 58%"/>
    </style:style>
    <style:style style:name="T8" style:family="text">
      <style:text-properties fo:font-style="italic" style:font-style-asian="italic"/>
    </style:style>
    <style:style style:name="T9" style:family="text"/>
    <style:style style:name="fr1" style:family="graphic" style:parent-style-name="Frame">
      <style:graphic-properties fo:margin-left="0in" fo:margin-right="0.098in" style:wrap="dynamic" style:number-wrapped-paragraphs="1" style:vertical-pos="from-top" style:vertical-rel="paragraph" style:horizontal-pos="left" style:horizontal-rel="paragraph" fo:background-color="#ffffff" style:background-transparency="100%" style:writing-mode="lr-tb" draw:wrap-influence-on-position="once-successive">
        <style:background-image/>
      </style:graphic-properties>
    </style:style>
    <style:style style:name="fr2" style:family="graphic" style:parent-style-name="Frame">
      <style:graphic-properties fo:margin-left="0.098in" fo:margin-right="0.098in" style:wrap="dynamic" style:number-wrapped-paragraphs="1" style:vertical-pos="from-top" style:vertical-rel="paragraph" style:horizontal-pos="from-left" style:horizontal-rel="page" fo:background-color="#ffffff" style:background-transparency="100%" style:writing-mode="lr-tb" draw:wrap-influence-on-position="once-successive">
        <style:background-image/>
      </style:graphic-properties>
    </style:style>
    <style:style style:name="fr3" style:family="graphic" style:parent-style-name="Frame">
      <style:graphic-properties fo:margin-left="0.098in" fo:margin-right="0.098in" style:wrap="dynamic" style:number-wrapped-paragraphs="1" style:vertical-pos="from-top" style:vertical-rel="paragraph" style:horizontal-pos="from-left" style:horizontal-rel="page" fo:background-color="#ffffff" style:background-transparency="100%" fo:padding="0.0138in" fo:border="0.74pt solid #000000" style:writing-mode="lr-tb" draw:wrap-influence-on-position="once-successive">
        <style:background-image/>
      </style:graphic-properties>
    </style:style>
    <style:style style:name="fr4"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5" style:family="graphic" style:parent-style-name="Graphics">
      <style:graphic-properties fo:margin-left="0in" fo:margin-right="0in" style:vertical-pos="top" style:vertical-rel="baseline" style:mirror="none" fo:clip="rect(0in, 0in, 0in, 0in)" draw:luminance="0%" draw:contrast="0%" draw:red="0%" draw:green="0%" draw:blue="0%" draw:gamma="100%" draw:color-inversion="false" draw:image-opacity="100%" draw:color-mode="standard"/>
    </style:style>
    <style:style style:name="fr6" style:family="graphic" style:parent-style-name="OLE">
      <style:graphic-properties style:vertical-pos="middle" style:vertical-rel="text" draw:ole-draw-aspect="1"/>
    </style:style>
    <style:style style:name="fr7" style:family="graphic" style:parent-style-name="OLE">
      <style:graphic-properties style:vertical-pos="top" style:vertical-rel="baseline" draw:ole-draw-aspect="1" draw:visible-area-width="2.6752in" draw:visible-area-height="2.0047in"/>
    </style:style>
    <style:style style:name="fr8" style:family="graphic" style:parent-style-name="OLE">
      <style:graphic-properties style:vertical-pos="top" style:vertical-rel="baseline" draw:ole-draw-aspect="1" draw:visible-area-width="2.772in" draw:visible-area-height="2.0028in"/>
    </style:style>
    <style:style style:name="fr9" style:family="graphic" style:parent-style-name="OLE">
      <style:graphic-properties style:vertical-pos="top" style:vertical-rel="baseline" draw:ole-draw-aspect="1" draw:visible-area-width="2.772in" draw:visible-area-height="2.0965in"/>
    </style:style>
    <style:style style:name="fr10" style:family="graphic" style:parent-style-name="OLE">
      <style:graphic-properties style:vertical-pos="top" style:vertical-rel="baseline" draw:ole-draw-aspect="1" draw:visible-area-width="2.0835in" draw:visible-area-height="1.3083in"/>
    </style:style>
    <style:style style:name="fr11" style:family="graphic" style:parent-style-name="OLE">
      <style:graphic-properties style:vertical-pos="top" style:vertical-rel="baseline" draw:ole-draw-aspect="1" draw:visible-area-width="3.0028in" draw:visible-area-height="2.0028in"/>
    </style:style>
    <style:style style:name="fr12" style:family="graphic" style:parent-style-name="OLE">
      <style:graphic-properties style:vertical-pos="top" style:vertical-rel="baseline" draw:ole-draw-aspect="1" draw:visible-area-width="2.0835in" draw:visible-area-height="1.4083in"/>
    </style:style>
    <style:style style:name="fr13" style:family="graphic" style:parent-style-name="OLE">
      <style:graphic-properties style:vertical-pos="top" style:vertical-rel="baseline" draw:ole-draw-aspect="1" draw:visible-area-width="2.1807in" draw:visible-area-height="1.4083in"/>
    </style:style>
    <style:style style:name="fr14" style:family="graphic" style:parent-style-name="OLE">
      <style:graphic-properties style:vertical-pos="top" style:vertical-rel="baseline" draw:ole-draw-aspect="1" draw:visible-area-width="2.1807in" draw:visible-area-height="1.7028in"/>
    </style:style>
    <style:style style:name="fr15" style:family="graphic" style:parent-style-name="OLE">
      <style:graphic-properties style:vertical-pos="top" style:vertical-rel="baseline" draw:ole-draw-aspect="1" draw:visible-area-width="4.6417in" draw:visible-area-height="2.6862in"/>
    </style:style>
    <text:list-style style:name="L1" text:consecutive-numbering="true">
      <text:list-level-style-bullet text:level="1" text:style-name="WW8NumSt2z0" style:num-prefix="*" text:bullet-char="·">
        <style:list-level-properties text:list-level-position-and-space-mode="label-alignment">
          <style:list-level-label-alignment text:label-followed-by="listtab" text:list-tab-stop-position="0.1965in" fo:text-indent="-0.1965in" fo:margin-left="0.1965in"/>
        </style:list-level-properties>
        <style:text-properties style:font-name="Times New Roman C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consecutive-numbering="true">
      <text:list-level-style-number text:level="1"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consecutive-numbering="true">
      <text:list-level-style-number text:level="1"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consecutive-numbering="true">
      <text:list-level-style-bullet text:level="1" text:style-name="WW8NumSt6z0" style:num-prefix="*" text:bullet-char="">
        <style:list-level-properties text:list-level-position-and-space-mode="label-alignment">
          <style:list-level-label-alignment text:label-followed-by="listtab" text:list-tab-stop-position="0.1965in" fo:text-indent="-0.1965in" fo:margin-left="0.196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consecutive-numbering="true">
      <text:list-level-style-bullet text:level="1" text:style-name="WW8NumSt10z0" style:num-prefix="*" text:bullet-char="">
        <style:list-level-properties text:list-level-position-and-space-mode="label-alignment">
          <style:list-level-label-alignment text:label-followed-by="listtab" text:list-tab-stop-position="0.1965in" fo:text-indent="-0.1965in" fo:margin-left="0.590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style:style style:name="gr1" style:family="graphic">
      <style:graphic-properties draw:stroke="solid" svg:stroke-width="0.0102in" svg:stroke-color="#000000" draw:marker-end="msArrowEnd_20_1" draw:marker-end-width="0.0555in" draw:marker-end-center="false"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071in" svg:stroke-color="#000000"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102in" svg:stroke-color="#000000"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style:style style:name="gr4" style:family="graphic">
      <style:graphic-properties fo:margin-left="0.1256in" fo:margin-right="0.1256in" style:run-through="foreground" style:wrap="run-through" style:number-wrapped-paragraphs="no-limit" style:vertical-pos="from-top" style:vertical-rel="paragraph" style:horizontal-pos="from-left" style:horizontal-rel="paragraph"/>
    </style:style>
    <style:style style:name="gr5" style:family="graphic">
      <style:graphic-properties draw:stroke="solid" svg:stroke-width="0.0102in" svg:stroke-color="#000000" draw:marker-end="msArrowEnd_20_1" draw:marker-end-width="0.0555in" draw:marker-end-center="false" draw:stroke-linejoin="miter" draw:fill="none" draw:fill-color="#ffffff" draw:textarea-horizontal-align="left" draw:textarea-vertical-align="top" draw:auto-grow-height="false" fo:padding-top="0.0902in" fo:padding-bottom="0.0902in" fo:padding-left="0.1736in" fo:padding-right="0.1736in" fo:wrap-option="wrap" style:run-through="foreground"/>
    </style:style>
    <style:style style:name="gr6" style:family="graphic">
      <style:graphic-properties draw:stroke="solid" svg:stroke-width="0.0138in" svg:stroke-color="#000000"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slika]"/>
        <text:sequence-decl text:display-outline-level="0" text:name="[tabela]"/>
      </text:sequence-decls>
      <text:p text:style-name="P16"><text:sequence text:ref-name="ref[slika]0" text:name="[slika]" text:formula="ooow:[slika]+1" style:num-format="1">1</text:sequence><text:sequence text:ref-name="ref[slika]1" text:name="[slika]" text:formula="ooow:[slika]+1" style:num-format="1">2</text:sequence><text:sequence text:ref-name="ref[slika]2" text:name="[slika]" text:formula="ooow:[slika]+1" style:num-format="1">3</text:sequence><text:sequence text:ref-name="ref[slika]3" text:name="[slika]" text:formula="ooow:[slika]+1" style:num-format="1">4</text:sequence><text:sequence text:ref-name="ref[slika]4" text:name="[slika]" text:formula="ooow:[slika]+1" style:num-format="1">5</text:sequence><text:sequence text:ref-name="ref[slika]5" text:name="[slika]" text:formula="ooow:[slika]+1" style:num-format="1">6</text:sequence><text:sequence text:ref-name="ref[slika]6" text:name="[slika]" text:formula="ooow:[slika]+1" style:num-format="1">7</text:sequence><text:sequence text:ref-name="ref[slika]7" text:name="[slika]" text:formula="ooow:[slika]+1" style:num-format="1">8</text:sequence><text:sequence text:ref-name="ref[slika]8" text:name="[slika]" text:formula="ooow:[slika]+1" style:num-format="1">9</text:sequence><text:sequence text:ref-name="ref[slika]9" text:name="[slika]" text:formula="ooow:[slika]+1" style:num-format="1">10</text:sequence><text:sequence text:ref-name="ref[slika]10" text:name="[slika]" text:formula="ooow:[slika]+1" style:num-format="1">11</text:sequence><text:sequence text:ref-name="ref[slika]11" text:name="[slika]" text:formula="ooow:[slika]+1" style:num-format="1">12</text:sequence><text:sequence text:ref-name="ref[slika]12" text:name="[slika]" text:formula="ooow:[slika]+1" style:num-format="1">13</text:sequence><text:sequence text:ref-name="ref[slika]13" text:name="[slika]" text:formula="ooow:[slika]+1" style:num-format="1">14</text:sequence><text:sequence text:ref-name="ref[slika]14" text:name="[slika]" text:formula="ooow:[slika]+1" style:num-format="1">15</text:sequence><text:sequence text:ref-name="ref[slika]15" text:name="[slika]" text:formula="ooow:[slika]+1" style:num-format="1">16</text:sequence><text:sequence text:ref-name="ref[slika]16" text:name="[slika]" text:formula="ooow:[slika]+1" style:num-format="1">17</text:sequence><text:sequence text:ref-name="ref[slika]17" text:name="[slika]" text:formula="ooow:[slika]+1" style:num-format="1">18</text:sequence><text:sequence text:ref-name="ref[slika]18" text:name="[slika]" text:formula="ooow:[slika]+1" style:num-format="1">19</text:sequence><text:sequence text:ref-name="ref[slika]19" text:name="[slika]" text:formula="ooow:[slika]+1" style:num-format="1">20</text:sequence><text:sequence text:ref-name="ref[slika]20" text:name="[slika]" text:formula="ooow:[slika]+1" style:num-format="1">21</text:sequence><text:sequence text:ref-name="ref[slika]21" text:name="[slika]" text:formula="ooow:[slika]+1" style:num-format="1">22</text:sequence><text:sequence text:ref-name="ref[slika]22" text:name="[slika]" text:formula="ooow:[slika]+1" style:num-format="1">23</text:sequence><text:sequence text:ref-name="ref[slika]23" text:name="[slika]" text:formula="ooow:[slika]+1" style:num-format="1">24</text:sequence><text:sequence text:ref-name="ref[slika]24" text:name="[slika]" text:formula="ooow:[slika]+1" style:num-format="1">25</text:sequence><text:sequence text:ref-name="ref[slika]25" text:name="[slika]" text:formula="ooow:[slika]+1" style:num-format="1">26</text:sequence><text:sequence text:ref-name="ref[slika]26" text:name="[slika]" text:formula="ooow:[slika]+1" style:num-format="1">27</text:sequence><text:sequence text:ref-name="ref[slika]27" text:name="[slika]" text:formula="ooow:[slika]+1" style:num-format="1">28</text:sequence><text:sequence text:ref-name="ref[slika]28" text:name="[slika]" text:formula="ooow:[slika]+1" style:num-format="1">29</text:sequence><text:sequence text:ref-name="ref[slika]29" text:name="[slika]" text:formula="ooow:[slika]+1" style:num-format="1">30</text:sequence><text:sequence text:ref-name="ref[slika]30" text:name="[slika]" text:formula="ooow:[slika]+1" style:num-format="1">31</text:sequence><text:sequence text:ref-name="ref[slika]31" text:name="[slika]" text:formula="ooow:[slika]+1" style:num-format="1">32</text:sequence><text:sequence text:ref-name="ref[slika]32" text:name="[slika]" text:formula="ooow:[slika]+1" style:num-format="1">33</text:sequence><text:sequence text:ref-name="ref[slika]33" text:name="[slika]" text:formula="ooow:[slika]+1" style:num-format="1">34</text:sequence><text:sequence text:ref-name="ref[slika]34" text:name="[slika]" text:formula="ooow:[slika]+1" style:num-format="1">35</text:sequence><text:sequence text:ref-name="ref[slika]35" text:name="[slika]" text:formula="ooow:[slika]+1" style:num-format="1">36</text:sequence><text:sequence text:ref-name="ref[slika]36" text:name="[slika]" text:formula="ooow:[slika]+1" style:num-format="1">37</text:sequence><text:sequence text:ref-name="ref[slika]37" text:name="[slika]" text:formula="ooow:[slika]+1" style:num-format="1">38</text:sequence><text:sequence text:ref-name="ref[slika]38" text:name="[slika]" text:formula="ooow:[slika]+1" style:num-format="1">39</text:sequence><text:sequence text:ref-name="ref[tabela]0" text:name="[tabela]" text:formula="ooow:[tabela]+1" style:num-format="1">1</text:sequence><text:sequence text:ref-name="ref[tabela]1" text:name="[tabela]" text:formula="ooow:[tabela]+1" style:num-format="1">2</text:sequence><text:sequence text:ref-name="ref[tabela]2" text:name="[tabela]" text:formula="ooow:[tabela]+1" style:num-format="1">3</text:sequence><text:sequence text:ref-name="ref[tabela]3" text:name="[tabela]" text:formula="ooow:[tabela]+1" style:num-format="1">4</text:sequence><text:sequence text:ref-name="ref[tabela]4" text:name="[tabela]" text:formula="ooow:[tabela]+1" style:num-format="1">5</text:sequence><text:sequence text:ref-name="ref[tabela]5" text:name="[tabela]" text:formula="ooow:[tabela]+1" style:num-format="1">6</text:sequence><text:sequence text:ref-name="ref[tabela]6" text:name="[tabela]" text:formula="ooow:[tabela]+1" style:num-format="1">7</text:sequence><text:sequence text:ref-name="ref[tabela]7" text:name="[tabela]" text:formula="ooow:[tabela]+1" style:num-format="1">8</text:sequence><text:sequence text:ref-name="ref[tabela]8" text:name="[tabela]" text:formula="ooow:[tabela]+1" style:num-format="1">9</text:sequence><text:sequence text:ref-name="ref[tabela]9" text:name="[tabela]" text:formula="ooow:[tabela]+1" style:num-format="1">10</text:sequence><text:sequence text:ref-name="ref[tabela]10" text:name="[tabela]" text:formula="ooow:[tabela]+1" style:num-format="1">11</text:sequence><text:sequence text:ref-name="ref[tabela]11" text:name="[tabela]" text:formula="ooow:[tabela]+1" style:num-format="1">12</text:sequence></text:p>
      <text:h text:style-name="Heading_20_1" text:outline-level="1">5. del - Delitev</text:h>
      <text:p text:style-name="Standard"/>
      <text:p text:style-name="Standard">Pri delitvi gre za razdelitev ustvarjenega produkta in določijo se realni deleži. 2 tipa razdelitve:</text:p>
      <text:list xml:id="list1591925717" text:style-name="L1">
        <text:list-item>
          <text:p text:style-name="P1">planska delitev : centralna institucija določi koliko se da vsakemu</text:p>
        </text:list-item>
        <text:list-item>
          <text:p text:style-name="P1">razdelitev prek trga: v poštev pride trg produkcijskih faktorjev</text:p>
        </text:list-item>
      </text:list>
      <text:h text:style-name="Heading_20_2" text:outline-level="2">Razdelitev kot problem cen primarnih produkcijskih faktorjev</text:h>
      <text:p text:style-name="Standard">Q<text:span text:style-name="T1">P</text:span> * C<text:span text:style-name="T1">P</text:span> = Dohodek<text:span text:style-name="T1">P</text:span></text:p>
      <text:p text:style-name="Standard">V proizvodnji produkta sodelujejo različni produkcijski faktorji in njihovim lastnikom pripadajo produkti. Določi se cena produkcijskih faktorjev in količine sodelovanja posameznih produkcijskih faktorjev.</text:p>
      <text:p text:style-name="Standard"><draw:frame draw:style-name="fr6" draw:name="Object1" text:anchor-type="as-char" svg:width="1.6846in" svg:height="0.2429in" draw:z-index="57"><draw:object xlink:href="./Object 1" xlink:type="simple" xlink:show="embed" xlink:actuate="onLoad"/><draw:image xlink:href="./ObjectReplacements/Object 1" xlink:type="simple" xlink:show="embed" xlink:actuate="onLoad"/></draw:frame></text:p>
      <text:p text:style-name="Standard">Na koncu ostane še podjetnik, ki faktorje uporablja tako, da ustvari čim večji dobiček.</text:p>
      <text:p text:style-name="Standard"><draw:line text:anchor-type="char" draw:z-index="43" draw:style-name="gr1" draw:text-style-name="P18" svg:x1="1.5484in" svg:y1="0.2043in" svg:x2="4.1492in" svg:y2="0.8051in"><text:p/></draw:line><draw:line text:anchor-type="char" draw:z-index="38" draw:style-name="gr1" draw:text-style-name="P18" svg:x1="1.3484in" svg:y1="0.2043in" svg:x2="2.6492in" svg:y2="0.8051in"><text:p/></draw:line><draw:line text:anchor-type="char" draw:z-index="32" draw:style-name="gr1" draw:text-style-name="P18" svg:x1="1.2484in" svg:y1="0.2043in" svg:x2="1.4492in" svg:y2="0.8051in"><text:p/></draw:line><draw:line text:anchor-type="char" draw:z-index="26" draw:style-name="gr1" draw:text-style-name="P18" svg:x1="1.1492in" svg:y1="0.1945in" svg:x2="0.4484in" svg:y2="0.7953in"><text:p/></draw:line><draw:frame draw:style-name="fr6" draw:name="Object2" text:anchor-type="as-char" svg:width="1.622in" svg:height="0.2429in" draw:z-index="58"><draw:object xlink:href="./Object 2" xlink:type="simple" xlink:show="embed" xlink:actuate="onLoad"/><draw:image xlink:href="./ObjectReplacements/Object 2" xlink:type="simple" xlink:show="embed" xlink:actuate="onLoad"/></draw:frame></text:p>
      <text:p text:style-name="Standard"/>
      <text:p text:style-name="Standard"/>
      <text:p text:style-name="Standard"/>
      <text:p text:style-name="Standard"><draw:line text:anchor-type="char" draw:z-index="48" draw:style-name="gr6" draw:text-style-name="P18" svg:x1="-0.2516in" svg:y1="0.3256in" svg:x2="6.0492in" svg:y2="0.3264in"><text:p/></draw:line>dohodek delavca<text:tab/> <text:s text:c="4"/>dohodek zemlje<text:tab/>dohodek izumitelja<text:tab/>dohodek kapitala</text:p>
      <text:p text:style-name="Standard"/>
      <text:p text:style-name="Standard">ostane še dohodek podjetnika, ki je njegov čisti dobiček</text:p>
      <text:p text:style-name="Standard"/>
      <text:p text:style-name="Standard">Vsak lastnik faktorja lahko sam odloča kolikšno količino bo prispeval glede na razmere na trgu. Cena pa je zelo odvisna od trga. Določi se na trgu produkcijskih faktorjev in je rezultat ponudbe in povpraševanja po produkcijskih faktorjih. Zato je odločilni element za delitev cena.</text:p>
      <text:p text:style-name="Standard"/>
      <text:p text:style-name="Standard"><draw:frame draw:style-name="fr1" draw:name="Frame1" text:anchor-type="paragraph" svg:y="0.0008in" svg:width="2.6752in" draw:z-index="0"><draw:text-box fo:min-height="0.1457in"><text:p text:style-name="Standard"><draw:frame draw:style-name="fr7" draw:name="Object3" text:anchor-type="as-char" svg:width="2.6752in" svg:height="2.0047in" draw:z-index="59"><draw:object-ole xlink:href="./Object 3" xlink:type="simple" xlink:show="embed" xlink:actuate="onLoad"/><draw:image xlink:href="./ObjectReplacements/Object 3" xlink:type="simple" xlink:show="embed" xlink:actuate="onLoad"/></draw:frame></text:p></draw:text-box></draw:frame>Povpraševanje po pravnikih se je močno povečalo po osamosvojitvi. Zato se je povečala tudi plača. To pa je vodilo v povečanje ponudbe in s tem tudi znižanje plač. Vseeno pa so plače višje kot prej.</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Slika <text:sequence text:ref-name="ref[slika]39" text:name="[slika]" text:formula="ooow:[slika]+1" style:num-format="1">40</text:sequence></text:p>
      <text:p text:style-name="Standard">Ko je določena cena produkcijskih faktorjev, je preko količine določen dohodek.</text:p>
      <text:p text:style-name="Standard"><text:soft-page-break/>Pri razdelitvi gre za razdelitev čistega dela dohodka. Gre za razporeditev čistega dohodka med lastnike primarnih produkcijskih faktorjev. Tisti dohodek, ki se pretaka med stopnjami, ni razdelitev.</text:p>
      <text:p text:style-name="Standard"><draw:frame draw:style-name="fr6" draw:name="Object4" text:anchor-type="as-char" svg:width="1.0346in" svg:height="0.4575in" draw:z-index="60"><draw:object xlink:href="./Object 4" xlink:type="simple" xlink:show="embed" xlink:actuate="onLoad"/><draw:image xlink:href="./ObjectReplacements/Object 4" xlink:type="simple" xlink:show="embed" xlink:actuate="onLoad"/></draw:frame></text:p>
      <text:p text:style-name="Standard">Agregatna ponudba in povpraševanje dasta ceno. Ko pa je cena določena je posamezna količina povpraševanja in ponudbe funkcija cene.</text:p>
      <text:p text:style-name="Standard"><draw:frame draw:style-name="fr6" draw:name="Object5" text:anchor-type="as-char" svg:width="1.0189in" svg:height="0.2465in" draw:z-index="61"><draw:object xlink:href="./Object 5" xlink:type="simple" xlink:show="embed" xlink:actuate="onLoad"/><draw:image xlink:href="./ObjectReplacements/Object 5" xlink:type="simple" xlink:show="embed" xlink:actuate="onLoad"/></draw:frame></text:p>
      <text:p text:style-name="Standard">Ko gledamo posamezne ponudbe in povpraševanja, moramo s strani povpraševanja upoštevati, da po enakih dejavnikih povprašujejo v različnih panogah (pravnike rabijo vse panoge). Prehajanje iz ene panoge v drugo izenači cene.</text:p>
      <text:p text:style-name="Standard">Povpraševanje po faktorju je tudi odvisno od povpraševanja po produktu, zato je primat v potrošnji.</text:p>
      <text:h text:style-name="Heading_20_2" text:outline-level="2"><draw:custom-shape text:anchor-type="char" draw:z-index="49" draw:style-name="gr3" draw:text-style-name="P19" svg:width="0.8012in" svg:height="0.3012in" svg:x="0.3484in" svg:y="0.3673in"><text:p/><draw:enhanced-geometry svg:viewBox="0 0 21600 21600" draw:glue-points="10800 0 3163 3163 0 10800 3163 18437 10800 21600 18437 18437 21600 10800 18437 3163" draw:text-areas="3163 3163 18437 18437" draw:type="ellipse" draw:enhanced-path="U 10800 10800 10800 10800 0 360 Z N"/></draw:custom-shape>Izvajanje povpraševanja po faktorju iz njegovega produkta</text:h>
      <text:p text:style-name="Standard"><draw:frame draw:style-name="fr1" draw:name="Frame2" text:anchor-type="paragraph" svg:y="0.0047in" svg:width="1.2492in" draw:z-index="1"><draw:text-box fo:min-height="0.1457in"><text:p text:style-name="P2"><draw:line text:anchor-type="char" draw:z-index="52" draw:style-name="gr1" draw:text-style-name="P18" svg:x1="0.9484in" svg:y1="0.1543in" svg:x2="1.7492in" svg:y2="0.1551in"><text:p/></draw:line></text:p><text:p text:style-name="Standard"><draw:line text:anchor-type="char" draw:z-index="39" draw:style-name="gr1" draw:text-style-name="P18" svg:x1="1.0484in" svg:y1="0.1866in" svg:x2="2.2492in" svg:y2="0.6874in"><text:p/></draw:line><draw:line text:anchor-type="char" draw:z-index="33" draw:style-name="gr1" draw:text-style-name="P18" svg:x1="0.5484in" svg:y1="0.1866in" svg:x2="0.7492in" svg:y2="0.6874in"><text:p/></draw:line><draw:frame draw:style-name="fr6" draw:name="Object6" text:anchor-type="as-char" svg:width="1.1402in" svg:height="0.2217in" draw:z-index="62"><draw:object xlink:href="./Object 6" xlink:type="simple" xlink:show="embed" xlink:actuate="onLoad"/><draw:image xlink:href="./ObjectReplacements/Object 6" xlink:type="simple" xlink:show="embed" xlink:actuate="onLoad"/></draw:frame></text:p></draw:text-box></draw:frame><text:span text:style-name="T2"> </text:span><text:tab/>mejni vrednostni produkt faktorja</text:p>
      <text:p text:style-name="Standard"/>
      <text:p text:style-name="Standard"><draw:line text:anchor-type="char" draw:z-index="27" draw:style-name="gr1" draw:text-style-name="P18" svg:x1="-1.2008in" svg:y1="0.1244in" svg:x2="-1.2in" svg:y2="0.5252in"><text:p/></draw:line><text:tab/><text:tab/>MARGINALISTIČNA TEORIJA</text:p>
      <text:p text:style-name="Standard"/>
      <text:p text:style-name="Standard"/>
      <text:p text:style-name="Standard">plača<text:tab/>mejni fizični produkt<text:tab/>cena produkta</text:p>
      <text:p text:style-name="Standard"/>
      <text:p text:style-name="Standard">Vsakemu pripada toliko, kolikor ustvari.</text:p>
      <text:h text:style-name="Heading_20_2" text:outline-level="2">Ponudba faktorjev in njihova cena</text:h>
      <text:p text:style-name="Standard">Kateri pogoji morajo biti izpolnjeni, da bo imel produkcijski faktor ceno?</text:p>
      <text:list xml:id="list2174722391" text:style-name="WW8Num3">
        <text:list-item>
          <text:p text:style-name="P3">relativno redek faktor; redkost je odvisna od povpraševanja in ponudbe</text:p>
        </text:list-item>
        <text:list-item>
          <text:p text:style-name="P9">produkcijski faktor mora biti tehnično sposoben za monopolizacijo - mora biti od nekoga (sončna energija, svetloba nista od nikogar, zato nimata cene)</text:p>
        </text:list-item>
        <text:list-item>
          <text:p text:style-name="P9">privatna lastnina; mora biti nekdo, ki bo rekel: »Meni plačaj!«</text:p>
        </text:list-item>
      </text:list>
      <text:p text:style-name="Standard"/>
      <text:p text:style-name="Standard">Zadostna sta že 2. in 3. razlog, ker lahko s 3. nadomestimo 1. Faktor je lahko relativno zadosten, če pa je vse last enega, lahko omeji ponudbo in naredi faktor relativno redek.</text:p>
      <text:p text:style-name="Standard"/>
      <text:p text:style-name="Standard">Vprašanje je kako primerjati posamezne produkcijske faktorje med seboj. edino možno je po produktu, ki ga proizvedejo, po prispevku. V takšnih primerjavah se moramo omejiti na ožje faktorje, ki sodelujejo pri proizvodnji posameznega produkta (zemlja). Izberemo si podobno uporabo faktorja (kmetijsko zemljišče). Potem pa lahko primerjamo faktor med seboj. Ker pa pri produktu sodelujejo vsi faktorji, moramo izključiti ostale faktorje.</text:p>
      <text:p text:style-name="Standard"><text:soft-page-break/><draw:frame draw:style-name="fr5" draw:name="graphics1" text:anchor-type="as-char" svg:width="4.1272in" svg:height="2.1965in" draw:z-index="2"><draw:image xlink:href="Pictures/200000090000958D00004F2B8C0D8E1B.svm" xlink:type="simple" xlink:show="embed" xlink:actuate="onLoad"/></draw:frame></text:p>
      <text:p text:style-name="Standard">Slika <text:sequence text:ref-name="ref[slika]40" text:name="[slika]" text:formula="ooow:[slika]+1" style:num-format="1">41</text:sequence></text:p>
      <text:p text:style-name="Standard">Na sliki smo razporedili vse faktorje po mejni produktivnosti. Mejni faktor je zadnji, ki je še vključen v proizvodnjo. Naslednje zemljišče se nam ne bi več splačalo. Dohodek, ki ga doseže mejni faktor je absolutni dohodek. Vsi ostali faktorji dosegajo diferencialni dohodek.</text:p>
      <text:p text:style-name="P4">Narava dohodkov z vidika delitve:</text:p>
      <text:p text:style-name="Standard">Po Marxu je absolutni dohodek plačilo za napor, stroški dela. Kapital in zemlja kot faktorja pa nimata stroškov dela, zato zemlji in kapitalu ne pripada dohodek. Njun delež je 0.</text:p>
      <text:p text:style-name="Standard">Marginalistična teorija priznava stroške tudi drugim faktorjem.</text:p>
      <text:p text:style-name="Standard">Diferencialni dohodki pa so odraz boljše kakovosti. to pa pomeni, da je faktor nehomogen. Nehomogenost pa je pogoj za prosto konkurenco. <text:span text:style-name="T3">ŕ</text:span> diferencialni dohodki so monopolni.</text:p>
      <text:p text:style-name="Vprašanje">Komu je vseeno s kakšnim faktorjem razpolaga ali pridobiva? Ponudniku ali povpraševalcu s predpostavko, da je vsak faktor plačan?</text:p>
      <text:p text:style-name="Odgovor"><draw:frame draw:style-name="fr6" draw:name="Object7" text:anchor-type="as-char" svg:width="0.8772in" svg:height="0.2217in" draw:z-index="63"><draw:object xlink:href="./Object 7" xlink:type="simple" xlink:show="embed" xlink:actuate="onLoad"/><draw:image xlink:href="./ObjectReplacements/Object 7" xlink:type="simple" xlink:show="embed" xlink:actuate="onLoad"/></draw:frame><text:span text:style-name="T2"> </text:span>- mejni vrednostni produkt</text:p>
      <text:p text:style-name="Odgovor">Vseeno je povpraševelcu, saj ponudniku boljši faktorji pomenijo večji dobiček. Povpraševalec pa bo moral za boljšo njivo sorazmerno več plačati.</text:p>
      <text:h text:style-name="Heading_20_2" text:outline-level="2">Faktorji v igri</text:h>
      <text:p text:style-name="Standard">Imamo 5 glavnih skupin primarnih faktorjev: delo, izumiteljstvo, kapital, zemlja, podjetništvo.</text:p>
      <text:list xml:id="list1600483439" text:style-name="L4">
        <text:list-item>
          <text:p text:style-name="P5"><text:span text:style-name="T4">Delo</text:span>: - <text:span text:style-name="T5">enostavno</text:span>: celota fizičnih in umskih sposobnosti</text:p>
        </text:list-item>
      </text:list>
      <text:p text:style-name="P13"><text:span text:style-name="T2"><text:s/></text:span>-<text:span text:style-name="T5"> upravljanje</text:span>: vodenje obstoječih proizvodnih procesov</text:p>
      <text:list xml:id="list1204156279" text:continue-numbering="true" text:style-name="L4">
        <text:list-item>
          <text:p text:style-name="P10"><text:span text:style-name="T4">Izumiteljstvo</text:span>: izumljanje, iznajdbe novih procesov, produktov. Gre za tehnološki proces. Izumitelj dobi za plačilo izumiteljsko rento.</text:p>
        </text:list-item>
        <text:list-item>
          <text:p text:style-name="P10"><text:span text:style-name="T4">Podjetništvo</text:span>: ustvarjanje novih delovnih procesov s kombinacijo obstoječih produkcijskih faktorjev. Dohodek podjetnika se imenuje podjetniški dobiček</text:p>
        </text:list-item>
        <text:list-item>
          <text:p text:style-name="P10"><text:span text:style-name="T4">Zemlja</text:span>: celota naravnih virov, kjer zemlja služi kot osnova za kmetijstvo, urbano zemljišče… Zemljiški lastnik dobi zemljiško rento.</text:p>
        </text:list-item>
        <text:list-item>
          <text:p text:style-name="P5"><text:span text:style-name="T4">Kapital</text:span>: seštevek prihrankov iz preteklega razdobja. Je vsota razširitvenih investicij. Dohodek za kapital so obresti (i). Obresti in dobiček skupaj sta profit.</text:p>
        </text:list-item>
      </text:list>
      <text:p text:style-name="Standard"><draw:frame draw:style-name="fr6" draw:name="Object8" text:anchor-type="as-char" svg:width="0.9154in" svg:height="0.4484in" draw:z-index="64"><draw:object xlink:href="./Object 8" xlink:type="simple" xlink:show="embed" xlink:actuate="onLoad"/><draw:image xlink:href="./ObjectReplacements/Object 8" xlink:type="simple" xlink:show="embed" xlink:actuate="onLoad"/></draw:frame></text:p>
      <text:p text:style-name="Standard"/>
      <text:p text:style-name="Standard">Ideja podjetnika, ki najema ostale 4 faktorje, je, da jih plača manj kot pa z njimi zasluži. To je njegov podjetniški dobiček. Pri tem je na najslabšem izumitelj. Podjetnik najame izum le če ima od njega korist. Pritisk časa izumitelja prisili, da proda izum tudi po nižji ceni, saj se lahko pojavi nov izumitelj s podobnim izumom, ki bo cenejši.</text:p>
      <text:h text:style-name="Heading_20_2" text:outline-level="2"><text:soft-page-break/>Specifičnost ponudbe dela</text:h>
      <text:p text:style-name="Standard"><draw:frame draw:style-name="fr1" draw:name="Frame3" text:anchor-type="paragraph" svg:y="0.0008in" svg:width="2.772in" draw:z-index="3"><draw:text-box fo:min-height="0.1457in"><text:p text:style-name="Standard"><draw:frame draw:style-name="fr8" draw:name="Object9" text:anchor-type="as-char" svg:width="2.772in" svg:height="2.0028in" draw:z-index="67"><draw:object-ole xlink:href="./Object 9" xlink:type="simple" xlink:show="embed" xlink:actuate="onLoad"/><draw:image xlink:href="./ObjectReplacements/Object 9" xlink:type="simple" xlink:show="embed" xlink:actuate="onLoad"/></draw:frame></text:p></draw:text-box></draw:frame>Tudi pri faktorju delo se ponudba obnaša na normalen način v določenem trenutku. Točke, ki smo jih povezali pa so le trenutna sečišče D in S in jih ni možno povezati v enotno krivuljo. Tako da je specifičnost ponudbe dela le navidezna.</text:p>
      <text:p text:style-name="Standard"/>
      <text:p text:style-name="Standard"/>
      <text:p text:style-name="Standard"/>
      <text:p text:style-name="Standard"/>
      <text:p text:style-name="Standard"/>
      <text:p text:style-name="Standard"/>
      <text:p text:style-name="Standard"/>
      <text:p text:style-name="Standard"/>
      <text:p text:style-name="Standard">Slika <text:sequence text:ref-name="ref[slika]41" text:name="[slika]" text:formula="ooow:[slika]+1" style:num-format="1">42</text:sequence></text:p>
      <text:p text:style-name="Standard">Zakaj pa smo ljudje ob boljši plači pripravljeni manj delati? Zato, ker smo umrljivi in ker človek ni samo homo economicus in počne tudi kaj drugega kot gospodari.</text:p>
      <text:p text:style-name="Standard"><draw:frame draw:style-name="fr9" draw:name="Object10" text:anchor-type="as-char" svg:width="2.772in" svg:height="2.0965in" draw:z-index="65"><draw:object-ole xlink:href="./Object 10" xlink:type="simple" xlink:show="embed" xlink:actuate="onLoad"/><draw:image xlink:href="./ObjectReplacements/Object 10" xlink:type="simple" xlink:show="embed" xlink:actuate="onLoad"/></draw:frame></text:p>
      <text:p text:style-name="Standard">Slika <text:sequence text:ref-name="ref[slika]42" text:name="[slika]" text:formula="ooow:[slika]+1" style:num-format="1">43</text:sequence></text:p>
      <text:p text:style-name="Standard">7 ur študija na dan je enako izgubi koristi prostega časa. Če bi živeli neskončno, bi bila koristnost prostega časa zelo nizka. Delaš prvih 100 let, potem pa uživaš. Prosti čas je kvalitetno boljša dobrina. Treba je imeti čas, da izkoristiš denar. Bolj, ko smo bogati, več nam pomeni prosti čas.</text:p>
      <text:h text:style-name="Heading_20_2" text:outline-level="2">Mejni stroški in ponudba dela</text:h>
      <text:p text:style-name="Standard">Gre za razdelitev ustvarjenega produkta.</text:p>
      <text:list xml:id="list217145259" text:style-name="WW8Num5">
        <text:list-item>
          <text:p text:style-name="P6"><draw:frame draw:style-name="fr2" draw:name="Frame4" text:anchor-type="paragraph" svg:x="1.2992in" svg:y="0.0008in" svg:width="2.0835in" draw:z-index="4"><draw:text-box fo:min-height="0.1457in"><text:p text:style-name="P14"><draw:frame draw:style-name="fr10" draw:name="Object11" text:anchor-type="as-char" svg:width="2.0835in" svg:height="1.3083in" draw:z-index="66"><draw:object-ole xlink:href="./Object 11" xlink:type="simple" xlink:show="embed" xlink:actuate="onLoad"/><draw:image xlink:href="./ObjectReplacements/Object 11" xlink:type="simple" xlink:show="embed" xlink:actuate="onLoad"/></draw:frame></text:p></draw:text-box></draw:frame><text:soft-page-break/>delitev med delom in nedelavnimi faktorji</text:p>
        </text:list-item>
        <text:list-item>
          <text:p text:style-name="P6">delitev med delavci</text:p>
        </text:list-item>
        <text:list-item>
          <text:p text:style-name="P6">razdelitev med nedelavnimi faktorji</text:p>
        </text:list-item>
      </text:list>
      <text:p text:style-name="Standard"/>
      <text:p text:style-name="Standard"/>
      <text:p text:style-name="Standard"/>
      <text:p text:style-name="Standard"/>
      <text:p text:style-name="Standard"/>
      <text:p text:style-name="Standard">Slika <text:sequence text:ref-name="ref[slika]43" text:name="[slika]" text:formula="ooow:[slika]+1" style:num-format="1">44</text:sequence></text:p>
      <text:p text:style-name="Standard">Kadar se sami odločamo za določeno delo, se obnašamo kot dvojni monopolist in skušamo doseči čim večji dobiček. Hkrati si ponujamo delo in po njem povprašujemo. </text:p>
      <text:p text:style-name="Standard"/>
      <text:p text:style-name="Standard"><draw:frame draw:style-name="fr11" draw:name="Object12" text:anchor-type="as-char" svg:width="3.0028in" svg:height="2.0028in" draw:z-index="68"><draw:object-ole xlink:href="./Object 12" xlink:type="simple" xlink:show="embed" xlink:actuate="onLoad"/><draw:image xlink:href="./ObjectReplacements/Object 12" xlink:type="simple" xlink:show="embed" xlink:actuate="onLoad"/></draw:frame></text:p>
      <text:p text:style-name="Standard">Slika <text:sequence text:ref-name="ref[slika]44" text:name="[slika]" text:formula="ooow:[slika]+1" style:num-format="1">45</text:sequence></text:p>
      <text:p text:style-name="Standard">Vprašanje ali je D<text:span text:style-name="T1">dela</text:span> res padajoča in S<text:span text:style-name="T1">dela</text:span> res naraščajoča funkcija.</text:p>
      <text:p text:style-name="Standard"><draw:frame draw:style-name="fr2" draw:name="Frame5" text:anchor-type="paragraph" svg:x="2.8992in" svg:y="0.4055in" svg:width="1.4307in" draw:z-index="5"><draw:text-box fo:min-height="0.1457in"><text:p text:style-name="Standard"><draw:frame draw:style-name="fr6" draw:name="Object13" text:anchor-type="as-char" svg:width="1.448in" svg:height="0.2217in" draw:z-index="69"><draw:object xlink:href="./Object 13" xlink:type="simple" xlink:show="embed" xlink:actuate="onLoad"/><draw:image xlink:href="./ObjectReplacements/Object 13" xlink:type="simple" xlink:show="embed" xlink:actuate="onLoad"/></draw:frame></text:p></draw:text-box></draw:frame>a) Če se količina dela povečuje, se povečuje tudi produkt, vendar pa je mejni produkt vse manjši. Če delamo dlje, naredimo več produkta <text:span text:style-name="T6"></text:span> večja ponudba, ki zmanjšuje ceno produkta. Torej je dohodek dela res padajoča funkcija.</text:p>
      <text:p text:style-name="Standard"/>
      <text:p text:style-name="Standard"/>
      <text:list xml:id="list2092248170" text:style-name="WW8Num4">
        <text:list-item>
          <text:p text:style-name="P11">Na ponudbo vplivajo mejni stroški. Ti pa naraščajo zaradi napora in izgube možnosti alternativne uporabe prostega časa <text:span text:style-name="T6"></text:span> oportunitetni stroški naraščajo. Zato je funkcija stroškov dela naraščajoča.</text:p>
        </text:list-item>
      </text:list>
      <text:p text:style-name="Standard"/>
      <text:p text:style-name="Standard">Ustavimo se pri izenačitvi mejnih stroškov in dohodkov. Zato imamo v tej točki velik dobiček.</text:p>
      <text:h text:style-name="Heading_20_2" text:outline-level="2"><text:soft-page-break/>Dolgoročne značilnosti primarnih faktorjev in povpraševanja</text:h>
      <text:p text:style-name="Standard"><draw:frame draw:style-name="fr5" draw:name="graphics2" text:anchor-type="as-char" svg:width="3.7in" svg:height="3.298in" draw:z-index="6"><draw:image xlink:href="Pictures/20000009000098F600008853E457F2E0.svm" xlink:type="simple" xlink:show="embed" xlink:actuate="onLoad"/></draw:frame></text:p>
      <text:p text:style-name="Standard">Slika <text:sequence text:ref-name="ref[slika]45" text:name="[slika]" text:formula="ooow:[slika]+1" style:num-format="1">46</text:sequence> - DELO</text:p>
      <text:p text:style-name="Standard">Dvigovanje plač povzroči: K<text:span text:style-name="T7">D</text:span>&lt;K<text:span text:style-name="T7">S</text:span> <text:span text:style-name="T6"></text:span> vodi v brezposelnost.</text:p>
      <text:p text:style-name="Standard">C<text:span text:style-name="T1">0</text:span>=plača je tako nizka, da ne pokrije niti osnovnih potreb - življenjskega minimuma (sestavljen iz fiziološkega minimuma - hrana, obleke in kulturnega minimuma - za kulturno preživetje)</text:p>
      <text:p text:style-name="Standard">Fiziološki minimum se skozi stoletja krajša, ker imamo tehnološki napredek in je potrebno manjše št. ur, da zadovoljimo fiziološki minimum. Povečuje pa se kulturni minimum (<text:span text:style-name="T6"></text:span> vedno več časa za šolanje, nujen počitek zaradi bolj kompleksnega dela).</text:p>
      <text:p text:style-name="Standard">Močno sindikalno delovanje in monopolnost sposobnosti dela v sodobnem svetu pa dvigneta plače nad ravnotežno ceno.</text:p>
      <text:p text:style-name="Standard"/>
      <text:p text:style-name="Standard"><draw:frame draw:style-name="fr1" draw:name="Frame6" text:anchor-type="paragraph" svg:y="0.0008in" svg:width="2.0835in" draw:z-index="7"><draw:text-box fo:min-height="0.1457in"><text:p text:style-name="Standard"><draw:frame draw:style-name="fr12" draw:name="Object14" text:anchor-type="as-char" svg:width="2.0835in" svg:height="1.4083in" draw:z-index="70"><draw:object-ole xlink:href="./Object 14" xlink:type="simple" xlink:show="embed" xlink:actuate="onLoad"/><draw:image xlink:href="./ObjectReplacements/Object 14" xlink:type="simple" xlink:show="embed" xlink:actuate="onLoad"/></draw:frame></text:p></draw:text-box></draw:frame>Cena zemlji dolgoročno narašča, ker je zemlja vse bolj redka dobrina.</text:p>
      <text:p text:style-name="Standard"/>
      <text:p text:style-name="Standard"/>
      <text:p text:style-name="Standard"/>
      <text:p text:style-name="Standard"/>
      <text:p text:style-name="Standard"/>
      <text:p text:style-name="Standard"/>
      <text:p text:style-name="Standard"/>
      <text:p text:style-name="Standard">Slika <text:sequence text:ref-name="ref[slika]46" text:name="[slika]" text:formula="ooow:[slika]+1" style:num-format="1">47</text:sequence> - ZEMLJA</text:p>
      <text:p text:style-name="Standard"/>
      <text:p text:style-name="Standard"><draw:frame draw:style-name="fr1" draw:name="Frame7" text:anchor-type="paragraph" svg:y="0.0008in" svg:width="2.1807in" draw:z-index="8"><draw:text-box fo:min-height="0.1457in"><text:p text:style-name="Standard"><draw:frame draw:style-name="fr13" draw:name="Object15" text:anchor-type="as-char" svg:width="2.1807in" svg:height="1.4083in" draw:z-index="71"><draw:object-ole xlink:href="./Object 15" xlink:type="simple" xlink:show="embed" xlink:actuate="onLoad"/><draw:image xlink:href="./ObjectReplacements/Object 15" xlink:type="simple" xlink:show="embed" xlink:actuate="onLoad"/></draw:frame></text:p></draw:text-box></draw:frame><text:soft-page-break/>Ponudba kapitala kot prihranki narašča skozi stoletja. Povečuje pa se tudi povpraševanje. Dolgoročno obrestne mere padajo. (C<text:span text:style-name="T1">1</text:span> &lt; C<text:span text:style-name="T1">0</text:span>). Povpraševanje po kapitalu na trgu faktorjev narašča s povečanjem produkta. To pa pelje v povečanje proizvodnje, ki poveča dohodke. To deloma poveča potrošnjo, deloma pa tudi prihranke. Prihranki naraščajo hitreje kot dohodek (bogatejši prihranijo večji odstotek dohodka). Ti prihranki pa niso nič drugega kot kapital.</text:p>
      <text:p text:style-name="Standard"/>
      <text:p text:style-name="Standard">Slika <text:sequence text:ref-name="ref[slika]47" text:name="[slika]" text:formula="ooow:[slika]+1" style:num-format="1">48</text:sequence></text:p>
      <text:p text:style-name="Standard"><draw:frame draw:style-name="fr6" draw:name="Object16" text:anchor-type="as-char" svg:width="1.8752in" svg:height="0.2in" draw:z-index="72"><draw:object xlink:href="./Object 16" xlink:type="simple" xlink:show="embed" xlink:actuate="onLoad"/><draw:image xlink:href="./ObjectReplacements/Object 16" xlink:type="simple" xlink:show="embed" xlink:actuate="onLoad"/></draw:frame></text:p>
      <text:h text:style-name="Heading_20_2" text:outline-level="2">Razdelitev potrebnega produkta med delavci (II)</text:h>
      <text:p text:style-name="Standard"><draw:frame draw:style-name="fr1" draw:name="Frame8" text:anchor-type="paragraph" svg:y="0.0008in" svg:width="2.1807in" draw:z-index="9"><draw:text-box fo:min-height="0.1457in"><text:p text:style-name="Standard"><draw:frame draw:style-name="fr14" draw:name="Object17" text:anchor-type="as-char" svg:width="2.1807in" svg:height="1.7028in" draw:z-index="73"><draw:object-ole xlink:href="./Object 17" xlink:type="simple" xlink:show="embed" xlink:actuate="onLoad"/><draw:image xlink:href="./ObjectReplacements/Object 17" xlink:type="simple" xlink:show="embed" xlink:actuate="onLoad"/></draw:frame></text:p></draw:text-box></draw:frame><draw:frame draw:style-name="fr2" draw:name="Frame9" text:anchor-type="paragraph" svg:x="3.5992in" svg:y="0.0528in" svg:width="2.1807in" draw:z-index="10"><draw:text-box fo:min-height="0.1457in"><text:p text:style-name="Standard"><draw:frame draw:style-name="fr14" draw:name="Object18" text:anchor-type="as-char" svg:width="2.1807in" svg:height="1.7028in" draw:z-index="74"><draw:object-ole xlink:href="./Object 18" xlink:type="simple" xlink:show="embed" xlink:actuate="onLoad"/><draw:image xlink:href="./ObjectReplacements/Object 18" xlink:type="simple" xlink:show="embed" xlink:actuate="onLoad"/></draw:frame></text:p></draw:text-box></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Slika <text:sequence text:ref-name="ref[slika]48" text:name="[slika]" text:formula="ooow:[slika]+1" style:num-format="1">49</text:sequence></text:p>
      <text:p text:style-name="Standard">Imamo tri modele, kot jih kaže zgornja slika:</text:p>
      <text:list xml:id="list1822572486" text:style-name="WW8Num6">
        <text:list-item>
          <text:p text:style-name="P12">Prosta konkurenca glede delovne sile (vsi smo vse sposobni delati) in ravnodušnost (vseeno mi je kaj delam). To izenači plače pri obojih. Ni izkoriščanja. - <text:span text:style-name="T8">ni realno</text:span></text:p>
        </text:list-item>
        <text:list-item>
          <text:p text:style-name="P12">Prosta konkurenca glede delovne sile, ni pa ravnodušnosti (težjih del ne opravljamo radi). Ni izkoriščanja - glede na enoto napora so enako plačani. - <text:span text:style-name="T8">ni realno</text:span></text:p>
        </text:list-item>
        <text:list-item>
          <text:p text:style-name="P12">Ni proste konkurence. Osnova temu je monopol. Delovne sposobnosti so prirojene in pridobljene (izobrazba <text:span text:style-name="T6"></text:span> študij je način monopolizacije delovnih sposobnosti). Ravnodušnost sploh ni pomembna. Razlika je v tem, da ni vprašane hoteti, ampak moči. Ta model se korigira z izenačevanjem izobraževalnih možnosti. - <text:span text:style-name="T8">realno</text:span> </text:p>
        </text:list-item>
      </text:list>
      <text:h text:style-name="Heading_20_2" text:outline-level="2"><text:soft-page-break/>Grafični prikaz Marxove teorije delitve</text:h>
      <text:p text:style-name="Standard"><draw:frame draw:style-name="fr5" draw:name="graphics3" text:anchor-type="as-char" svg:width="3.7in" svg:height="2.498in" draw:z-index="11"><draw:image xlink:href="Pictures/20000009000098F600006740F730F20F.svm" xlink:type="simple" xlink:show="embed" xlink:actuate="onLoad"/></draw:frame></text:p>
      <text:p text:style-name="Standard">Slika <text:sequence text:ref-name="ref[slika]49" text:name="[slika]" text:formula="ooow:[slika]+1" style:num-format="1">50</text:sequence> - PODJETNIK</text:p>
      <text:p text:style-name="Standard">Podjetnik začne s K<text:span text:style-name="T1">0</text:span>, ki je zanj najboljša. Ko začne najemati monopolizirane delavca, mu vsak od njih dvigne ceno in s tem zmanjša količino. Zadnji del pripada podjetniki kot nagrada za organizacijo proizvodnje. Pojavi se vprašanje če ta stvar funkcionira. Na ceno, ki jo podjetnik postavi, odgovori trg</text:p>
      <text:h text:style-name="Heading_20_2" text:outline-level="2">Marxov koncept vrednosti delovne sile</text:h>
      <text:p text:style-name="Standard">Delo je celota delovnih sposobnosti. Delovna sila je človek. Vrednost dela (W<text:span text:style-name="T1">dela</text:span>) je enaka vrednosti produktov dela.</text:p>
      <text:p text:style-name="Standard"><draw:frame draw:style-name="fr6" draw:name="Object19" text:anchor-type="as-char" svg:width="0.8772in" svg:height="0.2217in" draw:z-index="75"><draw:object xlink:href="./Object 19" xlink:type="simple" xlink:show="embed" xlink:actuate="onLoad"/><draw:image xlink:href="./ObjectReplacements/Object 19" xlink:type="simple" xlink:show="embed" xlink:actuate="onLoad"/></draw:frame></text:p>
      <text:p text:style-name="Standard">W<text:span text:style-name="T1">delovne sile</text:span> je enaka vrednosti produktov, ki so potrebni za obnovo delovne sile.</text:p>
      <text:p text:style-name="Standard">Primer:</text:p>
      <text:p text:style-name="Standard">W<text:span text:style-name="T1">dela<text:tab/> <text:s/></text:span><text:s/>= 80<text:tab/>= 8 ur</text:p>
      <text:p text:style-name="Standard"><draw:line text:anchor-type="char" draw:z-index="40" draw:style-name="gr1" draw:text-style-name="P18" svg:x1="1.4508in" svg:y1="0.5626in" svg:x2="0.85in" svg:y2="0.0618in"><text:p/></draw:line>W<text:span text:style-name="T1">delovne sile</text:span> = 40<text:tab/>= 4 ure</text:p>
      <text:p text:style-name="Standard"><draw:line text:anchor-type="char" draw:z-index="34" draw:style-name="gr1" draw:text-style-name="P18" svg:x1="0.45in" svg:y1="0.3988in" svg:x2="0.7508in" svg:y2="0.198in"><text:p/></draw:line><draw:line text:anchor-type="char" draw:z-index="28" draw:style-name="gr2" draw:text-style-name="P18" svg:x1="-0.05in" svg:y1="-0.002in" svg:x2="1.4508in" svg:y2="-0.0012in"><text:p/></draw:line>W<text:span text:style-name="T1">presežna</text:span><text:tab/> <text:s text:c="2"/>= 40<text:tab/>delamo pa 8 ur</text:p>
      <text:p text:style-name="Standard"/>
      <text:p text:style-name="Standard">to si prisvoji kapitalist<text:tab/>življenjski minimum (fiziološki, kulturni)</text:p>
      <text:p text:style-name="Standard"/>
      <text:p text:style-name="Standard">Zakaj delavec dela 8 ur, če v 4 urah doseže življenjski minimum oz. zakaj delavec na dobi 80, če je toliko naredil?</text:p>
      <text:p text:style-name="Standard">Zato, ker kapitalisti monopolizirajo nekatere faktorje, ki jih delavec nima (prostor, stroji, zemlja, kapital…), delavec razpolaga le z enim faktorjem, delovno silo. To silo pa daje v najem. Ker je delavec v podrejenem položaju, mora sprejeti situacijo tako kot je.</text:p>
      <text:h text:style-name="Heading_20_2" text:outline-level="2"><text:soft-page-break/>Presežna vrednost in način njene proizvodnje</text:h>
      <text:p text:style-name="Standard"><draw:frame draw:style-name="fr6" draw:name="Object20" text:anchor-type="as-char" svg:width="2.1154in" svg:height="0.3929in" draw:z-index="76"><draw:object xlink:href="./Object 20" xlink:type="simple" xlink:show="embed" xlink:actuate="onLoad"/><draw:image xlink:href="./ObjectReplacements/Object 20" xlink:type="simple" xlink:show="embed" xlink:actuate="onLoad"/></draw:frame></text:p>
      <text:p text:style-name="Standard">Kako z vidika kapitalista večati presežno vrednost, ki veča dobiček? 2 načina:</text:p>
      <text:list xml:id="list1355581815" text:continue-list="list1204156279" text:style-name="L4">
        <text:list-item>
          <text:p text:style-name="P5"><text:span text:style-name="T5">Absolutni</text:span><text:span text:style-name="T4">:</text:span></text:p>
        </text:list-item>
      </text:list>
      <text:list xml:id="list1387616546" text:style-name="L5">
        <text:list-item>
          <text:p text:style-name="P7"><draw:line text:anchor-type="char" draw:z-index="53" draw:style-name="gr1" draw:text-style-name="P18" svg:x1="3.25in" svg:y1="0.1118in" svg:x2="3.5508in" svg:y2="0.1126in"><text:p/></draw:line><draw:custom-shape text:anchor-type="char" draw:z-index="50" draw:style-name="gr3" draw:text-style-name="P19" svg:width="1.1012in" svg:height="0.2012in" svg:x="2.15in" svg:y="0.0118in"><text:p/><draw:enhanced-geometry svg:viewBox="0 0 21600 21600" draw:type="rectangle" draw:enhanced-path="M 0 0 L 21600 0 21600 21600 0 21600 0 0 Z N"/></draw:custom-shape><draw:custom-shape text:anchor-type="char" draw:z-index="44" draw:style-name="gr3" draw:text-style-name="P19" svg:width="0.9012in" svg:height="0.2012in" svg:x="1.25in" svg:y="0.0118in"><text:p/><draw:enhanced-geometry svg:viewBox="0 0 21600 21600" draw:type="rectangle" draw:enhanced-path="M 0 0 L 21600 0 21600 21600 0 21600 0 0 Z N"/></draw:custom-shape>ekstenzivno: 4 ure potrebno <text:s text:c="2"/>4 ure presežno<text:tab/> <text:s text:c="2"/>povečevanje delovnega časa <text:span text:style-name="T6"></text:span> vsako </text:p>
        </text:list-item>
      </text:list>
      <text:p text:style-name="P15"><text:span text:style-name="T2"><text:s text:c="10"/></text:span>podaljšanje gre v korist presežnega dela</text:p>
      <text:list xml:id="list1308342346" text:continue-numbering="true" text:style-name="L5">
        <text:list-item>
          <text:p text:style-name="P7">intenzivno <text:span text:style-name="T6"></text:span> bolj intenzivno delo v okviru delovnega časa (uvajanje tekočega traku - ni možno počivati) Tako v krajšem času dosežeš potrebno vrednost.</text:p>
        </text:list-item>
      </text:list>
      <text:list xml:id="list1820379176" text:continue-list="list1355581815" text:style-name="L4">
        <text:list-item>
          <text:p text:style-name="P5"><text:span text:style-name="T2"><text:s/></text:span><text:span text:style-name="T5">Relativni</text:span><text:span text:style-name="T4">:</text:span> Izkoristi se prispevek drugih faktorjev in se ga preusmeri v presežni produkt. Npr. uvedemo nove stroje, ki pospešijo nastajanje produkta brez intenzivnega dela.</text:p>
        </text:list-item>
      </text:list>
      <text:h text:style-name="Heading_20_2" text:outline-level="2">Razlika med življenjskim minimumom, produktivnostjo dela in plačami</text:h>
      <text:p text:style-name="Standard">Ali za faktor delo, ki je posebne vrste blago, veljajo druga pravila kot za ostale nedelavne faktorje.</text:p>
      <text:p text:style-name="Standard">Za druge faktorje velja<draw:frame draw:style-name="fr6" draw:name="Object21" text:anchor-type="as-char" svg:width="0.8772in" svg:height="0.2217in" draw:z-index="77"><draw:object xlink:href="./Object 21" xlink:type="simple" xlink:show="embed" xlink:actuate="onLoad"/><draw:image xlink:href="./ObjectReplacements/Object 21" xlink:type="simple" xlink:show="embed" xlink:actuate="onLoad"/></draw:frame>.</text:p>
      <text:p text:style-name="Standard">Pri delovni sili pa je stvar bolj kritična, ker cena na trgu ne pokrije niti življenjskega oz. fiziološkega minimuma. In če ni zadovoljen vsaj fiziološki minimum, se delovna sila ne more obnavljati in propade (umre). Na kratki rok je cena delovne sile vsaj fiziološki minimum, tudi če delavec ne prispeva sorazmerno s plačo. Ni odvisno le od trga.Na dolgi rok pa se produktivnost povečuje. To večanje pa gre nekako sorazmerno z večanjem kulturnega minimuma. S tempa rastejo tudi plače. Na kratki rok produktivnost ni pomembna, dobimo kolikor potrebujemo, na dolgi rok pa je pomembna.</text:p>
      <text:h text:style-name="Heading_20_2" text:outline-level="2">Vrednost in vrednostne cene</text:h>
      <text:p text:style-name="Standard">Delovna teorija vrednosti (Smith, Richard).</text:p>
      <text:p text:style-name="Standard">W nekega produkta je določena s količino vanj vloženega dela. Delo, ki se ga upošteva, je abstraktno delo in družbeno priznano. Zunanji odraz vrednosti je cena, ki smo jo pripravljeni plačati. Upoštevamo, da je eno delo enostavno, drugo pa sestavljeno (fizično in umsko delo<text:span text:style-name="T6"></text:span> abstraktno). Družbeno priznano delo je delo, ki ga prizna družba (za en stol potrebujemo 2 uri - če naredimo prej, je dobiček večji, ker dobimo priznani 2 uri dela).</text:p>
      <text:p text:style-name="Standard">Vsega dela pa se ne da razložiti s to teorijo (koliko smo delali, ko smo naključno našli kepo zlata) <text:span text:style-name="T6"></text:span> to je odvisno od koristnosti, le-ta pa je povezana z relativno redkostjo.</text:p>
      <text:p text:style-name="Standard">Cene se imenujejo vrednostne cene, kipa niso enake vrednosti, ampak so ji vzporedne.</text:p>
      <text:p text:style-name="Standard">vrednost ure = 500 SIT, vrednost pisala = 2uri <text:span text:style-name="T6"></text:span> vrednostna cena = 1000 SIT</text:p>
      <text:p text:style-name="Standard">Tudi delavci se med sabo izkoriščajo, saj je faktor nekaterih 2x, 3x, 5x glede na najnižje delavce. To je Marx vedel, vendar delavcem tega ni poudarjal. Važno je bilo, da je veljalo, da so delavci izkoriščani s strani kapitalistov.</text:p>
      <text:p text:style-name="Standard"/>
      <text:p text:style-name="Standard">Normalne cene</text:p>
      <text:p text:style-name="P2"><draw:line text:anchor-type="char" draw:z-index="29" draw:style-name="gr1" draw:text-style-name="P18" svg:x1="0.45in" svg:y1="0.4543in" svg:x2="0.4508in" svg:y2="0.0535in"><text:p/></draw:line></text:p>
      <text:p text:style-name="Standard"/>
      <text:p text:style-name="Standard"/>
      <text:p text:style-name="Standard">Normalni dohodki lastnikov produkcijski faktorjev</text:p>
      <text:p text:style-name="P2"><draw:line text:anchor-type="char" draw:z-index="35" draw:style-name="gr1" draw:text-style-name="P18" svg:x1="0.45in" svg:y1="0.5988in" svg:x2="0.4508in" svg:y2="-0.002in"><text:p/></draw:line></text:p>
      <text:p text:style-name="Standard"/>
      <text:p text:style-name="Standard"/>
      <text:p text:style-name="Standard"><text:soft-page-break/></text:p>
      <text:p text:style-name="Standard">Normalni stroški</text:p>
      <text:p text:style-name="P2"><draw:line text:anchor-type="char" draw:z-index="45" draw:style-name="gr1" draw:text-style-name="P18" svg:x1="2.2508in" svg:y1="0.6791in" svg:x2="0.95in" svg:y2="0.0783in"><text:p/></draw:line><draw:line text:anchor-type="char" draw:z-index="41" draw:style-name="gr1" draw:text-style-name="P18" svg:x1="0.05in" svg:y1="0.5791in" svg:x2="0.2508in" svg:y2="0.0783in"><text:p/></draw:line></text:p>
      <text:p text:style-name="Standard"><draw:line text:anchor-type="char" draw:z-index="54" draw:style-name="gr1" draw:text-style-name="P18" svg:x1="0.75in" svg:y1="0.1146in" svg:x2="0.9508in" svg:y2="0.1154in"><text:p/></draw:line><draw:line text:anchor-type="char" draw:z-index="51" draw:style-name="gr1" draw:text-style-name="P18" svg:x1="0.5508in" svg:y1="0.1146in" svg:x2="0.35in" svg:y2="0.1154in"><text:p/></draw:line><text:tab/> <text:s/>w</text:p>
      <text:p text:style-name="Standard"/>
      <text:p text:style-name="Standard"/>
      <text:p text:style-name="Standard">»Stroški dela«<text:tab/><text:tab/><text:tab/>stroški sodelovanja vseh 5 skupin produkcijskih faktorjev </text:p>
      <text:p text:style-name="Standard">- napor<text:tab/><text:tab/><text:tab/><text:tab/>(marginalisti)</text:p>
      <text:p text:style-name="Standard">- ugled</text:p>
      <text:p text:style-name="Standard">- izobraževanje</text:p>
      <text:p text:style-name="Standard">- tveganje</text:p>
      <text:p text:style-name="Standard">- zunanji pogoji</text:p>
      <text:h text:style-name="Heading_20_2" text:outline-level="2">Razdelitev presežnega produkta med kapitalisti in delavci (I)</text:h>
      <text:p text:style-name="Standard"><draw:line text:anchor-type="char" draw:z-index="56" draw:style-name="gr1" draw:text-style-name="P18" svg:x1="1.1508in" svg:y1="0.6346in" svg:x2="0.75in" svg:y2="0.4339in"><text:p/></draw:line><draw:line text:anchor-type="char" draw:z-index="55" draw:style-name="gr1" draw:text-style-name="P18" svg:x1="0.15in" svg:y1="0.6346in" svg:x2="0.2508in" svg:y2="0.4339in"><text:p/></draw:line><draw:frame draw:style-name="fr6" draw:name="Object22" text:anchor-type="as-char" svg:width="0.7563in" svg:height="0.3772in" draw:z-index="78"><draw:object xlink:href="./Object 22" xlink:type="simple" xlink:show="embed" xlink:actuate="onLoad"/><draw:image xlink:href="./ObjectReplacements/Object 22" xlink:type="simple" xlink:show="embed" xlink:actuate="onLoad"/></draw:frame></text:p>
      <text:p text:style-name="Standard"/>
      <text:p text:style-name="Standard">obr. mere<text:tab/>podj. dobiček</text:p>
      <text:h text:style-name="Heading_20_2" text:outline-level="2">Razdelitev podjetniškega dobička, produkcijska cena</text:h>
      <text:p text:style-name="Standard">V razmerah razredno monopoliziranih proizvajalnih sredstev je produkcijska cena normalna. Vrednostna cena je normalna v sistemu nemonopoliziranih sredstev. </text:p>
      <text:p text:style-name="Standard">Podjetništvo pomeni organiziranje bodočih proizvodnih in storitvenih procesov za razliko od managiranja, ki organizira obstoječe procese. Podjetnik pridobiva produkcijske faktorje po podravnotežnih cenah. Razliko med dejansko ceno in koristnostjo vzame zase <text:span text:style-name="T3">ŕ</text:span> <text:span text:style-name="T4">podjetniški dobiček</text:span></text:p>
      <text:p text:style-name="Standard"><draw:frame draw:style-name="fr6" draw:name="Object23" text:anchor-type="as-char" svg:width="1.7402in" svg:height="0.4508in" draw:z-index="79"><draw:object xlink:href="./Object 23" xlink:type="simple" xlink:show="embed" xlink:actuate="onLoad"/><draw:image xlink:href="./ObjectReplacements/Object 23" xlink:type="simple" xlink:show="embed" xlink:actuate="onLoad"/></draw:frame></text:p>
      <text:p text:style-name="Standard">Podjetniški dobiček je odvisen tudi od sposobnosti in pa od količine ter cene produkta, ki pa sta odvisna tudi od ideje, marketinga. </text:p>
      <text:p text:style-name="Standard">Konkurenca povzroči, da se za vsako vrsto dejavnosti pojavi v trenutku najboljša tehnologija. Če hočem biti konkurenčen, moram biti tudi sam dovolj tehnično opremljen. Med panogami pa se to ne izenači.</text:p>
      <text:p text:style-name="Standard"><draw:frame draw:style-name="fr15" draw:name="Object24" text:anchor-type="as-char" svg:width="4.6417in" svg:height="2.6862in" draw:z-index="80"><draw:object-ole xlink:href="./Object 24" xlink:type="simple" xlink:show="embed" xlink:actuate="onLoad"/><draw:image xlink:href="./ObjectReplacements/Object 24" xlink:type="simple" xlink:show="embed" xlink:actuate="onLoad"/></draw:frame></text:p>
      <text:p text:style-name="Standard">Slika <text:sequence text:ref-name="ref[slika]50" text:name="[slika]" text:formula="ooow:[slika]+1" style:num-format="1">51</text:sequence></text:p>
      <text:p text:style-name="Standard"><draw:line text:anchor-type="char" draw:z-index="36" draw:style-name="gr1" draw:text-style-name="P18" svg:x1="2.2508in" svg:y1="0.6098in" svg:x2="0.75in" svg:y2="0.2091in"><text:p/></draw:line><draw:line text:anchor-type="char" draw:z-index="30" draw:style-name="gr1" draw:text-style-name="P18" svg:x1="0.05in" svg:y1="0.6098in" svg:x2="0.2508in" svg:y2="0.4091in"><text:p/></draw:line><draw:frame draw:style-name="fr6" draw:name="Object25" text:anchor-type="as-char" svg:width="0.7701in" svg:height="0.3929in" draw:z-index="81"><draw:object xlink:href="./Object 25" xlink:type="simple" xlink:show="embed" xlink:actuate="onLoad"/><draw:image xlink:href="./ObjectReplacements/Object 25" xlink:type="simple" xlink:show="embed" xlink:actuate="onLoad"/></draw:frame></text:p>
      <text:p text:style-name="Standard"/>
      <text:p text:style-name="Standard">tisti, ki je vložil več,<text:tab/><text:tab/>razlike, ki vodijo do</text:p>
      <text:p text:style-name="Standard"><text:soft-page-break/>hoče imeti večji profit<text:tab/><text:tab/>razlik v profitih</text:p>
      <text:p text:style-name="Standard"/>
      <text:p text:style-name="Standard">1900 - KAPITALIZEM: Potrebni produkt se deli sorazmerno količini vloženega dela, presežni pa sorazmerno vloženemu kapitalu.</text:p>
      <text:p text:style-name="Standard"><draw:frame draw:style-name="fr2" draw:name="Frame10" text:anchor-type="paragraph" svg:x="4.7992in" svg:y="0.3929in" svg:width="0.4862in" draw:z-index="12"><draw:text-box fo:min-height="0.1457in"><text:p text:style-name="Standard"><draw:frame draw:style-name="fr6" draw:name="Object26" text:anchor-type="as-char" svg:width="0.5492in" svg:height="0.7937in" draw:z-index="82"><draw:object xlink:href="./Object 26" xlink:type="simple" xlink:show="embed" xlink:actuate="onLoad"/><draw:image xlink:href="./ObjectReplacements/Object 26" xlink:type="simple" xlink:show="embed" xlink:actuate="onLoad"/></draw:frame></text:p></draw:text-box></draw:frame>1945 - KOMUNIZEM: Kapital se nacionalizira. Edini faktor je delo. Delavci bodo šli iz tekstilne panoge, kjer je 1,5 plačila na enoto dela, v elektroniko, kjer je plačilo na enoto dela 5. Ta preliv delavcev je toliko časa, dokler se plače ne izenačijo v vrednostni ceni.</text:p>
      <text:p text:style-name="Standard"><draw:g text:anchor-type="char" draw:z-index="46" draw:style-name="gr4"><draw:line draw:style-name="gr5" draw:text-style-name="P18" svg:x1="4.15in" svg:y1="0.1035in" svg:x2="4.4508in" svg:y2="0.3043in"><text:p/></draw:line><draw:line draw:style-name="gr5" draw:text-style-name="P18" svg:x1="4.15in" svg:y1="0.7035in" svg:x2="4.3508in" svg:y2="0.4028in"><text:p/></draw:line></draw:g>1990: Pride do denacionalizacije, privatizacije. V elektroniki je</text:p>
      <text:p text:style-name="Standard"><draw:frame draw:style-name="fr3" draw:name="Frame11" text:anchor-type="paragraph" svg:x="5.7189in" svg:y="0.0362in" draw:z-index="13"><draw:text-box fo:min-height="0.1457in" fo:min-width="0in"><text:p text:style-name="Standard">preliv kapitala <text:s text:c="3"/></text:p></draw:text-box></draw:frame></text:p>
      <text:p text:style-name="Standard"><text:tab/><text:tab/><text:tab/><text:tab/><text:tab/><text:tab/> <text:s text:c="18"/><text:tab/><text:tab/><text:tab/><text:tab/><text:tab/> <text:s text:c="6"/>v tekstilu je </text:p>
      <text:p text:style-name="Standard"/>
      <text:h text:style-name="Heading_20_2" text:outline-level="2">Razredno in individualno nemonopolizirana sredstva</text:h>
      <text:p text:style-name="Standard">Predpostavimo, da imamo pogoje socializma. Celotni produkt se razdeli delavcem. Kriterij je količina vloženega dela. Tehnološko je dano, da je v nekaterih panogah več kapitala in v teh so bolj produktivni. Vendar pa kapital zanemarjamo. Zato bi vsi radi delali v tej panogi, ker bi hitreje zaslužili. Vendar pa ne morejo delati vsi v njej naenkrat. Če bi vsak delal v tej panogi le kratek čas, vseeno ne bi zadovoljil življenjskega minimuma. Zato je prisiljen delati tudi v ostalih panogah. Praktično ni mogoče, da bi vsak delal v vsaki panogi del svojega delovnega časa (niti ni možno fizično, niti nima znanja). Tako pa že pridemo do izkoriščanja, ker tisti, ki ima srečo, zasluži za enako delo več kot ostali. Kapital pa je itak družben. To bi lahko delovalo pod 3 ekstremnimi pogoji:</text:p>
      <text:list xml:id="list1691341630" text:continue-list="list1308342346" text:style-name="L5">
        <text:list-item>
          <text:p text:style-name="P8">v vsaki tovarni bi bilo enako faktorjev</text:p>
        </text:list-item>
        <text:list-item>
          <text:p text:style-name="P8">drugi faktorji bi bili zanemarljivi (300 let nazaj - rokodelstvo)</text:p>
        </text:list-item>
        <text:list-item>
          <text:p text:style-name="P8">vsi faktorji bi bili proste dobrine</text:p>
        </text:list-item>
      </text:list>
      <text:p text:style-name="Standard"/>
      <text:p text:style-name="Standard">Marx ni rekel, da je delo edino, ki ustvarja produkt. Rekel je le, da ustvarja vrednost. Napačni razlagalci so rekli, delo edino ustvarja produkt.</text:p>
      <text:p text:style-name="Standard">Rešitev: Priznajmo produkt vsakega faktorja in ga odštejmo od celotnega produkta. Ostanek je plačilo za delo. Ti deli, ki jih odštejemo, gredo v žep države in gredo v njeno korist <text:span text:style-name="T6"></text:span> specifični produkt države.</text:p>
      <text:h text:style-name="Heading_20_2" text:outline-level="2">Uveljavljanje proste konkurence v realnem gospodarstvu</text:h>
      <text:p text:style-name="Standard">O prosti konkurenci glede razpolaganja produkcijskih faktorjev govorimo v socialističnih gospodarstvih, ki naj bi slonele na ukinitvi zasebne lastnine nad neživimi faktorji in delitev se opravi po delu. Sistem je ukinjal lastnino nad faktorji, da ti faktorji ne bi nič dobili v delitvi. Ostane samo še delo.</text:p>
      <text:p text:style-name="Standard">V praksi se ne deli celotnega produkta. Velik del se ga odvzame stran (davki) in dobimo razpoložljivi produkt.<draw:frame draw:style-name="fr6" draw:name="Object27" text:anchor-type="as-char" svg:width="1.5764in" svg:height="0.2217in" draw:z-index="83"><draw:object xlink:href="./Object 27" xlink:type="simple" xlink:show="embed" xlink:actuate="onLoad"/><draw:image xlink:href="./ObjectReplacements/Object 27" xlink:type="simple" xlink:show="embed" xlink:actuate="onLoad"/></draw:frame></text:p>
      <text:p text:style-name="Standard">Delo, ki naj bi bilo faktor v delitvi, v prosti konkurenci ni faktor. Sposobnosti so deloma prirojene. Če bi te razlike udarile ven, bi trg vodil v kapitalizem in zato tega niso mogli dovoliti.</text:p>
      <text:p text:style-name="Standard">Država prevzame vlogo podjetnika - tisti, ki imajo podjetniške sposobnosti, jih ne morejo izkazati. Država pa tega ni mogla uspešno izvajati in zato je sistem ekonomsko propadel.</text:p>
      <text:p text:style-name="Standard"><text:span text:style-name="T4">Ideja specifične produkcijske cene</text:span>: produkt ustvarja 5 faktorjev, od katerih si vsak vzame svoj delež.</text:p>
      <text:p text:style-name="Standard"><draw:line text:anchor-type="char" draw:z-index="47" draw:style-name="gr1" draw:text-style-name="P18" svg:x1="1.95in" svg:y1="0.476in" svg:x2="2.5508in" svg:y2="0.1752in"><text:p/></draw:line><draw:line text:anchor-type="char" draw:z-index="42" draw:style-name="gr1" draw:text-style-name="P18" svg:x1="1.9508in" svg:y1="0.476in" svg:x2="1.85in" svg:y2="0.1752in"><text:p/></draw:line><draw:line text:anchor-type="char" draw:z-index="37" draw:style-name="gr1" draw:text-style-name="P18" svg:x1="1.9508in" svg:y1="0.476in" svg:x2="1.05in" svg:y2="0.1752in"><text:p/></draw:line><draw:line text:anchor-type="char" draw:z-index="31" draw:style-name="gr1" draw:text-style-name="P18" svg:x1="1.9508in" svg:y1="0.476in" svg:x2="0.45in" svg:y2="0.1752in"><text:p/></draw:line><draw:frame draw:style-name="fr6" draw:name="Object28" text:anchor-type="as-char" svg:width="4.3457in" svg:height="0.2217in" draw:z-index="84"><draw:object xlink:href="./Object 28" xlink:type="simple" xlink:show="embed" xlink:actuate="onLoad"/><draw:image xlink:href="./ObjectReplacements/Object 28" xlink:type="simple" xlink:show="embed" xlink:actuate="onLoad"/></draw:frame></text:p>
      <text:p text:style-name="Standard"/>
      <text:p text:style-name="Standard"><text:soft-page-break/>Posebnost sistema je, kam se zlije ta denar. V socializmu gre ta denar v državne ali družbene roke. V kapitalizmu pa gre v roke lastnikov, posameznikov.</text:p>
      <text:p text:style-name="Standard">Pri nas so sicer v prvi delitvi lastniki zemlje dobili delež, vendar pa so v drugi delitvi plačali davek (katastrski dohode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Times New Roman CE" svg:font-family="'Times New Roman CE', '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draw:marker draw:name="msArrowEnd_20_1" draw:display-name="msArrowEnd 1" svg:viewBox="0 0 80 80" svg:d="m40 0 40 80h-80z"/>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writing-mode="lr-tb"/>
      <style:text-properties style:use-window-font-color="true" style:font-name="Times New Roman CE" fo:font-size="10pt" fo:language="sl" fo:country="SI" style:font-name-asian="Times New Roman" style:font-size-asian="10pt" style:font-name-complex="Times New Roman CE" style:font-size-complex="10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default-outline-level="1" style:class="text">
      <style:paragraph-properties fo:margin-top="0.1665in" fo:margin-bottom="0.0417in" fo:keep-with-next="always"/>
      <style:text-properties fo:color="#0000ff" style:font-name="Times New Roman CE" fo:font-size="12pt" fo:font-style="italic" fo:font-weight="bold" style:letter-kerning="true" style:font-size-asian="12pt" style:font-style-asian="italic" style:font-weight-asian="bold" style:font-name-complex="Times New Roman CE"/>
    </style:style>
    <style:style style:name="Heading_20_2" style:display-name="Heading 2" style:family="paragraph" style:parent-style-name="Standard" style:next-style-name="Standard" style:default-outline-level="2" style:class="text">
      <style:paragraph-properties fo:margin-top="0.1665in" fo:margin-bottom="0.0417in" fo:keep-with-next="always"/>
      <style:text-properties fo:color="#ff00ff" style:font-name="Times New Roman CE" fo:font-size="12pt" fo:font-weight="bold" style:font-size-asian="12pt" style:font-weight-asian="bold" style:font-name-complex="Times New Roman CE"/>
    </style:style>
    <style:style style:name="Heading_20_3" style:display-name="Heading 3" style:family="paragraph" style:parent-style-name="Standard" style:next-style-name="Standard" style:default-outline-level="3" style:class="text">
      <style:paragraph-properties fo:margin-top="0.1665in" fo:margin-bottom="0.0417in" fo:keep-with-next="always"/>
      <style:text-properties fo:color="#808000" style:font-name="Times New Roman CE" fo:font-size="11pt" fo:font-style="italic" style:font-size-asian="11pt" style:font-style-asian="italic" style:font-name-complex="Times New Roman CE"/>
    </style:style>
    <style:style style:name="Heading_20_4" style:display-name="Heading 4" style:family="paragraph" style:parent-style-name="Standard" style:next-style-name="Standard" style:default-outline-level="4" style:class="text">
      <style:paragraph-properties fo:margin-top="0.1665in" fo:margin-bottom="0.0417in" fo:keep-with-next="always"/>
      <style:text-properties fo:color="#800080" style:font-name="Times New Roman CE" style:font-name-complex="Times New Roman CE"/>
    </style:style>
    <style:style style:name="Heading_20_5" style:display-name="Heading 5" style:family="paragraph" style:parent-style-name="Standard" style:next-style-name="Standard" style:default-outline-level="5" style:class="text">
      <style:paragraph-properties fo:margin-top="0.0835in" fo:margin-bottom="0.0417in"/>
      <style:text-properties fo:color="#008000" style:font-name="Times New Roman CE" fo:font-size="12pt" style:font-size-asian="12pt" style:font-name-complex="Times New Roman CE"/>
    </style:style>
    <style:style style:name="Heading_20_6" style:display-name="Heading 6" style:family="paragraph" style:parent-style-name="Standard" style:next-style-name="Standard" style:default-outline-level="6" style:class="text">
      <style:paragraph-properties fo:margin-top="0.1665in" fo:margin-bottom="0.0417in"/>
      <style:text-properties style:font-name="Times New Roman CE" fo:font-size="11pt" fo:language="sl" fo:country="SI" fo:font-style="italic" style:font-size-asian="11pt" style:font-style-asian="italic" style:font-name-complex="Times New Roman CE"/>
    </style:style>
    <style:style style:name="Heading_20_7" style:display-name="Heading 7" style:family="paragraph" style:parent-style-name="Standard" style:next-style-name="Standard" style:default-outline-level="7" style:class="text">
      <style:paragraph-properties fo:margin-top="0.1665in" fo:margin-bottom="0.0417in"/>
      <style:text-properties style:font-name="Times New Roman CE" fo:language="sl" fo:country="SI" style:font-name-complex="Times New Roman CE"/>
    </style:style>
    <style:style style:name="Heading_20_8" style:display-name="Heading 8" style:family="paragraph" style:parent-style-name="Standard" style:next-style-name="Standard" style:default-outline-level="8" style:class="text">
      <style:paragraph-properties fo:margin-top="0.1665in" fo:margin-bottom="0.0417in"/>
      <style:text-properties style:font-name="Times New Roman CE" fo:language="sl" fo:country="SI" fo:font-style="italic" style:font-style-asian="italic" style:font-name-complex="Times New Roman CE"/>
    </style:style>
    <style:style style:name="Heading_20_9" style:display-name="Heading 9" style:family="paragraph" style:parent-style-name="Standard" style:next-style-name="Standard" style:default-outline-level="9" style:class="text">
      <style:paragraph-properties fo:margin-top="0.1665in" fo:margin-bottom="0.0417in"/>
      <style:text-properties style:font-name="Times New Roman CE" fo:font-size="9pt" fo:language="sl" fo:country="SI" fo:font-style="italic" fo:font-weight="bold" style:font-size-asian="9pt" style:font-style-asian="italic" style:font-weight-asian="bold" style:font-name-complex="Times New Roman CE"/>
    </style:style>
    <style:style style:name="Odgovor" style:family="paragraph" style:parent-style-name="Standard" style:next-style-name="Standard">
      <style:text-properties fo:color="#008000"/>
    </style:style>
    <style:style style:name="Vprašanje" style:family="paragraph" style:parent-style-name="Standard" style:next-style-name="Standard">
      <style:text-properties fo:color="#ff0000"/>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Header" style:family="paragraph" style:parent-style-name="Standard" style:class="extra">
      <style:paragraph-properties>
        <style:tab-stops>
          <style:tab-stop style:position="3.15in" style:type="center"/>
          <style:tab-stop style:position="6.3in" style:type="right"/>
        </style:tab-stops>
      </style:paragraph-properties>
    </style:style>
    <style:style style:name="Frame_20_contents" style:display-name="Frame contents" style:family="paragraph" style:parent-style-name="Text_20_body" style:class="extra"/>
    <style:style style:name="WW8Num4z0" style:family="text">
      <style:text-properties style:font-name="Times New Roman CE" fo:font-size="10pt" fo:font-style="normal" style:text-underline-style="none" fo:font-weight="normal" style:font-size-asian="10pt" style:font-style-asian="normal" style:font-weight-asian="normal" style:font-name-complex="Times New Roman CE"/>
    </style:style>
    <style:style style:name="WW8Num5z0" style:family="text">
      <style:text-properties style:font-name="Times New Roman CE" fo:font-size="10pt" fo:font-style="normal" style:text-underline-style="none" fo:font-weight="normal" style:font-size-asian="10pt" style:font-style-asian="normal" style:font-weight-asian="normal" style:font-name-complex="Times New Roman CE"/>
    </style:style>
    <style:style style:name="WW8Num6z0" style:family="text">
      <style:text-properties style:font-name="Times New Roman CE" fo:font-size="10pt" fo:font-style="normal" style:text-underline-style="none" fo:font-weight="normal" style:font-size-asian="10pt" style:font-style-asian="normal" style:font-weight-asian="normal" style:font-name-complex="Times New Roman CE"/>
    </style:style>
    <style:style style:name="WW8NumSt2z0" style:family="text">
      <style:text-properties style:font-name="Times New Roman CE" style:font-name-complex="Times New Roman CE"/>
    </style:style>
    <style:style style:name="WW8NumSt6z0" style:family="text">
      <style:text-properties style:font-name="Symbol" style:font-name-complex="Symbol"/>
    </style:style>
    <style:style style:name="WW8NumSt10z0" style:family="text">
      <style:text-properties style:font-name="Symbol" fo:font-size="7pt" style:font-size-asian="7pt" style:font-name-complex="Symbol"/>
    </style:style>
    <style:style style:name="Privzeta_20_pisava_20_odstavka" style:display-name="Privzeta pisava odstavka" style:family="text"/>
    <style:style style:name="Page_20_Number" style:display-name="Page Number" style:family="text" style:parent-style-name="Privzeta_20_pisava_20_odstavka"/>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1">
        <style:list-level-properties text:list-level-position-and-space-mode="label-alignment">
          <style:list-level-label-alignment text:label-followed-by="listtab"/>
        </style:list-level-properties>
      </text:outline-level-style>
      <text:outline-level-style text:level="3" style:num-prefix="." style:num-format="1" text:display-levels="2">
        <style:list-level-properties text:list-level-position-and-space-mode="label-alignment">
          <style:list-level-label-alignment text:label-followed-by="listtab"/>
        </style:list-level-properties>
      </text:outline-level-style>
      <text:outline-level-style text:level="4" style:num-prefix="." style:num-format="1" text:display-levels="3">
        <style:list-level-properties text:list-level-position-and-space-mode="label-alignment">
          <style:list-level-label-alignment text:label-followed-by="listtab"/>
        </style:list-level-properties>
      </text:outline-level-style>
      <text:outline-level-style text:level="5" style:num-prefix="." style:num-format="1" text:display-levels="4">
        <style:list-level-properties text:list-level-position-and-space-mode="label-alignment">
          <style:list-level-label-alignment text:label-followed-by="listtab"/>
        </style:list-level-properties>
      </text:outline-level-style>
      <text:outline-level-style text:level="6" style:num-prefix="." style:num-format="1" text:display-levels="5">
        <style:list-level-properties text:list-level-position-and-space-mode="label-alignment">
          <style:list-level-label-alignment text:label-followed-by="listtab"/>
        </style:list-level-properties>
      </text:outline-level-style>
      <text:outline-level-style text:level="7" style:num-prefix="." style:num-format="1" text:display-levels="6">
        <style:list-level-properties text:list-level-position-and-space-mode="label-alignment">
          <style:list-level-label-alignment text:label-followed-by="listtab"/>
        </style:list-level-properties>
      </text:outline-level-style>
      <text:outline-level-style text:level="8" style:num-prefix="." style:num-format="1" text:display-levels="7">
        <style:list-level-properties text:list-level-position-and-space-mode="label-alignment">
          <style:list-level-label-alignment text:label-followed-by="listtab"/>
        </style:list-level-properties>
      </text:outline-level-style>
      <text:outline-level-style text:level="9" style:num-prefix="." style:num-format="1" text:display-levels="8">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prefix="." style:num-format="1" text:display-levels="2">
        <style:list-level-properties text:list-level-position-and-space-mode="label-alignment">
          <style:list-level-label-alignment text:label-followed-by="listtab"/>
        </style:list-level-properties>
      </text:list-level-style-number>
      <text:list-level-style-number text:level="4" style:num-prefix="." style:num-format="1" text:display-levels="3">
        <style:list-level-properties text:list-level-position-and-space-mode="label-alignment">
          <style:list-level-label-alignment text:label-followed-by="listtab"/>
        </style:list-level-properties>
      </text:list-level-style-number>
      <text:list-level-style-number text:level="5" style:num-prefix="." style:num-format="1" text:display-levels="4">
        <style:list-level-properties text:list-level-position-and-space-mode="label-alignment">
          <style:list-level-label-alignment text:label-followed-by="listtab"/>
        </style:list-level-properties>
      </text:list-level-style-number>
      <text:list-level-style-number text:level="6" style:num-prefix="." style:num-format="1" text:display-levels="5">
        <style:list-level-properties text:list-level-position-and-space-mode="label-alignment">
          <style:list-level-label-alignment text:label-followed-by="listtab"/>
        </style:list-level-properties>
      </text:list-level-style-number>
      <text:list-level-style-number text:level="7" style:num-prefix="." style:num-format="1" text:display-levels="6">
        <style:list-level-properties text:list-level-position-and-space-mode="label-alignment">
          <style:list-level-label-alignment text:label-followed-by="listtab"/>
        </style:list-level-properties>
      </text:list-level-style-number>
      <text:list-level-style-number text:level="8" style:num-prefix="." style:num-format="1" text:display-levels="7">
        <style:list-level-properties text:list-level-position-and-space-mode="label-alignment">
          <style:list-level-label-alignment text:label-followed-by="listtab"/>
        </style:list-level-properties>
      </text:list-level-style-number>
      <text:list-level-style-number text:level="9" style:num-prefix="." style:num-format="1" text:display-levels="8">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 style:num-format="a" style:num-letter-sync="true" text:start-value="2">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 style:num-format="I">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5in" fo:margin-bottom="0.5in" fo:margin-left="1.25in" fo:margin-right="1.25in" style:writing-mode="lr-tb" style:layout-grid-color="#c0c0c0" style:layout-grid-lines="42" style:layout-grid-base-height="0.25in" style:layout-grid-ruby-height="0in" style:layout-grid-mode="none" style:layout-grid-ruby-below="false" style:layout-grid-print="false" style:layout-grid-display="false" style:layout-grid-base-width="0.139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bottom="0.461in" style:dynamic-spacing="true"/>
      </style:header-style>
      <style:footer-style>
        <style:header-footer-properties fo:min-height="0.5in" fo:margin-top="0.461in" style:dynamic-spacing="true"/>
      </style:footer-style>
    </style:page-layout>
    <style:page-layout style:name="Mpm2">
      <style:page-layout-properties fo:page-width="8.2681in" fo:page-height="11.6929in" style:num-format="1" style:print-orientation="portrait" fo:margin-top="1in" fo:margin-bottom="1in" fo:margin-left="1.25in" fo:margin-right="1.25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header>
        <text:p text:style-name="MP1">Politična ekonomija - 5. del</text:p>
      </style:header>
      <style:footer>
        <text:p text:style-name="Footer"><draw:frame draw:style-name="Mfr1" draw:name="Frame12" text:anchor-type="paragraph" svg:y="0.0008in" draw:z-index="25"><draw:text-box fo:min-height="0.1457in" fo:min-width="0in"><text:p text:style-name="Footer"><text:span text:style-name="Page_20_Number"><text:page-number text:select-page="current">52</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5</dc:title>
    <meta:initial-creator>Unknown</meta:initial-creator>
    <meta:creation-date>1998-03-30T15:44:00</meta:creation-date>
    <dc:creator>Godec</dc:creator>
    <dc:date>1999-05-19T10:06:00</dc:date>
    <meta:editing-cycles>36</meta:editing-cycles>
    <meta:editing-duration>PT4H14M</meta:editing-duration>
    <meta:document-statistic meta:table-count="0" meta:image-count="3" meta:object-count="28" meta:page-count="12" meta:paragraph-count="184" meta:word-count="2621" meta:character-count="15077" meta:non-whitespace-character-count="14500"/>
    <meta:generator>LibreOffice/3.5$Linux_X86_64 LibreOffice_project/350m1$Build-2</meta:generator>
    <meta:user-defined meta:name="Info 1"/>
    <meta:user-defined meta:name="Info 2"/>
    <meta:user-defined meta:name="Info 3"/>
    <meta:user-defined meta:name="Info 4"/>
  </office:meta>
</office:document-meta>
</file>

<file path=Object 1/content.xml><?xml version="1.0" encoding="utf-8"?>
<math xmlns="http://www.w3.org/1998/Math/MathML">
  <semantics>
    <mrow>
      <mstyle mathsize="12pt">
        <mrow>
          <mrow>
            <mrow>
              <mstyle mathvariant="italic">
                <mrow>
                  <mtext>Dohodek</mtext>
                </mrow>
              </mstyle>
              <mo stretchy="false">=</mo>
              <mrow>
                <mo stretchy="false">∑</mo>
                <mrow>
                  <mrow>
                    <msub>
                      <mi>C</mi>
                      <mrow>
                        <mstyle mathsize="8pt">
                          <mrow>
                            <mrow>
                              <mstyle mathvariant="italic">
                                <mrow>
                                  <mtext>PF</mtext>
                                </mrow>
                              </mstyle>
                            </mrow>
                          </mrow>
                        </mstyle>
                      </mrow>
                    </msub>
                    <mo stretchy="false">⋅</mo>
                    <msub>
                      <mi>K</mi>
                      <mrow>
                        <mstyle mathsize="8pt">
                          <mrow>
                            <mrow>
                              <mstyle mathvariant="italic">
                                <mrow>
                                  <mtext>PF</mtext>
                                </mrow>
                              </mstyle>
                            </mrow>
                          </mrow>
                        </mstyle>
                      </mrow>
                    </msub>
                  </mrow>
                </mrow>
              </mrow>
            </mrow>
          </mrow>
        </mrow>
      </mstyle>
      <mrow/>
    </mrow>
    <annotation encoding="StarMath 5.0"> size 12{ ital "Dohodek"= Sum {C rSub { size 8{ ital "PF"} }  cdot K rSub { size 8{ ital "PF"} } } } {}</annotation>
  </semantics>
</math>
</file>

<file path=Object 13/content.xml><?xml version="1.0" encoding="utf-8"?>
<math xmlns="http://www.w3.org/1998/Math/MathML">
  <semantics>
    <mrow>
      <mstyle mathsize="12pt">
        <mrow>
          <mrow>
            <mrow>
              <msub>
                <mi>C</mi>
                <mrow>
                  <mstyle mathsize="8pt">
                    <mrow>
                      <mrow>
                        <mi>i</mi>
                      </mrow>
                    </mrow>
                  </mstyle>
                </mrow>
              </msub>
              <mo stretchy="false">=</mo>
              <mrow>
                <mi mathvariant="italic">DP</mi>
                <mo stretchy="false">⋅</mo>
                <msub>
                  <mi>C</mi>
                  <mrow>
                    <mstyle mathsize="8pt">
                      <mrow>
                        <mrow>
                          <mi>P</mi>
                        </mrow>
                      </mrow>
                    </mstyle>
                  </mrow>
                </msub>
              </mrow>
            </mrow>
            <mi>;</mi>
            <mrow>
              <mi>i</mi>
              <mo stretchy="false">=</mo>
              <mstyle mathvariant="italic">
                <mrow>
                  <mtext>delo</mtext>
                </mrow>
              </mstyle>
            </mrow>
          </mrow>
        </mrow>
      </mstyle>
      <mrow/>
    </mrow>
    <annotation encoding="StarMath 5.0"> size 12{C rSub { size 8{i} } =DP cdot C rSub { size 8{P} } ;i= ital "delo"} {}</annotation>
  </semantics>
</math>
</file>

<file path=Object 16/content.xml><?xml version="1.0" encoding="utf-8"?>
<math xmlns="http://www.w3.org/1998/Math/MathML">
  <semantics>
    <mrow>
      <mstyle mathsize="12pt">
        <mrow>
          <mrow>
            <mrow>
              <mi>P</mi>
              <mo stretchy="false">=</mo>
              <mi>f</mi>
            </mrow>
            <mo stretchy="false">(</mo>
            <mi>K</mi>
            <mi>,</mi>
            <mstyle mathvariant="italic">
              <mrow>
                <mtext>De</mtext>
              </mrow>
            </mstyle>
            <mi>,</mi>
            <mstyle mathvariant="italic">
              <mrow>
                <mtext>Podj</mtext>
              </mrow>
            </mstyle>
            <mi>,</mi>
            <mstyle mathvariant="italic">
              <mrow>
                <mtext>Iz</mtext>
              </mrow>
            </mstyle>
            <mi>,</mi>
            <mstyle mathvariant="italic">
              <mrow>
                <mtext>Ze</mtext>
              </mrow>
            </mstyle>
            <mo stretchy="false">)</mo>
          </mrow>
        </mrow>
      </mstyle>
      <mrow/>
    </mrow>
    <annotation encoding="StarMath 5.0"> size 12{P=f \( K, ital "De", ital "Podj", ital "Iz", ital "Ze" \) } {}</annotation>
  </semantics>
</math>
</file>

<file path=Object 19/content.xml><?xml version="1.0" encoding="utf-8"?>
<math xmlns="http://www.w3.org/1998/Math/MathML">
  <semantics>
    <mrow>
      <mstyle mathsize="12pt">
        <mrow>
          <mrow>
            <mrow>
              <msub>
                <mi>C</mi>
                <mrow>
                  <mstyle mathsize="8pt">
                    <mrow>
                      <mrow>
                        <mi>i</mi>
                      </mrow>
                    </mrow>
                  </mstyle>
                </mrow>
              </msub>
              <mo stretchy="false">=</mo>
              <mrow>
                <mi mathvariant="italic">DP</mi>
                <mo stretchy="false">⋅</mo>
                <msub>
                  <mi>C</mi>
                  <mrow>
                    <mstyle mathsize="8pt">
                      <mrow>
                        <mrow>
                          <mi>P</mi>
                        </mrow>
                      </mrow>
                    </mstyle>
                  </mrow>
                </msub>
              </mrow>
            </mrow>
          </mrow>
        </mrow>
      </mstyle>
      <mrow/>
    </mrow>
    <annotation encoding="StarMath 5.0"> size 12{C rSub { size 8{i} } =DP cdot C rSub { size 8{P} } } {}</annotation>
  </semantics>
</math>
</file>

<file path=Object 2/content.xml><?xml version="1.0" encoding="utf-8"?>
<math xmlns="http://www.w3.org/1998/Math/MathML">
  <semantics>
    <mrow>
      <mstyle mathsize="12pt">
        <mrow>
          <mrow>
            <mrow>
              <mrow>
                <mo stretchy="false">∑</mo>
                <mrow>
                  <mrow>
                    <msub>
                      <mi>C</mi>
                      <mrow>
                        <mstyle mathsize="8pt">
                          <mrow>
                            <mrow>
                              <mi>P</mi>
                            </mrow>
                          </mrow>
                        </mstyle>
                      </mrow>
                    </msub>
                    <mo stretchy="false">⋅</mo>
                    <msub>
                      <mi>K</mi>
                      <mrow>
                        <mstyle mathsize="8pt">
                          <mrow>
                            <mrow>
                              <mi>P</mi>
                            </mrow>
                          </mrow>
                        </mstyle>
                      </mrow>
                    </msub>
                  </mrow>
                </mrow>
              </mrow>
              <mo stretchy="false">=</mo>
              <mstyle mathvariant="italic">
                <mrow>
                  <msub>
                    <mtext>Dohodek</mtext>
                    <mrow>
                      <mstyle mathsize="8pt">
                        <mrow>
                          <mrow>
                            <mi>P</mi>
                          </mrow>
                        </mrow>
                      </mstyle>
                    </mrow>
                  </msub>
                </mrow>
              </mstyle>
            </mrow>
          </mrow>
        </mrow>
      </mstyle>
      <mrow/>
    </mrow>
    <annotation encoding="StarMath 5.0"> size 12{ Sum {C rSub { size 8{P} }  cdot K rSub { size 8{P} } } = ital "Dohodek" rSub { size 8{P} } } {}</annotation>
  </semantics>
</math>
</file>

<file path=Object 20/content.xml><?xml version="1.0" encoding="utf-8"?>
<math xmlns="http://www.w3.org/1998/Math/MathML">
  <semantics>
    <mrow>
      <mstyle mathsize="12pt">
        <mrow>
          <mrow>
            <mo stretchy="false">(</mo>
            <mstyle mathvariant="italic">
              <mrow>
                <mtext>dobicek</mtext>
              </mrow>
            </mstyle>
            <mo stretchy="false">)</mo>
            <mrow>
              <mrow>
                <mi>d</mi>
                <mo stretchy="false">=</mo>
                <mrow>
                  <mfrac>
                    <mrow>
                      <mtext>presezna</mtext>
                      <mi>W</mi>
                    </mrow>
                    <mrow>
                      <mtext>potrebna</mtext>
                      <mi>W</mi>
                    </mrow>
                  </mfrac>
                </mrow>
              </mrow>
              <mo stretchy="false">=</mo>
              <mrow>
                <mfrac>
                  <mrow>
                    <mi>m</mi>
                  </mrow>
                  <mrow>
                    <mi>v</mi>
                  </mrow>
                </mfrac>
              </mrow>
            </mrow>
          </mrow>
        </mrow>
      </mstyle>
      <mrow/>
    </mrow>
    <annotation encoding="StarMath 5.0"> size 12{ \(  ital "dobicek" \) d= {  {"presezna"W}  over  {"potrebna"W} } = {  {m}  over  {v} } } {}</annotation>
  </semantics>
</math>
</file>

<file path=Object 21/content.xml><?xml version="1.0" encoding="utf-8"?>
<math xmlns="http://www.w3.org/1998/Math/MathML">
  <semantics>
    <mrow>
      <mstyle mathsize="12pt">
        <mrow>
          <mrow>
            <mrow>
              <msub>
                <mi>C</mi>
                <mrow>
                  <mstyle mathsize="8pt">
                    <mrow>
                      <mrow>
                        <mi>i</mi>
                      </mrow>
                    </mrow>
                  </mstyle>
                </mrow>
              </msub>
              <mo stretchy="false">≤</mo>
              <mrow>
                <mi mathvariant="italic">DP</mi>
                <mo stretchy="false">⋅</mo>
                <msub>
                  <mi>C</mi>
                  <mrow>
                    <mstyle mathsize="8pt">
                      <mrow>
                        <mrow>
                          <mi>P</mi>
                        </mrow>
                      </mrow>
                    </mstyle>
                  </mrow>
                </msub>
              </mrow>
            </mrow>
          </mrow>
        </mrow>
      </mstyle>
      <mrow/>
    </mrow>
    <annotation encoding="StarMath 5.0"> size 12{C rSub { size 8{i} }  &lt;= DP cdot C rSub { size 8{P} } } {}</annotation>
  </semantics>
</math>
</file>

<file path=Object 22/content.xml><?xml version="1.0" encoding="utf-8"?>
<math xmlns="http://www.w3.org/1998/Math/MathML">
  <semantics>
    <mrow>
      <mrow>
        <mtable>
          <mtr>
            <mtd>
              <mrow>
                <mstyle mathsize="12pt">
                  <mrow>
                    <mrow>
                      <mrow>
                        <mi>p</mi>
                        <mo stretchy="false">−</mo>
                        <mstyle mathvariant="italic">
                          <mrow>
                            <mtext>profit</mtext>
                          </mrow>
                        </mstyle>
                      </mrow>
                    </mrow>
                  </mrow>
                </mstyle>
                <mrow/>
              </mrow>
            </mtd>
          </mtr>
          <mtr>
            <mtd>
              <mrow>
                <mstyle mathsize="12pt">
                  <mrow>
                    <mrow>
                      <mrow>
                        <mi>p</mi>
                        <mo stretchy="false">=</mo>
                        <mrow>
                          <mi>i</mi>
                          <mo stretchy="false">+</mo>
                          <mstyle mathvariant="italic">
                            <mrow>
                              <mtext>pd</mtext>
                            </mrow>
                          </mstyle>
                        </mrow>
                      </mrow>
                    </mrow>
                  </mrow>
                </mstyle>
                <mrow/>
              </mrow>
            </mtd>
          </mtr>
        </mtable>
      </mrow>
      <mrow/>
    </mrow>
    <annotation encoding="StarMath 5.0">alignl { stack {
 size 12{p- ital "profit"}  {} # 
 size 12{p=i+ ital "pd"}  {} 
} } {}</annotation>
  </semantics>
</math>
</file>

<file path=Object 23/content.xml><?xml version="1.0" encoding="utf-8"?>
<math xmlns="http://www.w3.org/1998/Math/MathML">
  <semantics>
    <mrow>
      <mrow>
        <mtable>
          <mtr>
            <mtd>
              <mrow>
                <mstyle mathsize="12pt">
                  <mrow>
                    <mrow>
                      <mrow>
                        <msub>
                          <mi>C</mi>
                          <mrow>
                            <mstyle mathsize="8pt">
                              <mrow>
                                <mrow>
                                  <mi>i</mi>
                                </mrow>
                              </mrow>
                            </mstyle>
                          </mrow>
                        </msub>
                        <mo stretchy="false">≤</mo>
                        <mrow>
                          <mi mathvariant="italic">DP</mi>
                          <mo stretchy="false">⋅</mo>
                          <msub>
                            <mi>C</mi>
                            <mrow>
                              <mstyle mathsize="8pt">
                                <mrow>
                                  <mrow>
                                    <mi>P</mi>
                                  </mrow>
                                </mrow>
                              </mstyle>
                            </mrow>
                          </msub>
                        </mrow>
                      </mrow>
                    </mrow>
                  </mrow>
                </mstyle>
                <mrow/>
              </mrow>
            </mtd>
          </mtr>
          <mtr>
            <mtd>
              <mrow>
                <mstyle mathvariant="italic">
                  <mrow>
                    <mtext>podj</mtext>
                  </mrow>
                </mstyle>
                <mtext>.</mtext>
                <mstyle mathvariant="italic">
                  <mrow>
                    <mtext>dob</mtext>
                  </mrow>
                </mstyle>
                <mrow>
                  <mtext>.</mtext>
                  <mo stretchy="false">=</mo>
                  <mrow>
                    <mrow>
                      <mi mathvariant="italic">DP</mi>
                      <mo stretchy="false">⋅</mo>
                      <msub>
                        <mi>C</mi>
                        <mrow>
                          <mstyle mathsize="8pt">
                            <mrow>
                              <mrow>
                                <mi>P</mi>
                              </mrow>
                            </mrow>
                          </mstyle>
                        </mrow>
                      </msub>
                    </mrow>
                    <mo stretchy="false">−</mo>
                    <msub>
                      <mi>C</mi>
                      <mrow>
                        <mstyle mathsize="8pt">
                          <mrow>
                            <mrow>
                              <mi>i</mi>
                            </mrow>
                          </mrow>
                        </mstyle>
                      </mrow>
                    </msub>
                  </mrow>
                </mrow>
                <mrow/>
              </mrow>
            </mtd>
          </mtr>
        </mtable>
      </mrow>
      <mrow/>
    </mrow>
    <annotation encoding="StarMath 5.0">alignl { stack {
 size 12{C rSub { size 8{i} }  &lt;= DP cdot C rSub { size 8{P} } }  {} # 
 ital "podj" "."  ital "dob" "." =DP cdot C rSub { size 8{P} } -C rSub { size 8{i} }  {} 
} } {}</annotation>
  </semantics>
</math>
</file>

<file path=Object 25/content.xml><?xml version="1.0" encoding="utf-8"?>
<math xmlns="http://www.w3.org/1998/Math/MathML">
  <semantics>
    <mrow>
      <mstyle mathsize="12pt">
        <mrow>
          <mrow>
            <mrow>
              <mrow>
                <mfrac>
                  <mrow>
                    <mi>p</mi>
                  </mrow>
                  <mrow>
                    <mi>Z</mi>
                  </mrow>
                </mfrac>
              </mrow>
              <mo stretchy="false">=</mo>
              <mrow>
                <mrow>
                  <mfrac>
                    <mrow>
                      <mi>p</mi>
                    </mrow>
                    <mrow>
                      <mi>K</mi>
                    </mrow>
                  </mfrac>
                </mrow>
                <mo stretchy="false">⋅</mo>
                <mrow>
                  <mfrac>
                    <mrow>
                      <mi>K</mi>
                    </mrow>
                    <mrow>
                      <mi>Z</mi>
                    </mrow>
                  </mfrac>
                </mrow>
              </mrow>
            </mrow>
          </mrow>
        </mrow>
      </mstyle>
      <mrow/>
    </mrow>
    <annotation encoding="StarMath 5.0"> size 12{ {  {p}  over  {Z} } = {  {p}  over  {K} }  cdot  {  {K}  over  {Z} } } {}</annotation>
  </semantics>
</math>
</file>

<file path=Object 26/content.xml><?xml version="1.0" encoding="utf-8"?>
<math xmlns="http://www.w3.org/1998/Math/MathML">
  <semantics>
    <mrow>
      <mrow>
        <mtable>
          <mtr>
            <mtd>
              <mrow>
                <mstyle mathsize="12pt">
                  <mrow>
                    <mrow>
                      <mrow>
                        <mrow>
                          <mfrac>
                            <mrow>
                              <mi>p</mi>
                            </mrow>
                            <mrow>
                              <mi>K</mi>
                            </mrow>
                          </mfrac>
                        </mrow>
                        <mo stretchy="false">=</mo>
                        <mrow>
                          <mfrac>
                            <mrow>
                              <mn>1</mn>
                            </mrow>
                            <mrow>
                              <mn>4</mn>
                            </mrow>
                          </mfrac>
                        </mrow>
                      </mrow>
                    </mrow>
                  </mrow>
                </mstyle>
                <mrow/>
              </mrow>
            </mtd>
          </mtr>
          <mtr>
            <mtd>
              <mrow>
                <mstyle mathsize="12pt">
                  <mrow>
                    <mrow>
                      <mrow>
                        <mrow>
                          <mfrac>
                            <mrow>
                              <mi>p</mi>
                            </mrow>
                            <mrow>
                              <mi>K</mi>
                            </mrow>
                          </mfrac>
                        </mrow>
                        <mo stretchy="false">=</mo>
                        <mn>2</mn>
                      </mrow>
                    </mrow>
                  </mrow>
                </mstyle>
                <mrow/>
              </mrow>
            </mtd>
          </mtr>
        </mtable>
      </mrow>
      <mrow/>
    </mrow>
    <annotation encoding="StarMath 5.0">alignl { stack {
 size 12{ {  {p}  over  {K} } = {  {1}  over  {4} } }  {} # 
 size 12{ {  {p}  over  {K} } =2}  {} 
} } {}</annotation>
  </semantics>
</math>
</file>

<file path=Object 27/content.xml><?xml version="1.0" encoding="utf-8"?>
<math xmlns="http://www.w3.org/1998/Math/MathML">
  <semantics>
    <mrow>
      <mstyle mathsize="12pt">
        <mrow>
          <mrow>
            <mrow>
              <mrow>
                <msub>
                  <mi>P</mi>
                  <mrow>
                    <mstyle mathsize="8pt">
                      <mrow>
                        <mrow>
                          <mi>Ñ</mi>
                        </mrow>
                      </mrow>
                    </mstyle>
                  </mrow>
                </msub>
                <mo stretchy="false">−</mo>
                <mstyle mathvariant="italic">
                  <mrow>
                    <mtext>davki</mtext>
                  </mrow>
                </mstyle>
              </mrow>
              <mo stretchy="false">=</mo>
              <msub>
                <mi>P</mi>
                <mrow>
                  <mstyle mathsize="8pt">
                    <mrow>
                      <mrow>
                        <mstyle mathvariant="italic">
                          <mrow>
                            <mtext>razpololjivi</mtext>
                          </mrow>
                        </mstyle>
                      </mrow>
                    </mrow>
                  </mstyle>
                </mrow>
              </msub>
            </mrow>
          </mrow>
        </mrow>
      </mstyle>
      <mrow/>
    </mrow>
    <annotation encoding="StarMath 5.0"> size 12{P rSub { size 8{Ñ} } - ital "davki"=P rSub { size 8{ ital "razpololjivi"} } } {}</annotation>
  </semantics>
</math>
</file>

<file path=Object 28/content.xml><?xml version="1.0" encoding="utf-8"?>
<math xmlns="http://www.w3.org/1998/Math/MathML">
  <semantics>
    <mrow>
      <mstyle mathsize="12pt">
        <mrow>
          <mrow>
            <mrow>
              <mrow>
                <msub>
                  <mi>P</mi>
                  <mrow>
                    <mstyle mathsize="8pt">
                      <mrow>
                        <mrow>
                          <mi>Ñ</mi>
                        </mrow>
                      </mrow>
                    </mstyle>
                  </mrow>
                </msub>
                <mo stretchy="false">−</mo>
                <mi>i</mi>
              </mrow>
              <mo stretchy="false">−</mo>
              <mstyle mathvariant="italic">
                <mrow>
                  <mtext>zem</mtext>
                </mrow>
              </mstyle>
            </mrow>
            <mtext>.</mtext>
            <mrow>
              <mstyle mathvariant="italic">
                <mrow>
                  <mtext>renta</mtext>
                </mrow>
              </mstyle>
              <mo stretchy="false">−</mo>
              <mtext>cena</mtext>
            </mrow>
            <mrow>
              <mstyle mathvariant="italic">
                <mrow>
                  <mtext>izuma</mtext>
                </mrow>
              </mstyle>
              <mo stretchy="false">−</mo>
              <mstyle mathvariant="italic">
                <mrow>
                  <mtext>podj</mtext>
                </mrow>
              </mstyle>
            </mrow>
            <mtext>.</mtext>
            <mrow>
              <mstyle mathvariant="italic">
                <mrow>
                  <mtext>dobiek</mtext>
                </mrow>
              </mstyle>
              <mo stretchy="false">=</mo>
              <mtext>plaa</mtext>
            </mrow>
            <mstyle mathvariant="italic">
              <mrow>
                <mtext>delavcev</mtext>
              </mrow>
            </mstyle>
          </mrow>
        </mrow>
      </mstyle>
      <mrow/>
    </mrow>
    <annotation encoding="StarMath 5.0"> size 12{P rSub { size 8{Ñ} } -i- ital "zem" "."  ital "renta"-"cena" ital "izuma"- ital "podj" "."  ital "dobiek"="plaa" ital "delavcev"} {}</annotation>
  </semantics>
</math>
</file>

<file path=Object 4/content.xml><?xml version="1.0" encoding="utf-8"?>
<math xmlns="http://www.w3.org/1998/Math/MathML">
  <semantics>
    <mrow>
      <mrow>
        <mtable>
          <mtr>
            <mtd>
              <mrow>
                <mstyle mathsize="12pt">
                  <mrow>
                    <mrow>
                      <mrow>
                        <msub>
                          <mi>C</mi>
                          <mrow>
                            <mstyle mathsize="8pt">
                              <mrow>
                                <mrow>
                                  <mstyle mathvariant="italic">
                                    <mrow>
                                      <mtext>PF</mtext>
                                    </mrow>
                                  </mstyle>
                                </mrow>
                              </mrow>
                            </mstyle>
                          </mrow>
                        </msub>
                        <mo stretchy="false">=</mo>
                        <mi>f</mi>
                      </mrow>
                      <mo stretchy="false">(</mo>
                      <msub>
                        <mi>D</mi>
                        <mrow>
                          <mstyle mathsize="8pt">
                            <mrow>
                              <mrow>
                                <mstyle mathvariant="italic">
                                  <mrow>
                                    <mtext>PF</mtext>
                                  </mrow>
                                </mstyle>
                              </mrow>
                            </mrow>
                          </mstyle>
                        </mrow>
                      </msub>
                      <mo stretchy="false">)</mo>
                    </mrow>
                  </mrow>
                </mstyle>
                <mrow/>
              </mrow>
            </mtd>
          </mtr>
          <mtr>
            <mtd>
              <mrow>
                <mrow>
                  <msub>
                    <mi>D</mi>
                    <mrow>
                      <mstyle mathsize="8pt">
                        <mrow>
                          <mrow>
                            <mstyle mathvariant="italic">
                              <mrow>
                                <mtext>PF</mtext>
                              </mrow>
                            </mstyle>
                          </mrow>
                        </mrow>
                      </mstyle>
                    </mrow>
                  </msub>
                  <mo stretchy="false">=</mo>
                  <mi>f</mi>
                </mrow>
                <mo stretchy="false">(</mo>
                <msub>
                  <mi>C</mi>
                  <mrow>
                    <mstyle mathsize="8pt">
                      <mrow>
                        <mrow>
                          <mstyle mathvariant="italic">
                            <mrow>
                              <mtext>PF</mtext>
                            </mrow>
                          </mstyle>
                        </mrow>
                      </mrow>
                    </mstyle>
                  </mrow>
                </msub>
                <mo stretchy="false">)</mo>
                <mrow/>
              </mrow>
            </mtd>
          </mtr>
        </mtable>
      </mrow>
      <mrow/>
    </mrow>
    <annotation encoding="StarMath 5.0">alignl { stack {
 size 12{C rSub { size 8{ ital "PF"} } =f \( D rSub { size 8{ ital "PF"} }  \) }  {} # 
D rSub { size 8{ ital "PF"} } =f \( C rSub { size 8{ ital "PF"} }  \)  {} 
} } {}</annotation>
  </semantics>
</math>
</file>

<file path=Object 5/content.xml><?xml version="1.0" encoding="utf-8"?>
<math xmlns="http://www.w3.org/1998/Math/MathML">
  <semantics>
    <mrow>
      <mstyle mathsize="12pt">
        <mrow>
          <mrow>
            <mrow>
              <msubsup>
                <mi>K</mi>
                <mrow>
                  <mstyle mathsize="8pt">
                    <mrow>
                      <mrow>
                        <mstyle mathvariant="italic">
                          <mrow>
                            <mtext>PF</mtext>
                          </mrow>
                        </mstyle>
                      </mrow>
                    </mrow>
                  </mstyle>
                </mrow>
                <mrow>
                  <mstyle mathsize="8pt">
                    <mrow>
                      <mrow>
                        <mi>D</mi>
                      </mrow>
                    </mrow>
                  </mstyle>
                </mrow>
              </msubsup>
              <mo stretchy="false">=</mo>
              <mi>f</mi>
            </mrow>
            <mo stretchy="false">(</mo>
            <msub>
              <mi>C</mi>
              <mrow>
                <mstyle mathsize="8pt">
                  <mrow>
                    <mrow>
                      <mstyle mathvariant="italic">
                        <mrow>
                          <mtext>PF</mtext>
                        </mrow>
                      </mstyle>
                    </mrow>
                  </mrow>
                </mstyle>
              </mrow>
            </msub>
            <mo stretchy="false">)</mo>
          </mrow>
        </mrow>
      </mstyle>
      <mrow/>
    </mrow>
    <annotation encoding="StarMath 5.0"> size 12{K rSub { size 8{ ital "PF"} }  rSup { size 8{D} } =f \( C rSub { size 8{ ital "PF"} }  \) } {}</annotation>
  </semantics>
</math>
</file>

<file path=Object 6/content.xml><?xml version="1.0" encoding="utf-8"?>
<math xmlns="http://www.w3.org/1998/Math/MathML">
  <semantics>
    <mrow>
      <mstyle mathsize="12pt">
        <mrow>
          <mrow>
            <mrow>
              <msub>
                <mi>C</mi>
                <mrow>
                  <mstyle mathsize="8pt">
                    <mrow>
                      <mrow>
                        <mstyle mathvariant="italic">
                          <mrow>
                            <mtext>PF</mtext>
                          </mrow>
                        </mstyle>
                      </mrow>
                    </mrow>
                  </mstyle>
                </mrow>
              </msub>
              <mo stretchy="false">=</mo>
              <mrow>
                <msub>
                  <mi mathvariant="italic">DP</mi>
                  <mrow>
                    <mstyle mathsize="8pt">
                      <mrow>
                        <mrow>
                          <mstyle mathvariant="italic">
                            <mrow>
                              <mtext>PF</mtext>
                            </mrow>
                          </mstyle>
                        </mrow>
                      </mrow>
                    </mstyle>
                  </mrow>
                </msub>
                <mo stretchy="false">⋅</mo>
                <msub>
                  <mi>C</mi>
                  <mrow>
                    <mstyle mathsize="8pt">
                      <mrow>
                        <mrow>
                          <mi>P</mi>
                        </mrow>
                      </mrow>
                    </mstyle>
                  </mrow>
                </msub>
              </mrow>
            </mrow>
          </mrow>
        </mrow>
      </mstyle>
      <mrow/>
    </mrow>
    <annotation encoding="StarMath 5.0"> size 12{C rSub { size 8{ ital "PF"} } =DP rSub { size 8{ ital "PF"} }  cdot C rSub { size 8{P} } } {}</annotation>
  </semantics>
</math>
</file>

<file path=Object 7/content.xml><?xml version="1.0" encoding="utf-8"?>
<math xmlns="http://www.w3.org/1998/Math/MathML">
  <semantics>
    <mrow>
      <mstyle mathsize="12pt">
        <mrow>
          <mrow>
            <mrow>
              <msub>
                <mi>C</mi>
                <mrow>
                  <mstyle mathsize="8pt">
                    <mrow>
                      <mrow>
                        <mi>i</mi>
                      </mrow>
                    </mrow>
                  </mstyle>
                </mrow>
              </msub>
              <mo stretchy="false">=</mo>
              <mrow>
                <mi mathvariant="italic">DP</mi>
                <mo stretchy="false">⋅</mo>
                <msub>
                  <mi>C</mi>
                  <mrow>
                    <mstyle mathsize="8pt">
                      <mrow>
                        <mrow>
                          <mi>P</mi>
                        </mrow>
                      </mrow>
                    </mstyle>
                  </mrow>
                </msub>
              </mrow>
            </mrow>
          </mrow>
        </mrow>
      </mstyle>
      <mrow/>
    </mrow>
    <annotation encoding="StarMath 5.0"> size 12{C rSub { size 8{i} } =DP cdot C rSub { size 8{P} } } {}</annotation>
  </semantics>
</math>
</file>

<file path=Object 8/content.xml><?xml version="1.0" encoding="utf-8"?>
<math xmlns="http://www.w3.org/1998/Math/MathML">
  <semantics>
    <mrow>
      <mstyle mathsize="12pt">
        <mrow>
          <mrow>
            <mrow>
              <msub>
                <mi>K</mi>
                <mrow>
                  <mstyle mathsize="8pt">
                    <mrow>
                      <mrow>
                        <mi>t</mi>
                      </mrow>
                    </mrow>
                  </mstyle>
                </mrow>
              </msub>
              <mo stretchy="false">=</mo>
              <mrow>
                <munderover>
                  <mo stretchy="false">∑</mo>
                  <mrow>
                    <mi>i</mi>
                    <mtext>=¥</mtext>
                  </mrow>
                  <mrow>
                    <mn>0</mn>
                  </mrow>
                </munderover>
                <mrow>
                  <msub>
                    <mi>I</mi>
                    <mrow>
                      <mstyle mathsize="8pt">
                        <mrow>
                          <mrow>
                            <msub>
                              <mi>C</mi>
                              <mrow>
                                <mstyle mathsize="6pt">
                                  <mrow>
                                    <mrow>
                                      <mrow>
                                        <mi>t</mi>
                                        <mo stretchy="false">−</mo>
                                        <mi>i</mi>
                                      </mrow>
                                    </mrow>
                                  </mrow>
                                </mstyle>
                              </mrow>
                            </msub>
                          </mrow>
                        </mrow>
                      </mstyle>
                    </mrow>
                  </msub>
                </mrow>
              </mrow>
            </mrow>
          </mrow>
        </mrow>
      </mstyle>
      <mrow/>
    </mrow>
    <annotation encoding="StarMath 5.0"> size 12{K rSub { size 8{t} } = Sum cSub {i"=¥"}  cSup {0}  {I rSub { size 8{C rSub { size 6{t-i} } } } } } {}</annotation>
  </semantics>
</math>
</file>