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 manifest:media-type="application/vnd.sun.star.oleobject"/>
  <manifest:file-entry manifest:full-path="Object 17"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color="#ff00ff" fo:font-size="11pt" fo:font-weight="bold" style:font-size-asian="11pt" style:font-weight-asian="bold"/>
    </style:style>
    <style:style style:name="P4" style:family="paragraph" style:parent-style-name="Standard" style:list-style-name="L1"/>
    <style:style style:name="P5" style:family="paragraph" style:parent-style-name="Standard" style:list-style-name="WW8Num7"/>
    <style:style style:name="P6" style:family="paragraph" style:parent-style-name="Standard" style:list-style-name="L2"/>
    <style:style style:name="P7" style:family="paragraph" style:parent-style-name="Standard" style:list-style-name="WW8Num4"/>
    <style:style style:name="P8" style:family="paragraph" style:parent-style-name="Standard">
      <style:paragraph-properties fo:text-align="center" style:justify-single-word="false"/>
      <style:text-properties fo:text-transform="uppercase" fo:color="#ff00ff" fo:font-size="11pt" fo:font-weight="bold" style:font-size-asian="11pt" style:font-weight-asian="bold"/>
    </style:style>
    <style:style style:name="P9" style:family="paragraph" style:parent-style-name="Standard" style:list-style-name="WW8Num8"/>
    <style:style style:name="P10" style:family="paragraph" style:parent-style-name="Standard" style:list-style-name="WW8Num3"/>
    <style:style style:name="P11" style:family="paragraph" style:parent-style-name="Standard" style:list-style-name="WW8Num6">
      <style:paragraph-properties fo:margin-left="0in" fo:margin-right="0in" fo:text-indent="0in" style:auto-text-indent="false"/>
    </style:style>
    <style:style style:name="P12" style:family="paragraph" style:parent-style-name="Standard" style:list-style-name="L1">
      <style:paragraph-properties fo:margin-left="0in" fo:margin-right="0in" fo:text-indent="0in" style:auto-text-indent="false"/>
    </style:style>
    <style:style style:name="P13" style:family="paragraph" style:parent-style-name="Standard" style:list-style-name="WW8Num5">
      <style:paragraph-properties fo:margin-left="0in" fo:margin-right="0in" fo:text-indent="0in" style:auto-text-indent="false"/>
    </style:style>
    <style:style style:name="P14" style:family="paragraph" style:parent-style-name="Standard">
      <style:paragraph-properties fo:margin-left="1.6965in" fo:margin-right="0in" fo:text-indent="-0.1965in" style:auto-text-indent="false"/>
    </style:style>
    <style:style style:name="P15" style:family="paragraph" style:parent-style-name="Standard" style:master-page-name="Standard">
      <style:paragraph-properties style:page-number="50"/>
      <style:text-properties fo:color="#ffffff"/>
    </style:style>
    <style:style style:name="P16" style:family="paragraph" style:parent-style-name="Heading_20_2">
      <style:text-properties fo:language="none" fo:country="none"/>
    </style:style>
    <style:style style:name="P17" style:family="paragraph" style:parent-style-name="Header">
      <style:paragraph-properties fo:text-align="end" style:justify-single-word="false"/>
    </style:style>
    <style:style style:name="P18" style:family="paragraph">
      <style:paragraph-properties fo:text-align="center" style:writing-mode="lr-tb"/>
    </style:style>
    <style:style style:name="P19" style:family="paragraph">
      <style:paragraph-properties style:writing-mode="lr-tb"/>
    </style:style>
    <style:style style:name="T1" style:family="text">
      <style:text-properties fo:font-weight="bold" style:font-weight-asian="bold"/>
    </style:style>
    <style:style style:name="T2" style:family="text">
      <style:text-properties fo:color="#0000ff"/>
    </style:style>
    <style:style style:name="T3" style:family="text">
      <style:text-properties fo:color="#00ff00"/>
    </style:style>
    <style:style style:name="T4" style:family="text">
      <style:text-properties fo:color="#ff0000"/>
    </style:style>
    <style:style style:name="T5" style:family="text">
      <style:text-properties style:font-name="Wingdings" fo:language="none" fo:country="none"/>
    </style:style>
    <style:style style:name="T6" style:family="text">
      <style:text-properties style:font-name="Wingdings" style:font-name-complex="Wingdings"/>
    </style:style>
    <style:style style:name="T7" style:family="text">
      <style:text-properties fo:language="none" fo:country="none"/>
    </style:style>
    <style:style style:name="T8" style:family="text">
      <style:text-properties style:font-name-asian="Times New Roman CE"/>
    </style:style>
    <style:style style:name="T9" style:family="text">
      <style:text-properties style:font-name="Times New Roman CE" fo:language="none" fo:country="none"/>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style>
    <style:style style:name="T12" style:family="text">
      <style:text-properties style:font-name="Arial" style:font-name-complex="Arial"/>
    </style:style>
    <style:style style:name="T13" style:family="text">
      <style:text-properties fo:text-transform="uppercase"/>
    </style:style>
    <style:style style:name="T14" style:family="text">
      <style:text-properties style:font-name="Symbol" style:font-name-complex="Symbol"/>
    </style:style>
    <style:style style:name="T15" style:family="text">
      <style:text-properties style:font-name="Symbol" style:font-name-asian="Symbol" style:font-name-complex="Symbol"/>
    </style:style>
    <style:style style:name="T16"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middle" style:vertical-rel="text" draw:ole-draw-aspect="1"/>
    </style:style>
    <style:style style:name="fr4" style:family="graphic" style:parent-style-name="OLE">
      <style:graphic-properties style:vertical-pos="top" style:vertical-rel="baseline" draw:ole-draw-aspect="1" draw:visible-area-width="4.928in" draw:visible-area-height="3.2528in"/>
    </style:style>
    <style:style style:name="fr5" style:family="graphic" style:parent-style-name="OLE">
      <style:graphic-properties style:vertical-pos="top" style:vertical-rel="baseline" draw:ole-draw-aspect="1" draw:visible-area-width="1.9835in" draw:visible-area-height="1.6055in"/>
    </style:style>
    <style:style style:name="fr6" style:family="graphic" style:parent-style-name="OLE">
      <style:graphic-properties style:vertical-pos="top" style:vertical-rel="baseline" draw:ole-draw-aspect="1" draw:visible-area-width="3.3508in" draw:visible-area-height="3.0543in"/>
    </style:style>
    <style:style style:name="fr7" style:family="graphic" style:parent-style-name="OLE">
      <style:graphic-properties style:vertical-pos="top" style:vertical-rel="baseline" draw:ole-draw-aspect="1" draw:visible-area-width="3.7165in" draw:visible-area-height="2.6972in"/>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ff"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ff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ff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ff0000" draw:marker-end="msArrowOpenEnd_20_1" draw:marker-end-width="0.1701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5"><text:sequence text:ref-name="ref[slika]0" text:name="[slika]" text:formula="ooow:[slika]+1" style:num-format="1">1</text:sequence><text:sequence text:ref-name="ref[slika]1" text:name="[slika]" text:formula="ooow:[slika]+1" style:num-format="1">2</text:sequence><text:sequence text:ref-name="ref[slika]2" text:name="[slika]" text:formula="ooow:[slika]+1" style:num-format="1">3</text:sequence><text:sequence text:ref-name="ref[slika]3" text:name="[slika]" text:formula="ooow:[slika]+1" style:num-format="1">4</text:sequence><text:sequence text:ref-name="ref[slika]4" text:name="[slika]" text:formula="ooow:[slika]+1" style:num-format="1">5</text:sequence><text:sequence text:ref-name="ref[slika]5" text:name="[slika]" text:formula="ooow:[slika]+1" style:num-format="1">6</text:sequence><text:sequence text:ref-name="ref[slika]6" text:name="[slika]" text:formula="ooow:[slika]+1" style:num-format="1">7</text:sequence><text:sequence text:ref-name="ref[slika]7" text:name="[slika]" text:formula="ooow:[slika]+1" style:num-format="1">8</text:sequence><text:sequence text:ref-name="ref[slika]8" text:name="[slika]" text:formula="ooow:[slika]+1" style:num-format="1">9</text:sequence><text:sequence text:ref-name="ref[slika]9" text:name="[slika]" text:formula="ooow:[slika]+1" style:num-format="1">10</text:sequence><text:sequence text:ref-name="ref[slika]10" text:name="[slika]" text:formula="ooow:[slika]+1" style:num-format="1">11</text:sequence><text:sequence text:ref-name="ref[slika]11" text:name="[slika]" text:formula="ooow:[slika]+1" style:num-format="1">12</text:sequence><text:sequence text:ref-name="ref[slika]12" text:name="[slika]" text:formula="ooow:[slika]+1" style:num-format="1">13</text:sequence><text:sequence text:ref-name="ref[slika]13" text:name="[slika]" text:formula="ooow:[slika]+1" style:num-format="1">14</text:sequence><text:sequence text:ref-name="ref[slika]14" text:name="[slika]" text:formula="ooow:[slika]+1" style:num-format="1">15</text:sequence><text:sequence text:ref-name="ref[slika]15" text:name="[slika]" text:formula="ooow:[slika]+1" style:num-format="1">16</text:sequence><text:sequence text:ref-name="ref[slika]16" text:name="[slika]" text:formula="ooow:[slika]+1" style:num-format="1">17</text:sequence><text:sequence text:ref-name="ref[slika]17" text:name="[slika]" text:formula="ooow:[slika]+1" style:num-format="1">18</text:sequence><text:sequence text:ref-name="ref[slika]18" text:name="[slika]" text:formula="ooow:[slika]+1" style:num-format="1">19</text:sequence><text:sequence text:ref-name="ref[slika]19" text:name="[slika]" text:formula="ooow:[slika]+1" style:num-format="1">20</text:sequence><text:sequence text:ref-name="ref[slika]20" text:name="[slika]" text:formula="ooow:[slika]+1" style:num-format="1">21</text:sequence><text:sequence text:ref-name="ref[slika]21" text:name="[slika]" text:formula="ooow:[slika]+1" style:num-format="1">22</text:sequence><text:sequence text:ref-name="ref[slika]22" text:name="[slika]" text:formula="ooow:[slika]+1" style:num-format="1">23</text:sequence><text:sequence text:ref-name="ref[slika]23" text:name="[slika]" text:formula="ooow:[slika]+1" style:num-format="1">24</text:sequence><text:sequence text:ref-name="ref[slika]24" text:name="[slika]" text:formula="ooow:[slika]+1" style:num-format="1">25</text:sequence><text:sequence text:ref-name="ref[slika]25" text:name="[slika]" text:formula="ooow:[slika]+1" style:num-format="1">26</text:sequence><text:sequence text:ref-name="ref[slika]26" text:name="[slika]" text:formula="ooow:[slika]+1" style:num-format="1">27</text:sequence><text:sequence text:ref-name="ref[slika]27" text:name="[slika]" text:formula="ooow:[slika]+1" style:num-format="1">28</text:sequence><text:sequence text:ref-name="ref[slika]28" text:name="[slika]" text:formula="ooow:[slika]+1" style:num-format="1">29</text:sequence><text:sequence text:ref-name="ref[slika]29" text:name="[slika]" text:formula="ooow:[slika]+1" style:num-format="1">30</text:sequence><text:sequence text:ref-name="ref[slika]30" text:name="[slika]" text:formula="ooow:[slika]+1" style:num-format="1">31</text:sequence><text:sequence text:ref-name="ref[slika]31" text:name="[slika]" text:formula="ooow:[slika]+1" style:num-format="1">32</text:sequence><text:sequence text:ref-name="ref[slika]32" text:name="[slika]" text:formula="ooow:[slika]+1" style:num-format="1">33</text:sequence><text:sequence text:ref-name="ref[slika]33" text:name="[slika]" text:formula="ooow:[slika]+1" style:num-format="1">34</text:sequence><text:sequence text:ref-name="ref[slika]34" text:name="[slika]" text:formula="ooow:[slika]+1" style:num-format="1">35</text:sequence><text:sequence text:ref-name="ref[slika]35" text:name="[slika]" text:formula="ooow:[slika]+1" style:num-format="1">36</text:sequence><text:sequence text:ref-name="ref[slika]36" text:name="[slika]" text:formula="ooow:[slika]+1" style:num-format="1">37</text:sequence><text:sequence text:ref-name="ref[slika]37" text:name="[slika]" text:formula="ooow:[slika]+1" style:num-format="1">38</text:sequence><text:sequence text:ref-name="ref[slika]38" text:name="[slika]" text:formula="ooow:[slika]+1" style:num-format="1">39</text:sequence><text:sequence text:ref-name="ref[slika]39" text:name="[slika]" text:formula="ooow:[slika]+1" style:num-format="1">40</text:sequence><text:sequence text:ref-name="ref[slika]40" text:name="[slika]" text:formula="ooow:[slika]+1" style:num-format="1">41</text:sequence><text:sequence text:ref-name="ref[slika]41" text:name="[slika]" text:formula="ooow:[slika]+1" style:num-format="1">42</text:sequence><text:sequence text:ref-name="ref[slika]42" text:name="[slika]" text:formula="ooow:[slika]+1" style:num-format="1">43</text:sequence><text:sequence text:ref-name="ref[slika]43" text:name="[slika]" text:formula="ooow:[slika]+1" style:num-format="1">44</text:sequence><text:sequence text:ref-name="ref[slika]44" text:name="[slika]" text:formula="ooow:[slika]+1" style:num-format="1">45</text:sequence><text:sequence text:ref-name="ref[slika]45" text:name="[slika]" text:formula="ooow:[slika]+1" style:num-format="1">46</text:sequence><text:sequence text:ref-name="ref[slika]46" text:name="[slika]" text:formula="ooow:[slika]+1" style:num-format="1">47</text:sequence><text:sequence text:ref-name="ref[slika]47" text:name="[slika]" text:formula="ooow:[slika]+1" style:num-format="1">48</text:sequence><text:sequence text:ref-name="ref[slika]48" text:name="[slika]" text:formula="ooow:[slika]+1" style:num-format="1">49</text:sequence><text:sequence text:ref-name="ref[slika]49" text:name="[slika]" text:formula="ooow:[slika]+1" style:num-format="1">50</text:sequence><text:sequence text:ref-name="ref[slika]50" text:name="[slika]" text:formula="ooow:[slika]+1" style:num-format="1">51</text:sequence><text:sequence text:ref-name="ref[tabela]0" text:name="[tabela]" text:formula="ooow:[tabela]+1" style:num-format="1">1</text:sequence><text:sequence text:ref-name="ref[tabela]1" text:name="[tabela]" text:formula="ooow:[tabela]+1" style:num-format="1">2</text:sequence><text:sequence text:ref-name="ref[tabela]2" text:name="[tabela]" text:formula="ooow:[tabela]+1" style:num-format="1">3</text:sequence><text:sequence text:ref-name="ref[tabela]3" text:name="[tabela]" text:formula="ooow:[tabela]+1" style:num-format="1">4</text:sequence><text:sequence text:ref-name="ref[tabela]4" text:name="[tabela]" text:formula="ooow:[tabela]+1" style:num-format="1">5</text:sequence><text:sequence text:ref-name="ref[tabela]5" text:name="[tabela]" text:formula="ooow:[tabela]+1" style:num-format="1">6</text:sequence><text:sequence text:ref-name="ref[tabela]6" text:name="[tabela]" text:formula="ooow:[tabela]+1" style:num-format="1">7</text:sequence><text:sequence text:ref-name="ref[tabela]7" text:name="[tabela]" text:formula="ooow:[tabela]+1" style:num-format="1">8</text:sequence><text:sequence text:ref-name="ref[tabela]8" text:name="[tabela]" text:formula="ooow:[tabela]+1" style:num-format="1">9</text:sequence><text:sequence text:ref-name="ref[tabela]9" text:name="[tabela]" text:formula="ooow:[tabela]+1" style:num-format="1">10</text:sequence><text:sequence text:ref-name="ref[tabela]10" text:name="[tabela]" text:formula="ooow:[tabela]+1" style:num-format="1">11</text:sequence><text:sequence text:ref-name="ref[tabela]11" text:name="[tabela]" text:formula="ooow:[tabela]+1" style:num-format="1">12</text:sequence></text:p>
      <text:h text:style-name="Heading_20_1" text:outline-level="1">6. del - gospodarska rast in njene determinante</text:h>
      <text:h text:style-name="Heading_20_2" text:outline-level="2">Enačba gospodarske rasti</text:h>
      <text:p text:style-name="Standard">Pri rasti gledamo na ekonomski vidik in jo merimo z rastjo produkta oz. dohodka. Lahko jo opazujemo kot diference, kot stopnje rasti…</text:p>
      <text:p text:style-name="Standard">Razvoj = rast produktov + rast družbene kakovosti življenja</text:p>
      <text:p text:style-name="Standard">Obstajajo države, ki imajo visoko družbeno rast, imajo pa nizek razvoj, ker ne narašča kakovost življenja (enakopravnost, socialni, kulturni elementi). Nasprotno pa so ex-socialistične države, ki so imele visoko razvite kulturno, socialne odnose…</text:p>
      <text:p text:style-name="Standard"><text:span text:style-name="T1">Enačba gospodarske rasti</text:span>:</text:p>
      <text:p text:style-name="Standard"><draw:line text:anchor-type="char" draw:z-index="19" draw:style-name="gr1" draw:text-style-name="P18" svg:x1="1.1508in" svg:y1="0.8154in" svg:x2="0.75in" svg:y2="0.4146in"><text:p/></draw:line><draw:line text:anchor-type="char" draw:z-index="14" draw:style-name="gr1" draw:text-style-name="P18" svg:x1="0.05in" svg:y1="0.8154in" svg:x2="0.3508in" svg:y2="0.4146in"><text:p/></draw:line><draw:frame draw:style-name="fr3" draw:name="Object1" text:anchor-type="as-char" svg:width="1.6189in" svg:height="0.3929in" draw:z-index="41"><draw:object xlink:href="./Object 1" xlink:type="simple" xlink:show="embed" xlink:actuate="onLoad"/><draw:image xlink:href="./ObjectReplacements/Object 1" xlink:type="simple" xlink:show="embed" xlink:actuate="onLoad"/></draw:frame></text:p>
      <text:p text:style-name="Standard"/>
      <text:p text:style-name="Standard"/>
      <text:p text:style-name="Standard">invest. učinek<text:tab/>investicije</text:p>
      <text:p text:style-name="Standard"/>
      <text:p text:style-name="Standard"><draw:frame draw:style-name="fr3" draw:name="Object2" text:anchor-type="as-char" svg:width="0.9555in" svg:height="0.3929in" draw:z-index="42"><draw:object xlink:href="./Object 2" xlink:type="simple" xlink:show="embed" xlink:actuate="onLoad"/><draw:image xlink:href="./ObjectReplacements/Object 2" xlink:type="simple" xlink:show="embed" xlink:actuate="onLoad"/></draw:frame></text:p>
      <text:p text:style-name="Standard">Aktivizacijska doba je čas od trenutka, ko se začne investicija, do takrat, ko začnemo proizvajati.</text:p>
      <text:p text:style-name="Standard"><draw:frame draw:style-name="fr1" draw:name="Frame1" text:anchor-type="paragraph" svg:y="0.0008in" svg:width="0.8335in" draw:z-index="0"><draw:text-box fo:min-height="0.1457in"><text:p text:style-name="Standard"><draw:line text:anchor-type="char" draw:z-index="35" draw:style-name="gr6" draw:text-style-name="P18" svg:x1="3.0508in" svg:y1="1.1346in" svg:x2="0.85in" svg:y2="0.6339in"><text:p/></draw:line><draw:line text:anchor-type="char" draw:z-index="33" draw:style-name="gr5" draw:text-style-name="P18" svg:x1="0.6508in" svg:y1="1.0346in" svg:x2="0.55in" svg:y2="0.7339in"><text:p/></draw:line><draw:line text:anchor-type="char" draw:z-index="28" draw:style-name="gr3" draw:text-style-name="P18" svg:x1="0.3508in" svg:y1="1.2346in" svg:x2="0.15in" svg:y2="0.7339in"><text:p/></draw:line><draw:custom-shape text:anchor-type="char" draw:z-index="22" draw:style-name="gr2" draw:text-style-name="P19" svg:width="0.3012in" svg:height="0.4012in" svg:x="0.55in" svg:y="0.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Object3" text:anchor-type="as-char" svg:width="0.828in" svg:height="0.7937in" draw:z-index="43"><draw:object xlink:href="./Object 3" xlink:type="simple" xlink:show="embed" xlink:actuate="onLoad"/><draw:image xlink:href="./ObjectReplacements/Object 3" xlink:type="simple" xlink:show="embed" xlink:actuate="onLoad"/></draw:frame></text:p></draw:text-box></draw:frame></text:p>
      <text:p text:style-name="Standard"><draw:line text:anchor-type="char" draw:z-index="25" draw:style-name="gr1" draw:text-style-name="P18" svg:x1="0.5201in" svg:y1="0.0701in" svg:x2="0.0193in" svg:y2="0.0709in"><text:p/></draw:line><text:tab/>investicijski koeficient<text:tab/></text:p>
      <text:p text:style-name="Standard"/>
      <text:p text:style-name="Standard"/>
      <text:p text:style-name="Standard"/>
      <text:p text:style-name="Standard"/>
      <text:p text:style-name="P1"><draw:line text:anchor-type="char" draw:z-index="31" draw:style-name="gr4" draw:text-style-name="P18" svg:x1="2.0508in" svg:y1="0.1516in" svg:x2="0.65in" svg:y2="0.0508in"><text:p/></draw:line></text:p>
      <text:p text:style-name="Standard"><text:span text:style-name="T2">Povečanje produkta</text:span> je odvisno od <text:span text:style-name="T3">učinka investicij</text:span> in <text:span text:style-name="T4">deleža investicij v produktu</text:span>. </text:p>
      <text:h text:style-name="Heading_20_2" text:outline-level="2">Faktorji rasti in njena maksimizacija</text:h>
      <text:p text:style-name="Standard">Cilja sta čim večja rast in tudi čim bolj stabilna. Stabilnost je vezana na varnost. Če bi bila negotova rast, ljudje ne bi upali investirati. Na rast pa lahko vplivamo prek proizvodnje ali pa prek investicij.</text:p>
      <text:p text:style-name="Standard">2 elementa: rast prebivalstva in rast tehnike <text:span text:style-name="T5"></text:span> <draw:frame draw:style-name="fr3" draw:name="Object4" text:anchor-type="as-char" svg:width="1.2217in" svg:height="0.2047in" draw:z-index="44"><draw:object xlink:href="./Object 4" xlink:type="simple" xlink:show="embed" xlink:actuate="onLoad"/><draw:image xlink:href="./ObjectReplacements/Object 4" xlink:type="simple" xlink:show="embed" xlink:actuate="onLoad"/></draw:frame> <text:s/>(potencialna rast je funkcija porasta prebivalstva in tehničnega napredka)</text:p>
      <text:p text:style-name="Standard">Del investicij nalagamo v proizvodnjo zato, da ohranjamo stopnjo nespremenjeno. Tiste investicije, ki omogočijo ohranjanje produkta/prebivalca so <text:span text:style-name="T1">demografske investicije</text:span>.</text:p>
      <text:p text:style-name="Standard"><draw:line text:anchor-type="char" draw:z-index="39" draw:style-name="gr1" draw:text-style-name="P18" svg:x1="1.5508in" svg:y1="0.5461in" svg:x2="0.95in" svg:y2="0.3453in"><text:p/></draw:line><draw:line text:anchor-type="char" draw:z-index="37" draw:style-name="gr1" draw:text-style-name="P18" svg:x1="1.4508in" svg:y1="0.2453in" svg:x2="1.15in" svg:y2="0.2461in"><text:p/></draw:line><draw:frame draw:style-name="fr3" draw:name="Object5" text:anchor-type="as-char" svg:width="1.022in" svg:height="0.3929in" draw:z-index="45"><draw:object xlink:href="./Object 5" xlink:type="simple" xlink:show="embed" xlink:actuate="onLoad"/><draw:image xlink:href="./ObjectReplacements/Object 5" xlink:type="simple" xlink:show="embed" xlink:actuate="onLoad"/></draw:frame><text:span text:style-name="T8"> <text:s/></text:span><text:tab/>demografske investicije</text:p>
      <text:p text:style-name="Standard"><draw:line text:anchor-type="char" draw:z-index="40" draw:style-name="gr1" draw:text-style-name="P18" svg:x1="0.35in" svg:y1="0.4146in" svg:x2="0.3508in" svg:y2="0.0138in"><text:p/></draw:line><text:tab/><text:tab/><text:tab/>bruto investicijski učinek</text:p>
      <text:p text:style-name="Standard"/>
      <text:p text:style-name="Standard">če raste prebivalstvo za 1%, mora tudi produkt rasti za 1%, da se ohrani produkt/prebivalca</text:p>
      <text:h text:style-name="Heading_20_2" text:outline-level="2"><text:soft-page-break/>Struktura investicij in gospodarska rast</text:h>
      <text:p text:style-name="Standard"><draw:frame draw:style-name="fr3" draw:name="Object6" text:anchor-type="as-char" svg:width="1.7382in" svg:height="0.602in" draw:z-index="46"><draw:object xlink:href="./Object 6" xlink:type="simple" xlink:show="embed" xlink:actuate="onLoad"/><draw:image xlink:href="./ObjectReplacements/Object 6" xlink:type="simple" xlink:show="embed" xlink:actuate="onLoad"/></draw:frame></text:p>
      <text:p text:style-name="Standard">Ni vseeno v katere dejavnosti so investicije vložene. Nekatere dejavnosti prinesejo veliko dobička, druge pa manj. Če investicije pametno investiramo v dejavnosti, kjer je učinek visok, se nam povečuje celoten investicijski učinek. Vendar pa ne smemo vsega vložiti v tisto dejavnost, ki ima največji učinek, ker so panoge med seboj prepletene (za turiste potrebujemo hrano, ceste,…)</text:p>
      <text:h text:style-name="Heading_20_2" text:outline-level="2">Faktorji, ki omejujejo gospodarsko rast</text:h>
      <text:p text:style-name="Standard">Če država nima faktorjev (delo, kapital, zemlja, izumiteljstvo, podjetništvo), jih mora uvažati. </text:p>
      <text:p text:style-name="Standard">S prisotnostjo tehnologije se dosegajo najnižji povprečni skupni stroški proizvodnje, ker so fiksni stroški vedno večji. <text:span text:style-name="T9">ß</text:span> upoštevanje ekonomije obsega</text:p>
      <text:h text:style-name="Heading_20_2" text:outline-level="2">Načini pospeševanja rasti in konflikt rasti</text:h>
      <text:p text:style-name="Standard">Če hočeš razširitvene investicije, jih lahko dobiš iz tujine kot posojilo. Lahko pa tujci investirajo direktno, vendar s tem izgubimo lastnino.</text:p>
      <text:p text:style-name="Standard">Drugi vir pa je domači. Da pa bi doma investirali več kot sedaj, se morajo povečati nacionalni prihranki.</text:p>
      <text:p text:style-name="Standard">Konflikt nastane med planerji in potrošniki. Potrošniki hočejo čim več potrošiti, planerji pa hočejo večje prihranke. Večji prihranki pa so mogoči le, če se ob danem produktu omeji poraba. S tem se zniža standard, ta pa se vrne kot bumerang in deluje na zmanjšanje učinkovitosti investicij (kot pasivni odpor na znižanje standarda). Končni rezultat je, da produkt ostane takšen kot je, le standard se zniža.</text:p>
      <text:p text:style-name="Standard"/>
      <text:p text:style-name="P3">NEENAKOST POVEČANJA PRODUKTA IN POVEČANJA DOHODKA</text:p>
      <text:p text:style-name="Standard"/>
      <text:p text:style-name="Standard"><draw:frame draw:style-name="fr4" draw:name="Object7" text:anchor-type="as-char" svg:width="4.928in" svg:height="3.2528in" draw:z-index="47"><draw:object-ole xlink:href="./Object 7" xlink:type="simple" xlink:show="embed" xlink:actuate="onLoad"/><draw:image xlink:href="./ObjectReplacements/Object 7" xlink:type="simple" xlink:show="embed" xlink:actuate="onLoad"/></draw:frame></text:p>
      <text:p text:style-name="Standard">Slika <text:sequence text:ref-name="ref[slika]51" text:name="[slika]" text:formula="ooow:[slika]+1" style:num-format="1">52</text:sequence></text:p>
      <text:p text:style-name="Standard"><draw:frame draw:style-name="fr3" draw:name="Object8" text:anchor-type="as-char" svg:width="2.7583in" svg:height="0.3925in" draw:z-index="48"><draw:object xlink:href="./Object 8" xlink:type="simple" xlink:show="embed" xlink:actuate="onLoad"/><draw:image xlink:href="./ObjectReplacements/Object 8" xlink:type="simple" xlink:show="embed" xlink:actuate="onLoad"/></draw:frame></text:p>
      <text:h text:style-name="Heading_20_2" text:outline-level="2"><text:soft-page-break/>Dvopolnost odločanja in gospodarska rast kot izvora neenakomernosti rasti</text:h>
      <text:p text:style-name="Standard"><draw:frame draw:style-name="fr5" draw:name="Object9" text:anchor-type="as-char" svg:width="1.9835in" svg:height="1.6055in" draw:z-index="49"><draw:object-ole xlink:href="./Object 9" xlink:type="simple" xlink:show="embed" xlink:actuate="onLoad"/><draw:image xlink:href="./ObjectReplacements/Object 9" xlink:type="simple" xlink:show="embed" xlink:actuate="onLoad"/></draw:frame></text:p>
      <text:p text:style-name="Standard">Slika <text:sequence text:ref-name="ref[slika]52" text:name="[slika]" text:formula="ooow:[slika]+1" style:num-format="1">53</text:sequence></text:p>
      <text:list xml:id="list2000274586" text:style-name="WW8Num6">
        <text:list-item>
          <text:p text:style-name="P11">Če gledamo zgodovinsko imamo najprej unipolno strukturo odločanja in naturalno gospodarstvo. Proizvodnja in potrošnja sta v enem in istem subjektu.</text:p>
        </text:list-item>
        <text:list-item>
          <text:p text:style-name="P11">Tržno gospodarstvo - nastopi dvopolna struktura odločanja</text:p>
        </text:list-item>
      </text:list>
      <text:list xml:id="list745925059" text:style-name="L1">
        <text:list-item>
          <text:p text:style-name="P12"><text:span text:style-name="T10">nedenarno gospodarstvo</text:span>: blago 1 se zamenja z blagom 2. Odziv je takojšen in zato ni problem prekomerne proizvodnje.</text:p>
        </text:list-item>
        <text:list-item>
          <text:p text:style-name="P12"><text:span text:style-name="T10">denarno gospodarstvo</text:span>: ko se pojavi denar, posreduje v menjavi. denar poveča število transakcij. O proizvodnji in potrošnji odločata dva neodvisna subjekta in ker se ne dogaja istočasno, ni sprotnega preverjanja. Lahko da je proizvodnja neustrezna. Postane nerentabilna in kopičijo se zaloge. Hkrati pa povpraševalci nimajo zadovoljenih potreb in večajo prihranke. Tržni signali zamujajo in reakcije so prepozne. To prispeva k neenakomernosti rasti. Na dolgi rok se struktura proizvodnje uskladi in sledi <text:s text:c="3"/>P = D. Če pa se pojavi dodatni dohodek, nastane vprašanje kam z njim. Za ta dohodek ni predhodnih izkušenj.</text:p>
        </text:list-item>
      </text:list>
      <text:p text:style-name="Standard"/>
      <text:h text:style-name="Heading_20_2" text:outline-level="2">Planiranje kot način vzpostavljanja enakosti</text:h>
      <text:p text:style-name="Standard">Ne bo skrbi, da bo prišlo do neenakosti med rastjo dohodka in rastjo produkta. To bomo poskrbeli s planom. Vendar kako? Planirati moramo okuse in tehnični napredek. To pa sta dve postavki, ki sta neulovljivi.</text:p>
      <text:p text:style-name="Standard">V centralnoplanskem sistemu niso nikoli upoštevali tega. Da pa bi njihov plan uspel, so morali dati potrošnikom premalo, kajti potem vzameš vse, kar dobiš, le da dobiš.</text:p>
      <text:p text:style-name="Standard">V kapitalističnih gospodarstvih se tudi načrtuje, vendar ne planira, ampak bolj predvideva. Primat se daje potrošnji, proizvodnja pa se ji prilagaja. Zgodovinski razvoj predvidevanja:</text:p>
      <text:list xml:id="list1076010389" text:style-name="WW8Num7">
        <text:list-item>
          <text:p text:style-name="P5">faza: čim manj predvidevanja</text:p>
        </text:list-item>
        <text:list-item>
          <text:p text:style-name="P5">faza: nekdo je iz centra dajal informacije proizvajalcem, ki pa so jih oni sprejeli ali pa ne, odločitev je bila njihova</text:p>
        </text:list-item>
        <text:list-item>
          <text:p text:style-name="P5">faza: z reklamami proizvajalci vplivajo na okuse. Človek ima občutek, da se samostojno odloča, hkrati pa je zmanipuliran s strani reklam. Proizvodnja se proti neenakosti med rastjo dohodka in rastjo produkta bori tako, da z reklamami prilagodi okuse in si s tem ne kopiči zalog.</text:p>
        </text:list-item>
      </text:list>
      <text:p text:style-name="Standard"/>
      <text:p text:style-name="Standard"><draw:frame draw:style-name="fr1" draw:name="Frame2" text:anchor-type="paragraph" svg:y="0.0008in" svg:width="0.861in" draw:z-index="1"><draw:text-box fo:min-height="0.1457in"><text:p text:style-name="Standard"><draw:line text:anchor-type="char" draw:z-index="15" draw:style-name="gr1" draw:text-style-name="P18" svg:x1="0.05in" svg:y1="0.5819in" svg:x2="0.3508in" svg:y2="0.1811in"><text:p/></draw:line><draw:frame draw:style-name="fr3" draw:name="Object10" text:anchor-type="as-char" svg:width="0.9571in" svg:height="0.6063in" draw:z-index="50"><draw:object xlink:href="./Object 10" xlink:type="simple" xlink:show="embed" xlink:actuate="onLoad"/><draw:image xlink:href="./ObjectReplacements/Object 10" xlink:type="simple" xlink:show="embed" xlink:actuate="onLoad"/></draw:frame></text:p></draw:text-box></draw:frame>V aktivizacijski dobi je produkt = 0, investicije pa tečejo. Delavci dobivajo dohodek in dohodek je večji od produkta. To pa tudi pripomore k neenakosti.</text:p>
      <text:p text:style-name="Standard"/>
      <text:p text:style-name="Standard"/>
      <text:p text:style-name="Standard"/>
      <text:h text:style-name="Heading_20_2" text:outline-level="2">Sayev zakon</text:h>
      <text:p text:style-name="Standard">V celoti zanika neskladnost med rastjo produkta in rastjo dohodka. Pravi, da je avtomatično vedno <draw:frame draw:style-name="fr3" draw:name="Object11" text:anchor-type="as-char" svg:width="1.2398in" svg:height="0.2in" draw:z-index="51"><draw:object xlink:href="./Object 11" xlink:type="simple" xlink:show="embed" xlink:actuate="onLoad"/><draw:image xlink:href="./ObjectReplacements/Object 11" xlink:type="simple" xlink:show="embed" xlink:actuate="onLoad"/></draw:frame>. Razlaga: proizvodnja v svoji aktivnosti <text:soft-page-break/>povečuje tudi dohodke proizvajalcev, ki so namenjeni v nakup ustvarjenih produktov. Tako istočasno prideta na trg ponudbe produktov in povpraševanja v obliki dohodkov, ki so jih produkti omogočili. Neenakosti ne more biti. </text:p>
      <text:p text:style-name="Standard">Ideja tega zakona je vedno alternativa idejam proti neenakosti. </text:p>
      <text:p text:style-name="Standard">Say pravi, da so nezaposleni delavci očitno zato, ker niso pripravljeni delati za dohodek, kije enak mejnemu vrednostnemu produktu (<draw:frame draw:style-name="fr3" draw:name="Object12" text:anchor-type="as-char" svg:width="0.8772in" svg:height="0.2217in" draw:z-index="52"><draw:object xlink:href="./Object 12" xlink:type="simple" xlink:show="embed" xlink:actuate="onLoad"/><draw:image xlink:href="./ObjectReplacements/Object 12" xlink:type="simple" xlink:show="embed" xlink:actuate="onLoad"/></draw:frame>)</text:p>
      <text:p text:style-name="Standard"><text:span text:style-name="T11">Kritični pogled na ta zakon</text:span>: ni nujno, da se vse takoj kupi. Zanemarja, da ljudje hranijo in lahko kupijo stvari kasneje. Ne upošteva, da se del dohodka prelije v prihranke. V tem primeru je T &lt; P. Zaloge se povečajo (produkt, prihranki). Vse to pa pelje v neenakost. Druga stvar pa je neustrezna struktura proizvodnje.</text:p>
      <text:h text:style-name="Heading_20_2" text:outline-level="2">Neenakomernost gospodarske rasti</text:h>
      <text:p text:style-name="Standard">Do neenakomernosti lahko pride samo po sebi, zaradi eksogenih procesov, ki so naravnega izvora (klima), ali pa povzročeni od človeka (vojna). Lahko pa je povzročeno endogeno, zaradi razlike med <text:span text:style-name="T12">D</text:span>P in<text:span text:style-name="T12"> D</text:span>D. Rast D vpliva na rast produkta. </text:p>
      <text:p text:style-name="Standard">Ciklusi:</text:p>
      <text:list xml:id="list918412646" text:style-name="L2">
        <text:list-item>
          <text:p text:style-name="P6">gospodarski ciklus - traja s periodo cca. 10 let</text:p>
        </text:list-item>
        <text:list-item>
          <text:p text:style-name="P6">minorni, konjuktivni ciklus - cca. 3-4 let</text:p>
        </text:list-item>
        <text:list-item>
          <text:p text:style-name="P6">sekularni ciklus (dolgoročni)</text:p>
        </text:list-item>
        <text:list-item>
          <text:p text:style-name="P6">historični ciklus - cca. 50-100 let</text:p>
        </text:list-item>
        <text:list-item>
          <text:p text:style-name="P6">sezonski ciklus - znotraj enega leta</text:p>
        </text:list-item>
      </text:list>
      <text:h text:style-name="Heading_20_2" text:outline-level="2">Zaostajanje rasti trošenja za rastjo dohodka</text:h>
      <text:p text:style-name="Standard">Predlaga 3 načine prihrankov (S):</text:p>
      <text:list xml:id="list316708207" text:style-name="WW8Num4">
        <text:list-item>
          <text:p text:style-name="P7">Prihranki predstavljajo določen fiksni odstotek dohodka. S = k% * D</text:p>
        </text:list-item>
        <text:list-item>
          <text:p text:style-name="P7">Ne gre za fiksni odstotek, ampak je parameter variabilen in sicer, če je dohodek velik, je k višji in če je dohodek nižji, je tudi k nižji.</text:p>
        </text:list-item>
        <text:list-item>
          <text:p text:style-name="P7">Vse več hranimo. k se stalno povečuje</text:p>
        </text:list-item>
      </text:list>
      <text:p text:style-name="Standard">1. in 2. način sta kratkoročna, 3. pa je dolgoročni. 2. model empirično najbolj ustreza.</text:p>
      <text:p text:style-name="Standard"/>
      <text:p text:style-name="Standard">Kriza l. 29.: ljudje so vse bolj hranili in s tem manj trošili. Zato se je manj proizvajalo, kar pa je pomenilo manjše dohodke, ki so povzročili bojazen in ljudje so še bolj hranili denar in manj trošili. Tako je bil to začaran krog, ki je vodil v krizo.</text:p>
      <text:p text:style-name="Standard"/>
      <text:p text:style-name="P8">Ex ante izenačitev rasti trošenja in rasti produkta</text:p>
      <text:h text:style-name="Heading_20_2" text:outline-level="2"><text:span text:style-name="T13">M</text:span>arxov, Keynesov in New deal pristop</text:h>
      <text:p text:style-name="Standard">Vsi ugotavljajo, da trošenje zaostaja za proizvodnjo.</text:p>
      <text:p text:style-name="Standard"><text:span text:style-name="T1">Marx:</text:span> pravi: glejte kapitaliste, sami sebe uničujejo. S tem, ko hranijo, da bi kupili nove stroje, manj trošijo. Rešitev je v tem, da bi manj hranili. Edini, ki naj bi povečali porabo so kapitalisti (delavci so na minimumu in tako ali tako ne morejo hraniti), vendar pa oni tega ne bodo naredili zaradi profitnih teženj. Marx iz tega razlaga razpad kapitalizma.</text:p>
      <text:p text:style-name="Standard"><text:span text:style-name="T1">Keynes:</text:span> Ideji o propadu nasprotuje tako, da pravi, da se bo moral pojaviti drugi, ki bo trošil. Poskrbeti je potrebno, da ti dobijo spodbudo za investiranje. Tako bodo tisti, ki so pripravljeni investirati in tvegati, investirali in s tem tudi imeli profit. Investicije morajo biti enake kot prihranki.</text:p>
      <text:p text:style-name="Standard"><text:span text:style-name="T1">New deal:</text:span> ekonomska politika javnih del kot odgovor na veliko krizo. Kot novi potrošnik se pojavi država, ki bo začela javna dela, zaposlila bo nove delavce, ki bodo dobili dohodek <text:span text:style-name="T5"></text:span> trošijo za potrošne dobrine <text:span text:style-name="T5"></text:span> kmetje bodo lahko prodali pridelek <text:span text:style-name="T5"></text:span> potrebujejo nove stroje, za še boljšo proizvodnjo <text:span text:style-name="T5"></text:span><text:span text:style-name="T7"> za te stroje trošijo… Ta Rooseweltova politika je pripelajala ZDA v ekonomski vrh.</text:span></text:p>
      <text:p text:style-name="P1"/>
      <text:p text:style-name="P1"><draw:line text:anchor-type="char" draw:z-index="29" draw:style-name="gr1" draw:text-style-name="P18" svg:x1="1.25in" svg:y1="0.6311in" svg:x2="2.3508in" svg:y2="1.1319in"><text:p/></draw:line><draw:line text:anchor-type="char" draw:z-index="26" draw:style-name="gr1" draw:text-style-name="P18" svg:x1="0.95in" svg:y1="0.7311in" svg:x2="1.8508in" svg:y2="1.4319in"><text:p/></draw:line><draw:line text:anchor-type="char" draw:z-index="23" draw:style-name="gr1" draw:text-style-name="P18" svg:x1="0.6508in" svg:y1="0.7311in" svg:x2="0.25in" svg:y2="1.0319in"><text:p/></draw:line><draw:line text:anchor-type="char" draw:z-index="20" draw:style-name="gr1" draw:text-style-name="P18" svg:x1="0.55in" svg:y1="0.1311in" svg:x2="0.7508in" svg:y2="0.3319in"><text:p/></draw:line><draw:line text:anchor-type="char" draw:z-index="16" draw:style-name="gr1" draw:text-style-name="P18" svg:x1="0.65in" svg:y1="0.1319in" svg:x2="0.9508in" svg:y2="0.0311in"><text:p/></draw:line><text:soft-page-break/><draw:frame draw:style-name="fr3" draw:name="Object13" text:anchor-type="as-char" svg:width="1.8311in" svg:height="0.6063in" draw:z-index="53"><draw:object xlink:href="./Object 13" xlink:type="simple" xlink:show="embed" xlink:actuate="onLoad"/><draw:image xlink:href="./ObjectReplacements/Object 13" xlink:type="simple" xlink:show="embed" xlink:actuate="onLoad"/></draw:frame></text:p>
      <text:p text:style-name="P1"/>
      <text:p text:style-name="P1"/>
      <text:p text:style-name="P1">Marx - povečaj porabo<text:tab/><text:tab/><text:tab/>New deal - država poveča porabo s svojim delom</text:p>
      <text:p text:style-name="P1"><text:tab/><text:tab/></text:p>
      <text:p text:style-name="P1"><text:tab/><text:tab/><text:tab/>Keynes - povečamo investicije</text:p>
      <text:p text:style-name="P1">Kako povečati C, I, G, E-U? Za sedaj se bomo omejili na C in I. Ločimo: avtonomne in izvedene investicije in avtonomno in izvedeno porabo.</text:p>
      <text:h text:style-name="P16" text:outline-level="2">Izvedene investicije in izvedena poraba</text:h>
      <text:h text:style-name="Heading_20_3" text:outline-level="3">Izvedena poraba</text:h>
      <text:p text:style-name="Standard">Na povpraševanje vplivajo koristnost, realni dohodek in cene drugih dobrin. To velja za mikro raven. Ko preidemo na makro raven:</text:p>
      <text:list xml:id="list1709037995" text:continue-list="list745925059" text:style-name="L1">
        <text:list-item>
          <text:p text:style-name="P4">cene se vključijo v realni dohodek<draw:frame draw:style-name="fr3" draw:name="Object14" text:anchor-type="as-char" svg:width="0.8756in" svg:height="0.4665in" draw:z-index="54"><draw:object xlink:href="./Object 14" xlink:type="simple" xlink:show="embed" xlink:actuate="onLoad"/><draw:image xlink:href="./ObjectReplacements/Object 14" xlink:type="simple" xlink:show="embed" xlink:actuate="onLoad"/></draw:frame></text:p>
        </text:list-item>
        <text:list-item>
          <text:p text:style-name="P4">korist je avtonomni element</text:p>
        </text:list-item>
        <text:list-item>
          <text:p text:style-name="P4">realni dohodek nam ostane edini pri izvedeni porabi <draw:frame draw:style-name="fr3" draw:name="Object15" text:anchor-type="as-char" svg:width="1.2299in" svg:height="0.2457in" draw:z-index="55"><draw:object xlink:href="./Object 15" xlink:type="simple" xlink:show="embed" xlink:actuate="onLoad"/><draw:image xlink:href="./ObjectReplacements/Object 15" xlink:type="simple" xlink:show="embed" xlink:actuate="onLoad"/></draw:frame></text:p>
        </text:list-item>
      </text:list>
      <text:p text:style-name="Standard"/>
      <text:p text:style-name="Standard"><text:span text:style-name="T1">Keynesov psihološji zakon</text:span> pravi, da s povečanjem dohodka potrošnja raste počasneje, prihranki pa naraščajo hitreje.</text:p>
      <text:p text:style-name="Standard"><draw:frame draw:style-name="fr1" draw:name="Frame3" text:anchor-type="paragraph" svg:y="0.0008in" svg:width="1.9862in" draw:z-index="2"><draw:text-box fo:min-height="0.1457in"><text:p text:style-name="Standard"><draw:line text:anchor-type="char" draw:z-index="27" draw:style-name="gr1" draw:text-style-name="P18" svg:x1="2.0508in" svg:y1="1.6in" svg:x2="0.65in" svg:y2="1.7008in"><text:p/></draw:line><draw:line text:anchor-type="char" draw:z-index="24" draw:style-name="gr1" draw:text-style-name="P18" svg:x1="2.0508in" svg:y1="1.2in" svg:x2="0.35in" svg:y2="1.7008in"><text:p/></draw:line><draw:line text:anchor-type="char" draw:z-index="21" draw:style-name="gr1" draw:text-style-name="P18" svg:x1="2.5508in" svg:y1="0.4in" svg:x2="0.65in" svg:y2="0.8008in"><text:p/></draw:line><draw:line text:anchor-type="char" draw:z-index="17" draw:style-name="gr1" draw:text-style-name="P18" svg:x1="2.0508in" svg:y1="0.3in" svg:x2="0.35in" svg:y2="0.7008in"><text:p/></draw:line><draw:frame draw:style-name="fr3" draw:name="Object16" text:anchor-type="as-char" svg:width="1.4626in" svg:height="1.7752in" draw:z-index="56"><draw:object xlink:href="./Object 16" xlink:type="simple" xlink:show="embed" xlink:actuate="onLoad"/><draw:image xlink:href="./ObjectReplacements/Object 16" xlink:type="simple" xlink:show="embed" xlink:actuate="onLoad"/></draw:frame></text:p></draw:text-box></draw:frame></text:p>
      <text:p text:style-name="Standard">nagnjenost k porabi</text:p>
      <text:p text:style-name="Standard"><text:tab/>nagnjenost k prihrankom</text:p>
      <text:p text:style-name="Standard"/>
      <text:p text:style-name="Standard"/>
      <text:p text:style-name="Standard"/>
      <text:p text:style-name="Standard"/>
      <text:p text:style-name="Standard">mejna nagnjenost k porabi (kolikšen delež od dohodka porabimo)</text:p>
      <text:p text:style-name="Standard"/>
      <text:p text:style-name="Standard">mejna nagnjenost k prihrankom (kolikšen delež od dohodka prihranimo)</text:p>
      <text:p text:style-name="Standard"/>
      <text:p text:style-name="Standard"/>
      <text:p text:style-name="Standard"><draw:frame draw:style-name="fr1" draw:name="Frame4" text:anchor-type="paragraph" svg:y="0.0008in" svg:width="3.3508in" draw:z-index="3"><draw:text-box fo:min-height="0.1457in"><text:p text:style-name="Standard"><draw:frame draw:style-name="fr6" draw:name="Object17" text:anchor-type="as-char" svg:width="3.3508in" svg:height="3.0543in" draw:z-index="57"><draw:object-ole xlink:href="./Object 17" xlink:type="simple" xlink:show="embed" xlink:actuate="onLoad"/><draw:image xlink:href="./ObjectReplacements/Object 17" xlink:type="simple" xlink:show="embed" xlink:actuate="onLoad"/></draw:frame></text:p></draw:text-box></draw:frame><text:soft-page-break/></text:p>
      <text:p text:style-name="Standard"/>
      <text:p text:style-name="Standard"/>
      <text:p text:style-name="Standard"/>
      <text:p text:style-name="Standard"/>
      <text:p text:style-name="Standard"/>
      <text:p text:style-name="Standard"/>
      <text:p text:style-name="Standard"><draw:frame draw:style-name="fr3" draw:name="Object18" text:anchor-type="as-char" svg:width="0.5638in" svg:height="0.1839in" draw:z-index="58"><draw:object xlink:href="./Object 18" xlink:type="simple" xlink:show="embed" xlink:actuate="onLoad"/><draw:image xlink:href="./ObjectReplacements/Object 18"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53" text:name="[slika]" text:formula="ooow:[slika]+1" style:num-format="1">54</text:sequence></text:p>
      <text:p text:style-name="Standard"><draw:frame draw:style-name="fr1" draw:name="Frame5" text:anchor-type="paragraph" svg:y="0.0008in" svg:width="1.278in" draw:z-index="4"><draw:text-box fo:min-height="0.1457in"><text:p text:style-name="Standard"><draw:line text:anchor-type="char" draw:z-index="34" draw:style-name="gr1" draw:text-style-name="P18" svg:x1="1.3508in" svg:y1="1.7618in" svg:x2="0.55in" svg:y2="1.8626in"><text:p/></draw:line><draw:line text:anchor-type="char" draw:z-index="32" draw:style-name="gr1" draw:text-style-name="P18" svg:x1="1.3508in" svg:y1="0.2618in" svg:x2="0.65in" svg:y2="0.3626in"><text:p/></draw:line><draw:line text:anchor-type="char" draw:z-index="30" draw:style-name="gr1" draw:text-style-name="P18" svg:x1="1.3508in" svg:y1="0.0618in" svg:x2="0.45in" svg:y2="0.0626in"><text:p/></draw:line><draw:frame draw:style-name="fr3" draw:name="Object19" text:anchor-type="as-char" svg:width="0.9244in" svg:height="1.5299in" draw:z-index="59"><draw:object xlink:href="./Object 19" xlink:type="simple" xlink:show="embed" xlink:actuate="onLoad"/><draw:image xlink:href="./ObjectReplacements/Object 19" xlink:type="simple" xlink:show="embed" xlink:actuate="onLoad"/></draw:frame></text:p></draw:text-box></draw:frame>vsak subjekt troši, da bi sploh preživel</text:p>
      <text:p text:style-name="Standard">če bi bil več kot 1, bi pomenilo, da pri povečanju dohodka za 1, potrošimo več kot 1</text:p>
      <text:p text:style-name="Standard"/>
      <text:p text:style-name="Standard"/>
      <text:p text:style-name="Standard"/>
      <text:p text:style-name="Standard"/>
      <text:p text:style-name="Standard"/>
      <text:p text:style-name="Standard"/>
      <text:p text:style-name="Standard"/>
      <text:p text:style-name="Standard">presečišče</text:p>
      <text:p text:style-name="Standard"/>
      <text:p text:style-name="Standard"><text:soft-page-break/>Če ima država porabo do presečišča, imaš izgubo. Država je v tem primeru revna. Nad presečiščem špa ustvarjaš prihranke, trošiš manj kot zaslužiš.</text:p>
      <text:p text:style-name="Standard">Iz formule <draw:frame draw:style-name="fr3" draw:name="Object20" text:anchor-type="as-char" svg:width="0.8299in" svg:height="0.1839in" draw:z-index="60"><draw:object xlink:href="./Object 20" xlink:type="simple" xlink:show="embed" xlink:actuate="onLoad"/><draw:image xlink:href="./ObjectReplacements/Object 20" xlink:type="simple" xlink:show="embed" xlink:actuate="onLoad"/></draw:frame> je razvidno, da večji ko je dohodek, večja je potrošnja, vendar ne linearno.</text:p>
      <text:h text:style-name="Heading_20_3" text:outline-level="3">Izvedene investicije</text:h>
      <text:p text:style-name="Standard">Izvedene so tiste investicije, ki nastajajo na osnovi spodbude, ki pride od povečane proizvodnje, dohodka in porabe.</text:p>
      <text:p text:style-name="Standard"><draw:frame draw:style-name="fr1" draw:name="Frame6" text:anchor-type="paragraph" svg:y="0.0008in" svg:width="1.8752in" draw:z-index="5"><draw:text-box fo:min-height="0.1457in"><text:p text:style-name="Standard"><draw:line text:anchor-type="char" draw:z-index="38" draw:style-name="gr1" draw:text-style-name="P18" svg:x1="1.9508in" svg:y1="0.6591in" svg:x2="0.55in" svg:y2="0.8598in"><text:p/></draw:line><draw:line text:anchor-type="char" draw:z-index="36" draw:style-name="gr1" draw:text-style-name="P18" svg:x1="1.9508in" svg:y1="0.6598in" svg:x2="1.45in" svg:y2="0.5591in"><text:p/></draw:line><draw:frame draw:style-name="fr3" draw:name="Object21" text:anchor-type="as-char" svg:width="1.8929in" svg:height="0.889in" draw:z-index="61"><draw:object xlink:href="./Object 21" xlink:type="simple" xlink:show="embed" xlink:actuate="onLoad"/><draw:image xlink:href="./ObjectReplacements/Object 21" xlink:type="simple" xlink:show="embed" xlink:actuate="onLoad"/></draw:frame></text:p></draw:text-box></draw:frame></text:p>
      <text:p text:style-name="Standard"/>
      <text:p text:style-name="Standard"/>
      <text:p text:style-name="Standard">akcelerator</text:p>
      <text:p text:style-name="Standard"/>
      <text:p text:style-name="Standard"/>
      <text:p text:style-name="Standard"><draw:frame draw:style-name="fr3" draw:name="Object22" text:anchor-type="as-char" svg:width="2.5689in" svg:height="1.2772in" draw:z-index="62"><draw:object xlink:href="./Object 22" xlink:type="simple" xlink:show="embed" xlink:actuate="onLoad"/><draw:image xlink:href="./ObjectReplacements/Object 22" xlink:type="simple" xlink:show="embed" xlink:actuate="onLoad"/></draw:frame></text:p>
      <text:p text:style-name="Standard"/>
      <text:p text:style-name="P2">a &gt; 1 - vsebinsko</text:p>
      <text:p text:style-name="Standard">100.000 produktov proizvede 10 strojev z amortizacijsko dobo 10 let (vsako leto nadomestimo en stroj). Proizvodnja se poveča za 10%. Za 110.000 produktov pa rabimo 11 strojev. Zato v tem letu rabimo 2 nova stroja (enega za obnovo in enega za razširitev). Izvedene investicije so se povečale iz 1 na 2, torej za 100%, potrošnja pa se je povečala za 10%.</text:p>
      <text:p text:style-name="P2"><draw:frame draw:style-name="fr3" draw:name="Object23" text:anchor-type="as-char" svg:width="1.3646in" svg:height="0.4299in" draw:z-index="63"><draw:object xlink:href="./Object 23" xlink:type="simple" xlink:show="embed" xlink:actuate="onLoad"/><draw:image xlink:href="./ObjectReplacements/Object 23" xlink:type="simple" xlink:show="embed" xlink:actuate="onLoad"/></draw:frame></text:p>
      <text:p text:style-name="P2"/>
      <text:p text:style-name="Standard">Proizvajalci delujejo na signale s trga premočno. Vsi začnejo močno proizvajati in nastane preveč produktov, ker povpraševanje kljub vsemu ni tako veliko.</text:p>
      <text:h text:style-name="Heading_20_2" text:outline-level="2">Potrošno in investicijsko povpraševanje</text:h>
      <text:h text:style-name="Heading_20_3" text:outline-level="3">Avtonomne investicije</text:h>
      <text:p text:style-name="Standard">r - interna stopnja donosa = profitna stopnja = kolikšen odstotek od vloženega dobiš.</text:p>
      <text:p text:style-name="Standard"><text:soft-page-break/><draw:frame draw:style-name="fr7" draw:name="Object24" text:anchor-type="as-char" svg:width="3.7165in" svg:height="2.6972in" draw:z-index="64"><draw:object-ole xlink:href="./Object 24" xlink:type="simple" xlink:show="embed" xlink:actuate="onLoad"/><draw:image xlink:href="./ObjectReplacements/Object 24" xlink:type="simple" xlink:show="embed" xlink:actuate="onLoad"/></draw:frame></text:p>
      <text:p text:style-name="Standard">Slika <text:sequence text:ref-name="ref[slika]54" text:name="[slika]" text:formula="ooow:[slika]+1" style:num-format="1">55</text:sequence></text:p>
      <text:p text:style-name="Standard"/>
      <text:p text:style-name="Standard">Učinek je odvisen od obsega investicij. Obseg investicij določi obrestna mera (i) na trgu. Grem do tja, do koder se splača, do koder je učinek večji ali enak obrestni meri. Če pa se učinkovitost projektov poveča, lahko investiramo v več projektov.</text:p>
      <text:p text:style-name="Standard">(str. 352,353 samo pod točko c, do slike, slik ne)</text:p>
      <text:p text:style-name="Standard"/>
      <text:p text:style-name="Standard">Avtonomne investicije so tiste, zaradi katerih pride do spremembe v interni stopnji donosa.</text:p>
      <text:p text:style-name="Standard"><draw:frame draw:style-name="fr3" draw:name="Object25" text:anchor-type="as-char" svg:width="0.8437in" svg:height="0.2311in" draw:z-index="65"><draw:object xlink:href="./Object 25" xlink:type="simple" xlink:show="embed" xlink:actuate="onLoad"/><draw:image xlink:href="./ObjectReplacements/Object 25" xlink:type="simple" xlink:show="embed" xlink:actuate="onLoad"/></draw:frame></text:p>
      <text:h text:style-name="Heading_20_3" text:outline-level="3">Avtonomna poraba</text:h>
      <text:p text:style-name="Standard">Avtonomna poraba je funkcija koristnosti. <draw:frame draw:style-name="fr3" draw:name="Object26" text:anchor-type="as-char" svg:width="0.9484in" svg:height="0.2311in" draw:z-index="66"><draw:object xlink:href="./Object 26" xlink:type="simple" xlink:show="embed" xlink:actuate="onLoad"/><draw:image xlink:href="./ObjectReplacements/Object 26" xlink:type="simple" xlink:show="embed" xlink:actuate="onLoad"/></draw:frame>. Avtonomna poraba bi bila, če bi ugotovili, da repa zmanjšuje nevarnost raka. <text:span text:style-name="T9">ŕ</text:span> Poraba se poveča zaradi večje koristnosti.</text:p>
      <text:h text:style-name="Heading_20_2" text:outline-level="2">Načini vpliva na potrošnjo in investicije</text:h>
      <text:p text:style-name="Standard">Kako lahko država vpliva na porabo in <text:s/>investicije? Vpliva lahko z :</text:p>
      <text:list xml:id="list1435229609" text:style-name="WW8Num8">
        <text:list-item>
          <text:p text:style-name="P9">Y</text:p>
        </text:list-item>
        <text:list-item>
          <text:p text:style-name="P9"><text:span text:style-name="T15"></text:span>r,<text:span text:style-name="T6"></text:span><text:span text:style-name="T14"></text:span>Utility</text:p>
        </text:list-item>
        <text:list-item>
          <text:p text:style-name="P9">I</text:p>
        </text:list-item>
      </text:list>
      <text:p text:style-name="Standard"/>
      <text:list xml:id="list958251919" text:style-name="WW8Num3">
        <text:list-item>
          <text:p text:style-name="P10"><draw:line text:anchor-type="char" draw:z-index="18" draw:style-name="gr1" draw:text-style-name="P18" svg:x1="2.45in" svg:y1="0.3346in" svg:x2="2.6508in" svg:y2="0.1339in"><text:p/></draw:line>Na realni dohodek lahko država vpliva: <draw:frame draw:style-name="fr3" draw:name="Object27" text:anchor-type="as-char" svg:width="0.9783in" svg:height="0.2217in" draw:z-index="67"><draw:object xlink:href="./Object 27" xlink:type="simple" xlink:show="embed" xlink:actuate="onLoad"/><draw:image xlink:href="./ObjectReplacements/Object 27" xlink:type="simple" xlink:show="embed" xlink:actuate="onLoad"/></draw:frame></text:p>
        </text:list-item>
      </text:list>
      <text:p text:style-name="P14">razpoložljivi</text:p>
      <text:p text:style-name="Standard">Če povečamo davke, zmanjšamo razpoložljivi dohodek. Država preko zmanjšanja davkov poveča razpoložljivi dohodek in s tem tudi potrošnjo. To pa vpliva na povečanje izvedenih investicij.</text:p>
      <text:list xml:id="list663066451" text:style-name="WW8Num5">
        <text:list-item>
          <text:p text:style-name="P13">Povečanje interne stopnje donosa poveča avtonomne investicije. Država zmanjša carine, davke proizvodnim enotam in te lahko več investirajo</text:p>
        </text:list-item>
      </text:list>
      <text:p text:style-name="Standard">Koristnost je vezana na posameznika in je nanjo zelo težko vplivati.</text:p>
      <text:list xml:id="list669663905" text:continue-numbering="true" text:style-name="WW8Num5">
        <text:list-item>
          <text:p text:style-name="P13">Obrestna mera vpliva na investicije. Če hočemo povečati investicije, moramo zmanjšati obrestno mero. Če želim povečati porabo, zmanjšam obresti na potrošniške kred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marker draw:name="msArrowOpenEnd_20_1" draw:display-name="msArrowOpenEnd 1" svg:viewBox="0 0 245 245" svg:d="m123 0 122 223-37 22-85-157-86 157-37-22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Times New Roman CE" fo:font-size="12pt" fo:font-style="italic" fo:font-weight="bold" style:letter-kerning="true" style:font-size-asian="12pt" style:font-style-asian="italic" style:font-weight-asian="bold" style:font-name-complex="Times New Roman CE"/>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Times New Roman CE" fo:font-size="12pt" fo:font-weight="bold" style:font-size-asian="12pt" style:font-weight-asian="bold" style:font-name-complex="Times New Roman CE"/>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Times New Roman CE" fo:font-size="11pt" fo:font-style="italic" style:font-size-asian="11pt" style:font-style-asian="italic" style:font-name-complex="Times New Roman CE"/>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4z0" style:family="text">
      <style:text-properties style:font-name="Arial" fo:font-size="10pt" fo:font-style="normal" style:text-underline-style="none" fo:font-weight="normal" style:font-size-asian="10pt" style:font-style-asian="normal" style:font-weight-asian="normal" style:font-name-complex="Arial"/>
    </style:style>
    <style:style style:name="WW8Num6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7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8z0" style:family="text">
      <style:text-properties style:font-name="Times New Roman CE" fo:font-size="10pt" fo:font-style="normal" style:text-underline-style="none" fo:font-weight="normal" style:font-size-asian="10pt" style:font-style-asian="normal" style:font-weight-asian="normal" style:font-name-complex="Times New Roman CE"/>
    </style:style>
    <style:style style:name="WW8NumSt3z0" style:family="text">
      <style:text-properties style:font-name="Symbol" style:font-name-complex="Symbol"/>
    </style:style>
    <style:style style:name="WW8NumSt5z0" style:family="text">
      <style:text-properties style:font-name="Arial" style:font-name-complex="Aria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6. del</text:p>
      </style:header>
      <style:footer>
        <text:p text:style-name="Footer"><draw:frame draw:style-name="Mfr1" draw:name="Frame7" text:anchor-type="paragraph" svg:y="0.0008in" draw:z-index="13"><draw:text-box fo:min-height="0.1457in" fo:min-width="0in"><text:p text:style-name="Footer"><text:span text:style-name="Page_20_Number"><text:page-number text:select-page="current">5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Unknown</meta:initial-creator>
    <meta:creation-date>1998-04-02T08:26:00</meta:creation-date>
    <dc:creator>Godec</dc:creator>
    <dc:date>1999-05-19T10:06:00</dc:date>
    <meta:editing-cycles>37</meta:editing-cycles>
    <meta:editing-duration>PT6H</meta:editing-duration>
    <meta:document-statistic meta:table-count="0" meta:image-count="0" meta:object-count="27" meta:page-count="8" meta:paragraph-count="136" meta:word-count="1852" meta:character-count="10053" meta:non-whitespace-character-count="1014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i mathvariant="italic">DP</mi>
                  <mo stretchy="false">=</mo>
                  <mrow>
                    <mi>p</mi>
                    <mo stretchy="false">⋅</mo>
                    <mi mathvariant="italic">Ip</mi>
                  </mrow>
                </mrow>
                <mo stretchy="false">=</mo>
                <mrow>
                  <mfrac>
                    <mrow>
                      <mi mathvariant="italic">DP</mi>
                    </mrow>
                    <mrow>
                      <mi>I</mi>
                    </mrow>
                  </mfrac>
                </mrow>
              </mrow>
              <mo stretchy="false">=</mo>
              <mrow>
                <mfrac>
                  <mrow>
                    <mi mathvariant="italic">DP</mi>
                  </mrow>
                  <mrow>
                    <mi mathvariant="italic">DK</mi>
                  </mrow>
                </mfrac>
              </mrow>
            </mrow>
          </mrow>
        </mrow>
      </mstyle>
      <mrow/>
    </mrow>
    <annotation encoding="StarMath 5.0"> size 12{DP=p cdot Ip= {  {DP}  over  {I} } = {  {DP}  over  {DK} } } {}</annotation>
  </semantics>
</math>
</file>

<file path=Object 10/content.xml><?xml version="1.0" encoding="utf-8"?>
<math xmlns="http://www.w3.org/1998/Math/MathML">
  <semantics>
    <mrow>
      <mrow>
        <mtable>
          <mtr>
            <mtd>
              <mrow>
                <mstyle mathsize="12pt">
                  <mrow>
                    <mrow>
                      <mrow>
                        <msub>
                          <mi mathvariant="italic">DP</mi>
                          <mrow>
                            <mstyle mathsize="8pt">
                              <mrow>
                                <mrow>
                                  <mi>t</mi>
                                </mrow>
                              </mrow>
                            </mstyle>
                          </mrow>
                        </msub>
                        <mo stretchy="false">=</mo>
                        <mrow>
                          <mi>p</mi>
                          <mo stretchy="false">⋅</mo>
                          <msub>
                            <mi>I</mi>
                            <mrow>
                              <mstyle mathsize="8pt">
                                <mrow>
                                  <mrow>
                                    <mrow>
                                      <mi>t</mi>
                                      <mo stretchy="false">−</mo>
                                      <mn>0</mn>
                                    </mrow>
                                  </mrow>
                                </mrow>
                              </mstyle>
                            </mrow>
                          </msub>
                        </mrow>
                      </mrow>
                    </mrow>
                  </mrow>
                </mstyle>
                <mrow/>
              </mrow>
            </mtd>
          </mtr>
          <mtr>
            <mtd>
              <mrow>
                <mrow/>
              </mrow>
            </mtd>
          </mtr>
          <mtr>
            <mtd>
              <mrow>
                <mrow/>
                <mn>0</mn>
                <mrow/>
              </mrow>
            </mtd>
          </mtr>
        </mtable>
      </mrow>
      <mrow/>
    </mrow>
    <annotation encoding="StarMath 5.0">alignl { stack {
 size 12{DP rSub { size 8{t} } =p cdot I rSub { size 8{t-0} } }  {} # 
 {} # 
=0 {} 
} } {}</annotation>
  </semantics>
</math>
</file>

<file path=Object 11/content.xml><?xml version="1.0" encoding="utf-8"?>
<math xmlns="http://www.w3.org/1998/Math/MathML">
  <semantics>
    <mrow>
      <mstyle mathsize="12pt">
        <mrow>
          <mrow>
            <mrow>
              <mi mathvariant="italic">DP</mi>
              <mo stretchy="false">=</mo>
              <mi mathvariant="italic">DD</mi>
            </mrow>
            <mrow>
              <mo stretchy="false">(</mo>
              <mo stretchy="false">=</mo>
              <mi mathvariant="italic">DT</mi>
            </mrow>
            <mo stretchy="false">)</mo>
          </mrow>
        </mrow>
      </mstyle>
      <mrow/>
    </mrow>
    <annotation encoding="StarMath 5.0"> size 12{DP=DD \( =DT \) } {}</annotation>
  </semantics>
</math>
</file>

<file path=Object 12/content.xml><?xml version="1.0" encoding="utf-8"?>
<math xmlns="http://www.w3.org/1998/Math/MathML">
  <semantics>
    <mrow>
      <mstyle mathsize="12pt">
        <mrow>
          <mrow>
            <mrow>
              <msub>
                <mi>C</mi>
                <mrow>
                  <mstyle mathsize="8pt">
                    <mrow>
                      <mrow>
                        <mi>i</mi>
                      </mrow>
                    </mrow>
                  </mstyle>
                </mrow>
              </msub>
              <mo stretchy="false">=</mo>
              <mrow>
                <mi mathvariant="italic">DP</mi>
                <mo stretchy="false">⋅</mo>
                <msub>
                  <mi>C</mi>
                  <mrow>
                    <mstyle mathsize="8pt">
                      <mrow>
                        <mrow>
                          <mi>P</mi>
                        </mrow>
                      </mrow>
                    </mstyle>
                  </mrow>
                </msub>
              </mrow>
            </mrow>
          </mrow>
        </mrow>
      </mstyle>
      <mrow/>
    </mrow>
    <annotation encoding="StarMath 5.0"> size 12{C rSub { size 8{i} } =DP cdot C rSub { size 8{P} } } {}</annotation>
  </semantics>
</math>
</file>

<file path=Object 13/content.xml><?xml version="1.0" encoding="utf-8"?>
<math xmlns="http://www.w3.org/1998/Math/MathML">
  <semantics>
    <mrow>
      <mrow>
        <mtable>
          <mtr>
            <mtd>
              <mrow>
                <mstyle mathsize="12pt">
                  <mrow>
                    <mrow>
                      <mrow>
                        <mi mathvariant="italic">DP</mi>
                        <mo stretchy="false">=</mo>
                        <mi mathvariant="italic">DDS</mi>
                      </mrow>
                    </mrow>
                  </mrow>
                </mstyle>
                <mrow/>
              </mrow>
            </mtd>
          </mtr>
          <mtr>
            <mtd>
              <mrow>
                <mstyle mathsize="12pt">
                  <mrow>
                    <mrow>
                      <mrow/>
                      <mi>T</mi>
                    </mrow>
                  </mrow>
                </mstyle>
                <mrow/>
              </mrow>
            </mtd>
          </mtr>
          <mtr>
            <mtd>
              <mrow>
                <mstyle mathsize="12pt">
                  <mrow>
                    <mrow>
                      <mmultiscripts>
                        <mtext/>
                        <mprescripts/>
                        <mrow>
                          <mstyle mathsize="8pt">
                            <mrow>
                              <mrow>
                                <mstyle mathvariant="italic">
                                  <mrow>
                                    <mtext>uporaba</mtext>
                                  </mrow>
                                </mstyle>
                              </mrow>
                            </mrow>
                          </mstyle>
                        </mrow>
                        <none/>
                      </mmultiscripts>
                      <mrow>
                        <mi>P</mi>
                        <mo stretchy="false">=</mo>
                        <mrow>
                          <mrow>
                            <mrow>
                              <mrow>
                                <mi>C</mi>
                                <mo stretchy="false">+</mo>
                                <mi>I</mi>
                              </mrow>
                              <mo stretchy="false">+</mo>
                              <mi>G</mi>
                            </mrow>
                            <mo stretchy="false">+</mo>
                            <mi>E</mi>
                          </mrow>
                          <mo stretchy="false">−</mo>
                          <mi>U</mi>
                        </mrow>
                      </mrow>
                    </mrow>
                  </mrow>
                </mstyle>
                <mrow/>
              </mrow>
            </mtd>
          </mtr>
        </mtable>
      </mrow>
      <mrow/>
    </mrow>
    <annotation encoding="StarMath 5.0">alignl { stack {
 size 12{DP=DDS}  {} # 
 size 12{&lt;T}  {} # 
 size 12{"" lSub { size 8{ ital "uporaba"} } P=C+I+G+E-U}  {} 
} } {}</annotation>
  </semantics>
</math>
</file>

<file path=Object 14/content.xml><?xml version="1.0" encoding="utf-8"?>
<math xmlns="http://www.w3.org/1998/Math/MathML">
  <semantics>
    <mrow>
      <mstyle mathsize="12pt">
        <mrow>
          <mrow>
            <mrow>
              <msub>
                <mi>Y</mi>
                <mrow>
                  <mstyle mathsize="8pt">
                    <mrow>
                      <mrow>
                        <mstyle mathvariant="italic">
                          <mrow>
                            <mtext>real</mtext>
                          </mrow>
                        </mstyle>
                      </mrow>
                    </mrow>
                  </mstyle>
                </mrow>
              </msub>
              <mo stretchy="false">=</mo>
              <mrow>
                <mfrac>
                  <mrow>
                    <msub>
                      <mi>Y</mi>
                      <mrow>
                        <mstyle mathsize="8pt">
                          <mrow>
                            <mrow>
                              <mstyle mathvariant="italic">
                                <mrow>
                                  <mtext>nom</mtext>
                                </mrow>
                              </mstyle>
                            </mrow>
                          </mrow>
                        </mstyle>
                      </mrow>
                    </msub>
                  </mrow>
                  <mrow>
                    <msub>
                      <mi>I</mi>
                      <mrow>
                        <mstyle mathsize="8pt">
                          <mrow>
                            <mrow>
                              <mstyle mathvariant="italic">
                                <mrow>
                                  <mtext>cen</mtext>
                                </mrow>
                              </mstyle>
                            </mrow>
                          </mrow>
                        </mstyle>
                      </mrow>
                    </msub>
                  </mrow>
                </mfrac>
              </mrow>
            </mrow>
          </mrow>
        </mrow>
      </mstyle>
      <mrow/>
    </mrow>
    <annotation encoding="StarMath 5.0"> size 12{Y rSub { size 8{ ital "real"} } = {  {Y rSub { size 8{ ital "nom"} } }  over  {I rSub { size 8{ ital "cen"} } } } } {}</annotation>
  </semantics>
</math>
</file>

<file path=Object 15/content.xml><?xml version="1.0" encoding="utf-8"?>
<math xmlns="http://www.w3.org/1998/Math/MathML">
  <semantics>
    <mrow>
      <mstyle mathsize="12pt">
        <mrow>
          <mrow>
            <mrow>
              <msub>
                <mi>C</mi>
                <mrow>
                  <mstyle mathsize="8pt">
                    <mrow>
                      <mrow>
                        <mstyle mathvariant="italic">
                          <mrow>
                            <mtext>izvedena</mtext>
                          </mrow>
                        </mstyle>
                      </mrow>
                    </mrow>
                  </mstyle>
                </mrow>
              </msub>
              <mo stretchy="false">=</mo>
              <mi>f</mi>
            </mrow>
            <mfenced open="(" close=")">
              <mrow>
                <msub>
                  <mi>Y</mi>
                  <mrow>
                    <mstyle mathsize="8pt">
                      <mrow>
                        <mrow>
                          <mstyle mathvariant="italic">
                            <mrow>
                              <mtext>real</mtext>
                            </mrow>
                          </mstyle>
                        </mrow>
                      </mrow>
                    </mstyle>
                  </mrow>
                </msub>
              </mrow>
            </mfenced>
          </mrow>
        </mrow>
      </mstyle>
      <mrow/>
    </mrow>
    <annotation encoding="StarMath 5.0"> size 12{C rSub { size 8{ ital "izvedena"} } =f left (Y rSub { size 8{ ital "real"} }  right )} {}</annotation>
  </semantics>
</math>
</file>

<file path=Object 16/content.xml><?xml version="1.0" encoding="utf-8"?>
<math xmlns="http://www.w3.org/1998/Math/MathML">
  <semantics>
    <mrow>
      <mrow>
        <mtable>
          <mtr>
            <mtd>
              <mrow>
                <mstyle mathsize="12pt">
                  <mrow>
                    <mrow>
                      <mrow>
                        <mi>Y</mi>
                        <mo stretchy="false">=</mo>
                        <mrow>
                          <mi>C</mi>
                          <mo stretchy="false">+</mo>
                          <mi>S</mi>
                        </mrow>
                      </mrow>
                      <mtext>/:</mtext>
                      <mi>Y</mi>
                    </mrow>
                  </mrow>
                </mstyle>
                <mrow/>
              </mrow>
            </mtd>
          </mtr>
          <mtr>
            <mtd>
              <mrow>
                <mstyle mathsize="12pt">
                  <mrow>
                    <mrow>
                      <mrow>
                        <mn>1</mn>
                        <mo stretchy="false">=</mo>
                        <mrow>
                          <mrow>
                            <mfrac>
                              <mrow>
                                <mi>C</mi>
                              </mrow>
                              <mrow>
                                <mi>Y</mi>
                              </mrow>
                            </mfrac>
                          </mrow>
                          <mo stretchy="false">+</mo>
                          <mrow>
                            <mfrac>
                              <mrow>
                                <mi>S</mi>
                              </mrow>
                              <mrow>
                                <mi>Y</mi>
                              </mrow>
                            </mfrac>
                          </mrow>
                        </mrow>
                      </mrow>
                    </mrow>
                  </mrow>
                </mstyle>
                <mrow/>
              </mrow>
            </mtd>
          </mtr>
          <mtr>
            <mtd>
              <mrow>
                <mstyle mathsize="12pt">
                  <mrow>
                    <mrow>
                      <mrow>
                        <mn>1</mn>
                        <mo stretchy="false">=</mo>
                        <mrow>
                          <mrow>
                            <mover accent="true">
                              <mrow>
                                <mi>α</mi>
                              </mrow>
                              <mo stretchy="false">̄</mo>
                            </mover>
                          </mrow>
                          <mo stretchy="false">+</mo>
                          <mrow>
                            <mover accent="true">
                              <mrow>
                                <mi>s</mi>
                              </mrow>
                              <mo stretchy="false">̄</mo>
                            </mover>
                          </mrow>
                        </mrow>
                      </mrow>
                    </mrow>
                  </mrow>
                </mstyle>
                <mrow/>
              </mrow>
            </mtd>
          </mtr>
          <mtr>
            <mtd>
              <mrow>
                <mstyle mathsize="12pt">
                  <mrow>
                    <mrow>
                      <mrow>
                        <mi mathvariant="italic">DY</mi>
                        <mo stretchy="false">=</mo>
                        <mrow>
                          <mi mathvariant="italic">DC</mi>
                          <mo stretchy="false">+</mo>
                          <mi mathvariant="italic">DS</mi>
                        </mrow>
                      </mrow>
                      <mtext>/:</mtext>
                      <mi mathvariant="italic">DY</mi>
                    </mrow>
                  </mrow>
                </mstyle>
                <mrow/>
              </mrow>
            </mtd>
          </mtr>
          <mtr>
            <mtd>
              <mrow>
                <mstyle mathsize="12pt">
                  <mrow>
                    <mrow>
                      <mrow>
                        <mn>1</mn>
                        <mo stretchy="false">=</mo>
                        <mrow>
                          <mrow>
                            <mfrac>
                              <mrow>
                                <mi mathvariant="italic">DC</mi>
                              </mrow>
                              <mrow>
                                <mi mathvariant="italic">DY</mi>
                              </mrow>
                            </mfrac>
                          </mrow>
                          <mo stretchy="false">+</mo>
                          <mrow>
                            <mfrac>
                              <mrow>
                                <mi mathvariant="italic">DS</mi>
                              </mrow>
                              <mrow>
                                <mi mathvariant="italic">DY</mi>
                              </mrow>
                            </mfrac>
                          </mrow>
                        </mrow>
                      </mrow>
                    </mrow>
                  </mrow>
                </mstyle>
                <mrow/>
              </mrow>
            </mtd>
          </mtr>
          <mtr>
            <mtd>
              <mrow>
                <mstyle mathsize="12pt">
                  <mrow>
                    <mrow>
                      <mrow>
                        <mn>1</mn>
                        <mo stretchy="false">=</mo>
                        <mrow>
                          <mi>α</mi>
                          <mo stretchy="false">+</mo>
                          <mi>s</mi>
                        </mrow>
                      </mrow>
                    </mrow>
                  </mrow>
                </mstyle>
                <mrow/>
              </mrow>
            </mtd>
          </mtr>
          <mtr>
            <mtd>
              <mrow>
                <mstyle mathsize="12pt">
                  <mrow>
                    <mrow>
                      <mrow>
                        <mi>C</mi>
                        <mo stretchy="false">=</mo>
                        <mi>f</mi>
                      </mrow>
                      <mfenced open="(" close=")">
                        <mrow>
                          <mi>Y</mi>
                        </mrow>
                      </mfenced>
                      <mrow>
                        <mi>C</mi>
                        <mo stretchy="false">=</mo>
                        <mrow>
                          <mi>a</mi>
                          <mo stretchy="false">+</mo>
                          <mrow>
                            <mi>α</mi>
                            <mo stretchy="false">⋅</mo>
                            <mi>Y</mi>
                          </mrow>
                        </mrow>
                      </mrow>
                    </mrow>
                  </mrow>
                </mstyle>
                <mrow/>
              </mrow>
            </mtd>
          </mtr>
        </mtable>
      </mrow>
      <mrow/>
    </mrow>
    <annotation encoding="StarMath 5.0">alignl { stack {
 size 12{Y=C+S"/:"Y}  {} # 
 size 12{1= {  {C}  over  {Y} } + {  {S}  over  {Y} } }  {} # 
 size 12{1= { bar  {α}}+ { bar  {s}}}  {} # 
 size 12{DY=DC+DS"/:"DY}  {} # 
 size 12{1= {  {DC}  over  {DY} } + {  {DS}  over  {DY} } }  {} # 
 size 12{1=α+s}  {} # 
 size 12{C=f left (Y right )C=a+α cdot Y}  {} 
} } {}</annotation>
  </semantics>
</math>
</file>

<file path=Object 18/content.xml><?xml version="1.0" encoding="utf-8"?>
<math xmlns="http://www.w3.org/1998/Math/MathML">
  <semantics>
    <mrow>
      <mstyle mathsize="12pt">
        <mrow>
          <mrow>
            <mrow>
              <mi>α</mi>
              <mo stretchy="false">=</mo>
              <mstyle mathvariant="italic">
                <mrow>
                  <mtext>tg</mtext>
                </mrow>
              </mstyle>
            </mrow>
            <mi>j</mi>
          </mrow>
        </mrow>
      </mstyle>
      <mrow/>
    </mrow>
    <annotation encoding="StarMath 5.0"> size 12{α= ital "tg"j} {}</annotation>
  </semantics>
</math>
</file>

<file path=Object 19/content.xml><?xml version="1.0" encoding="utf-8"?>
<math xmlns="http://www.w3.org/1998/Math/MathML">
  <semantics>
    <mrow>
      <mrow>
        <mtable>
          <mtr>
            <mtd>
              <mrow>
                <mstyle mathsize="12pt">
                  <mrow>
                    <mrow>
                      <mrow>
                        <mi>a</mi>
                        <mo stretchy="false">&gt;</mo>
                        <mn>0</mn>
                      </mrow>
                    </mrow>
                  </mrow>
                </mstyle>
                <mrow/>
              </mrow>
            </mtd>
          </mtr>
          <mtr>
            <mtd>
              <mrow>
                <mstyle mathsize="12pt">
                  <mrow>
                    <mrow>
                      <mrow>
                        <mrow>
                          <mn>0</mn>
                          <mo stretchy="false">≤</mo>
                          <mi>α</mi>
                        </mrow>
                        <mo stretchy="false">≤</mo>
                        <mn>1</mn>
                      </mrow>
                    </mrow>
                  </mrow>
                </mstyle>
                <mrow/>
              </mrow>
            </mtd>
          </mtr>
          <mtr>
            <mtd>
              <mrow>
                <mstyle mathsize="12pt">
                  <mrow>
                    <mrow>
                      <mtext>primer:</mtext>
                    </mrow>
                  </mrow>
                </mstyle>
                <mrow/>
              </mrow>
            </mtd>
          </mtr>
          <mtr>
            <mtd>
              <mrow>
                <mstyle mathsize="12pt">
                  <mrow>
                    <mrow>
                      <mi>α</mi>
                      <mtext>=0,6</mtext>
                      <mtext>a=10</mtext>
                    </mrow>
                  </mrow>
                </mstyle>
                <mrow/>
              </mrow>
            </mtd>
          </mtr>
          <mtr>
            <mtd>
              <mrow>
                <mstyle mathsize="12pt">
                  <mrow>
                    <mrow>
                      <mtext>C=10+0,6Y</mtext>
                    </mrow>
                  </mrow>
                </mstyle>
                <mrow/>
              </mrow>
            </mtd>
          </mtr>
          <mtr>
            <mtd>
              <mrow>
                <mstyle mathsize="12pt">
                  <mrow>
                    <mrow>
                      <mtext>C=Y</mtext>
                    </mrow>
                  </mrow>
                </mstyle>
                <mrow/>
              </mrow>
            </mtd>
          </mtr>
          <mtr>
            <mtd>
              <mrow>
                <mstyle mathsize="12pt">
                  <mrow>
                    <mrow>
                      <mtext>Y=10+0,6Y</mtext>
                    </mrow>
                  </mrow>
                </mstyle>
                <mrow/>
              </mrow>
            </mtd>
          </mtr>
          <mtr>
            <mtd>
              <mrow>
                <mstyle mathsize="12pt">
                  <mrow>
                    <mrow>
                      <mtext>Y=25</mtext>
                    </mrow>
                  </mrow>
                </mstyle>
                <mrow/>
              </mrow>
            </mtd>
          </mtr>
        </mtable>
      </mrow>
      <mrow/>
    </mrow>
    <annotation encoding="StarMath 5.0">alignl { stack {
 size 12{a&gt;0}  {} # 
 size 12{0 &lt;= α &lt;= 1}  {} # 
 size 12{"primer:"}  {} # 
 size 12{α"=0,6""a=10"}  {} # 
 size 12{"C=10+0,6Y"}  {} # 
 size 12{"C=Y"}  {} # 
 size 12{"Y=10+0,6Y"}  {} # 
 size 12{"Y=25"}  {} 
} } {}</annotation>
  </semantics>
</math>
</file>

<file path=Object 2/content.xml><?xml version="1.0" encoding="utf-8"?>
<math xmlns="http://www.w3.org/1998/Math/MathML">
  <semantics>
    <mrow>
      <mstyle mathsize="12pt">
        <mrow>
          <mrow>
            <mrow>
              <mrow>
                <mfrac>
                  <mrow>
                    <mi mathvariant="italic">DP</mi>
                  </mrow>
                  <mrow>
                    <mi>t</mi>
                  </mrow>
                </mfrac>
              </mrow>
              <mo stretchy="false">=</mo>
              <mrow>
                <mi>p</mi>
                <mo stretchy="false">⋅</mo>
                <msub>
                  <mi>I</mi>
                  <mrow>
                    <mstyle mathsize="8pt">
                      <mrow>
                        <mrow>
                          <mrow>
                            <mi>t</mi>
                            <mo stretchy="false">−</mo>
                            <mi>F</mi>
                          </mrow>
                        </mrow>
                      </mrow>
                    </mstyle>
                  </mrow>
                </msub>
              </mrow>
            </mrow>
          </mrow>
        </mrow>
      </mstyle>
      <mrow/>
    </mrow>
    <annotation encoding="StarMath 5.0"> size 12{ {  {DP}  over  {t} } =p cdot I rSub { size 8{t-F} } } {}</annotation>
  </semantics>
</math>
</file>

<file path=Object 20/content.xml><?xml version="1.0" encoding="utf-8"?>
<math xmlns="http://www.w3.org/1998/Math/MathML">
  <semantics>
    <mrow>
      <mstyle mathsize="12pt">
        <mrow>
          <mrow>
            <mrow>
              <mi>C</mi>
              <mo stretchy="false">=</mo>
              <mrow>
                <mi>a</mi>
                <mo stretchy="false">+</mo>
                <mrow>
                  <mi>α</mi>
                  <mo stretchy="false">⋅</mo>
                  <mi>Y</mi>
                </mrow>
              </mrow>
            </mrow>
          </mrow>
        </mrow>
      </mstyle>
      <mrow/>
    </mrow>
    <annotation encoding="StarMath 5.0"> size 12{C=a+α cdot Y} {}</annotation>
  </semantics>
</math>
</file>

<file path=Object 21/content.xml><?xml version="1.0" encoding="utf-8"?>
<math xmlns="http://www.w3.org/1998/Math/MathML">
  <semantics>
    <mrow>
      <mrow>
        <mtable>
          <mtr>
            <mtd>
              <mrow>
                <mstyle mathsize="12pt">
                  <mrow>
                    <mrow>
                      <mi mathvariant="italic">DP</mi>
                      <mo stretchy="false">→</mo>
                      <mi mathvariant="italic">DY</mi>
                      <mo stretchy="false">→</mo>
                      <mi mathvariant="italic">DC</mi>
                      <mo stretchy="false">→</mo>
                      <msub>
                        <mi mathvariant="italic">DI</mi>
                        <mrow>
                          <mstyle mathsize="8pt">
                            <mrow>
                              <mrow>
                                <mstyle mathvariant="italic">
                                  <mrow>
                                    <mtext>izvedene</mtext>
                                  </mrow>
                                </mstyle>
                              </mrow>
                            </mrow>
                          </mstyle>
                        </mrow>
                      </msub>
                    </mrow>
                  </mrow>
                </mstyle>
                <mrow/>
              </mrow>
            </mtd>
          </mtr>
          <mtr>
            <mtd>
              <mrow>
                <mrow>
                  <mrow>
                    <mi>a</mi>
                    <mo stretchy="false">=</mo>
                    <mrow>
                      <mfrac>
                        <mrow>
                          <msub>
                            <mi>I</mi>
                            <mrow>
                              <mstyle mathsize="8pt">
                                <mrow>
                                  <mrow>
                                    <mstyle mathvariant="italic">
                                      <mrow>
                                        <mtext>izvedene</mtext>
                                      </mrow>
                                    </mstyle>
                                  </mrow>
                                </mrow>
                              </mstyle>
                            </mrow>
                          </msub>
                        </mrow>
                        <mrow>
                          <mrow>
                            <msub>
                              <mi>C</mi>
                              <mrow>
                                <mstyle mathsize="8pt">
                                  <mrow>
                                    <mrow>
                                      <mi>t</mi>
                                    </mrow>
                                  </mrow>
                                </mstyle>
                              </mrow>
                            </msub>
                            <mo stretchy="false">−</mo>
                            <mi>C</mi>
                          </mrow>
                          <mmultiscripts>
                            <mtext/>
                            <mprescripts/>
                            <mrow>
                              <mstyle mathsize="8pt">
                                <mrow>
                                  <mrow>
                                    <mrow>
                                      <mi>t</mi>
                                      <mo stretchy="false">−</mo>
                                      <mn>1</mn>
                                    </mrow>
                                  </mrow>
                                </mrow>
                              </mstyle>
                            </mrow>
                            <none/>
                          </mmultiscripts>
                        </mrow>
                      </mfrac>
                    </mrow>
                  </mrow>
                  <mo stretchy="false">=</mo>
                  <mrow>
                    <mfrac>
                      <mrow>
                        <msub>
                          <mi>I</mi>
                          <mrow>
                            <mstyle mathsize="8pt">
                              <mrow>
                                <mrow>
                                  <mstyle mathvariant="italic">
                                    <mrow>
                                      <mtext>izv</mtext>
                                    </mrow>
                                  </mstyle>
                                </mrow>
                              </mrow>
                            </mstyle>
                          </mrow>
                        </msub>
                      </mrow>
                      <mrow>
                        <mi mathvariant="italic">DC</mi>
                      </mrow>
                    </mfrac>
                  </mrow>
                </mrow>
                <mrow/>
              </mrow>
            </mtd>
          </mtr>
          <mtr>
            <mtd>
              <mrow>
                <mrow>
                  <mi>a</mi>
                  <mo stretchy="false">&gt;</mo>
                  <mn>1</mn>
                </mrow>
                <mrow/>
              </mrow>
            </mtd>
          </mtr>
        </mtable>
      </mrow>
      <mrow/>
    </mrow>
    <annotation encoding="StarMath 5.0">alignl { stack {
 size 12{DP rightarrow DY rightarrow DC rightarrow DI rSub { size 8{ ital "izvedene"} } }  {} # 
a= {  {I rSub { size 8{ ital "izvedene"} } }  over  {C rSub { size 8{t} } -C"" lSub { size 8{t-1} } } } = {  {I rSub { size 8{ ital "izv"} } }  over  {DC} }  {} # 
a&gt;1 {} 
} } {}</annotation>
  </semantics>
</math>
</file>

<file path=Object 22/content.xml><?xml version="1.0" encoding="utf-8"?>
<math xmlns="http://www.w3.org/1998/Math/MathML">
  <semantics>
    <mrow>
      <mrow>
        <mtable>
          <mtr>
            <mtd>
              <mrow>
                <mstyle mathsize="12pt">
                  <mrow>
                    <mrow>
                      <mtext>mejni kapitalni kolinik: </mtext>
                      <mrow>
                        <mfrac>
                          <mrow>
                            <mi mathvariant="italic">DK</mi>
                          </mrow>
                          <mrow>
                            <mi mathvariant="italic">DP</mi>
                          </mrow>
                        </mfrac>
                      </mrow>
                    </mrow>
                  </mrow>
                </mstyle>
                <mrow/>
              </mrow>
            </mtd>
          </mtr>
          <mtr>
            <mtd>
              <mrow>
                <mstyle mathsize="12pt">
                  <mrow>
                    <mrow>
                      <mrow>
                        <mi>a</mi>
                        <mo stretchy="false">=</mo>
                        <mrow>
                          <mfrac>
                            <mrow>
                              <mrow>
                                <msub>
                                  <mi>I</mi>
                                  <mrow>
                                    <mstyle mathsize="8pt">
                                      <mrow>
                                        <mrow>
                                          <mstyle mathvariant="italic">
                                            <mrow>
                                              <mtext>izv</mtext>
                                            </mrow>
                                          </mstyle>
                                        </mrow>
                                      </mrow>
                                    </mstyle>
                                  </mrow>
                                </msub>
                                <mo stretchy="false">+</mo>
                                <mfenced open="(" close=")">
                                  <mrow>
                                    <msub>
                                      <mi>I</mi>
                                      <mrow>
                                        <mstyle mathsize="8pt">
                                          <mrow>
                                            <mrow>
                                              <mstyle mathvariant="italic">
                                                <mrow>
                                                  <mtext>avtonomne</mtext>
                                                </mrow>
                                              </mstyle>
                                            </mrow>
                                          </mrow>
                                        </mstyle>
                                      </mrow>
                                    </msub>
                                  </mrow>
                                </mfenced>
                              </mrow>
                            </mrow>
                            <mrow>
                              <mrow>
                                <mi mathvariant="italic">DC</mi>
                                <mo stretchy="false">+</mo>
                                <mfenced open="(" close=")">
                                  <mrow>
                                    <mi>S</mi>
                                  </mrow>
                                </mfenced>
                              </mrow>
                            </mrow>
                          </mfrac>
                        </mrow>
                      </mrow>
                      <mo stretchy="false">⇒</mo>
                      <mrow>
                        <mrow>
                          <mfrac>
                            <mrow>
                              <mrow>
                                <msub>
                                  <mi>I</mi>
                                  <mrow>
                                    <mstyle mathsize="8pt">
                                      <mrow>
                                        <mrow>
                                          <mstyle mathvariant="italic">
                                            <mrow>
                                              <mtext>izv</mtext>
                                            </mrow>
                                          </mstyle>
                                        </mrow>
                                      </mrow>
                                    </mstyle>
                                  </mrow>
                                </msub>
                                <mo stretchy="false">+</mo>
                                <msub>
                                  <mi>I</mi>
                                  <mrow>
                                    <mstyle mathsize="8pt">
                                      <mrow>
                                        <mrow>
                                          <mstyle mathvariant="italic">
                                            <mrow>
                                              <mtext>avt</mtext>
                                            </mrow>
                                          </mstyle>
                                        </mrow>
                                      </mrow>
                                    </mstyle>
                                  </mrow>
                                </msub>
                              </mrow>
                            </mrow>
                            <mrow>
                              <mrow>
                                <mi mathvariant="italic">DC</mi>
                                <mo stretchy="false">+</mo>
                                <mi mathvariant="italic">DS</mi>
                              </mrow>
                            </mrow>
                          </mfrac>
                        </mrow>
                        <mo stretchy="false">=</mo>
                        <mrow>
                          <mfrac>
                            <mrow>
                              <mi mathvariant="italic">DK</mi>
                            </mrow>
                            <mrow>
                              <mi mathvariant="italic">DP</mi>
                            </mrow>
                          </mfrac>
                        </mrow>
                      </mrow>
                    </mrow>
                  </mrow>
                </mstyle>
                <mrow/>
              </mrow>
            </mtd>
          </mtr>
          <mtr>
            <mtd>
              <mrow>
                <mrow>
                  <mrow>
                    <mfrac>
                      <mrow>
                        <mi mathvariant="italic">DK</mi>
                      </mrow>
                      <mrow>
                        <mi mathvariant="italic">DP</mi>
                      </mrow>
                    </mfrac>
                  </mrow>
                  <mo stretchy="false">&gt;</mo>
                  <mn>1</mn>
                </mrow>
                <mrow>
                  <mo stretchy="false">¬</mo>
                  <mstyle mathvariant="italic">
                    <mrow>
                      <mtext>vedno</mtext>
                    </mrow>
                  </mstyle>
                </mrow>
                <mo stretchy="false">⇒</mo>
                <mrow>
                  <mi>a</mi>
                  <mo stretchy="false">&gt;</mo>
                  <mn>1</mn>
                </mrow>
                <mrow/>
              </mrow>
            </mtd>
          </mtr>
        </mtable>
      </mrow>
      <mrow/>
    </mrow>
    <annotation encoding="StarMath 5.0">alignl { stack {
 size 12{"mejni kapitalni kolinik: " {  {DK}  over  {DP} } }  {} # 
 size 12{a= {  {I rSub { size 8{ ital "izv"} } + left (I rSub { size 8{ ital "avtonomne"} }  right )}  over  {DC+ left (S right )} }  drarrow  {  {I rSub { size 8{ ital "izv"} } +I rSub { size 8{ ital "avt"} } }  over  {DC+DS} } = {  {DK}  over  {DP} } }  {} # 
 {  {DK}  over  {DP} } &gt;1 neg  ital "vedno" drarrow a&gt;1 {} 
} } {}</annotation>
  </semantics>
</math>
</file>

<file path=Object 23/content.xml><?xml version="1.0" encoding="utf-8"?>
<math xmlns="http://www.w3.org/1998/Math/MathML">
  <semantics>
    <mrow>
      <mstyle mathsize="12pt">
        <mrow>
          <mrow>
            <mrow>
              <mrow>
                <mrow>
                  <mi>a</mi>
                  <mo stretchy="false">=</mo>
                  <mrow>
                    <mfrac>
                      <mrow>
                        <msub>
                          <mi>I</mi>
                          <mrow>
                            <mstyle mathsize="8pt">
                              <mrow>
                                <mrow>
                                  <mstyle mathvariant="italic">
                                    <mrow>
                                      <mtext>izv</mtext>
                                    </mrow>
                                  </mstyle>
                                </mrow>
                              </mrow>
                            </mstyle>
                          </mrow>
                        </msub>
                      </mrow>
                      <mrow>
                        <mi mathvariant="italic">DC</mi>
                      </mrow>
                    </mfrac>
                  </mrow>
                </mrow>
                <mo stretchy="false">=</mo>
                <mrow>
                  <mfrac>
                    <mrow>
                      <mtext>100</mtext>
                      <mtext/>
                    </mrow>
                    <mrow>
                      <mtext>10</mtext>
                      <mtext/>
                    </mrow>
                  </mfrac>
                </mrow>
              </mrow>
              <mo stretchy="false">=</mo>
              <mtext>10</mtext>
            </mrow>
          </mrow>
        </mrow>
      </mstyle>
      <mrow/>
    </mrow>
    <annotation encoding="StarMath 5.0"> size 12{a= {  {I rSub { size 8{ ital "izv"} } }  over  {DC} } = {  {"100"%}  over  {"10"%} } ="10"} {}</annotation>
  </semantics>
</math>
</file>

<file path=Object 25/content.xml><?xml version="1.0" encoding="utf-8"?>
<math xmlns="http://www.w3.org/1998/Math/MathML">
  <semantics>
    <mrow>
      <mstyle mathsize="12pt">
        <mrow>
          <mrow>
            <mrow>
              <msub>
                <mi>I</mi>
                <mrow>
                  <mstyle mathsize="8pt">
                    <mrow>
                      <mrow>
                        <mstyle mathvariant="italic">
                          <mrow>
                            <mtext>avt</mtext>
                          </mrow>
                        </mstyle>
                      </mrow>
                    </mrow>
                  </mstyle>
                </mrow>
              </msub>
              <mo stretchy="false">=</mo>
              <mi>f</mi>
            </mrow>
            <mfenced open="(" close=")">
              <mrow>
                <mi mathvariant="italic">Dr</mi>
              </mrow>
            </mfenced>
          </mrow>
        </mrow>
      </mstyle>
      <mrow/>
    </mrow>
    <annotation encoding="StarMath 5.0"> size 12{I rSub { size 8{ ital "avt"} } =f left (Dr right )} {}</annotation>
  </semantics>
</math>
</file>

<file path=Object 26/content.xml><?xml version="1.0" encoding="utf-8"?>
<math xmlns="http://www.w3.org/1998/Math/MathML">
  <semantics>
    <mrow>
      <mstyle mathsize="12pt">
        <mrow>
          <mrow>
            <mrow>
              <msub>
                <mi>C</mi>
                <mrow>
                  <mstyle mathsize="8pt">
                    <mrow>
                      <mrow>
                        <mstyle mathvariant="italic">
                          <mrow>
                            <mtext>avt</mtext>
                          </mrow>
                        </mstyle>
                      </mrow>
                    </mrow>
                  </mstyle>
                </mrow>
              </msub>
              <mo stretchy="false">=</mo>
              <mi>f</mi>
            </mrow>
            <mfenced open="(" close=")">
              <mrow>
                <mi mathvariant="italic">DU</mi>
              </mrow>
            </mfenced>
          </mrow>
        </mrow>
      </mstyle>
      <mrow/>
    </mrow>
    <annotation encoding="StarMath 5.0"> size 12{C rSub { size 8{ ital "avt"} } =f left (DU right )} {}</annotation>
  </semantics>
</math>
</file>

<file path=Object 27/content.xml><?xml version="1.0" encoding="utf-8"?>
<math xmlns="http://www.w3.org/1998/Math/MathML">
  <semantics>
    <mrow>
      <mstyle mathsize="12pt">
        <mrow>
          <mrow>
            <mrow>
              <mi>Y</mi>
              <mo stretchy="false">=</mo>
              <mrow>
                <msub>
                  <mi>Y</mi>
                  <mrow>
                    <mstyle mathsize="8pt">
                      <mrow>
                        <mrow>
                          <mi>r</mi>
                        </mrow>
                      </mrow>
                    </mstyle>
                  </mrow>
                </msub>
                <mo stretchy="false">+</mo>
                <msub>
                  <mi>Y</mi>
                  <mrow>
                    <mstyle mathsize="8pt">
                      <mrow>
                        <mrow>
                          <mstyle mathvariant="italic">
                            <mrow>
                              <mtext>takse</mtext>
                            </mrow>
                          </mstyle>
                        </mrow>
                      </mrow>
                    </mstyle>
                  </mrow>
                </msub>
              </mrow>
            </mrow>
          </mrow>
        </mrow>
      </mstyle>
      <mrow/>
    </mrow>
    <annotation encoding="StarMath 5.0"> size 12{Y=Y rSub { size 8{r} } +Y rSub { size 8{ ital "takse"} } } {}</annotation>
  </semantics>
</math>
</file>

<file path=Object 3/content.xml><?xml version="1.0" encoding="utf-8"?>
<math xmlns="http://www.w3.org/1998/Math/MathML">
  <semantics>
    <mrow>
      <mrow>
        <mtable>
          <mtr>
            <mtd>
              <mrow>
                <mstyle mathsize="12pt">
                  <mrow>
                    <mrow>
                      <mrow>
                        <mrow>
                          <mfrac>
                            <mrow>
                              <mi mathvariant="italic">DP</mi>
                            </mrow>
                            <mrow>
                              <mi>P</mi>
                            </mrow>
                          </mfrac>
                        </mrow>
                        <mo stretchy="false">=</mo>
                        <mrow>
                          <mi>p</mi>
                          <mo stretchy="false">⋅</mo>
                          <mrow>
                            <mfrac>
                              <mrow>
                                <mi>I</mi>
                              </mrow>
                              <mrow>
                                <mi>P</mi>
                              </mrow>
                            </mfrac>
                          </mrow>
                        </mrow>
                      </mrow>
                    </mrow>
                  </mrow>
                </mstyle>
                <mrow/>
              </mrow>
            </mtd>
          </mtr>
          <mtr>
            <mtd>
              <mrow>
                <mstyle mathsize="12pt">
                  <mrow>
                    <mrow>
                      <mi>P</mi>
                      <mi>'</mi>
                      <mrow>
                        <mtext/>
                        <mo stretchy="false">=</mo>
                        <mrow>
                          <mi>p</mi>
                          <mo stretchy="false">⋅</mo>
                          <mrow>
                            <mfrac>
                              <mrow>
                                <mi>I</mi>
                              </mrow>
                              <mrow>
                                <mi>P</mi>
                              </mrow>
                            </mfrac>
                          </mrow>
                        </mrow>
                      </mrow>
                    </mrow>
                  </mrow>
                </mstyle>
                <mrow/>
              </mrow>
            </mtd>
          </mtr>
        </mtable>
      </mrow>
      <mrow/>
    </mrow>
    <annotation encoding="StarMath 5.0">alignl { stack {
 size 12{ {  {DP}  over  {P} } =p cdot  {  {I}  over  {P} } }  {} # 
 size 12{P'%=p cdot  {  {I}  over  {P} } }  {} 
} } {}</annotation>
  </semantics>
</math>
</file>

<file path=Object 4/content.xml><?xml version="1.0" encoding="utf-8"?>
<math xmlns="http://www.w3.org/1998/Math/MathML">
  <semantics>
    <mrow>
      <mstyle mathsize="12pt">
        <mrow>
          <mrow>
            <mrow>
              <msup>
                <mi mathvariant="italic">DP</mi>
                <mrow>
                  <mstyle mathsize="8pt">
                    <mrow>
                      <mrow>
                        <mrow/>
                      </mrow>
                    </mrow>
                  </mstyle>
                </mrow>
              </msup>
              <mo stretchy="false">=</mo>
              <mi>f</mi>
            </mrow>
            <mo stretchy="false">(</mo>
            <mi>n</mi>
            <mtext>',</mtext>
            <mstyle mathvariant="italic">
              <mrow>
                <mtext>TN</mtext>
              </mrow>
            </mstyle>
            <mi>'</mi>
            <mo stretchy="false">)</mo>
          </mrow>
        </mrow>
      </mstyle>
      <mrow/>
    </mrow>
    <annotation encoding="StarMath 5.0"> size 12{DP rSup { size 8{*} } =f \( n"'," ital "TN"' \) } {}</annotation>
  </semantics>
</math>
</file>

<file path=Object 5/content.xml><?xml version="1.0" encoding="utf-8"?>
<math xmlns="http://www.w3.org/1998/Math/MathML">
  <semantics>
    <mrow>
      <mstyle mathsize="12pt">
        <mrow>
          <mrow>
            <mrow>
              <mrow>
                <mrow>
                  <mfrac>
                    <mrow>
                      <mi mathvariant="italic">DP</mi>
                    </mrow>
                    <mrow>
                      <mi mathvariant="italic">Dn</mi>
                    </mrow>
                  </mfrac>
                </mrow>
                <mo stretchy="false">=</mo>
                <mrow>
                  <mfrac>
                    <mrow>
                      <mn>1</mn>
                      <mtext/>
                    </mrow>
                    <mrow>
                      <mn>1</mn>
                      <mtext/>
                    </mrow>
                  </mfrac>
                </mrow>
              </mrow>
              <mo stretchy="false">=</mo>
              <mrow>
                <mi>p</mi>
                <mo stretchy="false">⋅</mo>
                <mi>I</mi>
              </mrow>
            </mrow>
          </mrow>
        </mrow>
      </mstyle>
      <mrow/>
    </mrow>
    <annotation encoding="StarMath 5.0"> size 12{ {  {DP}  over  {Dn} } = {  {1%}  over  {1%} } =p cdot I} {}</annotation>
  </semantics>
</math>
</file>

<file path=Object 6/content.xml><?xml version="1.0" encoding="utf-8"?>
<math xmlns="http://www.w3.org/1998/Math/MathML">
  <semantics>
    <mrow>
      <mrow>
        <mtable>
          <mtr>
            <mtd>
              <mrow>
                <mstyle mathsize="12pt">
                  <mrow>
                    <mrow>
                      <mrow>
                        <mrow>
                          <mover accent="true">
                            <mrow>
                              <mi>p</mi>
                            </mrow>
                            <mo stretchy="false">̄</mo>
                          </mover>
                        </mrow>
                        <mo stretchy="false">=</mo>
                        <mrow>
                          <mo stretchy="false">∑</mo>
                          <mrow>
                            <mrow>
                              <msub>
                                <mi>p</mi>
                                <mrow>
                                  <mstyle mathsize="8pt">
                                    <mrow>
                                      <mrow>
                                        <mi>i</mi>
                                      </mrow>
                                    </mrow>
                                  </mstyle>
                                </mrow>
                              </msub>
                              <mo stretchy="false">⋅</mo>
                              <msub>
                                <mi>I</mi>
                                <mrow>
                                  <mstyle mathsize="8pt">
                                    <mrow>
                                      <mrow>
                                        <mi>i</mi>
                                      </mrow>
                                    </mrow>
                                  </mstyle>
                                </mrow>
                              </msub>
                            </mrow>
                            <mrow>
                              <mi>i</mi>
                              <mo stretchy="false">=</mo>
                              <mstyle mathvariant="italic">
                                <mrow>
                                  <mtext>dejavnost</mtext>
                                </mrow>
                              </mstyle>
                            </mrow>
                          </mrow>
                        </mrow>
                      </mrow>
                    </mrow>
                  </mrow>
                </mstyle>
                <mrow/>
              </mrow>
            </mtd>
          </mtr>
          <mtr>
            <mtd>
              <mrow>
                <mrow>
                  <msub>
                    <mi>I</mi>
                    <mrow>
                      <mstyle mathsize="8pt">
                        <mrow>
                          <mrow>
                            <mi>S</mi>
                          </mrow>
                        </mrow>
                      </mstyle>
                    </mrow>
                  </msub>
                  <mo stretchy="false">=</mo>
                  <mrow>
                    <munder>
                      <mo stretchy="false">∑</mo>
                      <mrow>
                        <mstyle mathsize="8pt">
                          <mrow>
                            <mrow>
                              <mi>i</mi>
                            </mrow>
                          </mrow>
                        </mstyle>
                      </mrow>
                    </munder>
                    <mrow>
                      <msub>
                        <mi>I</mi>
                        <mrow>
                          <mstyle mathsize="8pt">
                            <mrow>
                              <mrow>
                                <mi>i</mi>
                              </mrow>
                            </mrow>
                          </mstyle>
                        </mrow>
                      </msub>
                    </mrow>
                  </mrow>
                </mrow>
                <mrow/>
              </mrow>
            </mtd>
          </mtr>
        </mtable>
      </mrow>
      <mrow/>
    </mrow>
    <annotation encoding="StarMath 5.0">alignl { stack {
 size 12{ { bar  {p}}= Sum {p rSub { size 8{i} }  cdot I rSub { size 8{i} } i= ital "dejavnost"} }  {} # 
I rSub { size 8{S} } = Sum cSub { size 8{i} }  {I rSub { size 8{i} } }  {} 
} } {}</annotation>
  </semantics>
</math>
</file>

<file path=Object 8/content.xml><?xml version="1.0" encoding="utf-8"?>
<math xmlns="http://www.w3.org/1998/Math/MathML">
  <semantics>
    <mrow>
      <mrow>
        <mtable>
          <mtr>
            <mtd>
              <mrow>
                <mstyle mathsize="12pt">
                  <mrow>
                    <mrow>
                      <mrow>
                        <mi>D</mi>
                        <mo stretchy="false">=</mo>
                        <mrow>
                          <mi>T</mi>
                          <mo stretchy="false">+</mo>
                          <mi>S</mi>
                        </mrow>
                      </mrow>
                    </mrow>
                  </mrow>
                </mstyle>
                <mrow/>
              </mrow>
            </mtd>
          </mtr>
          <mtr>
            <mtd>
              <mrow>
                <mstyle mathsize="12pt">
                  <mrow>
                    <mrow>
                      <mrow>
                        <mi>T</mi>
                        <mo stretchy="false">=</mo>
                        <mrow>
                          <mrow>
                            <mrow>
                              <mrow>
                                <mi>C</mi>
                                <mo stretchy="false">+</mo>
                                <mi>I</mi>
                              </mrow>
                              <mo stretchy="false">+</mo>
                              <mi>G</mi>
                            </mrow>
                            <mo stretchy="false">+</mo>
                            <mi>E</mi>
                          </mrow>
                          <mo stretchy="false">−</mo>
                          <mi>U</mi>
                        </mrow>
                      </mrow>
                      <mo stretchy="false">(</mo>
                      <mtext>uporaba</mtext>
                      <mstyle mathvariant="italic">
                        <mrow>
                          <mtext>produkta</mtext>
                        </mrow>
                      </mstyle>
                      <mo stretchy="false">)</mo>
                    </mrow>
                  </mrow>
                </mstyle>
                <mrow/>
              </mrow>
            </mtd>
          </mtr>
        </mtable>
      </mrow>
      <mrow/>
    </mrow>
    <annotation encoding="StarMath 5.0">alignl { stack {
 size 12{D=T+S}  {} # 
 size 12{T=C+I+G+E-U \( "uporaba" ital "produkta" \) }  {} 
} } {}</annotation>
  </semantics>
</math>
</file>