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 manifest:media-type="application/vnd.sun.star.oleobject"/>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 manifest:media-type="application/vnd.sun.star.oleobject"/>
  <manifest:file-entry manifest:full-path="manifest.rdf" manifest:media-type="application/rdf+xml"/>
  <manifest:file-entry manifest:full-path="Object 32"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layout-cache" manifest:media-type="application/binary"/>
  <manifest:file-entry manifest:full-path="meta.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958in" fo:margin-left="-0.0535in" table:align="left" style:writing-mode="lr-tb"/>
    </style:style>
    <style:style style:name="Table1.A" style:family="table-column">
      <style:table-column-properties style:column-width="0.7028in"/>
    </style:style>
    <style:style style:name="Table1.B" style:family="table-column">
      <style:table-column-properties style:column-width="1.2993in"/>
    </style:style>
    <style:style style:name="Table1.C" style:family="table-column">
      <style:table-column-properties style:column-width="1.493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4.0757in" fo:margin-left="-0.0535in" table:align="left" style:writing-mode="lr-tb"/>
    </style:style>
    <style:style style:name="Table2.A" style:family="table-column">
      <style:table-column-properties style:column-width="0.7028in"/>
    </style:style>
    <style:style style:name="Table2.B" style:family="table-column">
      <style:table-column-properties style:column-width="1.2993in"/>
    </style:style>
    <style:style style:name="Table2.C" style:family="table-column">
      <style:table-column-properties style:column-width="1.4833in"/>
    </style:style>
    <style:style style:name="Table2.D" style:family="table-column">
      <style:table-column-properties style:column-width="0.590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1.591in" fo:margin-left="-0.0486in" table:align="left" style:writing-mode="lr-tb"/>
    </style:style>
    <style:style style:name="Table3.A" style:family="table-column">
      <style:table-column-properties style:column-width="0.2903in"/>
    </style:style>
    <style:style style:name="Table3.B" style:family="table-column">
      <style:table-column-properties style:column-width="0.3076in"/>
    </style:style>
    <style:style style:name="Table3.E" style:family="table-column">
      <style:table-column-properties style:column-width="0.3778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3.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A4"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3.B4"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4" style:family="table">
      <style:table-properties style:width="1.0465in" fo:margin-left="-0.0486in" table:align="left" style:writing-mode="lr-tb"/>
    </style:style>
    <style:style style:name="Table4.A" style:family="table-column">
      <style:table-column-properties style:column-width="0.2549in"/>
    </style:style>
    <style:style style:name="Table4.B" style:family="table-column">
      <style:table-column-properties style:column-width="0.263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4.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5" style:family="table">
      <style:table-properties style:width="1.5556in" fo:margin-left="-0.0486in" table:align="left" style:writing-mode="lr-tb"/>
    </style:style>
    <style:style style:name="Table5.A" style:family="table-column">
      <style:table-column-properties style:column-width="0.2549in"/>
    </style:style>
    <style:style style:name="Table5.B" style:family="table-column">
      <style:table-column-properties style:column-width="0.3076in"/>
    </style:style>
    <style:style style:name="Table5.E" style:family="table-column">
      <style:table-column-properties style:column-width="0.3778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5.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5.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5.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5.A4"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5.B4"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6" style:family="table">
      <style:table-properties style:width="2.275in" fo:margin-left="-0.0486in" table:align="left" style:writing-mode="lr-tb"/>
    </style:style>
    <style:style style:name="Table6.A" style:family="table-column">
      <style:table-column-properties style:column-width="0.8868in"/>
    </style:style>
    <style:style style:name="Table6.B" style:family="table-column">
      <style:table-column-properties style:column-width="0.3868in"/>
    </style:style>
    <style:style style:name="Table6.C" style:family="table-column">
      <style:table-column-properties style:column-width="0.5271in"/>
    </style:style>
    <style:style style:name="Table6.D" style:family="table-column">
      <style:table-column-properties style:column-width="0.474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6.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6.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6.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6.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 style:family="table">
      <style:table-properties style:width="5.4632in" fo:margin-left="-0.0493in" table:align="left" style:writing-mode="lr-tb"/>
    </style:style>
    <style:style style:name="Table7.A" style:family="table-column">
      <style:table-column-properties style:column-width="1.2306in"/>
    </style:style>
    <style:style style:name="Table7.B" style:family="table-column">
      <style:table-column-properties style:column-width="0.1938in"/>
    </style:style>
    <style:style style:name="Table7.C" style:family="table-column">
      <style:table-column-properties style:column-width="1.1674in"/>
    </style:style>
    <style:style style:name="Table7.D" style:family="table-column">
      <style:table-column-properties style:column-width="0.3417in"/>
    </style:style>
    <style:style style:name="Table7.F" style:family="table-column">
      <style:table-column-properties style:column-width="0.1951in"/>
    </style:style>
    <style:style style:name="Table7.1" style:family="table-row">
      <style:table-row-properties fo:keep-together="auto"/>
    </style:style>
    <style:style style:name="Table7.A1" style:family="table-cell">
      <style:table-cell-properties style:vertical-align="top" fo:padding-left="0.0493in" fo:padding-right="0.0493in" fo:padding-top="0in" fo:padding-bottom="0in" fo:border="none" style:writing-mode="lr-tb"/>
    </style:style>
    <style:style style:name="Table7.A2" style:family="table-cell">
      <style:table-cell-properties style:vertical-align="top" fo:padding-left="0.0493in" fo:padding-right="0.0493in" fo:padding-top="0in" fo:padding-bottom="0in" fo:border-left="none" fo:border-right="none" fo:border-top="none" fo:border-bottom="0.75pt solid #000000" style:writing-mode="lr-tb"/>
    </style:style>
    <style:style style:name="Table7.A7" style:family="table-cell">
      <style:table-cell-properties style:vertical-align="top" fo:padding-left="0.0493in" fo:padding-right="0.0493in" fo:padding-top="0in" fo:padding-bottom="0in" fo:border-left="none" fo:border-right="none" fo:border-top="0.75pt solid #000000" fo:border-bottom="0.75pt solid #000000" style:writing-mode="lr-tb"/>
    </style:style>
    <style:style style:name="P1" style:family="paragraph" style:parent-style-name="Standard" style:list-style-name="WW8Num34"/>
    <style:style style:name="P2" style:family="paragraph" style:parent-style-name="Standard">
      <style:text-properties fo:color="#ffff00"/>
    </style:style>
    <style:style style:name="P3" style:family="paragraph" style:parent-style-name="Standard">
      <style:text-properties fo:color="#00ff00"/>
    </style:style>
    <style:style style:name="P4" style:family="paragraph" style:parent-style-name="Standard">
      <style:text-properties fo:color="#ff00ff"/>
    </style:style>
    <style:style style:name="P5" style:family="paragraph" style:parent-style-name="Standard">
      <style:text-properties fo:color="#00ffff"/>
    </style:style>
    <style:style style:name="P6" style:family="paragraph" style:parent-style-name="Standard">
      <style:paragraph-properties>
        <style:tab-stops>
          <style:tab-stop style:position="3.2484in"/>
        </style:tab-stops>
      </style:paragraph-properties>
    </style:style>
    <style:style style:name="P7" style:family="paragraph" style:parent-style-name="Standard" style:list-style-name="WW8Num18">
      <style:paragraph-properties>
        <style:tab-stops>
          <style:tab-stop style:position="3.2484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style>
    <style:style style:name="P10" style:family="paragraph" style:parent-style-name="Standard">
      <style:text-properties style:font-name="Times New Roman CE" style:font-name-complex="Times New Roman CE"/>
    </style:style>
    <style:style style:name="P11" style:family="paragraph" style:parent-style-name="Standard">
      <style:paragraph-properties style:snap-to-layout-grid="false"/>
      <style:text-properties style:font-name="Times New Roman CE" style:font-name-complex="Times New Roman CE"/>
    </style:style>
    <style:style style:name="P12" style:family="paragraph" style:parent-style-name="Standard">
      <style:paragraph-properties fo:text-align="start" style:justify-single-word="false"/>
      <style:text-properties style:font-name="Times New Roman CE" style:font-name-complex="Times New Roman CE"/>
    </style:style>
    <style:style style:name="P13" style:family="paragraph" style:parent-style-name="Standard">
      <style:paragraph-properties fo:text-align="start" style:justify-single-word="false" style:snap-to-layout-grid="false"/>
      <style:text-properties style:font-name="Times New Roman CE" style:font-name-complex="Times New Roman CE"/>
    </style:style>
    <style:style style:name="P14" style:family="paragraph" style:parent-style-name="Standard">
      <style:paragraph-properties fo:text-align="end" style:justify-single-word="false"/>
      <style:text-properties style:font-name="Times New Roman CE" style:font-name-complex="Times New Roman CE"/>
    </style:style>
    <style:style style:name="P15" style:family="paragraph" style:parent-style-name="Standard">
      <style:paragraph-properties fo:margin-left="0.1965in" fo:margin-right="0in" fo:text-indent="-0.1965in" style:auto-text-indent="false">
        <style:tab-stops>
          <style:tab-stop style:position="3.2484in"/>
        </style:tab-stops>
      </style:paragraph-properties>
    </style:style>
    <style:style style:name="P16" style:family="paragraph" style:parent-style-name="Standard">
      <style:paragraph-properties fo:margin-left="0.1965in" fo:margin-right="0in" fo:text-indent="-0.1965in" style:auto-text-indent="false">
        <style:tab-stops>
          <style:tab-stop style:position="1.3783in"/>
          <style:tab-stop style:position="3.2484in"/>
        </style:tab-stops>
      </style:paragraph-properties>
    </style:style>
    <style:style style:name="P17" style:family="paragraph" style:parent-style-name="Heading_20_1" style:master-page-name="Standard">
      <style:paragraph-properties style:page-number="auto"/>
    </style:style>
    <style:style style:name="P18" style:family="paragraph" style:parent-style-name="Naloga" style:list-style-name="WW8Num51"/>
    <style:style style:name="P19" style:family="paragraph" style:parent-style-name="Naloga" style:list-style-name="WW8Num25"/>
    <style:style style:name="P20" style:family="paragraph" style:parent-style-name="Naloga" style:list-style-name="WW8Num30"/>
    <style:style style:name="P21" style:family="paragraph" style:parent-style-name="Naloga" style:list-style-name="WW8Num32"/>
    <style:style style:name="P22" style:family="paragraph" style:parent-style-name="Naloga" style:list-style-name="WW8Num37"/>
    <style:style style:name="P23" style:family="paragraph" style:parent-style-name="Naloga" style:list-style-name="WW8Num64"/>
    <style:style style:name="P24" style:family="paragraph" style:parent-style-name="Naloga" style:list-style-name="WW8Num61"/>
    <style:style style:name="P25" style:family="paragraph" style:parent-style-name="Naloga" style:list-style-name="WW8Num79"/>
    <style:style style:name="P26" style:family="paragraph" style:parent-style-name="Naloga" style:list-style-name="WW8Num23"/>
    <style:style style:name="P27" style:family="paragraph" style:parent-style-name="Naloga" style:list-style-name="WW8Num28"/>
    <style:style style:name="P28" style:family="paragraph" style:parent-style-name="Naloga" style:list-style-name="WW8Num63"/>
    <style:style style:name="P29" style:family="paragraph" style:parent-style-name="Naloga" style:list-style-name="WW8Num84"/>
    <style:style style:name="P30" style:family="paragraph" style:parent-style-name="Naloga" style:list-style-name="WW8Num41"/>
    <style:style style:name="P31" style:family="paragraph" style:parent-style-name="Naloga" style:list-style-name="WW8Num7"/>
    <style:style style:name="P32" style:family="paragraph" style:parent-style-name="Naloga" style:list-style-name="WW8Num77"/>
    <style:style style:name="P33" style:family="paragraph" style:parent-style-name="Naloga" style:list-style-name="WW8Num52"/>
    <style:style style:name="P34" style:family="paragraph" style:parent-style-name="Naloga" style:list-style-name="WW8Num53"/>
    <style:style style:name="P35" style:family="paragraph" style:parent-style-name="Naloga" style:list-style-name="WW8Num29"/>
    <style:style style:name="P36" style:family="paragraph" style:parent-style-name="Naloga" style:list-style-name="WW8Num80"/>
    <style:style style:name="P37" style:family="paragraph" style:parent-style-name="Naloga" style:list-style-name="WW8Num57"/>
    <style:style style:name="P38" style:family="paragraph" style:parent-style-name="Naloga" style:list-style-name="WW8Num67"/>
    <style:style style:name="P39" style:family="paragraph" style:parent-style-name="Naloga" style:list-style-name="WW8Num39"/>
    <style:style style:name="P40" style:family="paragraph" style:parent-style-name="Naloga" style:list-style-name="WW8Num27"/>
    <style:style style:name="P41" style:family="paragraph" style:parent-style-name="Naloga" style:list-style-name="WW8Num36"/>
    <style:style style:name="P42" style:family="paragraph" style:parent-style-name="Naloga" style:list-style-name="WW8Num55"/>
    <style:style style:name="P43" style:family="paragraph" style:parent-style-name="Naloga" style:list-style-name="WW8Num16"/>
    <style:style style:name="P44" style:family="paragraph" style:parent-style-name="Naloga" style:list-style-name="WW8Num75"/>
    <style:style style:name="P45" style:family="paragraph" style:parent-style-name="Naloga" style:list-style-name="WW8Num11"/>
    <style:style style:name="P46" style:family="paragraph" style:parent-style-name="Naloga">
      <style:paragraph-properties style:snap-to-layout-grid="false"/>
    </style:style>
    <style:style style:name="P47" style:family="paragraph" style:parent-style-name="Naloga" style:list-style-name="WW8Num5"/>
    <style:style style:name="P48" style:family="paragraph" style:parent-style-name="Naloga" style:list-style-name="WW8Num49"/>
    <style:style style:name="P49" style:family="paragraph" style:parent-style-name="Naloga" style:list-style-name="WW8Num33"/>
    <style:style style:name="P50" style:family="paragraph" style:parent-style-name="Naloga" style:list-style-name="WW8Num76"/>
    <style:style style:name="P51" style:family="paragraph" style:parent-style-name="Naloga" style:list-style-name="WW8Num42"/>
    <style:style style:name="P52" style:family="paragraph" style:parent-style-name="Naloga" style:list-style-name="WW8Num73"/>
    <style:style style:name="P53" style:family="paragraph" style:parent-style-name="Naloga" style:list-style-name="WW8Num14"/>
    <style:style style:name="P54" style:family="paragraph" style:parent-style-name="Naloga" style:list-style-name="WW8Num68"/>
    <style:style style:name="P55" style:family="paragraph" style:parent-style-name="Naloga" style:list-style-name="WW8Num66"/>
    <style:style style:name="P56" style:family="paragraph" style:parent-style-name="Naloga" style:list-style-name="WW8Num82"/>
    <style:style style:name="P57" style:family="paragraph" style:parent-style-name="Footer">
      <style:paragraph-properties fo:margin-left="0in" fo:margin-right="0.25in" fo:text-indent="0in" style:auto-text-indent="false"/>
    </style:style>
    <style:style style:name="P58" style:family="paragraph" style:parent-style-name="Rešitev" style:list-style-name="WW8Num4"/>
    <style:style style:name="P59" style:family="paragraph" style:parent-style-name="Rešitev" style:list-style-name="WW8Num59"/>
    <style:style style:name="P60" style:family="paragraph" style:parent-style-name="Rešitev" style:list-style-name="L1"/>
    <style:style style:name="P61" style:family="paragraph" style:parent-style-name="Rešitev" style:list-style-name="L2"/>
    <style:style style:name="P62" style:family="paragraph" style:parent-style-name="Rešitev" style:list-style-name="L3"/>
    <style:style style:name="P63" style:family="paragraph" style:parent-style-name="Rešitev" style:list-style-name="L4"/>
    <style:style style:name="P64" style:family="paragraph" style:parent-style-name="Rešitev" style:list-style-name="WW8Num74"/>
    <style:style style:name="P65" style:family="paragraph" style:parent-style-name="Rešitev" style:list-style-name="WW8Num45"/>
    <style:style style:name="P66" style:family="paragraph" style:parent-style-name="Rešitev" style:list-style-name="WW8Num15"/>
    <style:style style:name="P67" style:family="paragraph" style:parent-style-name="Rešitev" style:list-style-name="WW8Num60"/>
    <style:style style:name="P68" style:family="paragraph" style:parent-style-name="Rešitev" style:list-style-name="WW8Num46"/>
    <style:style style:name="P69" style:family="paragraph" style:parent-style-name="Rešitev" style:list-style-name="WW8Num12"/>
    <style:style style:name="P70" style:family="paragraph" style:parent-style-name="Rešitev" style:list-style-name="WW8Num43"/>
    <style:style style:name="P71" style:family="paragraph" style:parent-style-name="Rešitev" style:list-style-name="WW8Num69"/>
    <style:style style:name="P72" style:family="paragraph" style:parent-style-name="Rešitev" style:list-style-name="WW8Num24"/>
    <style:style style:name="P73" style:family="paragraph" style:parent-style-name="Rešitev" style:list-style-name="WW8Num81"/>
    <style:style style:name="P74" style:family="paragraph" style:parent-style-name="Rešitev" style:list-style-name="WW8Num21"/>
    <style:style style:name="P75" style:family="paragraph" style:parent-style-name="Rešitev" style:list-style-name="WW8Num70"/>
    <style:style style:name="P76" style:family="paragraph" style:parent-style-name="Rešitev" style:list-style-name="WW8Num35"/>
    <style:style style:name="P77" style:family="paragraph" style:parent-style-name="Rešitev" style:list-style-name="WW8Num50"/>
    <style:style style:name="P78" style:family="paragraph" style:parent-style-name="Rešitev" style:list-style-name="WW8Num83"/>
    <style:style style:name="P79" style:family="paragraph" style:parent-style-name="Rešitev" style:list-style-name="WW8Num17"/>
    <style:style style:name="P80" style:family="paragraph" style:parent-style-name="Rešitev" style:list-style-name="WW8Num8"/>
    <style:style style:name="P81" style:family="paragraph" style:parent-style-name="Rešitev" style:list-style-name="WW8Num31"/>
    <style:style style:name="P82" style:family="paragraph" style:parent-style-name="Rešitev" style:list-style-name="WW8Num3"/>
    <style:style style:name="P83" style:family="paragraph" style:parent-style-name="Rešitev" style:list-style-name="WW8Num56"/>
    <style:style style:name="P84" style:family="paragraph" style:parent-style-name="Rešitev" style:list-style-name="WW8Num22"/>
    <style:style style:name="P85" style:family="paragraph" style:parent-style-name="Rešitev" style:list-style-name="WW8Num40"/>
    <style:style style:name="P86" style:family="paragraph" style:parent-style-name="Rešitev" style:list-style-name="WW8Num38"/>
    <style:style style:name="P87" style:family="paragraph" style:parent-style-name="Rešitev" style:list-style-name="WW8Num54"/>
    <style:style style:name="P88" style:family="paragraph" style:parent-style-name="Rešitev" style:list-style-name="WW8Num65"/>
    <style:style style:name="P89" style:family="paragraph" style:parent-style-name="Rešitev" style:list-style-name="WW8Num6"/>
    <style:style style:name="P90" style:family="paragraph" style:parent-style-name="Rešitev" style:list-style-name="WW8Num13"/>
    <style:style style:name="P91" style:family="paragraph" style:parent-style-name="Rešitev" style:list-style-name="WW8Num48"/>
    <style:style style:name="P92" style:family="paragraph" style:parent-style-name="Rešitev" style:list-style-name="WW8Num62"/>
    <style:style style:name="P93" style:family="paragraph" style:parent-style-name="Rešitev" style:list-style-name="WW8Num71"/>
    <style:style style:name="P94" style:family="paragraph" style:parent-style-name="Rešitev" style:list-style-name="WW8Num20"/>
    <style:style style:name="P95" style:family="paragraph" style:parent-style-name="Rešitev" style:list-style-name="WW8Num58"/>
    <style:style style:name="P96" style:family="paragraph" style:parent-style-name="Rešitev" style:list-style-name="WW8Num72"/>
    <style:style style:name="P97" style:family="paragraph" style:parent-style-name="Rešitev" style:list-style-name="WW8Num26"/>
    <style:style style:name="P98" style:family="paragraph" style:parent-style-name="Rešitev" style:list-style-name="WW8Num78"/>
    <style:style style:name="P99" style:family="paragraph" style:parent-style-name="Rešitev">
      <style:paragraph-properties fo:text-align="start" style:justify-single-word="false"/>
    </style:style>
    <style:style style:name="P100" style:family="paragraph" style:parent-style-name="Rešitev" style:list-style-name="WW8Num9"/>
    <style:style style:name="P101" style:family="paragraph" style:parent-style-name="Rešitev" style:list-style-name="WW8Num19"/>
    <style:style style:name="P102" style:family="paragraph" style:parent-style-name="Rešitev" style:list-style-name="WW8Num44"/>
    <style:style style:name="P103" style:family="paragraph" style:parent-style-name="Rešitev">
      <style:paragraph-properties fo:break-before="page"/>
    </style:style>
    <style:style style:name="P104" style:family="paragraph" style:parent-style-name="Rešitev" style:list-style-name="WW8Num59">
      <style:paragraph-properties fo:break-before="page"/>
    </style:style>
    <style:style style:name="P105" style:family="paragraph" style:parent-style-name="Rešitev" style:list-style-name="WW8Num81">
      <style:paragraph-properties fo:margin-left="0.1965in" fo:margin-right="0in" fo:text-indent="-0.1965in" style:auto-text-indent="false"/>
    </style:style>
    <style:style style:name="P106" style:family="paragraph" style:parent-style-name="Rešitev" style:list-style-name="WW8Num22">
      <style:paragraph-properties fo:margin-top="0.0835in" fo:margin-bottom="0.0835in"/>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style:font-name="Symbol" style:font-name-complex="Symbol"/>
    </style:style>
    <style:style style:name="T5" style:family="text">
      <style:text-properties style:font-name-asian="Arial"/>
    </style:style>
    <style:style style:name="T6" style:family="text">
      <style:text-properties style:font-name="Wingdings" fo:language="none" fo:country="none"/>
    </style:style>
    <style:style style:name="T7"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style:vertical-pos="top" style:vertical-rel="baseline" draw:ole-draw-aspect="1" draw:visible-area-width="1.6917in" draw:visible-area-height="1.5071in"/>
    </style:style>
    <style:style style:name="fr5" style:family="graphic" style:parent-style-name="OLE">
      <style:graphic-properties style:vertical-pos="top" style:vertical-rel="baseline" draw:ole-draw-aspect="1" draw:visible-area-width="3.0043in" draw:visible-area-height="1.5071in"/>
    </style:style>
    <style:style style:name="fr6" style:family="graphic" style:parent-style-name="OLE">
      <style:graphic-properties style:vertical-pos="top" style:vertical-rel="baseline" draw:ole-draw-aspect="1" draw:visible-area-width="1.8925in" draw:visible-area-height="1.4028in"/>
    </style:style>
    <style:style style:name="fr7" style:family="graphic" style:parent-style-name="OLE">
      <style:graphic-properties style:vertical-pos="top" style:vertical-rel="baseline" draw:ole-draw-aspect="1" draw:visible-area-width="3.0028in" draw:visible-area-height="0.9138in"/>
    </style:style>
    <style:style style:name="fr8" style:family="graphic" style:parent-style-name="OLE">
      <style:graphic-properties style:vertical-pos="middle" style:vertical-rel="text" draw:ole-draw-aspect="1"/>
    </style:style>
    <style:style style:name="fr9"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1" style:family="graphic" style:parent-style-name="OLE">
      <style:graphic-properties style:vertical-pos="top" style:vertical-rel="baseline" draw:ole-draw-aspect="1" draw:visible-area-width="4.0756in" draw:visible-area-height="1.7543in"/>
    </style:style>
    <style:style style:name="fr12" style:family="graphic" style:parent-style-name="OLE">
      <style:graphic-properties style:vertical-pos="top" style:vertical-rel="baseline" draw:ole-draw-aspect="1" draw:visible-area-width="3.0028in" draw:visible-area-height="2.0028in"/>
    </style:style>
    <text:list-style style:name="L1"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1. del</text:h>
      <text:h text:style-name="Heading_20_2" text:outline-level="2">Gospodarjenje</text:h>
      <text:list xml:id="list1601424629" text:style-name="WW8Num51">
        <text:list-item>
          <text:p text:style-name="P18">Katere tri prvine bistveno opredeljujejo pojem gospodarjenja?</text:p>
        </text:list-item>
        <text:list-item>
          <text:p text:style-name="P18">Kakšen <text:s/>odnos vlada med gospodarjenjem in drugimi oblikami udejstvovanja človeka?</text:p>
        </text:list-item>
        <text:list-item>
          <text:p text:style-name="P18">Kako opredelimo pojem dobrine</text:p>
        </text:list-item>
        <text:list-item>
          <text:p text:style-name="P18">Razlika med prostimi dobrinami, ekonomskimi dobrinami in brezplačnim <text:s/>uživanjem dobrin.</text:p>
        </text:list-item>
        <text:list-item>
          <text:p text:style-name="P18">Razlike med pojmi stvar, dobrina, produkt, blago.</text:p>
        </text:list-item>
      </text:list>
      <text:p text:style-name="Standard"/>
      <text:list xml:id="list1374064733" text:style-name="WW8Num4">
        <text:list-item>
          <text:p text:style-name="P58"><text:span text:style-name="T1">Gospodarjenje </text:span>je človekova dejavnost s katero zmanjšuje <text:span text:style-name="T2">omejena sredstva</text:span> s katerimi zadovoljuje svoje <text:span text:style-name="T2">potrebe</text:span>, pri čemer deluje <text:span text:style-name="T2">zavestno</text:span>.</text:p>
        </text:list-item>
        <text:list-item>
          <text:p text:style-name="P58">Gospodarjenje ni edina človekova aktivnost (kulturne, športne...), je pa temelj za druge aktivnosti. Vse druge aktivnosti so vezane na gospodarjenje.</text:p>
        </text:list-item>
        <text:list-item>
          <text:p text:style-name="P58">Dobrine so koristna sredstva.</text:p>
        </text:list-item>
        <text:list-item>
          <text:p text:style-name="P58">Če sredstva niso omejena, so to proste, svobodne dobrine (voda, zrak), če pa so omejena, so to <text:s/>ekonomske dobrine (navadno imajo ceno, lahko pa tudi ne - šolanje).</text:p>
        </text:list-item>
      </text:list>
      <text:list xml:id="list1899560955" text:style-name="WW8Num34">
        <text:list-item>
          <text:p text:style-name="P1"/>
        </text:list-item>
      </text:list>
      <text:p text:style-name="Standard"/>
      <text:p text:style-name="P2"><draw:frame draw:style-name="fr1" draw:name="Frame1" text:anchor-type="paragraph" svg:y="0.0008in" svg:width="1.6917in" draw:z-index="0"><draw:text-box fo:min-height="0.1457in"><text:p text:style-name="Standard"><draw:frame draw:style-name="fr4" draw:name="Object1" text:anchor-type="as-char" svg:width="1.6917in" svg:height="1.5071in" draw:z-index="30"><draw:object-ole xlink:href="./Object 1" xlink:type="simple" xlink:show="embed" xlink:actuate="onLoad"/><draw:image xlink:href="./ObjectReplacements/Object 1" xlink:type="simple" xlink:show="embed" xlink:actuate="onLoad"/></draw:frame></text:p></draw:text-box></draw:frame>S = stvar, sredstvo</text:p>
      <text:p text:style-name="P3">D = dobrina</text:p>
      <text:p text:style-name="P4">P = produkt</text:p>
      <text:p text:style-name="P4">Š = škart</text:p>
      <text:p text:style-name="P5">B = blago</text:p>
      <text:p text:style-name="Standard"/>
      <text:p text:style-name="Standard"/>
      <text:p text:style-name="Standard"/>
      <text:p text:style-name="Standard"/>
      <text:p text:style-name="Standard"/>
      <text:h text:style-name="Heading_20_2" text:outline-level="2">Faze gospodarjenja</text:h>
      <text:list xml:id="list143873308" text:style-name="WW8Num25">
        <text:list-item>
          <text:p text:style-name="P19">Definiraj faze gospodarjenja (vsebinsko, grafično) in razlike med njimi!</text:p>
        </text:list-item>
        <text:list-item>
          <text:p text:style-name="P19">Kakšen je pomen časa pri različnih fazah gospodarskega procesa?</text:p>
        </text:list-item>
        <text:list-item>
          <text:p text:style-name="P19">Opredeli bistveno razliko med menjavo in delitvijo.</text:p>
        </text:list-item>
        <text:list-item>
          <text:p text:style-name="P19">Zaporednost posameznih faz in pomen izraza reprodukcija</text:p>
        </text:list-item>
      </text:list>
      <text:p text:style-name="Standard"/>
      <text:list xml:id="list73489044" text:style-name="WW8Num59">
        <text:list-item>
          <text:p text:style-name="P59"/>
        </text:list-item>
      </text:list>
      <text:list xml:id="list678859772" text:style-name="L1">
        <text:list-item>
          <text:p text:style-name="P60"><text:span text:style-name="T1">Potrošnja</text:span> - dobrine se neproizvodno potrošijo, da se obnovi delovna sila (človek)</text:p>
        </text:list-item>
      </text:list>
      <text:list xml:id="list328182276" text:style-name="L2">
        <text:list-item>
          <text:p text:style-name="P61"><text:span text:style-name="T1">Proizvodnja</text:span> - človek iz enih dobrin s pomočjo pripomočkov dela druge dobrine in s tem veča vrednost (iz lesa naredi mizo)</text:p>
        </text:list-item>
      </text:list>
      <text:list xml:id="list1046167605" text:style-name="L3">
        <text:list-item>
          <text:p text:style-name="P62"><text:span text:style-name="T1">Delitev</text:span> - določijo se deleži posameznika na ustvarjenem produktu. Prisotna je v vseh sistemih. Nepotrebna je le v gospodarstvu enega človeka (Robinson Crusoe)</text:p>
        </text:list-item>
      </text:list>
      <text:list xml:id="list1513851462" text:style-name="L4">
        <text:list-item>
          <text:p text:style-name="P63"><text:span text:style-name="T1">Menjava</text:span> - dobrine ene vrste se zamenjajo za dobrine druge vrste. Menjalne dobrine so <text:span text:style-name="T3">blago</text:span>. Menjava ni bila vedno prisotna. <text:span text:style-name="T3">Avtarhično gospodarstvo </text:span>- samostojno, izolirano, kjer se ne menja. Danes so vsa gospodarstva menjalna (mikro - družina, makro - države). <text:span text:style-name="T3">In natura -</text:span> menjava v naravi, naturalno.</text:p>
        </text:list-item>
      </text:list>
      <text:list xml:id="list1747539989" text:continue-list="list73489044" text:style-name="WW8Num59">
        <text:list-item>
          <text:p text:style-name="P59">Potrošnja in proizvodnja potekata v daljšem časovnem obdobju, menjava in delitev pa se zgodita v trenutku.</text:p>
        </text:list-item>
        <text:list-item>
          <text:p text:style-name="P59">Delitev je prisotna v vseh sistemih, razen v gospodarstvu enega človeka, menjava pa ni bila vedno prisotna (avtarkično gospodarstvo).</text:p>
        </text:list-item>
        <text:list-item>
          <text:p text:style-name="P104">Zaporednost in proces reprodukcije:</text:p>
        </text:list-item>
      </text:list>
      <text:p text:style-name="Standard"><draw:frame draw:style-name="fr1" draw:name="Frame2" text:anchor-type="paragraph" svg:y="0.0008in" svg:width="3.0043in" draw:z-index="1"><draw:text-box fo:min-height="0.1457in"><text:p text:style-name="Standard"><draw:frame draw:style-name="fr5" draw:name="Object2" text:anchor-type="as-char" svg:width="3.0043in" svg:height="1.5071in" draw:z-index="31"><draw:object-ole xlink:href="./Object 2" xlink:type="simple" xlink:show="embed" xlink:actuate="onLoad"/><draw:image xlink:href="./ObjectReplacements/Object 2"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Produkcijski tvorci in produkcijska sredstva</text:h>
      <text:list xml:id="list1626016793" text:style-name="WW8Num30">
        <text:list-item>
          <text:p text:style-name="P20">Kaj so produkcijski tvorci?</text:p>
        </text:list-item>
        <text:list-item>
          <text:p text:style-name="P20">Originalni in izvedeni produkcijski tvorci.</text:p>
        </text:list-item>
        <text:list-item>
          <text:p text:style-name="P20">Predmeti dela in delovne priprave.</text:p>
        </text:list-item>
        <text:list-item>
          <text:p text:style-name="P20">Porabne in produkcijske dobrine (sredstva).</text:p>
        </text:list-item>
      </text:list>
      <text:p text:style-name="Standard"/>
      <text:list xml:id="list1456453584" text:style-name="WW8Num74">
        <text:list-item>
          <text:p text:style-name="P64">Med produkcijske tvorce (faktorje) štejemo vse, kar kakor koli vpliva na velikost produkta, ne glede na obliko: dobrine v vsakdanjem pomenu, razne oblike sile (vodna, toplotna, električna…), delovna sila (=delovne sposobnosti), razni pogoji v katerih produkcija poteka in podobno.</text:p>
        </text:list-item>
        <text:list-item>
          <text:p text:style-name="P64">Izvirna produkcijska faktorja sta dva: delo (delovna sila, delovne sposobnosti) in zemlja (narava v celoti) Vsi ostali produkcijski faktorji pa so izvedeni.</text:p>
        </text:list-item>
        <text:list-item>
          <text:p text:style-name="P64">Človek zemlje ne predeluje z golimi rokami, ampak s pomočjo delovnih priprav. Če zanemarimo tiste, ki jih daje sama narava (kamen, kost, palica, kremen), so delovne priprave plod človekovih delovnih, telesnih in umskih sposobnosti. Razen delovnih priprav sodelujejo v produkciji tudi predmeti dela. Temeljni predmet dela je zemlja. V procesih pa sodelujejo tudi predmeti dela, ki so rezultat že poprejšnjega dela. S skupnim izrazom se delovne priprave in predmeti dela imenujejo produkcijska sredstva. Tista, ki niso plod narave, ampak je pri njihovem nastanku sodelovalo človeško delo, imenujemo <text:span text:style-name="T3">producirana produkcijska sredstva</text:span>. <text:span text:style-name="T1">Predmete dela</text:span> delimo z vidika dveh različnih kriterijev na dve vrsti podskupin: 1. z vidika stopnje dodelanosti razločujemo naravna bogastva, surovine, polizdelke. 2. z vidika pomena za produkt razločujemo osnovne tvarine (bombažna preja za tkanine), pomožne tvarine (barva) in pogonske tvarine (gorivo<text:span text:style-name="T1">). Delovne priprave</text:span> delimo v tri podskupine: 1. orodja, ki jih ima človek v roki, da bi uspešneje predeloval predmet dela, 2. stroji, ki jih ločimo v delovne in pogonske in 3. objektivni pogoji dela.</text:p>
        </text:list-item>
        <text:list-item>
          <text:p text:style-name="P64"><text:span text:style-name="T1">Porabne dobrine </text:span>neposredno zadovoljijo potrebo. <text:span text:style-name="T1">Produkcijske dobrine </text:span>so kapitalne dobrine, sodelujejo v produkciji porabnih dobrin, posredno zadovoljijo potrebo.</text:p>
        </text:list-item>
      </text:list>
      <text:p text:style-name="Standard"/>
      <text:h text:style-name="Heading_20_2" text:outline-level="2">Produciranje in pridobivanje, produktivno in neproduktivno delo</text:h>
      <text:list xml:id="list489546888" text:style-name="WW8Num32">
        <text:list-item>
          <text:p text:style-name="P21">Razlika med produciranjem in pridobivanjem</text:p>
        </text:list-item>
        <text:list-item>
          <text:p text:style-name="P21">Zgodovinski razvoj pojma produktivnega dela in produktivnih dejavnosti ter povezava z razvojem gospodarstva.</text:p>
        </text:list-item>
        <text:list-item>
          <text:p text:style-name="P21">V čem je bila razlika v tem pogledu med šolo fiziokratov in klasično politično ekonomijo.</text:p>
        </text:list-item>
        <text:list-item>
          <text:p text:style-name="P21">Kako se je razlikovala vsakodnevna praksa socialističnih in kapitalističnih držav pri računanju družbenega proizvoda?</text:p>
        </text:list-item>
      </text:list>
      <text:p text:style-name="Standard"><draw:frame draw:style-name="fr2" draw:name="Frame3" text:anchor-type="paragraph" svg:x="5.8992in" svg:y="0.1429in" svg:width="1.8925in" draw:z-index="2"><draw:text-box fo:min-height="0.1457in"><text:p text:style-name="Standard"><draw:frame draw:style-name="fr6" draw:name="Object3" text:anchor-type="as-char" svg:width="1.8925in" svg:height="1.4028in" draw:z-index="32"><draw:object-ole xlink:href="./Object 3" xlink:type="simple" xlink:show="embed" xlink:actuate="onLoad"/><draw:image xlink:href="./ObjectReplacements/Object 3" xlink:type="simple" xlink:show="embed" xlink:actuate="onLoad"/></draw:frame></text:p></draw:text-box></draw:frame><text:soft-page-break/></text:p>
      <text:list xml:id="list1559805038" text:style-name="WW8Num45">
        <text:list-item>
          <text:p text:style-name="P65">Tisti, ki delajo produkt, producirajo. Pridobivajo pa tisti, ki ne delajo oz. pri delu ne delajo produkta.</text:p>
        </text:list-item>
        <text:list-item>
          <text:p text:style-name="P65"><text:span text:style-name="T1">MERKANTILIZEM</text:span>: konec 15. stol; produktivno je tisto delo, ki omogoča pridobivanje zlata (neposredno - odkrivanje ali posredno - zunanjetrgovinska menjava; izvoz omogoča zlato - plačilo. Država je hotela imeti pozitivno izvozno-uvozno bilanco (več izvoza) ali pa kolonije za pridobivanje zlata). Smatralo se je, da je močnejša tista država, ki ima več zlata. Materialni element je bil temelj za vse v državi. </text:p>
        </text:list-item>
      </text:list>
      <text:list xml:id="list388455105" text:style-name="WW8StyleNum1">
        <text:list-header>
          <text:p text:style-name="Rešitev"><text:span text:style-name="T1">FIZIOKRATIZEM</text:span>: 17.,18. stol.; produktivne so tiste dejavnosti, ki črpajo iz zemlje. Konkretno: kmetijstvo, rudarstvo, lov, gozdarstvo. Za fiziokrate že predelava surovin pridobljenih iz zemlje ni bila več produktivna.</text:p>
          <text:p text:style-name="Rešitev"/>
          <text:p text:style-name="Rešitev">Produktivno je vsako delo, ki ustvarja materialni produkt. Torej tudi predelava iz zemlje pridobljenih virov šteje kot produktivno delo <text:span text:style-name="T4"></text:span>vse vrste industrije. To stališče so zagovarjali<text:span text:style-name="T1"> klasiki ekonomije</text:span> (štejemo jih v klasično šolo ekonomije), prvi pa je bil Adam Smith z delom "Bogastvo narodov" - 1789</text:p>
          <text:p text:style-name="Rešitev">Bolj ko so z <text:s/>gospodarskim razvojem nove in nove dejavnosti pridobivale na pomenu, bolj se je širil pojem produktivnega dela. Včasih so bili najpomembnejši, in zato šteti za produktivne, primarni sektorji. Pozneje so se jim pridružili sekundarni sektorji (predelovalne dejavnosti), danes pa se bolj in bolj poudarja pomen terciarnih dejavnosti (storitev).</text:p>
        </text:list-header>
      </text:list>
      <text:list xml:id="list1643222263" text:continue-list="list1559805038" text:style-name="WW8Num45">
        <text:list-item>
          <text:p text:style-name="P65">Klasiki so šteli za produktivno tudi predelovanje iz zemlje pridobljenih virov za razliko od fiziokratov.</text:p>
        </text:list-item>
        <text:list-item>
          <text:p text:style-name="P65">Vsakodnevna praksa socialističnih držav le približno sledi ustreznim teorijam. V SZ so šteli za produktivna samo tista dela v trgovini, ki se nanašajo na dogotovitev produkta (npr. praženje kave, tehtanje, embaliranje, sortiranje in podobno), ne pa tudi samo trgovanje. Med produktivnimi dejavnostmi tudi ni osebnega transporta, bančništva, zavarovalništva in podobnih dejavnostih. Pri nas smo bili bolj elastični. Ne le ves transport in PTT, tudi trgovina in gostinstvo štejejo med produktivne dejavnosti. </text:p>
        </text:list-item>
      </text:list>
      <text:p text:style-name="Standard"/>
      <text:h text:style-name="Heading_20_2" text:outline-level="2">Reprodukcijski proces</text:h>
      <text:list xml:id="list834715991" text:style-name="WW8Num37">
        <text:list-item>
          <text:p text:style-name="P22">V čem je bistvo pojma gospodarskega krožnega toka?</text:p>
        </text:list-item>
        <text:list-item>
          <text:p text:style-name="P22">V čem je smisel uničevanja oziroma porabe dobrin v porabi?</text:p>
        </text:list-item>
        <text:list-item>
          <text:p text:style-name="P22">Od katere opredelitve je odvisen obseg dejavnosti in s tem prebivalstva, ki je vključen v sliko oziroma statistiko krožnega toka (posameznih faz) gospodarjenja?</text:p>
        </text:list-item>
        <text:list-item>
          <text:p text:style-name="P22">Avtarkično - menjalno - denarno gospodarstvo.</text:p>
        </text:list-item>
      </text:list>
      <text:p text:style-name="Standard"/>
      <text:list xml:id="list604342326" text:style-name="WW8Num15">
        <text:list-item>
          <text:p text:style-name="P66">Bistvo je ravno to, da proces reprodukcije ni enosmeren, ampak krožen.</text:p>
        </text:list-item>
        <text:list-item>
          <text:p text:style-name="P66">Smisel uničevanja dobrin v porabi je obnova delovne sile ljudi, ki so sodelovali v produkcijskem procesu. v produkcijskih procesih se namreč delovna sila uničuje. Če se uničena delovna sila ne bi obnavljala, ljudje ne bi mogli ponovno sodelovati v produkcijskih procesih.</text:p>
        </text:list-item>
        <text:list-item>
          <text:p text:style-name="P66">Odvisen je od vsakokratnega pojmovanja produkcije oziroma produktivnega dela.</text:p>
        </text:list-item>
        <text:list-item>
          <text:p text:style-name="P66"><text:span text:style-name="T1">Avtarkično gospodarstvo</text:span> - prehajanje dobrin iz produkcije v porabo in delovne sile iz porabe v produkcijo je neposredno. <text:span text:style-name="T1">Menjalno in denarno gospodarstvo</text:span> - produkcija kupuje delovno silo od porabe, poraba pa kupuje dobrine od produkcije.</text:p>
        </text:list-item>
      </text:list>
      <text:p text:style-name="Standard"/>
      <text:h text:style-name="Heading_20_2" text:outline-level="2">Razčlenjenost gospodarstva na samostojne porabniške in produkcijske enote</text:h>
      <text:list xml:id="list42387643" text:style-name="WW8Num64">
        <text:list-item>
          <text:p text:style-name="P23">Mednarodna, družbena in tehnična delitev dela</text:p>
        </text:list-item>
        <text:list-item>
          <text:p text:style-name="P23">Zasebna ali privatna gospodarstva ter družbeno ali narodno gospodarstvo.</text:p>
        </text:list-item>
        <text:list-item>
          <text:p text:style-name="P23"><text:soft-page-break/>Gospodinjstva in podjetja.</text:p>
        </text:list-item>
        <text:list-item>
          <text:p text:style-name="P23">Krožni tok gospodarjenja med samostojnimi gospodarskimi enotami.</text:p>
        </text:list-item>
      </text:list>
      <text:p text:style-name="Standard"/>
      <text:list xml:id="list628618024" text:style-name="WW8Num18">
        <text:list-item>
          <text:p text:style-name="P7"><text:span text:style-name="T1">Družbena delitev dela:</text:span> <text:span text:style-name="T3">vertikalna delitev </text:span>(kriterij te delitve je stopnja dodelanosti produkta:</text:p>
        </text:list-item>
      </text:list>
      <text:p text:style-name="P15">- surovina</text:p>
      <text:p text:style-name="P15">- polproizvodi</text:p>
      <text:p text:style-name="P15">- dokončni proizvod: - nikoli več ne bo predmet obdelave</text:p>
      <text:p text:style-name="P16"><text:tab/>- gre v potrošno enoto</text:p>
      <text:p text:style-name="P16"><text:tab/>- gre v proizvodno dejavnost kot delovno sredstvo</text:p>
      <text:p text:style-name="P15">Po drugi strani pa gre <text:s/>za <text:span text:style-name="T3">horizontalno delitev</text:span> na posamezni stopnji dodelanosti posamezne samostojne pravne enote, pri kateri sta kriterij ali material (lesna, kemijska ind....) ali vrsta potrebe (prehrambena ind....)</text:p>
      <text:p text:style-name="P15">Znotraj ene pravne enote (npr. tovarne) pa pride spet do delitve na obrate. To pa je že <text:span text:style-name="T1">tehnična delitev dela</text:span>, ker tehnologija opredeli nadaljnje razdelitve.</text:p>
      <text:p text:style-name="P15"><text:span text:style-name="T1">Mednarodna delitev dela</text:span> - ne gre za delitev funkcij dela v eni državi ampak se države med seboj delijo: nekatere delajo kmetijska storitve, druge filmske, rudarske, industrijske,...</text:p>
      <text:list xml:id="list1052648696" text:style-name="WW8Num60">
        <text:list-item>
          <text:p text:style-name="P67">Gospodarske enote, na katere je razčlenjen celotni družbeni produkcijski proces, imenujemo pogosto <text:span text:style-name="T1">zasebna ali privatna gospodarstva</text:span>, za razliko od <text:span text:style-name="T1">družbenega ali narodnega gospodarstva</text:span>, ki obsega vse gospodarske enote na teritoriju neke države. Privatni ali zasebni v tej zvezi ne pove ničesar o lastninskem značaju gospodarskih enot.</text:p>
        </text:list-item>
        <text:list-item>
          <text:p text:style-name="P67">Gospodinjstvo je premajhno, da bi organiziralo produkcijske procese. Zato so gospodinjstva porabniki dobrin, ki pridejo iz podjetij, v podjetja pa preide iz gospodinjstev delovna sila.</text:p>
        </text:list-item>
      </text:list>
      <text:list xml:id="list1869528180" text:continue-list="list388455105" text:style-name="WW8StyleNum1">
        <text:list-header>
          <text:p text:style-name="Rešitev"/>
          <text:p text:style-name="Rešitev"><text:span text:style-name="T5"><text:s/></text:span><draw:frame draw:style-name="fr7" draw:name="Object4" text:anchor-type="as-char" svg:width="3.0028in" svg:height="0.9138in" draw:z-index="33"><draw:object-ole xlink:href="./Object 4" xlink:type="simple" xlink:show="embed" xlink:actuate="onLoad"/><draw:image xlink:href="./ObjectReplacements/Object 4" xlink:type="simple" xlink:show="embed" xlink:actuate="onLoad"/></draw:frame></text:p>
        </text:list-header>
      </text:list>
      <text:list xml:id="list1759366228" text:continue-list="list1052648696" text:style-name="WW8Num60">
        <text:list-item>
          <text:p text:style-name="P67">Gospodarstvo kmetije združuje porabo in produkcijo v eni gospodarski enoti.</text:p>
        </text:list-item>
      </text:list>
      <text:p text:style-name="P6"/>
      <text:h text:style-name="Heading_20_2" text:outline-level="2">Vodoravna in navpična razčlenjenost produkcije</text:h>
      <text:list xml:id="list464225981" text:style-name="WW8Num61">
        <text:list-item>
          <text:p text:style-name="P24">Po katerih kriterijih je produkcija razčlenjena v vodoravni smeri?</text:p>
        </text:list-item>
        <text:list-item>
          <text:p text:style-name="P24">Katere hierarhične kategorije uporabljamo za vodoravno razčlenitev?</text:p>
        </text:list-item>
        <text:list-item>
          <text:p text:style-name="P24">Opiši pomen stopnje razvoja za spremembo v kvantitativnih deležih posameznih dejavnosti v celotnem produktu.</text:p>
        </text:list-item>
        <text:list-item>
          <text:p text:style-name="P24">Razčlenjenost produkcije v navpični smeri (kriterij, kategorije) in pojem dokončanega produkta.</text:p>
        </text:list-item>
      </text:list>
      <text:p text:style-name="P6"/>
      <text:list xml:id="list2152815119" text:style-name="WW8Num46">
        <text:list-item>
          <text:p text:style-name="P68">V vodoravni smeri je produkcija razčlenjena na samostojne procese, ki se razločujejo po značaju produkta, in sicer deloma po njegovem surovinskem izvoru (lesna industrija), predvsem pa po vrsti potreb, ki jih zadovoljuje (pohištvena industrija)</text:p>
        </text:list-item>
        <text:list-item>
          <text:p text:style-name="P68">Produkcijo delimo na dejavnosti (kmetijstvo z ribištvom, trgovina in gostinstvo, industrija in rudarstvo…). Dejavnosti so razčlenjene na panoge (tekstilna, kovinska, usnjarska industrija; trgovina na drobno, na debelo, zunanja trgovina…). Panoge pa se delijo na stroke (bombažna, volnarska, svilarska tekstilna industrija).</text:p>
        </text:list-item>
        <text:list-item>
          <text:p text:style-name="P68">Če se gospodarstvo razvija, se zmanjšuje delež v dejavnostih primarnega sektorja in povečuje v sekundarnem sektorju ali še bolje: zmanjšuje se v primarnem in sekundarnem sektorju, povečuje pa se v panogah terciarnega sektorja.</text:p>
        </text:list-item>
        <text:list-item>
          <text:p text:style-name="P68">V navpični smeri je produkcija razčlenjena na vzporedne produkcijske stopnje. Predmeti dela prehajajo z nižjih stopenj na višje. Prva samostojna stopnja pridobiva iz zemlje surovine, druga izdeluje polizdelke prve, tretja polizdelke druge itd. stopnje dodelanosti. Zadnja izdeluje dokončne produkte, ki prehajajo v potrošne enote oziroma tudi v produkcijske enote, v vsakem primeru pa v končno uporabo, torej ne v nadaljnjo predelavo. Vsaka od teh stopenj poveča dodelanost predmeta dela. Na zadnji stopnji je dokončan.</text:p>
        </text:list-item>
      </text:list>
      <text:p text:style-name="P6"/>
      <text:h text:style-name="Heading_20_2" text:outline-level="2"><text:soft-page-break/>Tok dobrin in tok denarnih dohodkov</text:h>
      <text:list xml:id="list2095810605" text:style-name="WW8Num79">
        <text:list-item>
          <text:p text:style-name="P25">Karakteristike toka dobrin in toka denarnih dohodkov v krožnem toku gospodarjenja.</text:p>
        </text:list-item>
        <text:list-item>
          <text:p text:style-name="P25">Opiši tok denarnih dohodkov, ki se začne kot plačilo za potrošno dobrino in ga privedi spet v porabniške enote preko navpične razdelitve proizvodnje.</text:p>
        </text:list-item>
        <text:list-item>
          <text:p text:style-name="P25">V čem sta si tok dobrin in tok denarnih dohodkov podobna in v čem različna?</text:p>
        </text:list-item>
      </text:list>
      <text:list xml:id="list1089095245" text:style-name="WW8StyleNum">
        <text:list-header>
          <text:p text:style-name="Naloga"/>
        </text:list-header>
      </text:list>
      <text:list xml:id="list633928371" text:style-name="WW8Num12">
        <text:list-item>
          <text:p text:style-name="P69">Pri prodaji dobrine in storitve gre dobrina in storitev iz prve enote v drugo, kupnina zanjo, denarni dohodek pa ravno v obratni smeri. Tako potekata v gospodarstvu dva tokova, eden je tok dobrin, drugi pa tok denarnih dohodkov. Po velikosti sta enako močna, približno istočasna in nasprotno smerna.</text:p>
        </text:list-item>
        <text:list-item>
          <text:p text:style-name="P69">Ko porabniška enota plača dobrino, gre ta dohodek zadnji proizvodni stopnji dodelanosti produkta. Ta <text:s/>dohodek gre deloma za plače na tej stopnji, deloma pa se z njim kupi nove polizdelke. Tako pride denar na drugo stopnjo, kjer gre ravno tako del za plačila delavcem, ostalo pa se porabi za nakup surovin. Ta denar pa je spet prešel v osebne dohodke delavcem. Tako se denar pretaka med stopnjami in pa tudi med posamezno stopnjo in porabniško enoto, saj dobijo delavci osebne dohodke. Ves dohodek tako preide nazaj v porabniško enoto in proces lahko teče znova.</text:p>
        </text:list-item>
        <text:list-item>
          <text:p text:style-name="P69">Glej odgovor a. V krožni tok dobrin prihajajo nove in nove dobrine, denar, ki posreduje njihovo menjavo, pa je vedno en in isti.</text:p>
        </text:list-item>
      </text:list>
      <text:list xml:id="list1918864884" text:continue-list="list1869528180" text:style-name="WW8StyleNum1">
        <text:list-header>
          <text:p text:style-name="Rešitev"/>
        </text:list-header>
      </text:list>
      <text:h text:style-name="Heading_20_2" text:outline-level="2">Produkcijski proces določene količine dokončanega produkta</text:h>
      <text:list xml:id="list1914335067" text:style-name="WW8Num23">
        <text:list-item>
          <text:p text:style-name="P26">Kateri stroški predstavljajo preneseni produkt?</text:p>
        </text:list-item>
        <text:list-item>
          <text:p text:style-name="P26">Kakšna je razlika med vseobsežnim in kosmatim produktom določene stopnje?</text:p>
        </text:list-item>
        <text:list-item>
          <text:p text:style-name="P26">Zakaj je pomembna ugotovitev, da je (pri določenih pogojih) vsota kosmatega produkta vseh stopenj enaka vseobsežnemu produktu zadnje stopnje?</text:p>
        </text:list-item>
      </text:list>
      <text:list xml:id="list858122471" text:continue-list="list1089095245" text:style-name="WW8StyleNum">
        <text:list-header>
          <text:p text:style-name="Naloga"/>
        </text:list-header>
      </text:list>
      <text:list xml:id="list1579034198" text:style-name="WW8Num43">
        <text:list-item>
          <text:p text:style-name="P70">V vsakdanji rabi imenujemo preneseni produkt materialne produkcijske stroške. Produkti prejšnjih stopenj se na naslednjih predelajo v produkte višje stopnje dodelanosti, torej fizično uničijo. Uničenje produktov imenujemo stroške.</text:p>
        </text:list-item>
        <text:list-item>
          <text:p text:style-name="P70">Vseobsežni produkt določene stopnje je vsota kosmatega produkta in materialnih stroškov te stopnje. oziroma kosmati produkt neke stopnje je razlika med vseobsežnim produktom in materialnimi stroški.</text:p>
        </text:list-item>
        <text:list-item>
          <text:p text:style-name="P70">Zato, ker to ugotovitev lahko razširimo na vseobsežni produkt katere koli stopnje (podjetja). vseobsežni produkt katere koli stopnje (podjetja) in vseh predhodnih stopenj (podjetij), ki so sodelovale pri produkciji njej potrebnih predmetov dela. Produkt te stopnje je kosmati produkt, produkt predhodnih stopenj pa je preneseni produkt te stopnje.</text:p>
        </text:list-item>
      </text:list>
      <text:list xml:id="list1316223407" text:continue-list="list1918864884" text:style-name="WW8StyleNum1">
        <text:list-header>
          <text:p text:style-name="Rešitev"/>
        </text:list-header>
      </text:list>
      <text:h text:style-name="Heading_20_2" text:outline-level="2">Produkcijski proces določenega razdobja</text:h>
      <text:list xml:id="list279603698" text:style-name="WW8Num28">
        <text:list-item>
          <text:p text:style-name="P27">Kaj omogoča, da v gospodarstvu poteka produkcija na vseh stopnjah hkrati?</text:p>
        </text:list-item>
        <text:list-item>
          <text:p text:style-name="P27">Kdaj se pojavi razlika med dokončanim produktom in celotnim kosmatim ali dodanim produktom?</text:p>
        </text:list-item>
        <text:list-item>
          <text:p text:style-name="P27">Čemu je enaka vsota celotnega produkta, dokončanega in nedokončanega?</text:p>
        </text:list-item>
      </text:list>
      <text:list xml:id="list851178444" text:continue-list="list858122471" text:style-name="WW8StyleNum">
        <text:list-header>
          <text:p text:style-name="Naloga"/>
        </text:list-header>
      </text:list>
      <text:list xml:id="list2034468771" text:style-name="WW8Num69">
        <text:list-item>
          <text:p text:style-name="P71">To omogočajo zaloge predmetov dela. Če so na začetku nekega razdobja na zalogah potrebne količine predmetov dela, se lahko produkcija naslednjih stopenj začne preden je končana na predhodnih. </text:p>
        </text:list-item>
        <text:list-item>
          <text:p text:style-name="P71">Kadar zaloge na začetku in na koncu niso enake.</text:p>
        </text:list-item>
        <text:list-item>
          <text:p text:style-name="P71">Vsota celotnega produkta je enaka finalnemu produktu. Nedokončani produkt je povečanje zalog. <draw:frame draw:style-name="fr8" draw:name="Object5" text:anchor-type="as-char" svg:width="2.1055in" svg:height="0.2217in" draw:z-index="34"><draw:object xlink:href="./Object 5" xlink:type="simple" xlink:show="embed" xlink:actuate="onLoad"/><draw:image xlink:href="./ObjectReplacements/Object 5" xlink:type="simple" xlink:show="embed" xlink:actuate="onLoad"/></draw:frame></text:p>
        </text:list-item>
      </text:list>
      <text:list xml:id="list714546189" text:continue-list="list1316223407" text:style-name="WW8StyleNum1">
        <text:list-header>
          <text:p text:style-name="Rešitev"/>
        </text:list-header>
      </text:list>
      <text:h text:style-name="Heading_20_2" text:outline-level="2">Družbeni vseobsežni, kosmati in končni (finalni) produkt</text:h>
      <text:list xml:id="list1511634180" text:style-name="WW8Num63">
        <text:list-item>
          <text:p text:style-name="P28">Definiraj družbeni(e) produkt(e) nekega razdobja. S katerim lahko družba realno razpolaga.</text:p>
        </text:list-item>
        <text:list-item>
          <text:p text:style-name="P28">V čem se razlikujeta in v čem sta si podobna končni ali finalni produkt in kosmati ali dodani produkt?</text:p>
        </text:list-item>
        <text:list-item>
          <text:p text:style-name="P28">Katere so lahko fizične oblike končnega ali finalnega produkta?</text:p>
        </text:list-item>
        <text:list-item>
          <text:p text:style-name="P28"><text:soft-page-break/>Kako vpliva integracija v gospodarstvu na velikost vseobsežnega produkta?</text:p>
        </text:list-item>
      </text:list>
      <text:list xml:id="list1652070249" text:continue-list="list851178444" text:style-name="WW8StyleNum">
        <text:list-header>
          <text:p text:style-name="Naloga"/>
        </text:list-header>
      </text:list>
      <text:list xml:id="list2077688719" text:style-name="WW8Num24">
        <text:list-item>
          <text:p text:style-name="P72">Družbeni produkt nekega razdobja je vsota produktov vseh produkcijskih enot ustreznega narodnega gospodarstva v tistem razdobju. To velja tako za vseobsežni kot tudi za kosmati produkt. Če so produkcijske enote združene v dejavnosti, je družbeni produkt vsota vseh dejavnosti (panog ali strok), če so združene v stopnje, je družbeni produkt vsota vseh produktov vseh stopenj. Družbeni preneseni produkt (materialni produkcijski stroški) nekega razdobja je produkt, ki je bil v istem razdobju produciran na nižjih in porabljen na višjih stopnjah. Družbeni kosmati produkt je razlika med družbenim vseobsežnim in družbenim prenesenim produktom. <draw:frame draw:style-name="fr8" draw:name="Object6" text:anchor-type="as-char" svg:width="1.311in" svg:height="0.2217in" draw:z-index="35"><draw:object xlink:href="./Object 6" xlink:type="simple" xlink:show="embed" xlink:actuate="onLoad"/><draw:image xlink:href="./ObjectReplacements/Object 6" xlink:type="simple" xlink:show="embed" xlink:actuate="onLoad"/></draw:frame></text:p>
        </text:list-item>
        <text:list-item>
          <text:p text:style-name="P72">Pri končnem produktu nas zanima njegova naturalna struktura, pri kosmatem pa njegova nediferencirana velikost (vrednost). Kosmatega produkta kot razlike med vseobsežnim in prenesenim produktom posameznega podjetja si naturalno sploh ne moremo predstavljati (odštevanje tkanine od oblačila ne da koristne predstave). V merilu celotnega gospodarstva pa lahko vedno naštejemo dobrine, ki sestavljajo končni produkt. Od vseh, ki jih je gospodarstvo v nekem razdobju sproduciralo, izpustimo tiste, ki jih je v istem razdobju tudi porabilo.</text:p>
        </text:list-item>
        <text:list-item>
          <text:p text:style-name="P72">Fizično ima lahko obliko potrošnega sredstva, delovne priprave in predmeta dela.</text:p>
        </text:list-item>
        <text:list-item>
          <text:p text:style-name="P72">Če bi se podjetji združili v eno podjetje (vertikalna integracija), bi prenašanje produkta odpadlo (fizično bi se sicer še prenašal iz obrata v obrat, ne pa iz podjetja v podjetje). Preneseni produkt bi izginil. Kot vseobsežni produkt bi ostal samo še produkt drugega podjetja. Nič več ne bi bil vsota obeh podjetij, ker ju ni več. Vseobsežni produkt bi se torej ob povsem enakem obsegu produkcije, pri povsem enakem kosmatem produktu zmanjšal. Tako kot integracija podjetij zmanjšuje vseobsežni produkt, ga dezintegracija povečuje.</text:p>
        </text:list-item>
      </text:list>
      <text:list xml:id="list728597830" text:continue-list="list714546189" text:style-name="WW8StyleNum1">
        <text:list-header>
          <text:p text:style-name="Rešitev"/>
        </text:list-header>
      </text:list>
      <text:h text:style-name="Heading_20_2" text:outline-level="2">Metode ugotavljanja velikosti družbenega produkta</text:h>
      <text:list xml:id="list1252282259" text:style-name="WW8Num84">
        <text:list-item>
          <text:p text:style-name="P29">Katere štiri metode ugotavljanja velikosti družbenega produkta poznaš?</text:p>
        </text:list-item>
        <text:list-item>
          <text:p text:style-name="P29">Katere tri metode se uporabljajo v praksi in kakšne so njihove karakteristike?</text:p>
        </text:list-item>
        <text:list-item>
          <text:p text:style-name="P29">Katera od teoretičnih metod ni uporabljiva v praksi in zakaj?</text:p>
        </text:list-item>
        <text:list-item>
          <text:p text:style-name="P29">S katero metodo jo je mogoče nadomestiti?</text:p>
        </text:list-item>
      </text:list>
      <text:list xml:id="list956225662" text:continue-list="list1652070249" text:style-name="WW8StyleNum">
        <text:list-header>
          <text:p text:style-name="Naloga"/>
        </text:list-header>
      </text:list>
      <text:list xml:id="list1571708817" text:style-name="WW8Num81">
        <text:list-item>
          <text:p text:style-name="P73">Dohodkovna (osebna) metoda, proizvodna metoda, metoda družbenih izdatkov in <text:s/>metoda merjenja vloženega v izdelavo.</text:p>
        </text:list-item>
        <text:list-item>
          <text:p text:style-name="P73"><text:span text:style-name="T1">Dohodkovna (osebna) metoda</text:span> - velikost produkta izmerimo po velikosti dohodkov lastnikov produkcijskih faktorjev, ki so sodelovali pri ustvarjanju produkta. To metodo je prvič uporabil l. 1688 Gregory King.</text:p>
        </text:list-item>
      </text:list>
      <text:list xml:id="list1385190778" text:continue-list="list728597830" text:style-name="WW8StyleNum1">
        <text:list-header>
          <text:p text:style-name="Rešitev"><text:span text:style-name="T1">Proizvodna metoda</text:span> - meri se tok dokončanih produktov, ki gredo preko trgov v proizvodnjo (ki zapuščajo proizvodni proces).</text:p>
          <text:p text:style-name="Rešitev"><text:span text:style-name="T1">Metoda družbenih izdatkov</text:span> - meri priliv plačil za prodane produkte.</text:p>
        </text:list-header>
      </text:list>
      <text:list xml:id="list2154490009" text:continue-list="list1571708817" text:style-name="WW8Num81">
        <text:list-item>
          <text:p text:style-name="P105"><text:span text:style-name="T1">Metoda merjenja priliva produkcijskih faktorjev</text:span> - kolikor se je v izdelavo vložilo, toliko je vredno. V praksi ni uporabljena, ker ni enotnega merila, za faktorje razen denarja, tu pa pridemo že do dohodkovne metode.</text:p>
        </text:list-item>
        <text:list-item>
          <text:p text:style-name="P73">Z dohodkovno.</text:p>
        </text:list-item>
      </text:list>
      <text:list xml:id="list1862653523" text:continue-list="list1385190778" text:style-name="WW8StyleNum1">
        <text:list-header>
          <text:p text:style-name="Rešitev"/>
        </text:list-header>
      </text:list>
      <text:h text:style-name="Heading_20_2" text:outline-level="2">Nominalni in realni produkt</text:h>
      <text:list xml:id="list415817159" text:style-name="WW8Num41">
        <text:list-item>
          <text:p text:style-name="P30">Kateri produkt ugotovimo, če ugotavljamo produkt po dohodku?</text:p>
        </text:list-item>
        <text:list-item>
          <text:p text:style-name="P30">Kaj pomeni deflacioniranje in inflacioniranje?</text:p>
        </text:list-item>
        <text:list-item>
          <text:p text:style-name="P30">Kako dobimo oceno produkta v »stalnih« cenah?</text:p>
        </text:list-item>
        <text:list-item>
          <text:p text:style-name="P30">V čem je razlika med indeksom življenjskih stroškov in implicitnim deflatorjem?</text:p>
        </text:list-item>
        <text:list-item>
          <text:p text:style-name="P30">Kako izračunamo implicitni deflator (inflator)?</text:p>
        </text:list-item>
      </text:list>
      <text:list xml:id="list500071292" text:continue-list="list956225662" text:style-name="WW8StyleNum">
        <text:list-header>
          <text:p text:style-name="Naloga"/>
        </text:list-header>
      </text:list>
      <text:list xml:id="list1891204328" text:style-name="WW8Num21">
        <text:list-item>
          <text:p text:style-name="P74">Ugotovimo nominalni produkt.</text:p>
        </text:list-item>
        <text:list-item>
          <text:p text:style-name="P74">Če so cene v razdobju, za katerega ugotavljamo velikost realnega produkta naraščale, če je bila v gospodarstvu inflacija, ugotovimo realni produkt tako, da nominalnega deflacioniramo Če bi imeli v gospodarstvu deflacijo, če bi se cene zmanjševale, pa bi dobili realni produkt z inflacioniranjem nominalnega. Inflacioniranje in deflacioniranje pomeni delitev nominalnega produkta s splošnim indeksom cen.</text:p>
        </text:list-item>
        <text:list-item>
          <text:p text:style-name="P74"><text:soft-page-break/>Izberemo bazno leto in izračunamo oceno produkta po cenah iz baznega leta: <draw:frame draw:style-name="fr8" draw:name="Object7" text:anchor-type="as-char" svg:width="1.4929in" svg:height="0.2429in" draw:z-index="36"><draw:object xlink:href="./Object 7" xlink:type="simple" xlink:show="embed" xlink:actuate="onLoad"/><draw:image xlink:href="./ObjectReplacements/Object 7" xlink:type="simple" xlink:show="embed" xlink:actuate="onLoad"/></draw:frame> <text:s/>- realni produkt obdobja 1 je vsota produktov krat cene teh produktov v baznem letu (B). </text:p>
        </text:list-item>
        <text:list-item>
          <text:p text:style-name="P74">Indeks cen je s 100 pomnoženi implicitni deflator.</text:p>
        </text:list-item>
        <text:list-item>
          <text:p text:style-name="P74">Če delimo nominalni produkt nekega razdobja z realnim produktom tega razdobja.</text:p>
        </text:list-item>
      </text:list>
      <text:list xml:id="list1407668606" text:continue-list="list1862653523" text:style-name="WW8StyleNum1">
        <text:list-header>
          <text:p text:style-name="P103"/>
        </text:list-header>
      </text:list>
      <text:h text:style-name="Heading_20_3" text:outline-level="3"/>
      <text:list xml:id="list1401697310" text:continue-list="list500071292" text:style-name="WW8StyleNum">
        <text:list-item>
          <text:list>
            <text:list-item>
              <text:list>
                <text:list-header>
                  <text:p text:style-name="Naloga">Dana je lestvica nominalnega produkta in produkta v cenah prvega obdobja (Y=rojstni mesec):</text:p>
                </text:list-header>
              </text:list>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Obdobje</text:p>
          </table:table-cell>
          <table:table-cell table:style-name="Table1.A1" office:value-type="string">
            <text:p text:style-name="P8">Nominalni produkt</text:p>
          </table:table-cell>
          <table:table-cell table:style-name="Table1.C1" office:value-type="string">
            <text:p text:style-name="P8">P v cenah 1. obdobja</text:p>
          </table:table-cell>
        </table:table-row>
        <table:table-row table:style-name="Table1.1">
          <table:table-cell table:style-name="Table1.A1" office:value-type="string">
            <text:p text:style-name="P8">1</text:p>
          </table:table-cell>
          <table:table-cell table:style-name="Table1.A1" office:value-type="string">
            <text:p text:style-name="P8">Y</text:p>
          </table:table-cell>
          <table:table-cell table:style-name="Table1.C1" office:value-type="string">
            <text:p text:style-name="P8">Y</text:p>
          </table:table-cell>
        </table:table-row>
        <table:table-row table:style-name="Table1.1">
          <table:table-cell table:style-name="Table1.A1" office:value-type="string">
            <text:p text:style-name="P8">2</text:p>
          </table:table-cell>
          <table:table-cell table:style-name="Table1.A1" office:value-type="string">
            <text:p text:style-name="P8">Y+2</text:p>
          </table:table-cell>
          <table:table-cell table:style-name="Table1.C1" office:value-type="string">
            <text:p text:style-name="P8">Y+1</text:p>
          </table:table-cell>
        </table:table-row>
        <table:table-row table:style-name="Table1.1">
          <table:table-cell table:style-name="Table1.A1" office:value-type="string">
            <text:p text:style-name="P8">3</text:p>
          </table:table-cell>
          <table:table-cell table:style-name="Table1.A1" office:value-type="string">
            <text:p text:style-name="P8">Y+1</text:p>
          </table:table-cell>
          <table:table-cell table:style-name="Table1.C1" office:value-type="string">
            <text:p text:style-name="P8">Y+2</text:p>
          </table:table-cell>
        </table:table-row>
        <table:table-row table:style-name="Table1.1">
          <table:table-cell table:style-name="Table1.A1" office:value-type="string">
            <text:p text:style-name="P8">4</text:p>
          </table:table-cell>
          <table:table-cell table:style-name="Table1.A1" office:value-type="string">
            <text:p text:style-name="P8">Y+3</text:p>
          </table:table-cell>
          <table:table-cell table:style-name="Table1.C1" office:value-type="string">
            <text:p text:style-name="P8">Y+2</text:p>
          </table:table-cell>
        </table:table-row>
      </table:table>
      <text:list xml:id="list417836844" text:continue-numbering="true" text:style-name="WW8StyleNum">
        <text:list-header>
          <text:p text:style-name="Naloga"/>
        </text:list-header>
      </text:list>
      <text:list xml:id="list1243385669" text:style-name="WW8Num7">
        <text:list-item>
          <text:p text:style-name="P31">Izračunaj za vsa obdobja implicitni indeks cen!</text:p>
        </text:list-item>
        <text:list-item>
          <text:p text:style-name="P31">Kolikšen je produkt četrtega obdobja izražen v cenah tretjega obdobja?</text:p>
        </text:list-item>
        <text:list-item>
          <text:p text:style-name="P31">Kako se imenuje postopek izračuna realnega produkta v zadnjem stolpcu lestvice?</text:p>
        </text:list-item>
      </text:list>
      <text:list xml:id="list1233673889" text:continue-list="list417836844" text:style-name="WW8StyleNum">
        <text:list-header>
          <text:p text:style-name="Naloga"/>
        </text:list-header>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Obdobje</text:p>
          </table:table-cell>
          <table:table-cell table:style-name="Table2.A1" office:value-type="string">
            <text:p text:style-name="P8">Nominalni produkt</text:p>
          </table:table-cell>
          <table:table-cell table:style-name="Table2.A1" office:value-type="string">
            <text:p text:style-name="P8">P v cenah 1. obdobja</text:p>
          </table:table-cell>
          <table:table-cell table:style-name="Table2.D1" office:value-type="string">
            <text:p text:style-name="P8">Indeks</text:p>
          </table:table-cell>
        </table:table-row>
        <table:table-row table:style-name="Table2.1">
          <table:table-cell table:style-name="Table2.A1" office:value-type="string">
            <text:p text:style-name="P8">1</text:p>
          </table:table-cell>
          <table:table-cell table:style-name="Table2.A1" office:value-type="string">
            <text:p text:style-name="P8">9</text:p>
          </table:table-cell>
          <table:table-cell table:style-name="Table2.A1" office:value-type="string">
            <text:p text:style-name="P8">9</text:p>
          </table:table-cell>
          <table:table-cell table:style-name="Table2.D1" office:value-type="string">
            <text:p text:style-name="P8">100</text:p>
          </table:table-cell>
        </table:table-row>
        <table:table-row table:style-name="Table2.1">
          <table:table-cell table:style-name="Table2.A1" office:value-type="string">
            <text:p text:style-name="P8">2</text:p>
          </table:table-cell>
          <table:table-cell table:style-name="Table2.A1" office:value-type="string">
            <text:p text:style-name="P8">11</text:p>
          </table:table-cell>
          <table:table-cell table:style-name="Table2.A1" office:value-type="string">
            <text:p text:style-name="P8">10</text:p>
          </table:table-cell>
          <table:table-cell table:style-name="Table2.D1" office:value-type="string">
            <text:p text:style-name="P8">110</text:p>
          </table:table-cell>
        </table:table-row>
        <table:table-row table:style-name="Table2.1">
          <table:table-cell table:style-name="Table2.A1" office:value-type="string">
            <text:p text:style-name="P8">3</text:p>
          </table:table-cell>
          <table:table-cell table:style-name="Table2.A1" office:value-type="string">
            <text:p text:style-name="P8">10</text:p>
          </table:table-cell>
          <table:table-cell table:style-name="Table2.A1" office:value-type="string">
            <text:p text:style-name="P8">11</text:p>
          </table:table-cell>
          <table:table-cell table:style-name="Table2.D1" office:value-type="string">
            <text:p text:style-name="P8">91</text:p>
          </table:table-cell>
        </table:table-row>
        <table:table-row table:style-name="Table2.1">
          <table:table-cell table:style-name="Table2.A1" office:value-type="string">
            <text:p text:style-name="P8">4</text:p>
          </table:table-cell>
          <table:table-cell table:style-name="Table2.A1" office:value-type="string">
            <text:p text:style-name="P8">12</text:p>
          </table:table-cell>
          <table:table-cell table:style-name="Table2.A1" office:value-type="string">
            <text:p text:style-name="P8">11</text:p>
          </table:table-cell>
          <table:table-cell table:style-name="Table2.D1" office:value-type="string">
            <text:p text:style-name="P8">109</text:p>
          </table:table-cell>
        </table:table-row>
      </table:table>
      <text:list xml:id="list795361074" text:continue-numbering="true" text:style-name="WW8StyleNum">
        <text:list-header>
          <text:p text:style-name="Naloga"/>
        </text:list-header>
      </text:list>
      <text:list xml:id="list366408246" text:style-name="WW8Num70">
        <text:list-item>
          <text:p text:style-name="P75"><draw:frame draw:style-name="fr8" draw:name="Object8" text:anchor-type="as-char" svg:width="1.4508in" svg:height="0.4665in" draw:z-index="37"><draw:object xlink:href="./Object 8" xlink:type="simple" xlink:show="embed" xlink:actuate="onLoad"/><draw:image xlink:href="./ObjectReplacements/Object 8" xlink:type="simple" xlink:show="embed" xlink:actuate="onLoad"/></draw:frame><text:span text:style-name="T5"> <text:s/></text:span>Izračuni so zgoraj v tabeli.</text:p>
        </text:list-item>
        <text:list-item>
          <text:p text:style-name="P75"><draw:frame draw:style-name="fr8" draw:name="Object9" text:anchor-type="as-char" svg:width="1.4866in" svg:height="0.628in" draw:z-index="38"><draw:object xlink:href="./Object 9" xlink:type="simple" xlink:show="embed" xlink:actuate="onLoad"/><draw:image xlink:href="./ObjectReplacements/Object 9" xlink:type="simple" xlink:show="embed" xlink:actuate="onLoad"/></draw:frame></text:p>
        </text:list-item>
        <text:list-item>
          <text:p text:style-name="P75">Deflacioniranje.</text:p>
        </text:list-item>
      </text:list>
      <text:list xml:id="list1906465620" text:continue-list="list1407668606" text:style-name="WW8StyleNum1">
        <text:list-header>
          <text:p text:style-name="Rešitev"/>
        </text:list-header>
      </text:list>
      <text:h text:style-name="Heading_20_2" text:outline-level="2">Poraba in naložbe družbenega produkta</text:h>
      <text:list xml:id="list1431223650" text:style-name="WW8Num77">
        <text:list-item>
          <text:p text:style-name="P32">Kateri dve kategoriji sta temeljni obliki finalne uporabe produkta ali uporabe finalnega produkta?</text:p>
        </text:list-item>
        <text:list-item>
          <text:p text:style-name="P32">Kdaj govorimo o prihrankih in kdaj o naložbah?</text:p>
        </text:list-item>
        <text:list-item>
          <text:p text:style-name="P32">Kaj pomeni, če pravimo, da so naložbe identično enake prihrankom?</text:p>
        </text:list-item>
      </text:list>
      <text:list xml:id="list1345665133" text:continue-list="list795361074" text:style-name="WW8StyleNum">
        <text:list-header>
          <text:p text:style-name="Naloga"/>
        </text:list-header>
      </text:list>
      <text:list xml:id="list1833050216" text:style-name="WW8Num35">
        <text:list-item>
          <text:p text:style-name="P76">To sta poraba in naložbe. <draw:frame draw:style-name="fr8" draw:name="Object10" text:anchor-type="as-char" svg:width="0.6646in" svg:height="0.1839in" draw:z-index="39"><draw:object xlink:href="./Object 10" xlink:type="simple" xlink:show="embed" xlink:actuate="onLoad"/><draw:image xlink:href="./ObjectReplacements/Object 10" xlink:type="simple" xlink:show="embed" xlink:actuate="onLoad"/></draw:frame></text:p>
        </text:list-item>
        <text:list-item>
          <text:p text:style-name="P76">Če mislimo na neporabo produkta, govorimo o prihrankih, če na to, da se neporabljeni del produkta nekje nahaja, pa o naložbah (investicijah).</text:p>
        </text:list-item>
        <text:list-item>
          <text:p text:style-name="P76">Investiramo lahko le tisto, kar smo predhodno prihranili, torej če so naložbe enake prihrankom pomeni, da smo vse prihranke investirali.</text:p>
        </text:list-item>
      </text:list>
      <text:list xml:id="list2017081929" text:continue-list="list1906465620" text:style-name="WW8StyleNum1">
        <text:list-header>
          <text:p text:style-name="Rešitev"/>
        </text:list-header>
      </text:list>
      <text:h text:style-name="Heading_20_2" text:outline-level="2">Obraba delovnih priprav in čisti produkt</text:h>
      <text:list xml:id="list316547366" text:style-name="WW8Num52">
        <text:list-item>
          <text:p text:style-name="P33">Pojem obrabe in razlika med nabavno vrednostjo in »sedanjo« vrednostjo delovne priprave.</text:p>
        </text:list-item>
        <text:list-item>
          <text:p text:style-name="P33">Računovodski pristop preko amortizacije in pojem čistega ali neto produkta.</text:p>
        </text:list-item>
        <text:list-item>
          <text:p text:style-name="P33">Kaj naj bi omogočila amortizacija?</text:p>
        </text:list-item>
        <text:list-item>
          <text:p text:style-name="P33">Kakšen je pomen pospešene amortizacije?</text:p>
        </text:list-item>
        <text:list-item>
          <text:p text:style-name="P33">Definiraj amortizacijsko stopnjo, amortizacijsko dobo in sklad.</text:p>
        </text:list-item>
      </text:list>
      <text:list xml:id="list407280339" text:continue-list="list1345665133" text:style-name="WW8StyleNum">
        <text:list-header>
          <text:p text:style-name="Naloga"/>
        </text:list-header>
      </text:list>
      <text:list xml:id="list2032665029" text:style-name="WW8Num50">
        <text:list-item>
          <text:p text:style-name="P77">Delovne priprave se s časom uničujejo. Uničevanje je posledica rabe delovne priprave v produkciji, pa tudi samega poteka časa. Cesta propada zaradi prometa na njej, pa tudi ne glede na promet. Obrabo lahko merimo z razmerjem med produktom, ki ga daje obrabljena in produktom, ki bi ga dajala nova delovna priprava. Če daje 50% nabavne vrednosti, je njena sedanja vrednost polovica nabavne.</text:p>
        </text:list-item>
        <text:list-item>
          <text:p text:style-name="P77">Amortiziranje je proces prenosa dela vrednosti delovnega sredstva na produkt, ki ga proizvaja in vračanje dela dohodka iz prodaje tega produkta v amortizacijski sklad. Če <text:soft-page-break/>odbijemo od kosmatega produkta amortizacijo ali odpise, dobimo čisti ali neto produkt podjetja. <draw:frame draw:style-name="fr8" draw:name="Object11" text:anchor-type="as-char" svg:width="0.9154in" svg:height="0.2217in" draw:z-index="40"><draw:object xlink:href="./Object 11" xlink:type="simple" xlink:show="embed" xlink:actuate="onLoad"/><draw:image xlink:href="./ObjectReplacements/Object 11" xlink:type="simple" xlink:show="embed" xlink:actuate="onLoad"/></draw:frame></text:p>
        </text:list-item>
        <text:list-item>
          <text:p text:style-name="P77">Že prej je potrebno poskrbeti, da bo dovolj denarja, da bomo lahko kupili nov stroj, ko bo prejšnji propadel.</text:p>
        </text:list-item>
        <text:list-item>
          <text:p text:style-name="P77">Še preden se stroj obrabi, zberemo za novega - država jo pospešuje zaradi modernizacije, zato ta sredstva niso obdavčena.</text:p>
        </text:list-item>
        <text:list-item>
          <text:p text:style-name="P77">Amortizacijska stopnja je letni znesek ali odstotek, ki ga dajemo v amortizacijski sklad. Torej je amortizacijski sklad tisti sklad, iz katerega jemljemo za nakup novih strojev za zamenjavo obrabljenih. Amortizacijska doba je predvidena doba trajanja neke delovne priprave in v tem času naj bi zbrali sredstva za novo pripravo, če ne gre za pospešeno amortizacijo.</text:p>
        </text:list-item>
      </text:list>
      <text:list xml:id="list1643286005" text:continue-list="list2017081929" text:style-name="WW8StyleNum1">
        <text:list-header>
          <text:p text:style-name="Rešitev"/>
        </text:list-header>
      </text:list>
      <text:h text:style-name="Heading_20_2" text:outline-level="2">Obnova delovnih priprav in porabljivi produkt</text:h>
      <text:list xml:id="list1858618495" text:style-name="WW8Num53">
        <text:list-item>
          <text:p text:style-name="P34">Kakšen je pomen definicije porabljivega ali novega produkta?</text:p>
        </text:list-item>
        <text:list-item>
          <text:p text:style-name="P34">Razlika med obrabo in obnovo.</text:p>
        </text:list-item>
        <text:list-item>
          <text:p text:style-name="P34">Kakšna situacija nastopi, če družba porabi točno toliko, kot je porabljivi produkt?</text:p>
        </text:list-item>
      </text:list>
      <text:list xml:id="list885204481" text:continue-list="list407280339" text:style-name="WW8StyleNum">
        <text:list-header>
          <text:p text:style-name="Naloga"/>
        </text:list-header>
      </text:list>
      <text:list xml:id="list142552649" text:style-name="WW8Num83">
        <text:list-item>
          <text:p text:style-name="P78">Porabljivi produkt je tisti del kosmatega produkta, ki ga lahko porabimo, ne da bi se zaradi tega produktivne sposobnosti procesa zmanjšale. Dobimo ga, če kosmatemu produktu odštejemo obnovo: <draw:frame draw:style-name="fr8" draw:name="Object12" text:anchor-type="as-char" svg:width="0.8929in" svg:height="0.2217in" draw:z-index="41"><draw:object xlink:href="./Object 12" xlink:type="simple" xlink:show="embed" xlink:actuate="onLoad"/><draw:image xlink:href="./ObjectReplacements/Object 12" xlink:type="simple" xlink:show="embed" xlink:actuate="onLoad"/></draw:frame>. Očitno je to mnogo koristnejši pojem kot čisti produkt. Ker pa je merjenje tehničnega napredka zapleteno, statistika ne zbira podatkov o obnovi.</text:p>
        </text:list-item>
        <text:list-item>
          <text:p text:style-name="P78">Obnova je tista vrednost, ki bi jo bilo potrebno vložiti, da bi produkcijske sposobnosti proizvajalnega sredstva ostale nespremenjene. Pove koliko je bil dejansko vreden stroj (njegove kapacitete). Obnova so sredstva, s katerimi obnovimo obrabo.</text:p>
        </text:list-item>
        <text:list-item>
          <text:p text:style-name="P78">Produktivne sposobnosti procesa ostanejo takšne kot so bile.</text:p>
        </text:list-item>
      </text:list>
      <text:list xml:id="list1890570396" text:continue-list="list1643286005" text:style-name="WW8StyleNum1">
        <text:list-header>
          <text:p text:style-name="Rešitev"/>
        </text:list-header>
      </text:list>
      <text:h text:style-name="Heading_20_3" text:outline-level="3"/>
      <text:list xml:id="list217657006" text:style-name="WW8Num29">
        <text:list-item>
          <text:p text:style-name="P35">V čem je vsebinska razlika med obnovo in amortizacijo in od česa je odvisna velikost te razlike?</text:p>
        </text:list-item>
        <text:list-item>
          <text:p text:style-name="P35">Katere nove produkte in investicije lahko definiramo s pomočjo obnove in amortizacije?</text:p>
        </text:list-item>
        <text:list-item>
          <text:p text:style-name="P35">Kakšni so odnosi med njimi?</text:p>
        </text:list-item>
        <text:list-item>
          <text:p text:style-name="P35">Če je amortizacija večja od obnove, kakšni so odnosi med razširitvenimi in čistimi investicijami, oziroma med porabljivim in čistim produktom?</text:p>
        </text:list-item>
      </text:list>
      <text:list xml:id="list779116065" text:continue-list="list885204481" text:style-name="WW8StyleNum">
        <text:list-header>
          <text:p text:style-name="Naloga"/>
        </text:list-header>
      </text:list>
      <text:list xml:id="list1451686458" text:style-name="WW8Num17">
        <text:list-item>
          <text:p text:style-name="P79">Ker se obnove ne da izračunati, uporabljamo amortizacijo, ki pa je knjigovodski pojem. Razlika med njima je odvisna od tehničnega napredka, saj višji ko je tehnični napredek, manjša je obnova in razlika med obnovo in amortizacijo je večja.</text:p>
        </text:list-item>
        <text:list-item>
          <text:p text:style-name="P79">Na novo lahko definiramo čisti in porabljivi produkt ter čiste in razširitvene investicije.</text:p>
        </text:list-item>
        <text:list-item>
          <text:p text:style-name="P79"><draw:frame draw:style-name="fr8" draw:name="Object13" text:anchor-type="as-char" svg:width="1.1772in" svg:height="1.3307in" draw:z-index="42"><draw:object xlink:href="./Object 13" xlink:type="simple" xlink:show="embed" xlink:actuate="onLoad"/><draw:image xlink:href="./ObjectReplacements/Object 13" xlink:type="simple" xlink:show="embed" xlink:actuate="onLoad"/></draw:frame></text:p>
        </text:list-item>
        <text:list-item>
          <text:p text:style-name="P79"><draw:frame draw:style-name="fr8" draw:name="Object14" text:anchor-type="as-char" svg:width="1.7563in" svg:height="0.2217in" draw:z-index="43"><draw:object xlink:href="./Object 14" xlink:type="simple" xlink:show="embed" xlink:actuate="onLoad"/><draw:image xlink:href="./ObjectReplacements/Object 14" xlink:type="simple" xlink:show="embed" xlink:actuate="onLoad"/></draw:frame></text:p>
        </text:list-item>
      </text:list>
      <text:list xml:id="list1943738321" text:continue-list="list1890570396" text:style-name="WW8StyleNum1">
        <text:list-header>
          <text:p text:style-name="Rešitev"/>
        </text:list-header>
      </text:list>
      <text:h text:style-name="Heading_20_2" text:outline-level="2">Porabljivi in čisti produkt</text:h>
      <text:list xml:id="list2004050336" text:style-name="WW8Num80">
        <text:list-item>
          <text:p text:style-name="P36">Tehnični napredek v določeni proizvodnji je pomemben za razlikovanje čistih in razširitvenih investicij oziroma za razliko med amortizacijo in obnovo. Za katero proizvodnjo gre?</text:p>
        </text:list-item>
        <text:list-item>
          <text:p text:style-name="P36">Čemu je enaka razlika med porabljivim in čistim produktom?</text:p>
        </text:list-item>
        <text:list-item>
          <text:p text:style-name="P36">Kdaj lahko del amortizacije uporabimo za razširitev kapacitet?</text:p>
        </text:list-item>
      </text:list>
      <text:list xml:id="list100980449" text:continue-list="list779116065" text:style-name="WW8StyleNum">
        <text:list-header>
          <text:p text:style-name="Naloga"/>
        </text:list-header>
      </text:list>
      <text:list xml:id="list1264520126" text:style-name="WW8Num8">
        <text:list-item>
          <text:p text:style-name="P80"><text:soft-page-break/>Gre za produkcijo delovnih priprav.</text:p>
        </text:list-item>
        <text:list-item>
          <text:p text:style-name="P80"><draw:frame draw:style-name="fr8" draw:name="Object15" text:anchor-type="as-char" svg:width="1.1602in" svg:height="0.2217in" draw:z-index="44"><draw:object xlink:href="./Object 15" xlink:type="simple" xlink:show="embed" xlink:actuate="onLoad"/><draw:image xlink:href="./ObjectReplacements/Object 15" xlink:type="simple" xlink:show="embed" xlink:actuate="onLoad"/></draw:frame></text:p>
        </text:list-item>
        <text:list-item>
          <text:p text:style-name="P80">Kadar je tehnični napredek v proizvodnji delovnih priprav večji od nič.</text:p>
        </text:list-item>
      </text:list>
      <text:list xml:id="list348610701" text:continue-list="list1943738321" text:style-name="WW8StyleNum1">
        <text:list-header>
          <text:p text:style-name="Rešitev"/>
        </text:list-header>
      </text:list>
      <text:h text:style-name="Heading_20_2" text:outline-level="2">Kosmate, čiste in razširitvene naložbe</text:h>
      <text:list xml:id="list865553095" text:style-name="WW8Num57">
        <text:list-item>
          <text:p text:style-name="P37">Definicija kosmatih naložb nekega razdobja.</text:p>
        </text:list-item>
        <text:list-item>
          <text:p text:style-name="P37">Katere naložbe, razširitvene oziroma čiste, so bolj koristne za ocenjevanje razvojnih potencialov?</text:p>
        </text:list-item>
        <text:list-item>
          <text:p text:style-name="P37">Zakaj ene od teh vrst naložb statistika ne ugotavlja in jih ocenjujemo z ustreznimi raziskavami?</text:p>
        </text:list-item>
        <text:list-item>
          <text:p text:style-name="P37">Kdaj so razširitvene investicije negativne?</text:p>
        </text:list-item>
      </text:list>
      <text:list xml:id="list1408915232" text:continue-list="list100980449" text:style-name="WW8StyleNum">
        <text:list-header>
          <text:p text:style-name="Naloga"/>
        </text:list-header>
      </text:list>
      <text:list xml:id="list541760484" text:style-name="WW8Num31">
        <text:list-item>
          <text:p text:style-name="P81">Vse, kar se od produkta nekega razdobja ne porabi, imenujemo kosmate naložbe tistega razdobja.</text:p>
        </text:list-item>
        <text:list-item>
          <text:p text:style-name="P81">Bolj primerne so razširitvene investicije.</text:p>
        </text:list-item>
        <text:list-item>
          <text:p text:style-name="P81">Ker statistika ne zbira podatkov o obnovi, tudi ne pozna velikosti razširitvenih investicij.</text:p>
        </text:list-item>
        <text:list-item>
          <text:p text:style-name="P81">Kadar tehnika nazaduje.</text:p>
        </text:list-item>
      </text:list>
      <text:list xml:id="list1939946924" text:continue-list="list348610701" text:style-name="WW8StyleNum1">
        <text:list-header>
          <text:p text:style-name="Rešitev"/>
        </text:list-header>
      </text:list>
      <text:h text:style-name="Heading_20_2" text:outline-level="2">Naložbe v zaloge</text:h>
      <text:list xml:id="list2077415224" text:continue-list="list1408915232" text:style-name="WW8StyleNum">
        <text:list-item>
          <text:list>
            <text:list-header>
              <text:p text:style-name="Naloga">Podjetju se zaradi slabe prodaje nabere v zalogah 1000 enot potrošnih sredstev.</text:p>
            </text:list-header>
          </text:list>
        </text:list-item>
      </text:list>
      <text:list xml:id="list1734902232" text:style-name="WW8Num67">
        <text:list-item>
          <text:p text:style-name="P38">V katero obliko uporabe družbenega proizvoda spadajo ta sredstva?</text:p>
        </text:list-item>
        <text:list-item>
          <text:p text:style-name="P38">Kaj to pomeni za ex post in ex ante odnose med prihranki in investicijami?</text:p>
        </text:list-item>
      </text:list>
      <text:list xml:id="list1149734763" text:continue-list="list2077415224" text:style-name="WW8StyleNum">
        <text:list-header>
          <text:p text:style-name="Naloga"/>
        </text:list-header>
      </text:list>
      <text:list xml:id="list1388361876" text:style-name="WW8Num3">
        <text:list-item>
          <text:p text:style-name="P82">Ta sredstva spadajo h kosmatim naložbam.</text:p>
        </text:list-item>
        <text:list-item>
          <text:p text:style-name="P82">Ex post so bili prihranki večji od investicij (S&gt;I), ex ante pa bodo poskusili, da bo S=I.</text:p>
        </text:list-item>
      </text:list>
      <text:list xml:id="list620024042" text:continue-list="list1939946924" text:style-name="WW8StyleNum1">
        <text:list-header>
          <text:p text:style-name="Rešitev"/>
        </text:list-header>
      </text:list>
      <text:h text:style-name="Heading_20_2" text:outline-level="2">Obraba, naložbe in bogastvo</text:h>
      <text:list xml:id="list809551067" text:style-name="WW8Num39">
        <text:list-item>
          <text:p text:style-name="P39">Izpelji, da je bogastvo nekega gospodarstva v nekem trenutku seštevek nekih naložb vseh preteklih obdobij. Katere so te naložbe?</text:p>
        </text:list-item>
        <text:list-item>
          <text:p text:style-name="P39">Pri delitvi ekonomskih spremenljivk glede na definicijo časovne komponente, spada bogastvo v skupino »stanje« (momentni podatek), medtem ko naložbe in produkt spadajo v skupino »tok« (intervalni podatek). Po kateri formuli lahko dinamično povežeš bogastvo v različnih obdobjih s tokovi v vmesnih obdobjih?</text:p>
        </text:list-item>
        <text:list-item>
          <text:p text:style-name="P39">Navedi še preostali dve mogoči podrobnejši formuli za vprašanje pod b)!</text:p>
        </text:list-item>
      </text:list>
      <text:list xml:id="list1215593279" text:continue-list="list1149734763" text:style-name="WW8StyleNum">
        <text:list-header>
          <text:p text:style-name="Naloga"/>
        </text:list-header>
      </text:list>
      <text:list xml:id="list1971930399" text:style-name="WW8Num56">
        <text:list-item>
          <text:p text:style-name="P83">Bogastvo nekega gospodarstva v nekem trenutku je seštevek vseh razširitvenih naložb vseh preteklih razdobij. Ker so razširitvene naložbe razlika med kosmatimi in obnovo, je bogastvo v nekem trenutku vsota vseh kosmatih naložb vseh preteklih razdobij, zmanjšana za vsoto obnove vseh preteklih razdobij.</text:p>
        </text:list-item>
        <text:list-item>
          <text:p text:style-name="P83"><draw:frame draw:style-name="fr8" draw:name="Object16" text:anchor-type="as-char" svg:width="3.5256in" svg:height="0.2217in" draw:z-index="45"><draw:object xlink:href="./Object 16" xlink:type="simple" xlink:show="embed" xlink:actuate="onLoad"/><draw:image xlink:href="./ObjectReplacements/Object 16" xlink:type="simple" xlink:show="embed" xlink:actuate="onLoad"/></draw:frame></text:p>
        </text:list-item>
        <text:list-item>
          <text:p text:style-name="P83">Glej odgovor b.</text:p>
        </text:list-item>
      </text:list>
      <text:list xml:id="list1970351502" text:continue-list="list620024042" text:style-name="WW8StyleNum1">
        <text:list-header>
          <text:p text:style-name="Rešitev"/>
        </text:list-header>
      </text:list>
      <text:h text:style-name="Heading_20_3" text:outline-level="3"/>
      <text:list xml:id="list1304008527" text:continue-list="list1215593279" text:style-name="WW8StyleNum">
        <text:list-item>
          <text:list>
            <text:list-item>
              <text:list>
                <text:list-header>
                  <text:p text:style-name="Naloga">Poraba razdobja je 150, obnovitvene investicije so 30, amortizacija je za x (rojstni dan) večja od obnove. Bogastvo je na koncu obdobja za 20 večje od bogastva na začetku razdobja.</text:p>
                </text:list-header>
              </text:list>
            </text:list-item>
          </text:list>
        </text:list-item>
      </text:list>
      <text:list xml:id="list830624614" text:style-name="WW8Num27">
        <text:list-item>
          <text:p text:style-name="P40">Kolikšni so kosmati, čisti in porabljivi produkt?</text:p>
        </text:list-item>
        <text:list-item>
          <text:p text:style-name="P40">Ali v gospodarstvu obstoji tehnični napredek ali ne in kako to vidimo?</text:p>
        </text:list-item>
        <text:list-item>
          <text:p text:style-name="P40">Kaj lahko poveš o obliki reprodukcije?</text:p>
        </text:list-item>
        <text:list-item>
          <text:p text:style-name="P40">Kolikšne so kosmate in koliko čiste investicije?</text:p>
        </text:list-item>
      </text:list>
      <text:list xml:id="list689618175" text:continue-list="list1304008527" text:style-name="WW8StyleNum">
        <text:list-header>
          <text:p text:style-name="Naloga"/>
        </text:list-header>
      </text:list>
      <text:list xml:id="list2003998519" text:style-name="WW8Num22">
        <text:list-item>
          <text:p text:style-name="P84"><draw:frame draw:style-name="fr8" draw:name="Object17" text:anchor-type="as-char" svg:width="2.5307in" svg:height="0.6799in" draw:z-index="46"><draw:object xlink:href="./Object 17" xlink:type="simple" xlink:show="embed" xlink:actuate="onLoad"/><draw:image xlink:href="./ObjectReplacements/Object 17" xlink:type="simple" xlink:show="embed" xlink:actuate="onLoad"/></draw:frame></text:p>
        </text:list-item>
        <text:list-item>
          <text:p text:style-name="P84"><text:soft-page-break/><draw:frame draw:style-name="fr8" draw:name="Object18" text:anchor-type="as-char" svg:width="1.0425in" svg:height="0.1839in" draw:z-index="47"><draw:object xlink:href="./Object 18" xlink:type="simple" xlink:show="embed" xlink:actuate="onLoad"/><draw:image xlink:href="./ObjectReplacements/Object 18" xlink:type="simple" xlink:show="embed" xlink:actuate="onLoad"/></draw:frame></text:p>
        </text:list-item>
        <text:list-item>
          <text:p text:style-name="P106"><draw:frame draw:style-name="fr9" draw:name="Object19" text:anchor-type="char" svg:x="0.25in" svg:y="0.078in" svg:width="1.2508in" svg:height="0.2217in" draw:z-index="25"><draw:object xlink:href="./Object 19" xlink:type="simple" xlink:show="embed" xlink:actuate="onLoad"/><draw:image xlink:href="./ObjectReplacements/Object 19" xlink:type="simple" xlink:show="embed" xlink:actuate="onLoad"/><draw:contour-polygon svg:width="30.4177in" svg:height="4.7894in" svg:viewBox="0 0 77261 12165" draw:points="3148,3201 1893,8964 3148,12165 6920,12165 10688,12165 56537,12165 77261,9604 75379,3201" draw:recreate-on-edit="false"/></draw:frame><text:span text:style-name="T5"> </text:span><text:span text:style-name="T6"></text:span><text:span text:style-name="T5"> </text:span>razširjena reprodukcija</text:p>
        </text:list-item>
        <text:list-item>
          <text:p text:style-name="P84"><draw:frame draw:style-name="fr8" draw:name="Object20" text:anchor-type="as-char" svg:width="1.3626in" svg:height="0.6799in" draw:z-index="48"><draw:object xlink:href="./Object 20" xlink:type="simple" xlink:show="embed" xlink:actuate="onLoad"/><draw:image xlink:href="./ObjectReplacements/Object 20" xlink:type="simple" xlink:show="embed" xlink:actuate="onLoad"/></draw:frame></text:p>
        </text:list-item>
      </text:list>
      <text:list xml:id="list520903979" text:continue-list="list1970351502" text:style-name="WW8StyleNum1">
        <text:list-header>
          <text:p text:style-name="Rešitev"/>
        </text:list-header>
      </text:list>
      <text:h text:style-name="Heading_20_2" text:outline-level="2">Porabne naložbe in porabno bogastvo</text:h>
      <text:list xml:id="list1723075994" text:style-name="WW8Num36">
        <text:list-item>
          <text:p text:style-name="P41">Navedi primere porabnega bogastva in trajnih naložb porabnih dobrin.</text:p>
        </text:list-item>
        <text:list-item>
          <text:p text:style-name="P41">Ali se v statistiki obraba oziroma obnova porabnega bogastva obravnavata na isti način kot pri produkciji?</text:p>
        </text:list-item>
        <text:list-item>
          <text:p text:style-name="P41">Navedi primer kakšne kolektivne dobrine, pri kateri tudi njena obnova ne vpliva na velikost statistično ugotovljenega družbenega produkta.</text:p>
        </text:list-item>
      </text:list>
      <text:list xml:id="list82188836" text:continue-list="list689618175" text:style-name="WW8StyleNum">
        <text:list-header>
          <text:p text:style-name="Naloga"/>
        </text:list-header>
      </text:list>
      <text:list xml:id="list975667231" text:style-name="WW8Num40">
        <text:list-item>
          <text:p text:style-name="P85">Trajno: stanovanje, pohištvo, avtomobili; netrajno: hrana, kurivo</text:p>
        </text:list-item>
        <text:list-item>
          <text:p text:style-name="P85">Ne.</text:p>
        </text:list-item>
        <text:list-item>
          <text:p text:style-name="P85">Najbolj pomemben primer so ceste .Ker njihovega obratovanja ne organizirajo v posebna podjetja, tudi njihova obnova, tudi njihova obnova ne vpliva na velikost statistično ugotovljenega družbenega produkta.</text:p>
        </text:list-item>
      </text:list>
      <text:list xml:id="list2044247248" text:continue-list="list520903979" text:style-name="WW8StyleNum1">
        <text:list-header>
          <text:p text:style-name="Rešitev"/>
        </text:list-header>
      </text:list>
      <text:h text:style-name="Heading_20_2" text:outline-level="2">Ugotavljanje velikosti družbenega produkta po uporabi</text:h>
      <text:list xml:id="list216191032" text:style-name="WW8Num55">
        <text:list-item>
          <text:p text:style-name="P42">V čem je razlika med direktnim (tri metode) in indirektnim načinom ugotavljanja velikosti družbenega produkta?</text:p>
        </text:list-item>
        <text:list-item>
          <text:p text:style-name="P42">Napiši formulo za indirektni način izračunavanja kosmatega, porabljivega in čistega produkta.</text:p>
        </text:list-item>
        <text:list-item>
          <text:p text:style-name="P42">Kakšno je razmerje med porabo in proizvodnjo razdobja, če je kapital na koncu razdobja enak kapitalu na začetku?</text:p>
        </text:list-item>
        <text:list-item>
          <text:p text:style-name="P42">S katero direktno metodo se izenači metoda po uporabi in ob katerih predpostavkah?</text:p>
        </text:list-item>
      </text:list>
      <text:list xml:id="list497348635" text:continue-list="list82188836" text:style-name="WW8StyleNum">
        <text:list-header>
          <text:p text:style-name="Naloga"/>
        </text:list-header>
      </text:list>
      <text:list xml:id="list898390833" text:style-name="WW8Num38">
        <text:list-item>
          <text:p text:style-name="P86">Pri neposrednem načinu ugotavljanja, merimo vedno takšno ali drugačno obliko produkta. Velikost družbenega produkta pa lahko ugotovimo tudi posredno. Ugotovimo ga prek velikosti uporabe v nekem razdobju. Kolikšna je uporaba v nekem razdobju, tolikšen je produkt tega razdobja. Velikost uporabe v nekem razdobju pa ugotovimo tako, da seštejemo porabo in naložbe tistega razdobja.</text:p>
        </text:list-item>
        <text:list-item>
          <text:p text:style-name="P86"><draw:frame draw:style-name="fr8" draw:name="Object21" text:anchor-type="as-char" svg:width="2.0689in" svg:height="0.7543in" draw:z-index="49"><draw:object xlink:href="./Object 21" xlink:type="simple" xlink:show="embed" xlink:actuate="onLoad"/><draw:image xlink:href="./ObjectReplacements/Object 21" xlink:type="simple" xlink:show="embed" xlink:actuate="onLoad"/></draw:frame></text:p>
        </text:list-item>
        <text:list-item>
          <text:p text:style-name="P86">1:1</text:p>
        </text:list-item>
        <text:list-item>
          <text:p text:style-name="P86">Izenači se z dohodkovno metodo, če vzamemo to, da moramo faktorje spraviti na isti imenovalec, ki pa je edino denar.</text:p>
        </text:list-item>
      </text:list>
      <text:list xml:id="list1914280654" text:continue-list="list2044247248" text:style-name="WW8StyleNum1">
        <text:list-header>
          <text:p text:style-name="Rešitev"/>
        </text:list-header>
      </text:list>
      <text:h text:style-name="Heading_20_2" text:outline-level="2">Naturalna sestava produkta zaprtega gospodarstva</text:h>
      <text:list xml:id="list145912591" text:style-name="WW8Num16">
        <text:list-item>
          <text:p text:style-name="P43">Kakšni odnosi vladajo v zaprtem gospodarstvu med strukturo njegove produkcije in strukturo njegove uporabe?</text:p>
        </text:list-item>
        <text:list-item>
          <text:p text:style-name="P43">Če želimo zagotoviti nemoteno reprodukcijo v nespremenjenem obsegu (enostavno reprodukcijo), katere enakosti na časovno enoto morajo biti zagotovljene?</text:p>
        </text:list-item>
      </text:list>
      <text:list xml:id="list366273187" text:continue-list="list497348635" text:style-name="WW8StyleNum">
        <text:list-header>
          <text:p text:style-name="Naloga"/>
        </text:list-header>
      </text:list>
      <text:list xml:id="list1337714643" text:style-name="WW8Num54">
        <text:list-item>
          <text:p text:style-name="P87">Obstajati morajo posebni odnosi med ustvarjanjem in potrošnjo (uporabo) produkta. Ker je obseg ves čas enak, ne dobimo ničesar od drugod, ni tehničnega napredka. Kar hočemo investirati, moramo tudi sami pridobiti.</text:p>
        </text:list-item>
        <text:list-item>
          <text:p text:style-name="P87">Enakost produciranih in porabljenih predmetov dela na časovno enoto (=enakost produkta prvih treh stopenj in prenesenega produkta zadnjih treh stopenj), enakost porabljenih in produciranih delovnih priprav na časovno enoto in enakost porabljenih in produciranih življenjskih sredstev na časovno enoto.</text:p>
        </text:list-item>
      </text:list>
      <text:list xml:id="list1874455537" text:continue-list="list1914280654" text:style-name="WW8StyleNum1">
        <text:list-header>
          <text:p text:style-name="Rešitev"><text:soft-page-break/></text:p>
        </text:list-header>
      </text:list>
      <text:h text:style-name="Heading_20_2" text:outline-level="2">Marxove reprodukcijske sheme</text:h>
      <text:list xml:id="list936989266" text:style-name="WW8Num75">
        <text:list-item>
          <text:p text:style-name="P44">Katero strukturo produkta predstavljajo vrstice in katero strukturo stolpci v Marxovi reprodukcijski shemi? Iz katerih elementov so sestavljene?</text:p>
        </text:list-item>
        <text:list-item>
          <text:p text:style-name="P44">Definiraj in razloži pogoje enostavne, razširjene in zožene reprodukcije.</text:p>
        </text:list-item>
        <text:list-item>
          <text:p text:style-name="P44">Na katerih predpostavkah temeljijo te sheme?</text:p>
        </text:list-item>
        <text:list-item>
          <text:p text:style-name="P44">Katere investicije in katere produkte lahko izračunaš v Marxovih shemah? Napiši formule.</text:p>
        </text:list-item>
        <text:list-item>
          <text:p text:style-name="P44">Kaj pomeni, če pravimo, da gospodarstvo mora denarno prihraniti toliko kot realno investira? Kako se to dogodi na prostovoljni in kako na prisilni način?</text:p>
        </text:list-item>
        <text:list-item>
          <text:p text:style-name="P44">Kdaj se cene spremenijo in s kakšnimi posledicami za reprodukcijo?</text:p>
        </text:list-item>
      </text:list>
      <text:list xml:id="list1137932611" text:continue-list="list366273187" text:style-name="WW8StyleNum">
        <text:list-header>
          <text:p text:style-name="Naloga"/>
        </text:list-header>
      </text:list>
      <text:list xml:id="list306204026" text:style-name="WW8Num65">
        <text:list-item>
          <text:p text:style-name="P88">Vrstice se nanašajo na zaporedne stopnje (naturalno strukturo produkta - surovine, polizdelki, delovna sredstva, življenjske potrebščine), stolpci pa prikazujejo vrednostno strukturo produkta, to je razčlenitev vseobsežnega produkta na preneseni produkt, amortizacijo in čisti produkt.</text:p>
        </text:list-item>
        <text:list-item>
          <text:p text:style-name="P88"><draw:frame draw:style-name="fr9" draw:name="Object22" text:anchor-type="char" svg:x="4.65in" svg:y="0.239in" svg:width="0.9402in" svg:height="0.2047in" draw:z-index="28"><draw:object xlink:href="./Object 22" xlink:type="simple" xlink:show="embed" xlink:actuate="onLoad"/><draw:image xlink:href="./ObjectReplacements/Object 22" xlink:type="simple" xlink:show="embed" xlink:actuate="onLoad"/><draw:contour-polygon svg:width="22.078in" svg:height="4.7331in" svg:viewBox="0 0 56078 12022" draw:points="8291,1265 1923,3796 1923,9491 7658,11389 8291,12022 34416,12022 56078,10124 56078,3163 34416,1265" draw:recreate-on-edit="false"/></draw:frame><text:span text:style-name="T1">Enostavna reprodukcija</text:span>: produkt se iz razdobja v razdobje ne spreminja. Vsota v+m prvega oddelka presega lastno obnovo in služi obnovi c drugega oddelka.</text:p>
        </text:list-item>
      </text:list>
      <text:list xml:id="list753548326" text:continue-list="list1874455537" text:style-name="WW8StyleNum1">
        <text:list-header>
          <text:p text:style-name="Rešitev"><draw:frame draw:style-name="fr9" draw:name="Object23" text:anchor-type="char" svg:x="2.95in" svg:y="0.3638in" svg:width="0.9161in" svg:height="0.2047in" draw:z-index="27"><draw:object xlink:href="./Object 23" xlink:type="simple" xlink:show="embed" xlink:actuate="onLoad"/><draw:image xlink:href="./ObjectReplacements/Object 23" xlink:type="simple" xlink:show="embed" xlink:actuate="onLoad"/><draw:contour-polygon svg:width="21.7634in" svg:height="4.7343in" svg:viewBox="0 0 55279 12025" draw:points="8186,1265 1909,3797 1909,9494 7562,11392 8186,12025 33929,12025 55279,10127 55279,3164 33929,1265" draw:recreate-on-edit="false"/></draw:frame><draw:frame draw:style-name="fr9" draw:name="Object24" text:anchor-type="char" svg:x="4.15in" svg:y="0.1638in" svg:width="0.9161in" svg:height="0.2047in" draw:z-index="26"><draw:object xlink:href="./Object 24" xlink:type="simple" xlink:show="embed" xlink:actuate="onLoad"/><draw:image xlink:href="./ObjectReplacements/Object 24" xlink:type="simple" xlink:show="embed" xlink:actuate="onLoad"/><draw:contour-polygon svg:width="21.7634in" svg:height="4.7343in" svg:viewBox="0 0 55279 12025" draw:points="8186,1265 1909,3797 1909,9494 7562,11392 8186,12025 33929,12025 55279,10127 55279,3164 33929,1265" draw:recreate-on-edit="false"/></draw:frame><text:span text:style-name="T1">Razširjena reprodukcija</text:span>: produkt se poveča . Vsota v+m prvega oddelka, ki presega lastno obnovo je večja od obnove koristnega kapitala drugega oddelka. </text:p>
          <text:p text:style-name="Rešitev"><text:span text:style-name="T1">Skrčena reprodukcija</text:span>: produkt se zmanjša. </text:p>
          <text:p text:style-name="Rešitev"/>
        </text:list-header>
      </text:list>
      <text:list xml:id="list930084073" text:continue-list="list306204026" text:style-name="WW8Num65">
        <text:list-item>
          <text:p text:style-name="P88">Zaprtost gospodarstva, TN = 0, polna izkoriščenost produkcijskih sredstev, 100% amortizacijska stopnja v vsakem razdobju (enakost naloženega in v posameznem razdobju porabljenega kapitala), zadostno število nezaposlenih, zaloge na začetku so enake zalogam na koncu, I=S.</text:p>
        </text:list-item>
        <text:list-item>
          <text:p text:style-name="P88"><draw:frame draw:style-name="fr8" draw:name="Object25" text:anchor-type="as-char" svg:width="2.1181in" svg:height="0.6835in" draw:z-index="50"><draw:object xlink:href="./Object 25" xlink:type="simple" xlink:show="embed" xlink:actuate="onLoad"/><draw:image xlink:href="./ObjectReplacements/Object 25" xlink:type="simple" xlink:show="embed" xlink:actuate="onLoad"/></draw:frame></text:p>
        </text:list-item>
        <text:list-item>
          <text:p text:style-name="P88">Denarni prihranki morajo biti enaki realnim, če naj se pri določenih realnih naložbah reprodukcija nemoteno razširi, če naj ne pride do sprememb cen. Na prisilen način: zmanjšamo obseg življenjskih sredstev in s tem zvišamo njihovo ceno. Čeprav porabniške enote nočejo prihraniti denarno, prihranijo realno, ker so dobile za svoj denarni dohodek ustrezno manj življenjskih sredstev. Prostovoljno: da bi izdelali več produkcijskih sredstev že v istem obdobju izdelamo manj življenjskih sredstev.</text:p>
        </text:list-item>
        <text:list-item>
          <text:p text:style-name="P88">Cene se spremenijo, ko po spremembi naturalne strukture reprodukcije (= večja količina produciranih delovnih priprav, manjša količina življenjskih sredstev) porabniške enote svojih dohodkov ne prihranijo in z njimi nabavijo dodatno producirana produkcijska sredstva.</text:p>
        </text:list-item>
      </text:list>
      <text:list xml:id="list1902731981" text:continue-list="list753548326" text:style-name="WW8StyleNum1">
        <text:list-header>
          <text:p text:style-name="Rešitev"/>
        </text:list-header>
      </text:list>
      <text:h text:style-name="Heading_20_3" text:outline-level="3"/>
      <text:list xml:id="list481968593" text:continue-list="list1137932611" text:style-name="WW8StyleNum">
        <text:list-item>
          <text:list>
            <text:list-item>
              <text:list>
                <text:list-header>
                  <text:p text:style-name="Naloga">Vzemi, da so vsi trije elementi vrednostne strukture Marxove sheme reprodukcije v I. oddelku enaki številu rojstnega dneva, v II. oddelku pa rojstnemu mesecu. Napiši shemo s temi podatki in ugotovi:</text:p>
                </text:list-header>
              </text:list>
            </text:list-item>
          </text:list>
        </text:list-item>
      </text:list>
      <text:list xml:id="list796329078" text:style-name="WW8Num11">
        <text:list-item>
          <text:p text:style-name="P45">Koliko znaša ponudba življenjskih sredstev in koliko povpraševanje po njih, če se nič ne prihrani?</text:p>
        </text:list-item>
        <text:list-item>
          <text:p text:style-name="P45">Koliko znašajo naložbe in (družbeni) čisti produkt?</text:p>
        </text:list-item>
        <text:list-item>
          <text:p text:style-name="P45">Koliko morajo znašati prihranki, če naj ostanejo cene nespremenjene?</text:p>
        </text:list-item>
        <text:list-item>
          <text:p text:style-name="P45">Kaj se zgodi, če ni prihrankov?</text:p>
        </text:list-item>
      </text:list>
      <text:list xml:id="list97703854" text:continue-list="list481968593" text:style-name="WW8StyleNum">
        <text:list-header>
          <text:p text:style-name="Naloga"/>
        </text:list-header>
      </text:list>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list xml:id="list1741768557" text:continue-numbering="true" text:style-name="WW8StyleNum">
              <text:list-header>
                <text:p text:style-name="P46"/>
              </text:list-header>
            </text:list>
          </table:table-cell>
          <table:table-cell table:style-name="Table3.B1" office:value-type="string">
            <text:list xml:id="list858687228" text:continue-numbering="true" text:style-name="WW8StyleNum">
              <text:list-header>
                <text:p text:style-name="Naloga">c</text:p>
              </text:list-header>
            </text:list>
          </table:table-cell>
          <table:table-cell table:style-name="Table3.B1" office:value-type="string">
            <text:list xml:id="list1710428154" text:continue-numbering="true" text:style-name="WW8StyleNum">
              <text:list-header>
                <text:p text:style-name="Naloga">v</text:p>
              </text:list-header>
            </text:list>
          </table:table-cell>
          <table:table-cell table:style-name="Table3.B1" office:value-type="string">
            <text:list xml:id="list448927685" text:continue-numbering="true" text:style-name="WW8StyleNum">
              <text:list-header>
                <text:p text:style-name="Naloga">m</text:p>
              </text:list-header>
            </text:list>
          </table:table-cell>
          <table:table-cell table:style-name="Table3.B1" office:value-type="string">
            <text:list xml:id="list571212271" text:continue-numbering="true" text:style-name="WW8StyleNum">
              <text:list-header>
                <text:p text:style-name="P46"/>
              </text:list-header>
            </text:list>
          </table:table-cell>
        </table:table-row>
        <table:table-row table:style-name="Table3.1">
          <table:table-cell table:style-name="Table3.A2" office:value-type="string">
            <text:list xml:id="list311498866" text:continue-numbering="true" text:style-name="WW8StyleNum">
              <text:list-header>
                <text:p text:style-name="Naloga">I.</text:p>
              </text:list-header>
            </text:list>
          </table:table-cell>
          <table:table-cell table:style-name="Table3.B2" office:value-type="string">
            <text:list xml:id="list214620654" text:continue-numbering="true" text:style-name="WW8StyleNum">
              <text:list-header>
                <text:p text:style-name="Naloga">27</text:p>
              </text:list-header>
            </text:list>
          </table:table-cell>
          <table:table-cell table:style-name="Table3.B2" office:value-type="string">
            <text:list xml:id="list641631015" text:continue-numbering="true" text:style-name="WW8StyleNum">
              <text:list-header>
                <text:p text:style-name="Naloga">27</text:p>
              </text:list-header>
            </text:list>
          </table:table-cell>
          <table:table-cell table:style-name="Table3.B2" office:value-type="string">
            <text:list xml:id="list629547862" text:continue-numbering="true" text:style-name="WW8StyleNum">
              <text:list-header>
                <text:p text:style-name="Naloga">27</text:p>
              </text:list-header>
            </text:list>
          </table:table-cell>
          <table:table-cell table:style-name="Table3.B2" office:value-type="string">
            <text:list xml:id="list1592974181" text:continue-numbering="true" text:style-name="WW8StyleNum">
              <text:list-header>
                <text:p text:style-name="Naloga">81</text:p>
              </text:list-header>
            </text:list>
          </table:table-cell>
        </table:table-row>
        <table:table-row table:style-name="Table3.1">
          <table:table-cell table:style-name="Table3.A2" office:value-type="string">
            <text:list xml:id="list403532587" text:continue-numbering="true" text:style-name="WW8StyleNum">
              <text:list-header>
                <text:p text:style-name="Naloga">II.</text:p>
              </text:list-header>
            </text:list>
          </table:table-cell>
          <table:table-cell table:style-name="Table3.B2" office:value-type="string">
            <text:list xml:id="list528917734" text:continue-numbering="true" text:style-name="WW8StyleNum">
              <text:list-header>
                <text:p text:style-name="Naloga">9</text:p>
              </text:list-header>
            </text:list>
          </table:table-cell>
          <table:table-cell table:style-name="Table3.B2" office:value-type="string">
            <text:list xml:id="list564663591" text:continue-numbering="true" text:style-name="WW8StyleNum">
              <text:list-header>
                <text:p text:style-name="Naloga">9</text:p>
              </text:list-header>
            </text:list>
          </table:table-cell>
          <table:table-cell table:style-name="Table3.B2" office:value-type="string">
            <text:list xml:id="list992994924" text:continue-numbering="true" text:style-name="WW8StyleNum">
              <text:list-header>
                <text:p text:style-name="Naloga">9</text:p>
              </text:list-header>
            </text:list>
          </table:table-cell>
          <table:table-cell table:style-name="Table3.B2" office:value-type="string">
            <text:list xml:id="list1713949308" text:continue-numbering="true" text:style-name="WW8StyleNum">
              <text:list-header>
                <text:p text:style-name="Naloga">27 </text:p>
              </text:list-header>
            </text:list>
          </table:table-cell>
        </table:table-row>
        <table:table-row table:style-name="Table3.1">
          <table:table-cell table:style-name="Table3.A4" office:value-type="string">
            <text:list xml:id="list356969741" text:continue-numbering="true" text:style-name="WW8StyleNum">
              <text:list-header>
                <text:p text:style-name="P46"/>
              </text:list-header>
            </text:list>
          </table:table-cell>
          <table:table-cell table:style-name="Table3.B4" office:value-type="string">
            <text:list xml:id="list118958098" text:continue-numbering="true" text:style-name="WW8StyleNum">
              <text:list-header>
                <text:p text:style-name="Naloga">36</text:p>
              </text:list-header>
            </text:list>
          </table:table-cell>
          <table:table-cell table:style-name="Table3.B4" office:value-type="string">
            <text:list xml:id="list225522130" text:continue-numbering="true" text:style-name="WW8StyleNum">
              <text:list-header>
                <text:p text:style-name="Naloga">36</text:p>
              </text:list-header>
            </text:list>
          </table:table-cell>
          <table:table-cell table:style-name="Table3.B4" office:value-type="string">
            <text:list xml:id="list847312015" text:continue-numbering="true" text:style-name="WW8StyleNum">
              <text:list-header>
                <text:p text:style-name="Naloga">36</text:p>
              </text:list-header>
            </text:list>
          </table:table-cell>
          <table:table-cell table:style-name="Table3.B4" office:value-type="string">
            <text:list xml:id="list170585229" text:continue-numbering="true" text:style-name="WW8StyleNum">
              <text:list-header>
                <text:p text:style-name="Naloga">108</text:p>
              </text:list-header>
            </text:list>
          </table:table-cell>
        </table:table-row>
      </table:table>
      <text:list xml:id="list91724025" text:continue-numbering="true" text:style-name="WW8StyleNum">
        <text:list-header>
          <text:p text:style-name="Naloga"/>
        </text:list-header>
      </text:list>
      <text:list xml:id="list1113200089" text:style-name="WW8Num6">
        <text:list-item>
          <text:p text:style-name="P89">Ponudba je 27II(c+v+m) , povpraševanje pa je 72 (v+m)</text:p>
        </text:list-item>
        <text:list-item>
          <text:p text:style-name="P89"><draw:frame draw:style-name="fr9" draw:name="Object26" text:anchor-type="char" svg:x="0.25in" svg:y="0.2555in" svg:width="2.7555in" svg:height="0.1839in" draw:z-index="29"><draw:object xlink:href="./Object 26" xlink:type="simple" xlink:show="embed" xlink:actuate="onLoad"/><draw:image xlink:href="./ObjectReplacements/Object 26" xlink:type="simple" xlink:show="embed" xlink:actuate="onLoad"/><draw:contour-polygon svg:width="69.0457in" svg:height="4.422in" svg:viewBox="0 0 175376 11232" draw:points="24782,1182 4704,3547 4704,8868 22782,10641 24782,11232 107105,11232 175376,9459 175376,2955 107105,1182" draw:recreate-on-edit="false"/></draw:frame><draw:frame draw:style-name="fr10" draw:name="Object27" text:anchor-type="as-char" svg:width="2.8835in" svg:height="0.2217in" draw:z-index="3"><draw:object xlink:href="./Object 27" xlink:type="simple" xlink:show="embed" xlink:actuate="onLoad"/><draw:image xlink:href="./ObjectReplacements/Object 27" xlink:type="simple" xlink:show="embed" xlink:actuate="onLoad"/></draw:frame><text:span text:style-name="T5"> </text:span></text:p>
        </text:list-item>
        <text:list-item>
          <text:p text:style-name="P89"><text:soft-page-break/></text:p>
        </text:list-item>
        <text:list-item>
          <text:p text:style-name="P89">Če prihrankov ni, cene življenskih sredstev narastejo, cene produkcijskih sredstev pa padejo.</text:p>
        </text:list-item>
      </text:list>
      <text:list xml:id="list1314098946" text:continue-list="list1902731981" text:style-name="WW8StyleNum1">
        <text:list-header>
          <text:p text:style-name="Rešitev"/>
        </text:list-header>
      </text:list>
      <text:h text:style-name="Heading_20_3" text:outline-level="3"/>
      <table:table table:name="Table4" table:style-name="Table4">
        <table:table-column table:style-name="Table4.A"/>
        <table:table-column table:style-name="Table4.B" table:number-columns-repeated="3"/>
        <table:table-row table:style-name="Table4.1">
          <table:table-cell table:style-name="Table4.A1" office:value-type="string">
            <text:list xml:id="list2054304178" text:continue-list="list91724025" text:style-name="WW8StyleNum">
              <text:list-header>
                <text:p text:style-name="P46"/>
              </text:list-header>
            </text:list>
          </table:table-cell>
          <table:table-cell table:style-name="Table4.B1" office:value-type="string">
            <text:list xml:id="list427435507" text:continue-numbering="true" text:style-name="WW8StyleNum">
              <text:list-header>
                <text:p text:style-name="Naloga">c</text:p>
              </text:list-header>
            </text:list>
          </table:table-cell>
          <table:table-cell table:style-name="Table4.B1" office:value-type="string">
            <text:list xml:id="list1010509130" text:continue-numbering="true" text:style-name="WW8StyleNum">
              <text:list-header>
                <text:p text:style-name="Naloga">v</text:p>
              </text:list-header>
            </text:list>
          </table:table-cell>
          <table:table-cell table:style-name="Table4.B1" office:value-type="string">
            <text:list xml:id="list1014191437" text:continue-numbering="true" text:style-name="WW8StyleNum">
              <text:list-header>
                <text:p text:style-name="Naloga">m</text:p>
              </text:list-header>
            </text:list>
          </table:table-cell>
        </table:table-row>
        <table:table-row table:style-name="Table4.1">
          <table:table-cell table:style-name="Table4.A2" office:value-type="string">
            <text:list xml:id="list1150422128" text:continue-numbering="true" text:style-name="WW8StyleNum">
              <text:list-header>
                <text:p text:style-name="Naloga">I</text:p>
              </text:list-header>
            </text:list>
          </table:table-cell>
          <table:table-cell table:style-name="Table4.B2" office:value-type="string">
            <text:list xml:id="list1910031498" text:continue-numbering="true" text:style-name="WW8StyleNum">
              <text:list-header>
                <text:p text:style-name="Naloga">Y</text:p>
              </text:list-header>
            </text:list>
          </table:table-cell>
          <table:table-cell table:style-name="Table4.B2" office:value-type="string">
            <text:list xml:id="list738878065" text:continue-numbering="true" text:style-name="WW8StyleNum">
              <text:list-header>
                <text:p text:style-name="Naloga">X</text:p>
              </text:list-header>
            </text:list>
          </table:table-cell>
          <table:table-cell table:style-name="Table4.B2" office:value-type="string">
            <text:list xml:id="list1601829016" text:continue-numbering="true" text:style-name="WW8StyleNum">
              <text:list-header>
                <text:p text:style-name="P46"/>
              </text:list-header>
            </text:list>
          </table:table-cell>
        </table:table-row>
        <table:table-row table:style-name="Table4.1">
          <table:table-cell table:style-name="Table4.A3" office:value-type="string">
            <text:list xml:id="list1977173647" text:continue-numbering="true" text:style-name="WW8StyleNum">
              <text:list-header>
                <text:p text:style-name="Naloga">II</text:p>
              </text:list-header>
            </text:list>
          </table:table-cell>
          <table:table-cell table:style-name="Table4.B3" office:value-type="string">
            <text:list xml:id="list302601269" text:continue-numbering="true" text:style-name="WW8StyleNum">
              <text:list-header>
                <text:p text:style-name="P46"/>
              </text:list-header>
            </text:list>
          </table:table-cell>
          <table:table-cell table:style-name="Table4.B3" office:value-type="string">
            <text:list xml:id="list282470891" text:continue-numbering="true" text:style-name="WW8StyleNum">
              <text:list-header>
                <text:p text:style-name="P46"/>
              </text:list-header>
            </text:list>
          </table:table-cell>
          <table:table-cell table:style-name="Table4.B3" office:value-type="string">
            <text:list xml:id="list1509556448" text:continue-numbering="true" text:style-name="WW8StyleNum">
              <text:list-header>
                <text:p text:style-name="Naloga">Y</text:p>
              </text:list-header>
            </text:list>
          </table:table-cell>
        </table:table-row>
      </table:table>
      <text:list xml:id="list720967249" text:continue-numbering="true" text:style-name="WW8StyleNum">
        <text:list-item>
          <text:list>
            <text:list-item>
              <text:list>
                <text:list-header>
                  <text:p text:style-name="Naloga">x = roj. dan, y = roj. mesec</text:p>
                </text:list-header>
              </text:list>
            </text:list-item>
          </text:list>
        </text:list-item>
      </text:list>
      <text:list xml:id="list2144914332" text:style-name="WW8Num5">
        <text:list-item>
          <text:p text:style-name="P47">Sestavi tabelo, če je mera presežne vrednosti v prvem oddelku 100%, gre za enostavno reprodukcijo, skupni dohodek delavcev v obeh oddelkih pa znaša 40.</text:p>
        </text:list-item>
        <text:list-item>
          <text:p text:style-name="P47">Izračunaj vseobsežni, kosmati in čisti produkt družbe!</text:p>
        </text:list-item>
        <text:list-item>
          <text:p text:style-name="P47">Kakšna je naturalna vsebina menjave med oddelkoma? Kdaj bi prišlo do spremembe cen?</text:p>
        </text:list-item>
      </text:list>
      <text:list xml:id="list823121458" text:continue-list="list720967249" text:style-name="WW8StyleNum">
        <text:list-header>
          <text:p text:style-name="Naloga"/>
        </text:list-header>
      </text:list>
      <text:list xml:id="list310054039" text:style-name="WW8Num13">
        <text:list-item>
          <text:p text:style-name="P90"/>
        </text:list-item>
      </text:list>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9"/>
          </table:table-cell>
          <table:table-cell table:style-name="Table5.B1" office:value-type="string">
            <text:p text:style-name="Standard">c</text:p>
          </table:table-cell>
          <table:table-cell table:style-name="Table5.B1" office:value-type="string">
            <text:p text:style-name="Standard">v</text:p>
          </table:table-cell>
          <table:table-cell table:style-name="Table5.B1" office:value-type="string">
            <text:p text:style-name="Standard">m</text:p>
          </table:table-cell>
          <table:table-cell table:style-name="Table5.B1" office:value-type="string">
            <text:p text:style-name="P9"/>
          </table:table-cell>
        </table:table-row>
        <table:table-row table:style-name="Table5.1">
          <table:table-cell table:style-name="Table5.A2" office:value-type="string">
            <text:p text:style-name="Standard">I</text:p>
          </table:table-cell>
          <table:table-cell table:style-name="Table5.B2" office:value-type="string">
            <text:p text:style-name="Standard">9</text:p>
          </table:table-cell>
          <table:table-cell table:style-name="Table5.B2" office:value-type="string">
            <text:p text:style-name="Standard">27</text:p>
          </table:table-cell>
          <table:table-cell table:style-name="Table5.B2" office:value-type="string">
            <text:p text:style-name="Standard">27</text:p>
          </table:table-cell>
          <table:table-cell table:style-name="Table5.B2" office:value-type="string">
            <text:p text:style-name="Standard">63</text:p>
          </table:table-cell>
        </table:table-row>
        <table:table-row table:style-name="Table5.1">
          <table:table-cell table:style-name="Table5.A2" office:value-type="string">
            <text:p text:style-name="Standard">II</text:p>
          </table:table-cell>
          <table:table-cell table:style-name="Table5.B2" office:value-type="string">
            <text:p text:style-name="Standard">54</text:p>
          </table:table-cell>
          <table:table-cell table:style-name="Table5.B2" office:value-type="string">
            <text:p text:style-name="Standard">13</text:p>
          </table:table-cell>
          <table:table-cell table:style-name="Table5.B2" office:value-type="string">
            <text:p text:style-name="Standard">9</text:p>
          </table:table-cell>
          <table:table-cell table:style-name="Table5.B2" office:value-type="string">
            <text:p text:style-name="Standard">76</text:p>
          </table:table-cell>
        </table:table-row>
        <table:table-row table:style-name="Table5.1">
          <table:table-cell table:style-name="Table5.A4" office:value-type="string">
            <text:p text:style-name="P9"/>
          </table:table-cell>
          <table:table-cell table:style-name="Table5.B4" office:value-type="string">
            <text:p text:style-name="Standard">63</text:p>
          </table:table-cell>
          <table:table-cell table:style-name="Table5.B4" office:value-type="string">
            <text:p text:style-name="Standard">40</text:p>
          </table:table-cell>
          <table:table-cell table:style-name="Table5.B4" office:value-type="string">
            <text:p text:style-name="Standard">36</text:p>
          </table:table-cell>
          <table:table-cell table:style-name="Table5.B4" office:value-type="string">
            <text:p text:style-name="Standard">139</text:p>
          </table:table-cell>
        </table:table-row>
      </table:table>
      <text:list xml:id="list1790493609" text:continue-list="list1314098946" text:style-name="WW8StyleNum1">
        <text:list-header>
          <text:p text:style-name="Rešitev"/>
        </text:list-header>
      </text:list>
      <text:list xml:id="list833446443" text:style-name="WW8Num48">
        <text:list-item>
          <text:p text:style-name="P91"><draw:frame draw:style-name="fr8" draw:name="Object28" text:anchor-type="as-char" svg:width="1.3661in" svg:height="0.6799in" draw:z-index="51"><draw:object xlink:href="./Object 28" xlink:type="simple" xlink:show="embed" xlink:actuate="onLoad"/><draw:image xlink:href="./ObjectReplacements/Object 28" xlink:type="simple" xlink:show="embed" xlink:actuate="onLoad"/></draw:frame></text:p>
        </text:list-item>
        <text:list-item>
          <text:p text:style-name="P91">Naturalna sestava: I. oddelek so produkcijska sredstva, II. oddelek pa življenjska sredstva. Do spremembe cen bi prišlo, če S in D ne bi bila usklajena. Proizvedli bi več produkcijskih sredstev in manj življenjskih sredstev <text:span text:style-name="T6"></text:span> cena produkcijskih sredstev bi padla, cena življenjskih sredstev pa bi se povečala.</text:p>
        </text:list-item>
      </text:list>
      <text:list xml:id="list905026198" text:continue-list="list1790493609" text:style-name="WW8StyleNum1">
        <text:list-header>
          <text:p text:style-name="Rešitev"/>
        </text:list-header>
      </text:list>
      <text:h text:style-name="Heading_20_2" text:outline-level="2">Naturalna sestava produkta odprtega gospodarstva</text:h>
      <text:list xml:id="list603388090" text:style-name="WW8Num49">
        <text:list-item>
          <text:p text:style-name="P48">Primerjaj pomen tehnične delitve, družbene delitve in mednarodne delitve dela za povečanje produktivnosti v gospodarstvu.</text:p>
        </text:list-item>
        <text:list-item>
          <text:p text:style-name="P48">Kakšni so temeljni razlogi manjše delitve dela med narodnimi gospodarstvi v primerjavi z drugima dvema?</text:p>
        </text:list-item>
        <text:list-item>
          <text:p text:style-name="P48">Kaj so osnovne prednosti odprtega gospodarstva?</text:p>
        </text:list-item>
      </text:list>
      <text:list xml:id="list1434190768" text:continue-list="list823121458" text:style-name="WW8StyleNum">
        <text:list-header>
          <text:p text:style-name="Naloga"/>
        </text:list-header>
      </text:list>
      <text:list xml:id="list584688123" text:style-name="WW8Num62">
        <text:list-item>
          <text:p text:style-name="P92">Podobno kot povečuje tehnična delitev dela znotraj produkcijskih enot storilnost njihovega dela in podobno kot povečuje družbena delitev dela med posameznimi gospodarskimi enotami storilnost narodnega gospodarstva, povečuje mednarodna delitev dela storilnost vseh narodnih gospodarstev, ki v njej sodelujejo. Razlog je specializacija, izkoriščanje naravnih in človeških prednosti, produkcija v velikih količinah…</text:p>
        </text:list-item>
        <text:list-item>
          <text:p text:style-name="P92">Število narodnih gospodarstev med katerimi pride do delitve dela je bistveno manjše od števila zasebnih gospodarstev v nekem narodnem gospodarstvu. Vzrok pa so tudi stroški gibanj faktorjev (carinske, denarne, davčne in podobne meje). Poleg tega pa je značaj nekaterih produktov tak, da zahteva produkcijo tam, kjer se trošijo. Sem spada transport, PTT, komunalne in storitvene dejavnosti, trgovina, stanovanja, prenos energije.</text:p>
        </text:list-item>
        <text:list-item>
          <text:p text:style-name="P92">Sodeluje v mednarodni menjavi, ta pa omogoča kljub specializaciji oskrbo z vsemi potrebnimi produkcijskimi in življenjskimi sredstvi.</text:p>
        </text:list-item>
      </text:list>
      <text:list xml:id="list241996119" text:continue-list="list905026198" text:style-name="WW8StyleNum1">
        <text:list-header>
          <text:p text:style-name="Rešitev"/>
        </text:list-header>
      </text:list>
      <text:h text:style-name="Heading_20_2" text:outline-level="2">Produkcijska razmerja</text:h>
      <text:list xml:id="list1756206715" text:style-name="WW8Num33">
        <text:list-item>
          <text:p text:style-name="P49">Ker je politična ekonomija družbena veda, je analiziranje razmerij med ljudmi njeno bistvo. Kaj pomeni, če pravimo, da so produkcijska razmerja posebna vrsta družbenoekonomskih odnosov?</text:p>
        </text:list-item>
        <text:list-item>
          <text:p text:style-name="P49">Kaj bistveno opredeljuje produkcijska razmerja in kaj ona sam opredeljujejo?</text:p>
        </text:list-item>
        <text:list-item>
          <text:p text:style-name="P49"><text:soft-page-break/>Kaj opredeljuje strukturo delitve družbenega proizvoda, tako med razredi kot znotraj razredov?</text:p>
        </text:list-item>
      </text:list>
      <text:p text:style-name="Standard"/>
      <text:list xml:id="list2055464439" text:style-name="WW8Num71">
        <text:list-item>
          <text:p text:style-name="P93"><text:span text:style-name="T2">Proizvodni odnosi</text:span> so odnosi med ljudmi v reprodukciji in predstavljajo del družbenoekonomskih odnosov. To so odnosi med ljudmi, ki sodelujejo pri celotni reprodukciji določene količine proizvodov in storitev v istem reprodukcijskem krogu. <text:span text:style-name="T2">Družbeni odnosi</text:span> so odnosi med ljudmi. Jih je kar nekaj vrst (sorodniški, prijateljski, ljubezenski, <text:span text:style-name="T3">proizvodni</text:span>...) <text:span text:style-name="T2">Ekonomski odnosi</text:span> so odnosi v ekonomiji (med podjetji, država, ki daje subvencijo, <text:span text:style-name="T3">proizvodni...</text:span>)</text:p>
        </text:list-item>
        <text:list-item>
          <text:p text:style-name="P93">Glej odgovor a.</text:p>
        </text:list-item>
        <text:list-item>
          <text:p text:style-name="P93">Proizvodni odnosi so v proizvodnji (šef - delavec, direktor - tajnica,...), določeni so z lastninskimi odnosi, določajo pa delitvene odnose (Ker je mojster lastnik, je šef delavnice in odloča o vsem, ter si od zaslužka prisvoji največji delež.).</text:p>
        </text:list-item>
      </text:list>
      <text:list xml:id="list319955026" text:continue-list="list241996119" text:style-name="WW8StyleNum1">
        <text:list-header>
          <text:p text:style-name="Rešitev"/>
        </text:list-header>
      </text:list>
      <text:h text:style-name="Heading_20_2" text:outline-level="2">Lastnina v pravnem in lastnina v ekonomskem smislu</text:h>
      <text:list xml:id="list1292925567" text:style-name="WW8Num76">
        <text:list-item>
          <text:p text:style-name="P50">Katera je bistvena razlika med lastnino v pravnem in lastnino v ekonomskem smislu?</text:p>
        </text:list-item>
        <text:list-item>
          <text:p text:style-name="P50">Navedi vse elemente razlikovanja med lastnino v pravnem in lastnino v ekonomskem smislu.</text:p>
        </text:list-item>
        <text:list-item>
          <text:p text:style-name="P50">Kako določimo lastnino v ekonomskem smislu?</text:p>
        </text:list-item>
        <text:list-item>
          <text:p text:style-name="P50">Oče, ki je brez šoferskega izpita, kupi hčerki avto. Prodajalec je sosed, ki mu ga ugodno proda za pol tržne cene. Kako je med 3 osebe razdeljena (v %) lastnina v pravnem, kako lastnina v ekonomskem smislu? Kdo je pridobil, kdo je oškodovan in koliko?</text:p>
        </text:list-item>
      </text:list>
      <text:list xml:id="list1807161650" text:continue-list="list1434190768" text:style-name="WW8StyleNum">
        <text:list-header>
          <text:p text:style-name="Naloga"/>
        </text:list-header>
      </text:list>
      <text:list xml:id="list798539591" text:style-name="WW8Num20">
        <text:list-item>
          <text:p text:style-name="P94">Lastnina v ekonomskem smislu pa je questio facti (vprašanje dejstev). Pomeni dejansko izvajanje upravičenj v praksi. Tisti, ki uporablja neko stvar, je ekonomski lastnik. Ni pa nujno, da je tudi njen pravni lastnik (tat, ki se pelje z ukradenim avtomobilom, je njegov ekonomski lastnik, ker ga uporablja).</text:p>
        </text:list-item>
        <text:list-item>
          <text:p text:style-name="P94"><text:span text:style-name="T1">Glede objekta</text:span>: če stvar ni hkrati dobrina, ne more biti predmet lastnine v ekonomskem smislu, ker je nihče ne rabi, koristi. Lahko pa je vedno lastnina v pravnem smislu. <text:span text:style-name="T1">Glede temelja</text:span>: temelj lastnine v pravnem smislu so lastninska upravičenja (so večinoma zapisana). Temelj lastnine v ekonomskem smislu je lahko stvarnopravni, obligacijska pravica, služnostna pravica (posojilna pogodba), dejansko stanje (tat). <text:span text:style-name="T1">Glede subjekta</text:span>: Pravni lastnik je lahko isti kot ekonomski, ni pa nujno (pelješ se z očetovim avtomobilom)<text:span text:style-name="T1"> 4. </text:span>Pravni lastnik je lahko pravna oseba ali fizična oseba, ekonomski lastnik pa je le fizična oseba.</text:p>
        </text:list-item>
        <text:list-item>
          <text:p text:style-name="P94">Lastnina v ekonomskem smislu pa je questio facti (vprašanje dejstev). Pomeni dejansko izvajanje upravičenj v praksi. Tisti, ki uporablja neko stvar, je ekonomski lastnik.</text:p>
        </text:list-item>
        <text:list-item>
          <text:p text:style-name="P94"/>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
          </table:table-cell>
          <table:table-cell table:style-name="Table6.B1" office:value-type="string">
            <text:p text:style-name="Standard">oče</text:p>
          </table:table-cell>
          <table:table-cell table:style-name="Table6.B1" office:value-type="string">
            <text:p text:style-name="Standard">hči</text:p>
          </table:table-cell>
          <table:table-cell table:style-name="Table6.B1" office:value-type="string">
            <text:p text:style-name="Standard">sosed</text:p>
          </table:table-cell>
        </table:table-row>
        <table:table-row table:style-name="Table6.1">
          <table:table-cell table:style-name="Table6.A2" office:value-type="string">
            <text:p text:style-name="Standard">pravno</text:p>
          </table:table-cell>
          <table:table-cell table:style-name="Table6.B2" office:value-type="string">
            <text:p text:style-name="Standard">0 %</text:p>
          </table:table-cell>
          <table:table-cell table:style-name="Table6.B2" office:value-type="string">
            <text:p text:style-name="Standard">100 %</text:p>
          </table:table-cell>
          <table:table-cell table:style-name="Table6.B2" office:value-type="string">
            <text:p text:style-name="Standard">0 %</text:p>
          </table:table-cell>
        </table:table-row>
        <table:table-row table:style-name="Table6.1">
          <table:table-cell table:style-name="Table6.A3" office:value-type="string">
            <text:p text:style-name="Standard">ekonomsko</text:p>
          </table:table-cell>
          <table:table-cell table:style-name="Table6.B3" office:value-type="string">
            <text:p text:style-name="Standard">0 %</text:p>
          </table:table-cell>
          <table:table-cell table:style-name="Table6.B3" office:value-type="string">
            <text:p text:style-name="Standard">50 %</text:p>
          </table:table-cell>
          <table:table-cell table:style-name="Table6.B3" office:value-type="string">
            <text:p text:style-name="Standard">50 %</text:p>
          </table:table-cell>
        </table:table-row>
      </table:table>
      <text:list xml:id="list740352148" text:continue-list="list319955026" text:style-name="WW8StyleNum1">
        <text:list-header>
          <text:p text:style-name="Rešitev"/>
        </text:list-header>
      </text:list>
      <text:h text:style-name="Heading_20_2" text:outline-level="2">Porabniške enote kot lastniki produkcijskih enot</text:h>
      <text:list xml:id="list1575318740" text:style-name="WW8Num42">
        <text:list-item>
          <text:p text:style-name="P51">Pojem lastniških in nelastniških potrošniških enot.</text:p>
        </text:list-item>
        <text:list-item>
          <text:p text:style-name="P51">Kaj je kreditna struktura gospodarstva?</text:p>
        </text:list-item>
        <text:list-item>
          <text:p text:style-name="P51">Kako povežemo bilančna računa produkcijskih in porabniških enot, kaj se nahaja na aktivi in pasivi pri enih in drugih?</text:p>
        </text:list-item>
        <text:list-item>
          <text:p text:style-name="P51">Kako je z lastnino v ekonomskem in pravnem smislu pri državni, družbeni in privatni lastnini?</text:p>
        </text:list-item>
      </text:list>
      <text:list xml:id="list854056913" text:continue-list="list1807161650" text:style-name="WW8StyleNum">
        <text:list-header>
          <text:p text:style-name="Naloga"/>
        </text:list-header>
      </text:list>
      <text:list xml:id="list1016254241" text:style-name="WW8Num58">
        <text:list-item>
          <text:p text:style-name="P95">Tiste, ki z delom dohodka, ki ga dobivajo iz produkcije, samo obnavljajo v njej porabljena sredstva in sposobnosti, imenujemo nelastniške porabniške enote. Druge, ki jim priteka presežek kosmatega produkta nad obnovo delovnih priprav in sposobnosti, pa imenujemo lastniške porabniške enote.</text:p>
        </text:list-item>
        <text:list-item>
          <text:p text:style-name="P95">V resničnem gospodarstvu je vse polno terjatev in obveznosti ne le med produkcijskimi in porabniškimi enotami, ampak prav tako med samimi porabniškimi in samimi produkcijskimi enotami. Vso to strukturo terjatev in obveznosti imenujemo kreditna struktura gospodarstva.</text:p>
        </text:list-item>
        <text:list-item>
          <text:p text:style-name="P95"/>
        </text:list-item>
      </text:list>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C"/>
        <text:soft-page-break/>
        <table:table-row table:style-name="Table7.1">
          <table:table-cell table:style-name="Table7.A1" office:value-type="string">
            <text:p text:style-name="P10">Račun produkcijskih</text:p>
          </table:table-cell>
          <table:table-cell table:style-name="Table7.A1" office:value-type="string">
            <text:p text:style-name="P11"/>
          </table:table-cell>
          <table:table-cell table:style-name="Table7.A1" office:value-type="string">
            <text:p text:style-name="P10">enot</text:p>
          </table:table-cell>
          <table:table-cell table:style-name="Table7.A1" office:value-type="string">
            <text:p text:style-name="P11"/>
          </table:table-cell>
          <table:table-cell table:style-name="Table7.A1" office:value-type="string">
            <text:p text:style-name="P10">Račun porabniških</text:p>
          </table:table-cell>
          <table:table-cell table:style-name="Table7.A1" office:value-type="string">
            <text:p text:style-name="P11"/>
          </table:table-cell>
          <table:table-cell table:style-name="Table7.A1" office:value-type="string">
            <text:p text:style-name="P10">enot</text:p>
          </table:table-cell>
        </table:table-row>
        <table:table-row table:style-name="Table7.1">
          <table:table-cell table:style-name="Table7.A2" office:value-type="string">
            <text:p text:style-name="P12">aktiva</text:p>
          </table:table-cell>
          <table:table-cell table:style-name="Table7.A2" office:value-type="string">
            <text:p text:style-name="P11"/>
          </table:table-cell>
          <table:table-cell table:style-name="Table7.A2" office:value-type="string">
            <text:p text:style-name="P14">pasiva</text:p>
          </table:table-cell>
          <table:table-cell table:style-name="Table7.A1" office:value-type="string">
            <text:p text:style-name="P11"/>
          </table:table-cell>
          <table:table-cell table:style-name="Table7.A2" office:value-type="string">
            <text:p text:style-name="P10">aktiva</text:p>
          </table:table-cell>
          <table:table-cell table:style-name="Table7.A2" office:value-type="string">
            <text:p text:style-name="P11"/>
          </table:table-cell>
          <table:table-cell table:style-name="Table7.A2" office:value-type="string">
            <text:p text:style-name="P14">pasiva</text:p>
          </table:table-cell>
        </table:table-row>
        <table:table-row table:style-name="Table7.1">
          <table:table-cell table:style-name="Table7.A1" office:value-type="string">
            <text:p text:style-name="P10">produkcijska sredstva</text:p>
          </table:table-cell>
          <table:table-cell table:style-name="Table7.A1" office:value-type="string">
            <text:p text:style-name="P11"/>
          </table:table-cell>
          <table:table-cell table:style-name="Table7.A1" office:value-type="string">
            <text:p text:style-name="P12">obveznosti do porabniških enot</text:p>
          </table:table-cell>
          <table:table-cell table:style-name="Table7.A1" office:value-type="string">
            <text:p text:style-name="P11"/>
          </table:table-cell>
          <table:table-cell table:style-name="Table7.A1" office:value-type="string">
            <text:p text:style-name="P12">porabna sredstva lastniških in nelastniških enot</text:p>
          </table:table-cell>
          <table:table-cell table:style-name="Table7.A1" office:value-type="string">
            <text:p text:style-name="P13"/>
          </table:table-cell>
          <table:table-cell table:style-name="Table7.A1" office:value-type="string">
            <text:p text:style-name="P12">premoženje porabniških enot = gospodarstva</text:p>
          </table:table-cell>
        </table:table-row>
        <table:table-row table:style-name="Table7.1">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2">80.000</text:p>
          </table:table-cell>
          <table:table-cell table:style-name="Table7.A1" office:value-type="string">
            <text:p text:style-name="P13"/>
          </table:table-cell>
          <table:table-cell table:style-name="Table7.A1" office:value-type="string">
            <text:p text:style-name="P12">180.000</text:p>
          </table:table-cell>
        </table:table-row>
        <table:table-row table:style-name="Table7.1">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2">terjatve nasproti produkcijskim enotam</text:p>
          </table:table-cell>
          <table:table-cell table:style-name="Table7.A1" office:value-type="string">
            <text:p text:style-name="P13"/>
          </table:table-cell>
          <table:table-cell table:style-name="Table7.A1" office:value-type="string">
            <text:p text:style-name="P13"/>
          </table:table-cell>
        </table:table-row>
        <table:table-row table:style-name="Table7.1">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0">100.000</text:p>
          </table:table-cell>
          <table:table-cell table:style-name="Table7.A1" office:value-type="string">
            <text:p text:style-name="P11"/>
          </table:table-cell>
          <table:table-cell table:style-name="Table7.A1" office:value-type="string">
            <text:p text:style-name="P11"/>
          </table:table-cell>
        </table:table-row>
        <table:table-row table:style-name="Table7.1">
          <table:table-cell table:style-name="Table7.A7" office:value-type="string">
            <text:p text:style-name="P10">100.000</text:p>
          </table:table-cell>
          <table:table-cell table:style-name="Table7.A7" office:value-type="string">
            <text:p text:style-name="P11"/>
          </table:table-cell>
          <table:table-cell table:style-name="Table7.A7" office:value-type="string">
            <text:p text:style-name="P10">100.000</text:p>
          </table:table-cell>
          <table:table-cell table:style-name="Table7.A1" office:value-type="string">
            <text:p text:style-name="P11"/>
          </table:table-cell>
          <table:table-cell table:style-name="Table7.A7" office:value-type="string">
            <text:p text:style-name="P10">180.000</text:p>
          </table:table-cell>
          <table:table-cell table:style-name="Table7.A7" office:value-type="string">
            <text:p text:style-name="P11"/>
          </table:table-cell>
          <table:table-cell table:style-name="Table7.A7" office:value-type="string">
            <text:p text:style-name="P10">180.000</text:p>
          </table:table-cell>
        </table:table-row>
      </table:table>
      <text:list xml:id="list622111222" text:continue-list="list740352148" text:style-name="WW8StyleNum1">
        <text:list-header>
          <text:p text:style-name="Rešitev"/>
        </text:list-header>
      </text:list>
      <text:list xml:id="list272240877" text:style-name="WW8Num72">
        <text:list-item>
          <text:p text:style-name="P96">V ekonomskem smislu so potrošne enote lastniki potrošnih sredstev in neposredno tudi proizvodnih sredstev. Kljub pravni formulaciji, da smo vsi lastniki, se državne lastnine ruskega tipa in družbene lastnine ex -Jugo tipa ne da uresničiti v praksi.</text:p>
        </text:list-item>
      </text:list>
      <text:list xml:id="list276256103" text:continue-list="list622111222" text:style-name="WW8StyleNum1">
        <text:list-header>
          <text:p text:style-name="Rešitev"/>
          <text:p text:style-name="Rešitev"/>
        </text:list-header>
      </text:list>
      <text:h text:style-name="Heading_20_2" text:outline-level="2">Izvoz in uvoz, domači in razpoložljivi produkt</text:h>
      <text:list xml:id="list1911165582" text:style-name="WW8Num73">
        <text:list-item>
          <text:p text:style-name="P52">Definicija izvoza/uvoza v ožjem in širšem smislu.</text:p>
        </text:list-item>
        <text:list-item>
          <text:p text:style-name="P52">Razlika med trgovinsko in plačilno bilanco. Kaj pomeni primanjkljaj v eni in drugi?</text:p>
        </text:list-item>
        <text:list-item>
          <text:p text:style-name="P52">Definiciji in smisel pojmov domači in uporabljivi družbeni produkt. Ali gre pri tem razlikovanju v bistvu za velikost razlike ali za naturalno strukturo?</text:p>
        </text:list-item>
        <text:list-item>
          <text:p text:style-name="P52">Skupne naložbe, naložbe doma in naložbe v tujini.</text:p>
        </text:list-item>
      </text:list>
      <text:list xml:id="list1180464949" text:continue-list="list854056913" text:style-name="WW8StyleNum">
        <text:list-header>
          <text:p text:style-name="Naloga"/>
        </text:list-header>
      </text:list>
      <text:list xml:id="list1705883504" text:style-name="WW8Num26">
        <text:list-item>
          <text:p text:style-name="P97"><text:span text:style-name="T3">Ožja def</text:span>: Izvoz in uvoz pomeni pretok materialnih dobrin preko državne meje. <text:span text:style-name="T3">Širša def</text:span>.: Izvoz in uvoz pomeni pretok materialnih dobrin in storitev iz gospodarske enote enega narodnega gospodarstva v drugo gospodarsko enoto drugega narodnega gospodarstva (lesno gospodarstvo Postojna proda les papirnici Vevče, ki je v lasti Avstrijcev).</text:p>
        </text:list-item>
        <text:list-item>
          <text:p text:style-name="P97">Pri praktičnem mednarodnem trgovanju se uporablja na eni strani pojem trgovinske bilance, ki se omejuje na izvožene in uvožene dobrine, na drugi strani pa pojem plačilne bilance, ki vključuje ves izvoz in uvoz, kakor smo ga opredelili. Razlika med plačilno in trgovinsko bilanco je t.i. navidezni izvoz in uvoz, to je izvoz in uvoz storitev in prodaja dobrin in storitev tujim gospodarskim enotam pri nas in na tujem. Primanjkljaj v trgovinski bilanci pomeni, da smo več uvozili, kot pa izvozili, primanjkljaj v plačilni bilanci pa pomeni, da smo koristili več storitev drugih držav, kot pa smo jih izvozili.</text:p>
        </text:list-item>
        <text:list-item>
          <text:p text:style-name="P97">Domači družbeni produkt je produkt produciran v domačem gospodarstvu ne glede na mednarodno menjavo. Če del produkta izvozimo, uvozimo pa manj kot smo izvozili, če je torej izvozno uvozna bilanca aktivna ali pozitivna, je uporabljivi družbeni produkt manjši od domačega. Pri tem razlikovanju gre za velikost razlike, ki je odvisna od E-U bilance. <draw:frame draw:style-name="fr8" draw:name="Object29" text:anchor-type="as-char" svg:width="1.1366in" svg:height="0.4508in" draw:z-index="52"><draw:object xlink:href="./Object 29" xlink:type="simple" xlink:show="embed" xlink:actuate="onLoad"/><draw:image xlink:href="./ObjectReplacements/Object 29" xlink:type="simple" xlink:show="embed" xlink:actuate="onLoad"/></draw:frame> </text:p>
        </text:list-item>
        <text:list-item>
          <text:p text:style-name="P97"><draw:frame draw:style-name="fr2" draw:name="Frame4" text:anchor-type="paragraph" svg:x="6.1992in" svg:y="0.0252in" svg:width="0.8193in" draw:z-index="4"><draw:text-box fo:min-height="0.1457in"><text:list xml:id="list710507615" text:continue-list="list276256103" text:style-name="WW8StyleNum1"><text:list-header><text:p text:style-name="Rešitev"><draw:frame draw:style-name="fr8" draw:name="Object30" text:anchor-type="as-char" svg:width="0.861in" svg:height="1.1382in" draw:z-index="53"><draw:object xlink:href="./Object 30" xlink:type="simple" xlink:show="embed" xlink:actuate="onLoad"/><draw:image xlink:href="./ObjectReplacements/Object 30" xlink:type="simple" xlink:show="embed" xlink:actuate="onLoad"/></draw:frame></text:p></text:list-header></text:list></draw:text-box></draw:frame>Tisti del produkta nekega razdobja, ki v istem razdobju ni porabljen, imenujemo naložbe ali prihranke. Višek izvoza nad uvozom ni porabljen. Torej je naložen. Ker je v tujini, gre za naložbe v tujini. Skupne naložbe pa so vsota investicij doma in investicij v tujini. Vsota porabe in skupnih naložb nam da domači produkt, vsota porabe in naložb doma, pa da družbeni uporabljivi produkt. Tako je razlika med domačim in uporabljivim produktom enaka naložbam v tujini. </text:p>
        </text:list-item>
      </text:list>
      <text:list xml:id="list471216528" text:continue-numbering="true" text:style-name="WW8StyleNum1">
        <text:list-header>
          <text:p text:style-name="Rešitev"/>
        </text:list-header>
      </text:list>
      <text:h text:style-name="Heading_20_2" text:outline-level="2">Smisel uvoza in izvoza</text:h>
      <text:list xml:id="list2162531350" text:style-name="WW8Num14">
        <text:list-item>
          <text:p text:style-name="P53">Zakaj gospodarstvo izvaža in uvaža tudi pri izravnani izvozno uvozni bilanci?</text:p>
        </text:list-item>
        <text:list-item>
          <text:p text:style-name="P53">Kako relativne cene in menjalni tečaj določata dohodkovno motivacijo za izvoz in uvoz?</text:p>
        </text:list-item>
        <text:list-item>
          <text:p text:style-name="P53"><text:soft-page-break/>Kakšen je odnos med vrednostjo uvoza oziroma vrednostjo izvoza po mednarodnih in po domačih cenah?</text:p>
        </text:list-item>
        <text:list-item>
          <text:p text:style-name="P53">Kako poenostavljeno merimo korist, ki jo ima gospodarstvo od mednarodne menjave, za celoto in za izvoz oziroma uvoz posebej?</text:p>
        </text:list-item>
        <text:list-item>
          <text:p text:style-name="P53">Ali obstaja korist od menjave tudi pri pasivni izvozno/uvozni bilanci?</text:p>
        </text:list-item>
        <text:list-item>
          <text:p text:style-name="P53">Grafično prikaži, kako razvrednotenje domače valute vpliva na izvozno uvozno bilanco.</text:p>
        </text:list-item>
      </text:list>
      <text:list xml:id="list1997215259" text:continue-list="list1180464949" text:style-name="WW8StyleNum">
        <text:list-header>
          <text:p text:style-name="Naloga"/>
        </text:list-header>
      </text:list>
      <text:list xml:id="list1717088840" text:style-name="WW8Num78">
        <text:list-item>
          <text:p text:style-name="P98">Ker ima kljub temu korist od menjave, saj izvaža produkte, za katere dobi na tujem trgu več in uvaža produkte, ki so na tujem trgu cenejši kot doma. Kljub temu, da je bilanca izravnana, imamo korist, poleg tega pa še uvozimo produkte, ki jih sami nimamo.</text:p>
        </text:list-item>
        <text:list-item>
          <text:p text:style-name="P98"/>
        </text:list-item>
      </text:list>
      <text:list xml:id="list850531140" text:continue-list="list471216528" text:style-name="WW8StyleNum1">
        <text:list-header>
          <text:p text:style-name="P99"><draw:frame draw:style-name="fr1" draw:name="Frame5" text:anchor-type="paragraph" svg:y="0.0008in" svg:width="4.0756in" draw:z-index="5"><draw:text-box fo:min-height="0.1457in"><text:list xml:id="list532378848" text:continue-numbering="true" text:style-name="WW8StyleNum1"><text:list-header><text:p text:style-name="Rešitev"><draw:frame draw:style-name="fr11" draw:name="Object31" text:anchor-type="as-char" svg:width="4.0756in" svg:height="1.7543in" draw:z-index="54"><draw:object-ole xlink:href="./Object 31" xlink:type="simple" xlink:show="embed" xlink:actuate="onLoad"/><draw:image xlink:href="./ObjectReplacements/Object 31" xlink:type="simple" xlink:show="embed" xlink:actuate="onLoad"/></draw:frame></text:p></text:list-header></text:list></draw:text-box></draw:frame><text:span text:style-name="T5"> </text:span>Cene na domačem trgu prikažemo kot relativne. Relativnost določa menjalni tečaj (cene na svetovnem trgu). Če bi se ta premica dvignila, bi se povečalo število produktov, ki bi se jih splačalo izvozit in zmanjšalo število tistih, ki bi se jih splačalo uvozit.</text:p>
        </text:list-header>
      </text:list>
      <text:list xml:id="list1133268852" text:continue-list="list1717088840" text:style-name="WW8Num78">
        <text:list-item>
          <text:p text:style-name="P98">Če npr. po cenah mednarodne menjave izenačeno izvozno uvozno bilanco izrazimo v domačih cenah, če torej ovrednotimo izvožene dobrine z nižjimi, uvožene pa z višjimi, je vrednost uvoza nujno višja kot vrednost izvoza, bilanca pa zato pasivna. Pri tem se pokaže, da je uporabljivi produkt pri izravnani E-U bilanci po mednarodnih cenah večji od domačega.</text:p>
        </text:list-item>
        <text:list-item>
          <text:p text:style-name="P98">Presežek uporabljivega produkta nad domačim, pasivni saldo izvozno-uvozne bilance, vrednotene po domačih cenah (pri predpostavki izravnane bilance po cenah mednarodne menjave) meri korist, ki jo ima gospodarstvo od menjave.</text:p>
        </text:list-item>
        <text:list-item>
          <text:p text:style-name="P98">Da. Glej odgovor d.</text:p>
        </text:list-item>
        <text:list-item>
          <text:p text:style-name="P98"/>
        </text:list-item>
      </text:list>
      <text:list xml:id="list726789965" text:continue-list="list532378848" text:style-name="WW8StyleNum1">
        <text:list-header>
          <text:p text:style-name="Rešitev"><draw:frame draw:style-name="fr2" draw:name="Frame6" text:anchor-type="paragraph" svg:x="1.2992in" svg:y="0.0701in" svg:width="3.0028in" draw:z-index="6"><draw:text-box fo:min-height="0.1457in"><text:list xml:id="list929252650" text:continue-numbering="true" text:style-name="WW8StyleNum1"><text:list-header><text:p text:style-name="Rešitev"><draw:frame draw:style-name="fr12" draw:name="Object32" text:anchor-type="as-char" svg:width="3.0028in" svg:height="2.0028in" draw:z-index="55"><draw:object-ole xlink:href="./Object 32" xlink:type="simple" xlink:show="embed" xlink:actuate="onLoad"/><draw:image xlink:href="./ObjectReplacements/Object 32" xlink:type="simple" xlink:show="embed" xlink:actuate="onLoad"/></draw:frame></text:p></text:list-header></text:list></draw:text-box></draw:frame>Razvrednotenje valute dvigne menjalni tečaj. Več produktov se bo splačalo izvažati in manj uvažati. </text:p>
          <text:p text:style-name="Rešitev"/>
          <text:p text:style-name="Rešitev"/>
          <text:p text:style-name="Rešitev"/>
          <text:p text:style-name="Rešitev"/>
          <text:p text:style-name="Rešitev"/>
          <text:p text:style-name="Rešitev"/>
          <text:p text:style-name="Rešitev"/>
          <text:p text:style-name="Rešitev"/>
        </text:list-header>
      </text:list>
      <text:h text:style-name="Heading_20_3" text:outline-level="3"/>
      <text:list xml:id="list2113216277" text:continue-list="list1997215259" text:style-name="WW8StyleNum">
        <text:list-item>
          <text:list>
            <text:list-item>
              <text:list>
                <text:list-header>
                  <text:p text:style-name="Naloga">Poraba = 100, investicije doma = 20, izvoz = rojstni dan (27), uvoz = rojstni mesec (9); indeks cen izvoza je 125, indeks cen uvoza je 80. Izračunaj:</text:p>
                </text:list-header>
              </text:list>
            </text:list-item>
          </text:list>
        </text:list-item>
      </text:list>
      <text:list xml:id="list1110358612" text:style-name="WW8Num68">
        <text:list-item>
          <text:p text:style-name="P54">Izvozno-uvozno bilanco in skupne investicije.</text:p>
        </text:list-item>
        <text:list-item>
          <text:p text:style-name="P54"><text:soft-page-break/>Domači in uporabljivi produkt. Ali živijo v tej državi ljudje preko ustvarjenega ali se odrekajo?</text:p>
        </text:list-item>
        <text:list-item>
          <text:p text:style-name="P54">Izvoz in uvoz po domačih cenah.</text:p>
        </text:list-item>
        <text:list-item>
          <text:p text:style-name="P54">Korist od mednarodne menjave skupaj in od uvoza in izvoza posebej.</text:p>
        </text:list-item>
      </text:list>
      <text:list xml:id="list1710419697" text:continue-list="list2113216277" text:style-name="WW8StyleNum">
        <text:list-header>
          <text:p text:style-name="Naloga"/>
        </text:list-header>
      </text:list>
      <text:list xml:id="list171512645" text:style-name="WW8Num9">
        <text:list-item>
          <text:p text:style-name="P100"><draw:frame draw:style-name="fr8" draw:name="Object33" text:anchor-type="as-char" svg:width="2.4626in" svg:height="0.4138in" draw:z-index="56"><draw:object xlink:href="./Object 33" xlink:type="simple" xlink:show="embed" xlink:actuate="onLoad"/><draw:image xlink:href="./ObjectReplacements/Object 33" xlink:type="simple" xlink:show="embed" xlink:actuate="onLoad"/></draw:frame></text:p>
        </text:list-item>
        <text:list-item>
          <text:p text:style-name="P100"><draw:frame draw:style-name="fr8" draw:name="Object34" text:anchor-type="as-char" svg:width="1.8673in" svg:height="0.4508in" draw:z-index="57"><draw:object xlink:href="./Object 34" xlink:type="simple" xlink:show="embed" xlink:actuate="onLoad"/><draw:image xlink:href="./ObjectReplacements/Object 34" xlink:type="simple" xlink:show="embed" xlink:actuate="onLoad"/></draw:frame><text:span text:style-name="T5"> </text:span>V tej državi se odrekajo.</text:p>
        </text:list-item>
        <text:list-item>
          <text:p text:style-name="P100"><draw:frame draw:style-name="fr8" draw:name="Object35" text:anchor-type="as-char" svg:width="1.6957in" svg:height="0.9425in" draw:z-index="58"><draw:object xlink:href="./Object 35" xlink:type="simple" xlink:show="embed" xlink:actuate="onLoad"/><draw:image xlink:href="./ObjectReplacements/Object 35" xlink:type="simple" xlink:show="embed" xlink:actuate="onLoad"/></draw:frame></text:p>
        </text:list-item>
        <text:list-item>
          <text:p text:style-name="P100"><draw:frame draw:style-name="fr8" draw:name="Object36" text:anchor-type="as-char" svg:width="1.9925in" svg:height="0.6429in" draw:z-index="59"><draw:object xlink:href="./Object 36" xlink:type="simple" xlink:show="embed" xlink:actuate="onLoad"/><draw:image xlink:href="./ObjectReplacements/Object 36" xlink:type="simple" xlink:show="embed" xlink:actuate="onLoad"/></draw:frame></text:p>
        </text:list-item>
      </text:list>
      <text:list xml:id="list2049113073" text:continue-list="list929252650" text:style-name="WW8StyleNum1">
        <text:list-header>
          <text:p text:style-name="Rešitev"/>
        </text:list-header>
      </text:list>
      <text:h text:style-name="Heading_20_3" text:outline-level="3"/>
      <text:list xml:id="list1845202423" text:continue-list="list1710419697" text:style-name="WW8StyleNum">
        <text:list-item>
          <text:list>
            <text:list-item>
              <text:list>
                <text:list-header>
                  <text:p text:style-name="Naloga">Obseg mednarodne menjave v svetovnih cenah pri izravnani plačilni bilanci je E=U=240.</text:p>
                </text:list-header>
              </text:list>
            </text:list-item>
          </text:list>
        </text:list-item>
      </text:list>
      <text:list xml:id="list1166639343" text:style-name="WW8Num66">
        <text:list-item>
          <text:p text:style-name="P55">Ali gospodarstvo pridobiva s konkretno mednarodno menjavo (naturalno in vrednostno)?</text:p>
        </text:list-item>
        <text:list-item>
          <text:p text:style-name="P55">Kolikšna je korist (škoda) za gospodarstvo pri indeksu uvoznih cen 80 in indeksu izvoznih cen 120?</text:p>
        </text:list-item>
        <text:list-item>
          <text:p text:style-name="P55">Ali gospodarstvo več pridobiva z menjavo na izvozni ali uvozni strani?</text:p>
        </text:list-item>
        <text:list-item>
          <text:p text:style-name="P55">Kako bi na to stanje vplivala devalvacija ali revalvacija domače valute?</text:p>
        </text:list-item>
      </text:list>
      <text:list xml:id="list271252409" text:continue-list="list1845202423" text:style-name="WW8StyleNum">
        <text:list-header>
          <text:p text:style-name="Naloga"/>
        </text:list-header>
      </text:list>
      <text:list xml:id="list1252565455" text:style-name="WW8Num19">
        <text:list-item>
          <text:p text:style-name="P101">Gospodarstvo pridobiva vrednostno po domačih cenah, saj ima uporabljivi produkt večji od domačega. Naturalno pa ravno tako pridobiva, saj uvaža stvari, ki jih samo ne more proizvesti in izvaža produkte, ki jih ima preveč.</text:p>
        </text:list-item>
        <text:list-item>
          <text:p text:style-name="P101"><draw:frame draw:style-name="fr8" draw:name="Object37" text:anchor-type="as-char" svg:width="3.9508in" svg:height="1.1717in" draw:z-index="60"><draw:object xlink:href="./Object 37" xlink:type="simple" xlink:show="embed" xlink:actuate="onLoad"/><draw:image xlink:href="./ObjectReplacements/Object 37" xlink:type="simple" xlink:show="embed" xlink:actuate="onLoad"/></draw:frame></text:p>
        </text:list-item>
        <text:list-item>
          <text:p text:style-name="P101"><draw:frame draw:style-name="fr8" draw:name="Object38" text:anchor-type="as-char" svg:width="1.0709in" svg:height="0.4508in" draw:z-index="61"><draw:object xlink:href="./Object 38" xlink:type="simple" xlink:show="embed" xlink:actuate="onLoad"/><draw:image xlink:href="./ObjectReplacements/Object 38" xlink:type="simple" xlink:show="embed" xlink:actuate="onLoad"/></draw:frame>Več pridobijo z uvozom</text:p>
        </text:list-item>
        <text:list-item>
          <text:p text:style-name="P101">Pri devalvaciji bi bila večja korist od izvoza in manjša od uvoza, pri revalvaciji pa bi se koristnost uvoza še povečala, koristnost izvoza pa še pomanjšala.</text:p>
        </text:list-item>
      </text:list>
      <text:list xml:id="list1472896736" text:continue-list="list2049113073" text:style-name="WW8StyleNum1">
        <text:list-header>
          <text:p text:style-name="Rešitev"/>
        </text:list-header>
      </text:list>
      <text:h text:style-name="Heading_20_2" text:outline-level="2">Obča poraba</text:h>
      <text:list xml:id="list1519190181" text:style-name="WW8Num82">
        <text:list-item>
          <text:p text:style-name="P56">Kateri so osnovni razlogi, da dober del potreb ljudje v sodobnih gospodarstvih zadovoljujejo kolektivno?</text:p>
        </text:list-item>
        <text:list-item>
          <text:p text:style-name="P56">V katere osnovne namene se trošijo dohodki države?</text:p>
        </text:list-item>
        <text:list-item>
          <text:p text:style-name="P56">Kaj je definicija obče ali kolektivne porabe v ekonomskem smislu?</text:p>
        </text:list-item>
        <text:list-item>
          <text:p text:style-name="P56">Ali je država v sodobnem gospodarstvu pomemben kupec in delodajalec?</text:p>
        </text:list-item>
        <text:list-item>
          <text:p text:style-name="P56">Razširjena definicija uporabe domačega produkta.</text:p>
        </text:list-item>
      </text:list>
      <text:list xml:id="list1644330717" text:continue-list="list271252409" text:style-name="WW8StyleNum">
        <text:list-header>
          <text:p text:style-name="Naloga"/>
        </text:list-header>
      </text:list>
      <text:p text:style-name="Standard"/>
      <text:list xml:id="list695309793" text:style-name="WW8Num44">
        <text:list-item>
          <text:p text:style-name="P102"><text:soft-page-break/>Nekatere stvari se v družbi organizirajo skupno, ker je to ceneje ali pa to določa družbeni dogovor, da bi ustvarili za vse primeren standard (šolstvo, zdravstvo, pomoč handikapiranim...). To je odvisno od vzpostavljenega sistema.</text:p>
        </text:list-item>
        <text:list-item>
          <text:p text:style-name="P102">Dohodki države se trošijo v tri namene. en del se porabi za plačilo pri državi zaposlenih uslužbencev, drugi del služi naložbam, tretji pa nabavi dobrin in storitev. Prvi del pomeni finančni transfer, prenos dohodka od enih gospodarskih enot k drugim, v največ primerih prenos dohodka od enih porabniških enot k drugim. </text:p>
        </text:list-item>
        <text:list-item>
          <text:p text:style-name="P102">To je nabava dobrin in storitev za potrebe državne uprave, zdravstva, šolstva, socialnega zavarovanja, vojske, pravosodja in podobnih služb.</text:p>
        </text:list-item>
        <text:list-item>
          <text:p text:style-name="P102">Da, saj gre kar velik del za plačila uslužbencem in nabavo dobrin in storitev.</text:p>
        </text:list-item>
        <text:list-item>
          <text:p text:style-name="P102">Domači družbeni produkt je enak vsoti osebne in obče porabe, naložb doma in naložb v tujino. <draw:frame draw:style-name="fr8" draw:name="Object39" text:anchor-type="as-char" svg:width="1.628in" svg:height="0.2217in" draw:z-index="62"><draw:object xlink:href="./Object 39" xlink:type="simple" xlink:show="embed" xlink:actuate="onLoad"/><draw:image xlink:href="./ObjectReplacements/Object 39"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size="14pt" fo:letter-spacing="0.0138in" fo:font-weight="bold" style:letter-kerning="true" style:font-size-asian="14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style:font-name="Arial Narrow" fo:font-size="11pt" fo:font-weight="bold" style:font-size-asian="11pt" style:font-weight-asian="bold" style:font-name-complex="Arial Narrow"/>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34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7" text:anchor-type="paragraph" svg:y="0.0008in" draw:z-index="24"><draw:text-box fo:min-height="0.1457in" fo:min-width="0in"><text:p text:style-name="Footer"><text:span text:style-name="Page_20_Number"><text:page-number text:select-page="current">18</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el</dc:title>
    <meta:initial-creator>Anže Godec</meta:initial-creator>
    <meta:creation-date>1999-03-19T09:48:00</meta:creation-date>
    <dc:creator>Godec</dc:creator>
    <dc:date>1999-04-28T10:21:00</dc:date>
    <meta:editing-cycles>12</meta:editing-cycles>
    <meta:editing-duration>PT41M</meta:editing-duration>
    <meta:document-statistic meta:table-count="7" meta:image-count="0" meta:object-count="39" meta:page-count="18" meta:paragraph-count="465" meta:word-count="6565" meta:character-count="5166" meta:non-whitespace-character-count="37454"/>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i>P</mi>
              <mo stretchy="false">=</mo>
              <mrow>
                <mi>C</mi>
                <mo stretchy="false">+</mo>
                <mi>I</mi>
              </mrow>
            </mrow>
          </mrow>
        </mrow>
      </mstyle>
      <mrow/>
    </mrow>
    <annotation encoding="StarMath 5.0"> size 12{P=C+I} {}</annotation>
  </semantics>
</math>
</file>

<file path=Object 11/content.xml><?xml version="1.0" encoding="utf-8"?>
<math xmlns="http://www.w3.org/1998/Math/MathML">
  <semantics>
    <mrow>
      <mstyle mathsize="12pt">
        <mrow>
          <mrow>
            <mrow>
              <msub>
                <mi>P</mi>
                <mrow>
                  <mstyle mathsize="8pt">
                    <mrow>
                      <mrow>
                        <mi>Ñ</mi>
                      </mrow>
                    </mrow>
                  </mstyle>
                </mrow>
              </msub>
              <mo stretchy="false">=</mo>
              <mrow>
                <msub>
                  <mi>P</mi>
                  <mrow>
                    <mstyle mathsize="8pt">
                      <mrow>
                        <mrow>
                          <mi>K</mi>
                        </mrow>
                      </mrow>
                    </mstyle>
                  </mrow>
                </msub>
                <mo stretchy="false">−</mo>
                <mi>A</mi>
              </mrow>
            </mrow>
          </mrow>
        </mrow>
      </mstyle>
      <mrow/>
    </mrow>
    <annotation encoding="StarMath 5.0"> size 12{P rSub { size 8{Ñ} } =P rSub { size 8{K} } -A} {}</annotation>
  </semantics>
</math>
</file>

<file path=Object 12/content.xml><?xml version="1.0" encoding="utf-8"?>
<math xmlns="http://www.w3.org/1998/Math/MathML">
  <semantics>
    <mrow>
      <mstyle mathsize="12pt">
        <mrow>
          <mrow>
            <mrow>
              <msub>
                <mi>P</mi>
                <mrow>
                  <mstyle mathsize="8pt">
                    <mrow>
                      <mrow>
                        <mi>C</mi>
                      </mrow>
                    </mrow>
                  </mstyle>
                </mrow>
              </msub>
              <mo stretchy="false">=</mo>
              <mrow>
                <msub>
                  <mi>P</mi>
                  <mrow>
                    <mstyle mathsize="8pt">
                      <mrow>
                        <mrow>
                          <mi>K</mi>
                        </mrow>
                      </mrow>
                    </mstyle>
                  </mrow>
                </msub>
                <mo stretchy="false">−</mo>
                <mi>R</mi>
              </mrow>
            </mrow>
          </mrow>
        </mrow>
      </mstyle>
      <mrow/>
    </mrow>
    <annotation encoding="StarMath 5.0"> size 12{P rSub { size 8{C} } =P rSub { size 8{K} } -R} {}</annotation>
  </semantics>
</math>
</file>

<file path=Object 13/content.xml><?xml version="1.0" encoding="utf-8"?>
<math xmlns="http://www.w3.org/1998/Math/MathML">
  <semantics>
    <mrow>
      <mrow>
        <mtable>
          <mtr>
            <mtd>
              <mrow>
                <mstyle mathsize="12pt">
                  <mrow>
                    <mrow>
                      <mrow>
                        <msub>
                          <mi>P</mi>
                          <mrow>
                            <mstyle mathsize="8pt">
                              <mrow>
                                <mrow>
                                  <mi>Ñ</mi>
                                </mrow>
                              </mrow>
                            </mstyle>
                          </mrow>
                        </msub>
                        <mo stretchy="false">=</mo>
                        <mrow>
                          <msub>
                            <mi>P</mi>
                            <mrow>
                              <mstyle mathsize="8pt">
                                <mrow>
                                  <mrow>
                                    <mi>K</mi>
                                  </mrow>
                                </mrow>
                              </mstyle>
                            </mrow>
                          </msub>
                          <mo stretchy="false">−</mo>
                          <mi>A</mi>
                        </mrow>
                      </mrow>
                    </mrow>
                  </mrow>
                </mstyle>
                <mrow/>
              </mrow>
            </mtd>
          </mtr>
          <mtr>
            <mtd>
              <mrow>
                <mrow>
                  <msub>
                    <mi>P</mi>
                    <mrow>
                      <mstyle mathsize="8pt">
                        <mrow>
                          <mrow>
                            <mi>C</mi>
                          </mrow>
                        </mrow>
                      </mstyle>
                    </mrow>
                  </msub>
                  <mo stretchy="false">=</mo>
                  <mrow>
                    <msub>
                      <mi>P</mi>
                      <mrow>
                        <mstyle mathsize="8pt">
                          <mrow>
                            <mrow>
                              <mi>K</mi>
                            </mrow>
                          </mrow>
                        </mstyle>
                      </mrow>
                    </msub>
                    <mo stretchy="false">−</mo>
                    <mi>R</mi>
                  </mrow>
                </mrow>
                <mrow/>
              </mrow>
            </mtd>
          </mtr>
          <mtr>
            <mtd>
              <mrow>
                <mrow>
                  <mrow>
                    <msub>
                      <mi>P</mi>
                      <mrow>
                        <mstyle mathsize="8pt">
                          <mrow>
                            <mrow>
                              <mi>C</mi>
                            </mrow>
                          </mrow>
                        </mstyle>
                      </mrow>
                    </msub>
                    <mo stretchy="false">−</mo>
                    <msub>
                      <mi>P</mi>
                      <mrow>
                        <mstyle mathsize="8pt">
                          <mrow>
                            <mrow>
                              <mi>Ñ</mi>
                            </mrow>
                          </mrow>
                        </mstyle>
                      </mrow>
                    </msub>
                  </mrow>
                  <mo stretchy="false">=</mo>
                  <mrow>
                    <mi>A</mi>
                    <mo stretchy="false">−</mo>
                    <mi>R</mi>
                  </mrow>
                </mrow>
                <mrow/>
              </mrow>
            </mtd>
          </mtr>
          <mtr>
            <mtd>
              <mrow>
                <mrow>
                  <msub>
                    <mi>I</mi>
                    <mrow>
                      <mstyle mathsize="8pt">
                        <mrow>
                          <mrow>
                            <mi>Ñ</mi>
                          </mrow>
                        </mrow>
                      </mstyle>
                    </mrow>
                  </msub>
                  <mo stretchy="false">=</mo>
                  <mrow>
                    <msub>
                      <mi>I</mi>
                      <mrow>
                        <mstyle mathsize="8pt">
                          <mrow>
                            <mrow>
                              <mi>K</mi>
                            </mrow>
                          </mrow>
                        </mstyle>
                      </mrow>
                    </msub>
                    <mo stretchy="false">−</mo>
                    <mi>A</mi>
                  </mrow>
                </mrow>
                <mrow/>
              </mrow>
            </mtd>
          </mtr>
          <mtr>
            <mtd>
              <mrow>
                <mrow>
                  <msub>
                    <mi>I</mi>
                    <mrow>
                      <mstyle mathsize="8pt">
                        <mrow>
                          <mrow>
                            <mi>C</mi>
                          </mrow>
                        </mrow>
                      </mstyle>
                    </mrow>
                  </msub>
                  <mo stretchy="false">=</mo>
                  <mrow>
                    <msub>
                      <mi>I</mi>
                      <mrow>
                        <mstyle mathsize="8pt">
                          <mrow>
                            <mrow>
                              <mi>K</mi>
                            </mrow>
                          </mrow>
                        </mstyle>
                      </mrow>
                    </msub>
                    <mo stretchy="false">−</mo>
                    <mi>R</mi>
                  </mrow>
                </mrow>
                <mrow/>
              </mrow>
            </mtd>
          </mtr>
          <mtr>
            <mtd>
              <mrow>
                <mrow/>
              </mrow>
            </mtd>
          </mtr>
        </mtable>
      </mrow>
      <mrow/>
    </mrow>
    <annotation encoding="StarMath 5.0">alignl { stack {
 size 12{P rSub { size 8{Ñ} } =P rSub { size 8{K} } -A}  {} # 
P rSub { size 8{C} } =P rSub { size 8{K} } -R {} # 
P rSub { size 8{C} } -P rSub { size 8{Ñ} } =A-R {} # 
I rSub { size 8{Ñ} } =I rSub { size 8{K} } -A {} # 
I rSub { size 8{C} } =I rSub { size 8{K} } -R {} # 
 {} 
} } {}</annotation>
  </semantics>
</math>
</file>

<file path=Object 14/content.xml><?xml version="1.0" encoding="utf-8"?>
<math xmlns="http://www.w3.org/1998/Math/MathML">
  <semantics>
    <mrow>
      <mstyle mathsize="12pt">
        <mrow>
          <mrow>
            <mrow>
              <mi>A</mi>
              <mo stretchy="false">&gt;</mo>
              <mi>R</mi>
            </mrow>
            <mo stretchy="false">⇒</mo>
            <mrow>
              <msub>
                <mi>I</mi>
                <mrow>
                  <mstyle mathsize="8pt">
                    <mrow>
                      <mrow>
                        <mi>Ñ</mi>
                      </mrow>
                    </mrow>
                  </mstyle>
                </mrow>
              </msub>
              <mo stretchy="false">&lt;</mo>
              <msub>
                <mi>I</mi>
                <mrow>
                  <mstyle mathsize="8pt">
                    <mrow>
                      <mrow>
                        <mi>C</mi>
                      </mrow>
                    </mrow>
                  </mstyle>
                </mrow>
              </msub>
            </mrow>
            <mtext>in</mtext>
            <mrow>
              <msub>
                <mi>P</mi>
                <mrow>
                  <mstyle mathsize="8pt">
                    <mrow>
                      <mrow>
                        <mi>Ñ</mi>
                      </mrow>
                    </mrow>
                  </mstyle>
                </mrow>
              </msub>
              <mo stretchy="false">&lt;</mo>
              <msub>
                <mi>P</mi>
                <mrow>
                  <mstyle mathsize="8pt">
                    <mrow>
                      <mrow>
                        <mi>C</mi>
                      </mrow>
                    </mrow>
                  </mstyle>
                </mrow>
              </msub>
            </mrow>
          </mrow>
        </mrow>
      </mstyle>
      <mrow/>
    </mrow>
    <annotation encoding="StarMath 5.0"> size 12{A&gt;R drarrow I rSub { size 8{Ñ} } &lt;I rSub { size 8{C} } "in"P rSub { size 8{Ñ} } &lt;P rSub { size 8{C} } } {}</annotation>
  </semantics>
</math>
</file>

<file path=Object 15/content.xml><?xml version="1.0" encoding="utf-8"?>
<math xmlns="http://www.w3.org/1998/Math/MathML">
  <semantics>
    <mrow>
      <mstyle mathsize="12pt">
        <mrow>
          <mrow>
            <mrow>
              <mrow>
                <msub>
                  <mi>P</mi>
                  <mrow>
                    <mstyle mathsize="8pt">
                      <mrow>
                        <mrow>
                          <mi>C</mi>
                        </mrow>
                      </mrow>
                    </mstyle>
                  </mrow>
                </msub>
                <mo stretchy="false">−</mo>
                <msub>
                  <mi>P</mi>
                  <mrow>
                    <mstyle mathsize="8pt">
                      <mrow>
                        <mrow>
                          <mi>Ñ</mi>
                        </mrow>
                      </mrow>
                    </mstyle>
                  </mrow>
                </msub>
              </mrow>
              <mo stretchy="false">=</mo>
              <mrow>
                <mi>A</mi>
                <mo stretchy="false">−</mo>
                <mi>R</mi>
              </mrow>
            </mrow>
          </mrow>
        </mrow>
      </mstyle>
      <mrow/>
    </mrow>
    <annotation encoding="StarMath 5.0"> size 12{P rSub { size 8{C} } -P rSub { size 8{Ñ} } =A-R} {}</annotation>
  </semantics>
</math>
</file>

<file path=Object 16/content.xml><?xml version="1.0" encoding="utf-8"?>
<math xmlns="http://www.w3.org/1998/Math/MathML">
  <semantics>
    <mrow>
      <mstyle mathsize="12pt">
        <mrow>
          <mrow>
            <mrow>
              <mrow>
                <mrow>
                  <msub>
                    <mi>K</mi>
                    <mrow>
                      <mstyle mathsize="8pt">
                        <mrow>
                          <mrow>
                            <mi>t</mi>
                          </mrow>
                        </mrow>
                      </mstyle>
                    </mrow>
                  </msub>
                  <mo stretchy="false">=</mo>
                  <mrow>
                    <mrow>
                      <msub>
                        <mi>K</mi>
                        <mrow>
                          <mstyle mathsize="8pt">
                            <mrow>
                              <mrow>
                                <mrow>
                                  <mi>t</mi>
                                  <mo stretchy="false">−</mo>
                                  <mn>1</mn>
                                </mrow>
                              </mrow>
                            </mrow>
                          </mstyle>
                        </mrow>
                      </msub>
                      <mo stretchy="false">+</mo>
                      <msub>
                        <mi>I</mi>
                        <mrow>
                          <mstyle mathsize="8pt">
                            <mrow>
                              <mrow>
                                <mstyle mathvariant="italic">
                                  <mrow>
                                    <mtext>Kt</mtext>
                                  </mrow>
                                </mstyle>
                              </mrow>
                            </mrow>
                          </mstyle>
                        </mrow>
                      </msub>
                    </mrow>
                    <mo stretchy="false">−</mo>
                    <msub>
                      <mi>R</mi>
                      <mrow>
                        <mstyle mathsize="8pt">
                          <mrow>
                            <mrow>
                              <mi>t</mi>
                            </mrow>
                          </mrow>
                        </mstyle>
                      </mrow>
                    </msub>
                  </mrow>
                </mrow>
                <mo stretchy="false">=</mo>
                <mrow>
                  <msub>
                    <mi>K</mi>
                    <mrow>
                      <mstyle mathsize="8pt">
                        <mrow>
                          <mrow>
                            <mrow>
                              <mi>t</mi>
                              <mo stretchy="false">−</mo>
                              <mn>1</mn>
                            </mrow>
                          </mrow>
                        </mrow>
                      </mstyle>
                    </mrow>
                  </msub>
                  <mo stretchy="false">+</mo>
                  <msub>
                    <mi>I</mi>
                    <mrow>
                      <mstyle mathsize="8pt">
                        <mrow>
                          <mrow>
                            <mstyle mathvariant="italic">
                              <mrow>
                                <mtext>Ct</mtext>
                              </mrow>
                            </mstyle>
                          </mrow>
                        </mrow>
                      </mstyle>
                    </mrow>
                  </msub>
                </mrow>
              </mrow>
              <mo stretchy="false">=</mo>
              <mrow>
                <mrow>
                  <mrow>
                    <msub>
                      <mi>K</mi>
                      <mrow>
                        <mstyle mathsize="8pt">
                          <mrow>
                            <mrow>
                              <mrow>
                                <mi>t</mi>
                                <mo stretchy="false">−</mo>
                                <mn>1</mn>
                              </mrow>
                            </mrow>
                          </mrow>
                        </mstyle>
                      </mrow>
                    </msub>
                    <mo stretchy="false">+</mo>
                    <msub>
                      <mi>P</mi>
                      <mrow>
                        <mstyle mathsize="8pt">
                          <mrow>
                            <mrow>
                              <mstyle mathvariant="italic">
                                <mrow>
                                  <mtext>Kt</mtext>
                                </mrow>
                              </mstyle>
                            </mrow>
                          </mrow>
                        </mstyle>
                      </mrow>
                    </msub>
                  </mrow>
                  <mo stretchy="false">−</mo>
                  <msub>
                    <mi>C</mi>
                    <mrow>
                      <mstyle mathsize="8pt">
                        <mrow>
                          <mrow>
                            <mi>t</mi>
                          </mrow>
                        </mrow>
                      </mstyle>
                    </mrow>
                  </msub>
                </mrow>
                <mo stretchy="false">−</mo>
                <msub>
                  <mi>R</mi>
                  <mrow>
                    <mstyle mathsize="8pt">
                      <mrow>
                        <mrow>
                          <mi>t</mi>
                        </mrow>
                      </mrow>
                    </mstyle>
                  </mrow>
                </msub>
              </mrow>
            </mrow>
          </mrow>
        </mrow>
      </mstyle>
      <mrow/>
    </mrow>
    <annotation encoding="StarMath 5.0"> size 12{K rSub { size 8{t} } =K rSub { size 8{t-1} } +I rSub { size 8{ ital "Kt"} } -R rSub { size 8{t} } =K rSub { size 8{t-1} } +I rSub { size 8{ ital "Ct"} } =K rSub { size 8{t-1} } +P rSub { size 8{ ital "Kt"} } -C rSub { size 8{t} } -R rSub { size 8{t} } } {}</annotation>
  </semantics>
</math>
</file>

<file path=Object 17/content.xml><?xml version="1.0" encoding="utf-8"?>
<math xmlns="http://www.w3.org/1998/Math/MathML">
  <semantics>
    <mrow>
      <mrow>
        <mtable>
          <mtr>
            <mtd>
              <mrow>
                <mstyle mathsize="12pt">
                  <mrow>
                    <mrow>
                      <mrow>
                        <mrow>
                          <mrow>
                            <msub>
                              <mi>P</mi>
                              <mrow>
                                <mstyle mathsize="8pt">
                                  <mrow>
                                    <mrow>
                                      <mi>K</mi>
                                    </mrow>
                                  </mrow>
                                </mstyle>
                              </mrow>
                            </msub>
                            <mo stretchy="false">=</mo>
                            <mrow>
                              <mrow>
                                <mi mathvariant="italic">DK</mi>
                                <mo stretchy="false">+</mo>
                                <mi>R</mi>
                              </mrow>
                              <mo stretchy="false">+</mo>
                              <mi>C</mi>
                            </mrow>
                          </mrow>
                          <mo stretchy="false">=</mo>
                          <mrow>
                            <mrow>
                              <mtext>20</mtext>
                              <mo stretchy="false">+</mo>
                              <mtext>30</mtext>
                            </mrow>
                            <mo stretchy="false">+</mo>
                            <mtext>150</mtext>
                          </mrow>
                        </mrow>
                        <mo stretchy="false">=</mo>
                        <mtext>200</mtext>
                      </mrow>
                    </mrow>
                  </mrow>
                </mstyle>
                <mrow/>
              </mrow>
            </mtd>
          </mtr>
          <mtr>
            <mtd>
              <mrow>
                <mrow>
                  <mrow>
                    <msub>
                      <mi>P</mi>
                      <mrow>
                        <mstyle mathsize="8pt">
                          <mrow>
                            <mrow>
                              <mi>Ñ</mi>
                            </mrow>
                          </mrow>
                        </mstyle>
                      </mrow>
                    </msub>
                    <mo stretchy="false">=</mo>
                    <mrow>
                      <msub>
                        <mi>P</mi>
                        <mrow>
                          <mstyle mathsize="8pt">
                            <mrow>
                              <mrow>
                                <mi>K</mi>
                              </mrow>
                            </mrow>
                          </mstyle>
                        </mrow>
                      </msub>
                      <mo stretchy="false">−</mo>
                      <mi>A</mi>
                    </mrow>
                  </mrow>
                  <mo stretchy="false">=</mo>
                  <mtext>143</mtext>
                </mrow>
                <mrow/>
              </mrow>
            </mtd>
          </mtr>
          <mtr>
            <mtd>
              <mrow>
                <mrow>
                  <mrow>
                    <msub>
                      <mi>P</mi>
                      <mrow>
                        <mstyle mathsize="8pt">
                          <mrow>
                            <mrow>
                              <mi>C</mi>
                            </mrow>
                          </mrow>
                        </mstyle>
                      </mrow>
                    </msub>
                    <mo stretchy="false">=</mo>
                    <mrow>
                      <msub>
                        <mi>P</mi>
                        <mrow>
                          <mstyle mathsize="8pt">
                            <mrow>
                              <mrow>
                                <mi>K</mi>
                              </mrow>
                            </mrow>
                          </mstyle>
                        </mrow>
                      </msub>
                      <mo stretchy="false">−</mo>
                      <mi>R</mi>
                    </mrow>
                  </mrow>
                  <mo stretchy="false">=</mo>
                  <mtext>170</mtext>
                </mrow>
                <mrow/>
              </mrow>
            </mtd>
          </mtr>
        </mtable>
      </mrow>
      <mrow/>
    </mrow>
    <annotation encoding="StarMath 5.0">alignl { stack {
 size 12{P rSub { size 8{K} } =DK+R+C="20"+"30"+"150"="200"}  {} # 
P rSub { size 8{Ñ} } =P rSub { size 8{K} } -A="143" {} # 
P rSub { size 8{C} } =P rSub { size 8{K} } -R="170" {} 
} } {}</annotation>
  </semantics>
</math>
</file>

<file path=Object 18/content.xml><?xml version="1.0" encoding="utf-8"?>
<math xmlns="http://www.w3.org/1998/Math/MathML">
  <semantics>
    <mrow>
      <mstyle mathsize="12pt">
        <mrow>
          <mrow>
            <mrow>
              <mi>A</mi>
              <mo stretchy="false">&gt;</mo>
              <mi>R</mi>
            </mrow>
            <mo stretchy="false">⇒</mo>
            <mrow>
              <mstyle mathvariant="italic">
                <mrow>
                  <mtext>TN</mtext>
                </mrow>
              </mstyle>
              <mo stretchy="false">&gt;</mo>
              <mn>0</mn>
            </mrow>
          </mrow>
        </mrow>
      </mstyle>
      <mrow/>
    </mrow>
    <annotation encoding="StarMath 5.0"> size 12{A&gt;R drarrow  ital "TN"&gt;0} {}</annotation>
  </semantics>
</math>
</file>

<file path=Object 19/content.xml><?xml version="1.0" encoding="utf-8"?>
<math xmlns="http://www.w3.org/1998/Math/MathML">
  <semantics>
    <mrow>
      <mstyle mathsize="12pt">
        <mrow>
          <mrow>
            <mrow>
              <mrow>
                <mrow>
                  <msub>
                    <mi>I</mi>
                    <mrow>
                      <mstyle mathsize="8pt">
                        <mrow>
                          <mrow>
                            <mi>C</mi>
                          </mrow>
                        </mrow>
                      </mstyle>
                    </mrow>
                  </msub>
                  <mo stretchy="false">=</mo>
                  <mtext>20</mtext>
                </mrow>
                <mo stretchy="false">=</mo>
                <mi mathvariant="italic">ΔK</mi>
              </mrow>
              <mo stretchy="false">=</mo>
              <mtext>20</mtext>
            </mrow>
          </mrow>
        </mrow>
      </mstyle>
      <mrow/>
    </mrow>
    <annotation encoding="StarMath 5.0"> size 12{I rSub { size 8{C} } ="20"=ΔK="20"} {}</annotation>
  </semantics>
</math>
</file>

<file path=Object 20/content.xml><?xml version="1.0" encoding="utf-8"?>
<math xmlns="http://www.w3.org/1998/Math/MathML">
  <semantics>
    <mrow>
      <mrow>
        <mtable>
          <mtr>
            <mtd>
              <mrow>
                <mstyle mathsize="12pt">
                  <mrow>
                    <mrow>
                      <mrow>
                        <mrow>
                          <msub>
                            <mi>I</mi>
                            <mrow>
                              <mstyle mathsize="8pt">
                                <mrow>
                                  <mrow>
                                    <mi>C</mi>
                                  </mrow>
                                </mrow>
                              </mstyle>
                            </mrow>
                          </msub>
                          <mo stretchy="false">=</mo>
                          <mrow>
                            <msub>
                              <mi>K</mi>
                              <mrow>
                                <mstyle mathsize="8pt">
                                  <mrow>
                                    <mrow>
                                      <mi>t</mi>
                                    </mrow>
                                  </mrow>
                                </mstyle>
                              </mrow>
                            </msub>
                            <mo stretchy="false">−</mo>
                            <msub>
                              <mi>K</mi>
                              <mrow>
                                <mstyle mathsize="8pt">
                                  <mrow>
                                    <mrow>
                                      <mrow>
                                        <mi>t</mi>
                                        <mo stretchy="false">−</mo>
                                        <mn>1</mn>
                                      </mrow>
                                    </mrow>
                                  </mrow>
                                </mstyle>
                              </mrow>
                            </msub>
                          </mrow>
                        </mrow>
                        <mo stretchy="false">=</mo>
                        <mtext>20</mtext>
                      </mrow>
                    </mrow>
                  </mrow>
                </mstyle>
                <mrow/>
              </mrow>
            </mtd>
          </mtr>
          <mtr>
            <mtd>
              <mrow>
                <mrow>
                  <mrow>
                    <msub>
                      <mi>I</mi>
                      <mrow>
                        <mstyle mathsize="8pt">
                          <mrow>
                            <mrow>
                              <mi>K</mi>
                            </mrow>
                          </mrow>
                        </mstyle>
                      </mrow>
                    </msub>
                    <mo stretchy="false">=</mo>
                    <mrow>
                      <msub>
                        <mi>I</mi>
                        <mrow>
                          <mstyle mathsize="8pt">
                            <mrow>
                              <mrow>
                                <mi>C</mi>
                              </mrow>
                            </mrow>
                          </mstyle>
                        </mrow>
                      </msub>
                      <mo stretchy="false">+</mo>
                      <mi>R</mi>
                    </mrow>
                  </mrow>
                  <mo stretchy="false">=</mo>
                  <mtext>50</mtext>
                </mrow>
                <mrow/>
              </mrow>
            </mtd>
          </mtr>
          <mtr>
            <mtd>
              <mrow>
                <mrow>
                  <msub>
                    <mi>I</mi>
                    <mrow>
                      <mstyle mathsize="8pt">
                        <mrow>
                          <mrow>
                            <mi>Ñ</mi>
                          </mrow>
                        </mrow>
                      </mstyle>
                    </mrow>
                  </msub>
                  <mo stretchy="false">=</mo>
                  <mrow>
                    <msub>
                      <mi>I</mi>
                      <mrow>
                        <mstyle mathsize="8pt">
                          <mrow>
                            <mrow>
                              <mi>K</mi>
                            </mrow>
                          </mrow>
                        </mstyle>
                      </mrow>
                    </msub>
                    <mo stretchy="false">−</mo>
                    <mi>A</mi>
                  </mrow>
                </mrow>
                <mtext>=-</mtext>
                <mn>7</mn>
                <mrow/>
              </mrow>
            </mtd>
          </mtr>
        </mtable>
      </mrow>
      <mrow/>
    </mrow>
    <annotation encoding="StarMath 5.0">alignl { stack {
 size 12{I rSub { size 8{C} } =K rSub { size 8{t} } -K rSub { size 8{t-1} } ="20"}  {} # 
I rSub { size 8{K} } =I rSub { size 8{C} } +R="50" {} # 
I rSub { size 8{Ñ} } =I rSub { size 8{K} } -A"=-"7 {} 
} } {}</annotation>
  </semantics>
</math>
</file>

<file path=Object 21/content.xml><?xml version="1.0" encoding="utf-8"?>
<math xmlns="http://www.w3.org/1998/Math/MathML">
  <semantics>
    <mrow>
      <mrow>
        <mtable>
          <mtr>
            <mtd>
              <mrow>
                <mstyle mathsize="12pt">
                  <mrow>
                    <mrow>
                      <mrow>
                        <msub>
                          <mi>P</mi>
                          <mrow>
                            <mstyle mathsize="8pt">
                              <mrow>
                                <mrow>
                                  <mstyle mathvariant="italic">
                                    <mrow>
                                      <mtext>Kt</mtext>
                                    </mrow>
                                  </mstyle>
                                </mrow>
                              </mrow>
                            </mstyle>
                          </mrow>
                        </msub>
                        <mo stretchy="false">=</mo>
                        <mrow>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o stretchy="false">+</mo>
                          <msub>
                            <mi>R</mi>
                            <mrow>
                              <mstyle mathsize="8pt">
                                <mrow>
                                  <mrow>
                                    <mi>t</mi>
                                  </mrow>
                                </mrow>
                              </mstyle>
                            </mrow>
                          </msub>
                        </mrow>
                      </mrow>
                    </mrow>
                  </mrow>
                </mstyle>
                <mrow/>
              </mrow>
            </mtd>
          </mtr>
          <mtr>
            <mtd>
              <mrow>
                <mrow>
                  <mrow>
                    <msub>
                      <mi>P</mi>
                      <mrow>
                        <mstyle mathsize="8pt">
                          <mrow>
                            <mrow>
                              <mstyle mathvariant="italic">
                                <mrow>
                                  <mtext>Ct</mtext>
                                </mrow>
                              </mstyle>
                            </mrow>
                          </mrow>
                        </mstyle>
                      </mrow>
                    </msub>
                    <mo stretchy="false">=</mo>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row>
                  <mo stretchy="false">=</mo>
                  <mrow>
                    <msub>
                      <mi>C</mi>
                      <mrow>
                        <mstyle mathsize="8pt">
                          <mrow>
                            <mrow>
                              <mi>t</mi>
                            </mrow>
                          </mrow>
                        </mstyle>
                      </mrow>
                    </msub>
                    <mo stretchy="false">+</mo>
                    <msub>
                      <mi>I</mi>
                      <mrow>
                        <mstyle mathsize="8pt">
                          <mrow>
                            <mrow>
                              <mi>C</mi>
                            </mrow>
                          </mrow>
                        </mstyle>
                      </mrow>
                    </msub>
                  </mrow>
                </mrow>
                <mrow/>
              </mrow>
            </mtd>
          </mtr>
          <mtr>
            <mtd>
              <mrow>
                <mrow>
                  <msub>
                    <mi>P</mi>
                    <mrow>
                      <mstyle mathsize="8pt">
                        <mrow>
                          <mrow>
                            <mstyle mathvariant="italic">
                              <mrow>
                                <mtext>Ñt</mtext>
                              </mrow>
                            </mstyle>
                          </mrow>
                        </mrow>
                      </mstyle>
                    </mrow>
                  </msub>
                  <mo stretchy="false">=</mo>
                  <mrow>
                    <mrow>
                      <mrow>
                        <msub>
                          <mi>C</mi>
                          <mrow>
                            <mstyle mathsize="8pt">
                              <mrow>
                                <mrow>
                                  <mi>t</mi>
                                </mrow>
                              </mrow>
                            </mstyle>
                          </mrow>
                        </msub>
                        <mo stretchy="false">+</mo>
                        <mfenced open="(" close=")">
                          <mrow>
                            <mrow>
                              <msub>
                                <mi>K</mi>
                                <mrow>
                                  <mstyle mathsize="8pt">
                                    <mrow>
                                      <mrow>
                                        <mi>t</mi>
                                      </mrow>
                                    </mrow>
                                  </mstyle>
                                </mrow>
                              </msub>
                              <mo stretchy="false">−</mo>
                              <msub>
                                <mi>K</mi>
                                <mrow>
                                  <mstyle mathsize="8pt">
                                    <mrow>
                                      <mrow>
                                        <mrow>
                                          <mi>t</mi>
                                          <mo stretchy="false">−</mo>
                                          <mn>1</mn>
                                        </mrow>
                                      </mrow>
                                    </mrow>
                                  </mstyle>
                                </mrow>
                              </msub>
                            </mrow>
                          </mrow>
                        </mfenced>
                      </mrow>
                      <mo stretchy="false">+</mo>
                      <msub>
                        <mi>R</mi>
                        <mrow>
                          <mstyle mathsize="8pt">
                            <mrow>
                              <mrow>
                                <mi>t</mi>
                              </mrow>
                            </mrow>
                          </mstyle>
                        </mrow>
                      </msub>
                    </mrow>
                    <mo stretchy="false">−</mo>
                    <msub>
                      <mi>A</mi>
                      <mrow>
                        <mstyle mathsize="8pt">
                          <mrow>
                            <mrow>
                              <mi>t</mi>
                            </mrow>
                          </mrow>
                        </mstyle>
                      </mrow>
                    </msub>
                  </mrow>
                </mrow>
                <mrow/>
              </mrow>
            </mtd>
          </mtr>
        </mtable>
      </mrow>
      <mrow/>
    </mrow>
    <annotation encoding="StarMath 5.0">alignl { stack {
 size 12{P rSub { size 8{ ital "Kt"} } =C rSub { size 8{t} } + left (K rSub { size 8{t} } -K rSub { size 8{t-1} }  right )+R rSub { size 8{t} } }  {} # 
P rSub { size 8{ ital "Ct"} } =C rSub { size 8{t} } + left (K rSub { size 8{t} } -K rSub { size 8{t-1} }  right )=C rSub { size 8{t} } +I rSub { size 8{C} }  {} # 
P rSub { size 8{ ital "Ñt"} } =C rSub { size 8{t} } + left (K rSub { size 8{t} } -K rSub { size 8{t-1} }  right )+R rSub { size 8{t} } -A rSub { size 8{t} }  {} 
} } {}</annotation>
  </semantics>
</math>
</file>

<file path=Object 22/content.xml><?xml version="1.0" encoding="utf-8"?>
<math xmlns="http://www.w3.org/1998/Math/MathML">
  <semantics>
    <mrow>
      <mstyle mathsize="12pt">
        <mrow>
          <mrow>
            <mi>I</mi>
            <mrow>
              <mfenced open="(" close=")">
                <mrow>
                  <mrow>
                    <mi>v</mi>
                    <mo stretchy="false">+</mo>
                    <mi>m</mi>
                  </mrow>
                </mrow>
              </mfenced>
              <mo stretchy="false">=</mo>
              <mstyle mathvariant="italic">
                <mrow>
                  <mtext>IIc</mtext>
                </mrow>
              </mstyle>
            </mrow>
          </mrow>
        </mrow>
      </mstyle>
      <mrow/>
    </mrow>
    <annotation encoding="StarMath 5.0"> size 12{I left (v+m right )= ital "IIc"} {}</annotation>
  </semantics>
</math>
</file>

<file path=Object 23/content.xml><?xml version="1.0" encoding="utf-8"?>
<math xmlns="http://www.w3.org/1998/Math/MathML">
  <semantics>
    <mrow>
      <mstyle mathsize="12pt">
        <mrow>
          <mrow>
            <mi>I</mi>
            <mrow>
              <mfenced open="(" close=")">
                <mrow>
                  <mrow>
                    <mi>v</mi>
                    <mo stretchy="false">+</mo>
                    <mi>m</mi>
                  </mrow>
                </mrow>
              </mfenced>
              <mo stretchy="false">&lt;</mo>
              <mstyle mathvariant="italic">
                <mrow>
                  <mtext>IIc</mtext>
                </mrow>
              </mstyle>
            </mrow>
          </mrow>
        </mrow>
      </mstyle>
      <mrow/>
    </mrow>
    <annotation encoding="StarMath 5.0"> size 12{I left (v+m right )&lt; ital "IIc"} {}</annotation>
  </semantics>
</math>
</file>

<file path=Object 24/content.xml><?xml version="1.0" encoding="utf-8"?>
<math xmlns="http://www.w3.org/1998/Math/MathML">
  <semantics>
    <mrow>
      <mstyle mathsize="12pt">
        <mrow>
          <mrow>
            <mi>I</mi>
            <mrow>
              <mfenced open="(" close=")">
                <mrow>
                  <mrow>
                    <mi>v</mi>
                    <mo stretchy="false">+</mo>
                    <mi>m</mi>
                  </mrow>
                </mrow>
              </mfenced>
              <mo stretchy="false">&gt;</mo>
              <mstyle mathvariant="italic">
                <mrow>
                  <mtext>IIc</mtext>
                </mrow>
              </mstyle>
            </mrow>
          </mrow>
        </mrow>
      </mstyle>
      <mrow/>
    </mrow>
    <annotation encoding="StarMath 5.0"> size 12{I left (v+m right )&gt; ital "IIc"} {}</annotation>
  </semantics>
</math>
</file>

<file path=Object 25/content.xml><?xml version="1.0" encoding="utf-8"?>
<math xmlns="http://www.w3.org/1998/Math/MathML">
  <semantics>
    <mrow>
      <mrow>
        <mtable>
          <mtr>
            <mtd>
              <mrow>
                <mstyle mathsize="12pt">
                  <mrow>
                    <mrow>
                      <mrow>
                        <msub>
                          <mi>P</mi>
                          <mrow>
                            <mstyle mathsize="8pt">
                              <mrow>
                                <mrow>
                                  <mi>Ñ</mi>
                                </mrow>
                              </mrow>
                            </mstyle>
                          </mrow>
                        </msub>
                        <mo stretchy="false">=</mo>
                        <mrow>
                          <mi>v</mi>
                          <mo stretchy="false">+</mo>
                          <mi>m</mi>
                        </mrow>
                      </mrow>
                    </mrow>
                  </mrow>
                </mstyle>
                <mrow/>
              </mrow>
            </mtd>
          </mtr>
          <mtr>
            <mtd>
              <mrow>
                <mrow>
                  <mi>c</mi>
                  <mo stretchy="false">=</mo>
                  <mrow>
                    <msub>
                      <mi>P</mi>
                      <mrow>
                        <mstyle mathsize="8pt">
                          <mrow>
                            <mrow>
                              <mi>P</mi>
                            </mrow>
                          </mrow>
                        </mstyle>
                      </mrow>
                    </msub>
                    <mo stretchy="false">+</mo>
                    <mi>A</mi>
                  </mrow>
                </mrow>
                <mrow/>
              </mrow>
            </mtd>
          </mtr>
          <mtr>
            <mtd>
              <mrow>
                <mrow>
                  <msub>
                    <mi>P</mi>
                    <mrow>
                      <mstyle mathsize="8pt">
                        <mrow>
                          <mrow>
                            <mi>K</mi>
                          </mrow>
                        </mrow>
                      </mstyle>
                    </mrow>
                  </msub>
                  <mo stretchy="false">=</mo>
                  <mrow>
                    <mrow>
                      <mi>v</mi>
                      <mo stretchy="false">+</mo>
                      <mi>m</mi>
                    </mrow>
                    <mo stretchy="false">+</mo>
                    <mi>A</mi>
                  </mrow>
                </mrow>
                <mtext>  </mtext>
                <mo stretchy="false">(</mo>
                <mtext>e je podana</mtext>
                <mo stretchy="false">)</mo>
                <mrow/>
              </mrow>
            </mtd>
          </mtr>
        </mtable>
      </mrow>
      <mrow/>
    </mrow>
    <annotation encoding="StarMath 5.0">alignl { stack {
 size 12{P rSub { size 8{Ñ} } =v+m}  {} # 
c=P rSub { size 8{P} } +A {} # 
P rSub { size 8{K} } =v+m+A"  " \( "e je podana" \)  {} 
} } {}</annotation>
  </semantics>
</math>
</file>

<file path=Object 26/content.xml><?xml version="1.0" encoding="utf-8"?>
<math xmlns="http://www.w3.org/1998/Math/MathML">
  <semantics>
    <mrow>
      <mstyle mathsize="12pt">
        <mrow>
          <mrow>
            <mrow>
              <mi>D</mi>
              <mo stretchy="false">=</mo>
              <mtext>72</mtext>
            </mrow>
            <mi/>
            <mrow>
              <mi>S</mi>
              <mo stretchy="false">=</mo>
              <mtext>27</mtext>
            </mrow>
            <mo stretchy="false">⇒</mo>
            <mrow>
              <mrow>
                <mtext>Prihranek</mtext>
                <mo stretchy="false">=</mo>
                <mrow>
                  <mi>D</mi>
                  <mo stretchy="false">−</mo>
                  <mi>S</mi>
                </mrow>
              </mrow>
              <mo stretchy="false">=</mo>
              <mtext>45</mtext>
            </mrow>
          </mrow>
        </mrow>
      </mstyle>
      <mrow/>
    </mrow>
    <annotation encoding="StarMath 5.0"> size 12{D="72"~~S="27" drarrow "Prihranek"=D - S="45"} {}</annotation>
  </semantics>
</math>
</file>

<file path=Object 27/content.xml><?xml version="1.0" encoding="utf-8"?>
<math xmlns="http://www.w3.org/1998/Math/MathML">
  <semantics>
    <mrow>
      <mstyle mathsize="12pt">
        <mrow>
          <mrow>
            <mrow>
              <mrow>
                <msub>
                  <mi>P</mi>
                  <mrow>
                    <mstyle mathsize="8pt">
                      <mrow>
                        <mrow>
                          <mi>Ń</mi>
                        </mrow>
                      </mrow>
                    </mstyle>
                  </mrow>
                </msub>
                <mo stretchy="false">=</mo>
                <mrow>
                  <mi>v</mi>
                  <mo stretchy="false">+</mo>
                  <mi>m</mi>
                </mrow>
              </mrow>
              <mo stretchy="false">=</mo>
              <mtext>72</mtext>
            </mrow>
            <mi/>
            <mrow>
              <mrow>
                <mtext>52</mtext>
                <mo stretchy="false">−</mo>
                <mn>9</mn>
              </mrow>
              <mo stretchy="false">=</mo>
              <mtext>43</mtext>
            </mrow>
            <mi/>
            <mrow>
              <mrow>
                <msub>
                  <mi>I</mi>
                  <mrow>
                    <mstyle mathsize="8pt">
                      <mrow>
                        <mrow>
                          <mi>C</mi>
                        </mrow>
                      </mrow>
                    </mstyle>
                  </mrow>
                </msub>
                <mo stretchy="false">=</mo>
                <mtext>43</mtext>
              </mrow>
              <mo stretchy="false">=</mo>
              <msub>
                <mi>I</mi>
                <mrow>
                  <mstyle mathsize="8pt">
                    <mrow>
                      <mrow>
                        <mi>Č</mi>
                      </mrow>
                    </mrow>
                  </mstyle>
                </mrow>
              </msub>
            </mrow>
          </mrow>
        </mrow>
      </mstyle>
      <mrow/>
    </mrow>
    <annotation encoding="StarMath 5.0"> size 12{P rSub { size 8{Ń} } =v+m="72"~~"52" - 9="43"~~I rSub { size 8{C} } ="43"=I rSub { size 8{Č} } } {}</annotation>
  </semantics>
</math>
</file>

<file path=Object 28/content.xml><?xml version="1.0" encoding="utf-8"?>
<math xmlns="http://www.w3.org/1998/Math/MathML">
  <semantics>
    <mrow>
      <mrow>
        <mtable>
          <mtr>
            <mtd>
              <mrow>
                <mstyle mathsize="12pt">
                  <mrow>
                    <mrow>
                      <mrow>
                        <mrow>
                          <msub>
                            <mi>P</mi>
                            <mrow>
                              <mstyle mathsize="8pt">
                                <mrow>
                                  <mrow>
                                    <mi>V</mi>
                                  </mrow>
                                </mrow>
                              </mstyle>
                            </mrow>
                          </msub>
                          <mo stretchy="false">=</mo>
                          <mrow>
                            <mrow>
                              <mi>c</mi>
                              <mo stretchy="false">+</mo>
                              <mi>v</mi>
                            </mrow>
                            <mo stretchy="false">+</mo>
                            <mi>m</mi>
                          </mrow>
                        </mrow>
                        <mo stretchy="false">=</mo>
                        <mtext>139</mtext>
                      </mrow>
                    </mrow>
                  </mrow>
                </mstyle>
                <mrow/>
              </mrow>
            </mtd>
          </mtr>
          <mtr>
            <mtd>
              <mrow>
                <mrow>
                  <mrow>
                    <msub>
                      <mi>P</mi>
                      <mrow>
                        <mstyle mathsize="8pt">
                          <mrow>
                            <mrow>
                              <mi>Ñ</mi>
                            </mrow>
                          </mrow>
                        </mstyle>
                      </mrow>
                    </msub>
                    <mo stretchy="false">=</mo>
                    <mrow>
                      <mi>v</mi>
                      <mo stretchy="false">+</mo>
                      <mi>m</mi>
                    </mrow>
                  </mrow>
                  <mo stretchy="false">=</mo>
                  <mtext>76</mtext>
                </mrow>
                <mrow/>
              </mrow>
            </mtd>
          </mtr>
          <mtr>
            <mtd>
              <mrow>
                <mrow>
                  <msub>
                    <mi>P</mi>
                    <mrow>
                      <mstyle mathsize="8pt">
                        <mrow>
                          <mrow>
                            <mi>K</mi>
                          </mrow>
                        </mrow>
                      </mstyle>
                    </mrow>
                  </msub>
                  <mo stretchy="false">=</mo>
                  <mrow/>
                </mrow>
                <mrow/>
              </mrow>
            </mtd>
          </mtr>
        </mtable>
      </mrow>
      <mrow/>
    </mrow>
    <annotation encoding="StarMath 5.0">alignl { stack {
 size 12{P rSub { size 8{V} } =c+v+m="139"}  {} # 
P rSub { size 8{Ñ} } =v+m="76" {} # 
P rSub { size 8{K} } =/ {} 
} } {}</annotation>
  </semantics>
</math>
</file>

<file path=Object 29/content.xml><?xml version="1.0" encoding="utf-8"?>
<math xmlns="http://www.w3.org/1998/Math/MathML">
  <semantics>
    <mrow>
      <mrow>
        <mtable>
          <mtr>
            <mtd>
              <mrow>
                <mstyle mathsize="12pt">
                  <mrow>
                    <mrow>
                      <mrow>
                        <mrow>
                          <mi>E</mi>
                          <mo stretchy="false">−</mo>
                          <mi>U</mi>
                        </mrow>
                        <mo stretchy="false">=</mo>
                        <mrow>
                          <msub>
                            <mi>P</mi>
                            <mrow>
                              <mstyle mathsize="8pt">
                                <mrow>
                                  <mrow>
                                    <mi>d</mi>
                                  </mrow>
                                </mrow>
                              </mstyle>
                            </mrow>
                          </msub>
                          <mo stretchy="false">−</mo>
                          <msub>
                            <mi>P</mi>
                            <mrow>
                              <mstyle mathsize="8pt">
                                <mrow>
                                  <mrow>
                                    <mi>u</mi>
                                  </mrow>
                                </mrow>
                              </mstyle>
                            </mrow>
                          </msub>
                        </mrow>
                      </mrow>
                    </mrow>
                  </mrow>
                </mstyle>
                <mrow/>
              </mrow>
            </mtd>
          </mtr>
          <mtr>
            <mtd>
              <mrow>
                <mrow>
                  <msub>
                    <mi>P</mi>
                    <mrow>
                      <mstyle mathsize="8pt">
                        <mrow>
                          <mrow>
                            <mi>u</mi>
                          </mrow>
                        </mrow>
                      </mstyle>
                    </mrow>
                  </msub>
                  <mo stretchy="false">=</mo>
                  <mrow>
                    <mrow>
                      <msub>
                        <mi>P</mi>
                        <mrow>
                          <mstyle mathsize="8pt">
                            <mrow>
                              <mrow>
                                <mi>d</mi>
                              </mrow>
                            </mrow>
                          </mstyle>
                        </mrow>
                      </msub>
                      <mo stretchy="false">−</mo>
                      <mi>E</mi>
                    </mrow>
                    <mo stretchy="false">+</mo>
                    <mi>U</mi>
                  </mrow>
                </mrow>
                <mrow/>
              </mrow>
            </mtd>
          </mtr>
        </mtable>
      </mrow>
      <mrow/>
    </mrow>
    <annotation encoding="StarMath 5.0">alignl { stack {
 size 12{E-U=P rSub { size 8{d} } -P rSub { size 8{u} } }  {} # 
P rSub { size 8{u} } =P rSub { size 8{d} } -E+U {} 
} } {}</annotation>
  </semantics>
</math>
</file>

<file path=Object 30/content.xml><?xml version="1.0" encoding="utf-8"?>
<math xmlns="http://www.w3.org/1998/Math/MathML">
  <semantics>
    <mrow>
      <mrow>
        <mtable>
          <mtr>
            <mtd>
              <mrow>
                <mstyle mathsize="12pt">
                  <mrow>
                    <mrow>
                      <mrow>
                        <msub>
                          <mi>I</mi>
                          <mrow>
                            <mstyle mathsize="8pt">
                              <mrow>
                                <mrow>
                                  <mi>t</mi>
                                </mrow>
                              </mrow>
                            </mstyle>
                          </mrow>
                        </msub>
                        <mo stretchy="false">=</mo>
                        <mrow>
                          <mi>E</mi>
                          <mo stretchy="false">−</mo>
                          <mi>U</mi>
                        </mrow>
                      </mrow>
                    </mrow>
                  </mrow>
                </mstyle>
                <mrow/>
              </mrow>
            </mtd>
          </mtr>
          <mtr>
            <mtd>
              <mrow>
                <mrow>
                  <msub>
                    <mi>I</mi>
                    <mrow>
                      <mstyle mathsize="8pt">
                        <mrow>
                          <mrow>
                            <mi>S</mi>
                          </mrow>
                        </mrow>
                      </mstyle>
                    </mrow>
                  </msub>
                  <mo stretchy="false">=</mo>
                  <mrow>
                    <msub>
                      <mi>I</mi>
                      <mrow>
                        <mstyle mathsize="8pt">
                          <mrow>
                            <mrow>
                              <mi>d</mi>
                            </mrow>
                          </mrow>
                        </mstyle>
                      </mrow>
                    </msub>
                    <mo stretchy="false">+</mo>
                    <msub>
                      <mi>I</mi>
                      <mrow>
                        <mstyle mathsize="8pt">
                          <mrow>
                            <mrow>
                              <mi>t</mi>
                            </mrow>
                          </mrow>
                        </mstyle>
                      </mrow>
                    </msub>
                  </mrow>
                </mrow>
                <mrow/>
              </mrow>
            </mtd>
          </mtr>
          <mtr>
            <mtd>
              <mrow>
                <mrow>
                  <mrow>
                    <mi>C</mi>
                    <mo stretchy="false">+</mo>
                    <msub>
                      <mi>I</mi>
                      <mrow>
                        <mstyle mathsize="8pt">
                          <mrow>
                            <mrow>
                              <mi>S</mi>
                            </mrow>
                          </mrow>
                        </mstyle>
                      </mrow>
                    </msub>
                  </mrow>
                  <mo stretchy="false">=</mo>
                  <msub>
                    <mi>P</mi>
                    <mrow>
                      <mstyle mathsize="8pt">
                        <mrow>
                          <mrow>
                            <mi>d</mi>
                          </mrow>
                        </mrow>
                      </mstyle>
                    </mrow>
                  </msub>
                </mrow>
                <mrow/>
              </mrow>
            </mtd>
          </mtr>
          <mtr>
            <mtd>
              <mrow>
                <mrow>
                  <mrow>
                    <mi>C</mi>
                    <mo stretchy="false">+</mo>
                    <msub>
                      <mi>I</mi>
                      <mrow>
                        <mstyle mathsize="8pt">
                          <mrow>
                            <mrow>
                              <mi>d</mi>
                            </mrow>
                          </mrow>
                        </mstyle>
                      </mrow>
                    </msub>
                  </mrow>
                  <mo stretchy="false">=</mo>
                  <msub>
                    <mi>P</mi>
                    <mrow>
                      <mstyle mathsize="8pt">
                        <mrow>
                          <mrow>
                            <mi>u</mi>
                          </mrow>
                        </mrow>
                      </mstyle>
                    </mrow>
                  </msub>
                </mrow>
                <mrow/>
              </mrow>
            </mtd>
          </mtr>
          <mtr>
            <mtd>
              <mrow>
                <mrow>
                  <mrow>
                    <msub>
                      <mi>P</mi>
                      <mrow>
                        <mstyle mathsize="8pt">
                          <mrow>
                            <mrow>
                              <mi>d</mi>
                            </mrow>
                          </mrow>
                        </mstyle>
                      </mrow>
                    </msub>
                    <mo stretchy="false">−</mo>
                    <msub>
                      <mi>P</mi>
                      <mrow>
                        <mstyle mathsize="8pt">
                          <mrow>
                            <mrow>
                              <mi>u</mi>
                            </mrow>
                          </mrow>
                        </mstyle>
                      </mrow>
                    </msub>
                  </mrow>
                  <mo stretchy="false">=</mo>
                  <msub>
                    <mi>I</mi>
                    <mrow>
                      <mstyle mathsize="8pt">
                        <mrow>
                          <mrow>
                            <mi>t</mi>
                          </mrow>
                        </mrow>
                      </mstyle>
                    </mrow>
                  </msub>
                </mrow>
                <mrow/>
              </mrow>
            </mtd>
          </mtr>
        </mtable>
      </mrow>
      <mrow/>
    </mrow>
    <annotation encoding="StarMath 5.0">alignl { stack {
 size 12{I rSub { size 8{t} } =E-U}  {} # 
I rSub { size 8{S} } =I rSub { size 8{d} } +I rSub { size 8{t} }  {} # 
C+I rSub { size 8{S} } =P rSub { size 8{d} }  {} # 
C+I rSub { size 8{d} } =P rSub { size 8{u} }  {} # 
P rSub { size 8{d} } -P rSub { size 8{u} } =I rSub { size 8{t} }  {} 
} } {}</annotation>
  </semantics>
</math>
</file>

<file path=Object 33/content.xml><?xml version="1.0" encoding="utf-8"?>
<math xmlns="http://www.w3.org/1998/Math/MathML">
  <semantics>
    <mrow>
      <mrow>
        <mtable>
          <mtr>
            <mtd>
              <mrow>
                <mstyle mathsize="12pt">
                  <mrow>
                    <mrow>
                      <mrow>
                        <mrow>
                          <mrow>
                            <mi>E</mi>
                            <mo stretchy="false">−</mo>
                            <mi>U</mi>
                          </mrow>
                          <mo stretchy="false">=</mo>
                          <mrow>
                            <mtext>27</mtext>
                            <mo stretchy="false">−</mo>
                            <mn>9</mn>
                          </mrow>
                        </mrow>
                        <mo stretchy="false">=</mo>
                        <mtext>18</mtext>
                      </mrow>
                    </mrow>
                  </mrow>
                </mstyle>
                <mrow/>
              </mrow>
            </mtd>
          </mtr>
          <mtr>
            <mtd>
              <mrow>
                <mstyle mathsize="12pt">
                  <mrow>
                    <mrow>
                      <mrow>
                        <mrow>
                          <mrow>
                            <mrow>
                              <msub>
                                <mi>I</mi>
                                <mrow>
                                  <mstyle mathsize="8pt">
                                    <mrow>
                                      <mrow>
                                        <mi>S</mi>
                                      </mrow>
                                    </mrow>
                                  </mstyle>
                                </mrow>
                              </msub>
                              <mo stretchy="false">=</mo>
                              <mrow>
                                <msub>
                                  <mi>I</mi>
                                  <mrow>
                                    <mstyle mathsize="8pt">
                                      <mrow>
                                        <mrow>
                                          <mi>d</mi>
                                        </mrow>
                                      </mrow>
                                    </mstyle>
                                  </mrow>
                                </msub>
                                <mo stretchy="false">+</mo>
                                <msub>
                                  <mi>I</mi>
                                  <mrow>
                                    <mstyle mathsize="8pt">
                                      <mrow>
                                        <mrow>
                                          <mi>t</mi>
                                        </mrow>
                                      </mrow>
                                    </mstyle>
                                  </mrow>
                                </msub>
                              </mrow>
                            </mrow>
                            <mo stretchy="false">=</mo>
                            <mrow>
                              <mrow>
                                <msub>
                                  <mi>I</mi>
                                  <mrow>
                                    <mstyle mathsize="8pt">
                                      <mrow>
                                        <mrow>
                                          <mi>d</mi>
                                        </mrow>
                                      </mrow>
                                    </mstyle>
                                  </mrow>
                                </msub>
                                <mo stretchy="false">+</mo>
                                <mi>E</mi>
                              </mrow>
                              <mo stretchy="false">−</mo>
                              <mi>U</mi>
                            </mrow>
                          </mrow>
                          <mo stretchy="false">=</mo>
                          <mrow>
                            <mtext>20</mtext>
                            <mo stretchy="false">+</mo>
                            <mtext>18</mtext>
                          </mrow>
                        </mrow>
                        <mo stretchy="false">=</mo>
                        <mtext>38</mtext>
                      </mrow>
                    </mrow>
                  </mrow>
                </mstyle>
                <mrow/>
              </mrow>
            </mtd>
          </mtr>
        </mtable>
      </mrow>
      <mrow/>
    </mrow>
    <annotation encoding="StarMath 5.0">alignl { stack {
 size 12{E-U="27"-9="18"}  {} # 
 size 12{I rSub { size 8{S} } =I rSub { size 8{d} } +I rSub { size 8{t} } =I rSub { size 8{d} } +E-U="20"+"18"="38"}  {} 
} } {}</annotation>
  </semantics>
</math>
</file>

<file path=Object 34/content.xml><?xml version="1.0" encoding="utf-8"?>
<math xmlns="http://www.w3.org/1998/Math/MathML">
  <semantics>
    <mrow>
      <mrow>
        <mtable>
          <mtr>
            <mtd>
              <mrow>
                <mstyle mathsize="12pt">
                  <mrow>
                    <mrow>
                      <mrow>
                        <mrow>
                          <mrow>
                            <msub>
                              <mi>P</mi>
                              <mrow>
                                <mstyle mathsize="8pt">
                                  <mrow>
                                    <mrow>
                                      <mi>u</mi>
                                    </mrow>
                                  </mrow>
                                </mstyle>
                              </mrow>
                            </msub>
                            <mo stretchy="false">=</mo>
                            <mrow>
                              <mi>C</mi>
                              <mo stretchy="false">+</mo>
                              <msub>
                                <mi>I</mi>
                                <mrow>
                                  <mstyle mathsize="8pt">
                                    <mrow>
                                      <mrow>
                                        <mi>d</mi>
                                      </mrow>
                                    </mrow>
                                  </mstyle>
                                </mrow>
                              </msub>
                            </mrow>
                          </mrow>
                          <mo stretchy="false">=</mo>
                          <mrow>
                            <mtext>100</mtext>
                            <mo stretchy="false">+</mo>
                            <mtext>20</mtext>
                          </mrow>
                        </mrow>
                        <mo stretchy="false">=</mo>
                        <mtext>120</mtext>
                      </mrow>
                    </mrow>
                  </mrow>
                </mstyle>
                <mrow/>
              </mrow>
            </mtd>
          </mtr>
          <mtr>
            <mtd>
              <mrow>
                <mrow>
                  <mrow>
                    <msub>
                      <mi>P</mi>
                      <mrow>
                        <mstyle mathsize="8pt">
                          <mrow>
                            <mrow>
                              <mi>d</mi>
                            </mrow>
                          </mrow>
                        </mstyle>
                      </mrow>
                    </msub>
                    <mo stretchy="false">=</mo>
                    <mrow>
                      <mrow>
                        <msub>
                          <mi>P</mi>
                          <mrow>
                            <mstyle mathsize="8pt">
                              <mrow>
                                <mrow>
                                  <mi>u</mi>
                                </mrow>
                              </mrow>
                            </mstyle>
                          </mrow>
                        </msub>
                        <mo stretchy="false">+</mo>
                        <mi>E</mi>
                      </mrow>
                      <mo stretchy="false">−</mo>
                      <mi>U</mi>
                    </mrow>
                  </mrow>
                  <mo stretchy="false">=</mo>
                  <mtext>138</mtext>
                </mrow>
                <mrow/>
              </mrow>
            </mtd>
          </mtr>
        </mtable>
      </mrow>
      <mrow/>
    </mrow>
    <annotation encoding="StarMath 5.0">alignl { stack {
 size 12{P rSub { size 8{u} } =C+I rSub { size 8{d} } ="100"+"20"="120"}  {} # 
P rSub { size 8{d} } =P rSub { size 8{u} } +E-U="138" {} 
} } {}</annotation>
  </semantics>
</math>
</file>

<file path=Object 35/content.xml><?xml version="1.0" encoding="utf-8"?>
<math xmlns="http://www.w3.org/1998/Math/MathML">
  <semantics>
    <mrow>
      <mrow>
        <mtable>
          <mtr>
            <mtd>
              <mrow>
                <mstyle mathsize="12pt">
                  <mrow>
                    <mrow>
                      <mrow>
                        <mrow>
                          <msub>
                            <mi>E</mi>
                            <mrow>
                              <mstyle mathsize="8pt">
                                <mrow>
                                  <mrow>
                                    <mstyle mathvariant="italic">
                                      <mrow>
                                        <mtext>SIT</mtext>
                                      </mrow>
                                    </mstyle>
                                  </mrow>
                                </mrow>
                              </mstyle>
                            </mrow>
                          </msub>
                          <mo stretchy="false">=</mo>
                          <mrow>
                            <mrow>
                              <mfrac>
                                <mrow>
                                  <msub>
                                    <mi>E</mi>
                                    <mrow>
                                      <mstyle mathsize="8pt">
                                        <mrow>
                                          <mrow>
                                            <mi>$</mi>
                                          </mrow>
                                        </mrow>
                                      </mstyle>
                                    </mrow>
                                  </msub>
                                </mrow>
                                <mrow>
                                  <msub>
                                    <mi>I</mi>
                                    <mrow>
                                      <mstyle mathsize="8pt">
                                        <mrow>
                                          <mrow>
                                            <mstyle mathvariant="italic">
                                              <mrow>
                                                <mtext>CE</mtext>
                                              </mrow>
                                            </mstyle>
                                          </mrow>
                                        </mrow>
                                      </mstyle>
                                    </mrow>
                                  </msub>
                                </mrow>
                              </mfrac>
                            </mrow>
                            <mo stretchy="false">⋅</mo>
                            <mtext>100</mtext>
                          </mrow>
                        </mrow>
                        <mo stretchy="false">=</mo>
                        <mtext>21</mtext>
                      </mrow>
                      <mi>,</mi>
                      <mn>6</mn>
                    </mrow>
                  </mrow>
                </mstyle>
                <mrow/>
              </mrow>
            </mtd>
          </mtr>
          <mtr>
            <mtd>
              <mrow>
                <mrow>
                  <mrow>
                    <msub>
                      <mi>U</mi>
                      <mrow>
                        <mstyle mathsize="8pt">
                          <mrow>
                            <mrow>
                              <mstyle mathvariant="italic">
                                <mrow>
                                  <mtext>SIT</mtext>
                                </mrow>
                              </mstyle>
                            </mrow>
                          </mrow>
                        </mstyle>
                      </mrow>
                    </msub>
                    <mo stretchy="false">=</mo>
                    <mrow>
                      <mrow>
                        <mfrac>
                          <mrow>
                            <msub>
                              <mi>U</mi>
                              <mrow>
                                <mstyle mathsize="8pt">
                                  <mrow>
                                    <mrow>
                                      <mi>$</mi>
                                    </mrow>
                                  </mrow>
                                </mstyle>
                              </mrow>
                            </msub>
                          </mrow>
                          <mrow>
                            <msub>
                              <mi>I</mi>
                              <mrow>
                                <mstyle mathsize="8pt">
                                  <mrow>
                                    <mrow>
                                      <mstyle mathvariant="italic">
                                        <mrow>
                                          <mtext>CU</mtext>
                                        </mrow>
                                      </mstyle>
                                    </mrow>
                                  </mrow>
                                </mstyle>
                              </mrow>
                            </msub>
                          </mrow>
                        </mfrac>
                      </mrow>
                      <mo stretchy="false">⋅</mo>
                      <mtext>100</mtext>
                    </mrow>
                  </mrow>
                  <mo stretchy="false">=</mo>
                  <mtext>11</mtext>
                </mrow>
                <mi>,</mi>
                <mtext>25</mtext>
                <mrow/>
              </mrow>
            </mtd>
          </mtr>
        </mtable>
      </mrow>
      <mrow/>
    </mrow>
    <annotation encoding="StarMath 5.0">alignl { stack {
 size 12{E rSub { size 8{ ital "SIT"} } = {  {E rSub { size 8{$} } }  over  {I rSub { size 8{ ital "CE"} } } }  cdot "100"="21",6}  {} # 
U rSub { size 8{ ital "SIT"} } = {  {U rSub { size 8{$} } }  over  {I rSub { size 8{ ital "CU"} } } }  cdot "100"="11","25" {} 
} } {}</annotation>
  </semantics>
</math>
</file>

<file path=Object 36/content.xml><?xml version="1.0" encoding="utf-8"?>
<math xmlns="http://www.w3.org/1998/Math/MathML">
  <semantics>
    <mrow>
      <mrow>
        <mtable>
          <mtr>
            <mtd>
              <mrow>
                <mstyle mathsize="12pt">
                  <mrow>
                    <mrow>
                      <mrow>
                        <mrow>
                          <msub>
                            <mi>E</mi>
                            <mrow>
                              <mstyle mathsize="8pt">
                                <mrow>
                                  <mrow>
                                    <mi>$</mi>
                                  </mrow>
                                </mrow>
                              </mstyle>
                            </mrow>
                          </msub>
                          <mo stretchy="false">−</mo>
                          <msub>
                            <mi>E</mi>
                            <mrow>
                              <mstyle mathsize="8pt">
                                <mrow>
                                  <mrow>
                                    <mstyle mathvariant="italic">
                                      <mrow>
                                        <mtext>SIT</mtext>
                                      </mrow>
                                    </mstyle>
                                  </mrow>
                                </mrow>
                              </mstyle>
                            </mrow>
                          </msub>
                        </mrow>
                        <mo stretchy="false">=</mo>
                        <mrow>
                          <mtext>27</mtext>
                          <mo stretchy="false">−</mo>
                          <mtext>21</mtext>
                        </mrow>
                      </mrow>
                      <mi>,</mi>
                      <mrow>
                        <mn>6</mn>
                        <mo stretchy="false">=</mo>
                        <mn>5,4</mn>
                      </mrow>
                    </mrow>
                  </mrow>
                </mstyle>
                <mrow/>
              </mrow>
            </mtd>
          </mtr>
          <mtr>
            <mtd>
              <mrow>
                <mrow>
                  <mrow>
                    <msub>
                      <mi>U</mi>
                      <mrow>
                        <mstyle mathsize="8pt">
                          <mrow>
                            <mrow>
                              <mstyle mathvariant="italic">
                                <mrow>
                                  <mtext>SIT</mtext>
                                </mrow>
                              </mstyle>
                            </mrow>
                          </mrow>
                        </mstyle>
                      </mrow>
                    </msub>
                    <mo stretchy="false">−</mo>
                    <msub>
                      <mi>U</mi>
                      <mrow>
                        <mstyle mathsize="8pt">
                          <mrow>
                            <mrow>
                              <mi>$</mi>
                            </mrow>
                          </mrow>
                        </mstyle>
                      </mrow>
                    </msub>
                  </mrow>
                  <mo stretchy="false">=</mo>
                  <mtext>11</mtext>
                </mrow>
                <mi>,</mi>
                <mrow>
                  <mrow>
                    <mtext>25</mtext>
                    <mo stretchy="false">−</mo>
                    <mn>9</mn>
                  </mrow>
                  <mo stretchy="false">=</mo>
                  <mn>2,</mn>
                </mrow>
                <mtext>25</mtext>
                <mrow/>
              </mrow>
            </mtd>
          </mtr>
          <mtr>
            <mtd>
              <mrow>
                <mrow>
                  <mstyle mathvariant="italic">
                    <mrow>
                      <mtext>korist</mtext>
                    </mrow>
                  </mstyle>
                  <mo stretchy="false">=</mo>
                  <mrow>
                    <mn>5,4</mn>
                    <mo stretchy="false">+</mo>
                    <mn>2,</mn>
                  </mrow>
                </mrow>
                <mrow>
                  <mtext>25</mtext>
                  <mo stretchy="false">=</mo>
                  <mn>7,</mn>
                </mrow>
                <mtext>65</mtext>
                <mrow/>
              </mrow>
            </mtd>
          </mtr>
        </mtable>
      </mrow>
      <mrow/>
    </mrow>
    <annotation encoding="StarMath 5.0">alignl { stack {
 size 12{E rSub { size 8{$} } -E rSub { size 8{ ital "SIT"} } ="27"-"21",6=5,4}  {} # 
U rSub { size 8{ ital "SIT"} } -U rSub { size 8{$} } ="11","25"-9=2,"25" {} # 
 ital "korist"=5,4+2,"25"=7,"65" {} 
} } {}</annotation>
  </semantics>
</math>
</file>

<file path=Object 37/content.xml><?xml version="1.0" encoding="utf-8"?>
<math xmlns="http://www.w3.org/1998/Math/MathML">
  <semantics>
    <mrow>
      <mrow>
        <mtable>
          <mtr>
            <mtd>
              <mrow>
                <mstyle mathsize="12pt">
                  <mrow>
                    <mrow>
                      <mrow>
                        <mrow>
                          <msub>
                            <mi>E</mi>
                            <mrow>
                              <mstyle mathsize="8pt">
                                <mrow>
                                  <mrow>
                                    <mstyle mathvariant="italic">
                                      <mrow>
                                        <mtext>SIT</mtext>
                                      </mrow>
                                    </mstyle>
                                  </mrow>
                                </mrow>
                              </mstyle>
                            </mrow>
                          </msub>
                          <mo stretchy="false">=</mo>
                          <mrow>
                            <mrow>
                              <mfrac>
                                <mrow>
                                  <msub>
                                    <mi>E</mi>
                                    <mrow>
                                      <mstyle mathsize="8pt">
                                        <mrow>
                                          <mrow>
                                            <mi>$</mi>
                                          </mrow>
                                        </mrow>
                                      </mstyle>
                                    </mrow>
                                  </msub>
                                </mrow>
                                <mrow>
                                  <msub>
                                    <mi>I</mi>
                                    <mrow>
                                      <mstyle mathsize="8pt">
                                        <mrow>
                                          <mrow>
                                            <mstyle mathvariant="italic">
                                              <mrow>
                                                <mtext>CE</mtext>
                                              </mrow>
                                            </mstyle>
                                          </mrow>
                                        </mrow>
                                      </mstyle>
                                    </mrow>
                                  </msub>
                                </mrow>
                              </mfrac>
                            </mrow>
                            <mo stretchy="false">⋅</mo>
                            <mtext>100</mtext>
                          </mrow>
                        </mrow>
                        <mo stretchy="false">=</mo>
                        <mtext>200</mtext>
                      </mrow>
                    </mrow>
                  </mrow>
                </mstyle>
                <mrow/>
              </mrow>
            </mtd>
          </mtr>
          <mtr>
            <mtd>
              <mrow>
                <mrow>
                  <mrow>
                    <msub>
                      <mi>U</mi>
                      <mrow>
                        <mstyle mathsize="8pt">
                          <mrow>
                            <mrow>
                              <mstyle mathvariant="italic">
                                <mrow>
                                  <mtext>SIT</mtext>
                                </mrow>
                              </mstyle>
                            </mrow>
                          </mrow>
                        </mstyle>
                      </mrow>
                    </msub>
                    <mo stretchy="false">=</mo>
                    <mrow>
                      <mrow>
                        <mfrac>
                          <mrow>
                            <msub>
                              <mi>U</mi>
                              <mrow>
                                <mstyle mathsize="8pt">
                                  <mrow>
                                    <mrow>
                                      <mi>$</mi>
                                    </mrow>
                                  </mrow>
                                </mstyle>
                              </mrow>
                            </msub>
                          </mrow>
                          <mrow>
                            <msub>
                              <mi>I</mi>
                              <mrow>
                                <mstyle mathsize="8pt">
                                  <mrow>
                                    <mrow>
                                      <mstyle mathvariant="italic">
                                        <mrow>
                                          <mtext>CU</mtext>
                                        </mrow>
                                      </mstyle>
                                    </mrow>
                                  </mrow>
                                </mstyle>
                              </mrow>
                            </msub>
                          </mrow>
                        </mfrac>
                      </mrow>
                      <mo stretchy="false">⋅</mo>
                      <mtext>100</mtext>
                    </mrow>
                  </mrow>
                  <mo stretchy="false">=</mo>
                  <mtext>300</mtext>
                </mrow>
                <mrow/>
              </mrow>
            </mtd>
          </mtr>
          <mtr>
            <mtd>
              <mrow>
                <mrow>
                  <mrow>
                    <mrow>
                      <mstyle mathvariant="italic">
                        <mrow>
                          <mtext>korist</mtext>
                        </mrow>
                      </mstyle>
                      <mo stretchy="false">=</mo>
                      <mrow>
                        <mrow>
                          <mrow>
                            <msub>
                              <mi>E</mi>
                              <mrow>
                                <mstyle mathsize="8pt">
                                  <mrow>
                                    <mrow>
                                      <mi>$</mi>
                                    </mrow>
                                  </mrow>
                                </mstyle>
                              </mrow>
                            </msub>
                            <mo stretchy="false">−</mo>
                            <msub>
                              <mi>E</mi>
                              <mrow>
                                <mstyle mathsize="8pt">
                                  <mrow>
                                    <mrow>
                                      <mstyle mathvariant="italic">
                                        <mrow>
                                          <mtext>SIT</mtext>
                                        </mrow>
                                      </mstyle>
                                    </mrow>
                                  </mrow>
                                </mstyle>
                              </mrow>
                            </msub>
                          </mrow>
                          <mo stretchy="false">+</mo>
                          <msub>
                            <mi>U</mi>
                            <mrow>
                              <mstyle mathsize="8pt">
                                <mrow>
                                  <mrow>
                                    <mstyle mathvariant="italic">
                                      <mrow>
                                        <mtext>SIT</mtext>
                                      </mrow>
                                    </mstyle>
                                  </mrow>
                                </mrow>
                              </mstyle>
                            </mrow>
                          </msub>
                        </mrow>
                        <mo stretchy="false">−</mo>
                        <msub>
                          <mi>U</mi>
                          <mrow>
                            <mstyle mathsize="8pt">
                              <mrow>
                                <mrow>
                                  <mi>$</mi>
                                </mrow>
                              </mrow>
                            </mstyle>
                          </mrow>
                        </msub>
                      </mrow>
                    </mrow>
                    <mo stretchy="false">=</mo>
                    <mrow>
                      <mrow>
                        <mrow>
                          <mtext>240</mtext>
                          <mo stretchy="false">−</mo>
                          <mtext>200</mtext>
                        </mrow>
                        <mo stretchy="false">+</mo>
                        <mtext>300</mtext>
                      </mrow>
                      <mo stretchy="false">−</mo>
                      <mtext>240</mtext>
                    </mrow>
                  </mrow>
                  <mo stretchy="false">=</mo>
                  <mtext>100</mtext>
                </mrow>
                <mrow/>
              </mrow>
            </mtd>
          </mtr>
        </mtable>
      </mrow>
      <mrow/>
    </mrow>
    <annotation encoding="StarMath 5.0">alignl { stack {
 size 12{E rSub { size 8{ ital "SIT"} } = {  {E rSub { size 8{$} } }  over  {I rSub { size 8{ ital "CE"} } } }  cdot "100"="200"}  {} # 
U rSub { size 8{ ital "SIT"} } = {  {U rSub { size 8{$} } }  over  {I rSub { size 8{ ital "CU"} } } }  cdot "100"="300" {} # 
 ital "korist"=E rSub { size 8{$} } -E rSub { size 8{ ital "SIT"} } +U rSub { size 8{ ital "SIT"} } -U rSub { size 8{$} } ="240"-"200"+"300"-"240"="100" {} 
} } {}</annotation>
  </semantics>
</math>
</file>

<file path=Object 38/content.xml><?xml version="1.0" encoding="utf-8"?>
<math xmlns="http://www.w3.org/1998/Math/MathML">
  <semantics>
    <mrow>
      <mrow>
        <mtable>
          <mtr>
            <mtd>
              <mrow>
                <mstyle mathsize="12pt">
                  <mrow>
                    <mrow>
                      <mrow>
                        <mrow>
                          <msub>
                            <mi>E</mi>
                            <mrow>
                              <mstyle mathsize="8pt">
                                <mrow>
                                  <mrow>
                                    <mi>$</mi>
                                  </mrow>
                                </mrow>
                              </mstyle>
                            </mrow>
                          </msub>
                          <mo stretchy="false">−</mo>
                          <msub>
                            <mi>E</mi>
                            <mrow>
                              <mstyle mathsize="8pt">
                                <mrow>
                                  <mrow>
                                    <mstyle mathvariant="italic">
                                      <mrow>
                                        <mtext>SIT</mtext>
                                      </mrow>
                                    </mstyle>
                                  </mrow>
                                </mrow>
                              </mstyle>
                            </mrow>
                          </msub>
                        </mrow>
                        <mo stretchy="false">=</mo>
                        <mtext>40</mtext>
                      </mrow>
                    </mrow>
                  </mrow>
                </mstyle>
                <mrow/>
              </mrow>
            </mtd>
          </mtr>
          <mtr>
            <mtd>
              <mrow>
                <mrow>
                  <mrow>
                    <msub>
                      <mi>U</mi>
                      <mrow>
                        <mstyle mathsize="8pt">
                          <mrow>
                            <mrow>
                              <mstyle mathvariant="italic">
                                <mrow>
                                  <mtext>SIT</mtext>
                                </mrow>
                              </mstyle>
                            </mrow>
                          </mrow>
                        </mstyle>
                      </mrow>
                    </msub>
                    <mo stretchy="false">−</mo>
                    <msub>
                      <mi>U</mi>
                      <mrow>
                        <mstyle mathsize="8pt">
                          <mrow>
                            <mrow>
                              <mi>$</mi>
                            </mrow>
                          </mrow>
                        </mstyle>
                      </mrow>
                    </msub>
                  </mrow>
                  <mo stretchy="false">=</mo>
                  <mtext>60</mtext>
                </mrow>
                <mrow/>
              </mrow>
            </mtd>
          </mtr>
        </mtable>
      </mrow>
      <mrow/>
    </mrow>
    <annotation encoding="StarMath 5.0">alignl { stack {
 size 12{E rSub { size 8{$} } -E rSub { size 8{ ital "SIT"} } ="40"}  {} # 
U rSub { size 8{ ital "SIT"} } -U rSub { size 8{$} } ="60" {} 
} } {}</annotation>
  </semantics>
</math>
</file>

<file path=Object 39/content.xml><?xml version="1.0" encoding="utf-8"?>
<math xmlns="http://www.w3.org/1998/Math/MathML">
  <semantics>
    <mrow>
      <mstyle mathsize="12pt">
        <mrow>
          <mrow>
            <mrow>
              <mi>P</mi>
              <mo stretchy="false">=</mo>
              <mrow>
                <mrow>
                  <mrow>
                    <mrow>
                      <msub>
                        <mi>C</mi>
                        <mrow>
                          <mstyle mathsize="8pt">
                            <mrow>
                              <mrow>
                                <mi>Z</mi>
                              </mrow>
                            </mrow>
                          </mstyle>
                        </mrow>
                      </msub>
                      <mo stretchy="false">+</mo>
                      <msub>
                        <mi>C</mi>
                        <mrow>
                          <mstyle mathsize="8pt">
                            <mrow>
                              <mrow>
                                <mi>O</mi>
                              </mrow>
                            </mrow>
                          </mstyle>
                        </mrow>
                      </msub>
                    </mrow>
                    <mo stretchy="false">+</mo>
                    <msub>
                      <mi>I</mi>
                      <mrow>
                        <mstyle mathsize="8pt">
                          <mrow>
                            <mrow>
                              <mi>d</mi>
                            </mrow>
                          </mrow>
                        </mstyle>
                      </mrow>
                    </msub>
                  </mrow>
                  <mo stretchy="false">+</mo>
                  <mi>E</mi>
                </mrow>
                <mo stretchy="false">−</mo>
                <mi>U</mi>
              </mrow>
            </mrow>
          </mrow>
        </mrow>
      </mstyle>
      <mrow/>
    </mrow>
    <annotation encoding="StarMath 5.0"> size 12{P=C rSub { size 8{Z} } +C rSub { size 8{O} } +I rSub { size 8{d} } +E-U} {}</annotation>
  </semantics>
</math>
</file>

<file path=Object 5/content.xml><?xml version="1.0" encoding="utf-8"?>
<math xmlns="http://www.w3.org/1998/Math/MathML">
  <semantics>
    <mrow>
      <mstyle mathsize="12pt">
        <mrow>
          <mrow>
            <mrow>
              <msub>
                <mi>P</mi>
                <mrow>
                  <mstyle mathsize="8pt">
                    <mrow>
                      <mrow>
                        <mi>f</mi>
                      </mrow>
                    </mrow>
                  </mstyle>
                </mrow>
              </msub>
              <mo stretchy="false">=</mo>
              <mrow>
                <mrow>
                  <msub>
                    <mi>P</mi>
                    <mrow>
                      <mstyle mathsize="8pt">
                        <mrow>
                          <mrow>
                            <mstyle mathvariant="italic">
                              <mrow>
                                <mtext>dokonani</mtext>
                              </mrow>
                            </mstyle>
                          </mrow>
                        </mrow>
                      </mstyle>
                    </mrow>
                  </msub>
                  <mo stretchy="false">+</mo>
                  <mstyle mathvariant="italic">
                    <mrow>
                      <msub>
                        <mtext>Zal</mtext>
                        <mrow>
                          <mstyle mathsize="8pt">
                            <mrow>
                              <mrow>
                                <mstyle mathvariant="italic">
                                  <mrow>
                                    <mtext>konec</mtext>
                                  </mrow>
                                </mstyle>
                              </mrow>
                            </mrow>
                          </mstyle>
                        </mrow>
                      </msub>
                    </mrow>
                  </mstyle>
                </mrow>
                <mo stretchy="false">−</mo>
                <mstyle mathvariant="italic">
                  <mrow>
                    <msub>
                      <mtext>Zal</mtext>
                      <mrow>
                        <mstyle mathsize="8pt">
                          <mrow>
                            <mrow>
                              <mstyle mathvariant="italic">
                                <mrow>
                                  <mtext>za</mtext>
                                </mrow>
                              </mstyle>
                            </mrow>
                          </mrow>
                        </mstyle>
                      </mrow>
                    </msub>
                  </mrow>
                </mstyle>
              </mrow>
            </mrow>
          </mrow>
        </mrow>
      </mstyle>
      <mrow/>
    </mrow>
    <annotation encoding="StarMath 5.0"> size 12{P rSub { size 8{f} } =P rSub { size 8{ ital "dokonani"} } + ital "Zal" rSub { size 8{ ital "konec"} } - ital "Zal" rSub { size 8{ ital "za"} } } {}</annotation>
  </semantics>
</math>
</file>

<file path=Object 6/content.xml><?xml version="1.0" encoding="utf-8"?>
<math xmlns="http://www.w3.org/1998/Math/MathML">
  <semantics>
    <mrow>
      <mstyle mathsize="12pt">
        <mrow>
          <mrow>
            <mrow>
              <mstyle mathvariant="italic">
                <mrow>
                  <msub>
                    <mtext>DP</mtext>
                    <mrow>
                      <mstyle mathsize="8pt">
                        <mrow>
                          <mrow>
                            <mi>V</mi>
                          </mrow>
                        </mrow>
                      </mstyle>
                    </mrow>
                  </msub>
                </mrow>
              </mstyle>
              <mo stretchy="false">=</mo>
              <mrow>
                <mstyle mathvariant="italic">
                  <mrow>
                    <msub>
                      <mtext>DP</mtext>
                      <mrow>
                        <mstyle mathsize="8pt">
                          <mrow>
                            <mrow>
                              <mi>K</mi>
                            </mrow>
                          </mrow>
                        </mstyle>
                      </mrow>
                    </msub>
                  </mrow>
                </mstyle>
                <mo stretchy="false">+</mo>
                <mstyle mathvariant="italic">
                  <mrow>
                    <msub>
                      <mtext>DP</mtext>
                      <mrow>
                        <mstyle mathsize="8pt">
                          <mrow>
                            <mrow>
                              <mi>P</mi>
                            </mrow>
                          </mrow>
                        </mstyle>
                      </mrow>
                    </msub>
                  </mrow>
                </mstyle>
              </mrow>
            </mrow>
          </mrow>
        </mrow>
      </mstyle>
      <mrow/>
    </mrow>
    <annotation encoding="StarMath 5.0"> size 12{ ital "DP" rSub { size 8{V} } = ital "DP" rSub { size 8{K} } + ital "DP" rSub { size 8{P} } } {}</annotation>
  </semantics>
</math>
</file>

<file path=Object 7/content.xml><?xml version="1.0" encoding="utf-8"?>
<math xmlns="http://www.w3.org/1998/Math/MathML">
  <semantics>
    <mrow>
      <mstyle mathsize="12pt">
        <mrow>
          <mrow>
            <mmultiscripts>
              <mtext/>
              <mprescripts/>
              <mrow>
                <mstyle mathsize="8pt">
                  <mrow>
                    <mrow>
                      <mstyle mathvariant="italic">
                        <mrow>
                          <mtext>rea</mtext>
                        </mrow>
                      </mstyle>
                      <mtext>ln</mtext>
                      <mi>i</mi>
                    </mrow>
                  </mrow>
                </mstyle>
              </mrow>
              <none/>
            </mmultiscripts>
            <mrow>
              <mstyle mathvariant="italic">
                <mrow>
                  <msub>
                    <mtext>DP</mtext>
                    <mrow>
                      <mstyle mathsize="8pt">
                        <mrow>
                          <mrow>
                            <mn>1</mn>
                          </mrow>
                        </mrow>
                      </mstyle>
                    </mrow>
                  </msub>
                </mrow>
              </mstyle>
              <mo stretchy="false">=</mo>
              <mrow>
                <mo stretchy="false">∑</mo>
                <mrow>
                  <mrow>
                    <msub>
                      <mi>P</mi>
                      <mrow>
                        <mstyle mathsize="8pt">
                          <mrow>
                            <mrow>
                              <mn>1</mn>
                            </mrow>
                          </mrow>
                        </mstyle>
                      </mrow>
                    </msub>
                    <mo stretchy="false">⋅</mo>
                    <msub>
                      <mi>C</mi>
                      <mrow>
                        <mstyle mathsize="8pt">
                          <mrow>
                            <mrow>
                              <mi>B</mi>
                            </mrow>
                          </mrow>
                        </mstyle>
                      </mrow>
                    </msub>
                  </mrow>
                </mrow>
              </mrow>
            </mrow>
          </mrow>
        </mrow>
      </mstyle>
      <mrow/>
    </mrow>
    <annotation encoding="StarMath 5.0"> size 12{"" lSub { size 8{ ital "rea""ln"i} }  ital "DP" rSub { size 8{1} } = Sum {P rSub { size 8{1} }  cdot C rSub { size 8{B} } } } {}</annotation>
  </semantics>
</math>
</file>

<file path=Object 8/content.xml><?xml version="1.0" encoding="utf-8"?>
<math xmlns="http://www.w3.org/1998/Math/MathML">
  <semantics>
    <mrow>
      <mstyle mathsize="12pt">
        <mrow>
          <mrow>
            <mrow>
              <msub>
                <mi>I</mi>
                <mrow>
                  <mstyle mathsize="8pt">
                    <mrow>
                      <mrow>
                        <mstyle mathvariant="italic">
                          <mrow>
                            <mtext>CEN</mtext>
                          </mrow>
                        </mstyle>
                      </mrow>
                    </mrow>
                  </mstyle>
                </mrow>
              </msub>
              <mo stretchy="false">=</mo>
              <mrow>
                <mrow>
                  <mfrac>
                    <mrow>
                      <msub>
                        <mi>C</mi>
                        <mrow>
                          <mstyle mathsize="8pt">
                            <mrow>
                              <mrow>
                                <mstyle mathvariant="italic">
                                  <mrow>
                                    <mtext>obdobja</mtext>
                                  </mrow>
                                </mstyle>
                              </mrow>
                            </mrow>
                          </mstyle>
                        </mrow>
                      </msub>
                    </mrow>
                    <mrow>
                      <msub>
                        <mi>C</mi>
                        <mrow>
                          <mstyle mathsize="8pt">
                            <mrow>
                              <mrow>
                                <mtext>bazno</mtext>
                                <mstyle mathvariant="italic">
                                  <mrow>
                                    <mtext>leto</mtext>
                                  </mrow>
                                </mstyle>
                              </mrow>
                            </mrow>
                          </mstyle>
                        </mrow>
                      </msub>
                    </mrow>
                  </mfrac>
                </mrow>
                <mo stretchy="false">⋅</mo>
                <mtext>100</mtext>
              </mrow>
            </mrow>
          </mrow>
        </mrow>
      </mstyle>
      <mrow/>
    </mrow>
    <annotation encoding="StarMath 5.0"> size 12{I rSub { size 8{ ital "CEN"} } = {  {C rSub { size 8{ ital "obdobja"} } }  over  {C rSub { size 8{"bazno" ital "leto"} } } }  cdot "100"} {}</annotation>
  </semantics>
</math>
</file>

<file path=Object 9/content.xml><?xml version="1.0" encoding="utf-8"?>
<math xmlns="http://www.w3.org/1998/Math/MathML">
  <semantics>
    <mrow>
      <mstyle mathsize="12pt">
        <mrow>
          <mrow>
            <mmultiscripts>
              <mtext/>
              <mprescripts/>
              <mrow>
                <mstyle mathsize="8pt">
                  <mrow>
                    <mrow>
                      <mi>r</mi>
                    </mrow>
                  </mrow>
                </mstyle>
              </mrow>
              <none/>
            </mmultiscripts>
            <mrow>
              <msub>
                <mi>P</mi>
                <mrow>
                  <mstyle mathsize="8pt">
                    <mrow>
                      <mrow>
                        <mn>4</mn>
                      </mrow>
                    </mrow>
                  </mstyle>
                </mrow>
              </msub>
              <mo stretchy="false">=</mo>
              <mrow>
                <mfrac>
                  <mrow>
                    <mmultiscripts>
                      <mtext/>
                      <mprescripts/>
                      <mrow>
                        <mstyle mathsize="8pt">
                          <mrow>
                            <mrow>
                              <mi>n</mi>
                            </mrow>
                          </mrow>
                        </mstyle>
                      </mrow>
                      <none/>
                    </mmultiscripts>
                    <msub>
                      <mi>P</mi>
                      <mrow>
                        <mstyle mathsize="8pt">
                          <mrow>
                            <mrow>
                              <mn>4</mn>
                            </mrow>
                          </mrow>
                        </mstyle>
                      </mrow>
                    </msub>
                  </mrow>
                  <mrow>
                    <mrow>
                      <mfrac>
                        <mrow>
                          <mstyle mathsize="8pt">
                            <mrow>
                              <mrow>
                                <msub>
                                  <mi>C</mi>
                                  <mrow>
                                    <mstyle mathsize="6pt">
                                      <mrow>
                                        <mrow>
                                          <mn>4</mn>
                                        </mrow>
                                      </mrow>
                                    </mstyle>
                                  </mrow>
                                </msub>
                              </mrow>
                            </mrow>
                          </mstyle>
                        </mrow>
                        <mrow>
                          <msub>
                            <mi>C</mi>
                            <mrow>
                              <mstyle mathsize="6pt">
                                <mrow>
                                  <mrow>
                                    <mn>3</mn>
                                  </mrow>
                                </mrow>
                              </mstyle>
                            </mrow>
                          </msub>
                        </mrow>
                      </mfrac>
                    </mrow>
                  </mrow>
                </mfrac>
              </mrow>
            </mrow>
            <mstyle mathsize="12pt">
              <mrow>
                <mrow>
                  <mrow>
                    <mrow>
                      <mrow/>
                      <mo stretchy="false">=</mo>
                      <mrow>
                        <mfrac>
                          <mrow>
                            <mtext>12</mtext>
                          </mrow>
                          <mrow>
                            <mn>1,2</mn>
                          </mrow>
                        </mfrac>
                      </mrow>
                    </mrow>
                    <mo stretchy="false">=</mo>
                    <mtext>10</mtext>
                  </mrow>
                </mrow>
              </mrow>
            </mstyle>
          </mrow>
        </mrow>
      </mstyle>
      <mrow/>
    </mrow>
    <annotation encoding="StarMath 5.0"> size 12{"" lSub { size 8{r} } P rSub { size 8{4} } = {  {"" lSub { size 8{n} } P rSub { size 8{4} } }  over  { {  { size 8{C rSub { size 6{4} } } }  over  {C rSub { size 6{3} } } } } }  size 12{ {}= {  {"12"}  over  {1,2} } ="10"}} {}</annotation>
  </semantics>
</math>
</file>