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layout-cache" manifest:media-type="application/binary"/>
  <manifest:file-entry manifest:full-path="meta.xml" manifest:media-type="text/xml"/>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18" manifest:media-type=""/>
  <manifest:file-entry manifest:full-path="ObjectReplacements/Object 20" manifest:media-type=""/>
  <manifest:file-entry manifest:full-path="ObjectReplacements/Object 29" manifest:media-type=""/>
  <manifest:file-entry manifest:full-path="ObjectReplacements/Object 31" manifest:media-type=""/>
  <manifest:file-entry manifest:full-path="ObjectReplacements/Object 17" manifest:media-type=""/>
  <manifest:file-entry manifest:full-path="ObjectReplacements/Object 9" manifest:media-type=""/>
  <manifest:file-entry manifest:full-path="ObjectReplacements/Object 32" manifest:media-type=""/>
  <manifest:file-entry manifest:full-path="ObjectReplacements/Object 8" manifest:media-type=""/>
  <manifest:file-entry manifest:full-path="ObjectReplacements/Object 16" manifest:media-type=""/>
  <manifest:file-entry manifest:full-path="ObjectReplacements/Object 28" manifest:media-type=""/>
  <manifest:file-entry manifest:full-path="ObjectReplacements/Object 30" manifest:media-type=""/>
  <manifest:file-entry manifest:full-path="ObjectReplacements/Object 33" manifest:media-type=""/>
  <manifest:file-entry manifest:full-path="ObjectReplacements/Object 27" manifest:media-type=""/>
  <manifest:file-entry manifest:full-path="ObjectReplacements/Object 34" manifest:media-type=""/>
  <manifest:file-entry manifest:full-path="ObjectReplacements/Object 36" manifest:media-type=""/>
  <manifest:file-entry manifest:full-path="ObjectReplacements/Object 3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Heading_20_1" style:master-page-name="Standard">
      <style:paragraph-properties style:page-number="18"/>
    </style:style>
    <style:style style:name="P2" style:family="paragraph" style:parent-style-name="Heading_20_2">
      <style:text-properties fo:font-size="1pt" style:font-size-asian="1pt"/>
    </style:style>
    <style:style style:name="P3" style:family="paragraph" style:parent-style-name="Naloga" style:list-style-name="WW8Num30"/>
    <style:style style:name="P4" style:family="paragraph" style:parent-style-name="Naloga" style:list-style-name="WW8Num23"/>
    <style:style style:name="P5" style:family="paragraph" style:parent-style-name="Naloga" style:list-style-name="WW8Num43"/>
    <style:style style:name="P6" style:family="paragraph" style:parent-style-name="Naloga" style:list-style-name="WW8Num35"/>
    <style:style style:name="P7" style:family="paragraph" style:parent-style-name="Naloga" style:list-style-name="WW8Num15"/>
    <style:style style:name="P8" style:family="paragraph" style:parent-style-name="Naloga" style:list-style-name="WW8Num41"/>
    <style:style style:name="P9" style:family="paragraph" style:parent-style-name="Naloga" style:list-style-name="WW8Num3"/>
    <style:style style:name="P10" style:family="paragraph" style:parent-style-name="Naloga" style:list-style-name="WW8Num29"/>
    <style:style style:name="P11" style:family="paragraph" style:parent-style-name="Naloga" style:list-style-name="WW8Num25"/>
    <style:style style:name="P12" style:family="paragraph" style:parent-style-name="Naloga" style:list-style-name="WW8Num18"/>
    <style:style style:name="P13" style:family="paragraph" style:parent-style-name="Naloga" style:list-style-name="WW8Num37"/>
    <style:style style:name="P14" style:family="paragraph" style:parent-style-name="Naloga" style:list-style-name="WW8Num34"/>
    <style:style style:name="P15" style:family="paragraph" style:parent-style-name="Naloga" style:list-style-name="WW8Num5"/>
    <style:style style:name="P16" style:family="paragraph" style:parent-style-name="Naloga" style:list-style-name="WW8Num39"/>
    <style:style style:name="P17" style:family="paragraph" style:parent-style-name="Naloga" style:list-style-name="WW8Num27"/>
    <style:style style:name="P18" style:family="paragraph" style:parent-style-name="Naloga">
      <style:text-properties fo:language="none" fo:country="none"/>
    </style:style>
    <style:style style:name="P19" style:family="paragraph" style:parent-style-name="Naloga" style:list-style-name="WW8Num7"/>
    <style:style style:name="P20" style:family="paragraph" style:parent-style-name="Naloga" style:list-style-name="WW8Num12"/>
    <style:style style:name="P21" style:family="paragraph" style:parent-style-name="Naloga" style:list-style-name="WW8Num31"/>
    <style:style style:name="P22" style:family="paragraph" style:parent-style-name="Naloga" style:list-style-name="WW8Num24"/>
    <style:style style:name="P23" style:family="paragraph" style:parent-style-name="Naloga" style:list-style-name="WW8Num17"/>
    <style:style style:name="P24" style:family="paragraph" style:parent-style-name="Naloga" style:list-style-name="WW8Num16"/>
    <style:style style:name="P25" style:family="paragraph" style:parent-style-name="Footer">
      <style:paragraph-properties fo:margin-left="0in" fo:margin-right="0.25in" fo:text-indent="0in" style:auto-text-indent="false"/>
    </style:style>
    <style:style style:name="P26" style:family="paragraph" style:parent-style-name="Rešitev" style:list-style-name="WW8Num2"/>
    <style:style style:name="P27" style:family="paragraph" style:parent-style-name="Rešitev" style:list-style-name="WW8Num20"/>
    <style:style style:name="P28" style:family="paragraph" style:parent-style-name="Rešitev" style:list-style-name="WW8Num13"/>
    <style:style style:name="P29" style:family="paragraph" style:parent-style-name="Rešitev">
      <style:paragraph-properties fo:text-align="start" style:justify-single-word="false"/>
    </style:style>
    <style:style style:name="P30" style:family="paragraph" style:parent-style-name="Rešitev" style:list-style-name="WW8Num13">
      <style:paragraph-properties fo:text-align="start" style:justify-single-word="false"/>
    </style:style>
    <style:style style:name="P31" style:family="paragraph" style:parent-style-name="Rešitev" style:list-style-name="WW8Num10"/>
    <style:style style:name="P32" style:family="paragraph" style:parent-style-name="Rešitev" style:list-style-name="WW8Num26"/>
    <style:style style:name="P33" style:family="paragraph" style:parent-style-name="Rešitev" style:list-style-name="WW8Num6"/>
    <style:style style:name="P34" style:family="paragraph" style:parent-style-name="Rešitev" style:list-style-name="WW8Num33"/>
    <style:style style:name="P35" style:family="paragraph" style:parent-style-name="Rešitev" style:list-style-name="WW8Num45"/>
    <style:style style:name="P36" style:family="paragraph" style:parent-style-name="Rešitev">
      <style:text-properties fo:language="none" fo:country="none"/>
    </style:style>
    <style:style style:name="P37" style:family="paragraph" style:parent-style-name="Rešitev" style:list-style-name="WW8Num28">
      <style:text-properties fo:language="none" fo:country="none"/>
    </style:style>
    <style:style style:name="P38" style:family="paragraph" style:parent-style-name="Rešitev" style:list-style-name="WW8Num46"/>
    <style:style style:name="P39" style:family="paragraph" style:parent-style-name="Rešitev" style:list-style-name="WW8Num9"/>
    <style:style style:name="P40" style:family="paragraph" style:parent-style-name="Rešitev" style:list-style-name="WW8Num44"/>
    <style:style style:name="P41" style:family="paragraph" style:parent-style-name="Rešitev" style:list-style-name="WW8Num11"/>
    <style:style style:name="P42" style:family="paragraph" style:parent-style-name="Rešitev" style:list-style-name="WW8Num8"/>
    <style:style style:name="P43" style:family="paragraph" style:parent-style-name="Rešitev" style:list-style-name="WW8Num21"/>
    <style:style style:name="P44" style:family="paragraph" style:parent-style-name="Rešitev" style:list-style-name="WW8Num28"/>
    <style:style style:name="P45" style:family="paragraph" style:parent-style-name="Rešitev" style:list-style-name="WW8Num48"/>
    <style:style style:name="P46" style:family="paragraph" style:parent-style-name="Rešitev" style:list-style-name="WW8Num36"/>
    <style:style style:name="P47" style:family="paragraph" style:parent-style-name="Rešitev" style:list-style-name="WW8Num19"/>
    <style:style style:name="P48" style:family="paragraph" style:parent-style-name="Rešitev" style:list-style-name="WW8Num38"/>
    <style:style style:name="P49" style:family="paragraph" style:parent-style-name="Rešitev" style:list-style-name="WW8Num4"/>
    <style:style style:name="P50" style:family="paragraph" style:parent-style-name="Rešitev" style:list-style-name="WW8Num47"/>
    <style:style style:name="P51" style:family="paragraph" style:parent-style-name="Rešitev">
      <style:paragraph-properties fo:break-before="page"/>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variant="small-caps"/>
    </style:style>
    <style:style style:name="T4" style:family="text">
      <style:text-properties style:font-name="Wingdings" fo:language="none" fo:country="none"/>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middle" style:vertical-rel="text" draw:ole-draw-aspect="1"/>
    </style:style>
    <style:style style:name="fr3"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draw:ole-draw-aspect="1"/>
    </style:style>
    <style:style style:name="fr4"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5" style:family="graphic" style:parent-style-name="OLE">
      <style:graphic-properties fo:margin-left="0.1256in" fo:margin-right="0.1256in" style:run-through="background" style:wrap="none" style:vertical-pos="from-top" style:vertical-rel="paragraph" style:horizontal-pos="from-left" style:horizontal-rel="paragraph" fo:padding="0.01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2 del</text:h>
      <text:h text:style-name="Heading_20_2" text:outline-level="2">Ekonomsko načelo</text:h>
      <text:list xml:id="list1817571625" text:style-name="WW8Num30">
        <text:list-item>
          <text:p text:style-name="P3">Na katera dva načina pravilno opredelimo ekonomsko načelo?</text:p>
        </text:list-item>
        <text:list-item>
          <text:p text:style-name="P3">Učinkovitost sredstev dobimo s primerjavo učinka na enoto sredstev. Kako definiramo učinek in sredstva v taki primerjavi?</text:p>
        </text:list-item>
      </text:list>
      <text:list xml:id="list259161648" text:style-name="WW8StyleNum">
        <text:list-header>
          <text:p text:style-name="Naloga"/>
        </text:list-header>
      </text:list>
      <text:list xml:id="list1904214892" text:style-name="WW8Num2">
        <text:list-item>
          <text:p text:style-name="P26">Z določenimi sredstvi doseči čim večji učinek (maximalizem) ali pa s čim manjšimi sredstvi doseči določen učinek.</text:p>
        </text:list-item>
        <text:list-item>
          <text:p text:style-name="P26">Gre za načelo učinkovitosti uporabe sredstev. Sredstva so izguba koristi z namenom pridobiti nek učinek, ki je pridobitev koristi. Da bi šlo za ekonomsko načelo, mora biti uporaba sredstev alternativna in tudi učinek mora biti alternativen. Samo, ko imamo alternativo, pride v igro ekonomsko načelo. Drugače ni odločanja. Vprašanje je, kako v odločanju uporabiti tisto varianto, ki bo najboljša.</text:p>
        </text:list-item>
      </text:list>
      <text:list xml:id="list1558596522" text:style-name="WW8StyleNum1">
        <text:list-header>
          <text:p text:style-name="Rešitev"/>
        </text:list-header>
      </text:list>
      <text:h text:style-name="Heading_20_2" text:outline-level="2">Faktorji odločanja</text:h>
      <text:list xml:id="list1514740263" text:style-name="WW8Num23">
        <text:list-item>
          <text:p text:style-name="P4">Elementi optimalne odločitve.</text:p>
        </text:list-item>
        <text:list-item>
          <text:p text:style-name="P4">Zaradi katerih faktorjev lahko nastopi razlika med subjektivnim izborom in dejansko najboljšo varianto?</text:p>
        </text:list-item>
        <text:list-item>
          <text:p text:style-name="P4">Kaj opredeljuje posamezne elemente sposobnosti izbire najboljše variante?</text:p>
        </text:list-item>
        <text:list-item>
          <text:p text:style-name="P4">Razlika med optimalno varianto s stališča gospodarske enote določenega subjekta in optimalne variante s stališča narodnega gospodarstva kot celote ter možnost konflikta.</text:p>
        </text:list-item>
        <text:list-item>
          <text:p text:style-name="P4">Človek ni samo homo economicus.</text:p>
        </text:list-item>
      </text:list>
      <text:list xml:id="list684287748" text:continue-list="list259161648" text:style-name="WW8StyleNum">
        <text:list-header>
          <text:p text:style-name="Naloga"/>
        </text:list-header>
      </text:list>
      <text:list xml:id="list92431553" text:style-name="WW8Num20">
        <text:list-item>
          <text:p text:style-name="P27">To so informiranost, sposobnost za odločitev (intelektualna, materialna, fizična) in volja.</text:p>
        </text:list-item>
        <text:list-item>
          <text:p text:style-name="P27">Obstaja možnost, da subjekt, ki odloča, izbira med variantami, ni obveščen o vseh možnih variantah. Ni pa tudi nujno, da je sposoben izbrati najboljšo varianto.</text:p>
        </text:list-item>
        <text:list-item>
          <text:p text:style-name="P27">Sposobnost izbire najboljše variante je trojna: intelektualna, fizična in materialna. Subjekt lahko pozna vse možne variante, vendar ni sposoben ugotoviti, katera je najboljša. Intelektualna nesposobnost onemogoča izbor optimalne variante. Obstaja možnost, da ve za najboljšo varianto, vendar pa nima fizične moči za njen izbor. Subjekt ima lahko poleg obveščenosti tudi potrebne intelektualne in fizične sposobnosti za izbor najboljše variante, pa je ne bo izbral, ker ne bo imel potrebnih materialnih sredstev.</text:p>
        </text:list-item>
        <text:list-item>
          <text:p text:style-name="P27">Vendar pa pride do razlik med mikro in makro ravnjo. Maximum na mikro ravni ni enak maximumu na makro ravni. Država in posameznik prideta v konflikt, ker imata nasprotne interese. Posameznik doseže nek max., ki pa je nižji od državnega maximuma.</text:p>
        </text:list-item>
        <text:list-item>
          <text:p text:style-name="P27">Človek ni samo homo economicus. Poleg ekonomske koristi želi s svojimi odločitvami doseči tudi mnoge druge koristi (cilje). Izgubo ekonomske koristi, ki jo predstavlja suboptimalni ekonomski učinek, kompenzira z doseganjem neekonomskih koristi .Njegova odločitev je neracionalna samo s strogo ekonomskega vidika. Če pa upoštevamo celotno korist, ekonomsko in neekonomsko, je lahko izbor vseeno optimalen, čeprav ne z vidika ekonomskega učinka in ne tudi v objektivnem smislu.</text:p>
        </text:list-item>
      </text:list>
      <text:list xml:id="list778505562" text:continue-list="list1558596522" text:style-name="WW8StyleNum1">
        <text:list-header>
          <text:p text:style-name="Rešitev"/>
        </text:list-header>
      </text:list>
      <text:h text:style-name="P2" text:outline-level="2"/>
      <text:h text:style-name="P2" text:outline-level="2"/>
      <text:h text:style-name="P2" text:outline-level="2"/>
      <text:h text:style-name="Heading_20_2" text:outline-level="2">Merjenje učinkovitosti v gospodarstvu</text:h>
      <text:list xml:id="list1869385779" text:style-name="WW8Num43">
        <text:list-item>
          <text:p text:style-name="P5">Kaj ima pri pojmu produktivnosti faktorjev vlogo učinka in kaj vlogo sredstev?</text:p>
        </text:list-item>
        <text:list-item>
          <text:p text:style-name="P5">Navedi pojem in primer kadar faktorje interpretiramo v smislu uporabljenih faktorjev.</text:p>
        </text:list-item>
        <text:list-item>
          <text:p text:style-name="P5">Navedi pojem in primer kadar faktorje interpretiramo v smislu uporabljenih faktorjev.</text:p>
        </text:list-item>
        <text:list-item>
          <text:p text:style-name="P5">Kako se razmerje med porabljenim in uporabljenim faktorjem izraža v hitrosti kroženja v določenem obdobju?</text:p>
        </text:list-item>
        <text:list-item>
          <text:p text:style-name="P5">Kateri od obeh navedenih pristopov je bolj pomemben?</text:p>
        </text:list-item>
        <text:list-item>
          <text:p text:style-name="P5">Ekonomičnost, produktivnost, rentabilnost.</text:p>
        </text:list-item>
      </text:list>
      <text:list xml:id="list112193064" text:continue-list="list684287748" text:style-name="WW8StyleNum">
        <text:list-header>
          <text:p text:style-name="Naloga"/>
        </text:list-header>
      </text:list>
      <text:list xml:id="list1957432085" text:style-name="WW8Num13">
        <text:list-item>
          <text:p text:style-name="P28">Vlogo učinka imajo outputi, torej produkt v okviru dohodka (D = P*C). Vlogo sredstev pa imajo inputi, torej produkcijski faktorji (delo, zemlja, kapital, podjetništvo, izumiteljstvo).</text:p>
        </text:list-item>
        <text:list-item>
          <text:p text:style-name="P28">Uporabljeni faktor je faktor kot tak. Da bi se proizvodnja normalno odvijala, mora biti faktor prisoten s svojo celotno vrednostjo, ne glede na to, v kolikšni meri se troši. Uporabljeni <text:soft-page-break/>faktor so npr. zaloge predmetov dela, s katerimi mora razpolagati proizvodnja. Zaloge se v proizvodnji ne trošijo.</text:p>
        </text:list-item>
        <text:list-item>
          <text:p text:style-name="P28">Potrošeno sredstvo za delo je uničeni del sredstev za delo v produkciji neke količine proizvodov. Potrošeni faktor so npr. potrošeni predmeti dela, tako imenovani materialni stroški, tiste količine predmetov dela, ki so bili v proizvodnji potrošeni. </text:p>
        </text:list-item>
        <text:list-item>
          <text:p text:style-name="P28"><draw:frame draw:style-name="fr2" draw:name="Object1" text:anchor-type="as-char" svg:width="0.2492in" svg:height="0.3929in" draw:z-index="14"><draw:object xlink:href="./Object 1" xlink:type="simple" xlink:show="embed" xlink:actuate="onLoad"/><draw:image xlink:href="./ObjectReplacements/Object 1" xlink:type="simple" xlink:show="embed" xlink:actuate="onLoad"/></draw:frame><text:span text:style-name="T1"> </text:span>- koeficient obrata uporabljenih produkcijskih faktorjev, kjer je T = potrošenui faktor (stroški) in F = uporabljeni faktor.</text:p>
        </text:list-item>
        <text:list-item>
          <text:p text:style-name="P28">Bolj pomemben je pristop uporabljenih faktorjev.</text:p>
        </text:list-item>
        <text:list-item>
          <text:p text:style-name="P30"><text:span text:style-name="T2">Produktiven</text:span> je tisti, ki veliko proizvede: <draw:frame draw:style-name="fr2" draw:name="Object2" text:anchor-type="as-char" svg:width="3.3516in" svg:height="0.4083in" draw:z-index="15"><draw:object xlink:href="./Object 2" xlink:type="simple" xlink:show="embed" xlink:actuate="onLoad"/><draw:image xlink:href="./ObjectReplacements/Object 2" xlink:type="simple" xlink:show="embed" xlink:actuate="onLoad"/></draw:frame></text:p>
        </text:list-item>
      </text:list>
      <text:list xml:id="list2168462206" text:continue-list="list778505562" text:style-name="WW8StyleNum1">
        <text:list-header>
          <text:p text:style-name="P29"><text:span text:style-name="T2">Ekonomičen</text:span> je tisti, ki malo potroši:</text:p>
          <text:p text:style-name="P29"><draw:frame draw:style-name="fr2" draw:name="Object3" text:anchor-type="as-char" svg:width="2.552in" svg:height="0.4083in" draw:z-index="16"><draw:object xlink:href="./Object 3" xlink:type="simple" xlink:show="embed" xlink:actuate="onLoad"/><draw:image xlink:href="./ObjectReplacements/Object 3" xlink:type="simple" xlink:show="embed" xlink:actuate="onLoad"/></draw:frame></text:p>
          <text:p text:style-name="P29"><text:span text:style-name="T2">Rentabilen</text:span> je tisti, ki čim več zasluži:</text:p>
          <text:p text:style-name="P29"><draw:frame draw:style-name="fr2" draw:name="Object4" text:anchor-type="as-char" svg:width="3.3516in" svg:height="0.4244in" draw:z-index="17"><draw:object xlink:href="./Object 4" xlink:type="simple" xlink:show="embed" xlink:actuate="onLoad"/><draw:image xlink:href="./ObjectReplacements/Object 4" xlink:type="simple" xlink:show="embed" xlink:actuate="onLoad"/></draw:frame></text:p>
          <text:p text:style-name="P29"/>
        </text:list-header>
      </text:list>
      <text:h text:style-name="Heading_20_2" text:outline-level="2">Produktivnost dela</text:h>
      <text:list xml:id="list859760610" text:style-name="WW8Num35">
        <text:list-item>
          <text:p text:style-name="P6">Kakšne različne kategorije oziroma aproksimacije lahko nastopajo v števcu in imenovalcu pri računanju produktivnosti dela?</text:p>
        </text:list-item>
        <text:list-item>
          <text:p text:style-name="P6">Kateri faktorji vplivajo na produktivnost dela?</text:p>
        </text:list-item>
        <text:list-item>
          <text:p text:style-name="P6">Intenzivnost dela in produktivna sila dela. Katere so glavne skupine faktorjev produktivne sile dela?</text:p>
        </text:list-item>
        <text:list-item>
          <text:p text:style-name="P6">Formule za računanje produktivnosti dela.</text:p>
        </text:list-item>
      </text:list>
      <text:list xml:id="list872826334" text:continue-list="list112193064" text:style-name="WW8StyleNum">
        <text:list-header>
          <text:p text:style-name="Naloga"/>
        </text:list-header>
      </text:list>
      <text:list xml:id="list1496365710" text:style-name="WW8Num10">
        <text:list-item>
          <text:p text:style-name="P31">V števcu je produkt vseh faktorjev, ki sodelujejo v proizvodnji (vseobsežni, preneseni, kosmati, čisti, porabljivi), v imenovalcu pa je število zaposlenih.</text:p>
        </text:list-item>
        <text:list-item>
          <text:p text:style-name="P31">Vplivata intenzivnost dela in proizvodna sila dela.</text:p>
        </text:list-item>
        <text:list-item>
          <text:p text:style-name="P31">Intenzivnost dela je trošenje dela na enoto delovnega časa. Intenzivnost dela se ne povečuje samo s hitrejšim in napornejšim delom, ampak tudi z boljšim izkoriščanjem delovnega dneva, tedna…Faktorji, ki vplivajo na produktivnost dela so mnogoštevilni. Identični so faktorjem proizvodnje. Vse kar vpliva na proizvod, vpliva tudi na produktivnost. Marx jih deli v pet skupin: povprečna stopnja veščih delavcev, stopnja razvitosti znanosti in njene tehnične uporabnosti, družbena organizacija procesa proizvodnje, obseg in ustreznost sredstev za proizvodnjo in naravne okoliščine.</text:p>
        </text:list-item>
        <text:list-item>
          <text:p text:style-name="P31"><draw:frame draw:style-name="fr2" draw:name="Object5" text:anchor-type="as-char" svg:width="1.8874in" svg:height="0.4457in" draw:z-index="18"><draw:object xlink:href="./Object 5" xlink:type="simple" xlink:show="embed" xlink:actuate="onLoad"/><draw:image xlink:href="./ObjectReplacements/Object 5" xlink:type="simple" xlink:show="embed" xlink:actuate="onLoad"/></draw:frame></text:p>
        </text:list-item>
      </text:list>
      <text:list xml:id="list1450989040" text:continue-list="list2168462206" text:style-name="WW8StyleNum1">
        <text:list-header>
          <text:p text:style-name="Rešitev"><draw:frame draw:style-name="fr2" draw:name="Object6" text:anchor-type="as-char" svg:width="0.7756in" svg:height="0.3929in" draw:z-index="19"><draw:object xlink:href="./Object 6" xlink:type="simple" xlink:show="embed" xlink:actuate="onLoad"/><draw:image xlink:href="./ObjectReplacements/Object 6" xlink:type="simple" xlink:show="embed" xlink:actuate="onLoad"/></draw:frame>; produktivnost dela je enaka produktivni sili dela krat intenzivnost dela</text:p>
          <text:p text:style-name="Rešitev"><draw:frame draw:style-name="fr2" draw:name="Object7" text:anchor-type="as-char" svg:width="0.7772in" svg:height="0.3929in" draw:z-index="20"><draw:object xlink:href="./Object 7" xlink:type="simple" xlink:show="embed" xlink:actuate="onLoad"/><draw:image xlink:href="./ObjectReplacements/Object 7" xlink:type="simple" xlink:show="embed" xlink:actuate="onLoad"/></draw:frame>; <text:s/>produktivnost dela je enaka produktivnosti kapitala krat tehnična opremljenost dela</text:p>
          <text:p text:style-name="P51"/>
        </text:list-header>
      </text:list>
      <text:h text:style-name="Heading_20_2" text:outline-level="2">Produktivnost kapitala</text:h>
      <text:list xml:id="list2136180678" text:style-name="WW8Num15">
        <text:list-item>
          <text:p text:style-name="P7">Kateri so faktorji produktivnosti kapitala?</text:p>
        </text:list-item>
        <text:list-item>
          <text:p text:style-name="P7">Kakšen je odnos med produktivnostjo kapitala in produktivnostjo dela?</text:p>
        </text:list-item>
        <text:list-item>
          <text:p text:style-name="P7">V katerem od njih se bo ceteris paribus, bolj jasno izrazil vpliv faktorja podjetništvo?</text:p>
        </text:list-item>
        <text:list-item>
          <text:p text:style-name="P7">Kaj pomeni visoka korelacija med panožno proizvodnostjo dela in panožno opremljenostjo dela?</text:p>
        </text:list-item>
      </text:list>
      <text:list xml:id="list2149344700" text:continue-list="list872826334" text:style-name="WW8StyleNum">
        <text:list-header>
          <text:p text:style-name="Naloga"/>
        </text:list-header>
      </text:list>
      <text:list xml:id="list2158931946" text:style-name="WW8Num26">
        <text:list-item>
          <text:p text:style-name="P32">To sta produktivnost dela in tehnična opremljenost dela.</text:p>
        </text:list-item>
        <text:list-item>
          <text:p text:style-name="P32"><draw:frame draw:style-name="fr2" draw:name="Object8" text:anchor-type="as-char" svg:width="1.1126in" svg:height="0.3929in" draw:z-index="21"><draw:object xlink:href="./Object 8" xlink:type="simple" xlink:show="embed" xlink:actuate="onLoad"/><draw:image xlink:href="./ObjectReplacements/Object 8" xlink:type="simple" xlink:show="embed" xlink:actuate="onLoad"/></draw:frame></text:p>
        </text:list-item>
        <text:list-item>
          <text:p text:style-name="P32">Produktivnost kapitala izraža s svojo velikostjo doprinos k proizvedenemu delu v ožjem smislu in delu v smislu podjetništva.</text:p>
        </text:list-item>
        <text:list-item>
          <text:p text:style-name="P32">Čim boljša je tehnična opremljenost dela in čim večja je zaradi tega produktivnost dela, tem manjša je produktivnost kapitala.</text:p>
        </text:list-item>
      </text:list>
      <text:list xml:id="list789871943" text:continue-list="list1450989040" text:style-name="WW8StyleNum1">
        <text:list-header>
          <text:p text:style-name="Rešitev"/>
        </text:list-header>
      </text:list>
      <text:h text:style-name="Heading_20_3" text:outline-level="3"/>
      <text:list xml:id="list731925900" text:continue-list="list2149344700" text:style-name="WW8StyleNum">
        <text:list-item>
          <text:list>
            <text:list-item>
              <text:list>
                <text:list-header>
                  <text:p text:style-name="Naloga">Produktivnost kapitala znaša pred investiranjem 0,4. Ob mejnem kapitalnem količniku 2 se poveča za x% (x=rojstni dan=27).</text:p>
                </text:list-header>
              </text:list>
            </text:list-item>
          </text:list>
        </text:list-item>
      </text:list>
      <text:list xml:id="list1333528147" text:style-name="WW8Num41">
        <text:list-item>
          <text:p text:style-name="P8">Kolikšen je kapitalni količnik po investiranju?</text:p>
        </text:list-item>
        <text:list-item>
          <text:p text:style-name="P8">Koliko znaša investicijski učinek?</text:p>
        </text:list-item>
        <text:list-item>
          <text:p text:style-name="P8">Kako se je z investiranjem spremenila produktivnost kapitala?</text:p>
        </text:list-item>
      </text:list>
      <text:list xml:id="list803081295" text:continue-list="list731925900" text:style-name="WW8StyleNum">
        <text:list-header>
          <text:p text:style-name="Naloga"/>
        </text:list-header>
      </text:list>
      <text:list xml:id="list429394115" text:continue-list="list789871943" text:style-name="WW8StyleNum1">
        <text:list-header>
          <text:p text:style-name="Rešitev"><draw:frame draw:style-name="fr2" draw:name="Object9" text:anchor-type="as-char" svg:width="1.5689in" svg:height="1.3429in" draw:z-index="22"><draw:object xlink:href="./Object 9" xlink:type="simple" xlink:show="embed" xlink:actuate="onLoad"/><draw:image xlink:href="./ObjectReplacements/Object 9" xlink:type="simple" xlink:show="embed" xlink:actuate="onLoad"/></draw:frame></text:p>
        </text:list-header>
      </text:list>
      <text:list xml:id="list850992117" text:style-name="WW8Num6">
        <text:list-item>
          <text:p text:style-name="P33"><draw:frame draw:style-name="fr2" draw:name="Object10" text:anchor-type="as-char" svg:width="1.3425in" svg:height="0.4665in" draw:z-index="23"><draw:object xlink:href="./Object 10" xlink:type="simple" xlink:show="embed" xlink:actuate="onLoad"/><draw:image xlink:href="./ObjectReplacements/Object 10" xlink:type="simple" xlink:show="embed" xlink:actuate="onLoad"/></draw:frame></text:p>
        </text:list-item>
        <text:list-item>
          <text:p text:style-name="P33"><draw:frame draw:style-name="fr2" draw:name="Object11" text:anchor-type="as-char" svg:width="1.4016in" svg:height="0.3929in" draw:z-index="24"><draw:object xlink:href="./Object 11" xlink:type="simple" xlink:show="embed" xlink:actuate="onLoad"/><draw:image xlink:href="./ObjectReplacements/Object 11" xlink:type="simple" xlink:show="embed" xlink:actuate="onLoad"/></draw:frame></text:p>
        </text:list-item>
        <text:list-item>
          <text:p text:style-name="P33">Spremeni se za 27 % ali za 0,108</text:p>
        </text:list-item>
      </text:list>
      <text:list xml:id="list1914857217" text:continue-list="list429394115" text:style-name="WW8StyleNum1">
        <text:list-header>
          <text:p text:style-name="Rešitev"/>
        </text:list-header>
      </text:list>
      <text:h text:style-name="Heading_20_3" text:outline-level="3"/>
      <text:list xml:id="list1557529534" text:style-name="WW8Num3">
        <text:list-item>
          <text:p text:style-name="P9">Nominalni družbeni produkt je narasel za 25 %, realni pa za 4 %. Koliko se je približno spremenil implicitni deflator?</text:p>
        </text:list-item>
        <text:list-item>
          <text:p text:style-name="P9">Koliko znaša porast produktivnosti dela, če je zaposlenost padla za 2%?</text:p>
        </text:list-item>
        <text:list-item>
          <text:p text:style-name="P9">Koliko znaša porast produktivnosti kapitala pri porastu opremljenosti dela za 3%?</text:p>
        </text:list-item>
      </text:list>
      <text:list xml:id="list1167499517" text:continue-list="list803081295" text:style-name="WW8StyleNum">
        <text:list-header>
          <text:p text:style-name="Naloga"/>
        </text:list-header>
      </text:list>
      <text:list xml:id="list1543737064" text:style-name="WW8Num33">
        <text:list-item>
          <text:p text:style-name="P34"><draw:frame draw:style-name="fr2" draw:name="Object12" text:anchor-type="as-char" svg:width="3.3098in" svg:height="0.3929in" draw:z-index="25"><draw:object xlink:href="./Object 12" xlink:type="simple" xlink:show="embed" xlink:actuate="onLoad"/><draw:image xlink:href="./ObjectReplacements/Object 12" xlink:type="simple" xlink:show="embed" xlink:actuate="onLoad"/></draw:frame></text:p>
        </text:list-item>
        <text:list-item>
          <text:p text:style-name="P34"><draw:frame draw:style-name="fr2" draw:name="Object13" text:anchor-type="as-char" svg:width="2.9547in" svg:height="0.4665in" draw:z-index="26"><draw:object xlink:href="./Object 13" xlink:type="simple" xlink:show="embed" xlink:actuate="onLoad"/><draw:image xlink:href="./ObjectReplacements/Object 13" xlink:type="simple" xlink:show="embed" xlink:actuate="onLoad"/></draw:frame><text:span text:style-name="T1"> </text:span>spremeni se za 2,04%</text:p>
        </text:list-item>
        <text:list-item>
          <text:p text:style-name="P34"><text:soft-page-break/><draw:frame draw:style-name="fr2" draw:name="Object14" text:anchor-type="as-char" svg:width="2.5752in" svg:height="1.3598in" draw:z-index="27"><draw:object xlink:href="./Object 14" xlink:type="simple" xlink:show="embed" xlink:actuate="onLoad"/><draw:image xlink:href="./ObjectReplacements/Object 14" xlink:type="simple" xlink:show="embed" xlink:actuate="onLoad"/></draw:frame><text:span text:style-name="T1"> </text:span></text:p>
        </text:list-item>
      </text:list>
      <text:list xml:id="list1942565375" text:continue-list="list1914857217" text:style-name="WW8StyleNum1">
        <text:list-header>
          <text:p text:style-name="Rešitev">Produktivnost kapitala se je zmanjšala za 2,92%</text:p>
          <text:p text:style-name="Rešitev"/>
        </text:list-header>
      </text:list>
      <text:h text:style-name="Heading_20_3" text:outline-level="3"/>
      <text:list xml:id="list329784968" text:continue-list="list1167499517" text:style-name="WW8StyleNum">
        <text:list-item>
          <text:list>
            <text:list-item>
              <text:list>
                <text:list-header>
                  <text:p text:style-name="Naloga">V podjetju A je intenzivnost dela porasla za enak odstotek kot produktivnost kapitala.</text:p>
                </text:list-header>
              </text:list>
            </text:list-item>
          </text:list>
        </text:list-item>
      </text:list>
      <text:list xml:id="list831786048" text:style-name="WW8Num29">
        <text:list-item>
          <text:p text:style-name="P10">Čemu je enak porast produktivne sile dela?</text:p>
        </text:list-item>
        <text:list-item>
          <text:p text:style-name="P10">Kakšen je v tem primeru odnos med mejnim in povprečnim kapitalnim količnikom?</text:p>
        </text:list-item>
        <text:list-item>
          <text:p text:style-name="P10">Kateri dejavnik v tem primeru najmočneje opredeljuje produktivno silo dela?</text:p>
        </text:list-item>
      </text:list>
      <text:list xml:id="list1996694322" text:continue-list="list329784968" text:style-name="WW8StyleNum">
        <text:list-header>
          <text:p text:style-name="Naloga"/>
        </text:list-header>
      </text:list>
      <text:list xml:id="list1097147099" text:style-name="WW8Num45">
        <text:list-item>
          <text:p text:style-name="P35"><draw:frame draw:style-name="fr2" draw:name="Object15" text:anchor-type="as-char" svg:width="1.5in" svg:height="1.6126in" draw:z-index="28"><draw:object xlink:href="./Object 15" xlink:type="simple" xlink:show="embed" xlink:actuate="onLoad"/><draw:image xlink:href="./ObjectReplacements/Object 15" xlink:type="simple" xlink:show="embed" xlink:actuate="onLoad"/></draw:frame></text:p>
        </text:list-item>
      </text:list>
      <text:list xml:id="list653892071" text:continue-list="list1942565375" text:style-name="WW8StyleNum1">
        <text:list-header>
          <text:p text:style-name="P36"><draw:frame draw:style-name="fr3" draw:name="Object16" text:anchor-type="char" svg:x="0.35in" svg:y="0.0083in" svg:width="2.7555in" svg:height="0.7937in" draw:z-index="9"><draw:object xlink:href="./Object 16" xlink:type="simple" xlink:show="embed" xlink:actuate="onLoad"/><draw:image xlink:href="./ObjectReplacements/Object 16" xlink:type="simple" xlink:show="embed" xlink:actuate="onLoad"/><draw:contour-polygon svg:width="63.8331in" svg:height="20.1531in" svg:viewBox="0 0 162136 51189" draw:points="4402,3198 2504,9598 7580,12796 2504,13436 1240,14078 3775,33912 1240,41593 6937,44152 2504,44789 2504,51189 157074,51189 161500,44789 156431,44152 154533,44152 162136,41593 157074,33912 162136,30713 121594,23674 130468,23674 160237,15995 161500,12156 152634,10237 122865,3198" draw:recreate-on-edit="false"/></draw:frame></text:p>
          <text:p text:style-name="Rešitev"/>
        </text:list-header>
      </text:list>
      <text:list xml:id="list1712622679" text:continue-list="list1097147099" text:style-name="WW8Num45">
        <text:list-item>
          <text:p text:style-name="P35"/>
        </text:list-item>
      </text:list>
      <text:list xml:id="list1833856759" text:continue-list="list653892071" text:style-name="WW8StyleNum1">
        <text:list-header>
          <text:p text:style-name="Rešitev"/>
          <text:p text:style-name="Rešitev"/>
        </text:list-header>
      </text:list>
      <text:list xml:id="list459915699" text:continue-list="list1712622679" text:style-name="WW8Num45">
        <text:list-item>
          <text:p text:style-name="P35">Stopnja razvitosti znanosti in njene tehnične uporabnosti.</text:p>
        </text:list-item>
      </text:list>
      <text:list xml:id="list1555875110" text:continue-list="list1833856759" text:style-name="WW8StyleNum1">
        <text:list-header>
          <text:p text:style-name="Rešitev"/>
        </text:list-header>
      </text:list>
      <text:h text:style-name="Heading_20_3" text:outline-level="3"/>
      <text:list xml:id="list989335453" text:continue-list="list1996694322" text:style-name="WW8StyleNum">
        <text:list-item>
          <text:list>
            <text:list-item>
              <text:list>
                <text:list-header>
                  <text:p text:style-name="Naloga">V gospodarstvu s 600 enot kapitala znaša kapitalni količnik pred investiranjem 6, produktivnost kapitala po investiranju pa 0,2.</text:p>
                </text:list-header>
              </text:list>
            </text:list-item>
          </text:list>
        </text:list-item>
      </text:list>
      <text:list xml:id="list1369361781" text:style-name="WW8Num25">
        <text:list-item>
          <text:p text:style-name="P11">Kolikšna je bila učinkovitost investicij, ki so povečale kapital za 200?</text:p>
        </text:list-item>
        <text:list-item>
          <text:p text:style-name="P11">Kapitalni količnik po investiranju.</text:p>
        </text:list-item>
        <text:list-item>
          <text:p text:style-name="P11">Kaj vse določa v resnici produktivnost kapitala?</text:p>
        </text:list-item>
      </text:list>
      <text:list xml:id="list1280642762" text:continue-list="list989335453" text:style-name="WW8StyleNum">
        <text:list-header>
          <text:p text:style-name="Naloga"/>
          <text:p text:style-name="Naloga"><draw:frame draw:style-name="fr2" draw:name="Object17" text:anchor-type="as-char" svg:width="2.411in" svg:height="0.4665in" draw:z-index="29"><draw:object xlink:href="./Object 17" xlink:type="simple" xlink:show="embed" xlink:actuate="onLoad"/><draw:image xlink:href="./ObjectReplacements/Object 17" xlink:type="simple" xlink:show="embed" xlink:actuate="onLoad"/></draw:frame></text:p>
          <text:p text:style-name="Naloga"/>
        </text:list-header>
      </text:list>
      <text:list xml:id="list1827517004" text:style-name="WW8Num46">
        <text:list-item>
          <text:p text:style-name="P38"><draw:frame draw:style-name="fr2" draw:name="Object18" text:anchor-type="as-char" svg:width="4.2764in" svg:height="0.5646in" draw:z-index="30"><draw:object xlink:href="./Object 18" xlink:type="simple" xlink:show="embed" xlink:actuate="onLoad"/><draw:image xlink:href="./ObjectReplacements/Object 18" xlink:type="simple" xlink:show="embed" xlink:actuate="onLoad"/></draw:frame></text:p>
        </text:list-item>
        <text:list-item>
          <text:p text:style-name="P38"><draw:frame draw:style-name="fr2" draw:name="Object19" text:anchor-type="as-char" svg:width="0.9283in" svg:height="0.4665in" draw:z-index="31"><draw:object xlink:href="./Object 19" xlink:type="simple" xlink:show="embed" xlink:actuate="onLoad"/><draw:image xlink:href="./ObjectReplacements/Object 19" xlink:type="simple" xlink:show="embed" xlink:actuate="onLoad"/></draw:frame></text:p>
        </text:list-item>
        <text:list-item>
          <text:p text:style-name="P38">Zanima nas koliko produkta naredimo na enoto kapitala.</text:p>
        </text:list-item>
      </text:list>
      <text:list xml:id="list1247211436" text:continue-list="list1555875110" text:style-name="WW8StyleNum1">
        <text:list-header>
          <text:p text:style-name="Rešitev"/>
        </text:list-header>
      </text:list>
      <text:h text:style-name="Heading_20_3" text:outline-level="3"><text:soft-page-break/></text:h>
      <text:list xml:id="list2071680427" text:continue-list="list1280642762" text:style-name="WW8StyleNum">
        <text:list-item>
          <text:list>
            <text:list-item>
              <text:list>
                <text:list-header>
                  <text:p text:style-name="Naloga">Intenzivnost dela znaša 9, opremljenost dela 360, produktivna sila dela 16, produktivnost kapitala je konstantna</text:p>
                </text:list-header>
              </text:list>
            </text:list-item>
          </text:list>
        </text:list-item>
      </text:list>
      <text:list xml:id="list609694097" text:style-name="WW8Num18">
        <text:list-item>
          <text:p text:style-name="P12">Koliko znaša povprečni kapitalni količnik?</text:p>
        </text:list-item>
        <text:list-item>
          <text:p text:style-name="P12">Koliko znaša investicijski učinek?</text:p>
        </text:list-item>
        <text:list-item>
          <text:p text:style-name="P12">Katere investicijske učinke poznaš?</text:p>
        </text:list-item>
      </text:list>
      <text:list xml:id="list199740408" text:continue-list="list2071680427" text:style-name="WW8StyleNum">
        <text:list-header>
          <text:p text:style-name="Naloga"/>
        </text:list-header>
      </text:list>
      <text:list xml:id="list638464172" text:style-name="WW8Num9">
        <text:list-item>
          <text:p text:style-name="P39"><draw:frame draw:style-name="fr2" draw:name="Object20" text:anchor-type="as-char" svg:width="4.0264in" svg:height="0.3929in" draw:z-index="32"><draw:object xlink:href="./Object 20" xlink:type="simple" xlink:show="embed" xlink:actuate="onLoad"/><draw:image xlink:href="./ObjectReplacements/Object 20" xlink:type="simple" xlink:show="embed" xlink:actuate="onLoad"/></draw:frame></text:p>
        </text:list-item>
        <text:list-item>
          <text:p text:style-name="P39"><draw:frame draw:style-name="fr2" draw:name="Object21" text:anchor-type="as-char" svg:width="2.0484in" svg:height="0.3929in" draw:z-index="33"><draw:object xlink:href="./Object 21" xlink:type="simple" xlink:show="embed" xlink:actuate="onLoad"/><draw:image xlink:href="./ObjectReplacements/Object 21" xlink:type="simple" xlink:show="embed" xlink:actuate="onLoad"/></draw:frame></text:p>
        </text:list-item>
        <text:list-item>
          <text:p text:style-name="P39">Lahko je dejanski, pričakovan, produktivnost dodatnega kapitala, produktivnost investicij. Namesto investicijskega učinka in produktivnosti kapitala se uporablja kapitalski količnik.</text:p>
        </text:list-item>
      </text:list>
      <text:list xml:id="list896678987" text:continue-list="list1247211436" text:style-name="WW8StyleNum1">
        <text:list-header>
          <text:p text:style-name="Rešitev"/>
        </text:list-header>
      </text:list>
      <text:h text:style-name="Heading_20_3" text:outline-level="3"/>
      <text:list xml:id="list1074907006" text:continue-list="list199740408" text:style-name="WW8StyleNum">
        <text:list-item>
          <text:list>
            <text:list-item>
              <text:list>
                <text:list-header>
                  <text:p text:style-name="Naloga">Kapitalni količnik je pred investiranjem znašal 3. Investicije z učinkom 0,5 so povečale kapital za x% (rojstni dan = 27).</text:p>
                </text:list-header>
              </text:list>
            </text:list-item>
          </text:list>
        </text:list-item>
      </text:list>
      <text:list xml:id="list1413403516" text:style-name="WW8Num37">
        <text:list-item>
          <text:p text:style-name="P13">Koliko znaša kapitalni količnik po investiranju?</text:p>
        </text:list-item>
        <text:list-item>
          <text:p text:style-name="P13">Koliko znaša mejni kapitalni količnik?</text:p>
        </text:list-item>
        <text:list-item>
          <text:p text:style-name="P13">Kako se je z investiranjem spremenila produktivnost kapitala?</text:p>
        </text:list-item>
      </text:list>
      <text:list xml:id="list791596403" text:continue-list="list1074907006" text:style-name="WW8StyleNum">
        <text:list-header>
          <text:p text:style-name="Naloga"/>
        </text:list-header>
      </text:list>
      <text:list xml:id="list1125274830" text:continue-list="list896678987" text:style-name="WW8StyleNum1">
        <text:list-header>
          <text:p text:style-name="Rešitev"><draw:frame draw:style-name="fr2" draw:name="Object22" text:anchor-type="as-char" svg:width="2.0583in" svg:height="0.4665in" draw:z-index="34"><draw:object xlink:href="./Object 22" xlink:type="simple" xlink:show="embed" xlink:actuate="onLoad"/><draw:image xlink:href="./ObjectReplacements/Object 22" xlink:type="simple" xlink:show="embed" xlink:actuate="onLoad"/></draw:frame></text:p>
        </text:list-header>
      </text:list>
      <text:list xml:id="list1112910779" text:style-name="WW8Num44">
        <text:list-item>
          <text:p text:style-name="P40"><draw:frame draw:style-name="fr2" draw:name="Object23" text:anchor-type="as-char" svg:width="3.8957in" svg:height="0.4665in" draw:z-index="35"><draw:object xlink:href="./Object 23" xlink:type="simple" xlink:show="embed" xlink:actuate="onLoad"/><draw:image xlink:href="./ObjectReplacements/Object 23" xlink:type="simple" xlink:show="embed" xlink:actuate="onLoad"/></draw:frame></text:p>
        </text:list-item>
        <text:list-item>
          <text:p text:style-name="P40"><draw:frame draw:style-name="fr2" draw:name="Object24" text:anchor-type="as-char" svg:width="1.3555in" svg:height="0.4783in" draw:z-index="36"><draw:object xlink:href="./Object 24" xlink:type="simple" xlink:show="embed" xlink:actuate="onLoad"/><draw:image xlink:href="./ObjectReplacements/Object 24" xlink:type="simple" xlink:show="embed" xlink:actuate="onLoad"/></draw:frame></text:p>
        </text:list-item>
        <text:list-item>
          <text:p text:style-name="P40"><draw:frame draw:style-name="fr2" draw:name="Object25" text:anchor-type="as-char" svg:width="3.0374in" svg:height="0.4665in" draw:z-index="37"><draw:object xlink:href="./Object 25" xlink:type="simple" xlink:show="embed" xlink:actuate="onLoad"/><draw:image xlink:href="./ObjectReplacements/Object 25" xlink:type="simple" xlink:show="embed" xlink:actuate="onLoad"/></draw:frame><text:span text:style-name="T1"> <text:s text:c="2"/></text:span>Produktivnost kapitala se je povečala za 0,033.</text:p>
        </text:list-item>
      </text:list>
      <text:list xml:id="list455454075" text:continue-list="list1125274830" text:style-name="WW8StyleNum1">
        <text:list-header>
          <text:p text:style-name="Rešitev"/>
        </text:list-header>
      </text:list>
      <text:h text:style-name="Heading_20_2" text:outline-level="2">Produktivnost in rentabilnost</text:h>
      <text:list xml:id="list592977204" text:style-name="WW8Num34">
        <text:list-item>
          <text:p text:style-name="P14"><text:span text:style-name="T3">K</text:span>aj poleg produktivnosti še določa rentabilnost faktorjev?</text:p>
        </text:list-item>
        <text:list-item>
          <text:p text:style-name="P14">Zakaj gospodarske enote bolj upoštevajo kriterij rentabilnosti kot kriterij produktivnosti?</text:p>
        </text:list-item>
        <text:list-item>
          <text:p text:style-name="P14">Ali je za rentabilnost faktorja pomembna tehnična opremljenost dela (organska sestava kapitala ali ne?</text:p>
        </text:list-item>
        <text:list-item>
          <text:p text:style-name="P14">Zakaj trajno zasledovanje optimalne rentabilnosti vodi tudi v optimalno strukturo glede na produktivnost?</text:p>
        </text:list-item>
      </text:list>
      <text:list xml:id="list1445318146" text:continue-list="list791596403" text:style-name="WW8StyleNum">
        <text:list-header>
          <text:p text:style-name="Naloga"/>
        </text:list-header>
      </text:list>
      <text:list xml:id="list1045269239" text:style-name="WW8Num11">
        <text:list-item>
          <text:p text:style-name="P41">Še organska sestava kapitala.</text:p>
        </text:list-item>
        <text:list-item>
          <text:p text:style-name="P41">Ker za posamezne gospodarske enote ni pomembno, kolikšen proizvod so ustvarile, ampak kolikšen dohodek so pridobile s prodajo ustvarjenega proizvoda.</text:p>
        </text:list-item>
        <text:list-item>
          <text:p text:style-name="P41">Je, saj je rentabilnost dela produkt organske sestave kapitala in rentabilnosti kapitala.</text:p>
        </text:list-item>
        <text:list-item>
          <text:p text:style-name="P41">Ker usmerjanje faktorjev proizvodnje po kriteriju rentabilnosti povečuje obseg proizvodnje, s tem pa ponudbo. </text:p>
        </text:list-item>
      </text:list>
      <text:list xml:id="list1873214387" text:continue-list="list455454075" text:style-name="WW8StyleNum1">
        <text:list-header>
          <text:p text:style-name="P51"/>
        </text:list-header>
      </text:list>
      <text:h text:style-name="Heading_20_3" text:outline-level="3"/>
      <text:list xml:id="list537081134" text:continue-list="list1445318146" text:style-name="WW8StyleNum">
        <text:list-item>
          <text:list>
            <text:list-item>
              <text:list>
                <text:list-header>
                  <text:p text:style-name="Naloga">Intenzivnost dela se je zmanjšala za 10%. Produktivna sila dela se je povečala za 20%. Produktivnost kapitala se je povečala za 10%. Rentabilnost kapitala se je povečala za 30%.</text:p>
                </text:list-header>
              </text:list>
            </text:list-item>
          </text:list>
        </text:list-item>
      </text:list>
      <text:list xml:id="list1523688538" text:style-name="WW8Num5">
        <text:list-item>
          <text:p text:style-name="P15">Za koliko se je spremenila produktivnost dela?</text:p>
        </text:list-item>
        <text:list-item>
          <text:p text:style-name="P15">Za koliko se je spremenila organska sestava kapitala?</text:p>
        </text:list-item>
        <text:list-item>
          <text:p text:style-name="P15">Za koliko se je spremenila rentabilnost dela?</text:p>
        </text:list-item>
        <text:list-item>
          <text:p text:style-name="P15">Če je bila vrednost kapitalnega količnika na začetku razdobja y (rojstni mesec=9), kaj je moč reči o velikosti mejnega kapitalnega količnika in kaj o velikosti investicijskega učinka?</text:p>
        </text:list-item>
      </text:list>
      <text:list xml:id="list1435730700" text:continue-list="list537081134" text:style-name="WW8StyleNum">
        <text:list-header>
          <text:p text:style-name="Naloga"/>
        </text:list-header>
      </text:list>
      <text:list xml:id="list567991069" text:continue-list="list1873214387" text:style-name="WW8StyleNum1">
        <text:list-header>
          <text:p text:style-name="Rešitev"><draw:frame draw:style-name="fr2" draw:name="Object26" text:anchor-type="as-char" svg:width="3.4201in" svg:height="0.4665in" draw:z-index="38"><draw:object xlink:href="./Object 26" xlink:type="simple" xlink:show="embed" xlink:actuate="onLoad"/><draw:image xlink:href="./ObjectReplacements/Object 26" xlink:type="simple" xlink:show="embed" xlink:actuate="onLoad"/></draw:frame></text:p>
        </text:list-header>
      </text:list>
      <text:list xml:id="list1125262736" text:style-name="WW8Num8">
        <text:list-item>
          <text:p text:style-name="P42"><draw:frame draw:style-name="fr2" draw:name="Object27" text:anchor-type="as-char" svg:width="2.0744in" svg:height="0.4665in" draw:z-index="39"><draw:object xlink:href="./Object 27" xlink:type="simple" xlink:show="embed" xlink:actuate="onLoad"/><draw:image xlink:href="./ObjectReplacements/Object 27" xlink:type="simple" xlink:show="embed" xlink:actuate="onLoad"/></draw:frame><text:span text:style-name="T1"> </text:span>Povečala se je za 8%.</text:p>
        </text:list-item>
        <text:list-item>
          <text:p text:style-name="P42"><draw:frame draw:style-name="fr2" draw:name="Object28" text:anchor-type="as-char" svg:width="1.7165in" svg:height="0.8299in" draw:z-index="40"><draw:object xlink:href="./Object 28" xlink:type="simple" xlink:show="embed" xlink:actuate="onLoad"/><draw:image xlink:href="./ObjectReplacements/Object 28" xlink:type="simple" xlink:show="embed" xlink:actuate="onLoad"/></draw:frame><text:span text:style-name="T1"> <text:s text:c="2"/></text:span>Padla je za 2 %.</text:p>
        </text:list-item>
        <text:list-item>
          <text:p text:style-name="P42"><draw:frame draw:style-name="fr2" draw:name="Object29" text:anchor-type="as-char" svg:width="2.2453in" svg:height="0.4665in" draw:z-index="41"><draw:object xlink:href="./Object 29" xlink:type="simple" xlink:show="embed" xlink:actuate="onLoad"/><draw:image xlink:href="./ObjectReplacements/Object 29" xlink:type="simple" xlink:show="embed" xlink:actuate="onLoad"/></draw:frame><text:span text:style-name="T1"> <text:s text:c="2"/></text:span>Povečala se je za 27,6%.</text:p>
        </text:list-item>
        <text:list-item>
          <text:p text:style-name="P42"><draw:frame draw:style-name="fr2" draw:name="Object30" text:anchor-type="as-char" svg:width="2.902in" svg:height="0.4665in" draw:z-index="42"><draw:object xlink:href="./Object 30" xlink:type="simple" xlink:show="embed" xlink:actuate="onLoad"/><draw:image xlink:href="./ObjectReplacements/Object 30" xlink:type="simple" xlink:show="embed" xlink:actuate="onLoad"/></draw:frame></text:p>
        </text:list-item>
      </text:list>
      <text:list xml:id="list1957504169" text:continue-list="list567991069" text:style-name="WW8StyleNum1">
        <text:list-header>
          <text:p text:style-name="Rešitev"/>
        </text:list-header>
      </text:list>
      <text:h text:style-name="Heading_20_2" text:outline-level="2">Investicijski učinek</text:h>
      <text:list xml:id="list1984073081" text:style-name="WW8Num39">
        <text:list-item>
          <text:p text:style-name="P16">Produktivnost (rentabilnost) dodatnega kapitala in dodatnega dela.</text:p>
        </text:list-item>
        <text:list-item>
          <text:p text:style-name="P16">Pomen investicijskega učinka kot kriterija za investiranje.</text:p>
        </text:list-item>
        <text:list-item>
          <text:p text:style-name="P16">Glede na katere investicijske učinke se ravna gospodarsko odločanje?</text:p>
        </text:list-item>
        <text:list-item>
          <text:p text:style-name="P16">Kapitalni količnik in produktivnost kapitala.</text:p>
        </text:list-item>
        <text:list-item>
          <text:p text:style-name="P16">Ali je pričakovana vrednost kapitalnih količnikov večja ali manjša od 1?</text:p>
        </text:list-item>
      </text:list>
      <text:list xml:id="list1407025747" text:continue-list="list1435730700" text:style-name="WW8StyleNum">
        <text:list-header>
          <text:p text:style-name="Naloga"/>
        </text:list-header>
      </text:list>
      <text:list xml:id="list549909518" text:style-name="WW8Num21">
        <text:list-item>
          <text:p text:style-name="P43">Pri izboru med variantami je zelo pomembna produktivnost dodatnega dela in dodatnega kapitala, tistega, o katerem je treba odločiti, ali in kako ga zaposliti oziroma investirati. produktivnost procesov, ki že delujejo je lahko zelo nizka, vendar če je produktivnost dodatnega dela in kapitala visoka, bo podjetnik investiral in zaposlil dodatno delo. Produktivnost dodatnega kapital ali produktivnost investicij imenujemo investicijski učinek.</text:p>
        </text:list-item>
        <text:list-item>
          <text:p text:style-name="P43">Cilj podjetnika nikoli ni povečanje produktivnosti dela neposredno, ampak povečanje produktivnosti kapitala. Investicijski učinek je eden najvažnejših kriterijev v investicijskih odločitvah. Čim večji je, verjetneje bo izvedena določena investicija. </text:p>
        </text:list-item>
        <text:list-item>
          <text:p text:style-name="P43">Gospodarstvo se odloča glede na pričakovane investicijske učinke.</text:p>
        </text:list-item>
        <text:list-item>
          <text:p text:style-name="P43">Kapitalni količnik je obrnjena (recipročna vrednost produktivnosti kapitala. Razlikujemo med dvema kapitalskima količnikoma, povprečnim in mejnim. Povprečni ustreza produktivnosti kapitala, ki že deluje, mejni pa investicijskemu učinku. Tudi kapitalski količnik je lahko dejanski ali pričakovan. mejni kapitalni količnik: <draw:frame draw:style-name="fr2" draw:name="Object31" text:anchor-type="as-char" svg:width="0.3854in" svg:height="0.3929in" draw:z-index="43"><draw:object xlink:href="./Object 31" xlink:type="simple" xlink:show="embed" xlink:actuate="onLoad"/><draw:image xlink:href="./ObjectReplacements/Object 31" xlink:type="simple" xlink:show="embed" xlink:actuate="onLoad"/></draw:frame>, povprečni kapitalni kol.: <draw:frame draw:style-name="fr2" draw:name="Object32" text:anchor-type="as-char" svg:width="0.2661in" svg:height="0.3929in" draw:z-index="44"><draw:object xlink:href="./Object 32" xlink:type="simple" xlink:show="embed" xlink:actuate="onLoad"/><draw:image xlink:href="./ObjectReplacements/Object 32" xlink:type="simple" xlink:show="embed" xlink:actuate="onLoad"/></draw:frame>.</text:p>
        </text:list-item>
        <text:list-item>
          <text:p text:style-name="P43">Pričakovan kapitalski količnik je večji od 1.</text:p>
        </text:list-item>
      </text:list>
      <text:list xml:id="list1327297007" text:continue-list="list1957504169" text:style-name="WW8StyleNum1">
        <text:list-header>
          <text:p text:style-name="Rešitev"/>
        </text:list-header>
      </text:list>
      <text:h text:style-name="Heading_20_3" text:outline-level="3"/>
      <text:list xml:id="list511380416" text:continue-list="list1407025747" text:style-name="WW8StyleNum">
        <text:list-item>
          <text:list>
            <text:list-item>
              <text:list>
                <text:list-header>
                  <text:p text:style-name="Naloga">V gospodarstvu se je produktivnost dela povečala za 3%, rentabilnost kapitala za 8%, implicitni deflator (indeks cen) pa za 20%.</text:p>
                </text:list-header>
              </text:list>
            </text:list-item>
          </text:list>
        </text:list-item>
      </text:list>
      <text:list xml:id="list2095095062" text:style-name="WW8Num27">
        <text:list-item>
          <text:p text:style-name="P17"><text:soft-page-break/>Izračunaj spremembo v produktivnosti kapitala.</text:p>
        </text:list-item>
        <text:list-item>
          <text:p text:style-name="P17">Izračunaj spremembo v rentabilnosti dela in opremljenosti dela.</text:p>
        </text:list-item>
        <text:list-item>
          <text:p text:style-name="P17">Kaj lahko rečeš o mejnem kapitalnem količniku?</text:p>
        </text:list-item>
      </text:list>
      <text:list xml:id="list32057389" text:continue-list="list511380416" text:style-name="WW8StyleNum">
        <text:list-header>
          <text:p text:style-name="Naloga"/>
          <text:p text:style-name="P18"><draw:frame draw:style-name="fr4" draw:name="Object33" text:anchor-type="char" svg:x="0.25in" svg:y="0.0555in" svg:width="1.0339in" svg:height="1.1339in" draw:z-index="10"><draw:object xlink:href="./Object 33" xlink:type="simple" xlink:show="embed" xlink:actuate="onLoad"/><draw:image xlink:href="./ObjectReplacements/Object 33" xlink:type="simple" xlink:show="embed" xlink:actuate="onLoad"/></draw:frame></text:p>
          <text:p text:style-name="Naloga"/>
        </text:list-header>
      </text:list>
      <text:list xml:id="list1458986313" text:style-name="WW8Num28">
        <text:list-item>
          <text:p text:style-name="P44"><draw:frame draw:style-name="fr5" draw:name="Object34" text:anchor-type="char" svg:x="0.15in" svg:y="0.2555in" svg:width="1.1563in" svg:height="0.4665in" draw:z-index="11"><draw:object xlink:href="./Object 34" xlink:type="simple" xlink:show="embed" xlink:actuate="onLoad"/><draw:image xlink:href="./ObjectReplacements/Object 34" xlink:type="simple" xlink:show="embed" xlink:actuate="onLoad"/></draw:frame>Produktivnost kapitala se zmanjša za 10%.</text:p>
        </text:list-item>
        <text:list-item>
          <text:p text:style-name="P37"><draw:frame draw:style-name="fr5" draw:name="Object35" text:anchor-type="char" svg:x="0.15in" svg:y="0.752in" svg:width="2.25in" svg:height="1.3047in" draw:z-index="12"><draw:object xlink:href="./Object 35" xlink:type="simple" xlink:show="embed" xlink:actuate="onLoad"/><draw:image xlink:href="./ObjectReplacements/Object 35" xlink:type="simple" xlink:show="embed" xlink:actuate="onLoad"/></draw:frame></text:p>
        </text:list-item>
      </text:list>
      <text:list xml:id="list1726125118" text:continue-list="list1327297007" text:style-name="WW8StyleNum1">
        <text:list-header>
          <text:p text:style-name="Rešitev"/>
        </text:list-header>
      </text:list>
      <text:list xml:id="list248187981" text:continue-list="list1458986313" text:style-name="WW8Num28">
        <text:list-item>
          <text:p text:style-name="P37"><draw:frame draw:style-name="fr4" draw:name="Object36" text:anchor-type="char" svg:x="0.15in" svg:y="0.3319in" svg:width="2.4366in" svg:height="0.3929in" draw:z-index="13"><draw:object xlink:href="./Object 36" xlink:type="simple" xlink:show="embed" xlink:actuate="onLoad"/><draw:image xlink:href="./ObjectReplacements/Object 36" xlink:type="simple" xlink:show="embed" xlink:actuate="onLoad"/></draw:frame></text:p>
        </text:list-item>
      </text:list>
      <text:list xml:id="list1168990901" text:continue-list="list1726125118" text:style-name="WW8StyleNum1">
        <text:list-header>
          <text:p text:style-name="Rešitev"/>
          <text:p text:style-name="Rešitev"/>
        </text:list-header>
      </text:list>
      <text:h text:style-name="Heading_20_2" text:outline-level="2">Lastni zasebni proizvod</text:h>
      <text:list xml:id="list1186017084" text:style-name="WW8Num7">
        <text:list-item>
          <text:p text:style-name="P19">Kaj pomeni lastni zasebni proizvod za pravno samostojno gospodarsko enoto?</text:p>
        </text:list-item>
        <text:list-item>
          <text:p text:style-name="P19">Kako vpliva cena prenesenega produkta ali cena faktorjev na lastni zasebni produkt?</text:p>
        </text:list-item>
        <text:list-item>
          <text:p text:style-name="P19">Zakaj naj bi pravni red poskušal čim bolj jasno individualizirati produkte posameznih procesov?</text:p>
        </text:list-item>
        <text:list-item>
          <text:p text:style-name="P19">Kakšna je težnja posameznih gospodarskih subjektov glede prenosa pozitivnih in negativnih učinkov proizvodnega procesa?</text:p>
        </text:list-item>
      </text:list>
      <text:list xml:id="list1490640840" text:continue-list="list32057389" text:style-name="WW8StyleNum">
        <text:list-header>
          <text:p text:style-name="Naloga"/>
        </text:list-header>
      </text:list>
      <text:list xml:id="list622421800" text:style-name="WW8Num48">
        <text:list-item>
          <text:p text:style-name="P45">To so proizvodi, ki nastajajo v gospodarskih enotah, ki jih proizvajajo.</text:p>
        </text:list-item>
        <text:list-item>
          <text:p text:style-name="P45">Če se npr. surovinam povečajo cene, se proizvod proizvajalcev surovin poveča, proizvod porabnikov pa zmanjša.</text:p>
        </text:list-item>
        <text:list-item>
          <text:p text:style-name="P45">Da bi celotno trošenje bogastva in celotna proizvodnja bila organizirana v ustreznih gospodarskih enotah in v uporabljanju družbenega produkta.</text:p>
        </text:list-item>
        <text:list-item>
          <text:p text:style-name="P45">Pozitivni proizvodi ostajajo zasebni, negativni se prenašajo na družbo kot celoto. = Neposredne spremembe družbene imovine in potrošnje.</text:p>
        </text:list-item>
      </text:list>
      <text:list xml:id="list547406944" text:continue-list="list1168990901" text:style-name="WW8StyleNum1">
        <text:list-header>
          <text:p text:style-name="Rešitev"/>
        </text:list-header>
      </text:list>
      <text:h text:style-name="Heading_20_2" text:outline-level="2">Tuji zasebni proizvod</text:h>
      <text:list xml:id="list2026133348" text:style-name="WW8Num12">
        <text:list-item>
          <text:p text:style-name="P20">Kako določen proces proizvodnje vpliva na spremembe realnih proizvodov drugih gospodarskih enot?</text:p>
        </text:list-item>
        <text:list-item>
          <text:p text:style-name="P20">Navedi primere pozitivnih in negativnih tujih zasebnih proizvodov</text:p>
        </text:list-item>
        <text:list-item>
          <text:p text:style-name="P20">Kaj določa skupni zasebni proizvod posameznega gospodarskega procesa?</text:p>
        </text:list-item>
        <text:list-item>
          <text:p text:style-name="P20">Ali so mogoči primeri, ko se celoten zasebni proizvod pojavlja kot tuji zasebni proizvod?</text:p>
        </text:list-item>
      </text:list>
      <text:list xml:id="list987635571" text:continue-list="list1490640840" text:style-name="WW8StyleNum">
        <text:list-header>
          <text:p text:style-name="Naloga"/>
        </text:list-header>
      </text:list>
      <text:list xml:id="list889376149" text:style-name="WW8Num36">
        <text:list-item>
          <text:p text:style-name="P46"><text:soft-page-break/>Proces deluje negativno (=zmanjšuje proizvod druge enote) ali pa pozitivno (povečuje proizvod druge enote)</text:p>
        </text:list-item>
        <text:list-item>
          <text:p text:style-name="P46"><text:span text:style-name="T2">Pozitivni</text:span>: Proizvodnja surovine v nekem kraju povečuje proizvode predelovalcev, ker zmanjšuje potne stroške. <text:span text:style-name="T2">Negativni</text:span>: tovorni promet poškoduje zgradbe.</text:p>
        </text:list-item>
        <text:list-item>
          <text:p text:style-name="P46">Lastni zasebni + tuji zasebni = skupni zasebni.</text:p>
        </text:list-item>
        <text:list-item>
          <text:p text:style-name="P46">Cesta, za katero se ne plačuje cestnine. Gozdna podjetja, ki le sekajo, investiranje prepuščajo družbi kot celoti. Stanovanjsko gospodarstvo. Brezplačna informacijska služba.</text:p>
        </text:list-item>
      </text:list>
      <text:list xml:id="list2113966906" text:continue-list="list547406944" text:style-name="WW8StyleNum1">
        <text:list-header>
          <text:p text:style-name="Rešitev"/>
        </text:list-header>
      </text:list>
      <text:h text:style-name="Heading_20_2" text:outline-level="2">Neposredne spremembe premoženja</text:h>
      <text:list xml:id="list1213497122" text:style-name="WW8Num31">
        <text:list-item>
          <text:p text:style-name="P21">Kdaj posamezni procesi zmanjšujejo bogastvo izven produkcijskih enot?</text:p>
        </text:list-item>
        <text:list-item>
          <text:p text:style-name="P21">Kdaj se to dogaja pri izgradnji objektov in kako pri njihovem obratovanju?</text:p>
        </text:list-item>
        <text:list-item>
          <text:p text:style-name="P21">Navedi primer, ko indirektni učinki povečujejo to bogastvo.</text:p>
        </text:list-item>
      </text:list>
      <text:list xml:id="list81979971" text:continue-list="list987635571" text:style-name="WW8StyleNum">
        <text:list-header>
          <text:p text:style-name="Naloga"/>
        </text:list-header>
      </text:list>
      <text:list xml:id="list407886295" text:style-name="WW8Num19">
        <text:list-item>
          <text:p text:style-name="P47">Ko proces, ki je splošna dobrina, ni organiziran kot zasebna gospodarska enota.</text:p>
        </text:list-item>
        <text:list-item>
          <text:p text:style-name="P47">Gradnja objekta jemlje površine alternativnim uporabam. To so stroški, ki se ne plačajo in zmanjšujejo proizvod tega objekta. Njihova izgradnja pa poleg uničevanja imovine pomeni tudi uničevanje od poslovanja – zmanjšujejo vrednost okoliških stanovanjskih zgradb.</text:p>
        </text:list-item>
        <text:list-item>
          <text:p text:style-name="P47">Jez, postavljen za potrebe elektrarne, omogoča turizem. Cesta in železnica povečujeta vrednost zemljišč v bližini.</text:p>
        </text:list-item>
      </text:list>
      <text:list xml:id="list643442677" text:continue-list="list2113966906" text:style-name="WW8StyleNum1">
        <text:list-header>
          <text:p text:style-name="Rešitev"/>
        </text:list-header>
      </text:list>
      <text:h text:style-name="Heading_20_2" text:outline-level="2">Neposredne spremembe potrošnje</text:h>
      <text:list xml:id="list124886577" text:style-name="WW8Num24">
        <text:list-item>
          <text:p text:style-name="P22">Primeri pozitivnih učinkov na neposredno spremembo potrošnje.</text:p>
        </text:list-item>
        <text:list-item>
          <text:p text:style-name="P22">Primeri negativnih učinkov na neposredno spremembo potrošnje.</text:p>
        </text:list-item>
      </text:list>
      <text:list xml:id="list395832953" text:continue-list="list81979971" text:style-name="WW8StyleNum">
        <text:list-header>
          <text:p text:style-name="Naloga"/>
        </text:list-header>
      </text:list>
      <text:list xml:id="list2015211889" text:style-name="WW8Num38">
        <text:list-item>
          <text:p text:style-name="P48">Cesta, če se njena uporaba ne plača, stanovanjske usluge, uvožene dobrine v pogojih precenjenega tečaja.</text:p>
        </text:list-item>
        <text:list-item>
          <text:p text:style-name="P48">Ropot prometa, onesnažena narava in zrak.</text:p>
        </text:list-item>
      </text:list>
      <text:list xml:id="list1607289076" text:continue-list="list643442677" text:style-name="WW8StyleNum1">
        <text:list-header>
          <text:p text:style-name="Rešitev"/>
        </text:list-header>
      </text:list>
      <text:h text:style-name="Heading_20_2" text:outline-level="2">Zasebni in družbeni proizvod posameznega procesa</text:h>
      <text:list xml:id="list1703324153" text:style-name="WW8Num17">
        <text:list-item>
          <text:p text:style-name="P23">Kateri so elementi družbenega produkta posameznega produkcijskega procesa?</text:p>
        </text:list-item>
        <text:list-item>
          <text:p text:style-name="P23">Zakaj pride do deformacije gospodarske strukture, če sta družbeni produkt in lastni zasebni produkt posameznega produkcijskega procesa različna?</text:p>
        </text:list-item>
        <text:list-item>
          <text:p text:style-name="P23">Na kakšne načine lahko družba poskuša ta problem odpraviti in usmerjati gospodarstvo k maksimizaciji družbenega proizvoda?</text:p>
        </text:list-item>
        <text:list-item>
          <text:p text:style-name="P23">Katera je zrcalna slika razlike med zasebnim in družbenim produktom procesa, kadar jo izrazimo preko stroškov?</text:p>
        </text:list-item>
      </text:list>
      <text:list xml:id="list1602212125" text:continue-list="list395832953" text:style-name="WW8StyleNum">
        <text:list-header>
          <text:p text:style-name="Naloga"/>
        </text:list-header>
      </text:list>
      <text:list xml:id="list495342387" text:style-name="WW8Num4">
        <text:list-item>
          <text:p text:style-name="P49">Vsota njegovega lastnega zasebnega proizvoda, njegovih tujih zasebnih proizvodov, neposredne spremembe imovine in potrošnje.</text:p>
        </text:list-item>
        <text:list-item>
          <text:p text:style-name="P49">Zasebne enote praviloma uspejo pretvoriti pozitivne tuje proizvode, pozitivne spremembe imovine in potrošnje v svoje lastne proizvode. Tam, kjer ne uspejo, pride do deformacije.</text:p>
        </text:list-item>
        <text:list-item>
          <text:p text:style-name="P49">Ali pretvarjanje tujih zasebni proizvodov ter neposrednih sprememb imovine in premoženja v zasebne lastne. Ali pa vključevanje vseh procesov proizvodnje = vključevanje celotne imovine gospodarstva v zasebne gospodarske enote.</text:p>
        </text:list-item>
        <text:list-item>
          <text:p text:style-name="P49">Proizvod in stroški sta inverzni sliki istega pojava. To so zasebni stroški proizvodnje, za razliko od družbenih stroškov proizvodnje.</text:p>
        </text:list-item>
      </text:list>
      <text:list xml:id="list1645909710" text:continue-list="list1607289076" text:style-name="WW8StyleNum1">
        <text:list-header>
          <text:p text:style-name="Rešitev"/>
        </text:list-header>
      </text:list>
      <text:h text:style-name="Heading_20_3" text:outline-level="3"/>
      <text:list xml:id="list98931058" text:style-name="WW8Num16">
        <text:list-item>
          <text:p text:style-name="P24">V obliki katerih komponent družbenega produkta posameznega produkcijskega procesa se bo najbolj pogosto pojavljal produkt cest?</text:p>
        </text:list-item>
        <text:list-item>
          <text:p text:style-name="P24">Kaj v splošnem pomeni razlikovanje med individualnimi in narodnogospodarskimi kriteriji?</text:p>
        </text:list-item>
        <text:list-item>
          <text:p text:style-name="P24">Kaj to pomeni v konkretnem primeru cest?</text:p>
        </text:list-item>
        <text:list-item>
          <text:p text:style-name="P24">Kaj vključuje družbeni produkt rudnika svinca Mežica?</text:p>
        </text:list-item>
      </text:list>
      <text:list xml:id="list676450859" text:continue-list="list1602212125" text:style-name="WW8StyleNum">
        <text:list-header>
          <text:p text:style-name="Naloga"/>
        </text:list-header>
      </text:list>
      <text:list xml:id="list1181276032" text:style-name="WW8Num47">
        <text:list-item>
          <text:p text:style-name="P50"><text:soft-page-break/>Proizvodnja brez lastnega proizvoda, proizvod, ki prehaja direktno v potrošnjo <text:span text:style-name="T4"></text:span> neposredna sprememba potrošnje.</text:p>
        </text:list-item>
        <text:list-item>
          <text:p text:style-name="P50">Individualni kriteriji se ravnajo po zasebnem lastnem proizvodu, narodnogospodarski pa po družbenem. Ravnanje vseh po družbenem omogoča največjo produktivnost.</text:p>
        </text:list-item>
        <text:list-item>
          <text:p text:style-name="P50">Individualni kriterij: cesta nima lastnega proizvoda. Narodnogospodarski kriterij: pojavlja se v celoti kot tuji zasebni proizvod ali pa direktno prehaja v potrošnjo.</text:p>
        </text:list-item>
        <text:list-item>
          <text:p text:style-name="P50">Vključuje lastni zasebni proizvod, tuji zasebni proizvod, neposredne spremembe imovine in premoženj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sl" fo:country="SI" style:font-name-asian="Times New Roman"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Heading_20_2" style:default-outline-level="1" style:class="text">
      <style:paragraph-properties fo:margin-top="0.1665in" fo:margin-bottom="0.0417in" fo:keep-with-next="always"/>
      <style:text-properties fo:text-transform="uppercase" fo:font-size="12pt" fo:letter-spacing="0.0138in" fo:font-weight="bold" style:letter-kerning="true" style:font-size-asian="12pt" style:font-weight-asian="bold"/>
    </style:style>
    <style:style style:name="Heading_20_2" style:display-name="Heading 2" style:family="paragraph" style:parent-style-name="Standard" style:next-style-name="Naloga" style:default-outline-level="2" style:class="text">
      <style:paragraph-properties fo:margin-top="0in" fo:margin-bottom="0.0417in" fo:keep-with-next="always"/>
      <style:text-properties style:font-name="Times New Roman CE" fo:font-size="11pt" fo:font-weight="bold" style:font-size-asian="11pt" style:font-weight-asian="bold" style:font-name-complex="Times New Roman CE"/>
    </style:style>
    <style:style style:name="Heading_20_3" style:display-name="Heading 3" style:family="paragraph" style:parent-style-name="Heading_20_2" style:next-style-name="Naloga" style:default-outline-level="3" style:class="text"/>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Times New Roman CE" style:font-name-complex="Times New Roman CE"/>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Times New Roman CE" fo:font-size="12pt" fo:language="sl" fo:country="SI" style:font-size-asian="12pt" style:font-name-complex="Times New Roman CE"/>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CE" fo:language="sl" fo:country="SI" style:font-name-complex="Times New Roman CE"/>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CE" fo:language="sl" fo:country="SI" fo:font-style="italic" style:font-style-asian="italic" style:font-name-complex="Times New Roman CE"/>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Times New Roman CE" fo:font-size="9pt" fo:language="sl" fo:country="SI" fo:font-style="italic" fo:font-weight="bold" style:font-size-asian="9pt" style:font-style-asian="italic" style:font-weight-asian="bold" style:font-name-complex="Times New Roman CE"/>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loga" style:family="paragraph" style:parent-style-name="Standard" style:list-style-name="WW8StyleNum"/>
    <style:style style:name="Rešitev" style:family="paragraph" style:parent-style-name="Standard" style:list-style-name="WW8StyleNum1">
      <style:paragraph-properties fo:margin-top="0in" fo:margin-bottom="0.0417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82in" fo:margin-bottom="0.5in" fo:margin-left="1.25in" fo:margin-right="1.25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19in" fo:margin-top="0.6429in" style:dynamic-spacing="true"/>
      </style:footer-style>
    </style:page-layout>
    <style:page-layout style:name="Mpm2">
      <style:page-layout-properties fo:page-width="8.2681in" fo:page-height="11.6929in" style:num-format="1" style:print-orientation="portrait" fo:margin-top="0.7882in" fo:margin-bottom="1.1819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page-number text:select-page="current">26</text:page-number></text:span></text:p></draw:text-box></draw:frame>Naloge so iz: P. Sicherl, F. Štiblar: Študijsko gradivo za predmet politična ekonomija, </text:p>
        <text:p text:style-name="MP1">Ljubljana199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 del</dc:title>
    <meta:initial-creator>Anže Godec</meta:initial-creator>
    <meta:creation-date>1999-03-19T10:56:00</meta:creation-date>
    <dc:creator>Godec</dc:creator>
    <dc:date>1999-04-28T10:21:00</dc:date>
    <meta:editing-cycles>16</meta:editing-cycles>
    <meta:editing-duration>PT1H35M</meta:editing-duration>
    <meta:document-statistic meta:table-count="0" meta:image-count="0" meta:object-count="36" meta:page-count="9" meta:paragraph-count="183" meta:word-count="2340" meta:character-count="1590" meta:non-whitespace-character-count="14240"/>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frac>
                <mrow>
                  <mi>T</mi>
                </mrow>
                <mrow>
                  <mi>F</mi>
                </mrow>
              </mfrac>
            </mrow>
          </mrow>
        </mrow>
      </mstyle>
      <mrow/>
    </mrow>
    <annotation encoding="StarMath 5.0"> size 12{ {  {T}  over  {F} } } {}</annotation>
  </semantics>
</math>
</file>

<file path=Object 10/content.xml><?xml version="1.0" encoding="utf-8"?>
<math xmlns="http://www.w3.org/1998/Math/MathML">
  <semantics>
    <mrow>
      <mstyle mathsize="12pt">
        <mrow>
          <mrow>
            <mrow>
              <mrow>
                <mrow>
                  <mfrac>
                    <mrow>
                      <msub>
                        <mi>K</mi>
                        <mrow>
                          <mstyle mathsize="8pt">
                            <mrow>
                              <mrow>
                                <mn>1</mn>
                              </mrow>
                            </mrow>
                          </mstyle>
                        </mrow>
                      </msub>
                    </mrow>
                    <mrow>
                      <msub>
                        <mi>P</mi>
                        <mrow>
                          <mstyle mathsize="8pt">
                            <mrow>
                              <mrow>
                                <mn>1</mn>
                              </mrow>
                            </mrow>
                          </mstyle>
                        </mrow>
                      </msub>
                    </mrow>
                  </mfrac>
                </mrow>
                <mo stretchy="false">=</mo>
                <mrow>
                  <mfrac>
                    <mrow>
                      <mn>1</mn>
                    </mrow>
                    <mrow>
                      <mn>0,</mn>
                      <mtext>508</mtext>
                    </mrow>
                  </mfrac>
                </mrow>
              </mrow>
              <mo stretchy="false">=</mo>
              <mn>1,</mn>
            </mrow>
            <mtext>97</mtext>
          </mrow>
        </mrow>
      </mstyle>
      <mrow/>
    </mrow>
    <annotation encoding="StarMath 5.0"> size 12{ {  {K rSub { size 8{1} } }  over  {P rSub { size 8{1} } } } = {  {1}  over  {0,"508"} } =1,"97"} {}</annotation>
  </semantics>
</math>
</file>

<file path=Object 11/content.xml><?xml version="1.0" encoding="utf-8"?>
<math xmlns="http://www.w3.org/1998/Math/MathML">
  <semantics>
    <mrow>
      <mstyle mathsize="12pt">
        <mrow>
          <mrow>
            <mrow>
              <mrow>
                <mrow>
                  <mrow>
                    <mfrac>
                      <mrow>
                        <mi mathvariant="italic">DP</mi>
                      </mrow>
                      <mrow>
                        <mi>I</mi>
                      </mrow>
                    </mfrac>
                  </mrow>
                  <mo stretchy="false">=</mo>
                  <mrow>
                    <mfrac>
                      <mrow>
                        <mi mathvariant="italic">DP</mi>
                      </mrow>
                      <mrow>
                        <mi mathvariant="italic">DK</mi>
                      </mrow>
                    </mfrac>
                  </mrow>
                </mrow>
                <mo stretchy="false">=</mo>
                <mrow>
                  <mfrac>
                    <mrow>
                      <mn>1</mn>
                    </mrow>
                    <mrow>
                      <mn>2</mn>
                    </mrow>
                  </mfrac>
                </mrow>
              </mrow>
              <mo stretchy="false">=</mo>
              <mn>0,5</mn>
            </mrow>
          </mrow>
        </mrow>
      </mstyle>
      <mrow/>
    </mrow>
    <annotation encoding="StarMath 5.0"> size 12{ {  {DP}  over  {I} } = {  {DP}  over  {DK} } = {  {1}  over  {2} } =0,5} {}</annotation>
  </semantics>
</math>
</file>

<file path=Object 12/content.xml><?xml version="1.0" encoding="utf-8"?>
<math xmlns="http://www.w3.org/1998/Math/MathML">
  <semantics>
    <mrow>
      <mstyle mathsize="12pt">
        <mrow>
          <mrow>
            <mstyle mathvariant="italic">
              <mrow>
                <mtext>impl</mtext>
              </mrow>
            </mstyle>
            <mtext>.</mtext>
            <mstyle mathvariant="italic">
              <mrow>
                <mtext>defl</mtext>
              </mrow>
            </mstyle>
            <mrow>
              <mrow>
                <mtext>.</mtext>
                <mo stretchy="false">=</mo>
                <mrow>
                  <mfrac>
                    <mrow>
                      <mn>1,</mn>
                      <mtext>25</mtext>
                    </mrow>
                    <mrow>
                      <mn>1,</mn>
                      <mtext>04</mtext>
                    </mrow>
                  </mfrac>
                </mrow>
              </mrow>
              <mo stretchy="false">=</mo>
              <mn>1,</mn>
            </mrow>
            <mtext>202</mtext>
            <mo stretchy="false">⇒</mo>
            <mi>D</mi>
            <mstyle mathvariant="italic">
              <mrow>
                <mtext>impl</mtext>
              </mrow>
            </mstyle>
            <mtext>.</mtext>
            <mstyle mathvariant="italic">
              <mrow>
                <mtext>defl</mtext>
              </mrow>
            </mstyle>
            <mrow>
              <mtext>.</mtext>
              <mo stretchy="false">=</mo>
              <mtext>20</mtext>
            </mrow>
            <mi>,</mi>
            <mn>2</mn>
            <mtext/>
          </mrow>
        </mrow>
      </mstyle>
      <mrow/>
    </mrow>
    <annotation encoding="StarMath 5.0"> size 12{ ital "impl" "."  ital "defl" "." = {  {1,"25"}  over  {1,"04"} } =1,"202" drarrow D ital "impl" "."  ital "defl" "." ="20",2%} {}</annotation>
  </semantics>
</math>
</file>

<file path=Object 13/content.xml><?xml version="1.0" encoding="utf-8"?>
<math xmlns="http://www.w3.org/1998/Math/MathML">
  <semantics>
    <mrow>
      <mstyle mathsize="12pt">
        <mrow>
          <mrow>
            <mrow>
              <mi mathvariant="italic">DP</mi>
              <mo stretchy="false">=</mo>
              <mn>0DZ</mn>
            </mrow>
            <mtext>=-</mtext>
            <mn>2</mn>
            <mtext/>
            <mo stretchy="false">⇒</mo>
            <mrow>
              <mrow>
                <mrow>
                  <mfrac>
                    <mrow>
                      <msub>
                        <mi>P</mi>
                        <mrow>
                          <mstyle mathsize="8pt">
                            <mrow>
                              <mrow>
                                <mn>1</mn>
                              </mrow>
                            </mrow>
                          </mstyle>
                        </mrow>
                      </msub>
                    </mrow>
                    <mrow>
                      <msub>
                        <mi>Z</mi>
                        <mrow>
                          <mstyle mathsize="8pt">
                            <mrow>
                              <mrow>
                                <mn>1</mn>
                              </mrow>
                            </mrow>
                          </mstyle>
                        </mrow>
                      </msub>
                    </mrow>
                  </mfrac>
                </mrow>
                <mo stretchy="false">=</mo>
                <mrow>
                  <mfrac>
                    <mrow>
                      <msub>
                        <mi>P</mi>
                        <mrow>
                          <mstyle mathsize="8pt">
                            <mrow>
                              <mrow>
                                <mn>0</mn>
                              </mrow>
                            </mrow>
                          </mstyle>
                        </mrow>
                      </msub>
                    </mrow>
                    <mrow>
                      <mn>0,</mn>
                      <mtext>98</mtext>
                      <msub>
                        <mi>Z</mi>
                        <mrow>
                          <mstyle mathsize="8pt">
                            <mrow>
                              <mrow>
                                <mn>0</mn>
                              </mrow>
                            </mrow>
                          </mstyle>
                        </mrow>
                      </msub>
                    </mrow>
                  </mfrac>
                </mrow>
              </mrow>
              <mo stretchy="false">=</mo>
              <mn>1,</mn>
            </mrow>
            <mtext>0204</mtext>
            <mrow>
              <mfrac>
                <mrow>
                  <msub>
                    <mi>P</mi>
                    <mrow>
                      <mstyle mathsize="8pt">
                        <mrow>
                          <mrow>
                            <mn>0</mn>
                          </mrow>
                        </mrow>
                      </mstyle>
                    </mrow>
                  </msub>
                </mrow>
                <mrow>
                  <msub>
                    <mi>Z</mi>
                    <mrow>
                      <mstyle mathsize="8pt">
                        <mrow>
                          <mrow>
                            <mn>0</mn>
                          </mrow>
                        </mrow>
                      </mstyle>
                    </mrow>
                  </msub>
                </mrow>
              </mfrac>
            </mrow>
          </mrow>
        </mrow>
      </mstyle>
      <mrow/>
    </mrow>
    <annotation encoding="StarMath 5.0"> size 12{DP=0DZ"=-"2% drarrow  {  {P rSub { size 8{1} } }  over  {Z rSub { size 8{1} } } } = {  {P rSub { size 8{0} } }  over  {0,"98"Z rSub { size 8{0} } } } =1,"0204" {  {P rSub { size 8{0} } }  over  {Z rSub { size 8{0} } } } } {}</annotation>
  </semantics>
</math>
</file>

<file path=Object 14/content.xml><?xml version="1.0" encoding="utf-8"?>
<math xmlns="http://www.w3.org/1998/Math/MathML">
  <semantics>
    <mrow>
      <mrow>
        <mtable>
          <mtr>
            <mtd>
              <mrow>
                <mstyle mathsize="12pt">
                  <mrow>
                    <mrow>
                      <mrow>
                        <mrow>
                          <mfrac>
                            <mrow>
                              <mi>P</mi>
                            </mrow>
                            <mrow>
                              <mi>Z</mi>
                            </mrow>
                          </mfrac>
                        </mrow>
                        <mo stretchy="false">=</mo>
                        <mrow>
                          <mrow>
                            <mfrac>
                              <mrow>
                                <mi>P</mi>
                              </mrow>
                              <mrow>
                                <mi>K</mi>
                              </mrow>
                            </mfrac>
                          </mrow>
                          <mo stretchy="false">⋅</mo>
                          <mrow>
                            <mfrac>
                              <mrow>
                                <mi>K</mi>
                              </mrow>
                              <mrow>
                                <mi>Z</mi>
                              </mrow>
                            </mfrac>
                          </mrow>
                        </mrow>
                      </mrow>
                    </mrow>
                  </mrow>
                </mstyle>
                <mrow/>
              </mrow>
            </mtd>
          </mtr>
          <mtr>
            <mtd>
              <mrow>
                <mstyle mathsize="12pt">
                  <mrow>
                    <mrow>
                      <mrow>
                        <mrow>
                          <mfrac>
                            <mrow>
                              <msub>
                                <mi>P</mi>
                                <mrow>
                                  <mstyle mathsize="8pt">
                                    <mrow>
                                      <mrow>
                                        <mn>0</mn>
                                      </mrow>
                                    </mrow>
                                  </mstyle>
                                </mrow>
                              </msub>
                            </mrow>
                            <mrow>
                              <msub>
                                <mi>K</mi>
                                <mrow>
                                  <mstyle mathsize="8pt">
                                    <mrow>
                                      <mrow>
                                        <mn>0</mn>
                                      </mrow>
                                    </mrow>
                                  </mstyle>
                                </mrow>
                              </msub>
                            </mrow>
                          </mfrac>
                        </mrow>
                        <mo stretchy="false">=</mo>
                        <mrow>
                          <mfrac>
                            <mrow>
                              <mrow>
                                <mfrac>
                                  <mrow>
                                    <msub>
                                      <mi>P</mi>
                                      <mrow>
                                        <mstyle mathsize="8pt">
                                          <mrow>
                                            <mrow>
                                              <mn>0</mn>
                                            </mrow>
                                          </mrow>
                                        </mstyle>
                                      </mrow>
                                    </msub>
                                  </mrow>
                                  <mrow>
                                    <msub>
                                      <mi>Z</mi>
                                      <mrow>
                                        <mstyle mathsize="8pt">
                                          <mrow>
                                            <mrow>
                                              <mn>0</mn>
                                            </mrow>
                                          </mrow>
                                        </mstyle>
                                      </mrow>
                                    </msub>
                                  </mrow>
                                </mfrac>
                              </mrow>
                            </mrow>
                            <mrow>
                              <mrow>
                                <mfrac>
                                  <mrow>
                                    <msub>
                                      <mi>K</mi>
                                      <mrow>
                                        <mstyle mathsize="8pt">
                                          <mrow>
                                            <mrow>
                                              <mn>0</mn>
                                            </mrow>
                                          </mrow>
                                        </mstyle>
                                      </mrow>
                                    </msub>
                                  </mrow>
                                  <mrow>
                                    <msub>
                                      <mi>Z</mi>
                                      <mrow>
                                        <mstyle mathsize="8pt">
                                          <mrow>
                                            <mrow>
                                              <mn>0</mn>
                                            </mrow>
                                          </mrow>
                                        </mstyle>
                                      </mrow>
                                    </msub>
                                  </mrow>
                                </mfrac>
                              </mrow>
                            </mrow>
                          </mfrac>
                        </mrow>
                      </mrow>
                      <mrow>
                        <mrow>
                          <mrow>
                            <mfrac>
                              <mrow>
                                <msub>
                                  <mi>P</mi>
                                  <mrow>
                                    <mstyle mathsize="8pt">
                                      <mrow>
                                        <mrow>
                                          <mn>1</mn>
                                        </mrow>
                                      </mrow>
                                    </mstyle>
                                  </mrow>
                                </msub>
                              </mrow>
                              <mrow>
                                <msub>
                                  <mi>K</mi>
                                  <mrow>
                                    <mstyle mathsize="8pt">
                                      <mrow>
                                        <mrow>
                                          <mn>1</mn>
                                        </mrow>
                                      </mrow>
                                    </mstyle>
                                  </mrow>
                                </msub>
                              </mrow>
                            </mfrac>
                          </mrow>
                          <mo stretchy="false">=</mo>
                          <mrow>
                            <mfrac>
                              <mrow>
                                <mrow>
                                  <mfrac>
                                    <mrow>
                                      <msub>
                                        <mi>P</mi>
                                        <mrow>
                                          <mstyle mathsize="8pt">
                                            <mrow>
                                              <mrow>
                                                <mn>1</mn>
                                              </mrow>
                                            </mrow>
                                          </mstyle>
                                        </mrow>
                                      </msub>
                                    </mrow>
                                    <mrow>
                                      <msub>
                                        <mi>Z</mi>
                                        <mrow>
                                          <mstyle mathsize="8pt">
                                            <mrow>
                                              <mrow>
                                                <mn>1</mn>
                                              </mrow>
                                            </mrow>
                                          </mstyle>
                                        </mrow>
                                      </msub>
                                    </mrow>
                                  </mfrac>
                                </mrow>
                              </mrow>
                              <mrow>
                                <mn>1,</mn>
                                <mtext>03</mtext>
                                <mrow>
                                  <mfrac>
                                    <mrow>
                                      <msub>
                                        <mi>K</mi>
                                        <mrow>
                                          <mstyle mathsize="8pt">
                                            <mrow>
                                              <mrow>
                                                <mn>1</mn>
                                              </mrow>
                                            </mrow>
                                          </mstyle>
                                        </mrow>
                                      </msub>
                                    </mrow>
                                    <mrow>
                                      <msub>
                                        <mi>Z</mi>
                                        <mrow>
                                          <mstyle mathsize="8pt">
                                            <mrow>
                                              <mrow>
                                                <mn>1</mn>
                                              </mrow>
                                            </mrow>
                                          </mstyle>
                                        </mrow>
                                      </msub>
                                    </mrow>
                                  </mfrac>
                                </mrow>
                              </mrow>
                            </mfrac>
                          </mrow>
                        </mrow>
                        <mo stretchy="false">=</mo>
                        <mn>0,</mn>
                      </mrow>
                      <mtext>9708</mtext>
                      <mrow>
                        <mfrac>
                          <mrow>
                            <msub>
                              <mi>P</mi>
                              <mrow>
                                <mstyle mathsize="8pt">
                                  <mrow>
                                    <mrow>
                                      <mn>0</mn>
                                    </mrow>
                                  </mrow>
                                </mstyle>
                              </mrow>
                            </msub>
                          </mrow>
                          <mrow>
                            <msub>
                              <mi>K</mi>
                              <mrow>
                                <mstyle mathsize="8pt">
                                  <mrow>
                                    <mrow>
                                      <mn>0</mn>
                                    </mrow>
                                  </mrow>
                                </mstyle>
                              </mrow>
                            </msub>
                          </mrow>
                        </mfrac>
                      </mrow>
                    </mrow>
                  </mrow>
                </mstyle>
                <mrow/>
              </mrow>
            </mtd>
          </mtr>
        </mtable>
      </mrow>
      <mrow/>
    </mrow>
    <annotation encoding="StarMath 5.0">alignl { stack {
 size 12{ {  {P}  over  {Z} } = {  {P}  over  {K} }  cdot  {  {K}  over  {Z} } }  {} # 
 size 12{ {  {P rSub { size 8{0} } }  over  {K rSub { size 8{0} } } } = {  { {  {P rSub { size 8{0} } }  over  {Z rSub { size 8{0} } } } }  over  { {  {K rSub { size 8{0} } }  over  {Z rSub { size 8{0} } } } } }  {  {P rSub { size 8{1} } }  over  {K rSub { size 8{1} } } } = {  { {  {P rSub { size 8{1} } }  over  {Z rSub { size 8{1} } } } }  over  {1,"03" {  {K rSub { size 8{1} } }  over  {Z rSub { size 8{1} } } } } } =0,"9708" {  {P rSub { size 8{0} } }  over  {K rSub { size 8{0} } } } }  {} 
} } {}</annotation>
  </semantics>
</math>
</file>

<file path=Object 15/content.xml><?xml version="1.0" encoding="utf-8"?>
<math xmlns="http://www.w3.org/1998/Math/MathML">
  <semantics>
    <mrow>
      <mrow>
        <mtable>
          <mtr>
            <mtd>
              <mrow>
                <mstyle mathsize="12pt">
                  <mrow>
                    <mrow>
                      <mrow>
                        <mrow>
                          <mfrac>
                            <mrow>
                              <mi>P</mi>
                            </mrow>
                            <mrow>
                              <mi>Z</mi>
                            </mrow>
                          </mfrac>
                        </mrow>
                        <mo stretchy="false">=</mo>
                        <mrow>
                          <mrow>
                            <mfrac>
                              <mrow>
                                <mi>P</mi>
                              </mrow>
                              <mrow>
                                <mi>N</mi>
                              </mrow>
                            </mfrac>
                          </mrow>
                          <mo stretchy="false">⋅</mo>
                          <mrow>
                            <mfrac>
                              <mrow>
                                <mi>N</mi>
                              </mrow>
                              <mrow>
                                <mi>Z</mi>
                              </mrow>
                            </mfrac>
                          </mrow>
                        </mrow>
                      </mrow>
                    </mrow>
                  </mrow>
                </mstyle>
                <mrow/>
              </mrow>
            </mtd>
          </mtr>
          <mtr>
            <mtd>
              <mrow>
                <mstyle mathsize="12pt">
                  <mrow>
                    <mrow>
                      <mrow>
                        <mrow>
                          <mfrac>
                            <mrow>
                              <mi>P</mi>
                            </mrow>
                            <mrow>
                              <mi>Z</mi>
                            </mrow>
                          </mfrac>
                        </mrow>
                        <mo stretchy="false">=</mo>
                        <mrow>
                          <mrow>
                            <mfrac>
                              <mrow>
                                <mi>P</mi>
                              </mrow>
                              <mrow>
                                <mi>K</mi>
                              </mrow>
                            </mfrac>
                          </mrow>
                          <mo stretchy="false">⋅</mo>
                          <mrow>
                            <mfrac>
                              <mrow>
                                <mi>K</mi>
                              </mrow>
                              <mrow>
                                <mi>Z</mi>
                              </mrow>
                            </mfrac>
                          </mrow>
                        </mrow>
                      </mrow>
                    </mrow>
                  </mrow>
                </mstyle>
                <mrow/>
              </mrow>
            </mtd>
          </mtr>
          <mtr>
            <mtd>
              <mrow>
                <mstyle mathsize="12pt">
                  <mrow>
                    <mrow>
                      <mrow>
                        <mrow>
                          <mrow>
                            <mrow>
                              <mfrac>
                                <mrow>
                                  <mi>P</mi>
                                </mrow>
                                <mrow>
                                  <mi>N</mi>
                                </mrow>
                              </mfrac>
                            </mrow>
                            <mo stretchy="false">=</mo>
                            <mrow>
                              <mfrac>
                                <mrow>
                                  <mrow>
                                    <mfrac>
                                      <mrow>
                                        <mi>P</mi>
                                      </mrow>
                                      <mrow>
                                        <mi>Z</mi>
                                      </mrow>
                                    </mfrac>
                                  </mrow>
                                </mrow>
                                <mrow>
                                  <mrow>
                                    <mfrac>
                                      <mrow>
                                        <mi>N</mi>
                                      </mrow>
                                      <mrow>
                                        <mi>Z</mi>
                                      </mrow>
                                    </mfrac>
                                  </mrow>
                                </mrow>
                              </mfrac>
                            </mrow>
                          </mrow>
                          <mo stretchy="false">=</mo>
                          <mrow>
                            <mfrac>
                              <mrow>
                                <mrow>
                                  <mrow>
                                    <mfrac>
                                      <mrow>
                                        <mi>P</mi>
                                      </mrow>
                                      <mrow>
                                        <mi>K</mi>
                                      </mrow>
                                    </mfrac>
                                  </mrow>
                                  <mo stretchy="false">⋅</mo>
                                  <mrow>
                                    <mfrac>
                                      <mrow>
                                        <mi>K</mi>
                                      </mrow>
                                      <mrow>
                                        <mi>Z</mi>
                                      </mrow>
                                    </mfrac>
                                  </mrow>
                                </mrow>
                              </mrow>
                              <mrow>
                                <mrow>
                                  <mfrac>
                                    <mrow>
                                      <mi>N</mi>
                                    </mrow>
                                    <mrow>
                                      <mi>Z</mi>
                                    </mrow>
                                  </mfrac>
                                </mrow>
                              </mrow>
                            </mfrac>
                          </mrow>
                        </mrow>
                        <mo stretchy="false">=</mo>
                        <mrow>
                          <mfrac>
                            <mrow>
                              <mi>K</mi>
                            </mrow>
                            <mrow>
                              <mi>Z</mi>
                            </mrow>
                          </mfrac>
                        </mrow>
                      </mrow>
                    </mrow>
                  </mrow>
                </mstyle>
                <mrow/>
              </mrow>
            </mtd>
          </mtr>
        </mtable>
      </mrow>
      <mrow/>
    </mrow>
    <annotation encoding="StarMath 5.0">alignl { stack {
 size 12{ {  {P}  over  {Z} } = {  {P}  over  {N} }  cdot  {  {N}  over  {Z} } }  {} # 
 size 12{ {  {P}  over  {Z} } = {  {P}  over  {K} }  cdot  {  {K}  over  {Z} } }  {} # 
 size 12{ {  {P}  over  {N} } = {  { {  {P}  over  {Z} } }  over  { {  {N}  over  {Z} } } } = {  { {  {P}  over  {K} }  cdot  {  {K}  over  {Z} } }  over  { {  {N}  over  {Z} } } } = {  {K}  over  {Z} } }  {} 
} } {}</annotation>
  </semantics>
</math>
</file>

<file path=Object 16/content.xml><?xml version="1.0" encoding="utf-8"?>
<math xmlns="http://www.w3.org/1998/Math/MathML">
  <semantics>
    <mrow>
      <mrow>
        <mtable>
          <mtr>
            <mtd>
              <mrow>
                <mstyle mathsize="12pt">
                  <mrow>
                    <mrow>
                      <mrow>
                        <mfrac>
                          <mrow>
                            <mi mathvariant="italic">ΔK</mi>
                          </mrow>
                          <mrow>
                            <mi mathvariant="italic">ΔP</mi>
                          </mrow>
                        </mfrac>
                      </mrow>
                      <mo stretchy="false">→</mo>
                      <mtext>se zmanjša, ker se je </mtext>
                      <mrow>
                        <mfrac>
                          <mrow>
                            <mi>P</mi>
                          </mrow>
                          <mrow>
                            <mi>K</mi>
                          </mrow>
                        </mfrac>
                      </mrow>
                      <mtext> povečal</mtext>
                    </mrow>
                  </mrow>
                </mstyle>
                <mrow/>
              </mrow>
            </mtd>
          </mtr>
          <mtr>
            <mtd>
              <mrow>
                <mstyle mathsize="12pt">
                  <mrow>
                    <mrow>
                      <mrow>
                        <mfrac>
                          <mrow>
                            <mi>K</mi>
                          </mrow>
                          <mrow>
                            <mi>P</mi>
                          </mrow>
                        </mfrac>
                      </mrow>
                      <mo stretchy="false">→</mo>
                      <mtext>se zmanjša, a za manjši % kot </mtext>
                      <mrow>
                        <mfrac>
                          <mrow>
                            <mi mathvariant="italic">ΔK</mi>
                          </mrow>
                          <mrow>
                            <mi mathvariant="italic">ΔP</mi>
                          </mrow>
                        </mfrac>
                      </mrow>
                    </mrow>
                  </mrow>
                </mstyle>
                <mrow/>
              </mrow>
            </mtd>
          </mtr>
        </mtable>
      </mrow>
      <mrow/>
    </mrow>
    <annotation encoding="StarMath 5.0">alignl { stack {
 size 12{ {  {ΔK}  over  {ΔP} }  rightarrow "se zmanjša, ker se je " {  {P}  over  {K} } " povečal"}  {} # 
 size 12{ {  {K}  over  {P} }  rightarrow "se zmanjša, a za manjši % kot " {  {ΔK}  over  {ΔP} } }  {} 
} } {}</annotation>
  </semantics>
</math>
</file>

<file path=Object 17/content.xml><?xml version="1.0" encoding="utf-8"?>
<math xmlns="http://www.w3.org/1998/Math/MathML">
  <semantics>
    <mrow>
      <mstyle mathsize="12pt">
        <mrow>
          <mrow>
            <mrow>
              <msub>
                <mi>K</mi>
                <mrow>
                  <mstyle mathsize="8pt">
                    <mrow>
                      <mrow>
                        <mn>0</mn>
                      </mrow>
                    </mrow>
                  </mstyle>
                </mrow>
              </msub>
              <mo stretchy="false">=</mo>
              <mtext>600</mtext>
            </mrow>
            <mrow>
              <mrow>
                <mfrac>
                  <mrow>
                    <msub>
                      <mi>K</mi>
                      <mrow>
                        <mstyle mathsize="8pt">
                          <mrow>
                            <mrow>
                              <mn>0</mn>
                            </mrow>
                          </mrow>
                        </mstyle>
                      </mrow>
                    </msub>
                  </mrow>
                  <mrow>
                    <msub>
                      <mi>P</mi>
                      <mrow>
                        <mstyle mathsize="8pt">
                          <mrow>
                            <mrow>
                              <mn>0</mn>
                            </mrow>
                          </mrow>
                        </mstyle>
                      </mrow>
                    </msub>
                  </mrow>
                </mfrac>
              </mrow>
              <mo stretchy="false">=</mo>
              <mn>6</mn>
            </mrow>
            <mrow>
              <mrow>
                <mfrac>
                  <mrow>
                    <msub>
                      <mi>P</mi>
                      <mrow>
                        <mstyle mathsize="8pt">
                          <mrow>
                            <mrow>
                              <mn>1</mn>
                            </mrow>
                          </mrow>
                        </mstyle>
                      </mrow>
                    </msub>
                  </mrow>
                  <mrow>
                    <msub>
                      <mi>K</mi>
                      <mrow>
                        <mstyle mathsize="8pt">
                          <mrow>
                            <mrow>
                              <mn>1</mn>
                            </mrow>
                          </mrow>
                        </mstyle>
                      </mrow>
                    </msub>
                  </mrow>
                </mfrac>
              </mrow>
              <mo stretchy="false">=</mo>
              <mn>0,2</mn>
            </mrow>
            <mrow>
              <mi mathvariant="italic">DK</mi>
              <mo stretchy="false">=</mo>
              <mtext>200</mtext>
            </mrow>
          </mrow>
        </mrow>
      </mstyle>
      <mrow/>
    </mrow>
    <annotation encoding="StarMath 5.0"> size 12{K rSub { size 8{0} } ="600" {  {K rSub { size 8{0} } }  over  {P rSub { size 8{0} } } } =6 {  {P rSub { size 8{1} } }  over  {K rSub { size 8{1} } } } =0,2DK="200"} {}</annotation>
  </semantics>
</math>
</file>

<file path=Object 18/content.xml><?xml version="1.0" encoding="utf-8"?>
<math xmlns="http://www.w3.org/1998/Math/MathML">
  <semantics>
    <mrow>
      <mstyle mathsize="12pt">
        <mrow>
          <mrow>
            <mrow>
              <mrow>
                <mrow>
                  <mrow>
                    <mrow>
                      <mrow>
                        <mrow>
                          <mfrac>
                            <mrow>
                              <mi mathvariant="italic">DP</mi>
                            </mrow>
                            <mrow>
                              <mi>I</mi>
                            </mrow>
                          </mfrac>
                        </mrow>
                        <mo stretchy="false">=</mo>
                        <mrow>
                          <mfrac>
                            <mrow>
                              <mi mathvariant="italic">DP</mi>
                            </mrow>
                            <mrow>
                              <mi mathvariant="italic">DK</mi>
                            </mrow>
                          </mfrac>
                        </mrow>
                      </mrow>
                      <mo stretchy="false">=</mo>
                      <mrow>
                        <mfrac>
                          <mrow>
                            <mrow>
                              <msub>
                                <mi>P</mi>
                                <mrow>
                                  <mstyle mathsize="8pt">
                                    <mrow>
                                      <mrow>
                                        <mn>1</mn>
                                      </mrow>
                                    </mrow>
                                  </mstyle>
                                </mrow>
                              </msub>
                              <mo stretchy="false">−</mo>
                              <msub>
                                <mi>P</mi>
                                <mrow>
                                  <mstyle mathsize="8pt">
                                    <mrow>
                                      <mrow>
                                        <mn>0</mn>
                                      </mrow>
                                    </mrow>
                                  </mstyle>
                                </mrow>
                              </msub>
                            </mrow>
                          </mrow>
                          <mrow>
                            <mrow>
                              <msub>
                                <mi>K</mi>
                                <mrow>
                                  <mstyle mathsize="8pt">
                                    <mrow>
                                      <mrow>
                                        <mn>1</mn>
                                      </mrow>
                                    </mrow>
                                  </mstyle>
                                </mrow>
                              </msub>
                              <mo stretchy="false">−</mo>
                              <msub>
                                <mi>K</mi>
                                <mrow>
                                  <mstyle mathsize="8pt">
                                    <mrow>
                                      <mrow>
                                        <mn>0</mn>
                                      </mrow>
                                    </mrow>
                                  </mstyle>
                                </mrow>
                              </msub>
                            </mrow>
                          </mrow>
                        </mfrac>
                      </mrow>
                    </mrow>
                    <mo stretchy="false">=</mo>
                    <mrow>
                      <mfrac>
                        <mrow>
                          <mn>0,2</mn>
                          <mrow>
                            <msub>
                              <mi>K</mi>
                              <mrow>
                                <mstyle mathsize="8pt">
                                  <mrow>
                                    <mrow>
                                      <mn>1</mn>
                                    </mrow>
                                  </mrow>
                                </mstyle>
                              </mrow>
                            </msub>
                            <mo stretchy="false">−</mo>
                            <mrow>
                              <mfrac>
                                <mrow>
                                  <mstyle mathsize="8pt">
                                    <mrow>
                                      <mrow>
                                        <mn>1</mn>
                                      </mrow>
                                    </mrow>
                                  </mstyle>
                                </mrow>
                                <mrow>
                                  <mstyle mathsize="8pt">
                                    <mrow>
                                      <mrow>
                                        <mn>6</mn>
                                      </mrow>
                                    </mrow>
                                  </mstyle>
                                </mrow>
                              </mfrac>
                            </mrow>
                          </mrow>
                          <msub>
                            <mi>K</mi>
                            <mrow>
                              <mstyle mathsize="8pt">
                                <mrow>
                                  <mrow>
                                    <mn>0</mn>
                                  </mrow>
                                </mrow>
                              </mstyle>
                            </mrow>
                          </msub>
                        </mrow>
                        <mrow>
                          <mrow>
                            <mfrac>
                              <mrow>
                                <mstyle mathsize="8pt">
                                  <mrow>
                                    <mrow>
                                      <mn>1</mn>
                                    </mrow>
                                  </mrow>
                                </mstyle>
                              </mrow>
                              <mrow>
                                <mstyle mathsize="8pt">
                                  <mrow>
                                    <mrow>
                                      <mn>3</mn>
                                    </mrow>
                                  </mrow>
                                </mstyle>
                              </mrow>
                            </mfrac>
                          </mrow>
                          <msub>
                            <mi>K</mi>
                            <mrow>
                              <mstyle mathsize="8pt">
                                <mrow>
                                  <mrow>
                                    <mn>0</mn>
                                  </mrow>
                                </mrow>
                              </mstyle>
                            </mrow>
                          </msub>
                        </mrow>
                      </mfrac>
                    </mrow>
                  </mrow>
                  <mo stretchy="false">=</mo>
                  <mrow>
                    <mfrac>
                      <mrow>
                        <mrow>
                          <mfrac>
                            <mrow>
                              <mstyle mathsize="8pt">
                                <mrow>
                                  <mrow>
                                    <mn>4</mn>
                                  </mrow>
                                </mrow>
                              </mstyle>
                            </mrow>
                            <mrow>
                              <mstyle mathsize="8pt">
                                <mrow>
                                  <mrow>
                                    <mn>3</mn>
                                  </mrow>
                                </mrow>
                              </mstyle>
                            </mrow>
                          </mfrac>
                        </mrow>
                        <mrow>
                          <msub>
                            <mi>K</mi>
                            <mrow>
                              <mstyle mathsize="8pt">
                                <mrow>
                                  <mrow>
                                    <mn>0</mn>
                                  </mrow>
                                </mrow>
                              </mstyle>
                            </mrow>
                          </msub>
                          <mo stretchy="false">−</mo>
                          <mrow>
                            <mfrac>
                              <mrow>
                                <mstyle mathsize="8pt">
                                  <mrow>
                                    <mrow>
                                      <mn>1</mn>
                                    </mrow>
                                  </mrow>
                                </mstyle>
                              </mrow>
                              <mrow>
                                <mstyle mathsize="8pt">
                                  <mrow>
                                    <mrow>
                                      <mn>6</mn>
                                    </mrow>
                                  </mrow>
                                </mstyle>
                              </mrow>
                            </mfrac>
                          </mrow>
                        </mrow>
                        <msub>
                          <mi>K</mi>
                          <mrow>
                            <mstyle mathsize="8pt">
                              <mrow>
                                <mrow>
                                  <mn>0</mn>
                                </mrow>
                              </mrow>
                            </mstyle>
                          </mrow>
                        </msub>
                      </mrow>
                      <mrow>
                        <mrow>
                          <mfrac>
                            <mrow>
                              <mstyle mathsize="8pt">
                                <mrow>
                                  <mrow>
                                    <mn>1</mn>
                                  </mrow>
                                </mrow>
                              </mstyle>
                            </mrow>
                            <mrow>
                              <mstyle mathsize="8pt">
                                <mrow>
                                  <mrow>
                                    <mn>3</mn>
                                  </mrow>
                                </mrow>
                              </mstyle>
                            </mrow>
                          </mfrac>
                        </mrow>
                        <msub>
                          <mi>K</mi>
                          <mrow>
                            <mstyle mathsize="8pt">
                              <mrow>
                                <mrow>
                                  <mn>0</mn>
                                </mrow>
                              </mrow>
                            </mstyle>
                          </mrow>
                        </msub>
                      </mrow>
                    </mfrac>
                  </mrow>
                </mrow>
                <mo stretchy="false">=</mo>
                <mrow>
                  <mfrac>
                    <mrow>
                      <mrow>
                        <mfrac>
                          <mrow>
                            <mstyle mathsize="8pt">
                              <mrow>
                                <mrow>
                                  <mn>7</mn>
                                </mrow>
                              </mrow>
                            </mstyle>
                          </mrow>
                          <mrow>
                            <mstyle mathsize="8pt">
                              <mrow>
                                <mrow>
                                  <mn>6</mn>
                                </mrow>
                              </mrow>
                            </mstyle>
                          </mrow>
                        </mfrac>
                      </mrow>
                      <msub>
                        <mi>K</mi>
                        <mrow>
                          <mstyle mathsize="8pt">
                            <mrow>
                              <mrow>
                                <mn>0</mn>
                              </mrow>
                            </mrow>
                          </mstyle>
                        </mrow>
                      </msub>
                    </mrow>
                    <mrow>
                      <mrow>
                        <mfrac>
                          <mrow>
                            <mstyle mathsize="8pt">
                              <mrow>
                                <mrow>
                                  <mn>1</mn>
                                </mrow>
                              </mrow>
                            </mstyle>
                          </mrow>
                          <mrow>
                            <mstyle mathsize="8pt">
                              <mrow>
                                <mrow>
                                  <mn>3</mn>
                                </mrow>
                              </mrow>
                            </mstyle>
                          </mrow>
                        </mfrac>
                      </mrow>
                      <msub>
                        <mi>K</mi>
                        <mrow>
                          <mstyle mathsize="8pt">
                            <mrow>
                              <mrow>
                                <mn>0</mn>
                              </mrow>
                            </mrow>
                          </mstyle>
                        </mrow>
                      </msub>
                    </mrow>
                  </mfrac>
                </mrow>
              </mrow>
              <mo stretchy="false">=</mo>
              <mn>3,5</mn>
            </mrow>
          </mrow>
        </mrow>
      </mstyle>
      <mrow/>
    </mrow>
    <annotation encoding="StarMath 5.0"> size 12{ {  {DP}  over  {I} } = {  {DP}  over  {DK} } = {  {P rSub { size 8{1} } -P rSub { size 8{0} } }  over  {K rSub { size 8{1} } -K rSub { size 8{0} } } } = {  {0,2K rSub { size 8{1} } - {  { size 8{1} }  over  { size 8{6} } } K rSub { size 8{0} } }  over  { {  { size 8{1} }  over  { size 8{3} } } K rSub { size 8{0} } } } = {  { {  { size 8{4} }  over  { size 8{3} } } K rSub { size 8{0} } - {  { size 8{1} }  over  { size 8{6} } } K rSub { size 8{0} } }  over  { {  { size 8{1} }  over  { size 8{3} } } K rSub { size 8{0} } } } = {  { {  { size 8{7} }  over  { size 8{6} } } K rSub { size 8{0} } }  over  { {  { size 8{1} }  over  { size 8{3} } } K rSub { size 8{0} } } } =3,5} {}</annotation>
  </semantics>
</math>
</file>

<file path=Object 19/content.xml><?xml version="1.0" encoding="utf-8"?>
<math xmlns="http://www.w3.org/1998/Math/MathML">
  <semantics>
    <mrow>
      <mstyle mathsize="12pt">
        <mrow>
          <mrow>
            <mrow>
              <mrow>
                <mrow>
                  <mfrac>
                    <mrow>
                      <msub>
                        <mi>K</mi>
                        <mrow>
                          <mstyle mathsize="8pt">
                            <mrow>
                              <mrow>
                                <mn>1</mn>
                              </mrow>
                            </mrow>
                          </mstyle>
                        </mrow>
                      </msub>
                    </mrow>
                    <mrow>
                      <msub>
                        <mi>P</mi>
                        <mrow>
                          <mstyle mathsize="8pt">
                            <mrow>
                              <mrow>
                                <mn>1</mn>
                              </mrow>
                            </mrow>
                          </mstyle>
                        </mrow>
                      </msub>
                    </mrow>
                  </mfrac>
                </mrow>
                <mo stretchy="false">=</mo>
                <mrow>
                  <mfrac>
                    <mrow>
                      <mn>1</mn>
                    </mrow>
                    <mrow>
                      <mn>0,2</mn>
                    </mrow>
                  </mfrac>
                </mrow>
              </mrow>
              <mo stretchy="false">=</mo>
              <mn>5</mn>
            </mrow>
          </mrow>
        </mrow>
      </mstyle>
      <mrow/>
    </mrow>
    <annotation encoding="StarMath 5.0"> size 12{ {  {K rSub { size 8{1} } }  over  {P rSub { size 8{1} } } } = {  {1}  over  {0,2} } =5} {}</annotation>
  </semantics>
</math>
</file>

<file path=Object 2/content.xml><?xml version="1.0" encoding="utf-8"?>
<math xmlns="http://www.w3.org/1998/Math/MathML">
  <semantics>
    <mrow>
      <mstyle mathsize="12pt">
        <mrow>
          <mrow>
            <mrow>
              <mfrac>
                <mrow>
                  <mi>P</mi>
                </mrow>
                <mrow>
                  <mtext>uporabljani</mtext>
                  <mo stretchy="false">(</mo>
                  <mstyle mathvariant="italic">
                    <mrow>
                      <mtext>vezani</mtext>
                    </mrow>
                  </mstyle>
                  <mi>,</mi>
                  <mstyle mathvariant="italic">
                    <mrow>
                      <mtext>koriseni</mtext>
                    </mrow>
                  </mstyle>
                  <mo stretchy="false">)</mo>
                  <mstyle mathvariant="italic">
                    <mrow>
                      <mtext>prod</mtext>
                    </mrow>
                  </mstyle>
                  <mtext>.</mtext>
                  <mrow>
                    <mstyle mathvariant="italic">
                      <mrow>
                        <mtext>faktorji</mtext>
                      </mrow>
                    </mstyle>
                    <mo stretchy="false">=</mo>
                    <mi>F</mi>
                  </mrow>
                </mrow>
              </mfrac>
            </mrow>
          </mrow>
        </mrow>
      </mstyle>
      <mrow/>
    </mrow>
    <annotation encoding="StarMath 5.0"> size 12{ {  {P}  over  {"uporabljani" \(  ital "vezani", ital "koriseni" \)  ital "prod" "."  ital "faktorji"=F} } } {}</annotation>
  </semantics>
</math>
</file>

<file path=Object 20/content.xml><?xml version="1.0" encoding="utf-8"?>
<math xmlns="http://www.w3.org/1998/Math/MathML">
  <semantics>
    <mrow>
      <mstyle mathsize="12pt">
        <mrow>
          <mrow>
            <mrow>
              <mrow>
                <mrow>
                  <mfrac>
                    <mrow>
                      <mi>P</mi>
                    </mrow>
                    <mrow>
                      <mi>N</mi>
                    </mrow>
                  </mfrac>
                </mrow>
                <mo stretchy="false">⋅</mo>
                <mrow>
                  <mfrac>
                    <mrow>
                      <mi>N</mi>
                    </mrow>
                    <mrow>
                      <mi>Z</mi>
                    </mrow>
                  </mfrac>
                </mrow>
              </mrow>
              <mo stretchy="false">=</mo>
              <mrow>
                <mrow>
                  <mfrac>
                    <mrow>
                      <mi>P</mi>
                    </mrow>
                    <mrow>
                      <mi>K</mi>
                    </mrow>
                  </mfrac>
                </mrow>
                <mo stretchy="false">⋅</mo>
                <mrow>
                  <mfrac>
                    <mrow>
                      <mi>K</mi>
                    </mrow>
                    <mrow>
                      <mi>Z</mi>
                    </mrow>
                  </mfrac>
                </mrow>
              </mrow>
            </mrow>
            <mo stretchy="false">⇒</mo>
            <mrow>
              <mrow>
                <mrow>
                  <mrow>
                    <mfrac>
                      <mrow>
                        <mi>P</mi>
                      </mrow>
                      <mrow>
                        <mi>K</mi>
                      </mrow>
                    </mfrac>
                  </mrow>
                  <mo stretchy="false">=</mo>
                  <mrow>
                    <mrow>
                      <mrow>
                        <mfrac>
                          <mrow>
                            <mi>P</mi>
                          </mrow>
                          <mrow>
                            <mi>N</mi>
                          </mrow>
                        </mfrac>
                      </mrow>
                      <mo stretchy="false">⋅</mo>
                      <mrow>
                        <mfrac>
                          <mrow>
                            <mi>N</mi>
                          </mrow>
                          <mrow>
                            <mi>Z</mi>
                          </mrow>
                        </mfrac>
                      </mrow>
                    </mrow>
                    <mo stretchy="false">⋅</mo>
                    <mrow>
                      <mfrac>
                        <mrow>
                          <mi>K</mi>
                        </mrow>
                        <mrow>
                          <mi>Z</mi>
                        </mrow>
                      </mfrac>
                    </mrow>
                  </mrow>
                </mrow>
                <mo stretchy="false">=</mo>
                <mrow>
                  <mfrac>
                    <mrow>
                      <mrow>
                        <mtext>16</mtext>
                        <mo stretchy="false">⋅</mo>
                        <mn>9</mn>
                      </mrow>
                    </mrow>
                    <mrow>
                      <mtext>360</mtext>
                    </mrow>
                  </mfrac>
                </mrow>
              </mrow>
              <mo stretchy="false">=</mo>
              <mn>0,4</mn>
            </mrow>
            <mo stretchy="false">⇒</mo>
            <mrow>
              <mrow>
                <mrow>
                  <mfrac>
                    <mrow>
                      <mi>K</mi>
                    </mrow>
                    <mrow>
                      <mi>P</mi>
                    </mrow>
                  </mfrac>
                </mrow>
                <mo stretchy="false">=</mo>
                <mrow>
                  <mfrac>
                    <mrow>
                      <mn>1</mn>
                    </mrow>
                    <mrow>
                      <mn>0,4</mn>
                    </mrow>
                  </mfrac>
                </mrow>
              </mrow>
              <mo stretchy="false">=</mo>
              <mn>2,5</mn>
            </mrow>
          </mrow>
        </mrow>
      </mstyle>
      <mrow/>
    </mrow>
    <annotation encoding="StarMath 5.0"> size 12{ {  {P}  over  {N} }  cdot  {  {N}  over  {Z} } = {  {P}  over  {K} }  cdot  {  {K}  over  {Z} }  drarrow  {  {P}  over  {K} } = {  {P}  over  {N} }  cdot  {  {N}  over  {Z} }  cdot  {  {K}  over  {Z} } = {  {"16" cdot 9}  over  {"360"} } =0,4 drarrow  {  {K}  over  {P} } = {  {1}  over  {0,4} } =2,5} {}</annotation>
  </semantics>
</math>
</file>

<file path=Object 21/content.xml><?xml version="1.0" encoding="utf-8"?>
<math xmlns="http://www.w3.org/1998/Math/MathML">
  <semantics>
    <mrow>
      <mstyle mathsize="12pt">
        <mrow>
          <mrow>
            <mrow>
              <mrow>
                <mfrac>
                  <mrow>
                    <mi>P</mi>
                  </mrow>
                  <mrow>
                    <mi>K</mi>
                  </mrow>
                </mfrac>
              </mrow>
              <mo stretchy="false">=</mo>
              <mstyle mathvariant="italic">
                <mrow>
                  <mtext>const</mtext>
                </mrow>
              </mstyle>
            </mrow>
            <mtext>.</mtext>
            <mo stretchy="false">⇒</mo>
            <mrow>
              <mrow>
                <mrow>
                  <mfrac>
                    <mrow>
                      <mi mathvariant="italic">DP</mi>
                    </mrow>
                    <mrow>
                      <mi mathvariant="italic">DK</mi>
                    </mrow>
                  </mfrac>
                </mrow>
                <mo stretchy="false">=</mo>
                <mrow>
                  <mfrac>
                    <mrow>
                      <mi mathvariant="italic">DP</mi>
                    </mrow>
                    <mrow>
                      <mi>I</mi>
                    </mrow>
                  </mfrac>
                </mrow>
              </mrow>
              <mo stretchy="false">=</mo>
              <mn>0,4</mn>
            </mrow>
          </mrow>
        </mrow>
      </mstyle>
      <mrow/>
    </mrow>
    <annotation encoding="StarMath 5.0"> size 12{ {  {P}  over  {K} } = ital "const" "."  drarrow  {  {DP}  over  {DK} } = {  {DP}  over  {I} } =0,4} {}</annotation>
  </semantics>
</math>
</file>

<file path=Object 22/content.xml><?xml version="1.0" encoding="utf-8"?>
<math xmlns="http://www.w3.org/1998/Math/MathML">
  <semantics>
    <mrow>
      <mstyle mathsize="12pt">
        <mrow>
          <mrow>
            <mrow>
              <mrow>
                <mfrac>
                  <mrow>
                    <msub>
                      <mi>K</mi>
                      <mrow>
                        <mstyle mathsize="8pt">
                          <mrow>
                            <mrow>
                              <mn>0</mn>
                            </mrow>
                          </mrow>
                        </mstyle>
                      </mrow>
                    </msub>
                  </mrow>
                  <mrow>
                    <msub>
                      <mi>P</mi>
                      <mrow>
                        <mstyle mathsize="8pt">
                          <mrow>
                            <mrow>
                              <mn>0</mn>
                            </mrow>
                          </mrow>
                        </mstyle>
                      </mrow>
                    </msub>
                  </mrow>
                </mfrac>
              </mrow>
              <mo stretchy="false">=</mo>
              <mn>3</mn>
            </mrow>
            <mrow>
              <mrow>
                <mfrac>
                  <mrow>
                    <mi mathvariant="italic">DP</mi>
                  </mrow>
                  <mrow>
                    <mi>I</mi>
                  </mrow>
                </mfrac>
              </mrow>
              <mo stretchy="false">=</mo>
              <mn>0,5</mn>
            </mrow>
            <mrow>
              <msub>
                <mi>K</mi>
                <mrow>
                  <mstyle mathsize="8pt">
                    <mrow>
                      <mrow>
                        <mn>1</mn>
                      </mrow>
                    </mrow>
                  </mstyle>
                </mrow>
              </msub>
              <mo stretchy="false">=</mo>
              <mn>1,</mn>
            </mrow>
            <mtext>27</mtext>
            <msub>
              <mi>K</mi>
              <mrow>
                <mstyle mathsize="8pt">
                  <mrow>
                    <mrow>
                      <mn>0</mn>
                    </mrow>
                  </mrow>
                </mstyle>
              </mrow>
            </msub>
          </mrow>
        </mrow>
      </mstyle>
      <mrow/>
    </mrow>
    <annotation encoding="StarMath 5.0"> size 12{ {  {K rSub { size 8{0} } }  over  {P rSub { size 8{0} } } } =3 {  {DP}  over  {I} } =0,5K rSub { size 8{1} } =1,"27"K rSub { size 8{0} } } {}</annotation>
  </semantics>
</math>
</file>

<file path=Object 23/content.xml><?xml version="1.0" encoding="utf-8"?>
<math xmlns="http://www.w3.org/1998/Math/MathML">
  <semantics>
    <mrow>
      <mstyle mathsize="12pt">
        <mrow>
          <mrow>
            <mrow>
              <mrow>
                <mrow>
                  <mrow>
                    <mrow>
                      <mfrac>
                        <mrow>
                          <msub>
                            <mi>K</mi>
                            <mrow>
                              <mstyle mathsize="8pt">
                                <mrow>
                                  <mrow>
                                    <mn>1</mn>
                                  </mrow>
                                </mrow>
                              </mstyle>
                            </mrow>
                          </msub>
                        </mrow>
                        <mrow>
                          <msub>
                            <mi>P</mi>
                            <mrow>
                              <mstyle mathsize="8pt">
                                <mrow>
                                  <mrow>
                                    <mn>1</mn>
                                  </mrow>
                                </mrow>
                              </mstyle>
                            </mrow>
                          </msub>
                        </mrow>
                      </mfrac>
                    </mrow>
                    <mo stretchy="false">=</mo>
                    <mrow>
                      <mfrac>
                        <mrow>
                          <mrow>
                            <msub>
                              <mi>K</mi>
                              <mrow>
                                <mstyle mathsize="8pt">
                                  <mrow>
                                    <mrow>
                                      <mn>0</mn>
                                    </mrow>
                                  </mrow>
                                </mstyle>
                              </mrow>
                            </msub>
                            <mo stretchy="false">+</mo>
                            <mi mathvariant="italic">DK</mi>
                          </mrow>
                        </mrow>
                        <mrow>
                          <mrow>
                            <msub>
                              <mi>P</mi>
                              <mrow>
                                <mstyle mathsize="8pt">
                                  <mrow>
                                    <mrow>
                                      <mn>0</mn>
                                    </mrow>
                                  </mrow>
                                </mstyle>
                              </mrow>
                            </msub>
                            <mo stretchy="false">+</mo>
                            <mi mathvariant="italic">DP</mi>
                          </mrow>
                        </mrow>
                      </mfrac>
                    </mrow>
                  </mrow>
                  <mo stretchy="false">=</mo>
                  <mrow>
                    <mfrac>
                      <mrow>
                        <mn>1,</mn>
                        <mtext>27</mtext>
                        <msub>
                          <mi>K</mi>
                          <mrow>
                            <mstyle mathsize="8pt">
                              <mrow>
                                <mrow>
                                  <mn>0</mn>
                                </mrow>
                              </mrow>
                            </mstyle>
                          </mrow>
                        </msub>
                      </mrow>
                      <mrow>
                        <mn>0,</mn>
                        <mtext>33</mtext>
                        <mrow>
                          <msub>
                            <mi>K</mi>
                            <mrow>
                              <mstyle mathsize="8pt">
                                <mrow>
                                  <mrow>
                                    <mn>0</mn>
                                  </mrow>
                                </mrow>
                              </mstyle>
                            </mrow>
                          </msub>
                          <mo stretchy="false">+</mo>
                          <mrow>
                            <mn>0,5</mn>
                            <mo stretchy="false">⋅</mo>
                            <mn>0,</mn>
                          </mrow>
                        </mrow>
                        <mtext>27</mtext>
                        <msub>
                          <mi>K</mi>
                          <mrow>
                            <mstyle mathsize="8pt">
                              <mrow>
                                <mrow>
                                  <mn>0</mn>
                                </mrow>
                              </mrow>
                            </mstyle>
                          </mrow>
                        </msub>
                      </mrow>
                    </mfrac>
                  </mrow>
                </mrow>
                <mo stretchy="false">=</mo>
                <mrow>
                  <mfrac>
                    <mrow>
                      <mn>1,</mn>
                      <mtext>27</mtext>
                      <msub>
                        <mi>K</mi>
                        <mrow>
                          <mstyle mathsize="8pt">
                            <mrow>
                              <mrow>
                                <mn>0</mn>
                              </mrow>
                            </mrow>
                          </mstyle>
                        </mrow>
                      </msub>
                    </mrow>
                    <mrow>
                      <mn>0,</mn>
                      <mtext>465</mtext>
                      <msub>
                        <mi>K</mi>
                        <mrow>
                          <mstyle mathsize="8pt">
                            <mrow>
                              <mrow>
                                <mn>0</mn>
                              </mrow>
                            </mrow>
                          </mstyle>
                        </mrow>
                      </msub>
                    </mrow>
                  </mfrac>
                </mrow>
              </mrow>
              <mo stretchy="false">=</mo>
              <mn>2,</mn>
            </mrow>
            <mtext>73</mtext>
          </mrow>
        </mrow>
      </mstyle>
      <mrow/>
    </mrow>
    <annotation encoding="StarMath 5.0"> size 12{ {  {K rSub { size 8{1} } }  over  {P rSub { size 8{1} } } } = {  {K rSub { size 8{0} } +DK}  over  {P rSub { size 8{0} } +DP} } = {  {1,"27"K rSub { size 8{0} } }  over  {0,"33"K rSub { size 8{0} } +0,5 cdot 0,"27"K rSub { size 8{0} } } } = {  {1,"27"K rSub { size 8{0} } }  over  {0,"465"K rSub { size 8{0} } } } =2,"73"} {}</annotation>
  </semantics>
</math>
</file>

<file path=Object 24/content.xml><?xml version="1.0" encoding="utf-8"?>
<math xmlns="http://www.w3.org/1998/Math/MathML">
  <semantics>
    <mrow>
      <mstyle mathsize="12pt">
        <mrow>
          <mrow>
            <mrow>
              <mrow>
                <mrow>
                  <mrow>
                    <mfrac>
                      <mrow>
                        <mi mathvariant="italic">DK</mi>
                      </mrow>
                      <mrow>
                        <mi mathvariant="italic">DP</mi>
                      </mrow>
                    </mfrac>
                  </mrow>
                  <mo stretchy="false">=</mo>
                  <mrow>
                    <mfrac>
                      <mrow>
                        <mn>1</mn>
                      </mrow>
                      <mrow>
                        <mrow>
                          <mfrac>
                            <mrow>
                              <mstyle mathsize="8pt">
                                <mrow>
                                  <mrow>
                                    <mi mathvariant="italic">DP</mi>
                                  </mrow>
                                </mrow>
                              </mstyle>
                            </mrow>
                            <mrow>
                              <mstyle mathsize="8pt">
                                <mrow>
                                  <mrow>
                                    <mi>I</mi>
                                  </mrow>
                                </mrow>
                              </mstyle>
                            </mrow>
                          </mfrac>
                        </mrow>
                      </mrow>
                    </mfrac>
                  </mrow>
                </mrow>
                <mo stretchy="false">=</mo>
                <mrow>
                  <mfrac>
                    <mrow>
                      <mn>1</mn>
                    </mrow>
                    <mrow>
                      <mn>0,5</mn>
                    </mrow>
                  </mfrac>
                </mrow>
              </mrow>
              <mo stretchy="false">=</mo>
              <mn>2</mn>
            </mrow>
          </mrow>
        </mrow>
      </mstyle>
      <mrow/>
    </mrow>
    <annotation encoding="StarMath 5.0"> size 12{ {  {DK}  over  {DP} } = {  {1}  over  { {  { size 8{DP} }  over  { size 8{I} } } } } = {  {1}  over  {0,5} } =2} {}</annotation>
  </semantics>
</math>
</file>

<file path=Object 25/content.xml><?xml version="1.0" encoding="utf-8"?>
<math xmlns="http://www.w3.org/1998/Math/MathML">
  <semantics>
    <mrow>
      <mstyle mathsize="12pt">
        <mrow>
          <mrow>
            <mrow>
              <mrow>
                <mrow>
                  <mrow>
                    <mfrac>
                      <mrow>
                        <msub>
                          <mi>P</mi>
                          <mrow>
                            <mstyle mathsize="8pt">
                              <mrow>
                                <mrow>
                                  <mn>1</mn>
                                </mrow>
                              </mrow>
                            </mstyle>
                          </mrow>
                        </msub>
                      </mrow>
                      <mrow>
                        <msub>
                          <mi>K</mi>
                          <mrow>
                            <mstyle mathsize="8pt">
                              <mrow>
                                <mrow>
                                  <mn>1</mn>
                                </mrow>
                              </mrow>
                            </mstyle>
                          </mrow>
                        </msub>
                      </mrow>
                    </mfrac>
                  </mrow>
                  <mo stretchy="false">−</mo>
                  <mrow>
                    <mfrac>
                      <mrow>
                        <msub>
                          <mi>P</mi>
                          <mrow>
                            <mstyle mathsize="8pt">
                              <mrow>
                                <mrow>
                                  <mn>0</mn>
                                </mrow>
                              </mrow>
                            </mstyle>
                          </mrow>
                        </msub>
                      </mrow>
                      <mrow>
                        <msub>
                          <mi>K</mi>
                          <mrow>
                            <mstyle mathsize="8pt">
                              <mrow>
                                <mrow>
                                  <mn>0</mn>
                                </mrow>
                              </mrow>
                            </mstyle>
                          </mrow>
                        </msub>
                      </mrow>
                    </mfrac>
                  </mrow>
                </mrow>
                <mo stretchy="false">=</mo>
                <mrow>
                  <mrow>
                    <mfrac>
                      <mrow>
                        <mn>1</mn>
                      </mrow>
                      <mrow>
                        <mn>2,</mn>
                        <mtext>73</mtext>
                      </mrow>
                    </mfrac>
                  </mrow>
                  <mo stretchy="false">−</mo>
                  <mrow>
                    <mfrac>
                      <mrow>
                        <mn>1</mn>
                      </mrow>
                      <mrow>
                        <mn>3</mn>
                      </mrow>
                    </mfrac>
                  </mrow>
                </mrow>
              </mrow>
              <mo stretchy="false">=</mo>
              <mn>0,</mn>
            </mrow>
            <mrow>
              <mtext>366</mtext>
              <mo stretchy="false">−</mo>
              <mn>0,</mn>
            </mrow>
            <mrow>
              <mtext>333</mtext>
              <mo stretchy="false">=</mo>
              <mn>0,</mn>
            </mrow>
            <mtext>033</mtext>
          </mrow>
        </mrow>
      </mstyle>
      <mrow/>
    </mrow>
    <annotation encoding="StarMath 5.0"> size 12{ {  {P rSub { size 8{1} } }  over  {K rSub { size 8{1} } } } - {  {P rSub { size 8{0} } }  over  {K rSub { size 8{0} } } } = {  {1}  over  {2,"73"} } - {  {1}  over  {3} } =0,"366"-0,"333"=0,"033"} {}</annotation>
  </semantics>
</math>
</file>

<file path=Object 26/content.xml><?xml version="1.0" encoding="utf-8"?>
<math xmlns="http://www.w3.org/1998/Math/MathML">
  <semantics>
    <mrow>
      <mstyle mathsize="12pt">
        <mrow>
          <mrow>
            <mrow>
              <mrow>
                <mfrac>
                  <mrow>
                    <msub>
                      <mi>N</mi>
                      <mrow>
                        <mstyle mathsize="8pt">
                          <mrow>
                            <mrow>
                              <mn>1</mn>
                            </mrow>
                          </mrow>
                        </mstyle>
                      </mrow>
                    </msub>
                  </mrow>
                  <mrow>
                    <msub>
                      <mi>Z</mi>
                      <mrow>
                        <mstyle mathsize="8pt">
                          <mrow>
                            <mrow>
                              <mn>1</mn>
                            </mrow>
                          </mrow>
                        </mstyle>
                      </mrow>
                    </msub>
                  </mrow>
                </mfrac>
              </mrow>
              <mo stretchy="false">=</mo>
              <mn>0,9</mn>
            </mrow>
            <mrow>
              <mfrac>
                <mrow>
                  <msub>
                    <mi>N</mi>
                    <mrow>
                      <mstyle mathsize="8pt">
                        <mrow>
                          <mrow>
                            <mn>0</mn>
                          </mrow>
                        </mrow>
                      </mstyle>
                    </mrow>
                  </msub>
                </mrow>
                <mrow>
                  <msub>
                    <mi>Z</mi>
                    <mrow>
                      <mstyle mathsize="8pt">
                        <mrow>
                          <mrow>
                            <mn>0</mn>
                          </mrow>
                        </mrow>
                      </mstyle>
                    </mrow>
                  </msub>
                </mrow>
              </mfrac>
            </mrow>
            <mrow>
              <mrow>
                <mfrac>
                  <mrow>
                    <msub>
                      <mi>P</mi>
                      <mrow>
                        <mstyle mathsize="8pt">
                          <mrow>
                            <mrow>
                              <mn>1</mn>
                            </mrow>
                          </mrow>
                        </mstyle>
                      </mrow>
                    </msub>
                  </mrow>
                  <mrow>
                    <msub>
                      <mi>N</mi>
                      <mrow>
                        <mstyle mathsize="8pt">
                          <mrow>
                            <mrow>
                              <mn>1</mn>
                            </mrow>
                          </mrow>
                        </mstyle>
                      </mrow>
                    </msub>
                  </mrow>
                </mfrac>
              </mrow>
              <mo stretchy="false">=</mo>
              <mn>1,2</mn>
            </mrow>
            <mrow>
              <mfrac>
                <mrow>
                  <msub>
                    <mi>P</mi>
                    <mrow>
                      <mstyle mathsize="8pt">
                        <mrow>
                          <mrow>
                            <mn>0</mn>
                          </mrow>
                        </mrow>
                      </mstyle>
                    </mrow>
                  </msub>
                </mrow>
                <mrow>
                  <msub>
                    <mi>N</mi>
                    <mrow>
                      <mstyle mathsize="8pt">
                        <mrow>
                          <mrow>
                            <mn>0</mn>
                          </mrow>
                        </mrow>
                      </mstyle>
                    </mrow>
                  </msub>
                </mrow>
              </mfrac>
            </mrow>
            <mrow>
              <mrow>
                <mfrac>
                  <mrow>
                    <msub>
                      <mi>P</mi>
                      <mrow>
                        <mstyle mathsize="8pt">
                          <mrow>
                            <mrow>
                              <mn>1</mn>
                            </mrow>
                          </mrow>
                        </mstyle>
                      </mrow>
                    </msub>
                  </mrow>
                  <mrow>
                    <msub>
                      <mi>K</mi>
                      <mrow>
                        <mstyle mathsize="8pt">
                          <mrow>
                            <mrow>
                              <mn>1</mn>
                            </mrow>
                          </mrow>
                        </mstyle>
                      </mrow>
                    </msub>
                  </mrow>
                </mfrac>
              </mrow>
              <mo stretchy="false">=</mo>
              <mn>1,1</mn>
            </mrow>
            <mrow>
              <mfrac>
                <mrow>
                  <msub>
                    <mi>P</mi>
                    <mrow>
                      <mstyle mathsize="8pt">
                        <mrow>
                          <mrow>
                            <mn>0</mn>
                          </mrow>
                        </mrow>
                      </mstyle>
                    </mrow>
                  </msub>
                </mrow>
                <mrow>
                  <msub>
                    <mi>K</mi>
                    <mrow>
                      <mstyle mathsize="8pt">
                        <mrow>
                          <mrow>
                            <mn>0</mn>
                          </mrow>
                        </mrow>
                      </mstyle>
                    </mrow>
                  </msub>
                </mrow>
              </mfrac>
            </mrow>
            <mrow>
              <mrow>
                <mfrac>
                  <mrow>
                    <msub>
                      <mi>D</mi>
                      <mrow>
                        <mstyle mathsize="8pt">
                          <mrow>
                            <mrow>
                              <mn>1</mn>
                            </mrow>
                          </mrow>
                        </mstyle>
                      </mrow>
                    </msub>
                  </mrow>
                  <mrow>
                    <msub>
                      <mi>K</mi>
                      <mrow>
                        <mstyle mathsize="8pt">
                          <mrow>
                            <mrow>
                              <mn>1</mn>
                            </mrow>
                          </mrow>
                        </mstyle>
                      </mrow>
                    </msub>
                  </mrow>
                </mfrac>
              </mrow>
              <mo stretchy="false">=</mo>
              <mn>1,3</mn>
            </mrow>
            <mrow>
              <mfrac>
                <mrow>
                  <msub>
                    <mi>D</mi>
                    <mrow>
                      <mstyle mathsize="8pt">
                        <mrow>
                          <mrow>
                            <mn>0</mn>
                          </mrow>
                        </mrow>
                      </mstyle>
                    </mrow>
                  </msub>
                </mrow>
                <mrow>
                  <msub>
                    <mi>K</mi>
                    <mrow>
                      <mstyle mathsize="8pt">
                        <mrow>
                          <mrow>
                            <mn>0</mn>
                          </mrow>
                        </mrow>
                      </mstyle>
                    </mrow>
                  </msub>
                </mrow>
              </mfrac>
            </mrow>
          </mrow>
        </mrow>
      </mstyle>
      <mrow/>
    </mrow>
    <annotation encoding="StarMath 5.0"> size 12{ {  {N rSub { size 8{1} } }  over  {Z rSub { size 8{1} } } } =0,9 {  {N rSub { size 8{0} } }  over  {Z rSub { size 8{0} } } }  {  {P rSub { size 8{1} } }  over  {N rSub { size 8{1} } } } =1,2 {  {P rSub { size 8{0} } }  over  {N rSub { size 8{0} } } }  {  {P rSub { size 8{1} } }  over  {K rSub { size 8{1} } } } =1,1 {  {P rSub { size 8{0} } }  over  {K rSub { size 8{0} } } }  {  {D rSub { size 8{1} } }  over  {K rSub { size 8{1} } } } =1,3 {  {D rSub { size 8{0} } }  over  {K rSub { size 8{0} } } } } {}</annotation>
  </semantics>
</math>
</file>

<file path=Object 27/content.xml><?xml version="1.0" encoding="utf-8"?>
<math xmlns="http://www.w3.org/1998/Math/MathML">
  <semantics>
    <mrow>
      <mstyle mathsize="12pt">
        <mrow>
          <mrow>
            <mrow>
              <mrow>
                <mfrac>
                  <mrow>
                    <msub>
                      <mi>P</mi>
                      <mrow>
                        <mstyle mathsize="8pt">
                          <mrow>
                            <mrow>
                              <mn>1</mn>
                            </mrow>
                          </mrow>
                        </mstyle>
                      </mrow>
                    </msub>
                  </mrow>
                  <mrow>
                    <msub>
                      <mi>Z</mi>
                      <mrow>
                        <mstyle mathsize="8pt">
                          <mrow>
                            <mrow>
                              <mn>1</mn>
                            </mrow>
                          </mrow>
                        </mstyle>
                      </mrow>
                    </msub>
                  </mrow>
                </mfrac>
              </mrow>
              <mo stretchy="false">=</mo>
              <mn>1,2</mn>
            </mrow>
            <mrow>
              <mrow>
                <mfrac>
                  <mrow>
                    <msub>
                      <mi>P</mi>
                      <mrow>
                        <mstyle mathsize="8pt">
                          <mrow>
                            <mrow>
                              <mn>0</mn>
                            </mrow>
                          </mrow>
                        </mstyle>
                      </mrow>
                    </msub>
                  </mrow>
                  <mrow>
                    <msub>
                      <mi>N</mi>
                      <mrow>
                        <mstyle mathsize="8pt">
                          <mrow>
                            <mrow>
                              <mn>0</mn>
                            </mrow>
                          </mrow>
                        </mstyle>
                      </mrow>
                    </msub>
                  </mrow>
                </mfrac>
              </mrow>
              <mo stretchy="false">⋅</mo>
              <mn>0,9</mn>
            </mrow>
            <mrow>
              <mrow>
                <mfrac>
                  <mrow>
                    <msub>
                      <mi>N</mi>
                      <mrow>
                        <mstyle mathsize="8pt">
                          <mrow>
                            <mrow>
                              <mn>0</mn>
                            </mrow>
                          </mrow>
                        </mstyle>
                      </mrow>
                    </msub>
                  </mrow>
                  <mrow>
                    <msub>
                      <mi>Z</mi>
                      <mrow>
                        <mstyle mathsize="8pt">
                          <mrow>
                            <mrow>
                              <mn>0</mn>
                            </mrow>
                          </mrow>
                        </mstyle>
                      </mrow>
                    </msub>
                  </mrow>
                </mfrac>
              </mrow>
              <mo stretchy="false">=</mo>
              <mn>1,</mn>
            </mrow>
            <mtext>08</mtext>
            <mrow>
              <mfrac>
                <mrow>
                  <msub>
                    <mi>P</mi>
                    <mrow>
                      <mstyle mathsize="8pt">
                        <mrow>
                          <mrow>
                            <mn>0</mn>
                          </mrow>
                        </mrow>
                      </mstyle>
                    </mrow>
                  </msub>
                </mrow>
                <mrow>
                  <msub>
                    <mi>Z</mi>
                    <mrow>
                      <mstyle mathsize="8pt">
                        <mrow>
                          <mrow>
                            <mn>0</mn>
                          </mrow>
                        </mrow>
                      </mstyle>
                    </mrow>
                  </msub>
                </mrow>
              </mfrac>
            </mrow>
          </mrow>
        </mrow>
      </mstyle>
      <mrow/>
    </mrow>
    <annotation encoding="StarMath 5.0"> size 12{ {  {P rSub { size 8{1} } }  over  {Z rSub { size 8{1} } } } =1,2 {  {P rSub { size 8{0} } }  over  {N rSub { size 8{0} } } }  cdot 0,9 {  {N rSub { size 8{0} } }  over  {Z rSub { size 8{0} } } } =1,"08" {  {P rSub { size 8{0} } }  over  {Z rSub { size 8{0} } } } } {}</annotation>
  </semantics>
</math>
</file>

<file path=Object 28/content.xml><?xml version="1.0" encoding="utf-8"?>
<math xmlns="http://www.w3.org/1998/Math/MathML">
  <semantics>
    <mrow>
      <mstyle mathsize="12pt">
        <mrow>
          <mrow>
            <mrow>
              <mrow>
                <mfrac>
                  <mrow>
                    <msub>
                      <mi>K</mi>
                      <mrow>
                        <mstyle mathsize="8pt">
                          <mrow>
                            <mrow>
                              <mn>1</mn>
                            </mrow>
                          </mrow>
                        </mstyle>
                      </mrow>
                    </msub>
                  </mrow>
                  <mrow>
                    <msub>
                      <mi>Z</mi>
                      <mrow>
                        <mstyle mathsize="8pt">
                          <mrow>
                            <mrow>
                              <mn>1</mn>
                            </mrow>
                          </mrow>
                        </mstyle>
                      </mrow>
                    </msub>
                  </mrow>
                </mfrac>
              </mrow>
              <mo stretchy="false">=</mo>
              <mrow>
                <mfrac>
                  <mrow>
                    <mn>1,</mn>
                    <mtext>08</mtext>
                    <mrow>
                      <mfrac>
                        <mrow>
                          <mstyle mathsize="8pt">
                            <mrow>
                              <mrow>
                                <msub>
                                  <mi>P</mi>
                                  <mrow>
                                    <mstyle mathsize="6pt">
                                      <mrow>
                                        <mrow>
                                          <mn>0</mn>
                                        </mrow>
                                      </mrow>
                                    </mstyle>
                                  </mrow>
                                </msub>
                              </mrow>
                            </mrow>
                          </mstyle>
                        </mrow>
                        <mrow>
                          <msub>
                            <mi>Z</mi>
                            <mrow>
                              <mstyle mathsize="6pt">
                                <mrow>
                                  <mrow>
                                    <mn>0</mn>
                                  </mrow>
                                </mrow>
                              </mstyle>
                            </mrow>
                          </msub>
                        </mrow>
                      </mfrac>
                    </mrow>
                  </mrow>
                  <mrow>
                    <mstyle mathsize="12pt">
                      <mrow>
                        <mrow>
                          <mn>1,1</mn>
                          <mrow>
                            <mfrac>
                              <mrow>
                                <msub>
                                  <mi>P</mi>
                                  <mrow>
                                    <mstyle mathsize="6pt">
                                      <mrow>
                                        <mrow>
                                          <mn>0</mn>
                                        </mrow>
                                      </mrow>
                                    </mstyle>
                                  </mrow>
                                </msub>
                              </mrow>
                              <mrow>
                                <msub>
                                  <mi>K</mi>
                                  <mrow>
                                    <mstyle mathsize="6pt">
                                      <mrow>
                                        <mrow>
                                          <mn>0</mn>
                                        </mrow>
                                      </mrow>
                                    </mstyle>
                                  </mrow>
                                </msub>
                              </mrow>
                            </mfrac>
                          </mrow>
                        </mrow>
                      </mrow>
                    </mstyle>
                  </mrow>
                </mfrac>
              </mrow>
            </mrow>
            <mstyle mathsize="12pt">
              <mrow>
                <mrow>
                  <mrow>
                    <mrow/>
                    <mo stretchy="false">=</mo>
                    <mn>0,</mn>
                  </mrow>
                  <mtext>98</mtext>
                  <mrow>
                    <mfrac>
                      <mrow>
                        <msub>
                          <mi>K</mi>
                          <mrow>
                            <mn>0</mn>
                          </mrow>
                        </msub>
                      </mrow>
                      <mrow>
                        <mstyle mathsize="12pt">
                          <mrow>
                            <mrow>
                              <msub>
                                <mi>Z</mi>
                                <mrow>
                                  <mn>0</mn>
                                </mrow>
                              </msub>
                            </mrow>
                          </mrow>
                        </mstyle>
                      </mrow>
                    </mfrac>
                  </mrow>
                </mrow>
              </mrow>
            </mstyle>
          </mrow>
        </mrow>
      </mstyle>
      <mrow/>
    </mrow>
    <annotation encoding="StarMath 5.0"> size 12{ {  {K rSub { size 8{1} } }  over  {Z rSub { size 8{1} } } } = {  {1,"08" {  { size 8{P rSub { size 6{0} } } }  over  {Z rSub { size 6{0} } } } }  over  { size 12{1,1 {  {P rSub { size 6{0} } }  over  {K rSub { size 6{0} } } } } } }  size 12{ {}=0,"98" {  {K rSub {0} }  over  { size 12{Z rSub {0} } } } }} {}</annotation>
  </semantics>
</math>
</file>

<file path=Object 29/content.xml><?xml version="1.0" encoding="utf-8"?>
<math xmlns="http://www.w3.org/1998/Math/MathML">
  <semantics>
    <mrow>
      <mstyle mathsize="12pt">
        <mrow>
          <mrow>
            <mrow>
              <mrow>
                <mfrac>
                  <mrow>
                    <msub>
                      <mi>D</mi>
                      <mrow>
                        <mstyle mathsize="8pt">
                          <mrow>
                            <mrow>
                              <mn>1</mn>
                            </mrow>
                          </mrow>
                        </mstyle>
                      </mrow>
                    </msub>
                  </mrow>
                  <mrow>
                    <msub>
                      <mi>Z</mi>
                      <mrow>
                        <mstyle mathsize="8pt">
                          <mrow>
                            <mrow>
                              <mn>1</mn>
                            </mrow>
                          </mrow>
                        </mstyle>
                      </mrow>
                    </msub>
                  </mrow>
                </mfrac>
              </mrow>
              <mo stretchy="false">=</mo>
              <mn>1,3</mn>
            </mrow>
            <mrow>
              <mrow>
                <mfrac>
                  <mrow>
                    <msub>
                      <mi>D</mi>
                      <mrow>
                        <mstyle mathsize="8pt">
                          <mrow>
                            <mrow>
                              <mn>0</mn>
                            </mrow>
                          </mrow>
                        </mstyle>
                      </mrow>
                    </msub>
                  </mrow>
                  <mrow>
                    <msub>
                      <mi>K</mi>
                      <mrow>
                        <mstyle mathsize="8pt">
                          <mrow>
                            <mrow>
                              <mn>0</mn>
                            </mrow>
                          </mrow>
                        </mstyle>
                      </mrow>
                    </msub>
                  </mrow>
                </mfrac>
              </mrow>
              <mo stretchy="false">⋅</mo>
              <mtext>098</mtext>
            </mrow>
            <mrow>
              <mrow>
                <mfrac>
                  <mrow>
                    <msub>
                      <mi>K</mi>
                      <mrow>
                        <mstyle mathsize="8pt">
                          <mrow>
                            <mrow>
                              <mn>0</mn>
                            </mrow>
                          </mrow>
                        </mstyle>
                      </mrow>
                    </msub>
                  </mrow>
                  <mrow>
                    <msub>
                      <mi>Z</mi>
                      <mrow>
                        <mstyle mathsize="8pt">
                          <mrow>
                            <mrow>
                              <mn>0</mn>
                            </mrow>
                          </mrow>
                        </mstyle>
                      </mrow>
                    </msub>
                  </mrow>
                </mfrac>
              </mrow>
              <mo stretchy="false">=</mo>
              <mn>1,</mn>
            </mrow>
            <mtext>276</mtext>
            <mrow>
              <mfrac>
                <mrow>
                  <msub>
                    <mi>D</mi>
                    <mrow>
                      <mstyle mathsize="8pt">
                        <mrow>
                          <mrow>
                            <mn>0</mn>
                          </mrow>
                        </mrow>
                      </mstyle>
                    </mrow>
                  </msub>
                </mrow>
                <mrow>
                  <msub>
                    <mi>Z</mi>
                    <mrow>
                      <mstyle mathsize="8pt">
                        <mrow>
                          <mrow>
                            <mn>0</mn>
                          </mrow>
                        </mrow>
                      </mstyle>
                    </mrow>
                  </msub>
                </mrow>
              </mfrac>
            </mrow>
          </mrow>
        </mrow>
      </mstyle>
      <mrow/>
    </mrow>
    <annotation encoding="StarMath 5.0"> size 12{ {  {D rSub { size 8{1} } }  over  {Z rSub { size 8{1} } } } =1,3 {  {D rSub { size 8{0} } }  over  {K rSub { size 8{0} } } }  cdot "098" {  {K rSub { size 8{0} } }  over  {Z rSub { size 8{0} } } } =1,"276" {  {D rSub { size 8{0} } }  over  {Z rSub { size 8{0} } } } } {}</annotation>
  </semantics>
</math>
</file>

<file path=Object 3/content.xml><?xml version="1.0" encoding="utf-8"?>
<math xmlns="http://www.w3.org/1998/Math/MathML">
  <semantics>
    <mrow>
      <mstyle mathsize="12pt">
        <mrow>
          <mrow>
            <mrow>
              <mfrac>
                <mrow>
                  <mi>P</mi>
                </mrow>
                <mrow>
                  <mtext>rabljeni</mtext>
                  <mo stretchy="false">(</mo>
                  <mstyle mathvariant="italic">
                    <mrow>
                      <mtext>potrosni</mtext>
                    </mrow>
                  </mstyle>
                  <mo stretchy="false">)</mo>
                  <mstyle mathvariant="italic">
                    <mrow>
                      <mtext>prod</mtext>
                    </mrow>
                  </mstyle>
                  <mtext>.</mtext>
                  <mrow>
                    <mstyle mathvariant="italic">
                      <mrow>
                        <mtext>faktorji</mtext>
                      </mrow>
                    </mstyle>
                    <mo stretchy="false">=</mo>
                    <mi>T</mi>
                  </mrow>
                </mrow>
              </mfrac>
            </mrow>
          </mrow>
        </mrow>
      </mstyle>
      <mrow/>
    </mrow>
    <annotation encoding="StarMath 5.0"> size 12{ {  {P}  over  {"rabljeni" \(  ital "potrosni" \)  ital "prod" "."  ital "faktorji"=T} } } {}</annotation>
  </semantics>
</math>
</file>

<file path=Object 30/content.xml><?xml version="1.0" encoding="utf-8"?>
<math xmlns="http://www.w3.org/1998/Math/MathML">
  <semantics>
    <mrow>
      <mstyle mathsize="12pt">
        <mrow>
          <mrow>
            <mrow>
              <mrow>
                <mfrac>
                  <mrow>
                    <msub>
                      <mi>K</mi>
                      <mrow>
                        <mstyle mathsize="8pt">
                          <mrow>
                            <mrow>
                              <mn>0</mn>
                            </mrow>
                          </mrow>
                        </mstyle>
                      </mrow>
                    </msub>
                  </mrow>
                  <mrow>
                    <msub>
                      <mi>P</mi>
                      <mrow>
                        <mstyle mathsize="8pt">
                          <mrow>
                            <mrow>
                              <mn>0</mn>
                            </mrow>
                          </mrow>
                        </mstyle>
                      </mrow>
                    </msub>
                  </mrow>
                </mfrac>
              </mrow>
              <mo stretchy="false">=</mo>
              <mn>9</mn>
            </mrow>
            <mrow>
              <mrow>
                <mfrac>
                  <mrow>
                    <msub>
                      <mi>P</mi>
                      <mrow>
                        <mstyle mathsize="8pt">
                          <mrow>
                            <mrow>
                              <mn>1</mn>
                            </mrow>
                          </mrow>
                        </mstyle>
                      </mrow>
                    </msub>
                  </mrow>
                  <mrow>
                    <msub>
                      <mi>K</mi>
                      <mrow>
                        <mstyle mathsize="8pt">
                          <mrow>
                            <mrow>
                              <mn>1</mn>
                            </mrow>
                          </mrow>
                        </mstyle>
                      </mrow>
                    </msub>
                  </mrow>
                </mfrac>
              </mrow>
              <mo stretchy="false">=</mo>
              <mrow>
                <mfrac>
                  <mrow>
                    <mn>1,1</mn>
                    <msub>
                      <mi>P</mi>
                      <mrow>
                        <mstyle mathsize="8pt">
                          <mrow>
                            <mrow>
                              <mn>0</mn>
                            </mrow>
                          </mrow>
                        </mstyle>
                      </mrow>
                    </msub>
                  </mrow>
                  <mrow>
                    <msub>
                      <mi>K</mi>
                      <mrow>
                        <mstyle mathsize="8pt">
                          <mrow>
                            <mrow>
                              <mn>0</mn>
                            </mrow>
                          </mrow>
                        </mstyle>
                      </mrow>
                    </msub>
                  </mrow>
                </mfrac>
              </mrow>
            </mrow>
            <mo stretchy="false">⇒</mo>
            <mrow>
              <mrow>
                <mfrac>
                  <mrow>
                    <msub>
                      <mi>K</mi>
                      <mrow>
                        <mstyle mathsize="8pt">
                          <mrow>
                            <mrow>
                              <mn>1</mn>
                            </mrow>
                          </mrow>
                        </mstyle>
                      </mrow>
                    </msub>
                  </mrow>
                  <mrow>
                    <msub>
                      <mi>P</mi>
                      <mrow>
                        <mstyle mathsize="8pt">
                          <mrow>
                            <mrow>
                              <mn>1</mn>
                            </mrow>
                          </mrow>
                        </mstyle>
                      </mrow>
                    </msub>
                  </mrow>
                </mfrac>
              </mrow>
              <mo stretchy="false">=</mo>
              <mn>0,</mn>
            </mrow>
            <mtext>91</mtext>
            <mrow>
              <mrow>
                <mfrac>
                  <mrow>
                    <msub>
                      <mi>K</mi>
                      <mrow>
                        <mstyle mathsize="8pt">
                          <mrow>
                            <mrow>
                              <mn>0</mn>
                            </mrow>
                          </mrow>
                        </mstyle>
                      </mrow>
                    </msub>
                  </mrow>
                  <mrow>
                    <msub>
                      <mi>P</mi>
                      <mrow>
                        <mstyle mathsize="8pt">
                          <mrow>
                            <mrow>
                              <mn>0</mn>
                            </mrow>
                          </mrow>
                        </mstyle>
                      </mrow>
                    </msub>
                  </mrow>
                </mfrac>
              </mrow>
              <mo stretchy="false">=</mo>
              <mn>8,</mn>
            </mrow>
            <mtext>18</mtext>
          </mrow>
        </mrow>
      </mstyle>
      <mrow/>
    </mrow>
    <annotation encoding="StarMath 5.0"> size 12{ {  {K rSub { size 8{0} } }  over  {P rSub { size 8{0} } } } =9 {  {P rSub { size 8{1} } }  over  {K rSub { size 8{1} } } } = {  {1,1P rSub { size 8{0} } }  over  {K rSub { size 8{0} } } }  drarrow  {  {K rSub { size 8{1} } }  over  {P rSub { size 8{1} } } } =0,"91" {  {K rSub { size 8{0} } }  over  {P rSub { size 8{0} } } } =8,"18"} {}</annotation>
  </semantics>
</math>
</file>

<file path=Object 31/content.xml><?xml version="1.0" encoding="utf-8"?>
<math xmlns="http://www.w3.org/1998/Math/MathML">
  <semantics>
    <mrow>
      <mstyle mathsize="12pt">
        <mrow>
          <mrow>
            <mrow>
              <mfrac>
                <mrow>
                  <mi mathvariant="italic">DK</mi>
                </mrow>
                <mrow>
                  <mi mathvariant="italic">DP</mi>
                </mrow>
              </mfrac>
            </mrow>
          </mrow>
        </mrow>
      </mstyle>
      <mrow/>
    </mrow>
    <annotation encoding="StarMath 5.0"> size 12{ {  {DK}  over  {DP} } } {}</annotation>
  </semantics>
</math>
</file>

<file path=Object 32/content.xml><?xml version="1.0" encoding="utf-8"?>
<math xmlns="http://www.w3.org/1998/Math/MathML">
  <semantics>
    <mrow>
      <mstyle mathsize="12pt">
        <mrow>
          <mrow>
            <mrow>
              <mfrac>
                <mrow>
                  <mi>K</mi>
                </mrow>
                <mrow>
                  <mi>P</mi>
                </mrow>
              </mfrac>
            </mrow>
          </mrow>
        </mrow>
      </mstyle>
      <mrow/>
    </mrow>
    <annotation encoding="StarMath 5.0"> size 12{ {  {K}  over  {P} } } {}</annotation>
  </semantics>
</math>
</file>

<file path=Object 33/content.xml><?xml version="1.0" encoding="utf-8"?>
<math xmlns="http://www.w3.org/1998/Math/MathML">
  <semantics>
    <mrow>
      <mrow>
        <mtable>
          <mtr>
            <mtd>
              <mrow>
                <mstyle mathsize="12pt">
                  <mrow>
                    <mrow>
                      <mrow>
                        <mrow>
                          <mfrac>
                            <mrow>
                              <msub>
                                <mi>P</mi>
                                <mrow>
                                  <mstyle mathsize="8pt">
                                    <mrow>
                                      <mrow>
                                        <mn>1</mn>
                                      </mrow>
                                    </mrow>
                                  </mstyle>
                                </mrow>
                              </msub>
                            </mrow>
                            <mrow>
                              <msub>
                                <mi>Z</mi>
                                <mrow>
                                  <mstyle mathsize="8pt">
                                    <mrow>
                                      <mrow>
                                        <mn>1</mn>
                                      </mrow>
                                    </mrow>
                                  </mstyle>
                                </mrow>
                              </msub>
                            </mrow>
                          </mfrac>
                        </mrow>
                        <mo stretchy="false">=</mo>
                        <mn>1,</mn>
                      </mrow>
                      <mtext>03</mtext>
                      <mrow>
                        <mfrac>
                          <mrow>
                            <msub>
                              <mi>P</mi>
                              <mrow>
                                <mstyle mathsize="8pt">
                                  <mrow>
                                    <mrow>
                                      <mn>0</mn>
                                    </mrow>
                                  </mrow>
                                </mstyle>
                              </mrow>
                            </msub>
                          </mrow>
                          <mrow>
                            <msub>
                              <mi>Z</mi>
                              <mrow>
                                <mstyle mathsize="8pt">
                                  <mrow>
                                    <mrow>
                                      <mn>0</mn>
                                    </mrow>
                                  </mrow>
                                </mstyle>
                              </mrow>
                            </msub>
                          </mrow>
                        </mfrac>
                      </mrow>
                    </mrow>
                  </mrow>
                </mstyle>
                <mrow/>
              </mrow>
            </mtd>
          </mtr>
          <mtr>
            <mtd>
              <mrow>
                <mrow>
                  <mrow>
                    <mfrac>
                      <mrow>
                        <msub>
                          <mi>D</mi>
                          <mrow>
                            <mstyle mathsize="8pt">
                              <mrow>
                                <mrow>
                                  <mn>1</mn>
                                </mrow>
                              </mrow>
                            </mstyle>
                          </mrow>
                        </msub>
                      </mrow>
                      <mrow>
                        <msub>
                          <mi>K</mi>
                          <mrow>
                            <mstyle mathsize="8pt">
                              <mrow>
                                <mrow>
                                  <mn>1</mn>
                                </mrow>
                              </mrow>
                            </mstyle>
                          </mrow>
                        </msub>
                      </mrow>
                    </mfrac>
                  </mrow>
                  <mo stretchy="false">=</mo>
                  <mn>1,</mn>
                </mrow>
                <mtext>08</mtext>
                <mrow>
                  <mfrac>
                    <mrow>
                      <msub>
                        <mi>D</mi>
                        <mrow>
                          <mstyle mathsize="8pt">
                            <mrow>
                              <mrow>
                                <mn>0</mn>
                              </mrow>
                            </mrow>
                          </mstyle>
                        </mrow>
                      </msub>
                    </mrow>
                    <mrow>
                      <msub>
                        <mi>K</mi>
                        <mrow>
                          <mstyle mathsize="8pt">
                            <mrow>
                              <mrow>
                                <mn>0</mn>
                              </mrow>
                            </mrow>
                          </mstyle>
                        </mrow>
                      </msub>
                    </mrow>
                  </mfrac>
                </mrow>
                <mrow/>
              </mrow>
            </mtd>
          </mtr>
          <mtr>
            <mtd>
              <mrow>
                <mrow>
                  <mi mathvariant="italic">ΔC</mi>
                  <mo stretchy="false">=</mo>
                  <mtext>20</mtext>
                </mrow>
                <mtext/>
                <mrow/>
              </mrow>
            </mtd>
          </mtr>
        </mtable>
      </mrow>
      <mrow/>
    </mrow>
    <annotation encoding="StarMath 5.0">alignl { stack {
 size 12{ {  {P rSub { size 8{1} } }  over  {Z rSub { size 8{1} } } } =1,"03" {  {P rSub { size 8{0} } }  over  {Z rSub { size 8{0} } } } }  {} # 
 {  {D rSub { size 8{1} } }  over  {K rSub { size 8{1} } } } =1,"08" {  {D rSub { size 8{0} } }  over  {K rSub { size 8{0} } } }  {} # 
ΔC="20"% {} 
} } {}</annotation>
  </semantics>
</math>
</file>

<file path=Object 34/content.xml><?xml version="1.0" encoding="utf-8"?>
<math xmlns="http://www.w3.org/1998/Math/MathML">
  <semantics>
    <mrow>
      <mstyle mathsize="12pt">
        <mrow>
          <mrow>
            <mrow>
              <mrow>
                <mrow>
                  <mfrac>
                    <mrow>
                      <msub>
                        <mi>P</mi>
                        <mrow>
                          <mstyle mathsize="8pt">
                            <mrow>
                              <mrow>
                                <mn>1</mn>
                              </mrow>
                            </mrow>
                          </mstyle>
                        </mrow>
                      </msub>
                    </mrow>
                    <mrow>
                      <msub>
                        <mi>K</mi>
                        <mrow>
                          <mstyle mathsize="8pt">
                            <mrow>
                              <mrow>
                                <mn>1</mn>
                              </mrow>
                            </mrow>
                          </mstyle>
                        </mrow>
                      </msub>
                    </mrow>
                  </mfrac>
                </mrow>
                <mo stretchy="false">=</mo>
                <mrow>
                  <mfrac>
                    <mrow>
                      <mn>1,</mn>
                      <mtext>08</mtext>
                    </mrow>
                    <mrow>
                      <mn>1,2</mn>
                    </mrow>
                  </mfrac>
                </mrow>
              </mrow>
              <mo stretchy="false">=</mo>
              <mn>0,9</mn>
            </mrow>
          </mrow>
        </mrow>
      </mstyle>
      <mrow/>
    </mrow>
    <annotation encoding="StarMath 5.0"> size 12{ {  {P rSub { size 8{1} } }  over  {K rSub { size 8{1} } } } = {  {1,"08"}  over  {1,2} } =0,9} {}</annotation>
  </semantics>
</math>
</file>

<file path=Object 35/content.xml><?xml version="1.0" encoding="utf-8"?>
<math xmlns="http://www.w3.org/1998/Math/MathML">
  <semantics>
    <mrow>
      <mrow>
        <mtable>
          <mtr>
            <mtd>
              <mrow>
                <mstyle mathsize="12pt">
                  <mrow>
                    <mrow>
                      <mrow>
                        <mrow>
                          <mfrac>
                            <mrow>
                              <msub>
                                <mi>K</mi>
                                <mrow>
                                  <mstyle mathsize="8pt">
                                    <mrow>
                                      <mrow>
                                        <mn>1</mn>
                                      </mrow>
                                    </mrow>
                                  </mstyle>
                                </mrow>
                              </msub>
                            </mrow>
                            <mrow>
                              <msub>
                                <mi>Z</mi>
                                <mrow>
                                  <mstyle mathsize="8pt">
                                    <mrow>
                                      <mrow>
                                        <mn>1</mn>
                                      </mrow>
                                    </mrow>
                                  </mstyle>
                                </mrow>
                              </msub>
                            </mrow>
                          </mfrac>
                        </mrow>
                        <mo stretchy="false">=</mo>
                        <mrow>
                          <mfrac>
                            <mrow>
                              <mrow>
                                <mfrac>
                                  <mrow>
                                    <mstyle mathsize="8pt">
                                      <mrow>
                                        <mrow>
                                          <msub>
                                            <mi>P</mi>
                                            <mrow>
                                              <mstyle mathsize="6pt">
                                                <mrow>
                                                  <mrow>
                                                    <mn>1</mn>
                                                  </mrow>
                                                </mrow>
                                              </mstyle>
                                            </mrow>
                                          </msub>
                                        </mrow>
                                      </mrow>
                                    </mstyle>
                                  </mrow>
                                  <mrow>
                                    <msub>
                                      <mi>Z</mi>
                                      <mrow>
                                        <mstyle mathsize="6pt">
                                          <mrow>
                                            <mrow>
                                              <mn>1</mn>
                                            </mrow>
                                          </mrow>
                                        </mstyle>
                                      </mrow>
                                    </msub>
                                  </mrow>
                                </mfrac>
                              </mrow>
                            </mrow>
                            <mrow>
                              <mstyle mathsize="12pt">
                                <mrow>
                                  <mrow>
                                    <mrow>
                                      <mfrac>
                                        <mrow>
                                          <msub>
                                            <mi>P</mi>
                                            <mrow>
                                              <mstyle mathsize="6pt">
                                                <mrow>
                                                  <mrow>
                                                    <mn>1</mn>
                                                  </mrow>
                                                </mrow>
                                              </mstyle>
                                            </mrow>
                                          </msub>
                                        </mrow>
                                        <mrow>
                                          <msub>
                                            <mi>K</mi>
                                            <mrow>
                                              <mstyle mathsize="6pt">
                                                <mrow>
                                                  <mrow>
                                                    <mn>1</mn>
                                                  </mrow>
                                                </mrow>
                                              </mstyle>
                                            </mrow>
                                          </msub>
                                        </mrow>
                                      </mfrac>
                                    </mrow>
                                  </mrow>
                                </mrow>
                              </mstyle>
                            </mrow>
                          </mfrac>
                        </mrow>
                      </mrow>
                      <mstyle mathsize="12pt">
                        <mrow>
                          <mrow>
                            <mrow>
                              <mrow>
                                <mrow/>
                                <mo stretchy="false">=</mo>
                                <mrow>
                                  <mfrac>
                                    <mrow>
                                      <mn>1,</mn>
                                      <mtext>03</mtext>
                                    </mrow>
                                    <mrow>
                                      <mn>0,9</mn>
                                    </mrow>
                                  </mfrac>
                                </mrow>
                              </mrow>
                              <mo stretchy="false">=</mo>
                              <mn>1,</mn>
                            </mrow>
                            <mtext>14</mtext>
                          </mrow>
                        </mrow>
                      </mstyle>
                    </mrow>
                  </mrow>
                </mstyle>
                <mrow/>
              </mrow>
            </mtd>
          </mtr>
          <mtr>
            <mtd>
              <mrow>
                <mstyle mathsize="12pt">
                  <mrow>
                    <mrow>
                      <mrow>
                        <mrow>
                          <mrow>
                            <mfrac>
                              <mrow>
                                <msub>
                                  <mi>D</mi>
                                  <mrow>
                                    <mstyle mathsize="8pt">
                                      <mrow>
                                        <mrow>
                                          <mn>1</mn>
                                        </mrow>
                                      </mrow>
                                    </mstyle>
                                  </mrow>
                                </msub>
                              </mrow>
                              <mrow>
                                <msub>
                                  <mi>Z</mi>
                                  <mrow>
                                    <mstyle mathsize="8pt">
                                      <mrow>
                                        <mrow>
                                          <mn>1</mn>
                                        </mrow>
                                      </mrow>
                                    </mstyle>
                                  </mrow>
                                </msub>
                              </mrow>
                            </mfrac>
                          </mrow>
                          <mo stretchy="false">=</mo>
                          <mrow>
                            <mrow>
                              <mfrac>
                                <mrow>
                                  <msub>
                                    <mi>D</mi>
                                    <mrow>
                                      <mstyle mathsize="8pt">
                                        <mrow>
                                          <mrow>
                                            <mn>1</mn>
                                          </mrow>
                                        </mrow>
                                      </mstyle>
                                    </mrow>
                                  </msub>
                                </mrow>
                                <mrow>
                                  <msub>
                                    <mi>K</mi>
                                    <mrow>
                                      <mstyle mathsize="8pt">
                                        <mrow>
                                          <mrow>
                                            <mn>1</mn>
                                          </mrow>
                                        </mrow>
                                      </mstyle>
                                    </mrow>
                                  </msub>
                                </mrow>
                              </mfrac>
                            </mrow>
                            <mo stretchy="false">⋅</mo>
                            <mrow>
                              <mfrac>
                                <mrow>
                                  <msub>
                                    <mi>K</mi>
                                    <mrow>
                                      <mstyle mathsize="8pt">
                                        <mrow>
                                          <mrow>
                                            <mn>1</mn>
                                          </mrow>
                                        </mrow>
                                      </mstyle>
                                    </mrow>
                                  </msub>
                                </mrow>
                                <mrow>
                                  <msub>
                                    <mi>Z</mi>
                                    <mrow>
                                      <mstyle mathsize="8pt">
                                        <mrow>
                                          <mrow>
                                            <mn>1</mn>
                                          </mrow>
                                        </mrow>
                                      </mstyle>
                                    </mrow>
                                  </msub>
                                </mrow>
                              </mfrac>
                            </mrow>
                          </mrow>
                        </mrow>
                        <mo stretchy="false">=</mo>
                        <mn>1,</mn>
                      </mrow>
                      <mrow>
                        <mtext>08</mtext>
                        <mo stretchy="false">⋅</mo>
                        <mn>1,</mn>
                      </mrow>
                      <mrow>
                        <mtext>14</mtext>
                        <mo stretchy="false">=</mo>
                        <mn>1,</mn>
                      </mrow>
                      <mtext>23</mtext>
                    </mrow>
                  </mrow>
                </mstyle>
                <mrow/>
              </mrow>
            </mtd>
          </mtr>
        </mtable>
      </mrow>
      <mrow/>
    </mrow>
    <annotation encoding="StarMath 5.0">alignl { stack {
 size 12{ {  {K rSub { size 8{1} } }  over  {Z rSub { size 8{1} } } } = {  { {  { size 8{P rSub { size 6{1} } } }  over  {Z rSub { size 6{1} } } } }  over  { size 12{ {  {P rSub { size 6{1} } }  over  {K rSub { size 6{1} } } } } } }  size 12{ {}= {  {1,"03"}  over  {0,9} } =1,"14"}}  {} # 
 size 12{ {  {D rSub { size 8{1} } }  over  {Z rSub { size 8{1} } } } = {  {D rSub { size 8{1} } }  over  {K rSub { size 8{1} } } }  cdot  {  {K rSub { size 8{1} } }  over  {Z rSub { size 8{1} } } } =1,"08" cdot 1,"14"=1,"23"}  {} 
} } {}</annotation>
  </semantics>
</math>
</file>

<file path=Object 36/content.xml><?xml version="1.0" encoding="utf-8"?>
<math xmlns="http://www.w3.org/1998/Math/MathML">
  <semantics>
    <mrow>
      <mstyle mathsize="12pt">
        <mrow>
          <mrow>
            <mrow>
              <mrow>
                <mrow>
                  <mfrac>
                    <mrow>
                      <mi mathvariant="italic">ΔK</mi>
                    </mrow>
                    <mrow>
                      <mi mathvariant="italic">ΔP</mi>
                    </mrow>
                  </mfrac>
                </mrow>
                <mo stretchy="false">=</mo>
                <mrow>
                  <mfrac>
                    <mrow>
                      <mn>1</mn>
                    </mrow>
                    <mrow>
                      <mn>0,9</mn>
                    </mrow>
                  </mfrac>
                </mrow>
              </mrow>
              <mo stretchy="false">=</mo>
              <mn>1,1</mn>
            </mrow>
            <mtext>   Poveča se za 10%</mtext>
          </mrow>
        </mrow>
      </mstyle>
      <mrow/>
    </mrow>
    <annotation encoding="StarMath 5.0"> size 12{ {  {ΔK}  over  {ΔP} } = {  {1}  over  {0,9} } =1,1"   Poveča se za 10%"} {}</annotation>
  </semantics>
</math>
</file>

<file path=Object 4/content.xml><?xml version="1.0" encoding="utf-8"?>
<math xmlns="http://www.w3.org/1998/Math/MathML">
  <semantics>
    <mrow>
      <mstyle mathsize="12pt">
        <mrow>
          <mrow>
            <mrow>
              <mfrac>
                <mrow>
                  <mi>D</mi>
                  <mrow>
                    <mo stretchy="false">(</mo>
                    <mo stretchy="false">=</mo>
                    <mrow>
                      <mi>P</mi>
                      <mo stretchy="false">⋅</mo>
                      <mi>C</mi>
                    </mrow>
                  </mrow>
                  <mo stretchy="false">)</mo>
                </mrow>
                <mrow>
                  <mtext>uporabljani</mtext>
                  <mo stretchy="false">(</mo>
                  <mstyle mathvariant="italic">
                    <mrow>
                      <mtext>vezani</mtext>
                    </mrow>
                  </mstyle>
                  <mi>,</mi>
                  <mstyle mathvariant="italic">
                    <mrow>
                      <mtext>koriseni</mtext>
                    </mrow>
                  </mstyle>
                  <mo stretchy="false">)</mo>
                  <mstyle mathvariant="italic">
                    <mrow>
                      <mtext>prod</mtext>
                    </mrow>
                  </mstyle>
                  <mtext>.</mtext>
                  <mrow>
                    <mstyle mathvariant="italic">
                      <mrow>
                        <mtext>faktorji</mtext>
                      </mrow>
                    </mstyle>
                    <mo stretchy="false">=</mo>
                    <mi>F</mi>
                  </mrow>
                </mrow>
              </mfrac>
            </mrow>
          </mrow>
        </mrow>
      </mstyle>
      <mrow/>
    </mrow>
    <annotation encoding="StarMath 5.0"> size 12{ {  {D \( =P cdot C \) }  over  {"uporabljani" \(  ital "vezani", ital "koriseni" \)  ital "prod" "."  ital "faktorji"=F} } } {}</annotation>
  </semantics>
</math>
</file>

<file path=Object 5/content.xml><?xml version="1.0" encoding="utf-8"?>
<math xmlns="http://www.w3.org/1998/Math/MathML">
  <semantics>
    <mrow>
      <mstyle mathsize="12pt">
        <mrow>
          <mrow>
            <mrow>
              <mrow>
                <msub>
                  <mi>P</mi>
                  <mrow>
                    <mstyle mathsize="8pt">
                      <mrow>
                        <mrow>
                          <mi>t</mi>
                        </mrow>
                      </mrow>
                    </mstyle>
                  </mrow>
                </msub>
                <mo stretchy="false">=</mo>
                <mrow>
                  <mfrac>
                    <mrow>
                      <mi>P</mi>
                    </mrow>
                    <mrow>
                      <mi>F</mi>
                    </mrow>
                  </mfrac>
                </mrow>
              </mrow>
              <mo stretchy="false">=</mo>
              <mrow>
                <mfrac>
                  <mrow>
                    <msub>
                      <mi>P</mi>
                      <mrow>
                        <mstyle mathsize="8pt">
                          <mrow>
                            <mrow>
                              <mi>v</mi>
                            </mrow>
                          </mrow>
                        </mstyle>
                      </mrow>
                    </msub>
                    <mi>,</mi>
                    <msub>
                      <mi>P</mi>
                      <mrow>
                        <mstyle mathsize="8pt">
                          <mrow>
                            <mrow>
                              <mi>p</mi>
                            </mrow>
                          </mrow>
                        </mstyle>
                      </mrow>
                    </msub>
                    <mi>,</mi>
                    <msub>
                      <mi>P</mi>
                      <mrow>
                        <mstyle mathsize="8pt">
                          <mrow>
                            <mrow>
                              <mi>k</mi>
                            </mrow>
                          </mrow>
                        </mstyle>
                      </mrow>
                    </msub>
                    <mi>,</mi>
                    <msub>
                      <mi>P</mi>
                      <mrow>
                        <mstyle mathsize="8pt">
                          <mrow>
                            <mrow>
                              <mi></mi>
                            </mrow>
                          </mrow>
                        </mstyle>
                      </mrow>
                    </msub>
                    <mi>,</mi>
                    <msub>
                      <mi>P</mi>
                      <mrow>
                        <mstyle mathsize="8pt">
                          <mrow>
                            <mrow>
                              <mi>c</mi>
                            </mrow>
                          </mrow>
                        </mstyle>
                      </mrow>
                    </msub>
                  </mrow>
                  <mrow>
                    <mi>Z</mi>
                    <mo stretchy="false">(</mo>
                    <mstyle mathvariant="italic">
                      <mrow>
                        <mtext>zaposleni</mtext>
                      </mrow>
                    </mstyle>
                    <mo stretchy="false">)</mo>
                  </mrow>
                </mfrac>
              </mrow>
            </mrow>
          </mrow>
        </mrow>
      </mstyle>
      <mrow/>
    </mrow>
    <annotation encoding="StarMath 5.0"> size 12{P rSub { size 8{t} } = {  {P}  over  {F} } = {  {P rSub { size 8{v} } ,P rSub { size 8{p} } ,P rSub { size 8{k} } ,P rSub { size 8{} } ,P rSub { size 8{c} } }  over  {Z \(  ital "zaposleni" \) } } } {}</annotation>
  </semantics>
</math>
</file>

<file path=Object 6/content.xml><?xml version="1.0" encoding="utf-8"?>
<math xmlns="http://www.w3.org/1998/Math/MathML">
  <semantics>
    <mrow>
      <mstyle mathsize="12pt">
        <mrow>
          <mrow>
            <mrow>
              <mrow>
                <mfrac>
                  <mrow>
                    <mi>P</mi>
                  </mrow>
                  <mrow>
                    <mi>Z</mi>
                  </mrow>
                </mfrac>
              </mrow>
              <mo stretchy="false">=</mo>
              <mrow>
                <mrow>
                  <mfrac>
                    <mrow>
                      <mi>P</mi>
                    </mrow>
                    <mrow>
                      <mi>N</mi>
                    </mrow>
                  </mfrac>
                </mrow>
                <mo stretchy="false">⋅</mo>
                <mrow>
                  <mfrac>
                    <mrow>
                      <mi>N</mi>
                    </mrow>
                    <mrow>
                      <mi>Z</mi>
                    </mrow>
                  </mfrac>
                </mrow>
              </mrow>
            </mrow>
          </mrow>
        </mrow>
      </mstyle>
      <mrow/>
    </mrow>
    <annotation encoding="StarMath 5.0"> size 12{ {  {P}  over  {Z} } = {  {P}  over  {N} }  cdot  {  {N}  over  {Z} } } {}</annotation>
  </semantics>
</math>
</file>

<file path=Object 7/content.xml><?xml version="1.0" encoding="utf-8"?>
<math xmlns="http://www.w3.org/1998/Math/MathML">
  <semantics>
    <mrow>
      <mstyle mathsize="12pt">
        <mrow>
          <mrow>
            <mrow>
              <mrow>
                <mfrac>
                  <mrow>
                    <mi>P</mi>
                  </mrow>
                  <mrow>
                    <mi>Z</mi>
                  </mrow>
                </mfrac>
              </mrow>
              <mo stretchy="false">=</mo>
              <mrow>
                <mrow>
                  <mfrac>
                    <mrow>
                      <mi>P</mi>
                    </mrow>
                    <mrow>
                      <mi>K</mi>
                    </mrow>
                  </mfrac>
                </mrow>
                <mo stretchy="false">⋅</mo>
                <mrow>
                  <mfrac>
                    <mrow>
                      <mi>K</mi>
                    </mrow>
                    <mrow>
                      <mi>Z</mi>
                    </mrow>
                  </mfrac>
                </mrow>
              </mrow>
            </mrow>
          </mrow>
        </mrow>
      </mstyle>
      <mrow/>
    </mrow>
    <annotation encoding="StarMath 5.0"> size 12{ {  {P}  over  {Z} } = {  {P}  over  {K} }  cdot  {  {K}  over  {Z} } } {}</annotation>
  </semantics>
</math>
</file>

<file path=Object 8/content.xml><?xml version="1.0" encoding="utf-8"?>
<math xmlns="http://www.w3.org/1998/Math/MathML">
  <semantics>
    <mrow>
      <mstyle mathsize="12pt">
        <mrow>
          <mrow>
            <mrow>
              <mfrac>
                <mrow>
                  <mi>P</mi>
                </mrow>
                <mrow>
                  <mi>K</mi>
                </mrow>
              </mfrac>
            </mrow>
            <mo stretchy="false">⇒</mo>
            <mrow>
              <mrow>
                <mfrac>
                  <mrow>
                    <mi>P</mi>
                  </mrow>
                  <mrow>
                    <mi>Z</mi>
                  </mrow>
                </mfrac>
              </mrow>
              <mo stretchy="false">=</mo>
              <mrow>
                <mrow>
                  <mfrac>
                    <mrow>
                      <mi>P</mi>
                    </mrow>
                    <mrow>
                      <mi>K</mi>
                    </mrow>
                  </mfrac>
                </mrow>
                <mo stretchy="false">⋅</mo>
                <mrow>
                  <mfrac>
                    <mrow>
                      <mi>K</mi>
                    </mrow>
                    <mrow>
                      <mi>Z</mi>
                    </mrow>
                  </mfrac>
                </mrow>
              </mrow>
            </mrow>
          </mrow>
        </mrow>
      </mstyle>
      <mrow/>
    </mrow>
    <annotation encoding="StarMath 5.0"> size 12{ {  {P}  over  {K} }  drarrow  {  {P}  over  {Z} } = {  {P}  over  {K} }  cdot  {  {K}  over  {Z} } } {}</annotation>
  </semantics>
</math>
</file>

<file path=Object 9/content.xml><?xml version="1.0" encoding="utf-8"?>
<math xmlns="http://www.w3.org/1998/Math/MathML">
  <semantics>
    <mrow>
      <mrow>
        <mtable>
          <mtr>
            <mtd>
              <mrow>
                <mstyle mathsize="12pt">
                  <mrow>
                    <mrow>
                      <mrow>
                        <mrow>
                          <mfrac>
                            <mrow>
                              <msub>
                                <mi>P</mi>
                                <mrow>
                                  <mstyle mathsize="8pt">
                                    <mrow>
                                      <mrow>
                                        <mn>0</mn>
                                      </mrow>
                                    </mrow>
                                  </mstyle>
                                </mrow>
                              </msub>
                            </mrow>
                            <mrow>
                              <msub>
                                <mi>K</mi>
                                <mrow>
                                  <mstyle mathsize="8pt">
                                    <mrow>
                                      <mrow>
                                        <mn>0</mn>
                                      </mrow>
                                    </mrow>
                                  </mstyle>
                                </mrow>
                              </msub>
                            </mrow>
                          </mfrac>
                        </mrow>
                        <mo stretchy="false">=</mo>
                        <mn>0,4</mn>
                      </mrow>
                    </mrow>
                  </mrow>
                </mstyle>
                <mrow/>
              </mrow>
            </mtd>
          </mtr>
          <mtr>
            <mtd>
              <mrow>
                <mrow>
                  <mrow>
                    <mfrac>
                      <mrow>
                        <mi mathvariant="italic">DK</mi>
                      </mrow>
                      <mrow>
                        <mi mathvariant="italic">DP</mi>
                      </mrow>
                    </mfrac>
                  </mrow>
                  <mo stretchy="false">=</mo>
                  <mn>2</mn>
                </mrow>
                <mrow/>
              </mrow>
            </mtd>
          </mtr>
          <mtr>
            <mtd>
              <mrow>
                <mrow>
                  <mrow>
                    <mfrac>
                      <mrow>
                        <msub>
                          <mi>P</mi>
                          <mrow>
                            <mstyle mathsize="8pt">
                              <mrow>
                                <mrow>
                                  <mn>1</mn>
                                </mrow>
                              </mrow>
                            </mstyle>
                          </mrow>
                        </msub>
                      </mrow>
                      <mrow>
                        <msub>
                          <mi>K</mi>
                          <mrow>
                            <mstyle mathsize="8pt">
                              <mrow>
                                <mrow>
                                  <mn>1</mn>
                                </mrow>
                              </mrow>
                            </mstyle>
                          </mrow>
                        </msub>
                      </mrow>
                    </mfrac>
                  </mrow>
                  <mo stretchy="false">=</mo>
                  <mn>1,</mn>
                </mrow>
                <mtext>27</mtext>
                <mrow>
                  <mrow>
                    <mfrac>
                      <mrow>
                        <msub>
                          <mi>P</mi>
                          <mrow>
                            <mstyle mathsize="8pt">
                              <mrow>
                                <mrow>
                                  <mn>0</mn>
                                </mrow>
                              </mrow>
                            </mstyle>
                          </mrow>
                        </msub>
                      </mrow>
                      <mrow>
                        <msub>
                          <mi>K</mi>
                          <mrow>
                            <mstyle mathsize="8pt">
                              <mrow>
                                <mrow>
                                  <mn>0</mn>
                                </mrow>
                              </mrow>
                            </mstyle>
                          </mrow>
                        </msub>
                      </mrow>
                    </mfrac>
                  </mrow>
                  <mo stretchy="false">=</mo>
                  <mn>0,</mn>
                </mrow>
                <mtext>508</mtext>
                <mrow/>
              </mrow>
            </mtd>
          </mtr>
        </mtable>
      </mrow>
      <mrow/>
    </mrow>
    <annotation encoding="StarMath 5.0">alignl { stack {
 size 12{ {  {P rSub { size 8{0} } }  over  {K rSub { size 8{0} } } } =0,4}  {} # 
 {  {DK}  over  {DP} } =2 {} # 
 {  {P rSub { size 8{1} } }  over  {K rSub { size 8{1} } } } =1,"27" {  {P rSub { size 8{0} } }  over  {K rSub { size 8{0} } } } =0,"508" {} 
} } {}</annotation>
  </semantics>
</math>
</file>