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0800000008A91BFEEB.png" manifest:media-type="image/png"/>
  <manifest:file-entry manifest:full-path="Pictures/100000000000000800000008DB6B12B8.png" manifest:media-type="image/png"/>
  <manifest:file-entry manifest:full-path="Pictures/10000000000000080000000856F44888.png" manifest:media-type="image/png"/>
  <manifest:file-entry manifest:full-path="Pictures/100000000000000800000008AAF2ED78.png" manifest:media-type="image/png"/>
  <manifest:file-entry manifest:full-path="Pictures/1000000000000008000000083A9FD609.png" manifest:media-type="image/png"/>
  <manifest:file-entry manifest:full-path="Pictures/1000000000000008000000086BE578A3.png" manifest:media-type="image/png"/>
  <manifest:file-entry manifest:full-path="Pictures/100000000000000800000008D57523EA.png" manifest:media-type="image/png"/>
  <manifest:file-entry manifest:full-path="Pictures/100000000000000800000008C39190C3.png" manifest:media-type="image/png"/>
  <manifest:file-entry manifest:full-path="Pictures/1000000000000008000000081FDC0834.png" manifest:media-type="image/png"/>
  <manifest:file-entry manifest:full-path="Pictures/1000000000000008000000081CF316A7.png" manifest:media-type="image/png"/>
  <manifest:file-entry manifest:full-path="Pictures/1000000000000008000000085F6FD785.png" manifest:media-type="image/png"/>
  <manifest:file-entry manifest:full-path="Pictures/100000000000000800000008DD47B136.png" manifest:media-type="image/png"/>
  <manifest:file-entry manifest:full-path="Pictures/1000000000000008000000086B3FC4FB.png" manifest:media-type="image/png"/>
  <manifest:file-entry manifest:full-path="Pictures/100000000000000800000008A6E96DBD.png" manifest:media-type="image/png"/>
  <manifest:file-entry manifest:full-path="Pictures/10000000000000080000000828EFA514.png" manifest:media-type="image/png"/>
  <manifest:file-entry manifest:full-path="Pictures/100000000000000800000008856BBFDC.png" manifest:media-type="image/png"/>
  <manifest:file-entry manifest:full-path="Pictures/10000000000000080000000876AD16D0.png" manifest:media-type="image/png"/>
  <manifest:file-entry manifest:full-path="Pictures/1000000000000008000000088E1C8142.png" manifest:media-type="image/png"/>
  <manifest:file-entry manifest:full-path="Pictures/1000000000000008000000085534B727.png" manifest:media-type="image/png"/>
  <manifest:file-entry manifest:full-path="Pictures/100000000000000800000008DBFD6D9A.png" manifest:media-type="image/png"/>
  <manifest:file-entry manifest:full-path="Pictures/1000000000000008000000080F4AAA8B.png" manifest:media-type="image/png"/>
  <manifest:file-entry manifest:full-path="Pictures/100000000000000800000008443A73D6.png" manifest:media-type="image/png"/>
  <manifest:file-entry manifest:full-path="Pictures/100000000000000800000008B598370D.png" manifest:media-type="image/png"/>
  <manifest:file-entry manifest:full-path="Pictures/10000000000000080000000873702A97.png" manifest:media-type="image/png"/>
  <manifest:file-entry manifest:full-path="Pictures/1000000000000008000000086601F39D.png" manifest:media-type="image/png"/>
  <manifest:file-entry manifest:full-path="Pictures/100000000000000800000008FB129B82.png" manifest:media-type="image/png"/>
  <manifest:file-entry manifest:full-path="Object 4" manifest:media-type="application/vnd.sun.star.oleobject"/>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9465in" fo:margin-left="0.0292in" table:align="left" style:writing-mode="lr-tb"/>
    </style:style>
    <style:style style:name="Table1.A" style:family="table-column">
      <style:table-column-properties style:column-width="1.2667in"/>
    </style:style>
    <style:style style:name="Table1.B" style:family="table-column">
      <style:table-column-properties style:column-width="1.2806in"/>
    </style:style>
    <style:style style:name="Table1.C" style:family="table-column">
      <style:table-column-properties style:column-width="1.39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1.B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C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1.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A4"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C4"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3.1875in" table:align="left" style:writing-mode="lr-tb"/>
    </style:style>
    <style:style style:name="Table2.A" style:family="table-column">
      <style:table-column-properties style:column-width="1.5833in"/>
    </style:style>
    <style:style style:name="Table2.B" style:family="table-column">
      <style:table-column-properties style:column-width="1.604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2.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A4"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2.B4"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3" style:family="table">
      <style:table-properties style:width="6.3431in" table:align="left" style:writing-mode="lr-tb"/>
    </style:style>
    <style:style style:name="Table3.A" style:family="table-column">
      <style:table-column-properties style:column-width="3.2854in"/>
    </style:style>
    <style:style style:name="Table3.B" style:family="table-column">
      <style:table-column-properties style:column-width="3.057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3.B1" style:family="table-cell">
      <style:table-cell-properties style:vertical-align="top" fo:padding-left="0.075in" fo:padding-right="0.075in" fo:padding-top="0in" fo:padding-bottom="0in" fo:border="1.5pt solid #000000" style:writing-mode="lr-tb"/>
    </style:style>
    <style:style style:name="Table3.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B2" style:family="table-cell">
      <style:table-cell-properties style:vertical-align="top" fo:padding-left="0.075in" fo:padding-right="0.075in" fo:padding-top="0in" fo:padding-bottom="0in" fo:border-left="1.5pt solid #000000" fo:border-right="1.5pt solid #000000" fo:border-top="1.5pt solid #000000" fo:border-bottom="0.5pt solid #000000" style:writing-mode="lr-tb"/>
    </style:style>
    <style:style style:name="Table3.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1.5pt solid #000000" fo:border-right="1.5pt solid #000000" fo:border-top="0.5pt solid #000000" fo:border-bottom="0.5pt solid #000000" style:writing-mode="lr-tb"/>
    </style:style>
    <style:style style:name="Table3.A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3.B5"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4" style:family="table">
      <style:table-properties style:width="6.3431in" table:align="left" style:writing-mode="lr-tb"/>
    </style:style>
    <style:style style:name="Table4.A" style:family="table-column">
      <style:table-column-properties style:column-width="3.2063in"/>
    </style:style>
    <style:style style:name="Table4.B" style:family="table-column">
      <style:table-column-properties style:column-width="3.136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4.B1" style:family="table-cell">
      <style:table-cell-properties style:vertical-align="top" fo:padding-left="0.075in" fo:padding-right="0.075in" fo:padding-top="0in" fo:padding-bottom="0in" fo:border="1.5pt solid #000000" style:writing-mode="lr-tb"/>
    </style:style>
    <style:style style:name="Table4.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B2" style:family="table-cell">
      <style:table-cell-properties style:vertical-align="top" fo:padding-left="0.075in" fo:padding-right="0.075in" fo:padding-top="0in" fo:padding-bottom="0in" fo:border-left="1.5pt solid #000000" fo:border-right="1.5pt solid #000000" fo:border-top="1.5pt solid #000000" fo:border-bottom="0.5pt solid #000000" style:writing-mode="lr-tb"/>
    </style:style>
    <style:style style:name="Table4.A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4.B3"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5" style:family="table">
      <style:table-properties style:width="6.3431in" table:align="left" style:writing-mode="lr-tb"/>
    </style:style>
    <style:style style:name="Table5.A" style:family="table-column">
      <style:table-column-properties style:column-width="3.2063in"/>
    </style:style>
    <style:style style:name="Table5.B" style:family="table-column">
      <style:table-column-properties style:column-width="3.136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5.B1" style:family="table-cell">
      <style:table-cell-properties style:vertical-align="top" fo:padding-left="0.075in" fo:padding-right="0.075in" fo:padding-top="0in" fo:padding-bottom="0in" fo:border="1.5pt solid #000000" style:writing-mode="lr-tb"/>
    </style:style>
    <style:style style:name="Table5.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5.B2" style:family="table-cell">
      <style:table-cell-properties style:vertical-align="top" fo:padding-left="0.075in" fo:padding-right="0.075in" fo:padding-top="0in" fo:padding-bottom="0in" fo:border-left="1.5pt solid #000000" fo:border-right="1.5pt solid #000000" fo:border-top="1.5pt solid #000000" fo:border-bottom="0.5pt solid #000000" style:writing-mode="lr-tb"/>
    </style:style>
    <style:style style:name="Table5.A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3"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6" style:family="table">
      <style:table-properties style:width="6.3222in" table:align="left" style:writing-mode="lr-tb"/>
    </style:style>
    <style:style style:name="Table6.A" style:family="table-column">
      <style:table-column-properties style:column-width="2.9292in"/>
    </style:style>
    <style:style style:name="Table6.B" style:family="table-column">
      <style:table-column-properties style:column-width="3.393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6.A3" style:family="table-cell">
      <style:table-cell-properties style:vertical-align="middle" fo:padding-left="0.075in" fo:padding-right="0.075in" fo:padding-top="0in" fo:padding-bottom="0in" fo:border="none" style:writing-mode="lr-tb"/>
    </style:style>
    <style:style style:name="Table7" style:family="table">
      <style:table-properties style:width="4.1125in" fo:margin-left="-0.075in" table:align="left" style:writing-mode="lr-tb"/>
    </style:style>
    <style:style style:name="Table7.A" style:family="table-column">
      <style:table-column-properties style:column-width="2.6083in"/>
    </style:style>
    <style:style style:name="Table7.B" style:family="table-column">
      <style:table-column-properties style:column-width="1.504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4.1125in" fo:margin-left="-0.075in" table:align="left" style:writing-mode="lr-tb"/>
    </style:style>
    <style:style style:name="Table8.A" style:family="table-column">
      <style:table-column-properties style:column-width="2.6083in"/>
    </style:style>
    <style:style style:name="Table8.B" style:family="table-column">
      <style:table-column-properties style:column-width="1.5042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8396in" table:align="left" style:writing-mode="lr-tb"/>
    </style:style>
    <style:style style:name="Table9.A" style:family="table-column">
      <style:table-column-properties style:column-width="0.4833in"/>
    </style:style>
    <style:style style:name="Table9.B" style:family="table-column">
      <style:table-column-properties style:column-width="0.6167in"/>
    </style:style>
    <style:style style:name="Table9.C" style:family="table-column">
      <style:table-column-properties style:column-width="0.7917in"/>
    </style:style>
    <style:style style:name="Table9.D" style:family="table-column">
      <style:table-column-properties style:column-width="0.6333in"/>
    </style:style>
    <style:style style:name="Table9.E" style:family="table-column">
      <style:table-column-properties style:column-width="0.8in"/>
    </style:style>
    <style:style style:name="Table9.F" style:family="table-column">
      <style:table-column-properties style:column-width="0.5146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9.B1" style:family="table-cell">
      <style:table-cell-properties style:vertical-align="top" fo:padding-left="0.075in" fo:padding-right="0.075in" fo:padding-top="0in" fo:padding-bottom="0in" fo:border-left="1.5pt solid #000000" fo:border-right="none" fo:border-top="none" fo:border-bottom="1.5pt solid #000000" style:writing-mode="lr-tb"/>
    </style:style>
    <style:style style:name="Table9.A2" style:family="table-cell">
      <style:table-cell-properties style:vertical-align="middle" fo:padding-left="0.075in" fo:padding-right="0.075in" fo:padding-top="0in" fo:padding-bottom="0in" fo:border-left="none" fo:border-right="none" fo:border-top="1.5pt solid #000000" fo:border-bottom="none" style:writing-mode="lr-tb"/>
    </style:style>
    <style:style style:name="Table9.B2" style:family="table-cell">
      <style:table-cell-properties style:vertical-align="top" fo:padding-left="0.075in" fo:padding-right="0.075in" fo:padding-top="0in" fo:padding-bottom="0in" fo:border-left="1.5pt solid #000000" fo:border-right="none" fo:border-top="1.5pt solid #000000" fo:border-bottom="none" style:writing-mode="lr-tb"/>
    </style:style>
    <style:style style:name="Table9.F2"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9.A3" style:family="table-cell">
      <style:table-cell-properties style:vertical-align="top" fo:padding-left="0.075in" fo:padding-right="0.075in" fo:padding-top="0in" fo:padding-bottom="0in" fo:border="none" style:writing-mode="lr-tb"/>
    </style:style>
    <style:style style:name="Table9.B3"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0" style:family="table">
      <style:table-properties style:width="6.3535in" table:align="left" style:writing-mode="lr-tb"/>
    </style:style>
    <style:style style:name="Table10.A" style:family="table-column">
      <style:table-column-properties style:column-width="2.0569in"/>
    </style:style>
    <style:style style:name="Table10.B" style:family="table-column">
      <style:table-column-properties style:column-width="2.1326in"/>
    </style:style>
    <style:style style:name="Table10.C" style:family="table-column">
      <style:table-column-properties style:column-width="2.163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2.25pt solid #000000" fo:border-right="none" fo:border-top="2.25pt solid #000000" fo:border-bottom="2.25pt solid #000000" style:writing-mode="lr-tb"/>
    </style:style>
    <style:style style:name="Table10.C1" style:family="table-cell">
      <style:table-cell-properties style:vertical-align="top" fo:padding-left="0.075in" fo:padding-right="0.075in" fo:padding-top="0in" fo:padding-bottom="0in" fo:border="2.25pt solid #000000" style:writing-mode="lr-tb"/>
    </style:style>
    <style:style style:name="Table10.A2" style:family="table-cell">
      <style:table-cell-properties style:vertical-align="top" fo:padding-left="0.075in" fo:padding-right="0.075in" fo:padding-top="0in" fo:padding-bottom="0in" fo:border-left="2.25pt solid #000000" fo:border-right="none" fo:border-top="2.25pt solid #000000" fo:border-bottom="1.5pt solid #000000" style:writing-mode="lr-tb"/>
    </style:style>
    <style:style style:name="Table10.C2" style:family="table-cell">
      <style:table-cell-properties style:vertical-align="top" fo:padding-left="0.075in" fo:padding-right="0.075in" fo:padding-top="0in" fo:padding-bottom="0in" fo:border-left="2.25pt solid #000000" fo:border-right="2.25pt solid #000000" fo:border-top="2.25pt solid #000000" fo:border-bottom="1.5pt solid #000000" style:writing-mode="lr-tb"/>
    </style:style>
    <style:style style:name="Table10.A3" style:family="table-cell">
      <style:table-cell-properties style:vertical-align="top" fo:padding-left="0.075in" fo:padding-right="0.075in" fo:padding-top="0in" fo:padding-bottom="0in" fo:border-left="2.25pt solid #000000" fo:border-right="none" fo:border-top="1.5pt solid #000000" fo:border-bottom="1.5pt solid #000000" style:writing-mode="lr-tb"/>
    </style:style>
    <style:style style:name="Table10.C3" style:family="table-cell">
      <style:table-cell-properties style:vertical-align="top" fo:padding-left="0.075in" fo:padding-right="0.075in" fo:padding-top="0in" fo:padding-bottom="0in" fo:border-left="2.25pt solid #000000" fo:border-right="2.25pt solid #000000" fo:border-top="1.5pt solid #000000" fo:border-bottom="1.5pt solid #000000" style:writing-mode="lr-tb"/>
    </style:style>
    <style:style style:name="Table10.A4" style:family="table-cell">
      <style:table-cell-properties style:vertical-align="middle" fo:padding-left="0.075in" fo:padding-right="0.075in" fo:padding-top="0in" fo:padding-bottom="0in" fo:border-left="2.25pt solid #000000" fo:border-right="none" fo:border-top="1.5pt solid #000000" fo:border-bottom="0.5pt solid #000000" style:writing-mode="lr-tb"/>
    </style:style>
    <style:style style:name="Table10.B4" style:family="table-cell">
      <style:table-cell-properties style:vertical-align="top" fo:padding-left="0.075in" fo:padding-right="0.075in" fo:padding-top="0in" fo:padding-bottom="0in" fo:border-left="2.25pt solid #000000" fo:border-right="none" fo:border-top="1.5pt solid #000000" fo:border-bottom="0.5pt solid #000000" style:writing-mode="lr-tb"/>
    </style:style>
    <style:style style:name="Table10.C4" style:family="table-cell">
      <style:table-cell-properties style:vertical-align="top" fo:padding-left="0.075in" fo:padding-right="0.075in" fo:padding-top="0in" fo:padding-bottom="0in" fo:border-left="2.25pt solid #000000" fo:border-right="2.25pt solid #000000" fo:border-top="1.5pt solid #000000" fo:border-bottom="0.5pt solid #000000" style:writing-mode="lr-tb"/>
    </style:style>
    <style:style style:name="Table10.A5"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10.B5" style:family="table-cell">
      <style:table-cell-properties style:vertical-align="middle" fo:padding-left="0.075in" fo:padding-right="0.075in" fo:padding-top="0in" fo:padding-bottom="0in" fo:border-left="2.25pt solid #000000" fo:border-right="none" fo:border-top="0.5pt solid #000000" fo:border-bottom="0.5pt solid #000000" style:writing-mode="lr-tb"/>
    </style:style>
    <style:style style:name="Table10.C5" style:family="table-cell">
      <style:table-cell-properties style:vertical-align="top" fo:padding-left="0.075in" fo:padding-right="0.075in" fo:padding-top="0in" fo:padding-bottom="0in" fo:border-left="2.25pt solid #000000" fo:border-right="2.25pt solid #000000" fo:border-top="0.5pt solid #000000" fo:border-bottom="0.5pt solid #000000" style:writing-mode="lr-tb"/>
    </style:style>
    <style:style style:name="Table10.A6" style:family="table-cell">
      <style:table-cell-properties style:vertical-align="top" fo:padding-left="0.075in" fo:padding-right="0.075in" fo:padding-top="0in" fo:padding-bottom="0in" fo:border-left="2.25pt solid #000000" fo:border-right="none" fo:border-top="0.5pt solid #000000" fo:border-bottom="1.5pt solid #000000" style:writing-mode="lr-tb"/>
    </style:style>
    <style:style style:name="Table10.C6" style:family="table-cell">
      <style:table-cell-properties style:vertical-align="top" fo:padding-left="0.075in" fo:padding-right="0.075in" fo:padding-top="0in" fo:padding-bottom="0in" fo:border-left="2.25pt solid #000000" fo:border-right="2.25pt solid #000000" fo:border-top="0.5pt solid #000000" fo:border-bottom="1.5pt solid #000000" style:writing-mode="lr-tb"/>
    </style:style>
    <style:style style:name="Table10.C8" style:family="table-cell">
      <style:table-cell-properties style:vertical-align="middle" fo:padding-left="0.075in" fo:padding-right="0.075in" fo:padding-top="0in" fo:padding-bottom="0in" fo:border-left="2.25pt solid #000000" fo:border-right="2.25pt solid #000000" fo:border-top="0.5pt solid #000000" fo:border-bottom="0.5pt solid #000000" style:writing-mode="lr-tb"/>
    </style:style>
    <style:style style:name="Table10.9" style:family="table-row">
      <style:table-row-properties style:min-row-height="0.1965in" fo:keep-together="auto"/>
    </style:style>
    <style:style style:name="Table10.C10" style:family="table-cell">
      <style:table-cell-properties style:vertical-align="middle" fo:padding-left="0.075in" fo:padding-right="0.075in" fo:padding-top="0in" fo:padding-bottom="0in" fo:border-left="2.25pt solid #000000" fo:border-right="2.25pt solid #000000" fo:border-top="0.5pt solid #000000" fo:border-bottom="1.5pt solid #000000" style:writing-mode="lr-tb"/>
    </style:style>
    <style:style style:name="Table10.A11" style:family="table-cell">
      <style:table-cell-properties style:vertical-align="top" fo:padding-left="0.075in" fo:padding-right="0.075in" fo:padding-top="0in" fo:padding-bottom="0in" fo:border-left="2.25pt solid #000000" fo:border-right="none" fo:border-top="1.5pt solid #000000" fo:border-bottom="2.25pt solid #000000" style:writing-mode="lr-tb"/>
    </style:style>
    <style:style style:name="Table10.C11" style:family="table-cell">
      <style:table-cell-properties style:vertical-align="middle" fo:padding-left="0.075in" fo:padding-right="0.075in" fo:padding-top="0in" fo:padding-bottom="0in" fo:border-left="2.25pt solid #000000" fo:border-right="2.25pt solid #000000" fo:border-top="1.5pt solid #000000" fo:border-bottom="2.25pt solid #000000" style:writing-mode="lr-tb"/>
    </style:style>
    <style:style style:name="Table11" style:family="table">
      <style:table-properties style:width="6.3431in" table:align="left" style:writing-mode="lr-tb"/>
    </style:style>
    <style:style style:name="Table11.A" style:family="table-column">
      <style:table-column-properties style:column-width="3.1667in"/>
    </style:style>
    <style:style style:name="Table11.B" style:family="table-column">
      <style:table-column-properties style:column-width="3.1764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1.B1" style:family="table-cell">
      <style:table-cell-properties style:vertical-align="top" fo:padding-left="0.075in" fo:padding-right="0.075in" fo:padding-top="0in" fo:padding-bottom="0in" fo:border="1.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2" style:family="table-cell">
      <style:table-cell-properties style:vertical-align="top" fo:padding-left="0.075in" fo:padding-right="0.075in" fo:padding-top="0in" fo:padding-bottom="0in" fo:border-left="1.5pt solid #000000" fo:border-right="1.5pt solid #000000" fo:border-top="1.5pt solid #000000" fo:border-bottom="0.5pt solid #000000" style:writing-mode="lr-tb"/>
    </style:style>
    <style:style style:name="Table11.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3" style:family="table-cell">
      <style:table-cell-properties style:vertical-align="top" fo:padding-left="0.075in" fo:padding-right="0.075in" fo:padding-top="0in" fo:padding-bottom="0in" fo:border-left="1.5pt solid #000000" fo:border-right="1.5pt solid #000000" fo:border-top="0.5pt solid #000000" fo:border-bottom="0.5pt solid #000000" style:writing-mode="lr-tb"/>
    </style:style>
    <style:style style:name="Table11.A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5"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9646in"/>
        </style:tab-stops>
      </style:paragraph-properties>
      <style:text-properties fo:font-weight="bold" style:font-weight-asian="bold"/>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5pt" style:font-size-asian="5pt" style:font-size-complex="5pt"/>
    </style:style>
    <style:style style:name="P8" style:family="paragraph" style:parent-style-name="Standard" style:list-style-name="WW8Num43"/>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99">
      <style:paragraph-properties fo:text-align="justify" style:justify-single-word="false"/>
    </style:style>
    <style:style style:name="P13" style:family="paragraph" style:parent-style-name="Standard" style:list-style-name="WW8Num60">
      <style:paragraph-properties fo:text-align="justify" style:justify-single-word="false"/>
    </style:style>
    <style:style style:name="P14" style:family="paragraph" style:parent-style-name="Standard" style:list-style-name="WW8Num32">
      <style:paragraph-properties fo:text-align="justify" style:justify-single-word="false"/>
    </style:style>
    <style:style style:name="P15" style:family="paragraph" style:parent-style-name="Standard" style:list-style-name="WW8Num21">
      <style:paragraph-properties fo:text-align="justify" style:justify-single-word="false"/>
    </style:style>
    <style:style style:name="P16" style:family="paragraph" style:parent-style-name="Standard" style:list-style-name="WW8Num8">
      <style:paragraph-properties fo:text-align="justify" style:justify-single-word="false"/>
    </style:style>
    <style:style style:name="P17" style:family="paragraph" style:parent-style-name="Standard">
      <style:paragraph-properties fo:text-align="justify" style:justify-single-word="false">
        <style:tab-stops>
          <style:tab-stop style:position="0.9646in"/>
        </style:tab-stops>
      </style:paragraph-properties>
    </style:style>
    <style:style style:name="P18" style:family="paragraph" style:parent-style-name="Standard" style:list-style-name="WW8Num70">
      <style:paragraph-properties fo:text-align="justify" style:justify-single-word="false">
        <style:tab-stops>
          <style:tab-stop style:position="0.9646in"/>
        </style:tab-stops>
      </style:paragraph-properties>
    </style:style>
    <style:style style:name="P19" style:family="paragraph" style:parent-style-name="Standard" style:list-style-name="WW8Num44">
      <style:paragraph-properties fo:text-align="justify" style:justify-single-word="false">
        <style:tab-stops>
          <style:tab-stop style:position="0.9646in"/>
        </style:tab-stops>
      </style:paragraph-properties>
    </style:style>
    <style:style style:name="P20" style:family="paragraph" style:parent-style-name="Standard" style:list-style-name="WW8Num40">
      <style:paragraph-properties fo:text-align="justify" style:justify-single-word="false">
        <style:tab-stops>
          <style:tab-stop style:position="0.9646in"/>
        </style:tab-stops>
      </style:paragraph-properties>
    </style:style>
    <style:style style:name="P21" style:family="paragraph" style:parent-style-name="Standard" style:list-style-name="WW8Num107">
      <style:paragraph-properties fo:text-align="justify" style:justify-single-word="false">
        <style:tab-stops>
          <style:tab-stop style:position="0.9646in"/>
        </style:tab-stops>
      </style:paragraph-properties>
    </style:style>
    <style:style style:name="P22" style:family="paragraph" style:parent-style-name="Standard" style:list-style-name="WW8Num73">
      <style:paragraph-properties fo:text-align="justify" style:justify-single-word="false">
        <style:tab-stops>
          <style:tab-stop style:position="0.9646in"/>
        </style:tab-stops>
      </style:paragraph-properties>
    </style:style>
    <style:style style:name="P23" style:family="paragraph" style:parent-style-name="Standard">
      <style:paragraph-properties fo:text-align="justify" style:justify-single-word="false">
        <style:tab-stops>
          <style:tab-stop style:position="0.2953in"/>
        </style:tab-stops>
      </style:paragraph-properties>
    </style:style>
    <style:style style:name="P24" style:family="paragraph" style:parent-style-name="Standard" style:list-style-name="WW8Num78">
      <style:paragraph-properties fo:text-align="justify" style:justify-single-word="false">
        <style:tab-stops>
          <style:tab-stop style:position="0.9646in"/>
          <style:tab-stop style:position="1.9791in"/>
        </style:tab-stops>
      </style:paragraph-properties>
    </style:style>
    <style:style style:name="P25" style:family="paragraph" style:parent-style-name="Standard" style:list-style-name="WW8Num7">
      <style:paragraph-properties fo:text-align="justify" style:justify-single-word="false">
        <style:tab-stops/>
      </style:paragraph-properties>
    </style:style>
    <style:style style:name="P26" style:family="paragraph" style:parent-style-name="Standard" style:list-style-name="WW8Num62">
      <style:paragraph-properties fo:text-align="justify" style:justify-single-word="false">
        <style:tab-stops/>
      </style:paragraph-properties>
    </style:style>
    <style:style style:name="P27" style:family="paragraph" style:parent-style-name="Standard" style:list-style-name="WW8Num33">
      <style:paragraph-properties fo:text-align="justify" style:justify-single-word="false">
        <style:tab-stops/>
      </style:paragraph-properties>
    </style:style>
    <style:style style:name="P28" style:family="paragraph" style:parent-style-name="Standard" style:list-style-name="WW8Num17">
      <style:paragraph-properties fo:text-align="justify" style:justify-single-word="false"/>
    </style:style>
    <style:style style:name="P29" style:family="paragraph" style:parent-style-name="Standard" style:list-style-name="WW8Num72">
      <style:paragraph-properties fo:text-align="justify" style:justify-single-word="false"/>
    </style:style>
    <style:style style:name="P30" style:family="paragraph" style:parent-style-name="Standard" style:list-style-name="WW8Num33">
      <style:paragraph-properties fo:text-align="justify" style:justify-single-word="false"/>
    </style:style>
    <style:style style:name="P31" style:family="paragraph" style:parent-style-name="Standard" style:list-style-name="WW8Num101">
      <style:paragraph-properties fo:text-align="justify" style:justify-single-word="false"/>
    </style:style>
    <style:style style:name="P32" style:family="paragraph" style:parent-style-name="Standard" style:list-style-name="WW8Num77">
      <style:paragraph-properties fo:text-align="justify" style:justify-single-word="false"/>
    </style:style>
    <style:style style:name="P33" style:family="paragraph" style:parent-style-name="Standard" style:list-style-name="WW8Num19">
      <style:paragraph-properties fo:text-align="justify" style:justify-single-word="false"/>
    </style:style>
    <style:style style:name="P34" style:family="paragraph" style:parent-style-name="Standard" style:list-style-name="WW8Num100">
      <style:paragraph-properties fo:text-align="justify" style:justify-single-word="false"/>
    </style:style>
    <style:style style:name="P35" style:family="paragraph" style:parent-style-name="Standard" style:list-style-name="WW8Num10">
      <style:paragraph-properties fo:text-align="justify" style:justify-single-word="false"/>
    </style:style>
    <style:style style:name="P36" style:family="paragraph" style:parent-style-name="Standard" style:list-style-name="WW8Num92">
      <style:paragraph-properties fo:text-align="justify" style:justify-single-word="false"/>
    </style:style>
    <style:style style:name="P37" style:family="paragraph" style:parent-style-name="Standard" style:list-style-name="WW8Num34">
      <style:paragraph-properties fo:text-align="justify" style:justify-single-word="false"/>
    </style:style>
    <style:style style:name="P38" style:family="paragraph" style:parent-style-name="Standard" style:list-style-name="WW8Num96">
      <style:paragraph-properties fo:text-align="justify" style:justify-single-word="false"/>
    </style:style>
    <style:style style:name="P39" style:family="paragraph" style:parent-style-name="Standard" style:list-style-name="WW8Num20">
      <style:paragraph-properties fo:text-align="justify" style:justify-single-word="false"/>
    </style:style>
    <style:style style:name="P40" style:family="paragraph" style:parent-style-name="Standard" style:list-style-name="WW8Num108">
      <style:paragraph-properties fo:text-align="justify" style:justify-single-word="false"/>
    </style:style>
    <style:style style:name="P41" style:family="paragraph" style:parent-style-name="Standard" style:list-style-name="WW8Num79">
      <style:paragraph-properties fo:text-align="justify" style:justify-single-word="false"/>
    </style:style>
    <style:style style:name="P42" style:family="paragraph" style:parent-style-name="Standard" style:list-style-name="WW8Num41">
      <style:paragraph-properties fo:text-align="justify" style:justify-single-word="false"/>
    </style:style>
    <style:style style:name="P43" style:family="paragraph" style:parent-style-name="Standard" style:list-style-name="WW8Num88">
      <style:paragraph-properties fo:text-align="justify" style:justify-single-word="false"/>
    </style:style>
    <style:style style:name="P44" style:family="paragraph" style:parent-style-name="Standard" style:list-style-name="WW8Num97">
      <style:paragraph-properties fo:text-align="justify" style:justify-single-word="false"/>
    </style:style>
    <style:style style:name="P45" style:family="paragraph" style:parent-style-name="Standard" style:list-style-name="WW8Num28">
      <style:paragraph-properties fo:text-align="justify" style:justify-single-word="false"/>
    </style:style>
    <style:style style:name="P46" style:family="paragraph" style:parent-style-name="Standard" style:list-style-name="WW8Num3">
      <style:paragraph-properties fo:text-align="justify" style:justify-single-word="false"/>
    </style:style>
    <style:style style:name="P47" style:family="paragraph" style:parent-style-name="Standard" style:list-style-name="WW8Num46">
      <style:paragraph-properties fo:text-align="justify" style:justify-single-word="false"/>
    </style:style>
    <style:style style:name="P48" style:family="paragraph" style:parent-style-name="Standard" style:list-style-name="WW8Num103">
      <style:paragraph-properties fo:text-align="justify" style:justify-single-word="false"/>
    </style:style>
    <style:style style:name="P49" style:family="paragraph" style:parent-style-name="Standard" style:list-style-name="WW8Num93">
      <style:paragraph-properties fo:text-align="justify" style:justify-single-word="false"/>
    </style:style>
    <style:style style:name="P50" style:family="paragraph" style:parent-style-name="Standard" style:list-style-name="WW8Num105">
      <style:paragraph-properties fo:text-align="justify" style:justify-single-word="false"/>
    </style:style>
    <style:style style:name="P51" style:family="paragraph" style:parent-style-name="Standard" style:list-style-name="WW8Num104">
      <style:paragraph-properties fo:text-align="justify" style:justify-single-word="false"/>
    </style:style>
    <style:style style:name="P52" style:family="paragraph" style:parent-style-name="Standard" style:list-style-name="WW8Num37">
      <style:paragraph-properties fo:text-align="justify" style:justify-single-word="false"/>
    </style:style>
    <style:style style:name="P53" style:family="paragraph" style:parent-style-name="Standard" style:list-style-name="WW8Num55">
      <style:paragraph-properties fo:text-align="justify" style:justify-single-word="false"/>
    </style:style>
    <style:style style:name="P54" style:family="paragraph" style:parent-style-name="Standard" style:list-style-name="WW8Num85">
      <style:paragraph-properties fo:text-align="justify" style:justify-single-word="false"/>
    </style:style>
    <style:style style:name="P55" style:family="paragraph" style:parent-style-name="Standard" style:list-style-name="WW8Num111">
      <style:paragraph-properties fo:text-align="justify" style:justify-single-word="false"/>
    </style:style>
    <style:style style:name="P56" style:family="paragraph" style:parent-style-name="Standard" style:list-style-name="WW8Num64">
      <style:paragraph-properties fo:text-align="justify" style:justify-single-word="false"/>
    </style:style>
    <style:style style:name="P57" style:family="paragraph" style:parent-style-name="Standard" style:list-style-name="WW8Num110">
      <style:paragraph-properties fo:text-align="justify" style:justify-single-word="false"/>
    </style:style>
    <style:style style:name="P58" style:family="paragraph" style:parent-style-name="Standard" style:list-style-name="WW8Num47">
      <style:paragraph-properties fo:text-align="justify" style:justify-single-word="false"/>
    </style:style>
    <style:style style:name="P59" style:family="paragraph" style:parent-style-name="Standard" style:list-style-name="WW8Num95">
      <style:paragraph-properties fo:text-align="justify" style:justify-single-word="false"/>
    </style:style>
    <style:style style:name="P60" style:family="paragraph" style:parent-style-name="Standard" style:list-style-name="WW8Num4">
      <style:paragraph-properties fo:text-align="justify" style:justify-single-word="false"/>
    </style:style>
    <style:style style:name="P61" style:family="paragraph" style:parent-style-name="Standard" style:list-style-name="WW8Num75">
      <style:paragraph-properties fo:text-align="justify" style:justify-single-word="false"/>
    </style:style>
    <style:style style:name="P62" style:family="paragraph" style:parent-style-name="Standard" style:list-style-name="WW8Num16">
      <style:paragraph-properties fo:text-align="justify" style:justify-single-word="false"/>
    </style:style>
    <style:style style:name="P63" style:family="paragraph" style:parent-style-name="Standard" style:list-style-name="WW8Num76">
      <style:paragraph-properties fo:text-align="justify" style:justify-single-word="false"/>
    </style:style>
    <style:style style:name="P64" style:family="paragraph" style:parent-style-name="Standard" style:list-style-name="WW8Num14">
      <style:paragraph-properties fo:text-align="justify" style:justify-single-word="false"/>
    </style:style>
    <style:style style:name="P65" style:family="paragraph" style:parent-style-name="Standard" style:list-style-name="WW8Num2">
      <style:paragraph-properties fo:text-align="justify" style:justify-single-word="false"/>
    </style:style>
    <style:style style:name="P66" style:family="paragraph" style:parent-style-name="Standard" style:list-style-name="WW8Num25">
      <style:paragraph-properties fo:text-align="justify" style:justify-single-word="false"/>
    </style:style>
    <style:style style:name="P67" style:family="paragraph" style:parent-style-name="Standard" style:list-style-name="WW8Num54">
      <style:paragraph-properties fo:text-align="justify" style:justify-single-word="false"/>
    </style:style>
    <style:style style:name="P68" style:family="paragraph" style:parent-style-name="Standard" style:list-style-name="WW8Num66">
      <style:paragraph-properties fo:text-align="justify" style:justify-single-word="false"/>
    </style:style>
    <style:style style:name="P69" style:family="paragraph" style:parent-style-name="Standard" style:list-style-name="WW8Num86">
      <style:paragraph-properties fo:text-align="justify" style:justify-single-word="false"/>
    </style:style>
    <style:style style:name="P70" style:family="paragraph" style:parent-style-name="Standard" style:list-style-name="WW8Num57">
      <style:paragraph-properties fo:text-align="justify" style:justify-single-word="false"/>
    </style:style>
    <style:style style:name="P71" style:family="paragraph" style:parent-style-name="Standard" style:list-style-name="WW8Num15">
      <style:paragraph-properties fo:text-align="justify" style:justify-single-word="false"/>
    </style:style>
    <style:style style:name="P72" style:family="paragraph" style:parent-style-name="Standard" style:list-style-name="WW8Num48">
      <style:paragraph-properties fo:text-align="justify" style:justify-single-word="false"/>
    </style:style>
    <style:style style:name="P73" style:family="paragraph" style:parent-style-name="Standard" style:list-style-name="WW8Num50">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112">
      <style:paragraph-properties fo:text-align="justify" style:justify-single-word="false"/>
    </style:style>
    <style:style style:name="P76" style:family="paragraph" style:parent-style-name="Standard" style:list-style-name="WW8Num69">
      <style:paragraph-properties fo:text-align="justify" style:justify-single-word="false"/>
    </style:style>
    <style:style style:name="P77" style:family="paragraph" style:parent-style-name="Standard" style:list-style-name="WW8Num90">
      <style:paragraph-properties fo:text-align="justify" style:justify-single-word="false"/>
    </style:style>
    <style:style style:name="P78" style:family="paragraph" style:parent-style-name="Standard" style:list-style-name="WW8Num49">
      <style:paragraph-properties fo:text-align="justify" style:justify-single-word="false"/>
    </style:style>
    <style:style style:name="P79" style:family="paragraph" style:parent-style-name="Standard" style:list-style-name="WW8Num42">
      <style:paragraph-properties fo:text-align="justify" style:justify-single-word="false"/>
    </style:style>
    <style:style style:name="P80" style:family="paragraph" style:parent-style-name="Standard" style:list-style-name="WW8Num58">
      <style:paragraph-properties fo:text-align="justify" style:justify-single-word="false"/>
    </style:style>
    <style:style style:name="P81" style:family="paragraph" style:parent-style-name="Standard" style:list-style-name="WW8Num22">
      <style:paragraph-properties fo:text-align="justify" style:justify-single-word="false"/>
    </style:style>
    <style:style style:name="P82" style:family="paragraph" style:parent-style-name="Standard" style:list-style-name="WW8Num35">
      <style:paragraph-properties fo:text-align="justify" style:justify-single-word="false"/>
    </style:style>
    <style:style style:name="P83" style:family="paragraph" style:parent-style-name="Standard" style:list-style-name="WW8Num87">
      <style:paragraph-properties fo:text-align="justify" style:justify-single-word="false"/>
    </style:style>
    <style:style style:name="P84" style:family="paragraph" style:parent-style-name="Standard" style:list-style-name="WW8Num94">
      <style:paragraph-properties fo:text-align="justify" style:justify-single-word="false"/>
    </style:style>
    <style:style style:name="P85" style:family="paragraph" style:parent-style-name="Standard">
      <style:paragraph-properties fo:text-align="justify" style:justify-single-word="false" style:snap-to-layout-grid="false"/>
    </style:style>
    <style:style style:name="P86" style:family="paragraph" style:parent-style-name="Standard" style:list-style-name="WW8Num98">
      <style:paragraph-properties fo:text-align="justify" style:justify-single-word="false"/>
    </style:style>
    <style:style style:name="P87" style:family="paragraph" style:parent-style-name="Standard" style:list-style-name="WW8Num52">
      <style:paragraph-properties fo:text-align="justify" style:justify-single-word="false"/>
    </style:style>
    <style:style style:name="P88" style:family="paragraph" style:parent-style-name="Standard" style:list-style-name="WW8Num102">
      <style:paragraph-properties fo:text-align="justify" style:justify-single-word="false"/>
    </style:style>
    <style:style style:name="P89" style:family="paragraph" style:parent-style-name="Standard" style:list-style-name="WW8Num63">
      <style:paragraph-properties fo:text-align="justify" style:justify-single-word="false"/>
    </style:style>
    <style:style style:name="P90" style:family="paragraph" style:parent-style-name="Standard" style:list-style-name="WW8Num68">
      <style:paragraph-properties fo:text-align="justify" style:justify-single-word="false"/>
    </style:style>
    <style:style style:name="P91" style:family="paragraph" style:parent-style-name="Standard" style:list-style-name="WW8Num38">
      <style:paragraph-properties fo:text-align="justify" style:justify-single-word="false"/>
    </style:style>
    <style:style style:name="P92" style:family="paragraph" style:parent-style-name="Standard" style:list-style-name="WW8Num13">
      <style:paragraph-properties fo:text-align="justify" style:justify-single-word="false"/>
    </style:style>
    <style:style style:name="P93" style:family="paragraph" style:parent-style-name="Standard" style:list-style-name="WW8Num9">
      <style:paragraph-properties fo:text-align="justify" style:justify-single-word="false"/>
    </style:style>
    <style:style style:name="P94" style:family="paragraph" style:parent-style-name="Standard" style:list-style-name="WW8Num81">
      <style:paragraph-properties fo:text-align="justify" style:justify-single-word="false"/>
    </style:style>
    <style:style style:name="P95" style:family="paragraph" style:parent-style-name="Standard" style:list-style-name="WW8Num26">
      <style:paragraph-properties fo:text-align="justify" style:justify-single-word="false"/>
    </style:style>
    <style:style style:name="P96" style:family="paragraph" style:parent-style-name="Standard" style:list-style-name="WW8Num27">
      <style:paragraph-properties fo:text-align="justify" style:justify-single-word="false"/>
    </style:style>
    <style:style style:name="P97" style:family="paragraph" style:parent-style-name="Standard" style:list-style-name="WW8Num36">
      <style:paragraph-properties fo:text-align="justify" style:justify-single-word="false"/>
    </style:style>
    <style:style style:name="P98" style:family="paragraph" style:parent-style-name="Standard" style:list-style-name="WW8Num51">
      <style:paragraph-properties fo:text-align="justify" style:justify-single-word="false"/>
    </style:style>
    <style:style style:name="P99" style:family="paragraph" style:parent-style-name="Standard" style:list-style-name="WW8Num74">
      <style:paragraph-properties fo:text-align="justify" style:justify-single-word="false"/>
    </style:style>
    <style:style style:name="P100" style:family="paragraph" style:parent-style-name="Standard" style:list-style-name="WW8Num23">
      <style:paragraph-properties fo:text-align="justify" style:justify-single-word="false"/>
    </style:style>
    <style:style style:name="P101" style:family="paragraph" style:parent-style-name="Standard" style:list-style-name="WW8Num29">
      <style:paragraph-properties fo:text-align="justify" style:justify-single-word="false"/>
    </style:style>
    <style:style style:name="P102" style:family="paragraph" style:parent-style-name="Standard" style:list-style-name="WW8Num31">
      <style:paragraph-properties fo:text-align="justify" style:justify-single-word="false"/>
    </style:style>
    <style:style style:name="P103" style:family="paragraph" style:parent-style-name="Standard" style:list-style-name="WW8Num109">
      <style:paragraph-properties fo:text-align="justify" style:justify-single-word="false"/>
    </style:style>
    <style:style style:name="P104" style:family="paragraph" style:parent-style-name="Standard" style:list-style-name="WW8Num59">
      <style:paragraph-properties fo:text-align="justify" style:justify-single-word="false"/>
    </style:style>
    <style:style style:name="P105" style:family="paragraph" style:parent-style-name="Standard" style:list-style-name="WW8Num11">
      <style:paragraph-properties fo:text-align="justify" style:justify-single-word="false"/>
    </style:style>
    <style:style style:name="P106" style:family="paragraph" style:parent-style-name="Standard" style:list-style-name="WW8Num39">
      <style:paragraph-properties fo:text-align="justify" style:justify-single-word="false"/>
    </style:style>
    <style:style style:name="P107" style:family="paragraph" style:parent-style-name="Standard" style:list-style-name="WW8Num89">
      <style:paragraph-properties fo:text-align="justify" style:justify-single-word="false"/>
    </style:style>
    <style:style style:name="P108" style:family="paragraph" style:parent-style-name="Standard" style:list-style-name="WW8Num83">
      <style:paragraph-properties fo:text-align="justify" style:justify-single-word="false"/>
    </style:style>
    <style:style style:name="P109" style:family="paragraph" style:parent-style-name="Standard" style:list-style-name="WW8Num18">
      <style:paragraph-properties fo:text-align="justify" style:justify-single-word="false"/>
    </style:style>
    <style:style style:name="P110" style:family="paragraph" style:parent-style-name="Standard" style:list-style-name="WW8Num65">
      <style:paragraph-properties fo:text-align="justify" style:justify-single-word="false"/>
    </style:style>
    <style:style style:name="P111" style:family="paragraph" style:parent-style-name="Standard" style:list-style-name="WW8Num1">
      <style:paragraph-properties fo:text-align="justify" style:justify-single-word="false"/>
    </style:style>
    <style:style style:name="P112" style:family="paragraph" style:parent-style-name="Standard" style:list-style-name="WW8Num71">
      <style:paragraph-properties fo:text-align="justify" style:justify-single-word="false"/>
    </style:style>
    <style:style style:name="P113" style:family="paragraph" style:parent-style-name="Standard" style:list-style-name="WW8Num80">
      <style:paragraph-properties fo:text-align="justify" style:justify-single-word="false"/>
    </style:style>
    <style:style style:name="P114" style:family="paragraph" style:parent-style-name="Standard" style:list-style-name="WW8Num24">
      <style:paragraph-properties fo:text-align="justify" style:justify-single-word="false"/>
    </style:style>
    <style:style style:name="P115" style:family="paragraph" style:parent-style-name="Standard" style:list-style-name="WW8Num45">
      <style:paragraph-properties fo:text-align="justify" style:justify-single-word="false"/>
    </style:style>
    <style:style style:name="P116" style:family="paragraph" style:parent-style-name="Standard" style:list-style-name="WW8Num6">
      <style:paragraph-properties fo:text-align="justify" style:justify-single-word="false"/>
    </style:style>
    <style:style style:name="P117" style:family="paragraph" style:parent-style-name="Standard" style:list-style-name="WW8Num67">
      <style:paragraph-properties fo:text-align="justify" style:justify-single-word="false"/>
    </style:style>
    <style:style style:name="P118" style:family="paragraph" style:parent-style-name="Standard" style:list-style-name="WW8Num106">
      <style:paragraph-properties fo:text-align="justify" style:justify-single-word="false"/>
    </style:style>
    <style:style style:name="P119" style:family="paragraph" style:parent-style-name="Standard" style:list-style-name="WW8Num91">
      <style:paragraph-properties fo:text-align="justify" style:justify-single-word="false"/>
    </style:style>
    <style:style style:name="P120" style:family="paragraph" style:parent-style-name="Standard" style:list-style-name="WW8Num56">
      <style:paragraph-properties fo:text-align="justify" style:justify-single-word="false"/>
    </style:style>
    <style:style style:name="P121" style:family="paragraph" style:parent-style-name="Standard">
      <style:text-properties fo:font-size="8pt" fo:font-weight="bold" style:font-size-asian="8pt" style:font-weight-asian="bold" style:font-size-complex="8pt"/>
    </style:style>
    <style:style style:name="P122" style:family="paragraph" style:parent-style-name="Standard">
      <style:paragraph-properties fo:text-align="justify" style:justify-single-word="false"/>
      <style:text-properties fo:font-size="8pt" fo:font-weight="bold" style:font-size-asian="8pt" style:font-weight-asian="bold" style:font-size-complex="8pt"/>
    </style:style>
    <style:style style:name="P123" style:family="paragraph" style:parent-style-name="Standard">
      <style:text-properties fo:font-size="8pt" style:font-size-asian="8pt" style:font-size-complex="8pt"/>
    </style:style>
    <style:style style:name="P124" style:family="paragraph" style:parent-style-name="Standard">
      <style:paragraph-properties fo:text-align="justify" style:justify-single-word="false"/>
      <style:text-properties fo:font-size="8pt" style:font-size-asian="8pt" style:font-size-complex="8pt"/>
    </style:style>
    <style:style style:name="P125" style:family="paragraph" style:parent-style-name="Standard">
      <style:paragraph-properties fo:text-align="justify" style:justify-single-word="false">
        <style:tab-stops>
          <style:tab-stop style:position="0.9646in"/>
        </style:tab-stops>
      </style:paragraph-properties>
      <style:text-properties fo:font-size="8pt" style:font-size-asian="8pt" style:font-size-complex="8pt"/>
    </style:style>
    <style:style style:name="P126" style:family="paragraph" style:parent-style-name="Standard">
      <style:paragraph-properties fo:text-align="justify" style:justify-single-word="false"/>
      <style:text-properties fo:font-size="8pt" fo:language="none" fo:country="none" style:font-size-asian="8pt" style:language-asian="none" style:country-asian="none" style:font-size-complex="8pt"/>
    </style:style>
    <style:style style:name="P127" style:family="paragraph" style:parent-style-name="Standard">
      <style:paragraph-properties fo:text-align="justify" style:justify-single-word="false"/>
      <style:text-properties fo:font-size="8pt" fo:font-style="italic" fo:font-weight="bold" style:font-size-asian="8pt" style:font-style-asian="italic" style:font-weight-asian="bold" style:font-size-complex="8pt"/>
    </style:style>
    <style:style style:name="P128" style:family="paragraph" style:parent-style-name="Standard">
      <style:text-properties fo:language="none" fo:country="none" fo:font-weight="bold" style:language-asian="none" style:country-asian="none" style:font-weight-asian="bold"/>
    </style:style>
    <style:style style:name="P129"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130" style:family="paragraph" style:parent-style-name="Standard">
      <style:paragraph-properties fo:text-align="justify" style:justify-single-word="false">
        <style:tab-stops>
          <style:tab-stop style:position="0.9646in"/>
        </style:tab-stops>
      </style:paragraph-properties>
      <style:text-properties fo:language="none" fo:country="none" fo:font-weight="bold" style:language-asian="none" style:country-asian="none" style:font-weight-asian="bold"/>
    </style:style>
    <style:style style:name="P131" style:family="paragraph" style:parent-style-name="Standard">
      <style:paragraph-properties fo:text-align="justify" style:justify-single-word="false"/>
      <style:text-properties fo:language="none" fo:country="none" style:language-asian="none" style:country-asian="none"/>
    </style:style>
    <style:style style:name="P132" style:family="paragraph" style:parent-style-name="Standard">
      <style:paragraph-properties fo:text-align="justify" style:justify-single-word="false">
        <style:tab-stops>
          <style:tab-stop style:position="0.9646in"/>
        </style:tab-stops>
      </style:paragraph-properties>
      <style:text-properties fo:language="none" fo:country="none" style:language-asian="none" style:country-asian="none"/>
    </style:style>
    <style:style style:name="P133" style:family="paragraph" style:parent-style-name="Standard">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34"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35"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style:language-asian="none" style:country-asian="none" style:font-style-asian="italic"/>
    </style:style>
    <style:style style:name="P136" style:family="paragraph" style:parent-style-name="Standard" style:list-style-name="WW8Num12"/>
    <style:style style:name="P137" style:family="paragraph" style:parent-style-name="Standard" style:list-style-name="WW8Num82"/>
    <style:style style:name="P138" style:family="paragraph" style:parent-style-name="Standard" style:list-style-name="WW8Num8"/>
    <style:style style:name="P139" style:family="paragraph" style:parent-style-name="Standard" style:list-style-name="WW8Num61"/>
    <style:style style:name="P140" style:family="paragraph" style:parent-style-name="Standard" style:list-style-name="WW8Num84"/>
    <style:style style:name="P141" style:family="paragraph" style:parent-style-name="Standard" style:list-style-name="WW8Num53"/>
    <style:style style:name="P142" style:family="paragraph" style:parent-style-name="Standard">
      <style:paragraph-properties>
        <style:tab-stops>
          <style:tab-stop style:position="0.9646in"/>
        </style:tab-stops>
      </style:paragraph-properties>
    </style:style>
    <style:style style:name="P143" style:family="paragraph" style:parent-style-name="Standard">
      <style:paragraph-properties fo:text-align="justify" style:justify-single-word="false">
        <style:tab-stops>
          <style:tab-stop style:position="0.9646in"/>
        </style:tab-stops>
      </style:paragraph-properties>
      <style:text-properties text:display="none"/>
    </style:style>
    <style:style style:name="P144"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45" style:family="paragraph" style:parent-style-name="Standard">
      <style:paragraph-properties fo:text-align="justify" style:justify-single-word="false">
        <style:tab-stops>
          <style:tab-stop style:position="0.9646in"/>
        </style:tab-stops>
      </style:paragraph-properties>
      <style:text-properties fo:font-style="italic" style:text-underline-style="solid" style:text-underline-width="auto" style:text-underline-color="font-color" style:font-style-asian="italic"/>
    </style:style>
    <style:style style:name="P146" style:family="paragraph" style:parent-style-name="Standard" style:list-style-name="WW8Num20">
      <style:paragraph-properties fo:text-align="justify" style:justify-single-word="false"/>
      <style:text-properties fo:font-style="italic" style:text-underline-style="solid" style:text-underline-width="auto" style:text-underline-color="font-color" style:font-style-asian="italic"/>
    </style:style>
    <style:style style:name="P147" style:family="paragraph" style:parent-style-name="Standard" style:list-style-name="WW8Num105">
      <style:paragraph-properties fo:text-align="justify" style:justify-single-word="false"/>
      <style:text-properties fo:font-style="italic" style:text-underline-style="solid" style:text-underline-width="auto" style:text-underline-color="font-color" style:font-style-asian="italic"/>
    </style:style>
    <style:style style:name="P148" style:family="paragraph" style:parent-style-name="Standard" style:list-style-name="WW8Num5">
      <style:paragraph-properties fo:text-align="justify" style:justify-single-word="false"/>
      <style:text-properties fo:font-style="italic" style:text-underline-style="solid" style:text-underline-width="auto" style:text-underline-color="font-color" style:font-style-asian="italic"/>
    </style:style>
    <style:style style:name="P149" style:family="paragraph" style:parent-style-name="Standard">
      <style:paragraph-properties fo:text-align="justify" style:justify-single-word="false"/>
      <style:text-properties fo:font-style="italic" fo:font-weight="bold" style:font-style-asian="italic" style:font-weight-asian="bold"/>
    </style:style>
    <style:style style:name="P150"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P151" style:family="paragraph" style:parent-style-name="Standard">
      <style:text-properties fo:color="#800080" fo:font-weight="bold" style:font-weight-asian="bold"/>
    </style:style>
    <style:style style:name="P152" style:family="paragraph" style:parent-style-name="Standard" style:list-style-name=""/>
    <style:style style:name="P153" style:family="paragraph" style:parent-style-name="Standard">
      <style:text-properties fo:color="#3366ff" style:text-position="sub 58%" fo:font-size="8pt" fo:font-weight="bold" style:font-size-asian="8pt" style:font-weight-asian="bold" style:font-size-complex="8pt"/>
    </style:style>
    <style:style style:name="P154" style:family="paragraph" style:parent-style-name="Standard">
      <style:paragraph-properties fo:text-align="end" style:justify-single-word="false"/>
    </style:style>
    <style:style style:name="P155" style:family="paragraph" style:parent-style-name="Standard">
      <style:paragraph-properties fo:text-align="end" style:justify-single-word="false" style:snap-to-layout-grid="false"/>
    </style:style>
    <style:style style:name="P156" style:family="paragraph" style:parent-style-name="Standard">
      <style:paragraph-properties fo:margin-left="0in" fo:margin-right="0in" fo:text-align="justify" style:justify-single-word="false" fo:text-indent="0.2953in" style:auto-text-indent="false"/>
    </style:style>
    <style:style style:name="P157" style:family="paragraph" style:parent-style-name="Standard">
      <style:paragraph-properties fo:margin-left="0.2953in" fo:margin-right="0in" fo:text-indent="0in" style:auto-text-indent="false"/>
    </style:style>
    <style:style style:name="P158" style:family="paragraph" style:parent-style-name="Standard">
      <style:paragraph-properties fo:margin-left="0.2953in" fo:margin-right="0in" fo:text-align="justify" style:justify-single-word="false" fo:text-indent="0in" style:auto-text-indent="false"/>
    </style:style>
    <style:style style:name="P159" style:family="paragraph" style:parent-style-name="Standard">
      <style:paragraph-properties fo:margin-left="0.2953in" fo:margin-right="0in" fo:text-align="justify" style:justify-single-word="false" fo:text-indent="0in" style:auto-text-indent="false">
        <style:tab-stops>
          <style:tab-stop style:position="0.9646in"/>
        </style:tab-stops>
      </style:paragraph-properties>
    </style:style>
    <style:style style:name="P160" style:family="paragraph" style:parent-style-name="Standard">
      <style:paragraph-properties fo:margin-left="0.2953in" fo:margin-right="0in" fo:text-align="justify" style:justify-single-word="false" fo:text-indent="0in" style:auto-text-indent="false">
        <style:tab-stops>
          <style:tab-stop style:position="0.2953in"/>
        </style:tab-stops>
      </style:paragraph-properties>
    </style:style>
    <style:style style:name="P161" style:family="paragraph" style:parent-style-name="Standard">
      <style:paragraph-properties fo:margin-left="0.2953in" fo:margin-right="0in" fo:text-align="justify" style:justify-single-word="false" fo:text-indent="0in" style:auto-text-indent="false">
        <style:tab-stops>
          <style:tab-stop style:position="0.9646in"/>
          <style:tab-stop style:position="1.9791in"/>
        </style:tab-stops>
      </style:paragraph-properties>
    </style:style>
    <style:style style:name="P162" style:family="paragraph" style:parent-style-name="Standard">
      <style:paragraph-properties fo:margin-left="0.2953in" fo:margin-right="0in" fo:text-align="justify" style:justify-single-word="false" fo:text-indent="0in" style:auto-text-indent="false">
        <style:tab-stops>
          <style:tab-stop style:position="0.9646in"/>
          <style:tab-stop style:position="1.9791in"/>
        </style:tab-stops>
      </style:paragraph-properties>
      <style:text-properties fo:font-style="italic" style:text-underline-style="solid" style:text-underline-width="auto" style:text-underline-color="font-color" fo:font-weight="bold" style:font-style-asian="italic" style:font-weight-asian="bold"/>
    </style:style>
    <style:style style:name="P163" style:family="paragraph" style:parent-style-name="Standard">
      <style:paragraph-properties fo:margin-left="0.2953in" fo:margin-right="0in" fo:text-align="justify" style:justify-single-word="false" fo:text-indent="0in" style:auto-text-indent="false"/>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64" style:family="paragraph" style:parent-style-name="Standard">
      <style:paragraph-properties fo:margin-left="0.2953in" fo:margin-right="0in" fo:text-align="justify" style:justify-single-word="false" fo:text-indent="0in" style:auto-text-indent="false">
        <style:tab-stops>
          <style:tab-stop style:position="3.0874in"/>
        </style:tab-stops>
      </style:paragraph-properties>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65" style:family="paragraph" style:parent-style-name="Standard">
      <style:paragraph-properties fo:margin-left="0.2953in" fo:margin-right="0in" fo:text-align="justify" style:justify-single-word="false" fo:text-indent="0in" style:auto-text-indent="false">
        <style:tab-stops>
          <style:tab-stop style:position="0.9646in"/>
        </style:tab-stops>
      </style:paragraph-properties>
      <style:text-properties fo:language="none" fo:country="none" style:language-asian="none" style:country-asian="none"/>
    </style:style>
    <style:style style:name="P166" style:family="paragraph" style:parent-style-name="Standard">
      <style:paragraph-properties fo:margin-left="0.2953in" fo:margin-right="0in" fo:text-indent="0in" style:auto-text-indent="false"/>
      <style:text-properties fo:language="none" fo:country="none" fo:font-weight="bold" style:language-asian="none" style:country-asian="none" style:font-weight-asian="bold"/>
    </style:style>
    <style:style style:name="P167" style:family="paragraph" style:parent-style-name="Standard">
      <style:paragraph-properties fo:margin-left="0.2953in" fo:margin-right="0in" fo:text-align="justify" style:justify-single-word="false" fo:text-indent="0in" style:auto-text-indent="false"/>
      <style:text-properties fo:font-size="8pt" style:font-size-asian="8pt" style:font-size-complex="8pt"/>
    </style:style>
    <style:style style:name="P168" style:family="paragraph" style:parent-style-name="Standard">
      <style:paragraph-properties fo:margin-left="0.2953in" fo:margin-right="0in" fo:text-align="justify" style:justify-single-word="false" fo:text-indent="0in" style:auto-text-indent="false">
        <style:tab-stops>
          <style:tab-stop style:position="0.9646in"/>
        </style:tab-stops>
      </style:paragraph-properties>
      <style:text-properties fo:font-size="8pt" style:font-size-asian="8pt" style:font-size-complex="8pt"/>
    </style:style>
    <style:style style:name="P169" style:family="paragraph" style:parent-style-name="Standard">
      <style:paragraph-properties fo:margin-left="0.2953in" fo:margin-right="0in" fo:text-align="justify" style:justify-single-word="false" fo:text-indent="0in" style:auto-text-indent="false"/>
      <style:text-properties fo:font-size="8pt" fo:font-style="italic" fo:font-weight="bold" style:font-size-asian="8pt" style:font-style-asian="italic" style:font-weight-asian="bold" style:font-size-complex="8pt"/>
    </style:style>
    <style:style style:name="P170" style:family="paragraph" style:parent-style-name="Standard">
      <style:paragraph-properties fo:margin-left="0.2953in" fo:margin-right="0in" fo:text-align="justify" style:justify-single-word="false" fo:text-indent="0in" style:auto-text-indent="false"/>
      <style:text-properties fo:font-size="14pt" fo:font-weight="bold" style:font-size-asian="14pt" style:font-weight-asian="bold" style:font-size-complex="14pt"/>
    </style:style>
    <style:style style:name="P171" style:family="paragraph" style:parent-style-name="Standard">
      <style:paragraph-properties fo:margin-left="0.2953in" fo:margin-right="0in" fo:text-align="justify" style:justify-single-word="false" fo:text-indent="0in" style:auto-text-indent="false"/>
      <style:text-properties style:text-underline-style="solid" style:text-underline-width="auto" style:text-underline-color="font-color"/>
    </style:style>
    <style:style style:name="P172" style:family="paragraph" style:parent-style-name="Standard">
      <style:paragraph-properties fo:margin-left="0.8862in" fo:margin-right="0in" fo:text-align="justify" style:justify-single-word="false" fo:text-indent="0in" style:auto-text-indent="false">
        <style:tab-stops>
          <style:tab-stop style:position="0.9646in"/>
        </style:tab-stops>
      </style:paragraph-properties>
    </style:style>
    <style:style style:name="P173" style:family="paragraph" style:parent-style-name="Standard">
      <style:paragraph-properties fo:margin-left="0.8862in" fo:margin-right="0in" fo:text-align="justify" style:justify-single-word="false" fo:text-indent="0in" style:auto-text-indent="false">
        <style:tab-stops>
          <style:tab-stop style:position="0.9646in"/>
        </style:tab-stops>
      </style:paragraph-properties>
      <style:text-properties fo:language="none" fo:country="none" style:language-asian="none" style:country-asian="none"/>
    </style:style>
    <style:style style:name="P174" style:family="paragraph" style:parent-style-name="Standard">
      <style:paragraph-properties fo:margin-left="0.8862in" fo:margin-right="0in" fo:text-align="justify" style:justify-single-word="false" fo:text-indent="0in" style:auto-text-indent="false">
        <style:tab-stops>
          <style:tab-stop style:position="0.9646in"/>
        </style:tab-stops>
      </style:paragraph-properties>
      <style:text-properties fo:font-size="8pt" style:font-size-asian="8pt" style:font-size-complex="8pt"/>
    </style:style>
    <style:style style:name="P175" style:family="paragraph" style:parent-style-name="Standard">
      <style:paragraph-properties fo:margin-left="0.5902in" fo:margin-right="0in" fo:text-align="justify" style:justify-single-word="false" fo:text-indent="0in" style:auto-text-indent="false"/>
    </style:style>
    <style:style style:name="P176" style:family="paragraph" style:parent-style-name="Standard">
      <style:paragraph-properties fo:margin-left="0.5902in" fo:margin-right="0in" fo:text-align="justify" style:justify-single-word="false" fo:text-indent="0in" style:auto-text-indent="false">
        <style:tab-stops>
          <style:tab-stop style:position="0.9646in"/>
        </style:tab-stops>
      </style:paragraph-properties>
    </style:style>
    <style:style style:name="P177" style:family="paragraph" style:parent-style-name="Standard">
      <style:paragraph-properties fo:margin-left="0.5902in" fo:margin-right="0in" fo:text-indent="0in" style:auto-text-indent="false"/>
      <style:text-properties fo:language="none" fo:country="none" fo:font-weight="bold" style:language-asian="none" style:country-asian="none" style:font-weight-asian="bold"/>
    </style:style>
    <style:style style:name="P178" style:family="paragraph" style:parent-style-name="Standard">
      <style:paragraph-properties fo:margin-left="0.5902in" fo:margin-right="0in" fo:text-align="justify" style:justify-single-word="false" fo:text-indent="0in" style:auto-text-indent="false"/>
      <style:text-properties fo:font-size="8pt" style:font-size-asian="8pt" style:font-size-complex="8pt"/>
    </style:style>
    <style:style style:name="P179" style:family="paragraph" style:parent-style-name="Standard">
      <style:paragraph-properties fo:margin-left="1.1807in" fo:margin-right="0in" fo:text-align="justify" style:justify-single-word="false" fo:text-indent="0in" style:auto-text-indent="false"/>
      <style:text-properties fo:font-size="8pt" style:font-size-asian="8pt" style:font-size-complex="8pt"/>
    </style:style>
    <style:style style:name="P180" style:family="paragraph" style:parent-style-name="Standard">
      <style:paragraph-properties fo:margin-left="0.9646in" fo:margin-right="0in" fo:text-align="justify" style:justify-single-word="false" fo:text-indent="0in" style:auto-text-indent="false">
        <style:tab-stops>
          <style:tab-stop style:position="0.9646in"/>
          <style:tab-stop style:position="1.9791in"/>
        </style:tab-stops>
      </style:paragraph-properties>
      <style:text-properties fo:language="none" fo:country="none" style:language-asian="none" style:country-asian="none"/>
    </style:style>
    <style:style style:name="P181" style:family="paragraph" style:parent-style-name="Standard">
      <style:paragraph-properties fo:margin-left="0.2917in" fo:margin-right="0in" fo:text-align="justify" style:justify-single-word="false" fo:text-indent="0in" style:auto-text-indent="false"/>
    </style:style>
    <style:style style:name="P182" style:family="paragraph" style:parent-style-name="Standard">
      <style:paragraph-properties fo:margin-left="1.4756in" fo:margin-right="0in" fo:text-indent="0in" style:auto-text-indent="false"/>
      <style:text-properties fo:font-weight="bold" style:font-weight-asian="bold"/>
    </style:style>
    <style:style style:name="P183" style:family="paragraph" style:parent-style-name="Standard">
      <style:paragraph-properties fo:margin-left="0.5909in" fo:margin-right="0in" fo:text-align="justify" style:justify-single-word="false" fo:text-indent="0in" style:auto-text-indent="false"/>
    </style:style>
    <style:style style:name="P184" style:family="paragraph" style:parent-style-name="Standard">
      <style:paragraph-properties fo:margin-left="0.2917in" fo:margin-right="0in" fo:text-align="justify" style:justify-single-word="false" fo:text-indent="-0.2917in" style:auto-text-indent="false"/>
    </style:style>
    <style:style style:name="P185" style:family="paragraph" style:parent-style-name="Standard">
      <style:paragraph-properties fo:margin-left="0.2953in" fo:margin-right="0in" fo:text-align="justify" style:justify-single-word="false" fo:text-indent="0.2953in" style:auto-text-indent="false"/>
    </style:style>
    <style:style style:name="P186" style:family="paragraph" style:parent-style-name="Standard">
      <style:paragraph-properties fo:margin-left="0.2953in" fo:margin-right="0in" fo:text-align="justify" style:justify-single-word="false" fo:text-indent="0.2953in" style:auto-text-indent="false"/>
      <style:text-properties fo:language="none" fo:country="none" style:language-asian="none" style:country-asian="none"/>
    </style:style>
    <style:style style:name="P187" style:family="paragraph" style:parent-style-name="Standard" style:master-page-name="Standard">
      <style:paragraph-properties style:page-number="1"/>
      <style:text-properties fo:font-size="16pt" fo:font-weight="bold" style:font-size-asian="16pt" style:font-weight-asian="bold" style:font-size-complex="16pt"/>
    </style:style>
    <style:style style:name="P188" style:family="paragraph" style:parent-style-name="Header">
      <style:text-properties style:font-size-complex="10pt"/>
    </style:style>
    <style:style style:name="P189" style:family="paragraph">
      <style:paragraph-properties fo:text-align="center" style:writing-mode="lr-tb"/>
    </style:style>
    <style:style style:name="P190" style:family="paragraph">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language="none" fo:country="none" fo:font-weight="bold" style:language-asian="none" style:country-asian="none" style:font-weight-asian="bold"/>
    </style:style>
    <style:style style:name="T9" style:family="text">
      <style:text-properties fo:language="none" fo:country="none" fo:font-style="italic" fo:font-weight="bold" style:language-asian="none" style:country-asian="none" style:font-style-asian="italic" style:font-weight-asian="bold"/>
    </style:style>
    <style:style style:name="T10" style:family="text">
      <style:text-properties text:display="none"/>
    </style:style>
    <style:style style:name="T11" style:family="text">
      <style:text-properties style:font-name="Symbol"/>
    </style:style>
    <style:style style:name="T12" style:family="text">
      <style:text-properties style:text-position="sub 58%"/>
    </style:style>
    <style:style style:name="T13" style:family="text">
      <style:text-properties fo:color="#800000" fo:font-weight="bold" style:font-weight-asian="bold"/>
    </style:style>
    <style:style style:name="T14" style:family="text">
      <style:text-properties fo:color="#008080" fo:font-weight="bold" style:font-weight-asian="bold"/>
    </style:style>
    <style:style style:name="T15" style:family="text">
      <style:text-properties fo:color="#ff0066"/>
    </style:style>
    <style:style style:name="T16" style:family="text">
      <style:text-properties fo:color="#ff0066" fo:font-weight="bold" style:font-weight-asian="bold"/>
    </style:style>
    <style:style style:name="T17" style:family="text">
      <style:text-properties fo:color="#ff0066" style:text-position="sub 58%" fo:font-weight="bold" style:font-weight-asian="bold"/>
    </style:style>
    <style:style style:name="T18" style:family="text">
      <style:text-properties fo:color="#3366ff"/>
    </style:style>
    <style:style style:name="T19" style:family="text">
      <style:text-properties fo:color="#3366ff" style:text-position="sub 58%"/>
    </style:style>
    <style:style style:name="T20" style:family="text">
      <style:text-properties fo:color="#3366ff" style:text-position="sub 58%" fo:font-weight="bold" style:font-weight-asian="bold"/>
    </style:style>
    <style:style style:name="T21" style:family="text">
      <style:text-properties fo:color="#3366ff" fo:font-weight="bold" style:font-weight-asian="bold"/>
    </style:style>
    <style:style style:name="T22" style:family="text">
      <style:text-properties fo:color="#000080"/>
    </style:style>
    <style:style style:name="T23" style:family="text">
      <style:text-properties fo:color="#000080" style:text-position="sub 58%"/>
    </style:style>
    <style:style style:name="T24" style:family="text">
      <style:text-properties fo:color="#000080" style:text-position="sub 58%" fo:font-weight="bold" style:font-weight-asian="bold"/>
    </style:style>
    <style:style style:name="T25" style:family="text">
      <style:text-properties fo:color="#000080" fo:font-weight="bold" style:font-weight-asian="bold"/>
    </style:style>
    <style:style style:name="T26" style:family="text">
      <style:text-properties fo:color="#008000" fo:font-weight="bold" style:font-weight-asian="bold"/>
    </style:style>
    <style:style style:name="T27" style:family="text">
      <style:text-properties fo:color="#008000" style:text-position="sub 58%" fo:font-weight="bold" style:font-weight-asian="bold"/>
    </style:style>
    <style:style style:name="T28" style:family="text">
      <style:text-properties fo:color="#cc0000" fo:font-weight="bold" style:font-weight-asian="bold"/>
    </style:style>
    <style:style style:name="T29" style:family="text">
      <style:text-properties fo:color="#cc0000" style:text-position="sub 58%" fo:font-weight="bold" style:font-weight-asian="bold"/>
    </style:style>
    <style:style style:name="T30" style:family="text">
      <style:text-properties fo:color="#ff00ff" fo:font-weight="bold" style:font-weight-asian="bold"/>
    </style:style>
    <style:style style:name="T31" style:family="text">
      <style:text-properties fo:color="#ff00ff" style:text-position="sub 58%" fo:font-weight="bold" style:font-weight-asian="bold"/>
    </style:style>
    <style:style style:name="T32" style:family="text">
      <style:text-properties fo:color="#00ff00" fo:font-weight="bold" style:font-weight-asian="bold"/>
    </style:style>
    <style:style style:name="T33" style:family="text">
      <style:text-properties fo:color="#00ff00" style:text-position="sub 58%" fo:font-weight="bold" style:font-weight-asian="bold"/>
    </style:style>
    <style:style style:name="T34" style:family="text">
      <style:text-properties fo:color="#0000ff" fo:font-weight="bold" style:font-weight-asian="bold"/>
    </style:style>
    <style:style style:name="T35" style:family="text">
      <style:text-properties fo:color="#0000ff" style:text-position="sub 58%" fo:font-weight="bold" style:font-weight-asian="bold"/>
    </style:style>
    <style:style style:name="T36" style:family="text">
      <style:text-properties fo:color="#800080" fo:font-weight="bold" style:font-weight-asian="bold"/>
    </style:style>
    <style:style style:name="T37" style:family="text">
      <style:text-properties fo:color="#800080" style:text-position="sub 58%" fo:font-weight="bold" style:font-weight-asian="bold"/>
    </style:style>
    <style:style style:name="T38" style:family="text">
      <style:text-properties fo:font-size="14pt" fo:font-weight="bold" style:font-size-asian="14pt" style:font-weight-asian="bold" style:font-size-complex="14pt"/>
    </style:style>
    <style:style style:name="T39" style:family="text">
      <style:text-properties style:text-position="super 58%"/>
    </style:style>
    <style:style style:name="T40" style:family="text">
      <style:text-properties fo:color="#ff6600"/>
    </style:style>
    <style:style style:name="T41" style:family="text">
      <style:text-properties fo:color="#ff6600" style:text-position="sub 58%"/>
    </style:style>
    <style:style style:name="T42" style:family="text">
      <style:text-properties fo:color="#ff0000"/>
    </style:style>
    <style:style style:name="T43" style:family="text">
      <style:text-properties fo:color="#ff0000" style:text-position="sub 58%"/>
    </style:style>
    <style:style style:name="T44" style:family="text">
      <style:text-properties fo:color="#993300"/>
    </style:style>
    <style:style style:name="T45" style:family="text">
      <style:text-properties fo:color="#993300" style:text-position="sub 58%"/>
    </style:style>
    <style:style style:name="T46" style:family="text"/>
    <style:style style:name="T47" style:family="text">
      <style:text-properties style:use-window-font-color="true"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48" style:family="text">
      <style:text-properties fo:color="#80008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49" style:family="text">
      <style:text-properties fo:color="#ff66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0"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1" style:family="text">
      <style:text-properties style:use-window-font-color="true"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2" style:family="text">
      <style:text-properties fo:color="#80008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3" style:family="text">
      <style:text-properties fo:color="#80008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54" style:family="text">
      <style:text-properties fo:color="#ff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5" style:family="text">
      <style:text-properties fo:color="#ff000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56" style:family="text">
      <style:text-properties fo:color="#ff00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57" style:family="text">
      <style:text-properties fo:color="#cc00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58" style:family="text">
      <style:text-properties fo:color="#00008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59" style:family="text">
      <style:text-properties fo:color="#0080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60" style:family="text">
      <style:text-properties fo:color="#0000ff"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61" style:family="text">
      <style:text-properties fo:color="#ff66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62" style:family="text">
      <style:text-properties fo:color="#ff00ff"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63" style:family="text">
      <style:text-properties fo:color="#00ff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64"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6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66" style:family="text">
      <style:text-properties fo:color="#00008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67" style:family="text">
      <style:text-properties fo:color="#00008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68" style:family="text">
      <style:text-properties fo:color="#ff660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69" style:family="text">
      <style:text-properties fo:color="#ff0000" style:font-name="Times New Roman" fo:font-size="10pt" fo:language="sl" fo:country="SI"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style>
    <style:style style:name="T70" style:family="text">
      <style:text-properties fo:color="#ffcc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71" style:family="text">
      <style:text-properties fo:color="#ffcc0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72"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73" style:family="text">
      <style:text-properties fo:color="#3366ff"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74" style:family="text">
      <style:text-properties fo:color="#ffffff"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75" style:family="text">
      <style:text-properties fo:color="#99cc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76" style:family="text">
      <style:text-properties fo:color="#ff0066"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77" style:family="text">
      <style:text-properties fo:color="#ff0066"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78" style:family="text">
      <style:text-properties fo:color="#ff0066"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79" style:family="text">
      <style:text-properties fo:color="#ff00ff"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0" style:family="text">
      <style:text-properties fo:color="#ff00ff"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1" style:family="text">
      <style:text-properties fo:color="#ffffff" style:font-name="Times New Roman" fo:font-size="14pt" fo:language="sl" fo:country="SI" fo:font-weight="bold" style:font-name-asian="Times New Roman" style:font-size-asian="14pt" style:font-weight-asian="bold" style:font-name-complex="Times New Roman" style:font-size-complex="14pt" style:language-complex="ar" style:country-complex="SA"/>
    </style:style>
    <style:style style:name="T82" style:family="text">
      <style:text-properties fo:color="#800000"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83" style:family="text">
      <style:text-properties fo:color="#80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4" style:family="text">
      <style:text-properties fo:color="#339966"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85" style:family="text">
      <style:text-properties fo:color="#339966"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6" style:family="text">
      <style:text-properties fo:color="#cc0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7" style:family="text">
      <style:text-properties fo:color="#0080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8" style:family="text">
      <style:text-properties fo:color="#0000ff"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89" style:family="text">
      <style:text-properties fo:color="#3366ff"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90" style:family="text">
      <style:text-properties fo:color="#00ff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91" style:family="text">
      <style:text-properties fo:color="#3366ff"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92" style:family="text">
      <style:text-properties fo:color="#cc000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93" style:family="text">
      <style:text-properties fo:color="#00800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94" style:family="text">
      <style:text-properties fo:color="#0000ff"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95" style:family="text">
      <style:text-properties style:use-window-font-color="true" style:font-name="Times New Roman" fo:font-size="12pt" fo:language="sl" fo:country="SI"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96" style:family="text">
      <style:text-properties fo:color="#0000ff" style:font-name="Times New Roman" fo:font-size="12pt" fo:language="sl" fo:country="SI"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97" style:family="text">
      <style:text-properties fo:color="#ff0000" style:font-name="Times New Roman" fo:font-size="12pt" fo:language="sl" fo:country="SI"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98" style:family="text">
      <style:text-properties style:use-window-font-color="true" style:font-name="Times New Roman" fo:font-size="18pt" fo:language="sl" fo:country="SI" fo:font-weight="bold" style:font-name-asian="Times New Roman" style:font-size-asian="18pt" style:font-weight-asian="bold" style:font-name-complex="Times New Roman" style:font-size-complex="18pt" style:language-complex="ar" style:country-complex="SA"/>
    </style:style>
    <style:style style:name="T99" style:family="text">
      <style:text-properties style:use-window-font-color="true" style:font-name="Times New Roman" fo:font-size="14pt" fo:language="sl" fo:country="SI" fo:font-weight="bold" style:font-name-asian="Times New Roman" style:font-size-asian="14pt" style:font-weight-asian="bold" style:font-name-complex="Times New Roman" style:font-size-complex="14pt" style:language-complex="ar" style:country-complex="SA"/>
    </style:style>
    <style:style style:name="T100" style:family="text">
      <style:text-properties fo:color="#cc0000" style:font-name="Times New Roman" fo:font-size="12pt" fo:language="sl" fo:country="SI"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101" style:family="text">
      <style:text-properties fo:color="#ffffff"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102" style:family="text">
      <style:text-properties style:use-window-font-color="true" style:font-name="Times New Roman" fo:font-size="10pt" fo:language="sl" fo:country="SI"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style>
    <style:style style:name="T103" style:family="text">
      <style:text-properties fo:color="#993300"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104" style:family="text">
      <style:text-properties fo:color="#993300" style:text-position="sub 58%"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105" style:family="text">
      <style:text-properties fo:color="#0000ff" style:font-name="Times New Roman" fo:font-size="10pt" fo:language="sl" fo:country="SI"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style>
    <style:style style:name="T106" style:family="text">
      <style:text-properties style:use-window-font-color="true" style:font-name="Times New Roman" fo:font-size="10pt" fo:language="sl" fo:country="SI"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T107" style:family="text">
      <style:text-properties style:use-window-font-color="true" style:font-name="Symbol"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638in" draw:visible-area-height="0.472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2083in" draw:visible-area-height="0.4303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941in" draw:visible-area-height="0.472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331in" draw:visible-area-height="0.4303in"/>
    </style:style>
    <style:style style:name="Sect1" style:family="section">
      <style:section-properties style:writing-mode="lr-tb" fo:margin-left="0.311in" fo:margin-right="0.2764in" style:editable="false">
        <style:columns fo:column-count="2" fo:column-gap="0.4917in">
          <style:column style:rel-width="32760*" fo:start-indent="0in" fo:end-indent="0.2457in"/>
          <style:column style:rel-width="32774*" fo:start-indent="0.2457in" fo:end-indent="0in"/>
        </style:columns>
      </style:section-properties>
    </style:style>
    <style:style style:name="Sect2" style:family="section">
      <style:section-properties text:dont-balance-text-columns="true" style:writing-mode="lr-tb" fo:margin-left="-0.0398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bitmap" draw:fill-color="#000000" draw:fill-image-name="Bitmape_20_1"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bitmap" draw:fill-color="#000000" draw:fill-image-name="Bitmape_20_2"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solid" draw:fill-color="#008000"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209in" svg:stroke-color="#ff66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dash" draw:stroke-dash="Dash_20_2" svg:stroke-width="0.0102in" svg:stroke-color="#000000" draw:marker-start="msArrowOvalEnd_20_5" draw:marker-start-width="0.0835in" draw:marker-start-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marker-start="msArrowOvalEnd_20_5" draw:marker-start-width="0.0835in" draw:marker-start-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209in" svg:stroke-color="#80008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dash" draw:stroke-dash="Dash_20_2"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3"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none" draw:fill="bitmap" draw:fill-color="#cc0000" draw:fill-image-name="Bitmape_20_3"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dash" draw:stroke-dash="Dash_20_2" svg:stroke-width="0.0102in" svg:stroke-color="#000000" draw:stroke-linejoin="miter" draw:fill="solid" draw:fill-color="#000080"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solid" svg:stroke-width="0.0209in" svg:stroke-color="#ff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8" style:family="graphic">
      <style:graphic-properties draw:stroke="solid" svg:stroke-width="0.0209in" svg:stroke-color="#008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9" style:family="graphic">
      <style:graphic-properties draw:stroke="solid" svg:stroke-width="0.0209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0"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1" style:family="graphic">
      <style:graphic-properties draw:stroke="solid" svg:stroke-width="0.0311in" svg:stroke-color="#0000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22" style:family="graphic">
      <style:graphic-properties draw:stroke="solid" svg:stroke-width="0.0311in" svg:stroke-color="#ff66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23" style:family="graphic">
      <style:graphic-properties draw:stroke="solid" svg:stroke-width="0.0311in" svg:stroke-color="#ff00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24" style:family="graphic">
      <style:graphic-properties draw:stroke="solid" svg:stroke-width="0.0311in" svg:stroke-color="#00ff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25" style:family="graphic">
      <style:graphic-properties draw:stroke="solid" svg:stroke-width="0.0311in" svg:stroke-color="#ffcc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26"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style:run-through="foreground"/>
    </style:style>
    <style:style style:name="gr27" style:family="graphic">
      <style:graphic-properties draw:stroke="none" draw:fill="bitmap" draw:fill-color="#ffffff" draw:fill-image-name="Bitmape_20_4" draw:textarea-horizontal-align="left" draw:textarea-vertical-align="top" draw:auto-grow-height="false" fo:padding-top="0.0902in" fo:padding-bottom="0.0902in" fo:padding-left="0.1736in" fo:padding-right="0.1736in" fo:wrap-option="wrap" style:run-through="foreground"/>
    </style:style>
    <style:style style:name="gr28" style:family="graphic">
      <style:graphic-properties draw:stroke="solid" svg:stroke-width="0.0102in" svg:stroke-color="#ff6600" draw:stroke-linejoin="miter" draw:fill="bitmap" draw:fill-color="#ffffff" draw:fill-image-name="Bitmape_20_4" draw:textarea-horizontal-align="left" draw:textarea-vertical-align="top" draw:auto-grow-height="false" fo:padding-top="0.0902in" fo:padding-bottom="0.0902in" fo:padding-left="0.1736in" fo:padding-right="0.1736in" fo:wrap-option="wrap" style:run-through="foreground"/>
    </style:style>
    <style:style style:name="gr29" style:family="graphic">
      <style:graphic-properties draw:stroke="none" draw:fill="solid" draw:fill-color="#ffcc00" draw:textarea-horizontal-align="left" draw:textarea-vertical-align="top" draw:auto-grow-height="false" fo:padding-top="0.0902in" fo:padding-bottom="0.0902in" fo:padding-left="0.1736in" fo:padding-right="0.1736in" fo:wrap-option="wrap" style:run-through="foreground"/>
    </style:style>
    <style:style style:name="gr30"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1" style:family="graphic">
      <style:graphic-properties draw:stroke="solid" svg:stroke-width="0.0102in" svg:stroke-color="#008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2" style:family="graphic">
      <style:graphic-properties draw:stroke="solid" svg:stroke-width="0.0209in" svg:stroke-color="#00008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3" style:family="graphic">
      <style:graphic-properties draw:stroke="solid" svg:stroke-width="0.0102in" svg:stroke-color="#000000" draw:stroke-linejoin="miter" draw:fill="gradient" draw:fill-color="#800080" draw:fill-gradient-name="Gradient_20_7" draw:textarea-horizontal-align="left" draw:textarea-vertical-align="top" draw:auto-grow-height="false" fo:padding-top="0.0902in" fo:padding-bottom="0.0902in" fo:padding-left="0.1736in" fo:padding-right="0.1736in" fo:wrap-option="wrap" style:run-through="foreground"/>
    </style:style>
    <style:style style:name="gr34" style:family="graphic">
      <style:graphic-properties draw:stroke="solid" svg:stroke-width="0.0138in" svg:stroke-color="#ff66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5" style:family="graphic">
      <style:graphic-properties draw:stroke="solid" svg:stroke-width="0.0102in" svg:stroke-color="#000000" draw:stroke-linejoin="miter" draw:fill="gradient" draw:fill-color="#ff6600" draw:fill-gradient-name="Gradient_20_8" draw:textarea-horizontal-align="left" draw:textarea-vertical-align="top" draw:auto-grow-height="false" fo:padding-top="0.0902in" fo:padding-bottom="0.0902in" fo:padding-left="0.1736in" fo:padding-right="0.1736in" fo:wrap-option="wrap" style:run-through="foreground"/>
    </style:style>
    <style:style style:name="gr36" style:family="graphic">
      <style:graphic-properties draw:stroke="solid" svg:stroke-width="0.0138in" svg:stroke-color="#80008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7" style:family="graphic">
      <style:graphic-properties draw:stroke="solid" svg:stroke-width="0.0102in" svg:stroke-color="#000000" draw:stroke-linejoin="miter" draw:fill="bitmap" draw:fill-color="#99cc00" draw:fill-image-name="Bitmape_20_5" draw:textarea-horizontal-align="left" draw:textarea-vertical-align="top" draw:auto-grow-height="false" fo:padding-top="0.0902in" fo:padding-bottom="0.0902in" fo:padding-left="0.1736in" fo:padding-right="0.1736in" fo:wrap-option="wrap" style:run-through="foreground"/>
    </style:style>
    <style:style style:name="gr38" style:family="graphic">
      <style:graphic-properties draw:stroke="none" draw:fill="bitmap" draw:fill-color="#00ff00" draw:fill-image-name="Bitmape_20_6" draw:textarea-horizontal-align="left" draw:textarea-vertical-align="top" draw:auto-grow-height="false" fo:padding-top="0.0902in" fo:padding-bottom="0.0902in" fo:padding-left="0.1736in" fo:padding-right="0.1736in" fo:wrap-option="wrap" style:run-through="foreground"/>
    </style:style>
    <style:style style:name="gr39" style:family="graphic">
      <style:graphic-properties draw:stroke="none" draw:fill="bitmap" draw:fill-color="#ff0000" draw:fill-image-name="Bitmape_20_7" draw:textarea-horizontal-align="left" draw:textarea-vertical-align="top" draw:auto-grow-height="false" fo:padding-top="0.0902in" fo:padding-bottom="0.0902in" fo:padding-left="0.1736in" fo:padding-right="0.1736in" fo:wrap-option="wrap" style:run-through="foreground"/>
    </style:style>
    <style:style style:name="gr40" style:family="graphic">
      <style:graphic-properties draw:stroke="none" draw:fill="bitmap" draw:fill-color="#ffcc00" draw:fill-image-name="Bitmape_20_8" draw:textarea-horizontal-align="left" draw:textarea-vertical-align="top" draw:auto-grow-height="false" fo:padding-top="0.0902in" fo:padding-bottom="0.0902in" fo:padding-left="0.1736in" fo:padding-right="0.1736in" fo:wrap-option="wrap" style:run-through="foreground"/>
    </style:style>
    <style:style style:name="gr41"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43" style:family="graphic">
      <style:graphic-properties draw:stroke="none" draw:fill="bitmap" draw:fill-color="#ff00ff" draw:fill-image-name="Bitmape_20_9" draw:textarea-horizontal-align="left" draw:textarea-vertical-align="top" draw:auto-grow-height="false" fo:padding-top="0.0902in" fo:padding-bottom="0.0902in" fo:padding-left="0.1736in" fo:padding-right="0.1736in" fo:wrap-option="wrap" style:run-through="foreground"/>
    </style:style>
    <style:style style:name="gr44" style:family="graphic">
      <style:graphic-properties draw:stroke="none" draw:fill="solid" draw:fill-color="#c0c0c0" draw:textarea-horizontal-align="left" draw:textarea-vertical-align="top" draw:auto-grow-height="false" fo:padding-top="0.0902in" fo:padding-bottom="0.0902in" fo:padding-left="0.1736in" fo:padding-right="0.1736in" fo:wrap-option="wrap" style:run-through="foreground"/>
    </style:style>
    <style:style style:name="gr45" style:family="graphic">
      <style:graphic-properties draw:stroke="none" draw:fill="bitmap" draw:fill-color="#ff0000" draw:fill-image-name="Bitmape_20_10" draw:textarea-horizontal-align="left" draw:textarea-vertical-align="top" draw:auto-grow-height="false" fo:padding-top="0.0902in" fo:padding-bottom="0.0902in" fo:padding-left="0.1736in" fo:padding-right="0.1736in" fo:wrap-option="wrap" style:run-through="foreground"/>
    </style:style>
    <style:style style:name="gr46" style:family="graphic">
      <style:graphic-properties draw:stroke="solid" svg:stroke-width="0.0209in" svg:stroke-color="#ff66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7" style:family="graphic">
      <style:graphic-properties draw:stroke="solid" svg:stroke-width="0.0209in" svg:stroke-color="#ff00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8" style:family="graphic">
      <style:graphic-properties draw:stroke="dash" draw:stroke-dash="Dash_20_3" svg:stroke-width="0.0209in" svg:stroke-color="#00ff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9" style:family="graphic">
      <style:graphic-properties draw:stroke="none" draw:fill="none" draw:fill-color="#c0c0c0" draw:textarea-horizontal-align="justify" draw:textarea-vertical-align="top" draw:auto-grow-height="false" draw:auto-grow-width="false" fo:padding-top="0.05in" fo:padding-bottom="0.05in" fo:padding-left="0.1in" fo:padding-right="0.1in" fo:wrap-option="wrap" style:run-through="foreground"/>
    </style:style>
    <style:style style:name="gr50" style:family="graphic">
      <style:graphic-properties draw:stroke="solid" svg:stroke-width="0.0209in" svg:stroke-color="#ffcc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1" style:family="graphic">
      <style:graphic-properties draw:stroke="dash" draw:stroke-dash="Dash_20_2" svg:stroke-width="0.0102in" svg:stroke-color="#0000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2" style:family="graphic">
      <style:graphic-properties draw:stroke="solid" svg:stroke-width="0.0209in" svg:stroke-color="#cc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3" style:family="graphic">
      <style:graphic-properties draw:stroke="dash" draw:stroke-dash="Dash_20_2" svg:stroke-width="0.0102in" svg:stroke-color="#cc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4" style:family="graphic">
      <style:graphic-properties draw:stroke="solid" svg:stroke-width="0.0102in" svg:stroke-color="#000000" draw:stroke-linejoin="miter" draw:fill="solid" draw:fill-color="#00ff00" draw:textarea-horizontal-align="left" draw:textarea-vertical-align="top" draw:auto-grow-height="false" fo:padding-top="0.0902in" fo:padding-bottom="0.0902in" fo:padding-left="0.1736in" fo:padding-right="0.1736in" fo:wrap-option="wrap" style:run-through="foreground"/>
    </style:style>
    <style:style style:name="gr55" style:family="graphic">
      <style:graphic-properties draw:stroke="solid" svg:stroke-width="0.0102in" svg:stroke-color="#000000" draw:stroke-linejoin="miter" draw:fill="solid" draw:fill-color="#0000ff" draw:textarea-horizontal-align="left" draw:textarea-vertical-align="top" draw:auto-grow-height="false" fo:padding-top="0.0902in" fo:padding-bottom="0.0902in" fo:padding-left="0.1736in" fo:padding-right="0.1736in" fo:wrap-option="wrap" style:run-through="foreground"/>
    </style:style>
    <style:style style:name="gr56"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57" style:family="graphic">
      <style:graphic-properties draw:stroke="solid" svg:stroke-width="0.0102in" svg:stroke-color="#000000" draw:stroke-linejoin="miter" draw:fill="solid" draw:fill-color="#ff0000" draw:textarea-horizontal-align="left" draw:textarea-vertical-align="top" draw:auto-grow-height="false" fo:padding-top="0.0902in" fo:padding-bottom="0.0902in" fo:padding-left="0.1736in" fo:padding-right="0.1736in" fo:wrap-option="wrap" style:run-through="foreground"/>
    </style:style>
    <style:style style:name="gr58" style:family="graphic">
      <style:graphic-properties draw:stroke="solid" svg:stroke-width="0.0138in" svg:stroke-color="#cc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9" style:family="graphic">
      <style:graphic-properties draw:stroke="solid" svg:stroke-width="0.0102in" svg:stroke-color="#000000" draw:stroke-linejoin="miter" draw:fill="solid" draw:fill-color="#ff6600" draw:textarea-horizontal-align="left" draw:textarea-vertical-align="top" draw:auto-grow-height="false" fo:padding-top="0.0902in" fo:padding-bottom="0.0902in" fo:padding-left="0.1736in" fo:padding-right="0.1736in" fo:wrap-option="wrap" style:run-through="foreground"/>
    </style:style>
    <style:style style:name="gr60" style:family="graphic">
      <style:graphic-properties draw:stroke="solid" svg:stroke-width="0.0138in" svg:stroke-color="#339966"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1"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2" style:family="graphic">
      <style:graphic-properties draw:stroke="none" draw:fill="solid" draw:fill-color="#3366ff" draw:textarea-horizontal-align="left" draw:textarea-vertical-align="top" draw:auto-grow-height="false" fo:padding-top="0.0902in" fo:padding-bottom="0.0902in" fo:padding-left="0.1736in" fo:padding-right="0.1736in" fo:wrap-option="wrap" style:run-through="foreground"/>
    </style:style>
    <style:style style:name="gr63" style:family="graphic">
      <style:graphic-properties draw:stroke="none" draw:fill="bitmap" draw:fill-color="#ffcc00" draw:fill-image-name="Bitmape_20_11" draw:textarea-horizontal-align="left" draw:textarea-vertical-align="top" draw:auto-grow-height="false" fo:padding-top="0.0902in" fo:padding-bottom="0.0902in" fo:padding-left="0.1736in" fo:padding-right="0.1736in" fo:wrap-option="wrap" style:run-through="foreground"/>
    </style:style>
    <style:style style:name="gr64" style:family="graphic">
      <style:graphic-properties draw:stroke="none" draw:fill="solid" draw:fill-color="#00ff00" draw:textarea-horizontal-align="left" draw:textarea-vertical-align="top" draw:auto-grow-height="false" fo:padding-top="0.0902in" fo:padding-bottom="0.0902in" fo:padding-left="0.1736in" fo:padding-right="0.1736in" fo:wrap-option="wrap" style:run-through="foreground"/>
    </style:style>
    <style:style style:name="gr65" style:family="graphic">
      <style:graphic-properties draw:stroke="solid" svg:stroke-width="0.0102in" svg:stroke-color="#ff0000" draw:stroke-linejoin="miter" draw:fill="solid" draw:fill-color="#ff0000" draw:textarea-horizontal-align="left" draw:textarea-vertical-align="top" draw:auto-grow-height="false" fo:padding-top="0.0902in" fo:padding-bottom="0.0902in" fo:padding-left="0.1736in" fo:padding-right="0.1736in" fo:wrap-option="wrap" style:run-through="foreground"/>
    </style:style>
    <style:style style:name="gr66" style:family="graphic">
      <style:graphic-properties draw:stroke="solid" svg:stroke-width="0.0102in" svg:stroke-color="#0000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7" style:family="graphic">
      <style:graphic-properties draw:stroke="none" draw:fill="bitmap" draw:fill-color="#3366ff" draw:fill-image-name="Bitmape_20_12" draw:textarea-horizontal-align="left" draw:textarea-vertical-align="top" draw:auto-grow-height="false" fo:padding-top="0.0902in" fo:padding-bottom="0.0902in" fo:padding-left="0.1736in" fo:padding-right="0.1736in" fo:wrap-option="wrap" style:run-through="foreground"/>
    </style:style>
    <style:style style:name="gr68" style:family="graphic">
      <style:graphic-properties draw:stroke="none" draw:fill="none" draw:fill-color="#ffcc00" draw:textarea-horizontal-align="left" draw:textarea-vertical-align="top" draw:auto-grow-height="false" fo:padding-top="0.0902in" fo:padding-bottom="0.0902in" fo:padding-left="0.1736in" fo:padding-right="0.1736in" fo:wrap-option="wrap" style:run-through="foreground"/>
    </style:style>
    <style:style style:name="gr69" style:family="graphic">
      <style:graphic-properties draw:stroke="solid" svg:stroke-width="0.0102in" svg:stroke-color="#99cc00" draw:stroke-linejoin="miter" draw:fill="solid" draw:fill-color="#99cc00" draw:textarea-horizontal-align="left" draw:textarea-vertical-align="top" draw:auto-grow-height="false" fo:padding-top="0.0902in" fo:padding-bottom="0.0902in" fo:padding-left="0.1736in" fo:padding-right="0.1736in" fo:wrap-option="wrap" style:run-through="foreground"/>
    </style:style>
    <style:style style:name="gr70" style:family="graphic">
      <style:graphic-properties draw:stroke="none" draw:fill="bitmap" draw:fill-color="#ff00ff" draw:fill-image-name="Bitmape_20_13" draw:textarea-horizontal-align="left" draw:textarea-vertical-align="top" draw:auto-grow-height="false" fo:padding-top="0.0902in" fo:padding-bottom="0.0902in" fo:padding-left="0.1736in" fo:padding-right="0.1736in" fo:wrap-option="wrap" style:run-through="foreground"/>
    </style:style>
    <style:style style:name="gr71" style:family="graphic">
      <style:graphic-properties draw:stroke="none" draw:fill="bitmap" draw:fill-color="#ff00ff" draw:fill-image-name="Bitmape_20_14" draw:textarea-horizontal-align="left" draw:textarea-vertical-align="top" draw:auto-grow-height="false" fo:padding-top="0.0902in" fo:padding-bottom="0.0902in" fo:padding-left="0.1736in" fo:padding-right="0.1736in" fo:wrap-option="wrap" style:run-through="foreground"/>
    </style:style>
    <style:style style:name="gr72" style:family="graphic">
      <style:graphic-properties draw:stroke="solid" svg:stroke-width="0.0209in" svg:stroke-color="#80008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3" style:family="graphic">
      <style:graphic-properties draw:stroke="none" draw:fill="bitmap" draw:fill-color="#800080" draw:fill-image-name="Bitmape_20_15" draw:textarea-horizontal-align="left" draw:textarea-vertical-align="top" draw:auto-grow-height="false" fo:padding-top="0.0902in" fo:padding-bottom="0.0902in" fo:padding-left="0.1736in" fo:padding-right="0.1736in" fo:wrap-option="wrap" style:run-through="foreground"/>
    </style:style>
    <style:style style:name="gr74" style:family="graphic">
      <style:graphic-properties draw:stroke="solid" svg:stroke-width="0.0209in" svg:stroke-color="#ff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5" style:family="graphic">
      <style:graphic-properties draw:stroke="none" draw:fill="bitmap" draw:fill-color="#000000" draw:fill-image-name="Bitmape_20_16" draw:textarea-horizontal-align="left" draw:textarea-vertical-align="top" draw:auto-grow-height="false" fo:padding-top="0.0902in" fo:padding-bottom="0.0902in" fo:padding-left="0.1736in" fo:padding-right="0.1736in" fo:wrap-option="wrap" style:run-through="foreground"/>
    </style:style>
    <style:style style:name="gr76" style:family="graphic">
      <style:graphic-properties draw:stroke="none" draw:fill="bitmap" draw:fill-color="#000000" draw:fill-image-name="Bitmape_20_17" draw:textarea-horizontal-align="left" draw:textarea-vertical-align="top" draw:auto-grow-height="false" fo:padding-top="0.0902in" fo:padding-bottom="0.0902in" fo:padding-left="0.1736in" fo:padding-right="0.1736in" fo:wrap-option="wrap" style:run-through="foreground"/>
    </style:style>
    <style:style style:name="gr77" style:family="graphic">
      <style:graphic-properties draw:stroke="none" draw:fill="bitmap" draw:fill-color="#ff0066" draw:fill-image-name="Bitmape_20_18" draw:textarea-horizontal-align="left" draw:textarea-vertical-align="top" draw:auto-grow-height="false" fo:padding-top="0.0902in" fo:padding-bottom="0.0902in" fo:padding-left="0.1736in" fo:padding-right="0.1736in" fo:wrap-option="wrap" style:run-through="foreground"/>
    </style:style>
    <style:style style:name="gr78" style:family="graphic">
      <style:graphic-properties draw:stroke="solid" svg:stroke-width="0.0209in" svg:stroke-color="#ff0066"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9"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0" style:family="graphic">
      <style:graphic-properties draw:stroke="solid" svg:stroke-width="0.0138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81" style:family="graphic">
      <style:graphic-properties draw:stroke="solid" svg:stroke-width="0.0102in" svg:stroke-color="#000000" draw:stroke-linejoin="miter" draw:fill="gradient" draw:fill-color="#ff0066" draw:fill-gradient-name="Gradient_20_9" draw:textarea-horizontal-align="left" draw:textarea-vertical-align="top" draw:auto-grow-height="false" fo:padding-top="0.0902in" fo:padding-bottom="0.0902in" fo:padding-left="0.1736in" fo:padding-right="0.1736in" fo:wrap-option="wrap" style:run-through="foreground"/>
    </style:style>
    <style:style style:name="gr82" style:family="graphic">
      <style:graphic-properties draw:stroke="none" draw:fill="bitmap" draw:fill-color="#3366ff" draw:fill-image-name="Bitmape_20_19" draw:textarea-horizontal-align="left" draw:textarea-vertical-align="top" draw:auto-grow-height="false" fo:padding-top="0.0902in" fo:padding-bottom="0.0902in" fo:padding-left="0.1736in" fo:padding-right="0.1736in" fo:wrap-option="wrap" style:run-through="foreground"/>
    </style:style>
    <style:style style:name="gr83" style:family="graphic">
      <style:graphic-properties draw:stroke="solid" svg:stroke-width="0.0209in" svg:stroke-color="#ff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4" style:family="graphic">
      <style:graphic-properties draw:stroke="solid" svg:stroke-width="0.0209in" svg:stroke-color="#ff66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5" style:family="graphic">
      <style:graphic-properties draw:stroke="solid" svg:stroke-width="0.0102in" svg:stroke-color="#000000" draw:stroke-linejoin="miter" draw:fill="gradient" draw:fill-color="#ff6600" draw:fill-gradient-name="Gradient_20_10" draw:textarea-horizontal-align="left" draw:textarea-vertical-align="top" draw:auto-grow-height="false" fo:padding-top="0.0902in" fo:padding-bottom="0.0902in" fo:padding-left="0.1736in" fo:padding-right="0.1736in" fo:wrap-option="wrap" style:run-through="foreground"/>
    </style:style>
    <style:style style:name="gr86" style:family="graphic">
      <style:graphic-properties draw:stroke="solid" svg:stroke-width="0.0209in" svg:stroke-color="#8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7" style:family="graphic">
      <style:graphic-properties draw:stroke="solid" svg:stroke-width="0.0209in" svg:stroke-color="#339966"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8"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9" style:family="graphic">
      <style:graphic-properties draw:stroke="solid" svg:stroke-width="0.0102in" svg:stroke-color="#000000" draw:stroke-linejoin="miter" draw:fill="gradient" draw:fill-color="#008000" draw:fill-gradient-name="Gradient_20_11" draw:textarea-horizontal-align="left" draw:textarea-vertical-align="top" draw:auto-grow-height="false" fo:padding-top="0.0902in" fo:padding-bottom="0.0902in" fo:padding-left="0.1736in" fo:padding-right="0.1736in" fo:wrap-option="wrap" style:run-through="foreground"/>
    </style:style>
    <style:style style:name="gr90" style:family="graphic">
      <style:graphic-properties draw:stroke="solid" svg:stroke-width="0.0209in" svg:stroke-color="#00ff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1" style:family="graphic">
      <style:graphic-properties draw:stroke="solid" svg:stroke-width="0.0209in" svg:stroke-color="#3366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2" style:family="graphic">
      <style:graphic-properties draw:stroke="solid" svg:stroke-width="0.0102in" svg:stroke-color="#000000" draw:stroke-linejoin="miter" draw:fill="gradient" draw:fill-color="#00ff00" draw:fill-gradient-name="Gradient_20_12" draw:textarea-horizontal-align="left" draw:textarea-vertical-align="top" draw:auto-grow-height="false" fo:padding-top="0.0902in" fo:padding-bottom="0.0902in" fo:padding-left="0.1736in" fo:padding-right="0.1736in" fo:wrap-option="wrap" style:run-through="foreground"/>
    </style:style>
    <style:style style:name="gr93" style:family="graphic">
      <style:graphic-properties draw:stroke="solid" svg:stroke-width="0.0209in" svg:stroke-color="#008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4" style:family="graphic">
      <style:graphic-properties draw:stroke="solid" svg:stroke-width="0.0209in" svg:stroke-color="#3366ff"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5" style:family="graphic">
      <style:graphic-properties draw:stroke="solid" svg:stroke-width="0.0209in" svg:stroke-color="#00008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6" style:family="graphic">
      <style:graphic-properties draw:stroke="solid" svg:stroke-width="0.0102in" svg:stroke-color="#000000" draw:stroke-linejoin="miter" draw:fill="gradient" draw:fill-color="#008000" draw:fill-gradient-name="Gradient_20_13" draw:textarea-horizontal-align="left" draw:textarea-vertical-align="top" draw:auto-grow-height="false" fo:padding-top="0.0902in" fo:padding-bottom="0.0902in" fo:padding-left="0.1736in" fo:padding-right="0.1736in" fo:wrap-option="wrap" style:run-through="foreground"/>
    </style:style>
    <style:style style:name="gr97" style:family="graphic">
      <style:graphic-properties draw:stroke="solid" svg:stroke-width="0.0102in" svg:stroke-color="#000000" draw:stroke-linejoin="miter" draw:fill="gradient" draw:fill-color="#3366ff" draw:fill-gradient-name="Gradient_20_14" draw:textarea-horizontal-align="left" draw:textarea-vertical-align="top" draw:auto-grow-height="false" fo:padding-top="0.0902in" fo:padding-bottom="0.0902in" fo:padding-left="0.1736in" fo:padding-right="0.1736in" fo:wrap-option="wrap" style:run-through="foreground"/>
    </style:style>
    <style:style style:name="gr98" style:family="graphic">
      <style:graphic-properties draw:stroke="solid" svg:stroke-width="0.0209in" svg:stroke-color="#cc99ff"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9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398in" fo:padding-bottom="0.0398in" fo:padding-left="0.0398in" fo:padding-right="0.0398in" fo:wrap-option="wrap" style:run-through="foreground"/>
    </style:style>
    <style:style style:name="gr100" style:family="graphic">
      <style:graphic-properties draw:stroke="none" draw:fill="none" draw:fill-color="#ffffff" draw:textarea-horizontal-align="justify" draw:textarea-vertical-align="top" draw:auto-grow-height="false" draw:auto-grow-width="false" fo:padding-top="0.0118in" fo:padding-bottom="0.0118in" fo:padding-left="0.0193in" fo:padding-right="0.0193in" fo:wrap-option="wrap" style:run-through="foreground"/>
    </style:style>
    <style:style style:name="gr101" style:family="graphic">
      <style:graphic-properties draw:stroke="solid" svg:stroke-width="0.0209in" svg:stroke-color="#cc0066"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02" style:family="graphic">
      <style:graphic-properties draw:stroke="dash" draw:stroke-dash="Dash_20_2" svg:stroke-width="0.0102in" svg:stroke-color="#000000" draw:marker-end="msArrowDiamond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3" style:family="graphic">
      <style:graphic-properties draw:stroke="dash" draw:stroke-dash="Dash_20_2" svg:stroke-width="0.0102in" svg:stroke-color="#000000" draw:marker-start="msArrowOvalEnd_20_5" draw:marker-start-width="0.0835in" draw:marker-start-center="true" draw:marker-end="msArrowDiamond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4" style:family="graphic">
      <style:graphic-properties draw:stroke="solid" svg:stroke-width="0.0138in" svg:stroke-color="#000000" draw:marker-start="msArrowOvalEnd_20_5" draw:marker-start-width="0.0835in" draw:marker-start-center="tru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5" style:family="graphic">
      <style:graphic-properties draw:stroke="none" draw:fill="none" draw:fill-color="#ffffff" draw:textarea-horizontal-align="justify" draw:textarea-vertical-align="top" draw:auto-grow-height="false" draw:auto-grow-width="false" fo:padding-top="0.0193in" fo:padding-bottom="0.0193in" fo:padding-left="0.0118in" fo:padding-right="0.0118in" fo:wrap-option="wrap" style:run-through="foreground"/>
    </style:style>
    <style:style style:name="gr106"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07" style:family="graphic">
      <style:graphic-properties draw:stroke="none" draw:fill="solid" draw:fill-color="#ffffff" draw:textarea-horizontal-align="justify" draw:textarea-vertical-align="top" draw:auto-grow-height="false" draw:auto-grow-width="false" fo:padding-top="0.0118in" fo:padding-bottom="0.0118in" fo:padding-left="0.0193in" fo:padding-right="0.0193in" fo:wrap-option="wrap" style:run-through="foreground"/>
    </style:style>
    <style:style style:name="gr108" style:family="graphic">
      <style:graphic-properties draw:stroke="dash" draw:stroke-dash="Dash_20_2" svg:stroke-width="0.0102in" svg:stroke-color="#000000" draw:marker-start="msArrowDiamondEnd_20_9" draw:marker-start-width="0.139in" draw:marker-start-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9" style:family="graphic">
      <style:graphic-properties draw:stroke="solid" svg:stroke-width="0.0209in" svg:stroke-color="#cc66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398in" fo:padding-bottom="0.0398in" fo:padding-left="0.0591in" fo:padding-right="0.0591in" fo:wrap-option="wrap" style:run-through="foreground"/>
    </style:style>
    <style:style style:name="gr111" style:family="graphic">
      <style:graphic-properties draw:stroke="none" draw:fill="bitmap" draw:fill-color="#cc0000" draw:fill-image-name="Bitmape_20_20" draw:textarea-horizontal-align="left" draw:textarea-vertical-align="top" draw:auto-grow-height="false" fo:padding-top="0.0902in" fo:padding-bottom="0.0902in" fo:padding-left="0.1736in" fo:padding-right="0.1736in" fo:wrap-option="wrap" style:run-through="foreground"/>
    </style:style>
    <style:style style:name="gr112" style:family="graphic">
      <style:graphic-properties draw:stroke="none" draw:fill="none" draw:fill-color="#ffffff" draw:textarea-horizontal-align="justify" draw:textarea-vertical-align="top" draw:auto-grow-height="false" draw:auto-grow-width="false" fo:padding-top="0.0118in" fo:padding-bottom="0.0118in" fo:padding-left="0.0591in" fo:padding-right="0.0591in" fo:wrap-option="wrap" style:run-through="foreground"/>
    </style:style>
    <style:style style:name="gr113" style:family="graphic">
      <style:graphic-properties draw:stroke="solid" svg:stroke-width="0.0138in" svg:stroke-color="#00ff00" draw:stroke-linejoin="miter" draw:fill="solid" draw:fill-color="#ffffff" draw:textarea-horizontal-align="justify" draw:textarea-vertical-align="top" draw:auto-grow-height="false" draw:auto-grow-width="false" fo:padding-top="0.05in" fo:padding-bottom="0.05in" fo:padding-left="0.0591in" fo:padding-right="0.0591in" fo:wrap-option="wrap" style:run-through="foreground"/>
    </style:style>
    <style:style style:name="gr114" style:family="graphic">
      <style:graphic-properties draw:stroke="none" draw:fill="solid" draw:fill-color="#ff0066" draw:textarea-horizontal-align="left" draw:textarea-vertical-align="top" draw:auto-grow-height="false" fo:padding-top="0.0902in" fo:padding-bottom="0.0902in" fo:padding-left="0.1736in" fo:padding-right="0.1736in" fo:wrap-option="wrap" style:run-through="foreground"/>
    </style:style>
    <style:style style:name="gr115" style:family="graphic">
      <style:graphic-properties draw:stroke="none" draw:fill="bitmap" draw:fill-color="#ff0066" draw:fill-image-name="Bitmape_20_21" draw:textarea-horizontal-align="left" draw:textarea-vertical-align="top" draw:auto-grow-height="false" fo:padding-top="0.0902in" fo:padding-bottom="0.0902in" fo:padding-left="0.1736in" fo:padding-right="0.1736in" fo:wrap-option="wrap" style:run-through="foreground"/>
    </style:style>
    <style:style style:name="gr116" style:family="graphic">
      <style:graphic-properties draw:stroke="none" draw:fill="solid" draw:fill-color="#ff00ff" draw:textarea-horizontal-align="left" draw:textarea-vertical-align="top" draw:auto-grow-height="false" fo:padding-top="0.0902in" fo:padding-bottom="0.0902in" fo:padding-left="0.1736in" fo:padding-right="0.1736in" fo:wrap-option="wrap" style:run-through="foreground"/>
    </style:style>
    <style:style style:name="gr117" style:family="graphic">
      <style:graphic-properties draw:stroke="solid" svg:stroke-width="0.0102in" svg:stroke-color="#ff00ff" draw:stroke-linejoin="miter" draw:fill="solid" draw:fill-color="#ff00ff" draw:textarea-horizontal-align="left" draw:textarea-vertical-align="top" draw:auto-grow-height="false" fo:padding-top="0.0902in" fo:padding-bottom="0.0902in" fo:padding-left="0.1736in" fo:padding-right="0.1736in" fo:wrap-option="wrap" style:run-through="foreground"/>
    </style:style>
    <style:style style:name="gr118" style:family="graphic">
      <style:graphic-properties draw:stroke="none" draw:fill="none" draw:fill-color="#ffffff" draw:textarea-horizontal-align="justify" draw:textarea-vertical-align="top" draw:auto-grow-height="false" draw:auto-grow-width="false" fo:padding-top="0.0398in" fo:padding-bottom="0.0398in" fo:padding-left="0.0398in" fo:padding-right="0.0398in" fo:wrap-option="wrap" style:run-through="foreground"/>
    </style:style>
    <style:style style:name="gr119" style:family="graphic">
      <style:graphic-properties draw:stroke="solid" svg:stroke-width="0.0311in" svg:stroke-color="#80008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0" style:family="graphic">
      <style:graphic-properties draw:stroke="solid" svg:stroke-width="0.0311in" svg:stroke-color="#ff66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1" style:family="graphic">
      <style:graphic-properties draw:stroke="solid" svg:stroke-width="0.0138in" svg:stroke-color="#000000" draw:stroke-linejoin="miter" draw:fill="solid" draw:fill-color="#ffffff" draw:textarea-horizontal-align="justify" draw:textarea-vertical-align="top" draw:auto-grow-height="false" draw:auto-grow-width="false" fo:padding-top="0.0398in" fo:padding-bottom="0.0398in" fo:padding-left="0.0398in" fo:padding-right="0.0398in" fo:wrap-option="wrap" style:run-through="foreground"/>
    </style:style>
    <style:style style:name="gr122" style:family="graphic">
      <style:graphic-properties draw:stroke="none" draw:fill="bitmap" draw:fill-color="#00ff00" draw:fill-image-name="Bitmape_20_22" draw:textarea-horizontal-align="left" draw:textarea-vertical-align="top" draw:auto-grow-height="false" fo:padding-top="0.0902in" fo:padding-bottom="0.0902in" fo:padding-left="0.1736in" fo:padding-right="0.1736in" fo:wrap-option="wrap" style:run-through="foreground"/>
    </style:style>
    <style:style style:name="gr123" style:family="graphic">
      <style:graphic-properties draw:stroke="solid" svg:stroke-width="0.0209in" svg:stroke-color="#9933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4" style:family="graphic">
      <style:graphic-properties draw:stroke="solid" svg:stroke-width="0.0102in" svg:stroke-color="#000000" draw:stroke-linejoin="miter" draw:fill="gradient" draw:fill-color="#ff6600" draw:fill-gradient-name="Gradient_20_16" draw:textarea-horizontal-align="left" draw:textarea-vertical-align="top" draw:auto-grow-height="false" fo:padding-top="0.0902in" fo:padding-bottom="0.0902in" fo:padding-left="0.1736in" fo:padding-right="0.1736in" fo:wrap-option="wrap" style:run-through="foreground"/>
    </style:style>
    <style:style style:name="gr125" style:family="graphic">
      <style:graphic-properties draw:stroke="solid" svg:stroke-width="0.0102in" svg:stroke-color="#000000" draw:stroke-linejoin="miter" draw:fill="gradient" draw:fill-color="#993300" draw:fill-gradient-name="Gradient_20_17" draw:textarea-horizontal-align="left" draw:textarea-vertical-align="top" draw:auto-grow-height="false" fo:padding-top="0.0902in" fo:padding-bottom="0.0902in" fo:padding-left="0.1736in" fo:padding-right="0.1736in" fo:wrap-option="wrap" style:run-through="foreground"/>
    </style:style>
    <style:style style:name="gr126" style:family="graphic">
      <style:graphic-properties draw:stroke="solid" svg:stroke-width="0.0102in" svg:stroke-color="#ff00ff" draw:stroke-linejoin="miter" draw:fill="bitmap" draw:fill-color="#ff00ff" draw:fill-image-name="Bitmape_20_23" draw:textarea-horizontal-align="left" draw:textarea-vertical-align="top" draw:auto-grow-height="false" fo:padding-top="0.0902in" fo:padding-bottom="0.0902in" fo:padding-left="0.1736in" fo:padding-right="0.1736in" fo:wrap-option="wrap" style:run-through="foreground"/>
    </style:style>
    <style:style style:name="gr127" style:family="graphic">
      <style:graphic-properties draw:stroke="none" draw:fill="bitmap" draw:fill-color="#cc0000" draw:fill-image-name="Bitmape_20_24" draw:textarea-horizontal-align="left" draw:textarea-vertical-align="top" draw:auto-grow-height="false" fo:padding-top="0.0902in" fo:padding-bottom="0.0902in" fo:padding-left="0.1736in" fo:padding-right="0.1736in" fo:wrap-option="wrap" style:run-through="foreground"/>
    </style:style>
    <style:style style:name="gr128" style:family="graphic">
      <style:graphic-properties draw:stroke="solid" svg:stroke-width="0.0102in" svg:stroke-color="#ff00ff" draw:stroke-linejoin="miter" draw:fill="bitmap" draw:fill-color="#ff00ff" draw:fill-image-name="Bitmape_20_25" draw:textarea-horizontal-align="left" draw:textarea-vertical-align="top" draw:auto-grow-height="false" fo:padding-top="0.0902in" fo:padding-bottom="0.0902in" fo:padding-left="0.1736in" fo:padding-right="0.1736in" fo:wrap-option="wrap" style:run-through="foreground"/>
    </style:style>
    <style:style style:name="gr129"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0193in" fo:padding-right="0.0193in" fo:wrap-option="wrap" style:run-through="foreground"/>
    </style:style>
    <style:style style:name="gr130" style:family="graphic">
      <style:graphic-properties draw:stroke="solid" svg:stroke-width="0.0102in" svg:stroke-color="#000000" draw:stroke-linejoin="miter" draw:fill="solid" draw:fill-color="#ffcc00" draw:textarea-horizontal-align="left" draw:textarea-vertical-align="top" draw:auto-grow-height="false" fo:padding-top="0.0902in" fo:padding-bottom="0.0902in" fo:padding-left="0.1736in" fo:padding-right="0.1736in" fo:wrap-option="wrap" style:run-through="foreground"/>
    </style:style>
    <style:style style:name="gr131" style:family="graphic">
      <style:graphic-properties draw:stroke="solid" svg:stroke-width="0.0102in" svg:stroke-color="#000000" draw:stroke-linejoin="miter" draw:fill="solid" draw:fill-color="#cc0000" draw:textarea-horizontal-align="left" draw:textarea-vertical-align="top" draw:auto-grow-height="false" fo:padding-top="0.0902in" fo:padding-bottom="0.0902in" fo:padding-left="0.1736in" fo:padding-right="0.1736in" fo:wrap-option="wrap" style:run-through="foreground"/>
    </style:style>
    <style:style style:name="gr132" style:family="graphic">
      <style:graphic-properties draw:stroke="solid" svg:stroke-width="0.0102in" svg:stroke-color="#000000" draw:stroke-linejoin="miter" draw:fill="bitmap" draw:fill-color="#ffcc00" draw:fill-image-name="Bitmape_20_26" draw:textarea-horizontal-align="left" draw:textarea-vertical-align="top" draw:auto-grow-height="false" fo:padding-top="0.0902in" fo:padding-bottom="0.0902in" fo:padding-left="0.1736in" fo:padding-right="0.1736in" fo:wrap-option="wrap" style:run-through="foreground"/>
    </style:style>
    <style:style style:name="gr133" style:family="graphic">
      <style:graphic-properties fo:margin-left="0.1256in" fo:margin-right="0.1256in" style:run-through="foreground" style:wrap="run-through" style:number-wrapped-paragraphs="no-limit" style:vertical-pos="from-top" style:vertical-rel="line" style:horizontal-pos="from-left" style:horizontal-rel="char"/>
    </style:style>
    <style:style style:name="gr134" style:family="graphic">
      <style:graphic-properties draw:stroke="solid" svg:stroke-width="0.0311in" svg:stroke-color="#cc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5" style:family="graphic">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13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37" style:family="graphic">
      <style:graphic-properties draw:stroke="solid" svg:stroke-width="0.0209in" svg:stroke-color="#ff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38" style:family="graphic">
      <style:graphic-properties draw:stroke="solid" svg:stroke-width="0.0209in" svg:stroke-color="#ff66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39" style:family="graphic">
      <style:graphic-properties draw:stroke="solid" svg:stroke-width="0.0209in" svg:stroke-color="#80008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0" style:family="graphic">
      <style:graphic-properties draw:stroke="dash" draw:stroke-dash="Dash_20_2"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2"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143" style:family="graphic">
      <style:graphic-properties draw:stroke="solid" svg:stroke-width="0.0209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4" style:family="graphic">
      <style:graphic-properties draw:stroke="solid" svg:stroke-width="0.0138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5"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14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7"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8" style:family="graphic">
      <style:graphic-properties draw:stroke="dash" draw:stroke-dash="Dash_20_2" svg:stroke-width="0.0102in" svg:stroke-color="#000000" draw:marker-start="msArrowOvalEnd_20_5" draw:marker-start-width="0.0835in" draw:marker-start-center="tru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49" style:family="graphic">
      <style:graphic-properties draw:stroke="solid" svg:stroke-width="0.0138in" svg:stroke-color="#0000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150"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background"/>
    </style:style>
    <style:style style:name="gr151"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style:run-through="background"/>
    </style:style>
    <style:style style:name="gr152" style:family="graphic">
      <style:graphic-properties draw:stroke="dash" draw:stroke-dash="Dash_20_2" svg:stroke-width="0.0102in" svg:stroke-color="#000000"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53" style:family="graphic">
      <style:graphic-properties fo:margin-left="0.1256in" fo:margin-right="0.1256in" style:run-through="background" style:wrap="none" style:vertical-pos="from-top" style:vertical-rel="paragraph" style:horizontal-pos="from-left" style:horizontal-rel="paragraph"/>
    </style:style>
    <style:style style:name="gr154" style:family="graphic">
      <style:graphic-properties draw:stroke="solid" svg:stroke-width="0.0138in" svg:stroke-color="#ff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55"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style style:name="gr15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background"/>
    </style:style>
    <style:style style:name="gr157" style:family="graphic">
      <style:graphic-properties draw:stroke="solid" svg:stroke-width="0.0209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58" style:family="graphic">
      <style:graphic-properties fo:margin-left="0.1256in" fo:margin-right="0.1256in" style:run-through="foreground" style:wrap="none" style:vertical-pos="from-top" style:vertical-rel="paragraph" style:horizontal-pos="from-left" style:horizontal-rel="paragraph"/>
    </style:style>
    <style:style style:name="gr159" style:family="graphic">
      <style:graphic-properties draw:stroke="solid" svg:stroke-width="0.0102in" svg:stroke-color="#000000" draw:stroke-linejoin="miter" draw:fill="gradient" draw:fill-color="#800080" draw:fill-gradient-name="Gradient_20_15" draw:textarea-horizontal-align="left" draw:textarea-vertical-align="top" draw:auto-grow-height="false" fo:padding-top="0.0902in" fo:padding-bottom="0.0902in" fo:padding-left="0.1736in" fo:padding-right="0.1736in" fo:wrap-option="wrap" style:run-through="foreground"/>
    </style:style>
    <style:style style:name="gr160" style:family="graphic">
      <style:graphic-properties draw:stroke="dash" draw:stroke-dash="Dash_20_2" svg:stroke-width="0.0102in" svg:stroke-color="#000000" draw:marker-start="msArrowOvalEnd_20_5" draw:marker-start-width="0.0835in" draw:marker-start-center="true" draw:marker-end="msArrowOvalEnd_20_5" draw:marker-end-width="0.0835in" draw:marker-end-center="tru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JAVNE FINANCE</text:p>
      <text:p text:style-name="P1"/>
      <text:p text:style-name="P1">1. poglavje</text:p>
      <text:p text:style-name="P4">VLOGA IN FUNKCIJE JAVNEGA SEKTORJA</text:p>
      <text:p text:style-name="P7"/>
      <text:p text:style-name="Standard">1. <text:span text:style-name="T4">Stabilizacijska</text:span><text:span text:style-name="T5"> funkcija</text:span> – izvaja se preko suficita in deficita.</text:p>
      <text:p text:style-name="Standard">2. <text:span text:style-name="T4">Prerazdelitvena </text:span><text:span text:style-name="T5">funkcija</text:span> – država jemlje več tistim, ki imajo več:</text:p>
      <text:list xml:id="list738229607" text:style-name="WW8Num43">
        <text:list-item>
          <text:p text:style-name="P8">progresivni davki – bogati plačujejo relativno več:</text:p>
        </text:list-item>
        <text:list-item>
          <text:p text:style-name="P8">proporcionalni davki – vsi plačajo enak delež dohodka;</text:p>
        </text:list-item>
        <text:list-item>
          <text:p text:style-name="P8">regresivni davki – davčna stopnja je večja za reveže kot za bogate.</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B1" office:value-type="string">
            <text:p text:style-name="P10">BOGAT</text:p>
          </table:table-cell>
          <table:table-cell table:style-name="Table1.C1" office:value-type="string">
            <text:p text:style-name="P10">REVEN</text:p>
          </table:table-cell>
        </table:table-row>
        <table:table-row table:style-name="Table1.1">
          <table:table-cell table:style-name="Table1.A2" office:value-type="string">
            <text:p text:style-name="Standard">progresivno</text:p>
          </table:table-cell>
          <table:table-cell table:style-name="Table1.A2" office:value-type="string">
            <text:p text:style-name="P10">30%</text:p>
          </table:table-cell>
          <table:table-cell table:style-name="Table1.C2" office:value-type="string">
            <text:p text:style-name="P10">15%</text:p>
          </table:table-cell>
        </table:table-row>
        <table:table-row table:style-name="Table1.1">
          <table:table-cell table:style-name="Table1.A3" office:value-type="string">
            <text:p text:style-name="Standard">proporcionalno</text:p>
          </table:table-cell>
          <table:table-cell table:style-name="Table1.A3" office:value-type="string">
            <text:p text:style-name="P10">15%</text:p>
          </table:table-cell>
          <table:table-cell table:style-name="Table1.C3" office:value-type="string">
            <text:p text:style-name="P10">15%</text:p>
          </table:table-cell>
        </table:table-row>
        <table:table-row table:style-name="Table1.1">
          <table:table-cell table:style-name="Table1.A4" office:value-type="string">
            <text:p text:style-name="Standard">regresivno</text:p>
          </table:table-cell>
          <table:table-cell table:style-name="Table1.A4" office:value-type="string">
            <text:p text:style-name="P10">15%</text:p>
          </table:table-cell>
          <table:table-cell table:style-name="Table1.C4" office:value-type="string">
            <text:p text:style-name="P10">30%</text:p>
          </table:table-cell>
        </table:table-row>
      </table:table>
      <text:p text:style-name="Standard">Najvišja davčna stopnja v Sloveniji je 50%.</text:p>
      <text:p text:style-name="Standard">Prispevki niso davki, ker so namenski. Davki so nenamenski in služijo za kritje javnih potreb.<text:line-break/>S prerazdelitvijo se zagotavlja <text:span text:style-name="T5">redistribucija</text:span>.</text:p>
      <text:p text:style-name="P11">3. <text:span text:style-name="T4">Alokacijska </text:span><text:span text:style-name="T5">funkcija</text:span> – zagotavlja alokacijsko ekonomsko učinkovitost. Trg zagotavlja, da so outputi čim večji, vendar nekje trg tega ne zagotavlja – če gre za:</text:p>
      <text:list xml:id="list880153133" text:style-name="WW8Num99">
        <text:list-item>
          <text:p text:style-name="P12"><text:span text:style-name="T1">obstoj javnih dobrin</text:span> – vojska, policija, sodno varstvo,... so dobrine, ki niso primerne za trg.</text:p>
        </text:list-item>
        <text:list-item>
          <text:p text:style-name="P12"><text:span text:style-name="T1">obstoj zunanjih učinkov (eksternalije) </text:span>– npr. onesnaževanje so negativne eksternalije, financiranje kmetijstva so pozitivne eksternalije.</text:p>
        </text:list-item>
        <text:list-item>
          <text:p text:style-name="P12"><text:span text:style-name="T1">nepopolna konkurenca </text:span>(npr. monopol) – vpliva ne ceno, kvaliteto in obseg dejavnosti.</text:p>
        </text:list-item>
        <text:list-item>
          <text:p text:style-name="P12"><text:span text:style-name="T1">asimetričnost informacije</text:span> – npr. zdravstveni trg. (Ali sistem javnega financiranja v zdravstvu rešuje problem asimetrije? NE.)</text:p>
        </text:list-item>
        <text:list-item>
          <text:p text:style-name="P12"><text:span text:style-name="T1">negotovost</text:span> – privatni trg ne ponuja zavarovanja.</text:p>
        </text:list-item>
      </text:list>
      <text:p text:style-name="P2"/>
      <text:p text:style-name="P11">Parcialno tržno ravnotežje:</text:p>
      <text:p text:style-name="P122"/>
      <text:p text:style-name="P11"><text:span text:style-name="T8"><draw:g text:anchor-type="as-char" svg:y="0in" draw:z-index="0" draw:style-name="gr1"><draw:rect draw:style-name="gr2" draw:text-style-name="P189" svg:width="5.7004in" svg:height="3.7606in" svg:x="0in" svg:y="0.0008in"><text:p/></draw:rect><draw:line draw:style-name="gr3" draw:text-style-name="P189" svg:x1="0.5626in" svg:y1="3.4047in" svg:x2="5.1937in" svg:y2="3.4063in"><text:p/></draw:line><draw:custom-shape draw:style-name="gr4" draw:text-style-name="P190" svg:width="1.8996in" svg:height="0.9516in" svg:x="0.5626in" svg:y="0.8311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5" draw:text-style-name="P190" svg:width="1.898in" svg:height="0.9496in" draw:transform="rotate (-3.14159265358979) translate (2.45833333333333in 2.73055555555556in)"><text:p/><draw:enhanced-geometry svg:viewBox="0 0 21600 21600" draw:glue-points="10800 0 5400 10800 0 21600 10800 21600 21600 21600 16200 10800" draw:text-areas="1900 12700 12700 19700" draw:mirror-horizontal="true" draw:type="right-triangle" draw:enhanced-path="M 0 0 L 21600 21600 0 21600 0 0 Z N"/></draw:custom-shape><draw:custom-shape draw:style-name="gr6" draw:text-style-name="P190" svg:width="0.8724in" svg:height="0.4378in" svg:x="2.4626in" svg:y="1.3465in"><text:p/><draw:enhanced-geometry svg:viewBox="0 0 21600 21600" draw:glue-points="10800 0 5400 10800 0 21600 10800 21600 21600 21600 16200 10800" draw:text-areas="1900 12700 12700 19700" draw:mirror-horizontal="true" draw:type="right-triangle" draw:enhanced-path="M 0 0 L 21600 21600 0 21600 0 0 Z N"/></draw:custom-shape><draw:custom-shape draw:style-name="gr6" draw:text-style-name="P190" svg:width="0.8732in" svg:height="0.4378in" draw:transform="rotate (-3.14159265358979) translate (3.33472222222222in 2.21944444444444in)"><text:p/><draw:enhanced-geometry svg:viewBox="0 0 21600 21600" draw:glue-points="10800 0 5400 10800 0 21600 10800 21600 21600 21600 16200 10800" draw:text-areas="1900 12700 12700 19700" draw:type="right-triangle" draw:enhanced-path="M 0 0 L 21600 21600 0 21600 0 0 Z N"/></draw:custom-shape><draw:line draw:style-name="gr7" draw:text-style-name="P189" svg:x1="0.5626in" svg:y1="0.8311in" svg:x2="4.8772in" svg:y2="3.0091in"><text:p/></draw:line><draw:line draw:style-name="gr8" draw:text-style-name="P189" svg:x1="3.3335in" svg:y1="3.4047in" svg:x2="3.3335in" svg:y2="0.1591in"><text:p/></draw:line><draw:line draw:style-name="gr9" draw:text-style-name="P189" svg:x1="0.5626in" svg:y1="1.7819in" svg:x2="4.9563in" svg:y2="1.7819in"><text:p/></draw:line><draw:line draw:style-name="gr3" draw:text-style-name="P189" svg:x1="0.5626in" svg:y1="3.4043in" svg:x2="0.5618in" svg:y2="0.1189in"><text:p/></draw:line><draw:line draw:style-name="gr10" draw:text-style-name="P189" svg:x1="0.5626in" svg:y1="2.7327in" svg:x2="4.878in" svg:y2="0.5547in"><text:p/></draw:line><draw:line draw:style-name="gr11" draw:text-style-name="P189" svg:x1="2.4626in" svg:y1="3.4039in" svg:x2="2.4634in" svg:y2="1.7811in"><text:p/></draw:line><draw:line draw:style-name="gr8" draw:text-style-name="P189" svg:x1="1.6709in" svg:y1="3.4047in" svg:x2="1.6709in" svg:y2="0.1591in"><text:p/></draw:line><draw:custom-shape draw:style-name="gr12" draw:text-style-name="P190" svg:width="1.5843in" svg:height="0.6016in" svg:x="3.9661in" svg:y="1.0693in"><text:p text:style-name="P190"><text:span text:style-name="T47">izguba blagostanja = izguba ekonomske učinkovitosti alokacije</text:span></text:p><draw:enhanced-geometry svg:viewBox="0 0 21600 21600" draw:type="line-callout-1" draw:modifiers="-9782 17335 -1136 4490 -11041 15090 -9782 1733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0.9114in" svg:height="0.4362in" svg:x="1.9783in" svg:y="0.1984in"><text:p text:style-name="P190"><text:span text:style-name="T47">potrošniški presežek</text:span></text:p><draw:enhanced-geometry svg:viewBox="0 0 21600 21600" draw:type="line-callout-1" draw:modifiers="-25815 61704 -1976 6191 -16167 48015 -13961 5107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7921in" svg:height="0.3169in" svg:x="4.8291in" svg:y="0.3965in"><draw:text-box><text:p text:style-name="P190"><text:span text:style-name="T48">S</text:span></text:p></draw:text-box></draw:frame><draw:custom-shape draw:style-name="gr12" draw:text-style-name="P190" svg:width="0.9504in" svg:height="0.4362in" svg:x="2.2563in" svg:y="0.7925in"><text:p text:style-name="P190"><text:span text:style-name="T47">producentov presežek</text:span></text:p><draw:enhanced-geometry svg:viewBox="0 0 21600 21600" draw:type="line-callout-1" draw:modifiers="-26621 68549 -1895 6191 -4168 86228 -2053 892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8315in" svg:height="0.4752in" svg:x="2.5327in" svg:y="2.3362in"><draw:text-box><text:p text:style-name="P190"><text:span text:style-name="T47">optimalna alokacija</text:span></text:p></draw:text-box></draw:frame><draw:line draw:style-name="gr14" draw:text-style-name="P189" svg:x1="2.9283in" svg:y1="2.4146in" svg:x2="2.4929in" svg:y2="1.8209in"><text:p/></draw:line><draw:line draw:style-name="gr14" draw:text-style-name="P189" svg:x1="3.2457in" svg:y1="1.9795in" svg:x2="3.9185in" svg:y2="1.5839in"><text:p/></draw:line><draw:frame draw:style-name="gr13" draw:text-style-name="P190" svg:width="0.7524in" svg:height="0.3961in" svg:x="4.8283in" svg:y="2.8902in"><draw:text-box><text:p text:style-name="P190"><text:span text:style-name="T49">D</text:span></text:p></draw:text-box></draw:frame><draw:frame draw:style-name="gr13" draw:text-style-name="P190" svg:width="0.3961in" svg:height="0.2776in" svg:x="2.2957in" svg:y="3.4043in"><draw:text-box><text:p text:style-name="P190"><text:span text:style-name="T50">Q</text:span></text:p></draw:text-box></draw:frame><draw:frame draw:style-name="gr13" draw:text-style-name="P190" svg:width="0.3961in" svg:height="0.2776in" svg:x="3.1665in" svg:y="3.4043in"><draw:text-box><text:p text:style-name="P190"><text:span text:style-name="T50">Q</text:span><text:span text:style-name="T51">1</text:span></text:p></draw:text-box></draw:frame><draw:frame draw:style-name="gr13" draw:text-style-name="P190" svg:width="0.3961in" svg:height="0.2776in" svg:x="1.5043in" svg:y="3.4043in"><draw:text-box><text:p text:style-name="P190"><text:span text:style-name="T50">Q</text:span><text:span text:style-name="T51">2</text:span></text:p></draw:text-box></draw:frame><draw:frame draw:style-name="gr13" draw:text-style-name="P190" svg:width="0.6335in" svg:height="0.2776in" svg:x="4.9874in" svg:y="3.4043in"><draw:text-box><text:p text:style-name="P190"><text:span text:style-name="T50">Q (k)</text:span></text:p></draw:text-box></draw:frame><draw:frame draw:style-name="gr13" draw:text-style-name="P190" svg:width="0.6335in" svg:height="0.2776in" svg:x="0.0398in" svg:y="0in"><draw:text-box><text:p text:style-name="P190"><text:span text:style-name="T50">P (c)</text:span></text:p></draw:text-box></draw:frame><draw:frame draw:style-name="gr13" draw:text-style-name="P190" svg:width="0.348in" svg:height="0.2776in" svg:x="0.2764in" svg:y="1.6228in"><draw:text-box><text:p text:style-name="P190"><text:span text:style-name="T50">P</text:span></text:p></draw:text-box></draw:frame></draw:g></text:span> </text:p>
      <text:p text:style-name="Standard"/>
      <text:p text:style-name="Standard"/>
      <text:p text:style-name="Standard"/>
      <text:p text:style-name="Standard"/>
      <text:p text:style-name="Standard"><text:soft-page-break/>Prikaz negativne eksternalije:</text:p>
      <text:p text:style-name="P121"/>
      <text:p text:style-name="P128"><draw:g text:anchor-type="as-char" svg:y="0in" draw:z-index="1" draw:style-name="gr1"><draw:rect draw:style-name="gr2" draw:text-style-name="P189" svg:width="5.1461in" svg:height="3.6024in" svg:x="0in" svg:y="0.0008in"><text:p/></draw:rect><draw:custom-shape draw:style-name="gr15" draw:text-style-name="P190" svg:width="0.3185in" svg:height="0.3177in" draw:transform="rotate (-1.52681402964464) translate (2.60416666666667in 1.93125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5" draw:text-style-name="P190" svg:width="0.3161in" svg:height="0.2768in" svg:x="2.2957in" svg:y="1.6638in"><text:p/><draw:enhanced-geometry svg:viewBox="0 0 21600 21600" draw:glue-points="10800 0 5400 10800 0 21600 10800 21600 21600 21600 16200 10800" draw:text-areas="1900 12700 12700 19700" draw:type="right-triangle" draw:enhanced-path="M 0 0 L 21600 21600 0 21600 0 0 Z N"/></draw:custom-shape><draw:line draw:style-name="gr3" draw:text-style-name="P189" svg:x1="0.5146in" svg:y1="3.2858in" svg:x2="0.5146in" svg:y2="0.1193in"><text:p/></draw:line><draw:line draw:style-name="gr3" draw:text-style-name="P189" svg:x1="0.5146in" svg:y1="3.2846in" svg:x2="3.6811in" svg:y2="3.2854in"><text:p/></draw:line><draw:custom-shape draw:style-name="gr16" draw:text-style-name="P190" svg:width="1.7815in" svg:height="0.5933in" svg:x="0.5146in" svg:y="1.6638in"><text:p/><draw:enhanced-geometry svg:viewBox="0 0 21600 21600" draw:type="rectangle" draw:enhanced-path="M 0 0 L 21600 0 21600 21600 0 21600 0 0 Z N"/></draw:custom-shape><draw:line draw:style-name="gr7" draw:text-style-name="P189" svg:x1="0.8709in" svg:y1="0.4362in" svg:x2="3.4827in" svg:y2="2.6925in"><text:p/></draw:line><draw:line draw:style-name="gr10" draw:text-style-name="P189" svg:x1="1.702in" svg:y1="2.85in" svg:x2="3.4827in" svg:y2="1.0689in"><text:p/></draw:line><draw:line draw:style-name="gr17" draw:text-style-name="P189" svg:x1="1.3846in" svg:y1="2.5744in" svg:x2="3.1657in" svg:y2="0.7925in"><text:p/></draw:line><draw:line draw:style-name="gr11" draw:text-style-name="P189" svg:x1="2.6126in" svg:y1="1.9402in" svg:x2="2.6142in" svg:y2="3.2858in"><text:p/></draw:line><draw:line draw:style-name="gr11" draw:text-style-name="P189" svg:x1="2.6118in" svg:y1="1.9402in" svg:x2="0.5138in" svg:y2="1.9402in"><text:p/></draw:line><draw:line draw:style-name="gr11" draw:text-style-name="P189" svg:x1="2.2957in" svg:y1="1.6638in" svg:x2="2.2957in" svg:y2="3.2858in"><text:p/></draw:line><draw:frame draw:style-name="gr13" draw:text-style-name="P190" svg:width="1.5441in" svg:height="0.5543in" svg:x="3.4429in" svg:y="0.9508in"><draw:text-box><text:p text:style-name="P190"><text:span text:style-name="T48">S</text:span><text:span text:style-name="T52">i</text:span><text:span text:style-name="T48"> = </text:span><text:span text:style-name="T53">industrijski stroški premogovnika</text:span></text:p></draw:text-box></draw:frame><draw:frame draw:style-name="gr13" draw:text-style-name="P190" svg:width="2.0189in" svg:height="0.515in" svg:x="3.1264in" svg:y="0.5543in"><draw:text-box><text:p text:style-name="P190"><text:span text:style-name="T54">S</text:span><text:span text:style-name="T55">D</text:span><text:span text:style-name="T54"> = </text:span><text:span text:style-name="T56">družbeni stroški premogovnika in eksternalija</text:span></text:p></draw:text-box></draw:frame><draw:line draw:style-name="gr11" draw:text-style-name="P189" svg:x1="0.5146in" svg:y1="1.6634in" svg:x2="2.2957in" svg:y2="1.6642in"><text:p/></draw:line><draw:frame draw:style-name="gr13" draw:text-style-name="P190" svg:width="0.7524in" svg:height="0.3961in" svg:x="3.4429in" svg:y="2.5736in"><draw:text-box><text:p text:style-name="P190"><text:span text:style-name="T49">D</text:span></text:p></draw:text-box></draw:frame><draw:frame draw:style-name="gr13" draw:text-style-name="P190" svg:width="0.3961in" svg:height="0.2776in" svg:x="2.4543in" svg:y="3.2854in"><draw:text-box><text:p text:style-name="P190"><text:span text:style-name="T50">Q</text:span><text:span text:style-name="T51">0</text:span></text:p></draw:text-box></draw:frame><draw:frame draw:style-name="gr13" draw:text-style-name="P190" svg:width="0.3961in" svg:height="0.2776in" svg:x="2.098in" svg:y="3.2854in"><draw:text-box><text:p text:style-name="P190"><text:span text:style-name="T50">Q</text:span><text:span text:style-name="T51">1</text:span></text:p></draw:text-box></draw:frame><draw:frame draw:style-name="gr13" draw:text-style-name="P190" svg:width="0.6335in" svg:height="0.2776in" svg:x="3.3646in" svg:y="3.2854in"><draw:text-box><text:p text:style-name="P190"><text:span text:style-name="T50">Q (k)</text:span></text:p></draw:text-box></draw:frame><draw:frame draw:style-name="gr13" draw:text-style-name="P190" svg:width="0.6335in" svg:height="0.2776in" svg:x="0in" svg:y="0in"><draw:text-box><text:p text:style-name="P190"><text:span text:style-name="T50">P (c)</text:span></text:p></draw:text-box></draw:frame><draw:frame draw:style-name="gr13" draw:text-style-name="P190" svg:width="0.4358in" svg:height="0.2776in" svg:x="0.1575in" svg:y="1.7811in"><draw:text-box><text:p text:style-name="P190"><text:span text:style-name="T50">P</text:span><text:span text:style-name="T51">0</text:span></text:p></draw:text-box></draw:frame><draw:frame draw:style-name="gr13" draw:text-style-name="P190" svg:width="0.4358in" svg:height="0.2776in" svg:x="0.1575in" svg:y="1.5043in"><draw:text-box><text:p text:style-name="P190"><text:span text:style-name="T50">P</text:span><text:span text:style-name="T51">1</text:span></text:p></draw:text-box></draw:frame><draw:custom-shape draw:style-name="gr12" draw:text-style-name="P190" svg:width="1.3461in" svg:height="0.3169in" svg:x="3.3646in" svg:y="1.9402in"><text:p text:style-name="P190"><text:span text:style-name="T57">izguba blagostanja</text:span></text:p><draw:enhanced-geometry svg:viewBox="0 0 21600 21600" draw:type="line-callout-1" draw:modifiers="-16362 9284 -1337 8526 -27295 13547 -25813 178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0.6335in" svg:height="0.4362in" svg:x="1.9791in" svg:y="0.7134in"><text:p text:style-name="P190"><text:span text:style-name="T58">pobere država</text:span></text:p><draw:enhanced-geometry svg:viewBox="0 0 21600 21600" draw:type="line-callout-1" draw:modifiers="-32518 56992 -2842 6191 13334 126401 16508 12946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4" draw:text-style-name="P189" svg:x1="1.0291in" svg:y1="2.0984in" svg:x2="1.9394in" svg:y2="1.0693in"><text:p/></draw:line></draw:g></text:p>
      <text:p text:style-name="P123"/>
      <text:p text:style-name="Standard">Rešitve, da država izboljša delovanje trga:</text:p>
      <text:list xml:id="list1251634467" text:style-name="WW8Num60">
        <text:list-item>
          <text:p text:style-name="P13"><text:span text:style-name="T4">davek</text:span> – obdavčenje povzroči zmanjšanje količine in dvig cene, stroške iz okolja pobere država. Če davek postavimo optimalno, začnejo podjetja sama graditi čistilne naprave, ker jih potrebujejo.</text:p>
        </text:list-item>
        <text:list-item>
          <text:p text:style-name="P13"><text:span text:style-name="T4">ekološka subvencija</text:span><text:span text:style-name="T1"> – </text:span>država da<text:span text:style-name="T1"> </text:span>iz državnega proračuna sredstva za nakup čistilne nap-rave.</text:p>
        </text:list-item>
      </text:list>
      <text:p text:style-name="P156">Subvencija za čistilno napravo:</text:p>
      <text:p text:style-name="P124"/>
      <text:p text:style-name="P164"><draw:g text:anchor-type="as-char" svg:y="0in" draw:z-index="2" draw:style-name="gr1"><draw:rect draw:style-name="gr2" draw:text-style-name="P189" svg:width="4.9878in" svg:height="3.1276in" svg:x="0in" svg:y="0in"><text:p/></draw:rect><draw:line draw:style-name="gr3" draw:text-style-name="P189" svg:x1="0.5146in" svg:y1="2.7717in" svg:x2="0.5154in" svg:y2="0.1189in"><text:p/></draw:line><draw:line draw:style-name="gr3" draw:text-style-name="P189" svg:x1="0.5146in" svg:y1="2.7717in" svg:x2="3.8in" svg:y2="2.7717in"><text:p/></draw:line><draw:line draw:style-name="gr7" draw:text-style-name="P189" svg:x1="0.7917in" svg:y1="0.7925in" svg:x2="2.85in" svg:y2="2.4146in"><text:p/></draw:line><draw:line draw:style-name="gr10" draw:text-style-name="P189" svg:x1="1.0291in" svg:y1="2.4937in" svg:x2="3.2465in" svg:y2="0.9102in"><text:p/></draw:line><draw:line draw:style-name="gr17" draw:text-style-name="P189" svg:x1="0.6736in" svg:y1="2.1362in" svg:x2="2.8909in" svg:y2="0.5535in"><text:p/></draw:line><draw:line draw:style-name="gr18" draw:text-style-name="P189" svg:x1="0.8311in" svg:y1="2.3339in" svg:x2="3.0492in" svg:y2="0.752in"><text:p/></draw:line><draw:line draw:style-name="gr19" draw:text-style-name="P189" svg:x1="0.5543in" svg:y1="1.3839in" svg:x2="2.098in" svg:y2="0.2764in"><text:p/></draw:line><draw:frame draw:style-name="gr13" draw:text-style-name="P190" svg:width="0.3559in" svg:height="0.2768in" svg:x="3.2063in" svg:y="0.7528in"><draw:text-box><text:p text:style-name="P190"><text:span text:style-name="T48">S</text:span><text:span text:style-name="T52">i</text:span></text:p></draw:text-box></draw:frame><draw:frame draw:style-name="gr13" draw:text-style-name="P190" svg:width="0.4358in" svg:height="0.337in" svg:x="2.8492in" svg:y="0.3752in"><draw:text-box><text:p text:style-name="P190"><text:span text:style-name="T54">S</text:span><text:span text:style-name="T55">D</text:span></text:p></draw:text-box></draw:frame><draw:custom-shape draw:style-name="gr12" draw:text-style-name="P190" svg:width="1.1878in" svg:height="0.4358in" svg:x="3.6417in" svg:y="0.5146in"><text:p text:style-name="P190"><text:span text:style-name="T59">bolgarska čistilna naprava</text:span></text:p><draw:enhanced-geometry svg:viewBox="0 0 21600 21600" draw:type="line-callout-1" draw:modifiers="-10320 13849 -1516 6201 -44968 64834 -43288 6793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6335in" svg:height="0.2776in" svg:x="3.5228in" svg:y="2.7701in"><draw:text-box><text:p text:style-name="P190"><text:span text:style-name="T50">Q (k)</text:span></text:p></draw:text-box></draw:frame><draw:frame draw:style-name="gr13" draw:text-style-name="P190" svg:width="1.7815in" svg:height="0.2776in" svg:x="2.0575in" svg:y="0.1181in"><draw:text-box><text:p text:style-name="P190"><text:span text:style-name="T60">švicarska čistilna naprava</text:span></text:p></draw:text-box></draw:frame><draw:frame draw:style-name="gr13" draw:text-style-name="P190" svg:width="0.3559in" svg:height="0.2768in" svg:x="2.7709in" svg:y="2.2965in"><draw:text-box><text:p text:style-name="P190"><text:span text:style-name="T49">D</text:span></text:p></draw:text-box></draw:frame><draw:frame draw:style-name="gr13" draw:text-style-name="P190" svg:width="0.6335in" svg:height="0.2776in" svg:x="0in" svg:y="0.0425in"><draw:text-box><text:p text:style-name="P190"><text:span text:style-name="T50">P (c)</text:span></text:p></draw:text-box></draw:frame></draw:g></text:p>
      <text:p text:style-name="P167"/>
      <text:p text:style-name="P158">Bolgarska čistilna naprava je boljša, ker omogoča nižjo ceno. Švicarska čistilna naprava je predobra za naš trg, ker povzroča previsoko ceno.</text:p>
      <text:list xml:id="list1309310394" text:continue-numbering="true" text:style-name="WW8Num60">
        <text:list-item>
          <text:p text:style-name="P13"><text:span text:style-name="T4">regulacija</text:span><text:span text:style-name="T1"> – </text:span>denar da producent, država postavlja standarde.</text:p>
        </text:list-item>
        <text:list-item>
          <text:p text:style-name="P13"><text:span text:style-name="T4">določitev lastninskih pravic </text:span><text:span text:style-name="T5">(Coaseov teorem)</text:span>. Če jasno definiramo pravice, se ljudje med seboj dogovorijo (niso potrebni niti davki, niti subvencije), vendar je potrebno zelo jasno definirati pravice ter mora obstajata možnost njihovega učinkovitega uveljavljanja. Za to je potrebno, da:</text:p>
        </text:list-item>
      </text:list>
      <text:list xml:id="list1485306631" text:style-name="WW8Num32">
        <text:list-item>
          <text:p text:style-name="P14">je sodni sistem hiter, poceni in učinkovit,</text:p>
        </text:list-item>
        <text:list-item>
          <text:p text:style-name="P14">obstajajo kolektivne tožbe.</text:p>
        </text:list-item>
      </text:list>
      <text:p text:style-name="P11"/>
      <text:p text:style-name="P11">Rešitev, da država pomaga trgu, ni vedno najboljša. Razlogi za neuspeh so:</text:p>
      <text:list xml:id="list62491192" text:style-name="WW8Num21">
        <text:list-item>
          <text:p text:style-name="P15"><text:soft-page-break/><text:span text:style-name="T5">omejene informacije</text:span> – država nima dovolj informacij;</text:p>
        </text:list-item>
        <text:list-item>
          <text:p text:style-name="P15"><text:span text:style-name="T5">omejena kontrola</text:span> nad obnašanjem privatnega sektorja;</text:p>
        </text:list-item>
        <text:list-item>
          <text:p text:style-name="P15"><text:span text:style-name="T5">omejen nadzor</text:span> z administracijo;</text:p>
        </text:list-item>
        <text:list-item>
          <text:p text:style-name="P15"><text:span text:style-name="T5">omejitve v procesu političnega odločanja</text:span>.</text:p>
        </text:list-item>
      </text:list>
      <text:p text:style-name="P6"/>
      <text:p text:style-name="P2">2. poglavje</text:p>
      <text:p text:style-name="P4">ALOKACIJA JAVNIH DOBRIN</text:p>
      <text:p text:style-name="P7"/>
      <text:p text:style-name="P1">1. Vrste dobrin </text:p>
      <text:p text:style-name="Standard">Razdelitev dobrin:</text:p>
      <text:list xml:id="list54348608" text:style-name="WW8Num12">
        <text:list-item>
          <text:p text:style-name="P136"><text:span text:style-name="T1">JAVNE</text:span> dobrine – vojska, policija, sodstvo,...</text:p>
        </text:list-item>
        <text:list-item>
          <text:p text:style-name="P136"><text:span text:style-name="T1">ZASEBNE</text:span> dobrine.</text:p>
        </text:list-item>
      </text:list>
      <text:p text:style-name="Standard">Razlike med njimi so glede na to:</text:p>
      <text:list xml:id="list294446497" text:style-name="WW8Num82">
        <text:list-item>
          <text:p text:style-name="P137"><text:span text:style-name="T5">ali obstaja možnost izključevanja</text:span> posameznika iz potrošnje, in</text:p>
        </text:list-item>
        <text:list-item>
          <text:p text:style-name="P137"><text:span text:style-name="T5">ali je izključevanje zaželjeno</text:span>.</text:p>
        </text:list-item>
      </text:list>
      <text:p text:style-name="Standard">Tako ločimo 4 vrste dobrin:</text:p>
      <text:list xml:id="list1509921106" text:style-name="WW8Num8">
        <text:list-item>
          <text:p text:style-name="P138"><text:span text:style-name="T2">zasebne dobrine</text:span>:</text:p>
        </text:list-item>
      </text:list>
      <text:list xml:id="list1928169031" text:style-name="WW8Num61">
        <text:list-item>
          <text:p text:style-name="P139">izključevanje je možno,</text:p>
        </text:list-item>
        <text:list-item>
          <text:p text:style-name="P139">izključevanje je zaželjeno.</text:p>
        </text:list-item>
      </text:list>
      <text:list xml:id="list89120187" text:continue-list="list1509921106" text:style-name="WW8Num8">
        <text:list-item>
          <text:p text:style-name="P138"><text:span text:style-name="T2">čiste javne dobrine</text:span>:</text:p>
        </text:list-item>
      </text:list>
      <text:list xml:id="list1066905033" text:style-name="WW8Num84">
        <text:list-item>
          <text:p text:style-name="P140">izključevanje NI tehnično možno,</text:p>
        </text:list-item>
        <text:list-item>
          <text:p text:style-name="P140">izključevanje NI zaželjeno, ker dodatni porabniki ne stanejo nič.</text:p>
        </text:list-item>
      </text:list>
      <text:p text:style-name="P157">Npr. javna razsvetljava.</text:p>
      <text:list xml:id="list321451116" text:continue-list="list89120187" text:style-name="WW8Num8">
        <text:list-item>
          <text:p text:style-name="P138"><text:span text:style-name="T2">javne dobrine</text:span>:</text:p>
        </text:list-item>
      </text:list>
      <text:list xml:id="list1091681280" text:style-name="WW8Num53">
        <text:list-item>
          <text:p text:style-name="P141">izključevanje je možno,</text:p>
        </text:list-item>
        <text:list-item>
          <text:p text:style-name="P141">izključevanje ni zaželjeno.</text:p>
        </text:list-item>
      </text:list>
      <text:p text:style-name="P157">Npr. park Tivoli.</text:p>
      <text:list xml:id="list1186879304" text:continue-list="list321451116" text:style-name="WW8Num8">
        <text:list-item>
          <text:p text:style-name="P16"><text:span text:style-name="T2">meritorne dobrine</text:span> – so dobrine zasebnega značaja, ki jih zaradi njihovega posebnega družbenega pomena (npr. zdravstveno zavarovanje, izobraževanje) država paternalistično vzame iz tržnega režima in jih da v javni segment. S tem se zagotavljata egalitarnost in pravičnost, ker je dobrina razdeljena enako med vse ljudi.</text:p>
        </text:list-item>
      </text:list>
      <text:p text:style-name="P11"/>
      <text:p text:style-name="P11">Grafična ponazoritev dobrin:</text:p>
      <text:p text:style-name="P124"/>
      <text:p text:style-name="P11"><text:soft-page-break/><text:span text:style-name="T9"><draw:g text:anchor-type="as-char" svg:y="0in" draw:z-index="3" draw:style-name="gr1"><draw:rect draw:style-name="gr2" draw:text-style-name="P189" svg:width="5.7795in" svg:height="3.2067in" svg:x="0.0008in" svg:y="1.9in"><text:p/></draw:rect><draw:line draw:style-name="gr20" draw:text-style-name="P189" svg:x1="0.6346in" svg:y1="4.5126in" svg:x2="0.6346in" svg:y2="1.9791in"><text:p/></draw:line><draw:line draw:style-name="gr20" draw:text-style-name="P189" svg:x1="0.6346in" svg:y1="4.5126in" svg:x2="3.6819in" svg:y2="4.5126in"><text:p/></draw:line><draw:frame draw:style-name="gr21" draw:text-style-name="P189" svg:width="0.713in" svg:height="0.5941in" svg:x="0.7528in" svg:y="3.839in"><draw:text-box><text:p text:style-name="P189"><text:span text:style-name="T60">čiste javne dobrine</text:span></text:p></draw:text-box></draw:frame><draw:frame draw:style-name="gr22" draw:text-style-name="P189" svg:width="0.713in" svg:height="0.5949in" svg:x="2.8902in" svg:y="2.0189in"><draw:text-box><text:p text:style-name="P189"><text:span text:style-name="T61">čiste zasebne dobrine</text:span></text:p></draw:text-box></draw:frame><draw:frame draw:style-name="gr23" draw:text-style-name="P189" svg:width="0.713in" svg:height="0.4752in" svg:x="1.7028in" svg:y="2.9291in"><draw:text-box><text:p text:style-name="P189"><text:span text:style-name="T62">mešanedobrine</text:span></text:p></draw:text-box></draw:frame><draw:frame draw:style-name="gr24" draw:text-style-name="P189" svg:width="0.713in" svg:height="0.4358in" svg:x="2.8508in" svg:y="3.9972in"><draw:text-box><text:p text:style-name="P189"><text:span text:style-name="T63"><text:s/></text:span><text:span text:style-name="T63">javne dobrine</text:span></text:p></draw:text-box></draw:frame><draw:frame draw:style-name="gr25" draw:text-style-name="P189" svg:width="0.8315in" svg:height="0.6335in" svg:x="2.7709in" svg:y="2.85in"><draw:text-box><text:p text:style-name="P189"><text:span text:style-name="T47"><text:s/></text:span><text:span text:style-name="T47">posebne družbene dobrine</text:span></text:p></draw:text-box></draw:frame><draw:custom-shape draw:style-name="gr12" draw:text-style-name="P190" svg:width="1.4213in" svg:height="1.4315in" svg:x="4.2008in" svg:y="3.0417in"><text:p text:style-name="P190"><text:span text:style-name="T64">tehnično spadajo med čiste zasebne dobrine, vendar jih država izloči iz tega – država plača za družbeno dobrino, da jo lahko vsakomur nudi zastonj. </text:span></text:p><draw:enhanced-geometry svg:viewBox="0 0 21600 21600" draw:type="line-callout-1" draw:modifiers="-7284 1886 -1267 1886 -8689 954 -7284 188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26" draw:text-style-name="P189" svg:width="2.4551in" svg:height="0.4362in" draw:transform="rotate (1.5707963267949) translate (0.277083333333333in 2.45486111111111in)"><draw:text-box><text:p text:style-name="P189"><text:span text:style-name="T65">ali je izključevanje ZAŽELJENO?</text:span></text:p></draw:text-box></draw:frame><draw:frame draw:style-name="gr13" draw:text-style-name="P190" svg:width="3.1669in" svg:height="0.3169in" svg:x="0.6736in" svg:y="4.552in"><draw:text-box><text:p text:style-name="P190"><text:span text:style-name="T65">ali je izključevanje TEHNIČNO MOŽNO?</text:span></text:p></draw:text-box></draw:frame><draw:frame draw:style-name="gr13" draw:text-style-name="P190" svg:width="0.515in" svg:height="0.3169in" svg:x="0in" svg:y="1.9in"><draw:text-box><text:p text:style-name="P190"><text:span text:style-name="T50">DA</text:span></text:p></draw:text-box></draw:frame><draw:frame draw:style-name="gr13" draw:text-style-name="P190" svg:width="0.515in" svg:height="0.3169in" svg:x="0.0398in" svg:y="4.3146in"><draw:text-box><text:p text:style-name="P190"><text:span text:style-name="T50">NE</text:span></text:p></draw:text-box></draw:frame><draw:frame draw:style-name="gr13" draw:text-style-name="P190" svg:width="0.7921in" svg:height="0.3169in" svg:x="0.5154in" svg:y="4.7898in"><draw:text-box><text:p text:style-name="P190"><text:span text:style-name="T50">TEŽKO</text:span></text:p></draw:text-box></draw:frame><draw:frame draw:style-name="gr13" draw:text-style-name="P190" svg:width="1.2587in" svg:height="0.3169in" svg:x="2.6217in" svg:y="4.7898in"><draw:text-box><text:p text:style-name="P190"><text:span text:style-name="T50">ENOSTAVNO</text:span></text:p></draw:text-box></draw:frame></draw:g></text:span> <text:s/></text:p>
      <text:p text:style-name="P124"/>
      <text:p text:style-name="P11">Pri posebnih družbenih dobrinah se ekonomska učinkovitost zmanjša, ker se poraba poveča čez točko, v kateri bi za dobrino plačali.</text:p>
      <text:p text:style-name="P11">Grafični prikaz:</text:p>
      <text:p text:style-name="P124"/>
      <text:p text:style-name="P131"><draw:g text:anchor-type="as-char" svg:y="0in" draw:z-index="4" draw:style-name="gr1"><draw:rect draw:style-name="gr2" draw:text-style-name="P189" svg:width="4.6713in" svg:height="2.2567in" svg:x="0in" svg:y="0in"><text:p/></draw:rect><draw:custom-shape draw:style-name="gr27" draw:text-style-name="P190" svg:width="1.3461in" svg:height="0.435in" svg:x="0.3165in" svg:y="1.2665in"><text:p/><draw:enhanced-geometry svg:viewBox="0 0 21600 21600" draw:type="rectangle" draw:enhanced-path="M 0 0 L 21600 0 21600 21600 0 21600 0 0 Z N"/></draw:custom-shape><draw:custom-shape draw:style-name="gr28" draw:text-style-name="P190" svg:width="0.6732in" svg:height="0.435in" svg:x="1.6626in" svg:y="1.2665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9" draw:text-style-name="P190" svg:width="0.6732in" svg:height="0.435in" draw:transform="rotate (-3.14159265358979) translate (2.33472222222222in 1.70138888888889in)"><text:p/><draw:enhanced-geometry svg:viewBox="0 0 21600 21600" draw:glue-points="10800 0 5400 10800 0 21600 10800 21600 21600 21600 16200 10800" draw:text-areas="1900 12700 12700 19700" draw:type="right-triangle" draw:enhanced-path="M 0 0 L 21600 21600 0 21600 0 0 Z N"/></draw:custom-shape><draw:line draw:style-name="gr7" draw:text-style-name="P189" svg:x1="0.3165in" svg:y1="0.3957in" svg:x2="2.3354in" svg:y2="1.7012in"><text:p/></draw:line><draw:frame draw:style-name="gr13" draw:text-style-name="P190" svg:width="1.465in" svg:height="0.2768in" svg:x="2.8492in" svg:y="1.1083in"><draw:text-box><text:p text:style-name="P190"><text:span text:style-name="T53">fiksna cena ponudbe</text:span></text:p></draw:text-box></draw:frame><draw:line draw:style-name="gr10" draw:text-style-name="P189" svg:x1="0.3165in" svg:y1="1.2665in" svg:x2="2.8894in" svg:y2="1.2665in"><text:p/></draw:line><draw:line draw:style-name="gr3" draw:text-style-name="P189" svg:x1="0.3165in" svg:y1="1.7012in" svg:x2="0.3173in" svg:y2="0.1583in"><text:p/></draw:line><draw:line draw:style-name="gr3" draw:text-style-name="P189" svg:x1="0.3165in" svg:y1="1.7016in" svg:x2="2.9291in" svg:y2="1.7016in"><text:p/></draw:line><draw:custom-shape draw:style-name="gr12" draw:text-style-name="P190" svg:width="1.5004in" svg:height="0.798in" svg:x="3.052in" svg:y="0.2311in"><text:p text:style-name="P190"><text:span text:style-name="T47">družbena izguba = razlika med dejansko porabo potrošnika in stroški (P × Q)</text:span></text:p><draw:enhanced-geometry svg:viewBox="0 0 21600 21600" draw:type="line-callout-1" draw:modifiers="-13740 31244 -1200 3384 -15070 29571 -13740 3124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169in" svg:height="0.2776in" svg:x="0.0398in" svg:y="0.039in"><draw:text-box><text:p text:style-name="P190"><text:span text:style-name="T50">P</text:span></text:p></draw:text-box></draw:frame><draw:frame draw:style-name="gr13" draw:text-style-name="P190" svg:width="0.3169in" svg:height="0.2776in" svg:x="2.7311in" svg:y="1.7016in"><draw:text-box><text:p text:style-name="P190"><text:span text:style-name="T50">Q</text:span></text:p></draw:text-box></draw:frame><draw:frame draw:style-name="gr13" draw:text-style-name="P190" svg:width="0.3169in" svg:height="0.2776in" svg:x="1.3457in" svg:y="0.8701in"><draw:text-box><text:p text:style-name="P190"><text:span text:style-name="T49">D</text:span></text:p></draw:text-box></draw:frame><draw:custom-shape draw:style-name="gr14" draw:text-style-name="P190" svg:width="0.198in" svg:height="2.0189in" draw:transform="rotate (1.5707963267949) translate (0.316666666666667in 1.97847222222222in)"><text:p/><draw:enhanced-geometry svg:viewBox="0 0 21600 21600" draw:glue-points="21600 0 0 10800 21600 21600" draw:text-areas="13800 ?f9 21600 ?f10" draw:type="left-brace" draw:modifiers="936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189" svg:width="2.0587in" svg:height="0.2776in" svg:x="0.2772in" svg:y="1.939in"><draw:text-box><text:p text:style-name="P189"><text:span text:style-name="T61">toliko potrošnik porabi</text:span></text:p></draw:text-box></draw:frame><draw:line draw:style-name="gr30" draw:text-style-name="P189" svg:x1="2.3354in" svg:y1="1.7016in" svg:x2="2.3354in" svg:y2="1.2661in"><text:p/></draw:line></draw:g></text:p>
      <text:p text:style-name="P11"/>
      <text:p text:style-name="P11">Kaj se zgodi, če zasebno dobrino proglasimo za družbeno?</text:p>
      <text:p text:style-name="P124"/>
      <text:p text:style-name="P131"><text:soft-page-break/><draw:g text:anchor-type="as-char" svg:y="0in" draw:z-index="5" draw:style-name="gr1"><draw:rect draw:style-name="gr2" draw:text-style-name="P189" svg:width="5.0669in" svg:height="1.7815in" svg:x="0in" svg:y="0in"><text:p/></draw:rect><draw:custom-shape draw:style-name="gr27" draw:text-style-name="P190" svg:width="0.9504in" svg:height="0.5157in" svg:x="0.9898in" svg:y="1.0283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7" draw:text-style-name="P190" svg:width="0.713in" svg:height="0.5157in" svg:x="0.2772in" svg:y="1.0283in"><text:p/><draw:enhanced-geometry svg:viewBox="0 0 21600 21600" draw:type="rectangle" draw:enhanced-path="M 0 0 L 21600 0 21600 21600 0 21600 0 0 Z N"/></draw:custom-shape><draw:line draw:style-name="gr3" draw:text-style-name="P189" svg:x1="0.2772in" svg:y1="1.5437in" svg:x2="2.3354in" svg:y2="1.5437in"><text:p/></draw:line><draw:line draw:style-name="gr14" draw:text-style-name="P189" svg:x1="1.9398in" svg:y1="1.5433in" svg:x2="1.9398in" svg:y2="0.3953in"><text:p/></draw:line><draw:custom-shape draw:style-name="gr6" draw:text-style-name="P190" svg:width="0.9898in" svg:height="0.5157in" draw:transform="rotate (-3.14159265358979) translate (1.93888888888889in 1.54375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 draw:text-style-name="P190" svg:width="0.9898in" svg:height="0.6343in" draw:transform="rotate (-3.14159265358979) translate (1.93888888888889in 1.02777777777778in)"><text:p/><draw:enhanced-geometry svg:viewBox="0 0 21600 21600" draw:glue-points="10800 0 5400 10800 0 21600 10800 21600 21600 21600 16200 10800" draw:text-areas="1900 12700 12700 19700" draw:mirror-vertical="true" draw:type="right-triangle" draw:enhanced-path="M 0 0 L 21600 21600 0 21600 0 0 Z N"/></draw:custom-shape><draw:line draw:style-name="gr10" draw:text-style-name="P189" svg:x1="0.4354in" svg:y1="1.3854in" svg:x2="2.2173in" svg:y2="0.198in"><text:p/></draw:line><draw:line draw:style-name="gr7" draw:text-style-name="P189" svg:x1="0.2772in" svg:y1="0.6728in" svg:x2="1.9398in" svg:y2="1.5437in"><text:p/></draw:line><draw:line draw:style-name="gr30" draw:text-style-name="P189" svg:x1="1.9398in" svg:y1="1.5433in" svg:x2="1.9406in" svg:y2="0.3953in"><text:p/></draw:line><draw:line draw:style-name="gr11" draw:text-style-name="P189" svg:x1="0.9898in" svg:y1="1.0299in" svg:x2="0.2772in" svg:y2="1.0283in"><text:p/></draw:line><draw:line draw:style-name="gr3" draw:text-style-name="P189" svg:x1="0.2772in" svg:y1="1.5437in" svg:x2="0.2772in" svg:y2="0.198in"><text:p/></draw:line><draw:frame draw:style-name="gr13" draw:text-style-name="P190" svg:width="0.3169in" svg:height="0.3559in" svg:x="0.5945in" svg:y="0.6335in"><draw:text-box><text:p text:style-name="P190"><text:span text:style-name="T49">D</text:span></text:p></draw:text-box></draw:frame><draw:frame draw:style-name="gr13" draw:text-style-name="P190" svg:width="0.3567in" svg:height="0.3559in" svg:x="2.1764in" svg:y="0.0398in"><draw:text-box><text:p text:style-name="P190"><text:span text:style-name="T48">S</text:span></text:p></draw:text-box></draw:frame><draw:custom-shape draw:style-name="gr12" draw:text-style-name="P190" svg:width="2.098in" svg:height="0.9504in" svg:x="2.7709in" svg:y="0.2374in"><text:p text:style-name="P190"><text:span text:style-name="T59">cena, ki jo družba plača, da je dobrina zastonj – za toliko je manjša učinkovitost na račun enakopravnosti in za toliko so stroški večji od koristi</text:span></text:p><draw:enhanced-geometry svg:viewBox="0 0 21600 21600" draw:type="line-callout-1" draw:modifiers="-11712 14053 -858 2842 -10732 21995 -9781 234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4" draw:text-style-name="P189" svg:x1="1.7811in" svg:y1="1.2264in" svg:x2="2.6913in" svg:y2="0.7909in"><text:p/></draw:line><draw:line draw:style-name="gr31" draw:text-style-name="P189" svg:x1="0.9898in" svg:y1="1.0291in" svg:x2="1.9398in" svg:y2="1.0291in"><text:p/></draw:line><draw:line draw:style-name="gr11" draw:text-style-name="P189" svg:x1="0.9898in" svg:y1="1.0283in" svg:x2="0.9898in" svg:y2="1.5437in"><text:p/></draw:line></draw:g></text:p>
      <text:p text:style-name="P11"/>
      <text:p text:style-name="P11">V družbene dobrine se z vidika ekonomije splača dati dobrine, ki smo jih pripravljeni plačati "neskončno mnogo" – povpraševanje je absolutno neelastično.</text:p>
      <text:p text:style-name="P11">Npr. povpraševanje po BMW-jih:</text:p>
      <text:p text:style-name="P124"/>
      <text:p text:style-name="P131"><draw:g text:anchor-type="as-char" svg:y="0in" draw:z-index="6" draw:style-name="gr1"><draw:rect draw:style-name="gr2" draw:text-style-name="P189" svg:width="3.9189in" svg:height="2.613in" svg:x="0in" svg:y="0in"><text:p/></draw:rect><draw:line draw:style-name="gr3" draw:text-style-name="P189" svg:x1="0.3957in" svg:y1="2.2563in" svg:x2="0.3957in" svg:y2="0.1189in"><text:p/></draw:line><draw:line draw:style-name="gr3" draw:text-style-name="P189" svg:x1="0.3957in" svg:y1="2.2563in" svg:x2="2.652in" svg:y2="2.2563in"><text:p/></draw:line><draw:line draw:style-name="gr7" draw:text-style-name="P189" svg:x1="1.4244in" svg:y1="2.2563in" svg:x2="1.4244in" svg:y2="0.198in"><text:p/></draw:line><draw:line draw:style-name="gr10" draw:text-style-name="P189" svg:x1="0.3957in" svg:y1="1.6634in" svg:x2="2.5728in" svg:y2="1.6626in"><text:p/></draw:line><draw:line draw:style-name="gr32" draw:text-style-name="P189" svg:x1="0.3957in" svg:y1="1.0291in" svg:x2="2.5736in" svg:y2="1.0283in"><text:p/></draw:line><draw:line draw:style-name="gr11" draw:text-style-name="P189" svg:x1="1.4244in" svg:y1="1.0291in" svg:x2="1.4244in" svg:y2="1.663in"><text:p/></draw:line><draw:line draw:style-name="gr11" draw:text-style-name="P189" svg:x1="1.4236in" svg:y1="1.6634in" svg:x2="0.3953in" svg:y2="1.6634in"><text:p/></draw:line><draw:line draw:style-name="gr11" draw:text-style-name="P189" svg:x1="1.4244in" svg:y1="2.2563in" svg:x2="1.426in" svg:y2="1.6634in"><text:p/></draw:line><draw:custom-shape draw:style-name="gr33" draw:text-style-name="P190" svg:width="0.2776in" svg:height="0.4752in" svg:x="2.2957in" svg:y="1.1083in"><text:p/><draw:enhanced-geometry svg:viewBox="0 0 21600 21600" draw:text-areas="?f0 ?f7 ?f2 21600" draw:type="up-arrow" draw:modifiers="9063 611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1.2276in" svg:height="0.3961in" svg:x="2.6516in" svg:y="1.148in"><draw:text-box><text:p text:style-name="P190"><text:span text:style-name="T64">davki gredo gor, zato se zviša cena</text:span></text:p></draw:text-box></draw:frame><draw:frame draw:style-name="gr13" draw:text-style-name="P190" svg:width="0.3961in" svg:height="0.3559in" svg:x="2.5335in" svg:y="1.5043in"><draw:text-box><text:p text:style-name="P190"><text:span text:style-name="T48">S</text:span><text:span text:style-name="T52">0</text:span></text:p></draw:text-box></draw:frame><draw:frame draw:style-name="gr13" draw:text-style-name="P190" svg:width="0.3961in" svg:height="0.3559in" svg:x="2.5335in" svg:y="0.8717in"><draw:text-box><text:p text:style-name="P190"><text:span text:style-name="T66">S</text:span><text:span text:style-name="T67">1</text:span></text:p></draw:text-box></draw:frame><draw:custom-shape draw:style-name="gr34" draw:text-style-name="P190" svg:width="1.1043in" svg:height="0.4421in" svg:x="2.1417in" svg:y="0.2311in"><text:p text:style-name="P190"><text:span text:style-name="T47">povpraševanje po BMW</text:span></text:p><draw:enhanced-geometry svg:viewBox="0 0 21600 21600" draw:type="line-callout-1" draw:modifiers="-12471 25472 -1630 6113 -14278 22449 -12471 2547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961in" svg:height="0.3559in" svg:x="0.0398in" svg:y="1.4646in"><draw:text-box><text:p text:style-name="P190"><text:span text:style-name="T50">C</text:span><text:span text:style-name="T51">0</text:span></text:p></draw:text-box></draw:frame><draw:frame draw:style-name="gr13" draw:text-style-name="P190" svg:width="0.3961in" svg:height="0.3559in" svg:x="0.0398in" svg:y="0.8311in"><draw:text-box><text:p text:style-name="P190"><text:span text:style-name="T50">C</text:span><text:span text:style-name="T51">1</text:span></text:p></draw:text-box></draw:frame><draw:frame draw:style-name="gr13" draw:text-style-name="P190" svg:width="0.3961in" svg:height="0.3559in" svg:x="1.2665in" svg:y="2.2571in"><draw:text-box><text:p text:style-name="P190"><text:span text:style-name="T50">K</text:span></text:p></draw:text-box></draw:frame><draw:line draw:style-name="gr11" draw:text-style-name="P189" svg:x1="0.3957in" svg:y1="1.0291in" svg:x2="1.424in" svg:y2="1.0291in"><text:p/></draw:line></draw:g></text:p>
      <text:p text:style-name="P124"/>
      <text:p text:style-name="P11">Povpraševanje po BMW-jih je vedno enako, ne glede na to, ali je šla cena gor. Takšne dobrine se zelo splača obdavčiti.</text:p>
      <text:p text:style-name="P11"/>
      <text:p text:style-name="P11">Neprimerne za obdavčenje in subvencioniranje pa so <text:span text:style-name="T5">dobrine z neelastično ponudbo</text:span> (fiksno). Npr. Picassova slika</text:p>
      <text:p text:style-name="P124"/>
      <text:p text:style-name="P131"><draw:g text:anchor-type="as-char" svg:y="0in" draw:z-index="7" draw:style-name="gr1"><draw:rect draw:style-name="gr2" draw:text-style-name="P189" svg:width="3.6815in" svg:height="2.4941in" svg:x="0in" svg:y="0in"><text:p/></draw:rect><draw:line draw:style-name="gr3" draw:text-style-name="P189" svg:x1="0.198in" svg:y1="2.2957in" svg:x2="0.198in" svg:y2="0.1583in"><text:p/></draw:line><draw:line draw:style-name="gr3" draw:text-style-name="P189" svg:x1="0.198in" svg:y1="2.2957in" svg:x2="2.5335in" svg:y2="2.2957in"><text:p/></draw:line><draw:line draw:style-name="gr10" draw:text-style-name="P189" svg:x1="1.2665in" svg:y1="2.2957in" svg:x2="1.2681in" svg:y2="0.2374in"><text:p/></draw:line><draw:line draw:style-name="gr7" draw:text-style-name="P189" svg:x1="0.3957in" svg:y1="0.3563in" svg:x2="2.3756in" svg:y2="1.9791in"><text:p/></draw:line><draw:line draw:style-name="gr17" draw:text-style-name="P189" svg:x1="0.3165in" svg:y1="0.8701in" svg:x2="1.9394in" svg:y2="2.2165in"><text:p/></draw:line><draw:custom-shape draw:style-name="gr35" draw:text-style-name="P190" svg:width="0.198in" svg:height="0.4362in" svg:x="0.8709in" svg:y="0.9102in"><text:p/><draw:enhanced-geometry svg:viewBox="0 0 21600 21600" draw:text-areas="?f0 0 ?f2 ?f5" draw:type="down-arrow" draw:modifiers="13758 629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5" draw:text-style-name="P190" svg:width="0.198in" svg:height="0.4378in" svg:x="1.5043in" svg:y="1.4252in"><text:p/><draw:enhanced-geometry svg:viewBox="0 0 21600 21600" draw:text-areas="?f0 0 ?f2 ?f5" draw:type="down-arrow" draw:modifiers="13758 629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2" draw:text-style-name="P190" svg:width="1.0248in" svg:height="0.7988in" svg:x="2.498in" svg:y="0.9835in"><text:p text:style-name="P190"><text:span text:style-name="T64">zaradi obdavčenja se povpraševanje zmanjša</text:span></text:p><draw:enhanced-geometry svg:viewBox="0 0 21600 21600" draw:type="line-callout-1" draw:modifiers="-18891 16247 -1757 3381 -21219 14575 -19272 1624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36" draw:text-style-name="P190" svg:width="1.1433in" svg:height="0.4421in" svg:x="1.9043in" svg:y="0.2311in"><text:p text:style-name="P190"><text:span text:style-name="T53">fiksna ponudba Picassovih slik</text:span></text:p><draw:enhanced-geometry svg:viewBox="0 0 21600 21600" draw:type="line-callout-1" draw:modifiers="-10544 15792 -1574 6113 -12289 12770 -10544 1579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969in" svg:height="0.3177in" svg:x="2.3339in" svg:y="1.8201in"><draw:text-box><text:p text:style-name="P190"><text:span text:style-name="T49">D</text:span><text:span text:style-name="T68">0</text:span></text:p></draw:text-box></draw:frame><draw:frame draw:style-name="gr13" draw:text-style-name="P190" svg:width="0.3969in" svg:height="0.3177in" svg:x="1.8984in" svg:y="2.0181in"><draw:text-box><text:p text:style-name="P190"><text:span text:style-name="T54">D</text:span><text:span text:style-name="T55">1</text:span></text:p></draw:text-box></draw:frame></draw:g></text:p>
      <text:p text:style-name="P11"/>
      <text:p text:style-name="P11">Davke v bistvu plača prodajalec, ker je kupec pripravljen dati enako, vendar je več davkov.</text:p>
      <text:p text:style-name="P11"/>
      <text:p text:style-name="P11"/>
      <text:p text:style-name="P11">Npr. nacionalna stanovanjska varčevalna shema:</text:p>
      <text:p text:style-name="P124"/>
      <text:p text:style-name="P131"><draw:g text:anchor-type="char" draw:z-index="113" draw:style-name="gr133"><draw:rect draw:style-name="gr2" draw:text-style-name="P189" svg:width="4.4732in" svg:height="2.7748in" svg:x="0.0008in" svg:y="-0.0429in"><text:p/></draw:rect><draw:line draw:style-name="gr3" draw:text-style-name="P189" svg:x1="0.3961in" svg:y1="2.5291in" svg:x2="0.3961in" svg:y2="0.1154in"><text:p/></draw:line><draw:line draw:style-name="gr3" draw:text-style-name="P189" svg:x1="0.3961in" svg:y1="2.5291in" svg:x2="3.2059in" svg:y2="2.5291in"><text:p/></draw:line><draw:line draw:style-name="gr10" draw:text-style-name="P189" svg:x1="1.9in" svg:y1="2.5287in" svg:x2="1.9in" svg:y2="0.2335in"><text:p/></draw:line><draw:line draw:style-name="gr7" draw:text-style-name="P189" svg:x1="0.5937in" svg:y1="0.9854in" svg:x2="3.0083in" svg:y2="2.2126in"><text:p/></draw:line><draw:line draw:style-name="gr17" draw:text-style-name="P189" svg:x1="0.6736in" svg:y1="0.2736in" svg:x2="3.0898in" svg:y2="1.5008in"><text:p/></draw:line><draw:line draw:style-name="gr11" draw:text-style-name="P189" svg:x1="1.9004in" svg:y1="0.9063in" svg:x2="0.3961in" svg:y2="0.9063in"><text:p/></draw:line><draw:line draw:style-name="gr11" draw:text-style-name="P189" svg:x1="1.8988in" svg:y1="1.6591in" svg:x2="0.3953in" svg:y2="1.6598in"><text:p/></draw:line><draw:custom-shape draw:style-name="gr35" draw:text-style-name="P190" svg:width="0.2776in" svg:height="0.5941in" draw:transform="rotate (-3.14159265358979) translate (2.65138888888889in 1.85622812773403in)"><text:p/><draw:enhanced-geometry svg:viewBox="0 0 21600 21600" draw:text-areas="?f0 0 ?f2 ?f5" draw:type="down-arrow" draw:modifiers="13758 629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2" draw:text-style-name="P190" svg:width="0.8661in" svg:height="0.4425in" svg:x="3.448in" svg:y="1.7315in"><text:p text:style-name="P190"><text:span text:style-name="T64">subvencije gredo gor</text:span></text:p><draw:enhanced-geometry svg:viewBox="0 0 21600 21600" draw:type="line-callout-1" draw:modifiers="-23246 -4001 -2079 6104 -25099 -6578 -22795 -356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953in" svg:height="0.3169in" svg:x="0.0398in" svg:y="1.5008in"><draw:text-box><text:p text:style-name="P190"><text:span text:style-name="T50">C</text:span><text:span text:style-name="T51">0</text:span></text:p></draw:text-box></draw:frame><draw:frame draw:style-name="gr13" draw:text-style-name="P190" svg:width="0.3953in" svg:height="0.3177in" svg:x="2.9697in" svg:y="2.0937in"><draw:text-box><text:p text:style-name="P190"><text:span text:style-name="T49">D</text:span><text:span text:style-name="T68">0</text:span></text:p></draw:text-box></draw:frame><draw:frame draw:style-name="gr13" draw:text-style-name="P190" svg:width="0.3953in" svg:height="0.3169in" svg:x="3.048in" svg:y="1.3823in"><draw:text-box><text:p text:style-name="P190"><text:span text:style-name="T54">D</text:span><text:span text:style-name="T55">1</text:span></text:p></draw:text-box></draw:frame><draw:frame draw:style-name="gr13" draw:text-style-name="P190" svg:width="0.3953in" svg:height="0.3169in" svg:x="0.0398in" svg:y="0.7488in"><draw:text-box><text:p text:style-name="P190"><text:span text:style-name="T50">C</text:span><text:span text:style-name="T51">1</text:span></text:p></draw:text-box></draw:frame></draw:g></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Subvencije v bistvu dobijo producenti (gradbeniki), ker se povpraševanje poveča in gre cena stanovanj gor.</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Primeri:</text:p>
      <text:p text:style-name="P142"/>
      <text:list xml:id="list1893636979" text:style-name="WW8Num70">
        <text:list-item>
          <text:p text:style-name="P18">Izključevanje je možno, vendar ni zaželjeno (<text:span text:style-name="T1">JAVNA DOBRINA</text:span> – npr. <text:span text:style-name="T1">predor</text:span>):<text:tab/></text:p>
        </text:list-item>
      </text:list>
      <text:p text:style-name="P17"/>
      <text:p text:style-name="P165"><text:soft-page-break/><draw:g text:anchor-type="as-char" svg:y="0in" draw:z-index="8" draw:style-name="gr1"><draw:rect draw:style-name="gr2" draw:text-style-name="P189" svg:width="5.3043in" svg:height="3.5232in" svg:x="0in" svg:y="0in"><text:p/></draw:rect><draw:line draw:style-name="gr10" draw:text-style-name="P189" svg:x1="3.2063in" svg:y1="2.2961in" svg:x2="4.6709in" svg:y2="0.7126in"><text:p/></draw:line><draw:line draw:style-name="gr8" draw:text-style-name="P189" svg:x1="3.2063in" svg:y1="2.2957in" svg:x2="3.2063in" svg:y2="0.2374in"><text:p/></draw:line><draw:custom-shape draw:style-name="gr37" draw:text-style-name="P190" svg:width="0.9894in" svg:height="0.7921in" svg:x="0.278in" svg:y="1.5043in"><text:p/><draw:enhanced-geometry svg:viewBox="0 0 21600 21600" draw:type="rectangle" draw:enhanced-path="M 0 0 L 21600 0 21600 21600 0 21600 0 0 Z N"/></draw:custom-shape><draw:line draw:style-name="gr7" draw:text-style-name="P189" svg:x1="0.278in" svg:y1="0.7528in" svg:x2="2.2961in" svg:y2="2.2957in"><text:p/></draw:line><draw:line draw:style-name="gr3" draw:text-style-name="P189" svg:x1="0.278in" svg:y1="2.2957in" svg:x2="4.6709in" svg:y2="2.2965in"><text:p/></draw:line><draw:line draw:style-name="gr3" draw:text-style-name="P189" svg:x1="0.278in" svg:y1="2.2953in" svg:x2="0.278in" svg:y2="0.1181in"><text:p/></draw:line><draw:line draw:style-name="gr11" draw:text-style-name="P189" svg:x1="1.2665in" svg:y1="2.2961in" svg:x2="1.2665in" svg:y2="1.5043in"><text:p/></draw:line><draw:line draw:style-name="gr11" draw:text-style-name="P189" svg:x1="1.2669in" svg:y1="1.5043in" svg:x2="0.278in" svg:y2="1.5059in"><text:p/></draw:line><draw:frame draw:style-name="gr13" draw:text-style-name="P190" svg:width="0.3567in" svg:height="0.3161in" svg:x="2.1764in" svg:y="2.0181in"><draw:text-box><text:p text:style-name="P190"><text:span text:style-name="T49">D</text:span></text:p></draw:text-box></draw:frame><draw:custom-shape draw:style-name="gr12" draw:text-style-name="P190" svg:width="1.2232in" svg:height="0.6398in" svg:x="1.8252in" svg:y="0.5083in"><text:p text:style-name="P190"><text:span text:style-name="T64">pri takšnem povpraševanju stroškov sploh ni</text:span></text:p><draw:enhanced-geometry svg:viewBox="0 0 21600 21600" draw:type="line-callout-1" draw:modifiers="-18951 17590 -1472 4221 -20582 15502 -18951 1759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1.3815in" svg:height="0.6004in" svg:x="3.7252in" svg:y="2.4874in"><text:p text:style-name="P190"><text:span text:style-name="T64">na tej točki začnejo stroški prehoda čez predor naraščati</text:span></text:p><draw:enhanced-geometry svg:viewBox="0 0 21600 21600" draw:type="line-callout-1" draw:modifiers="-8112 -6900 -1303 4500 -9557 -9125 -8112 -69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2.0941in" svg:height="0.9567in" svg:x="1.1126in" svg:y="2.448in"><text:p text:style-name="P190"><text:span text:style-name="T64">to bi se zgodilo, če bi dali predor zasebnikom – ti bi hoteli maximirati dobiček (C × K), zato bi veliko ljudi izključili od uporabe predora </text:span></text:p><draw:enhanced-geometry svg:viewBox="0 0 21600 21600" draw:type="line-callout-1" draw:modifiers="-3310 -7012 -860 2824 -4263 -8408 -3310 -701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7"/>
      <text:p text:style-name="P17"/>
      <text:list xml:id="list1053438378" text:continue-numbering="true" text:style-name="WW8Num70">
        <text:list-item>
          <text:p text:style-name="P18">Izključevanje je možno, vendar je drago (npr. ograja okoli parka Tivoli):</text:p>
        </text:list-item>
      </text:list>
      <text:p text:style-name="P125"/>
      <text:p text:style-name="P165"><draw:g text:anchor-type="as-char" svg:y="0in" draw:z-index="9" draw:style-name="gr1"><draw:rect draw:style-name="gr2" draw:text-style-name="P189" svg:width="5.7004in" svg:height="3.0878in" svg:x="0in" svg:y="0in"><text:p/></draw:rect><draw:custom-shape draw:style-name="gr38" draw:text-style-name="P190" svg:width="1.1087in" svg:height="0.7921in" draw:transform="rotate (-3.14159265358979) translate (3.72083333333333in 2.77083333333333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9" draw:text-style-name="P190" svg:width="1.4252in" svg:height="1.0295in" svg:x="1.1874in" svg:y="0.95in"><text:p/><draw:enhanced-geometry svg:viewBox="0 0 21600 21600" draw:glue-points="10800 0 5400 10800 0 21600 10800 21600 21600 21600 16200 10800" draw:text-areas="1900 12700 12700 19700" draw:type="right-triangle" draw:enhanced-path="M 0 0 L 21600 21600 0 21600 0 0 Z N"/></draw:custom-shape><draw:line draw:style-name="gr10" draw:text-style-name="P189" svg:x1="0.3563in" svg:y1="1.9791in" svg:x2="4.0772in" svg:y2="1.9799in"><text:p/></draw:line><draw:line draw:style-name="gr32" draw:text-style-name="P189" svg:x1="0.3165in" svg:y1="0.95in" svg:x2="4.0768in" svg:y2="0.9508in"><text:p/></draw:line><draw:line draw:style-name="gr7" draw:text-style-name="P189" svg:x1="0.3563in" svg:y1="0.3563in" svg:x2="3.7209in" svg:y2="2.7709in"><text:p/></draw:line><draw:line draw:style-name="gr11" draw:text-style-name="P189" svg:x1="1.1874in" svg:y1="0.95in" svg:x2="1.1882in" svg:y2="2.7709in"><text:p/></draw:line><draw:line draw:style-name="gr11" draw:text-style-name="P189" svg:x1="1.1866in" svg:y1="0.95in" svg:x2="0.3555in" svg:y2="0.95in"><text:p/></draw:line><draw:line draw:style-name="gr11" draw:text-style-name="P189" svg:x1="0.3563in" svg:y1="1.9791in" svg:x2="3.7201in" svg:y2="1.9799in"><text:p/></draw:line><draw:line draw:style-name="gr3" draw:text-style-name="P189" svg:x1="0.3563in" svg:y1="2.7709in" svg:x2="4.0772in" svg:y2="2.7717in"><text:p/></draw:line><draw:line draw:style-name="gr11" draw:text-style-name="P189" svg:x1="3.7209in" svg:y1="1.9791in" svg:x2="3.7209in" svg:y2="2.7709in"><text:p/></draw:line><draw:line draw:style-name="gr3" draw:text-style-name="P189" svg:x1="0.3563in" svg:y1="2.7701in" svg:x2="0.3563in" svg:y2="0.1181in"><text:p/></draw:line><draw:frame draw:style-name="gr13" draw:text-style-name="P190" svg:width="1.4252in" svg:height="0.435in" svg:x="4.0374in" svg:y="1.8209in"><draw:text-box><text:p text:style-name="P190"><text:span text:style-name="T53">stroški vzdrževanja Tivolija</text:span></text:p></draw:text-box></draw:frame><draw:custom-shape draw:style-name="gr33" draw:text-style-name="P190" svg:width="0.2776in" svg:height="0.8713in" svg:x="3.8in" svg:y="1.0291in"><text:p/><draw:enhanced-geometry svg:viewBox="0 0 21600 21600" draw:text-areas="?f0 ?f7 ?f2 21600" draw:type="up-arrow" draw:modifiers="5633 611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1.0295in" svg:height="0.2776in" svg:x="4.0374in" svg:y="0.7909in"><draw:text-box><text:p text:style-name="P190"><text:span text:style-name="T58">stroški ograje</text:span></text:p></draw:text-box></draw:frame><draw:custom-shape draw:style-name="gr12" draw:text-style-name="P190" svg:width="1.1441in" svg:height="0.4421in" svg:x="4.3543in" svg:y="2.2957in"><text:p text:style-name="P190"><text:span text:style-name="T47">izguba, če je dobrina zastonj</text:span></text:p><draw:enhanced-geometry svg:viewBox="0 0 21600 21600" draw:type="line-callout-1" draw:modifiers="-16525 -5502 -1574 6113 -18269 -8525 -16525 -550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1.0252in" svg:height="0.6004in" svg:x="2.6165in" svg:y="1.1417in"><text:p text:style-name="P190"><text:span text:style-name="T69">IZGUBA</text:span><text:span text:style-name="T56">, če je dobrina zasebna</text:span></text:p><draw:enhanced-geometry svg:viewBox="0 0 21600 21600" draw:type="line-callout-1" draw:modifiers="-21776 17325 -1756 4500 -23722 15100 -21776 1732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567in" svg:height="0.3169in" svg:x="0.5929in" svg:y="0.3165in"><draw:text-box><text:p text:style-name="P190"><text:span text:style-name="T49">D</text:span></text:p></draw:text-box></draw:frame><draw:frame draw:style-name="gr13" draw:text-style-name="P190" svg:width="0.3567in" svg:height="0.3169in" svg:x="0.039in" svg:y="0.0398in"><draw:text-box><text:p text:style-name="P190"><text:span text:style-name="T50">C</text:span></text:p></draw:text-box></draw:frame><draw:frame draw:style-name="gr13" draw:text-style-name="P190" svg:width="0.3567in" svg:height="0.3169in" svg:x="3.9181in" svg:y="2.7709in"><draw:text-box><text:p text:style-name="P190"><text:span text:style-name="T50">K</text:span></text:p></draw:text-box></draw:frame></draw:g></text:p>
      <text:p text:style-name="P168"/>
      <text:p text:style-name="P159">Izključevanje določene dobrine je odvisno od stroškov izključevanja. Če so stroški zelo veliki, je bolje, da je dobrina zastonj.</text:p>
      <text:p text:style-name="P17"/>
      <text:list xml:id="list1093778660" text:continue-numbering="true" text:style-name="WW8Num70">
        <text:list-item>
          <text:p text:style-name="P18"><text:span text:style-name="T4">Dobrina posebnega družbenega pomena</text:span> (npr. operacije) – postavlja se vprašanje, kako zmanjšati potrošnjo. Načini so:</text:p>
          <text:list>
            <text:list-item>
              <text:p text:style-name="P18"><text:span text:style-name="T4">Standardizacija</text:span>:</text:p>
              <text:list>
                <text:list-item>
                  <text:p text:style-name="P18">graf standardizacije za državo:<text:span text:style-name="T10">jšati potrošnjo?</text:span></text:p>
                </text:list-item>
              </text:list>
            </text:list-item>
          </text:list>
        </text:list-item>
      </text:list>
      <text:p text:style-name="P143">je):</text:p>
      <text:p text:style-name="P143">.</text:p>
      <text:p text:style-name="P143">čevanja. nje poveča in gre cena stanovanj gor.nogo" – povpraševanje </text:p>
      <text:p text:style-name="P125"/>
      <text:p text:style-name="P173"><text:soft-page-break/><draw:g text:anchor-type="as-char" svg:y="0in" draw:z-index="10" draw:style-name="gr1"><draw:rect draw:style-name="gr19" draw:text-style-name="P189" svg:width="4.8295in" svg:height="2.8504in" svg:x="0in" svg:y="0in"><text:p/></draw:rect><draw:custom-shape draw:style-name="gr40" draw:text-style-name="P190" svg:width="1.0689in" svg:height="0.7539in" draw:transform="rotate (-3.14159265358979) translate (3.08680555555556in 2.6125in)"><text:p/><draw:enhanced-geometry svg:viewBox="0 0 21600 21600" draw:glue-points="10800 0 5400 10800 0 21600 10800 21600 21600 21600 16200 10800" draw:text-areas="1900 12700 12700 19700" draw:type="right-triangle" draw:enhanced-path="M 0 0 L 21600 21600 0 21600 0 0 Z N"/></draw:custom-shape><draw:line draw:style-name="gr3" draw:text-style-name="P189" svg:x1="0.3165in" svg:y1="2.6134in" svg:x2="0.3165in" svg:y2="0.198in"><text:p/></draw:line><draw:line draw:style-name="gr3" draw:text-style-name="P189" svg:x1="0.3165in" svg:y1="2.6134in" svg:x2="3.4831in" svg:y2="2.6134in"><text:p/></draw:line><draw:line draw:style-name="gr10" draw:text-style-name="P189" svg:x1="0.3165in" svg:y1="1.8598in" svg:x2="3.4429in" svg:y2="1.8614in"><text:p/></draw:line><draw:line draw:style-name="gr41" draw:text-style-name="P189" svg:x1="1.1075in" svg:y1="1.1866in" svg:x2="1.1075in" svg:y2="0.2764in"><text:p/></draw:line><draw:line draw:style-name="gr41" draw:text-style-name="P189" svg:x1="2.8102in" svg:y1="2.6134in" svg:x2="2.811in" svg:y2="0.2772in"><text:p/></draw:line><draw:line draw:style-name="gr7" draw:text-style-name="P189" svg:x1="0.3165in" svg:y1="0.6728in" svg:x2="3.0874in" svg:y2="2.613in"><text:p/></draw:line><draw:line draw:style-name="gr11" draw:text-style-name="P189" svg:x1="1.1075in" svg:y1="2.6134in" svg:x2="1.1075in" svg:y2="1.2272in"><text:p/></draw:line><draw:line draw:style-name="gr11" draw:text-style-name="P189" svg:x1="2.0189in" svg:y1="1.8598in" svg:x2="2.0197in" svg:y2="2.6142in"><text:p/></draw:line><draw:frame draw:style-name="gr13" draw:text-style-name="P190" svg:width="1.8606in" svg:height="0.4362in" svg:x="1.0681in" svg:y="0.1583in"><draw:text-box><text:p text:style-name="P190"><text:span text:style-name="T47">nizek</text:span><text:span text:style-name="T64"> standard = obseg storitev je nižji kot na trgu</text:span></text:p></draw:text-box></draw:frame><draw:frame draw:style-name="gr13" draw:text-style-name="P190" svg:width="1.7421in" svg:height="0.4362in" svg:x="2.7709in" svg:y="0.1583in"><draw:text-box><text:p text:style-name="P190"><text:span text:style-name="T47">visok</text:span><text:span text:style-name="T64"> standard = obseg storitev je večji kot na trgu</text:span></text:p></draw:text-box></draw:frame><draw:custom-shape draw:style-name="gr12" draw:text-style-name="P190" svg:width="0.9067in" svg:height="0.4421in" svg:x="3.3646in" svg:y="2.0583in"><text:p text:style-name="P190"><text:span text:style-name="T47">izguba blagostanja</text:span></text:p><draw:enhanced-geometry svg:viewBox="0 0 21600 21600" draw:type="line-callout-1" draw:modifiers="-17015 6249 -1986 6113 -14566 8898 -12364 1192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8713in" svg:height="0.3961in" svg:x="3.4043in" svg:y="1.5437in"><draw:text-box><text:p text:style-name="P190"><text:span text:style-name="T53">stroški zdravstva</text:span></text:p></draw:text-box></draw:frame><draw:custom-shape draw:style-name="gr42" draw:text-style-name="P190" svg:width="1.6232in" svg:height="0.3567in" svg:x="1.148in" svg:y="0.9102in"><text:p/><draw:enhanced-geometry svg:viewBox="0 0 21600 21600" draw:text-areas="?f7 ?f0 21600 ?f2" draw:type="left-arrow" draw:modifiers="3503 6484"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 draw:text-style-name="P190" svg:width="1.4252in" svg:height="0.2776in" svg:x="1.3854in" svg:y="0.7516in"><draw:text-box><text:p text:style-name="P190"><text:span text:style-name="T64">učinkovitost se veča</text:span></text:p></draw:text-box></draw:frame><draw:frame draw:style-name="gr13" draw:text-style-name="P190" svg:width="1.4252in" svg:height="0.2776in" svg:x="1.3854in" svg:y="1.1472in"><draw:text-box><text:p text:style-name="P190"><text:span text:style-name="T64">pravičnost se manjša</text:span></text:p></draw:text-box></draw:frame><draw:frame draw:style-name="gr13" draw:text-style-name="P190" svg:width="0.8315in" svg:height="0.4362in" svg:x="2.9283in" svg:y="1.0689in"><draw:text-box><text:p text:style-name="P190"><text:span text:style-name="T47">optimalna</text:span><text:span text:style-name="T64"> </text:span><text:span text:style-name="T47">alokacija</text:span></text:p></draw:text-box></draw:frame><draw:line draw:style-name="gr14" draw:text-style-name="P189" svg:x1="2.0189in" svg:y1="1.8606in" svg:x2="3.0087in" svg:y2="1.3063in"><text:p/></draw:line><draw:frame draw:style-name="gr13" draw:text-style-name="P190" svg:width="0.3169in" svg:height="0.2776in" svg:x="0.6728in" svg:y="0.7118in"><draw:text-box><text:p text:style-name="P190"><text:span text:style-name="T49">D</text:span></text:p></draw:text-box></draw:frame><draw:line draw:style-name="gr14" draw:text-style-name="P189" svg:x1="3.0874in" svg:y1="2.6118in" svg:x2="3.0882in" svg:y2="1.8598in"><text:p/></draw:line></draw:g></text:p>
      <text:p text:style-name="P17"/>
      <text:p text:style-name="P159"/>
      <text:list xml:id="list2089308903" text:continue-numbering="true" text:style-name="WW8Num70">
        <text:list-item>
          <text:list>
            <text:list-item>
              <text:list>
                <text:list-item>
                  <text:p text:style-name="P18">graf standardizacije za posameznika:</text:p>
                </text:list-item>
              </text:list>
            </text:list-item>
          </text:list>
        </text:list-item>
      </text:list>
      <text:p text:style-name="P159"><text:tab/></text:p>
      <text:p text:style-name="P173"><draw:g text:anchor-type="as-char" svg:y="0in" draw:z-index="11" draw:style-name="gr1"><draw:rect draw:style-name="gr2" draw:text-style-name="P189" svg:width="4.7898in" svg:height="3.7213in" svg:x="0in" svg:y="0in"><text:p/></draw:rect><draw:custom-shape draw:style-name="gr43" draw:text-style-name="P190" svg:width="0.6724in" svg:height="0.6724in" svg:x="1.8217in" svg:y="1.7425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44" draw:text-style-name="P190" svg:width="0.6724in" svg:height="0.7921in" svg:x="1.8217in" svg:y="2.4146in"><text:p/><draw:enhanced-geometry svg:viewBox="0 0 21600 21600" draw:type="rectangle" draw:enhanced-path="M 0 0 L 21600 0 21600 21600 0 21600 0 0 Z N"/></draw:custom-shape><draw:custom-shape draw:style-name="gr45" draw:text-style-name="P190" svg:width="0.5157in" svg:height="0.515in" draw:transform="rotate (-3.14159265358979) translate (1.82152777777778in 2.92847222222222in)"><text:p/><draw:enhanced-geometry svg:viewBox="0 0 21600 21600" draw:glue-points="10800 0 5400 10800 0 21600 10800 21600 21600 21600 16200 10800" draw:text-areas="1900 12700 12700 19700" draw:type="right-triangle" draw:enhanced-path="M 0 0 L 21600 21600 0 21600 0 0 Z N"/></draw:custom-shape><draw:line draw:style-name="gr41" draw:text-style-name="P189" svg:x1="1.8217in" svg:y1="2.4138in" svg:x2="1.8217in" svg:y2="0.2366in"><text:p/></draw:line><draw:line draw:style-name="gr3" draw:text-style-name="P189" svg:x1="0.3563in" svg:y1="3.2079in" svg:x2="4.0374in" svg:y2="3.2063in"><text:p/></draw:line><draw:line draw:style-name="gr46" draw:text-style-name="P189" svg:x1="0.3563in" svg:y1="1.5043in" svg:x2="2.0992in" svg:y2="3.2079in"><text:p/></draw:line><draw:line draw:style-name="gr10" draw:text-style-name="P189" svg:x1="0.3563in" svg:y1="2.4146in" svg:x2="3.998in" svg:y2="2.4154in"><text:p/></draw:line><draw:line draw:style-name="gr11" draw:text-style-name="P189" svg:x1="1.3063in" svg:y1="2.4146in" svg:x2="1.3071in" svg:y2="3.2063in"><text:p/></draw:line><draw:line draw:style-name="gr47" draw:text-style-name="P189" svg:x1="0.3563in" svg:y1="0.3165in" svg:x2="3.3252in" svg:y2="3.2063in"><text:p/></draw:line><draw:line draw:style-name="gr48" draw:text-style-name="P189" svg:x1="1.8217in" svg:y1="3.2063in" svg:x2="1.8224in" svg:y2="2.4146in"><text:p/></draw:line><draw:custom-shape draw:style-name="gr14" draw:text-style-name="P190" svg:width="0.1587in" svg:height="0.6724in" draw:transform="rotate (1.5707963267949) translate (1.82152777777778in 3.44375in)"><text:p/><draw:enhanced-geometry svg:viewBox="0 0 21600 21600" draw:glue-points="21600 0 0 10800 21600 21600" draw:text-areas="13800 ?f9 21600 ?f10" draw:type="left-brace" draw:modifiers="2522 10824"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11" draw:text-style-name="P189" svg:x1="2.4937in" svg:y1="3.2063in" svg:x2="2.4945in" svg:y2="2.4146in"><text:p/></draw:line><draw:custom-shape draw:style-name="gr12" draw:text-style-name="P190" svg:width="1.5012in" svg:height="0.798in" svg:x="3.1311in" svg:y="1.0626in"><text:p text:style-name="P190"><text:span text:style-name="T47">izguba blagostanja zaradi <text:s/>prevelikega ("nadstandardnega") povpraševanja</text:span></text:p><draw:enhanced-geometry svg:viewBox="0 0 21600 21600" draw:type="line-callout-1" draw:modifiers="-15483 32391 -1199 3384 -16812 30699 -15483 3239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1.4213in" svg:height="0.6669in" svg:x="2.4189in" svg:y="0.2709in"><text:p text:style-name="P190"><text:span text:style-name="T47">izguba blagostanja zaradi premajhnega povpraševanja</text:span></text:p><draw:enhanced-geometry svg:viewBox="0 0 21600 21600" draw:type="line-callout-1" draw:modifiers="-13302 72023 -1267 4000 -14706 70020 -13302 7202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49" draw:text-style-name="P189" svg:width="1.8213in" svg:height="0.278in" svg:x="1.5835in" svg:y="3.4043in"><draw:text-box><text:p text:style-name="P189"><text:span text:style-name="T64">toliko mora doplačati B</text:span></text:p></draw:text-box></draw:frame><draw:frame draw:style-name="gr13" draw:text-style-name="P190" svg:width="0.4358in" svg:height="0.3169in" svg:x="0.5929in" svg:y="1.5437in"><draw:text-box><text:p text:style-name="P190"><text:span text:style-name="T49">D</text:span><text:span text:style-name="T68">A</text:span></text:p></draw:text-box></draw:frame><draw:frame draw:style-name="gr13" draw:text-style-name="P190" svg:width="0.4669in" svg:height="0.3169in" svg:x="0.7917in" svg:y="0.5146in"><draw:text-box><text:p text:style-name="P190"><text:span text:style-name="T54">D</text:span><text:span text:style-name="T55">B</text:span></text:p></draw:text-box></draw:frame><draw:frame draw:style-name="gr13" draw:text-style-name="P190" svg:width="0.7921in" svg:height="0.4358in" svg:x="3.9583in" svg:y="2.1764in"><draw:text-box><text:p text:style-name="P190"><text:span text:style-name="T53">stroški zdravstva</text:span></text:p></draw:text-box></draw:frame><draw:line draw:style-name="gr3" draw:text-style-name="P189" svg:x1="0.3563in" svg:y1="3.2055in" svg:x2="0.3571in" svg:y2="0.1575in"><text:p/></draw:line></draw:g></text:p>
      <text:p text:style-name="P174"/>
      <text:p text:style-name="P172">Če so ljudje pripravljeni plačati, jim je potrebno to omogočiti. Drugače pride do korupcije ali predolgega čakanja v vrstah.</text:p>
      <text:list xml:id="list1509921906" text:continue-numbering="true" text:style-name="WW8Num70">
        <text:list-item>
          <text:list>
            <text:list-item>
              <text:p text:style-name="P18"><text:span text:style-name="T4">Socializem</text:span>: ni trga, zato sta korupcija in čakanje v vrstah del sistema.</text:p>
            </text:list-item>
          </text:list>
        </text:list-item>
      </text:list>
      <text:p text:style-name="P168"/>
      <text:p text:style-name="P159">Zdravstveno zavarovanje se v Sloveniji deli na:</text:p>
      <text:list xml:id="list1666281319" text:style-name="WW8Num44">
        <text:list-item>
          <text:p text:style-name="P19"><text:span text:style-name="T5">obvezno</text:span> – plačuje se proporcionalno (npr. 15% dohodka),</text:p>
        </text:list-item>
        <text:list-item>
          <text:p text:style-name="P19"><text:span text:style-name="T5">dodatno</text:span> – plačuje se v fiksnem znesku (vsi cca. 4'000 SIT).</text:p>
        </text:list-item>
      </text:list>
      <text:p text:style-name="P159">Sistem je regresiven, ker reveži plačajo relativno več. S tem je onemogočen tudi trg nad-standardnih zdravstvenih storitev.</text:p>
      <text:p text:style-name="P17"><text:s/></text:p>
      <text:p text:style-name="P159">Meritorne dobrine so dobrine posebnega družbenega pomena, ki jih za take razglasimo. Država jih lahko financira na različne načine:</text:p>
      <text:list xml:id="list714506704" text:style-name="WW8Num40">
        <text:list-item>
          <text:p text:style-name="P20"><text:span text:style-name="T5">država kot producent</text:span> – to je slabo, ker motiv organizacije ni profit (to je običajno za zasebnega producenta), motiv posameznika na čelu državnega podjetja pa je previdno obnašanje, ker izgubi službo, če naredi kaj narobe. V zasebnem sektorju je pomembno narediti <text:soft-page-break/>več prav kot narobe, posledično imajo managerji kljub nekaterim slabim odlo-čitvam večje plače, zato delujejo hitro in samostojno.</text:p>
        </text:list-item>
        <text:list-item>
          <text:p text:style-name="P20"><text:span text:style-name="T5">državne koncesije</text:span> zasebnikom:</text:p>
        </text:list-item>
      </text:list>
      <text:list xml:id="list386072031" text:style-name="WW8Num107">
        <text:list-item>
          <text:p text:style-name="P21">zbiranje smeti,</text:p>
        </text:list-item>
        <text:list-item>
          <text:p text:style-name="P21">zasebna praksa v zdravstvu s koncesijo,</text:p>
        </text:list-item>
        <text:list-item>
          <text:p text:style-name="P21">izobraževanje.</text:p>
        </text:list-item>
      </text:list>
      <text:p text:style-name="P176">Problem koncesij so zelo zahtevne pogodbe, določitev standardov in dolgoročnost pogodb.</text:p>
      <text:list xml:id="list1509895478" text:continue-list="list714506704" text:style-name="WW8Num40">
        <text:list-item>
          <text:p text:style-name="P20"><text:span text:style-name="T5">subvencioniranje potrošnikov</text:span> ("vavčerske sheme") – najboljše, ker potrošnik obdrži suverenost in izbira med ponudniki, ki se morajo prilagajati (npr. študentski boni silijo restavracije v konkurenco).</text:p>
        </text:list-item>
      </text:list>
      <text:p text:style-name="P145"/>
      <text:p text:style-name="P3">2. Posebnosti javnih dobrin (agregatno povpraševanje po zasebni in po javni dobrini)</text:p>
      <text:p text:style-name="P17">2.1. <text:span text:style-name="T2">Zasebne dobrine</text:span></text:p>
      <text:p text:style-name="P125"/>
      <text:p text:style-name="P130"><draw:g text:anchor-type="as-char" svg:y="0in" draw:z-index="12" draw:style-name="gr1"><draw:rect draw:style-name="gr2" draw:text-style-name="P189" svg:width="5.5421in" svg:height="3.2067in" svg:x="0in" svg:y="0in"><text:p/></draw:rect><draw:line draw:style-name="gr3" draw:text-style-name="P189" svg:x1="0.2772in" svg:y1="2.8898in" svg:x2="0.2772in" svg:y2="0.198in"><text:p/></draw:line><draw:line draw:style-name="gr17" draw:text-style-name="P189" svg:x1="0.2772in" svg:y1="1.6236in" svg:x2="1.8209in" svg:y2="2.8898in"><text:p/></draw:line><draw:line draw:style-name="gr50" draw:text-style-name="P189" svg:x1="1.148in" svg:y1="1.6236in" svg:x2="2.8106in" svg:y2="2.8898in"><text:p/></draw:line><draw:line draw:style-name="gr7" draw:text-style-name="P189" svg:x1="1.148in" svg:y1="1.6236in" svg:x2="5.1063in" svg:y2="2.8898in"><text:p/></draw:line><draw:line draw:style-name="gr7" draw:text-style-name="P189" svg:x1="1.148in" svg:y1="1.6228in" svg:x2="0.2772in" svg:y2="0.8693in"><text:p/></draw:line><draw:line draw:style-name="gr3" draw:text-style-name="P189" svg:x1="0.2772in" svg:y1="2.8898in" svg:x2="5.2646in" svg:y2="2.8906in"><text:p/></draw:line><draw:line draw:style-name="gr10" draw:text-style-name="P189" svg:x1="0.2772in" svg:y1="2.2165in" svg:x2="5.1846in" svg:y2="2.2181in"><text:p/></draw:line><draw:frame draw:style-name="gr13" draw:text-style-name="P190" svg:width="0.4752in" svg:height="0.3571in" svg:x="1.3854in" svg:y="2.3346in"><draw:text-box><text:p text:style-name="P190"><text:span text:style-name="T54">D</text:span><text:span text:style-name="T55">A</text:span></text:p></draw:text-box></draw:frame><draw:frame draw:style-name="gr13" draw:text-style-name="P190" svg:width="0.4752in" svg:height="0.3571in" svg:x="2.3354in" svg:y="2.3354in"><draw:text-box><text:p text:style-name="P190"><text:span text:style-name="T70">D</text:span><text:span text:style-name="T71">B</text:span></text:p></draw:text-box></draw:frame><draw:frame draw:style-name="gr13" draw:text-style-name="P190" svg:width="0.9106in" svg:height="0.3571in" svg:x="4.2346in" svg:y="2.3752in"><draw:text-box><text:p text:style-name="P190"><text:span text:style-name="T49">D</text:span><text:span text:style-name="T68">A</text:span><text:span text:style-name="T49"> + D</text:span><text:span text:style-name="T68">B</text:span></text:p></draw:text-box></draw:frame><draw:frame draw:style-name="gr13" draw:text-style-name="P190" svg:width="0.348in" svg:height="0.3094in" svg:x="5.1138in" svg:y="2.0654in"><draw:text-box><text:p text:style-name="P190"><text:span text:style-name="T48">S</text:span></text:p></draw:text-box></draw:frame><draw:line draw:style-name="gr51" draw:text-style-name="P189" svg:x1="0.2772in" svg:y1="1.6236in" svg:x2="1.148in" svg:y2="1.6228in"><text:p/></draw:line><draw:custom-shape draw:style-name="gr12" draw:text-style-name="P190" svg:width="1.1441in" svg:height="0.6004in" svg:x="2.0228in" svg:y="0.7854in"><text:p text:style-name="P190"><text:span text:style-name="T64">od te točke naprej sta D</text:span><text:span text:style-name="T72">B</text:span><text:span text:style-name="T64"> in skupno D enaka</text:span></text:p><draw:enhanced-geometry svg:viewBox="0 0 21600 21600" draw:type="line-callout-1" draw:modifiers="-16525 30150 -1574 4500 -18269 27925 -16525 3015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25"/>
      <text:p text:style-name="P17">Agregatno (skupno) povpraševanje dobimo tako, da seštevamo količino pri dani ceni – sešte-vamo <text:span text:style-name="T5">horizontalno</text:span>. V zasebnem sektorju je cena enaka za vse potrošnike, zato se posamezniki prilagajajo s količino – sistem je operativen.</text:p>
      <text:p text:style-name="P17"/>
      <text:p text:style-name="P17"><draw:g text:anchor-type="as-char" svg:y="0in" draw:z-index="13" draw:style-name="gr1"><draw:rect draw:style-name="gr2" draw:text-style-name="P189" svg:width="5.3441in" svg:height="3.0087in" svg:x="0in" svg:y="0in"><text:p/></draw:rect><draw:line draw:style-name="gr3" draw:text-style-name="P189" svg:x1="0.2772in" svg:y1="2.8898in" svg:x2="0.2772in" svg:y2="0.198in"><text:p/></draw:line><draw:line draw:style-name="gr7" draw:text-style-name="P189" svg:x1="1.148in" svg:y1="1.6236in" svg:x2="5.1063in" svg:y2="2.8898in"><text:p/></draw:line><draw:line draw:style-name="gr7" draw:text-style-name="P189" svg:x1="1.148in" svg:y1="1.6228in" svg:x2="0.2772in" svg:y2="0.8693in"><text:p/></draw:line><draw:line draw:style-name="gr3" draw:text-style-name="P189" svg:x1="0.2772in" svg:y1="2.8898in" svg:x2="5.2646in" svg:y2="2.8906in"><text:p/></draw:line><draw:line draw:style-name="gr10" draw:text-style-name="P189" svg:x1="0.6728in" svg:y1="2.7307in" svg:x2="4.8685in" svg:y2="0.3953in"><text:p/></draw:line><draw:frame draw:style-name="gr13" draw:text-style-name="P190" svg:width="0.9106in" svg:height="0.3571in" svg:x="4.2346in" svg:y="2.3752in"><draw:text-box><text:p text:style-name="P190"><text:span text:style-name="T49">D</text:span><text:span text:style-name="T68">A</text:span><text:span text:style-name="T49"> + D</text:span><text:span text:style-name="T68">B</text:span></text:p></draw:text-box></draw:frame><draw:frame draw:style-name="gr13" draw:text-style-name="P190" svg:width="0.348in" svg:height="0.3094in" svg:x="4.8283in" svg:y="0.2445in"><draw:text-box><text:p text:style-name="P190"><text:span text:style-name="T48">S</text:span></text:p></draw:text-box></draw:frame><draw:line draw:style-name="gr11" draw:text-style-name="P189" svg:x1="2.098in" svg:y1="1.9398in" svg:x2="0.2772in" svg:y2="1.939in"><text:p/></draw:line><draw:line draw:style-name="gr11" draw:text-style-name="P189" svg:x1="2.098in" svg:y1="1.9398in" svg:x2="2.0988in" svg:y2="2.8898in"><text:p/></draw:line><draw:custom-shape draw:style-name="gr12" draw:text-style-name="P190" svg:width="0.7878in" svg:height="0.4421in" svg:x="2.7272in" svg:y="0.6075in"><text:p text:style-name="P190"><text:span text:style-name="T64">optimalna alokacija</text:span></text:p><draw:enhanced-geometry svg:viewBox="0 0 21600 21600" draw:type="line-callout-1" draw:modifiers="-17257 65140 -2286 6113 -19790 62117 -17257 6514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7">2.2. <text:span text:style-name="T2">Javne dobrine</text:span></text:p>
      <text:p text:style-name="P125"/>
      <text:p text:style-name="P132"><text:soft-page-break/><draw:g text:anchor-type="as-char" svg:y="0in" draw:z-index="14" draw:style-name="gr1"><draw:rect draw:style-name="gr2" draw:text-style-name="P189" svg:width="3.8004in" svg:height="4.0776in" svg:x="0in" svg:y="0in"><text:p/></draw:rect><draw:line draw:style-name="gr17" draw:text-style-name="P189" svg:x1="0.3563in" svg:y1="2.652in" svg:x2="1.5043in" svg:y2="3.8in"><text:p/></draw:line><draw:line draw:style-name="gr50" draw:text-style-name="P189" svg:x1="0.3563in" svg:y1="1.9791in" svg:x2="1.5043in" svg:y2="3.1272in"><text:p/></draw:line><draw:line draw:style-name="gr3" draw:text-style-name="P189" svg:x1="0.3571in" svg:y1="3.8035in" svg:x2="3.1661in" svg:y2="3.8035in"><text:p/></draw:line><draw:line draw:style-name="gr7" draw:text-style-name="P189" svg:x1="1.5035in" svg:y1="3.1264in" svg:x2="0.3555in" svg:y2="0.3953in"><text:p/></draw:line><draw:line draw:style-name="gr10" draw:text-style-name="P189" svg:x1="0.9102in" svg:y1="3.8in" svg:x2="0.9118in" svg:y2="0.2374in"><text:p/></draw:line><draw:line draw:style-name="gr7" draw:text-style-name="P189" svg:x1="1.5043in" svg:y1="3.1272in" svg:x2="2.1772in" svg:y2="3.8in"><text:p/></draw:line><draw:line draw:style-name="gr51" draw:text-style-name="P189" svg:x1="1.5043in" svg:y1="3.7992in" svg:x2="1.5051in" svg:y2="3.1264in"><text:p/></draw:line><draw:line draw:style-name="gr3" draw:text-style-name="P189" svg:x1="0.3563in" svg:y1="3.8in" svg:x2="0.3571in" svg:y2="0.1972in"><text:p/></draw:line><draw:frame draw:style-name="gr13" draw:text-style-name="P190" svg:width="0.348in" svg:height="0.3094in" svg:x="0.8701in" svg:y="0.1181in"><draw:text-box><text:p text:style-name="P190"><text:span text:style-name="T48">S</text:span></text:p></draw:text-box></draw:frame><draw:frame draw:style-name="gr13" draw:text-style-name="P190" svg:width="0.9106in" svg:height="0.3571in" svg:x="1.0681in" svg:y="1.9791in"><draw:text-box><text:p text:style-name="P190"><text:span text:style-name="T50">D</text:span><text:span text:style-name="T51">A</text:span><text:span text:style-name="T50"> + D</text:span><text:span text:style-name="T51">B</text:span></text:p></draw:text-box></draw:frame><draw:frame draw:style-name="gr13" draw:text-style-name="P190" svg:width="0.4752in" svg:height="0.3571in" svg:x="0.4362in" svg:y="1.8602in"><draw:text-box><text:p text:style-name="P190"><text:span text:style-name="T50">D</text:span><text:span text:style-name="T51">B</text:span></text:p></draw:text-box></draw:frame><draw:frame draw:style-name="gr13" draw:text-style-name="P190" svg:width="0.4752in" svg:height="0.3571in" svg:x="0.4362in" svg:y="2.5335in"><draw:text-box><text:p text:style-name="P190"><text:span text:style-name="T54">D</text:span><text:span text:style-name="T55">A</text:span></text:p></draw:text-box></draw:frame><draw:custom-shape draw:style-name="gr12" draw:text-style-name="P190" svg:width="1.1441in" svg:height="0.6004in" svg:x="2.3756in" svg:y="2.2598in"><text:p text:style-name="P190"><text:span text:style-name="T64">od te točke naprej sta D</text:span><text:span text:style-name="T72">B</text:span><text:span text:style-name="T64"> in skupno D enaka</text:span></text:p><draw:enhanced-geometry svg:viewBox="0 0 21600 21600" draw:type="line-callout-1" draw:modifiers="-16302 30550 -1574 4500 -18269 27925 -16525 3015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25"/>
      <text:p text:style-name="P17">Količine javnih dobrin so dane, potrošnike sprašujemo, koliko so za njih pripravljeni plačati = <text:span text:style-name="T5">davčna cena</text:span> (davčne cene so različne!). Seštevamo <text:span text:style-name="T5">vertikalno</text:span>. Ta sistem je teoretičen in deluje preko politike. Nič od tega ni realno.</text:p>
      <text:p text:style-name="P125"/>
      <text:p text:style-name="P132"><draw:frame draw:style-name="fr1" draw:name="Frame1" text:anchor-type="char" svg:x="5.7319in" svg:y="5.7126in" svg:width="0.348in" svg:height="0.3091in" draw:z-index="114"><draw:text-box><text:p text:style-name="P151">S</text:p></draw:text-box></draw:frame><draw:g text:anchor-type="as-char" svg:y="0in" draw:z-index="15" draw:style-name="gr1"><draw:rect draw:style-name="gr2" draw:text-style-name="P189" svg:width="3.8004in" svg:height="4.0776in" svg:x="0in" svg:y="0in"><text:p/></draw:rect><draw:line draw:style-name="gr3" draw:text-style-name="P189" svg:x1="0.3571in" svg:y1="3.8035in" svg:x2="3.1661in" svg:y2="3.8035in"><text:p/></draw:line><draw:line draw:style-name="gr7" draw:text-style-name="P189" svg:x1="1.5035in" svg:y1="3.1264in" svg:x2="0.3555in" svg:y2="0.3953in"><text:p/></draw:line><draw:line draw:style-name="gr10" draw:text-style-name="P189" svg:x1="0.4752in" svg:y1="3.4827in" svg:x2="2.0587in" svg:y2="0.5929in"><text:p/></draw:line><draw:line draw:style-name="gr7" draw:text-style-name="P189" svg:x1="1.5043in" svg:y1="3.1272in" svg:x2="2.1772in" svg:y2="3.8in"><text:p/></draw:line><draw:line draw:style-name="gr3" draw:text-style-name="P189" svg:x1="0.3563in" svg:y1="3.8in" svg:x2="0.3571in" svg:y2="0.1972in"><text:p/></draw:line><draw:frame draw:style-name="gr13" draw:text-style-name="P190" svg:width="0.348in" svg:height="0.3094in" svg:x="1.939in" svg:y="0.5929in"><draw:text-box><text:p text:style-name="P190"><text:span text:style-name="T48">S</text:span></text:p></draw:text-box></draw:frame><draw:frame draw:style-name="gr13" draw:text-style-name="P190" svg:width="0.9106in" svg:height="0.3571in" svg:x="0.4744in" svg:y="0.5937in"><draw:text-box><text:p text:style-name="P190"><text:span text:style-name="T50">D</text:span><text:span text:style-name="T51">A</text:span><text:span text:style-name="T50"> + D</text:span><text:span text:style-name="T51">B</text:span></text:p></draw:text-box></draw:frame><draw:line draw:style-name="gr11" draw:text-style-name="P189" svg:x1="1.148in" svg:y1="2.2563in" svg:x2="0.3563in" svg:y2="2.2563in"><text:p/></draw:line><draw:line draw:style-name="gr11" draw:text-style-name="P189" svg:x1="1.148in" svg:y1="2.2563in" svg:x2="1.148in" svg:y2="3.8in"><text:p/></draw:line><draw:custom-shape draw:style-name="gr12" draw:text-style-name="P190" svg:width="0.7878in" svg:height="0.4421in" svg:x="2.1772in" svg:y="1.7417in"><text:p text:style-name="P190"><text:span text:style-name="T64">optimalna alokacija</text:span></text:p><draw:enhanced-geometry svg:viewBox="0 0 21600 21600" draw:type="line-callout-1" draw:modifiers="-28305 24758 -2286 6113 -38190 65853 -35657 6887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7"/>
      <text:p text:style-name="P17">Do ravnotežja pride, ko stane zadnja dobrina toliko, kolikor so vsi potrošniki skupaj priprav-ljeni plačati za to dobrino.</text:p>
      <text:p text:style-name="P17">Glede vprašanja, koliko javnih dobrin naj bo, obstajata 2 rešitvi:</text:p>
      <text:list xml:id="list1644565478" text:style-name="WW8Num73">
        <text:list-item>
          <text:p text:style-name="P22"><draw:g text:anchor-type="char" draw:z-index="115" draw:style-name="gr135"><draw:rect draw:style-name="gr136" draw:text-style-name="P189" svg:width="3.8398in" svg:height="3.4043in" svg:x="3.3165in" svg:y="2.1819in"><text:p/></draw:rect><draw:line draw:style-name="gr137" draw:text-style-name="P189" svg:x1="3.6736in" svg:y1="4.0433in" svg:x2="5.3354in" svg:y2="5.3098in"><text:p/></draw:line><draw:line draw:style-name="gr138" draw:text-style-name="P189" svg:x1="3.6736in" svg:y1="3.3307in" svg:x2="6.4043in" svg:y2="5.3098in"><text:p/></draw:line><draw:custom-shape draw:style-name="gr139" draw:text-style-name="P190" svg:width="6.7122in" svg:height="4.1976in" svg:x="0.3173in" svg:y="0.0835in"><text:p/><draw:enhanced-geometry draw:text-areas="10799 0 20856 10799" svg:viewBox="0 0 21600 21600" draw:mirror-vertical="true" draw:type="mso-spt100" draw:modifiers="-90.0000152587891 -21.938278198242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40" draw:text-style-name="P189" svg:x1="4.8201in" svg:y1="4.1618in" svg:x2="4.8217in" svg:y2="4.9138in"><text:p/></draw:line><draw:line draw:style-name="gr140" draw:text-style-name="P189" svg:x1="4.8201in" svg:y1="4.9142in" svg:x2="4.8201in" svg:y2="5.3098in"><text:p/></draw:line><draw:custom-shape draw:style-name="gr141" draw:text-style-name="P190" svg:width="0.1189in" svg:height="0.6335in" svg:x="4.8602in" svg:y="4.2409in"><text:p/><draw:enhanced-geometry svg:viewBox="0 0 21600 21600" draw:glue-points="0 0 0 21600 21600 10800" draw:text-areas="0 ?f9 7800 ?f10" draw:type="right-brace" draw:modifiers="1800 10492"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141" draw:text-style-name="P190" svg:width="0.1189in" svg:height="0.3177in" svg:x="4.6228in" svg:y="4.953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42" draw:text-style-name="P190" svg:width="0.4752in" svg:height="0.3571in" svg:x="5.0394in" svg:y="4.8744in"><draw:text-box><text:p text:style-name="P190"><text:span text:style-name="T54">D</text:span><text:span text:style-name="T55">A</text:span></text:p></draw:text-box></draw:frame><draw:frame draw:style-name="gr142" draw:text-style-name="P190" svg:width="1.048in" svg:height="0.3571in" svg:x="6.1075in" svg:y="4.8736in"><draw:text-box><text:p text:style-name="P190"><text:span text:style-name="T50">D</text:span><text:span text:style-name="T51">AGREGATNO</text:span></text:p></draw:text-box></draw:frame><draw:frame draw:style-name="gr142" draw:text-style-name="P190" svg:width="0.348in" svg:height="0.3094in" svg:x="6.7201in" svg:y="2.7835in"><draw:text-box><text:p text:style-name="P190"><text:span text:style-name="T48">S</text:span></text:p></draw:text-box></draw:frame><draw:frame draw:style-name="gr142" draw:text-style-name="P190" svg:width="0.4752in" svg:height="0.3169in" svg:x="3.3165in" svg:y="2.4996in"><draw:text-box><text:p text:style-name="P190"><text:span text:style-name="T50">P</text:span><text:span text:style-name="T51">G</text:span></text:p></draw:text-box></draw:frame><draw:frame draw:style-name="gr142" draw:text-style-name="P190" svg:width="0.3169in" svg:height="0.3169in" svg:x="6.7209in" svg:y="5.1516in"><draw:text-box><text:p text:style-name="P190"><text:span text:style-name="T50">G</text:span></text:p></draw:text-box></draw:frame><draw:custom-shape draw:style-name="gr143" draw:text-style-name="P190" svg:width="3.8398in" svg:height="3.1669in" svg:x="3.3165in" svg:y="2.4197in"><text:p/><draw:enhanced-geometry svg:viewBox="0 0 21600 21600" draw:type="rectangle" draw:enhanced-path="M 0 0 L 21600 0 21600 21600 0 21600 0 0 Z N"/></draw:custom-shape><draw:line draw:style-name="gr144" draw:text-style-name="P189" svg:x1="3.6736in" svg:y1="5.3098in" svg:x2="6.8in" svg:y2="5.3098in"><text:p/></draw:line><draw:line draw:style-name="gr144" draw:text-style-name="P189" svg:x1="3.6736in" svg:y1="5.3094in" svg:x2="3.6744in" svg:y2="2.6169in"><text:p/></draw:line></draw:g><text:soft-page-break/><text:span text:style-name="T4">Lindahlovo ravnotežje</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0">Za vsak trg, kjer so javne dobrine, naj bi stroški javne dobrine bili znani. Nato ljudi spra-šujemo, kolikšen delež svojega dohodka so pripravljeni dati za to dobrino. Rešitev je teo-retična, ker ljudje tega, koliko bi plačali, nočejo razkriti. Imamo več takih ravnovesij – toliko, kolikor je redistribucij dohodkov. </text:p>
      <text:p text:style-name="P160"/>
      <text:p text:style-name="P23"/>
      <text:list xml:id="list1298517439" text:continue-numbering="true" text:style-name="WW8Num73">
        <text:list-item>
          <text:p text:style-name="P22"><text:span text:style-name="T4">Samuelsonova rešitev</text:span>:</text:p>
        </text:list-item>
      </text:list>
      <text:p text:style-name="P179"/>
      <text:p text:style-name="P180"><draw:g text:anchor-type="char" draw:z-index="116" draw:style-name="gr145"><draw:rect draw:style-name="gr136" draw:text-style-name="P189" svg:width="5.8189in" svg:height="3.1276in" svg:x="2.139in" svg:y="1.2457in"><text:p/></draw:rect><draw:custom-shape draw:style-name="gr143" draw:text-style-name="P190" svg:width="4.3543in" svg:height="3.3252in" svg:x="0.3173in" svg:y="2.3146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46" draw:text-style-name="P189" svg:x1="2.4953in" svg:y1="3.9772in" svg:x2="5.7016in" svg:y2="3.978in"><text:p/></draw:line><draw:line draw:style-name="gr146" draw:text-style-name="P189" svg:x1="2.4953in" svg:y1="3.9764in" svg:x2="2.4953in" svg:y2="1.4827in"><text:p/></draw:line><draw:line draw:style-name="gr147" draw:text-style-name="P189" svg:x1="4.2374in" svg:y1="2.9874in" svg:x2="4.2366in" svg:y2="3.9772in"><text:p/></draw:line><draw:line draw:style-name="gr148" draw:text-style-name="P189" svg:x1="4.237in" svg:y1="2.9874in" svg:x2="2.4945in" svg:y2="2.9874in"><text:p/></draw:line><draw:custom-shape draw:style-name="gr149" draw:text-style-name="P190" svg:width="2.028in" svg:height="0.8169in" svg:x="4.5047in" svg:y="1.9728in"><text:p text:style-name="P190"><text:span text:style-name="T60">TRANSFORMACIJSKA KRIVULJA = različne kombinacije "masla in topov" </text:span><text:span text:style-name="T105">pri polni zaposlitvi faktorjev</text:span><text:span text:style-name="T60"> </text:span></text:p><draw:enhanced-geometry svg:viewBox="0 0 21600 21600" draw:type="line-callout-1" draw:modifiers="-10822 12839 -888 3306 -10186 12618 -9202 1425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50" draw:text-style-name="P190" svg:width="3.0043in" svg:height="0.9504in" svg:x="4.7909in" svg:y="2.9083in"><text:p text:style-name="P190"><text:span text:style-name="T47">PARETO učinkovita točka = točka, v kateri ni možno povečati produkcije ene dobrine brez zmanjšanja produkcije druge dobrine (vse točke na transformacijski krivulji so </text:span><text:span text:style-name="T106">Pareto učinkovite</text:span><text:span text:style-name="T47">)</text:span></text:p><draw:enhanced-geometry svg:viewBox="0 0 21600 21600" draw:type="line-callout-1" draw:modifiers="-3989 1800 -599 2842 -4654 395 -3989 18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51" draw:text-style-name="P190" svg:width="1.7425in" svg:height="0.4362in" draw:transform="rotate (1.5707963267949) translate (2.13808508311461in 1.80069444444444in)"><draw:text-box><text:p text:style-name="P190"><text:span text:style-name="T64">MASLO (civilne dejavnosti)</text:span></text:p></draw:text-box></draw:frame><draw:frame draw:style-name="gr142" draw:text-style-name="P190" svg:width="1.8606in" svg:height="0.2776in" svg:x="3.9984in" svg:y="3.9764in"><draw:text-box><text:p text:style-name="P190"><text:span text:style-name="T64">TOPOVI (vojaška industrija)</text:span></text:p></draw:text-box></draw:frame><draw:line draw:style-name="gr152" draw:text-style-name="P189" svg:x1="2.4953in" svg:y1="3.3835in" svg:x2="3.2079in" svg:y2="3.3835in"><text:p/></draw:line><draw:line draw:style-name="gr147" draw:text-style-name="P189" svg:x1="3.2075in" svg:y1="3.3835in" svg:x2="3.2075in" svg:y2="3.9772in"><text:p/></draw:line><draw:custom-shape draw:style-name="gr150" draw:text-style-name="P190" svg:width="1.263in" svg:height="0.4421in" svg:x="3.5638in" svg:y="1.4437in"><text:p text:style-name="P190"><text:span text:style-name="T64">ta točka NI Pareto učinkovita</text:span></text:p><draw:enhanced-geometry svg:viewBox="0 0 21600 21600" draw:type="line-callout-1" draw:modifiers="-5846 93838 -1426 6113 -4360 91698 -2780 9472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Če se nahajamo na transformacijski krivulji, lahko ljudem damo nove pravice le, če jim druge pravice odvzamemo. V javnih zadevah Paretovo načelo pade, ker se z njim še pove-čajo socialne razlike (javne finance zato niso le ekonomija, temveč tudi arbitriranje med koristmi). Premiki izven transformacijske krivulje niso možni.</text:p>
      <text:p text:style-name="P162"/>
      <text:p text:style-name="P161"><text:span text:style-name="T4">Zakaj se ekonomisti ne strinjajo z ukrepi države</text:span>?</text:p>
      <text:list xml:id="list1475197345" text:style-name="WW8Num78">
        <text:list-item>
          <text:list>
            <text:list-item>
              <text:list>
                <text:list-item>
                  <text:list>
                    <text:list-item>
                      <text:list>
                        <text:list-item>
                          <text:list>
                            <text:list-item>
                              <text:list>
                                <text:list-item>
                                  <text:p text:style-name="P24"><text:soft-page-break/><text:span text:style-name="T5">Neupoštevanje vseh posledic ukrepov</text:span> – posledice (efekti) so:</text:p>
                                </text:list-item>
                              </text:list>
                            </text:list-item>
                          </text:list>
                        </text:list-item>
                      </text:list>
                    </text:list-item>
                  </text:list>
                </text:list-item>
              </text:list>
            </text:list-item>
          </text:list>
        </text:list-item>
      </text:list>
      <text:list xml:id="list2089308103" text:style-name="WW8Num7">
        <text:list-item>
          <text:p text:style-name="P25">kratkoročne in dolgoročne,</text:p>
        </text:list-item>
        <text:list-item>
          <text:p text:style-name="P25">neposredne in posredne.</text:p>
        </text:list-item>
      </text:list>
      <text:list xml:id="list1329242994" text:continue-list="list1475197345" text:style-name="WW8Num78">
        <text:list-item>
          <text:list>
            <text:list-item>
              <text:list>
                <text:list-item>
                  <text:list>
                    <text:list-item>
                      <text:list>
                        <text:list-item>
                          <text:list>
                            <text:list-item>
                              <text:list>
                                <text:list-item>
                                  <text:p text:style-name="P24"><text:span text:style-name="T5">Različne predpostavke, kako deluje ekonomija</text:span> – npr. kako subjekti reagirajo na davčne osnove. <text:s/></text:p>
                                </text:list-item>
                                <text:list-item>
                                  <text:p text:style-name="P24"><text:span text:style-name="T5">Vrednostne sodbe</text:span>: </text:p>
                                </text:list-item>
                              </text:list>
                            </text:list-item>
                          </text:list>
                        </text:list-item>
                      </text:list>
                    </text:list-item>
                  </text:list>
                </text:list-item>
              </text:list>
            </text:list-item>
          </text:list>
        </text:list-item>
      </text:list>
      <text:list xml:id="list1517958233" text:style-name="WW8Num62">
        <text:list-item>
          <text:p text:style-name="P26">odnos med inflacijo in zaposlenostjo,</text:p>
        </text:list-item>
        <text:list-item>
          <text:p text:style-name="P26">odnos med gospodarsko rastjo in enakostjo v razdelitvi.</text:p>
        </text:list-item>
      </text:list>
      <text:p text:style-name="P158">Rešitev, ki jo je predlagal Samuelson:</text:p>
      <text:p text:style-name="P167"/>
      <text:p text:style-name="P163"><draw:g text:anchor-type="as-char" svg:y="0in" draw:z-index="16" draw:style-name="gr1"><draw:rect draw:style-name="gr19" draw:text-style-name="P189" svg:width="3.7606in" svg:height="3.1276in" svg:x="1.4252in" svg:y="1.2283in"><text:p/></draw:rect><draw:line draw:style-name="gr3" draw:text-style-name="P189" svg:x1="1.7417in" svg:y1="4.0382in" svg:x2="1.7417in" svg:y2="1.3862in"><text:p/></draw:line><draw:line draw:style-name="gr3" draw:text-style-name="P189" svg:x1="1.7417in" svg:y1="4.039in" svg:x2="4.6701in" svg:y2="4.039in"><text:p/></draw:line><draw:custom-shape draw:style-name="gr19" draw:text-style-name="P190" svg:width="3.4835in" svg:height="2.9295in" svg:x="0in" svg:y="2.5736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2" draw:text-style-name="P190" svg:width="3.5642in" svg:height="2.9323in" draw:transform="rotate (-3.14159265358979) translate (6.01805555555556in 3.406944444444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3" draw:text-style-name="P190" svg:width="1.226in" svg:height="0.4752in" svg:x="3.4445in" svg:y="3.5638in"><draw:text-box><text:p text:style-name="P190"><text:span text:style-name="T60">transformacijska krivulja</text:span></text:p></draw:text-box></draw:frame><draw:frame draw:style-name="gr13" draw:text-style-name="P190" svg:width="0.9504in" svg:height="0.5941in" svg:x="4.1957in" svg:y="3.0484in"><draw:text-box><text:p text:style-name="P190"><text:span text:style-name="T47">družbena preferenčna funkcija</text:span></text:p></draw:text-box></draw:frame><draw:line draw:style-name="gr41" draw:text-style-name="P189" svg:x1="3.0083in" svg:y1="3.0098in" svg:x2="3.0091in" svg:y2="4.039in"><text:p/></draw:line><draw:line draw:style-name="gr8" draw:text-style-name="P189" svg:x1="3.0083in" svg:y1="3.0098in" svg:x2="1.7417in" svg:y2="3.0098in"><text:p/></draw:line><draw:frame draw:style-name="gr13" draw:text-style-name="P190" svg:width="0.9106in" svg:height="0.3169in" svg:x="3.9181in" svg:y="4.039in"><draw:text-box><text:p text:style-name="P190"><text:span text:style-name="T64">koristnost A</text:span></text:p></draw:text-box></draw:frame><draw:frame draw:style-name="gr26" draw:text-style-name="P190" svg:width="0.8717in" svg:height="0.3571in" draw:transform="rotate (1.5707963267949) translate (1.42430555555556in 1.58541666666667in)"><draw:text-box><text:p text:style-name="P190"><text:span text:style-name="T64">koristnost B</text:span></text:p></draw:text-box></draw:frame><draw:custom-shape draw:style-name="gr53" draw:text-style-name="P190" svg:width="3.3268in" svg:height="2.9323in" draw:transform="rotate (-3.14159265358979) translate (6.21597222222222in 2.931944444444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167"/>
      <text:p text:style-name="P158">Družba mora imeti oblikovane preference pri distribuciji – tudi družba se zna obnašati racionalno. Za to sta potrebni naslednji predpostavki:</text:p>
      <text:list xml:id="list396820638" text:style-name="WW8Num17">
        <text:list-item>
          <text:p text:style-name="P28">potrošnik pove, koliko je zadovoljen:</text:p>
        </text:list-item>
      </text:list>
      <text:list xml:id="list891987065" text:style-name="WW8Num72">
        <text:list-item>
          <text:p text:style-name="P29">potrošnik je normalen,</text:p>
        </text:list-item>
        <text:list-item>
          <text:p text:style-name="P29">potrošnik ima definirane preference.</text:p>
        </text:list-item>
      </text:list>
      <text:list xml:id="list275797737" text:style-name="WW8Num33">
        <text:list-item>
          <text:p text:style-name="P30">če velja, da je dobrina A boljša kot dobrina B ter dobrina B boljša kot dobrina C, velja tudi, da je dobrina A boljša kot dobrina C. </text:p>
        </text:list-item>
      </text:list>
      <text:p text:style-name="P158">V praksi ni tako, ker o družbeni preferenci odloča politika. Pri tem se soočimo z ekonom-skim problemom volitev. Možni sistemi so:</text:p>
      <text:list xml:id="list54349408" text:continue-numbering="true" text:style-name="WW8Num33">
        <text:list-item>
          <text:p text:style-name="P27">večinski sistem – ni Pareto učinkovit: npr. v 1. krogu se pomerijo kandidati A, B in C. A doseže 45%, B doseže 30% in C doseže 25%. V 2. krogu se pomerita samo kandidata A in B. Pri tem vsi volilci poraženega C namenijo svoj glas B, ki zmaga s 55%. V ZDA prihaja med obema nasprotnima strankama do zbliževanja programov, ker si prizadevajo dobiti volilce na sredini. </text:p>
        </text:list-item>
        <text:list-item>
          <text:p text:style-name="P27"><text:soft-page-break/>sistem soglasja (veta) – učinkovit je, kadar se ne nahajamo na Pareto točki, tam pa postane neučinkovit, ker gre za teror manjšine nad večino. Doseženo soglasje zahteva veliko porabo časa. Nedoseženo soglasje onemogoča redistribucijo.</text:p>
        </text:list-item>
      </text:list>
      <text:p text:style-name="P158"><text:span text:style-name="T4">Arrowov izrek nemožnosti</text:span>: do problemov prihaja, kadar imamo na izbiro 2 varianti, o katerih ciklično glasujemo (krožni vrstni red izbire):</text:p>
      <text:list xml:id="list1453718747" text:style-name="WW8Num101">
        <text:list-item>
          <text:p text:style-name="P31">1. krog: pomerita se A in B – vrstni red je A, C, B, zato zmaga A.</text:p>
        </text:list-item>
        <text:list-item>
          <text:p text:style-name="P31">2. krog: pomerita se B in C – vrstni red je B, A, C, zato zmaga B.</text:p>
        </text:list-item>
        <text:list-item>
          <text:p text:style-name="P31">3. krog: pomerita se A in C, vrstni red je C, B, A, zato zmaga C, kar je popolnoma paradoksalno, če je bil A boljši od B in B boljši od C, potem ne more biti C boljši od A, vendar je v realnem življenju to možno.</text:p>
        </text:list-item>
      </text:list>
      <text:p text:style-name="P11"/>
      <text:p text:style-name="P11"/>
      <text:p text:style-name="P11"/>
      <text:p text:style-name="P2">3. poglavje</text:p>
      <text:p text:style-name="P5">UVOD V OBDAVČENJE</text:p>
      <text:p text:style-name="P122"/>
      <text:p text:style-name="P11">Ločimo:</text:p>
      <text:list xml:id="list975361866" text:style-name="WW8Num77">
        <text:list-item>
          <text:p text:style-name="P32"><text:span text:style-name="T4">davčne prihodke</text:span>:</text:p>
          <text:list>
            <text:list-item>
              <text:p text:style-name="P32"><text:span text:style-name="T5">davki</text:span> – ne zagotavljajo nobene protistoritve,</text:p>
            </text:list-item>
            <text:list-item>
              <text:p text:style-name="P32"><text:span text:style-name="T5">prispevki</text:span> – so namenski in posamezniku v zameno nudijo določene pravice.</text:p>
            </text:list-item>
          </text:list>
        </text:list-item>
        <text:list-item>
          <text:p text:style-name="P32"><text:span text:style-name="T4">nedavčne prihodke</text:span> – takse (pri nas okoli 10%).</text:p>
        </text:list-item>
      </text:list>
      <text:p text:style-name="P11">3 glavna načela davčnega sistema so:</text:p>
      <text:list xml:id="list1761206799" text:style-name="WW8Num19">
        <text:list-item>
          <text:p text:style-name="P33"><text:span text:style-name="T5">pravičnost</text:span>,</text:p>
        </text:list-item>
        <text:list-item>
          <text:p text:style-name="P33"><text:span text:style-name="T5">čim manjša izguba ekonomske učinkovitosti</text:span>,</text:p>
        </text:list-item>
        <text:list-item>
          <text:p text:style-name="P33"><text:span text:style-name="T5">čim manjši administrativni stroški</text:span> pri pobiranju davkov.</text:p>
        </text:list-item>
      </text:list>
      <text:p text:style-name="P11">Te načela so med seboj substitutivna (npr. čim bolj so davki ekonomsko učinkoviti, manj so pravični). Optimalen davek zagotavlja ravnotežje med davčnimi načeli.</text:p>
      <text:p text:style-name="P11">Pravičnost ima 2 koncepta:</text:p>
      <text:list xml:id="list409497537" text:style-name="WW8Num100">
        <text:list-item>
          <text:p text:style-name="P34">horizontalna izenačenost – enake obravnavamo enako,</text:p>
        </text:list-item>
        <text:list-item>
          <text:p text:style-name="P34">vertikalna izenačenost – različne obravnavamo različno.</text:p>
        </text:list-item>
      </text:list>
      <text:p text:style-name="P11">Davčni načeli pravičnosti sta:</text:p>
      <text:list xml:id="list1298516639" text:style-name="WW8Num10">
        <text:list-item>
          <text:p text:style-name="P35"><text:span text:style-name="T5">načelo koristi</text:span>,</text:p>
        </text:list-item>
        <text:list-item>
          <text:p text:style-name="P35"><text:span text:style-name="T5">načelo ekonomske sposobnosti</text:span> – ekonomsko sposobnost posameznika kažejo:</text:p>
        </text:list-item>
      </text:list>
      <text:list xml:id="list479743795" text:style-name="WW8Num92">
        <text:list-item>
          <text:list>
            <text:list-item>
              <text:p text:style-name="P36"><text:span text:style-name="T5">dohodek</text:span> – <text:span text:style-name="T1">Y = C + S</text:span></text:p>
            </text:list-item>
          </text:list>
        </text:list-item>
      </text:list>
      <text:p text:style-name="P175">Ali je pravično, da posameznika z istim dohodkom plačujeta iste davke, čeprav eden vse porabi, drugi pa vse privarčuje?</text:p>
      <text:list xml:id="list2171225904" text:continue-numbering="true" text:style-name="WW8Num92">
        <text:list-item>
          <text:list>
            <text:list-item>
              <text:p text:style-name="P36"><text:span text:style-name="T5">potrošnja</text:span>,</text:p>
            </text:list-item>
            <text:list-item>
              <text:p text:style-name="P36"><text:span text:style-name="T5">premoženje</text:span> – so pretekli prihranki. Pridobi se skozi dohodke, ki jih ne potrošimo, razen pri dedovanju. Problem pri davku na premoženje je, da premoženje ne zagotav-lja nujno dohodka.</text:p>
            </text:list-item>
          </text:list>
        </text:list-item>
      </text:list>
      <text:p text:style-name="P2">1. Osnovni davčni pojmi</text:p>
      <text:p text:style-name="P11"><text:span text:style-name="T2">Davčna osnova</text:span> = vrednost ali količina, na katero se aplicira davčna stopnja.</text:p>
      <text:p text:style-name="P11"><text:span text:style-name="T2">Povprečna davčna stopnja (PDS)</text:span> = <draw:frame draw:style-name="fr3" draw:name="Object1" text:anchor-type="as-char" svg:width="1.7638in" svg:height="0.472in" draw:z-index="17"><draw:object-ole xlink:href="./Object 1" xlink:type="simple" xlink:show="embed" xlink:actuate="onLoad"/><draw:image xlink:href="./ObjectReplacements/Object 1" xlink:type="simple" xlink:show="embed" xlink:actuate="onLoad"/></draw:frame> </text:p>
      <text:p text:style-name="P11">Povprečna davčna stopnja je pomembna z vidika redistribucije.</text:p>
      <text:p text:style-name="P11"><text:span text:style-name="T2">Mejna davčna stopnja</text:span> = stopnja davka na dodatno enoto dohodka. Mejne davčne stopnje so različne glede na davčne razrede. Npr. od 1'600 enot plače se jih 1'000 obdavči s 13%, 600 pa s 25%. Najvišja mejna davčna stopnja v Sloveniji je 50%. Mejna davčna stopnja je pomembna za ekonomske odločitve, ali se posamezniku splača delati za dodaten zaslužek ali ne.</text:p>
      <text:p text:style-name="P11"/>
      <text:p text:style-name="P11">Graf davčnih razredov:</text:p>
      <text:p text:style-name="P124"/>
      <text:p text:style-name="P131"><text:soft-page-break/><draw:g text:anchor-type="as-char" svg:y="0in" draw:z-index="18" draw:style-name="gr1"><draw:rect draw:style-name="gr19" draw:text-style-name="P189" svg:width="2.8106in" svg:height="1.8213in" svg:x="0.0008in" svg:y="0in"><text:p/></draw:rect><draw:line draw:style-name="gr3" draw:text-style-name="P189" svg:x1="0.4756in" svg:y1="1.5035in" svg:x2="0.4756in" svg:y2="0.1972in"><text:p/></draw:line><draw:line draw:style-name="gr3" draw:text-style-name="P189" svg:x1="0.4756in" svg:y1="1.5043in" svg:x2="2.6138in" svg:y2="1.5043in"><text:p/></draw:line><draw:custom-shape draw:style-name="gr54" draw:text-style-name="P190" svg:width="0.4752in" svg:height="0.3571in" svg:x="0.4756in" svg:y="1.1472in"><text:p/><draw:enhanced-geometry svg:viewBox="0 0 21600 21600" draw:type="rectangle" draw:enhanced-path="M 0 0 L 21600 0 21600 21600 0 21600 0 0 Z N"/></draw:custom-shape><draw:custom-shape draw:style-name="gr55" draw:text-style-name="P190" svg:width="0.4748in" svg:height="0.674in" svg:x="0.9508in" svg:y="0.8311in"><text:p/><draw:enhanced-geometry svg:viewBox="0 0 21600 21600" draw:type="rectangle" draw:enhanced-path="M 0 0 L 21600 0 21600 21600 0 21600 0 0 Z N"/></draw:custom-shape><draw:custom-shape draw:style-name="gr56" draw:text-style-name="P190" svg:width="0.4748in" svg:height="0.9913in" svg:x="1.4252in" svg:y="0.5146in"><text:p/><draw:enhanced-geometry svg:viewBox="0 0 21600 21600" draw:type="rectangle" draw:enhanced-path="M 0 0 L 21600 0 21600 21600 0 21600 0 0 Z N"/></draw:custom-shape><draw:custom-shape draw:style-name="gr57" draw:text-style-name="P190" svg:width="0.4752in" svg:height="1.2287in" svg:x="1.9in" svg:y="0.2772in"><text:p/><draw:enhanced-geometry svg:viewBox="0 0 21600 21600" draw:type="rectangle" draw:enhanced-path="M 0 0 L 21600 0 21600 21600 0 21600 0 0 Z N"/></draw:custom-shape><draw:frame draw:style-name="gr13" draw:text-style-name="P190" svg:width="0.5142in" svg:height="0.3567in" svg:x="0.4756in" svg:y="0.9098in"><draw:text-box><text:p text:style-name="P190"><text:span text:style-name="T64">13%</text:span></text:p></draw:text-box></draw:frame><draw:frame draw:style-name="gr13" draw:text-style-name="P190" svg:width="0.5142in" svg:height="0.3567in" svg:x="0.9902in" svg:y="0.5929in"><draw:text-box><text:p text:style-name="P190"><text:span text:style-name="T64">25%</text:span></text:p></draw:text-box></draw:frame><draw:frame draw:style-name="gr13" draw:text-style-name="P190" svg:width="0.5142in" svg:height="0.3567in" svg:x="1.4256in" svg:y="0.2764in"><draw:text-box><text:p text:style-name="P190"><text:span text:style-name="T64"><text:s/></text:span><text:span text:style-name="T64">37%</text:span></text:p></draw:text-box></draw:frame><draw:frame draw:style-name="gr13" draw:text-style-name="P190" svg:width="0.5142in" svg:height="0.3567in" svg:x="1.9008in" svg:y="0.039in"><draw:text-box><text:p text:style-name="P190"><text:span text:style-name="T64">50%</text:span></text:p></draw:text-box></draw:frame><draw:frame draw:style-name="gr13" draw:text-style-name="P190" svg:width="0.7524in" svg:height="0.2776in" svg:x="2.0583in" svg:y="1.5035in"><draw:text-box><text:p text:style-name="P190"><text:span text:style-name="T64">dohodek</text:span></text:p></draw:text-box></draw:frame><draw:frame draw:style-name="gr13" draw:text-style-name="P190" svg:width="0.5941in" svg:height="0.2776in" svg:x="0in" svg:y="0.1575in"><draw:text-box><text:p text:style-name="P190"><text:span text:style-name="T64">davki</text:span></text:p></draw:text-box></draw:frame></draw:g></text:p>
      <text:p text:style-name="P11"><text:s/></text:p>
      <text:p text:style-name="P11">Če se povprečna davčna stopnja z naraščanjem dohodka znižuje, gre za <text:span text:style-name="T2">regresiven davek</text:span>, ki je nepravičen.</text:p>
      <text:p text:style-name="P11">Če povprečna davčna stopnja z naraščanjem dohodka ostaja nespremenjena, gre za <text:span text:style-name="T2">proporci-onalni davek</text:span>.</text:p>
      <text:p text:style-name="P11">Če se povprečna davčna stopnja z naraščanjem dohodka zvišuje, gre za <text:span text:style-name="T2">progresiven davek</text:span>.</text:p>
      <text:p text:style-name="P11">Grafični prikaz povprečne davčne stopnje:</text:p>
      <text:p text:style-name="P124"/>
      <text:p text:style-name="P124"/>
      <text:p text:style-name="P11">Davčna krivulja kaže razmerje med davčno stopnjo in dohodkom. Povprečno davčno stopnjo kaže naklon daljice (tan <text:span text:style-name="T11"></text:span> = <draw:frame draw:style-name="fr4" draw:name="Object2" text:anchor-type="as-char" svg:width="0.2083in" svg:height="0.4307in" draw:z-index="19"><draw:object-ole xlink:href="./Object 2" xlink:type="simple" xlink:show="embed" xlink:actuate="onLoad"/><draw:image xlink:href="./ObjectReplacements/Object 2" xlink:type="simple" xlink:show="embed" xlink:actuate="onLoad"/></draw:frame>), ki povezuje koordinatno izhodišče z davčno krivuljo. Bolj ko je daljica strma, višja je povprečna davčna stopnja. Bolj ko je daljica položna, nižja je povprečna davčna stopnja. Na grafu je prikazan regresiven davek, ker postajajo z naraščanjem dohodka daljice vse bolj položne.</text:p>
      <text:p text:style-name="P11"/>
      <text:p text:style-name="P11">Graf regresivnega davka:</text:p>
      <text:p text:style-name="P11"/>
      <text:p text:style-name="P126"><draw:g text:anchor-type="char" draw:z-index="117" draw:style-name="gr153"><draw:rect draw:style-name="gr136" draw:text-style-name="P189" svg:width="4.1567in" svg:height="2.9689in" svg:x="1.9374in" svg:y="1.115in"><text:p/></draw:rect><draw:line draw:style-name="gr146" draw:text-style-name="P189" svg:x1="2.4508in" svg:y1="3.7512in" svg:x2="2.4508in" svg:y2="1.2567in"><text:p/></draw:line><draw:line draw:style-name="gr146" draw:text-style-name="P189" svg:x1="2.4508in" svg:y1="3.7512in" svg:x2="5.261in" svg:y2="3.7512in"><text:p/></draw:line><draw:custom-shape draw:style-name="gr154" draw:text-style-name="P190" svg:width="4.9012in" svg:height="2.8488in" svg:x="0.0008in" svg:y="0.0866in"><text:p/><draw:enhanced-geometry draw:text-areas="10799 0 21571 10799" svg:viewBox="0 0 21600 21600" draw:mirror-vertical="true" draw:type="mso-spt100" draw:modifiers="270 -4.2643432617187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5" draw:text-style-name="P189" svg:x1="2.4524in" svg:y1="3.7673in" svg:x2="3.0858in" svg:y2="2.8965in"><text:p/></draw:line><draw:line draw:style-name="gr155" draw:text-style-name="P189" svg:x1="2.4524in" svg:y1="3.7665in" svg:x2="3.798in" svg:y2="2.6976in"><text:p/></draw:line><draw:custom-shape draw:style-name="gr156" draw:text-style-name="P190" svg:width="0.4752in" svg:height="0.3169in" draw:transform="rotate (-1.5707963267949) translate (3.16458333333333in 3.29196741032371in)"><text:p/><draw:enhanced-geometry svg:viewBox="0 0 21600 21600" draw:type="block-arc" draw:modifiers="-161.7913360595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42" draw:text-style-name="P190" svg:width="0.3961in" svg:height="0.3567in" svg:x="2.7291in" svg:y="3.45in"><draw:text-box><text:p text:style-name="P190"><text:span text:style-name="T107"></text:span></text:p></draw:text-box></draw:frame><draw:frame draw:style-name="gr142" draw:text-style-name="P190" svg:width="0.7524in" svg:height="0.2776in" svg:x="4.7079in" svg:y="3.7665in"><draw:text-box><text:p text:style-name="P190"><text:span text:style-name="T64">dohodek</text:span></text:p></draw:text-box></draw:frame><draw:frame draw:style-name="gr142" draw:text-style-name="P190" svg:width="0.5941in" svg:height="0.2776in" svg:x="1.9764in" svg:y="1.1937in"><draw:text-box><text:p text:style-name="P190"><text:span text:style-name="T64">davki</text:span></text:p></draw:text-box></draw:frame><draw:frame draw:style-name="gr142" draw:text-style-name="P190" svg:width="1.228in" svg:height="0.2776in" svg:x="4.8661in" svg:y="1.4705in"><draw:text-box><text:p text:style-name="P190"><text:span text:style-name="T47">davčna krivulja</text:span></text:p></draw:text-box></draw:frame></draw:g></text:p>
      <text:p text:style-name="P131"><draw:g text:anchor-type="as-char" svg:y="0in" draw:z-index="20" draw:style-name="gr1"><draw:rect draw:style-name="gr2" draw:text-style-name="P189" svg:width="2.0189in" svg:height="1.7421in" svg:x="0in" svg:y="0in"><text:p/></draw:rect><draw:line draw:style-name="gr3" draw:text-style-name="P189" svg:x1="0.3165in" svg:y1="1.4654in" svg:x2="0.3165in" svg:y2="0.1583in"><text:p/></draw:line><draw:line draw:style-name="gr3" draw:text-style-name="P189" svg:x1="0.3165in" svg:y1="1.4654in" svg:x2="1.8209in" svg:y2="1.4661in"><text:p/></draw:line><draw:line draw:style-name="gr58" draw:text-style-name="P189" svg:x1="0.3165in" svg:y1="0.95in" svg:x2="1.7811in" svg:y2="0.95in"><text:p/></draw:line><draw:line draw:style-name="gr30" draw:text-style-name="P189" svg:x1="0.3165in" svg:y1="1.4654in" svg:x2="0.713in" svg:y2="0.95in"><text:p/></draw:line><draw:line draw:style-name="gr30" draw:text-style-name="P189" svg:x1="0.3165in" svg:y1="1.4654in" svg:x2="1.0685in" svg:y2="0.95in"><text:p/></draw:line><draw:line draw:style-name="gr30" draw:text-style-name="P189" svg:x1="0.3165in" svg:y1="1.4654in" svg:x2="1.4248in" svg:y2="0.95in"><text:p/></draw:line><draw:frame draw:style-name="gr13" draw:text-style-name="P190" svg:width="0.3169in" svg:height="0.2776in" svg:x="0.0398in" svg:y="0.0783in"><draw:text-box><text:p text:style-name="P190"><text:span text:style-name="T47">T</text:span></text:p></draw:text-box></draw:frame><draw:frame draw:style-name="gr13" draw:text-style-name="P190" svg:width="0.3169in" svg:height="0.2776in" svg:x="1.6228in" svg:y="1.4638in"><draw:text-box><text:p text:style-name="P190"><text:span text:style-name="T47">Y</text:span></text:p></draw:text-box></draw:frame></draw:g></text:p>
      <text:p text:style-name="P124"><text:soft-page-break/></text:p>
      <text:p text:style-name="P11">Zgornji davek se imenuje <text:span text:style-name="T2">glavarina</text:span> – vsi plačajo enak znesek ne glede na dohodek.</text:p>
      <text:section text:style-name="Sect1" text:name="Section1">
        <text:p text:style-name="P152"/>
      </text:section>
      <text:section text:style-name="Sect2" text:name="Section2">
        <text:p text:style-name="P131"><draw:custom-shape text:anchor-type="char" draw:z-index="118" draw:style-name="gr157" draw:text-style-name="P190" svg:width="2.8106in" svg:height="1.9398in" svg:x="2.9693in" svg:y="0.0126in"><text:p/><draw:enhanced-geometry svg:viewBox="0 0 21600 21600" draw:type="rectangle" draw:enhanced-path="M 0 0 L 21600 0 21600 21600 0 21600 0 0 Z N"/></draw:custom-shape><draw:g text:anchor-type="as-char" svg:y="0in" draw:z-index="21" draw:style-name="gr1"><draw:rect draw:style-name="gr2" draw:text-style-name="P189" svg:width="5.8189in" svg:height="1.9398in" svg:x="0in" svg:y="0in"><text:p/></draw:rect><draw:line draw:style-name="gr3" draw:text-style-name="P189" svg:x1="0.3165in" svg:y1="1.4654in" svg:x2="0.3165in" svg:y2="0.1583in"><text:p/></draw:line><draw:line draw:style-name="gr3" draw:text-style-name="P189" svg:x1="0.3165in" svg:y1="1.4654in" svg:x2="1.8209in" svg:y2="1.4661in"><text:p/></draw:line><draw:line draw:style-name="gr58" draw:text-style-name="P189" svg:x1="0.3165in" svg:y1="0.95in" svg:x2="1.7417in" svg:y2="0.2374in"><text:p/></draw:line><draw:line draw:style-name="gr30" draw:text-style-name="P189" svg:x1="0.3165in" svg:y1="1.465in" svg:x2="0.7122in" svg:y2="0.7516in"><text:p/></draw:line><draw:line draw:style-name="gr30" draw:text-style-name="P189" svg:x1="0.3165in" svg:y1="1.4638in" svg:x2="1.1083in" svg:y2="0.5535in"><text:p/></draw:line><draw:line draw:style-name="gr30" draw:text-style-name="P189" svg:x1="0.3165in" svg:y1="1.4646in" svg:x2="1.6622in" svg:y2="0.2764in"><text:p/></draw:line><draw:frame draw:style-name="gr13" draw:text-style-name="P190" svg:width="0.3169in" svg:height="0.2776in" svg:x="0.0398in" svg:y="0.0783in"><draw:text-box><text:p text:style-name="P190"><text:span text:style-name="T47">T</text:span></text:p></draw:text-box></draw:frame><draw:frame draw:style-name="gr13" draw:text-style-name="P190" svg:width="0.3169in" svg:height="0.2776in" svg:x="1.6228in" svg:y="1.4638in"><draw:text-box><text:p text:style-name="P190"><text:span text:style-name="T47">Y</text:span></text:p></draw:text-box></draw:frame><draw:line draw:style-name="gr3" draw:text-style-name="P189" svg:x1="3.4835in" svg:y1="1.6626in" svg:x2="5.6217in" svg:y2="1.6634in"><text:p/></draw:line><draw:custom-shape draw:style-name="gr54" draw:text-style-name="P190" svg:width="0.4752in" svg:height="0.3571in" svg:x="4.4335in" svg:y="1.3063in"><text:p/><draw:enhanced-geometry svg:viewBox="0 0 21600 21600" draw:type="rectangle" draw:enhanced-path="M 0 0 L 21600 0 21600 21600 0 21600 0 0 Z N"/></draw:custom-shape><draw:custom-shape draw:style-name="gr55" draw:text-style-name="P190" svg:width="0.4748in" svg:height="0.674in" svg:x="3.9583in" svg:y="0.9898in"><text:p/><draw:enhanced-geometry svg:viewBox="0 0 21600 21600" draw:type="rectangle" draw:enhanced-path="M 0 0 L 21600 0 21600 21600 0 21600 0 0 Z N"/></draw:custom-shape><draw:custom-shape draw:style-name="gr59" draw:text-style-name="P190" svg:width="0.4748in" svg:height="0.9913in" svg:x="3.4835in" svg:y="0.6728in"><text:p/><draw:enhanced-geometry svg:viewBox="0 0 21600 21600" draw:type="rectangle" draw:enhanced-path="M 0 0 L 21600 0 21600 21600 0 21600 0 0 Z N"/></draw:custom-shape><draw:frame draw:style-name="gr13" draw:text-style-name="P190" svg:width="0.5142in" svg:height="0.3567in" svg:x="3.4835in" svg:y="0.4346in"><draw:text-box><text:p text:style-name="P190"><text:span text:style-name="T64">45%</text:span></text:p></draw:text-box></draw:frame><draw:frame draw:style-name="gr13" draw:text-style-name="P190" svg:width="0.5142in" svg:height="0.3567in" svg:x="3.998in" svg:y="0.7516in"><draw:text-box><text:p text:style-name="P190"><text:span text:style-name="T64">30%</text:span></text:p></draw:text-box></draw:frame><draw:frame draw:style-name="gr13" draw:text-style-name="P190" svg:width="0.5142in" svg:height="0.3567in" svg:x="4.4339in" svg:y="1.0681in"><draw:text-box><text:p text:style-name="P190"><text:span text:style-name="T64"><text:s/></text:span><text:span text:style-name="T64">15%</text:span></text:p></draw:text-box></draw:frame><draw:line draw:style-name="gr3" draw:text-style-name="P189" svg:x1="3.4835in" svg:y1="1.6626in" svg:x2="3.4843in" svg:y2="0.2772in"><text:p/></draw:line><draw:frame draw:style-name="gr13" draw:text-style-name="P190" svg:width="0.5941in" svg:height="0.2776in" svg:x="3.0075in" svg:y="0.1972in"><draw:text-box><text:p text:style-name="P190"><text:span text:style-name="T64">davki</text:span></text:p></draw:text-box></draw:frame><draw:custom-shape draw:style-name="gr19" draw:text-style-name="P190" svg:width="2.8106in" svg:height="1.7815in" svg:x="0in" svg:y="0in"><text:p/><draw:enhanced-geometry svg:viewBox="0 0 21600 21600" draw:type="rectangle" draw:enhanced-path="M 0 0 L 21600 0 21600 21600 0 21600 0 0 Z N"/></draw:custom-shape><draw:frame draw:style-name="gr13" draw:text-style-name="P190" svg:width="0.7524in" svg:height="0.2776in" svg:x="5.0661in" svg:y="1.6618in"><draw:text-box><text:p text:style-name="P190"><text:span text:style-name="T64">dohodek</text:span></text:p></draw:text-box></draw:frame></draw:g></text:p>
        <text:p text:style-name="P124"/>
        <text:p text:style-name="P11">To je "običajen" regresivni davek – revnejši plačajo večji odstotek davka kot bogati.</text:p>
        <text:p text:style-name="P11"/>
        <text:p text:style-name="P11">Graf proporcionalnega davka:</text:p>
        <text:p text:style-name="P124"/>
        <text:p text:style-name="P131"><draw:custom-shape text:anchor-type="char" draw:z-index="119" draw:style-name="gr157" draw:text-style-name="P190" svg:width="2.7713in" svg:height="2.1776in" svg:x="0.0402in" svg:y="0in"><text:p/><draw:enhanced-geometry svg:viewBox="0 0 21600 21600" draw:type="rectangle" draw:enhanced-path="M 0 0 L 21600 0 21600 21600 0 21600 0 0 Z N"/></draw:custom-shape><draw:g text:anchor-type="as-char" svg:y="0in" draw:z-index="22" draw:style-name="gr1"><draw:rect draw:style-name="gr2" draw:text-style-name="P189" svg:width="5.9378in" svg:height="2.2169in" svg:x="0in" svg:y="0in"><text:p/></draw:rect><draw:custom-shape draw:style-name="gr19" draw:text-style-name="P190" svg:width="2.8504in" svg:height="1.8213in" svg:x="3.0083in" svg:y="0.3563in"><text:p/><draw:enhanced-geometry svg:viewBox="0 0 21600 21600" draw:type="rectangle" draw:enhanced-path="M 0 0 L 21600 0 21600 21600 0 21600 0 0 Z N"/></draw:custom-shape><draw:line draw:style-name="gr3" draw:text-style-name="P189" svg:x1="0.5146in" svg:y1="1.9in" svg:x2="0.5146in" svg:y2="0.1181in"><text:p/></draw:line><draw:line draw:style-name="gr3" draw:text-style-name="P189" svg:x1="0.5146in" svg:y1="1.9in" svg:x2="2.5728in" svg:y2="1.9008in"><text:p/></draw:line><draw:line draw:style-name="gr41" draw:text-style-name="P189" svg:x1="1.0283in" svg:y1="1.8992in" svg:x2="1.0299in" svg:y2="1.5429in"><text:p/></draw:line><draw:line draw:style-name="gr41" draw:text-style-name="P189" svg:x1="1.4252in" svg:y1="1.8992in" svg:x2="1.426in" svg:y2="1.2264in"><text:p/></draw:line><draw:line draw:style-name="gr60" draw:text-style-name="P189" svg:x1="0.5146in" svg:y1="1.9in" svg:x2="2.5728in" svg:y2="0.3957in"><text:p/></draw:line><draw:line draw:style-name="gr41" draw:text-style-name="P189" svg:x1="1.8209in" svg:y1="1.8992in" svg:x2="1.8224in" svg:y2="0.9484in"><text:p/></draw:line><draw:frame draw:style-name="gr13" draw:text-style-name="P190" svg:width="0.7524in" svg:height="0.278in" svg:x="2.0181in" svg:y="1.9in"><draw:text-box><text:p text:style-name="P190"><text:span text:style-name="T64">dohodek</text:span></text:p></draw:text-box></draw:frame><draw:frame draw:style-name="gr13" draw:text-style-name="P190" svg:width="0.7524in" svg:height="0.2776in" svg:x="0.039in" svg:y="0.039in"><draw:text-box><text:p text:style-name="P190"><text:span text:style-name="T64">davki</text:span></text:p></draw:text-box></draw:frame><draw:frame draw:style-name="gr13" draw:text-style-name="P190" svg:width="0.3169in" svg:height="0.2776in" svg:x="0.7126in" svg:y="1.622in"><draw:text-box><text:p text:style-name="P190"><text:span text:style-name="T50">1</text:span></text:p></draw:text-box></draw:frame><draw:frame draw:style-name="gr13" draw:text-style-name="P190" svg:width="0.3169in" svg:height="0.2776in" svg:x="1.0689in" svg:y="1.622in"><draw:text-box><text:p text:style-name="P190"><text:span text:style-name="T50">2</text:span></text:p></draw:text-box></draw:frame><draw:frame draw:style-name="gr13" draw:text-style-name="P190" svg:width="0.3169in" svg:height="0.2776in" svg:x="1.4646in" svg:y="1.622in"><draw:text-box><text:p text:style-name="P190"><text:span text:style-name="T50">3</text:span></text:p></draw:text-box></draw:frame><draw:line draw:style-name="gr3" draw:text-style-name="P189" svg:x1="3.602in" svg:y1="1.9in" svg:x2="5.7402in" svg:y2="1.9008in"><text:p/></draw:line><draw:custom-shape draw:style-name="gr54" draw:text-style-name="P190" svg:width="0.4752in" svg:height="0.674in" svg:x="4.5126in" svg:y="1.2272in"><text:p/><draw:enhanced-geometry svg:viewBox="0 0 21600 21600" draw:type="rectangle" draw:enhanced-path="M 0 0 L 21600 0 21600 21600 0 21600 0 0 Z N"/></draw:custom-shape><draw:custom-shape draw:style-name="gr55" draw:text-style-name="P190" svg:width="0.4748in" svg:height="0.674in" svg:x="4.0374in" svg:y="1.2272in"><text:p/><draw:enhanced-geometry svg:viewBox="0 0 21600 21600" draw:type="rectangle" draw:enhanced-path="M 0 0 L 21600 0 21600 21600 0 21600 0 0 Z N"/></draw:custom-shape><draw:custom-shape draw:style-name="gr59" draw:text-style-name="P190" svg:width="0.4748in" svg:height="0.6748in" svg:x="3.5626in" svg:y="1.2272in"><text:p/><draw:enhanced-geometry svg:viewBox="0 0 21600 21600" draw:type="rectangle" draw:enhanced-path="M 0 0 L 21600 0 21600 21600 0 21600 0 0 Z N"/></draw:custom-shape><draw:frame draw:style-name="gr13" draw:text-style-name="P190" svg:width="0.5142in" svg:height="0.3567in" svg:x="3.6028in" svg:y="0.989in"><draw:text-box><text:p text:style-name="P190"><text:span text:style-name="T64">30%</text:span></text:p></draw:text-box></draw:frame><draw:frame draw:style-name="gr13" draw:text-style-name="P190" svg:width="0.5142in" svg:height="0.3567in" svg:x="4.0772in" svg:y="0.989in"><draw:text-box><text:p text:style-name="P190"><text:span text:style-name="T64">30%</text:span></text:p></draw:text-box></draw:frame><draw:frame draw:style-name="gr13" draw:text-style-name="P190" svg:width="0.5142in" svg:height="0.3567in" svg:x="4.5134in" svg:y="0.989in"><draw:text-box><text:p text:style-name="P190"><text:span text:style-name="T64"><text:s/></text:span><text:span text:style-name="T64">30%</text:span></text:p></draw:text-box></draw:frame><draw:line draw:style-name="gr3" draw:text-style-name="P189" svg:x1="3.5626in" svg:y1="1.8992in" svg:x2="3.5634in" svg:y2="0.5138in"><text:p/></draw:line><draw:frame draw:style-name="gr13" draw:text-style-name="P190" svg:width="0.7524in" svg:height="0.278in" svg:x="5.1846in" svg:y="1.9in"><draw:text-box><text:p text:style-name="P190"><text:span text:style-name="T64">dohodek</text:span></text:p></draw:text-box></draw:frame><draw:frame draw:style-name="gr13" draw:text-style-name="P190" svg:width="0.7524in" svg:height="0.2776in" svg:x="3.0866in" svg:y="0.4346in"><draw:text-box><text:p text:style-name="P190"><text:span text:style-name="T64">davki</text:span></text:p></draw:text-box></draw:frame></draw:g></text:p>
        <text:p text:style-name="P124"/>
        <text:p text:style-name="P11">Povprečna davčna stopnja je za vse razrede enaka. Ugotovimo jo po naklonu davčne krivulje.</text:p>
        <text:p text:style-name="P11"/>
        <text:p text:style-name="P11"/>
        <text:p text:style-name="P11">Graf progresivnega davka:</text:p>
        <text:p text:style-name="P124"/>
        <text:p text:style-name="P131"><text:soft-page-break/><draw:g text:anchor-type="as-char" svg:y="0in" draw:z-index="23" draw:style-name="gr1"><draw:rect draw:style-name="gr2" draw:text-style-name="P189" svg:width="3.4835in" svg:height="4.2752in" svg:x="0in" svg:y="0in"><text:p/></draw:rect><draw:line draw:style-name="gr3" draw:text-style-name="P189" svg:x1="0.6335in" svg:y1="3.9181in" svg:x2="0.6343in" svg:y2="2.6118in"><text:p/></draw:line><draw:line draw:style-name="gr3" draw:text-style-name="P189" svg:x1="0.6335in" svg:y1="3.9189in" svg:x2="2.7717in" svg:y2="3.9197in"><text:p/></draw:line><draw:custom-shape draw:style-name="gr54" draw:text-style-name="P190" svg:width="0.4752in" svg:height="0.3571in" svg:x="0.6335in" svg:y="3.5618in"><text:p/><draw:enhanced-geometry svg:viewBox="0 0 21600 21600" draw:type="rectangle" draw:enhanced-path="M 0 0 L 21600 0 21600 21600 0 21600 0 0 Z N"/></draw:custom-shape><draw:custom-shape draw:style-name="gr55" draw:text-style-name="P190" svg:width="0.4748in" svg:height="0.674in" svg:x="1.1083in" svg:y="3.2457in"><text:p/><draw:enhanced-geometry svg:viewBox="0 0 21600 21600" draw:type="rectangle" draw:enhanced-path="M 0 0 L 21600 0 21600 21600 0 21600 0 0 Z N"/></draw:custom-shape><draw:custom-shape draw:style-name="gr59" draw:text-style-name="P190" svg:width="0.4748in" svg:height="0.9913in" svg:x="1.5827in" svg:y="2.9291in"><text:p/><draw:enhanced-geometry svg:viewBox="0 0 21600 21600" draw:type="rectangle" draw:enhanced-path="M 0 0 L 21600 0 21600 21600 0 21600 0 0 Z N"/></draw:custom-shape><draw:frame draw:style-name="gr13" draw:text-style-name="P190" svg:width="0.5142in" svg:height="0.3567in" svg:x="0.6335in" svg:y="3.3244in"><draw:text-box><text:p text:style-name="P190"><text:span text:style-name="T64">15%</text:span></text:p></draw:text-box></draw:frame><draw:frame draw:style-name="gr13" draw:text-style-name="P190" svg:width="0.5142in" svg:height="0.3567in" svg:x="1.148in" svg:y="3.0075in"><draw:text-box><text:p text:style-name="P190"><text:span text:style-name="T64">30%</text:span></text:p></draw:text-box></draw:frame><draw:frame draw:style-name="gr13" draw:text-style-name="P190" svg:width="0.5142in" svg:height="0.3567in" svg:x="1.5835in" svg:y="2.6909in"><draw:text-box><text:p text:style-name="P190"><text:span text:style-name="T64"><text:s/></text:span><text:span text:style-name="T64">45%</text:span></text:p></draw:text-box></draw:frame><draw:frame draw:style-name="gr13" draw:text-style-name="P190" svg:width="0.7524in" svg:height="0.2776in" svg:x="2.2945in" svg:y="3.9575in"><draw:text-box><text:p text:style-name="P190"><text:span text:style-name="T64">dohodek</text:span></text:p></draw:text-box></draw:frame><draw:frame draw:style-name="gr13" draw:text-style-name="P190" svg:width="0.5941in" svg:height="0.2776in" svg:x="0.1575in" svg:y="2.5327in"><draw:text-box><text:p text:style-name="P190"><text:span text:style-name="T64">davki</text:span></text:p></draw:text-box></draw:frame><draw:line draw:style-name="gr3" draw:text-style-name="P189" svg:x1="0.6335in" svg:y1="2.2165in" svg:x2="0.6343in" svg:y2="0.1583in"><text:p/></draw:line><draw:line draw:style-name="gr3" draw:text-style-name="P189" svg:x1="0.6335in" svg:y1="2.2165in" svg:x2="3.1272in" svg:y2="2.2181in"><text:p/></draw:line><draw:line draw:style-name="gr61" draw:text-style-name="P189" svg:x1="1.5035in" svg:y1="2.2165in" svg:x2="3.1673in" svg:y2="0.3165in"><text:p/></draw:line><draw:line draw:style-name="gr30" draw:text-style-name="P189" svg:x1="0.6335in" svg:y1="2.2169in" svg:x2="1.9787in" svg:y2="1.6626in"><text:p/></draw:line><draw:line draw:style-name="gr30" draw:text-style-name="P189" svg:x1="0.6335in" svg:y1="2.2165in" svg:x2="2.4937in" svg:y2="1.1083in"><text:p/></draw:line><draw:line draw:style-name="gr30" draw:text-style-name="P189" svg:x1="0.6335in" svg:y1="2.2157in" svg:x2="3.048in" svg:y2="0.4346in"><text:p/></draw:line><draw:frame draw:style-name="gr13" draw:text-style-name="P190" svg:width="0.5941in" svg:height="0.2776in" svg:x="0.1575in" svg:y="0.0783in"><draw:text-box><text:p text:style-name="P190"><text:span text:style-name="T64">davki</text:span></text:p></draw:text-box></draw:frame><draw:frame draw:style-name="gr13" draw:text-style-name="P190" svg:width="0.7524in" svg:height="0.2776in" svg:x="2.6118in" svg:y="2.2555in"><draw:text-box><text:p text:style-name="P190"><text:span text:style-name="T64">dohodek</text:span></text:p></draw:text-box></draw:frame></draw:g></text:p>
        <text:p text:style-name="P124"/>
        <text:p text:style-name="P11">Pri progresivnem davku ljudje, ki zaslužijo le do določene vsote dohodka, davka sploh ne pla-čajo. Takšni ljudje dobijo razliko od države (negativni davek ali subvencija).</text:p>
        <text:p text:style-name="P11"><text:span text:style-name="T2">Davčni izdatek</text:span> = davek, ki se mu odpovemo zaradi uvedbe olajšav.</text:p>
        <text:p text:style-name="P11"><text:span text:style-name="T2">Neposredni ali direktni davek</text:span> = davek, ki ga plača davčni zavezanec.</text:p>
        <text:p text:style-name="P11"><text:span text:style-name="T2">Posredni ali indirektni davek</text:span> = davek, pri katerem je davčni zavezanec formalni zavezanec, breme davka pa nosi nekdo drug. Npr. trošarine na alkohol in tobak se pobirajo pri proizva-jalcu in uvozniku. Davčna uprava pričakuje, da bodo ti breme prevalili na potrošnika, s tem da bodo zvišali cene alkohola in cigaret. Zato takšen davek trpijo potrošniki in ne zavezanci.</text:p>
        <text:p text:style-name="P11"><text:span text:style-name="T2">Subjektni davek</text:span> = davek, pri katerem se zelo upoštevajo lastnosti davčnega zavezanca. Takšna davka sta <text:span text:style-name="T5">dohodnina</text:span> in davek na dediščino.</text:p>
        <text:p text:style-name="P11"><text:span text:style-name="T2">Objektni davek</text:span> je davek, pri katerem se lastnosti davčnega zavezanca ne upoštevajo (DDV).</text:p>
        <text:p text:style-name="P11"/>
        <text:p text:style-name="P11"/>
        <text:p text:style-name="P2">4. poglavje</text:p>
        <text:p text:style-name="P4">DAVČNO PREVALJEVANJE, DAVČNA OBREMENITEV IN OPTIMALNI DAVKI</text:p>
        <text:p text:style-name="P124"/>
        <text:p text:style-name="P11"><text:span text:style-name="T1">1. Davčno prevaljevanje</text:span> </text:p>
        <text:p text:style-name="P11">se nanaša na vprašanje, <text:span text:style-name="T4">kdo nosi davčno breme</text:span>. Pri tem gre za dva nosilca:</text:p>
        <text:list xml:id="list319569223" text:style-name="WW8Num34">
          <text:list-item>
            <text:p text:style-name="P37"><text:span text:style-name="T5">zakonski davčni zavezanec</text:span> = oseba, ki jo zakon določa;</text:p>
          </text:list-item>
          <text:list-item>
            <text:p text:style-name="P37"><text:span text:style-name="T4">ekonomski nosilec davkov</text:span> = oseba, ki realno nosi davčno breme.</text:p>
          </text:list-item>
        </text:list>
        <text:p text:style-name="P11">Davčno prevaljevanje je možno v 2 smeri:</text:p>
        <text:list xml:id="list2046748709" text:style-name="WW8Num96">
          <text:list-item>
            <text:p text:style-name="P38"><text:span text:style-name="T1">NAPREJ</text:span> – davčni zavezanec (trgovec, producent) prevali davek na svoje kupce;</text:p>
          </text:list-item>
          <text:list-item>
            <text:p text:style-name="P38"><text:span text:style-name="T1">NAZAJ</text:span> – davčni zavezanec prevali davek na svoje delavce (zmanjša plače) ali dobavitelja. <text:s text:c="2"/></text:p>
          </text:list-item>
        </text:list>
        <text:p text:style-name="P11">Parcialno tržno ravnovesje (gledamo le en trg):</text:p>
        <text:p text:style-name="P124"/>
        <text:p text:style-name="P128"><text:soft-page-break/><draw:g text:anchor-type="as-char" svg:y="0in" draw:z-index="24" draw:style-name="gr1"><draw:rect draw:style-name="gr2" draw:text-style-name="P189" svg:width="5.1461in" svg:height="3.6815in" svg:x="0in" svg:y="0.0008in"><text:p/></draw:rect><draw:custom-shape draw:style-name="gr62" draw:text-style-name="P190" svg:width="1.7815in" svg:height="0.2776in" svg:x="0.5146in" svg:y="1.6634in"><text:p/><draw:enhanced-geometry svg:viewBox="0 0 21600 21600" draw:type="rectangle" draw:enhanced-path="M 0 0 L 21600 0 21600 21600 0 21600 0 0 Z N"/></draw:custom-shape><draw:custom-shape draw:style-name="gr63" draw:text-style-name="P190" svg:width="1.7815in" svg:height="0.3169in" svg:x="0.5146in" svg:y="1.9402in"><text:p/><draw:enhanced-geometry svg:viewBox="0 0 21600 21600" draw:type="rectangle" draw:enhanced-path="M 0 0 L 21600 0 21600 21600 0 21600 0 0 Z N"/></draw:custom-shape><draw:custom-shape draw:style-name="gr29" draw:text-style-name="P190" svg:width="0.3169in" svg:height="1.3461in" svg:x="2.2957in" svg:y="1.9402in"><text:p/><draw:enhanced-geometry svg:viewBox="0 0 21600 21600" draw:type="rectangle" draw:enhanced-path="M 0 0 L 21600 0 21600 21600 0 21600 0 0 Z N"/></draw:custom-shape><draw:custom-shape draw:style-name="gr64" draw:text-style-name="P190" svg:width="1.7815in" svg:height="1.0157in" svg:x="0.5146in" svg:y="2.2709in"><text:p/><draw:enhanced-geometry svg:viewBox="0 0 21600 21600" draw:type="rectangle" draw:enhanced-path="M 0 0 L 21600 0 21600 21600 0 21600 0 0 Z N"/></draw:custom-shape><draw:custom-shape draw:style-name="gr65" draw:text-style-name="P190" svg:width="0.3177in" svg:height="0.3185in" draw:transform="rotate (1.5707963267949) translate (2.29583333333333in 1.66319444444444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5" draw:text-style-name="P190" svg:width="0.3161in" svg:height="0.2776in" draw:transform="rotate (-3.14159265358979) translate (2.61111111111111in 1.94027777777778in)"><text:p/><draw:enhanced-geometry svg:viewBox="0 0 21600 21600" draw:glue-points="10800 0 5400 10800 0 21600 10800 21600 21600 21600 16200 10800" draw:text-areas="1900 12700 12700 19700" draw:type="right-triangle" draw:enhanced-path="M 0 0 L 21600 21600 0 21600 0 0 Z N"/></draw:custom-shape><draw:line draw:style-name="gr3" draw:text-style-name="P189" svg:x1="0.5146in" svg:y1="3.2846in" svg:x2="3.6811in" svg:y2="3.2854in"><text:p/></draw:line><draw:line draw:style-name="gr7" draw:text-style-name="P189" svg:x1="0.8709in" svg:y1="0.4362in" svg:x2="3.4827in" svg:y2="2.6925in"><text:p/></draw:line><draw:line draw:style-name="gr10" draw:text-style-name="P189" svg:x1="1.702in" svg:y1="2.85in" svg:x2="3.4827in" svg:y2="1.0689in"><text:p/></draw:line><draw:line draw:style-name="gr32" draw:text-style-name="P189" svg:x1="1.3846in" svg:y1="2.5744in" svg:x2="3.1657in" svg:y2="0.7925in"><text:p/></draw:line><draw:line draw:style-name="gr11" draw:text-style-name="P189" svg:x1="2.6126in" svg:y1="1.9402in" svg:x2="2.6142in" svg:y2="3.2858in"><text:p/></draw:line><draw:line draw:style-name="gr41" draw:text-style-name="P189" svg:x1="2.6126in" svg:y1="1.8992in" svg:x2="2.6126in" svg:y2="1.3457in"><text:p/></draw:line><draw:frame draw:style-name="gr13" draw:text-style-name="P190" svg:width="1.5441in" svg:height="0.5543in" svg:x="3.4429in" svg:y="0.9508in"><draw:text-box><text:p text:style-name="P190"><text:span text:style-name="T48">S</text:span><text:span text:style-name="T52">0</text:span><text:span text:style-name="T48"> = </text:span><text:span text:style-name="T53">ponudba pred uvedbo davka</text:span></text:p></draw:text-box></draw:frame><draw:frame draw:style-name="gr13" draw:text-style-name="P190" svg:width="1.6232in" svg:height="0.515in" svg:x="3.1264in" svg:y="0.5543in"><draw:text-box><text:p text:style-name="P190"><text:span text:style-name="T66">S</text:span><text:span text:style-name="T67">D</text:span><text:span text:style-name="T66"> = </text:span><text:span text:style-name="T58">ponudba po uvedbi davka</text:span></text:p></draw:text-box></draw:frame><draw:line draw:style-name="gr11" draw:text-style-name="P189" svg:x1="0.5146in" svg:y1="1.6634in" svg:x2="2.2957in" svg:y2="1.6642in"><text:p/></draw:line><draw:frame draw:style-name="gr13" draw:text-style-name="P190" svg:width="1.0295in" svg:height="0.4752in" svg:x="3.4437in" svg:y="2.5736in"><draw:text-box><text:p text:style-name="P190"><text:span text:style-name="T50">D</text:span><text:span text:style-name="T47"> pred uvedbo davka</text:span></text:p></draw:text-box></draw:frame><draw:frame draw:style-name="gr13" draw:text-style-name="P190" svg:width="0.3961in" svg:height="0.2776in" svg:x="2.4543in" svg:y="3.2854in"><draw:text-box><text:p text:style-name="P190"><text:span text:style-name="T50">Q</text:span><text:span text:style-name="T51">0</text:span></text:p></draw:text-box></draw:frame><draw:frame draw:style-name="gr13" draw:text-style-name="P190" svg:width="0.4358in" svg:height="0.2776in" svg:x="2.0972in" svg:y="3.2854in"><draw:text-box><text:p text:style-name="P190"><text:span text:style-name="T50">Q</text:span><text:span text:style-name="T51">D</text:span></text:p></draw:text-box></draw:frame><draw:frame draw:style-name="gr13" draw:text-style-name="P190" svg:width="0.6335in" svg:height="0.2776in" svg:x="3.3646in" svg:y="3.2854in"><draw:text-box><text:p text:style-name="P190"><text:span text:style-name="T50">Q (k)</text:span></text:p></draw:text-box></draw:frame><draw:frame draw:style-name="gr13" draw:text-style-name="P190" svg:width="0.6335in" svg:height="0.2776in" svg:x="0in" svg:y="0in"><draw:text-box><text:p text:style-name="P190"><text:span text:style-name="T50">P (c)</text:span></text:p></draw:text-box></draw:frame><draw:frame draw:style-name="gr13" draw:text-style-name="P190" svg:width="0.3878in" svg:height="0.2776in" svg:x="0.1583in" svg:y="1.7811in"><draw:text-box><text:p text:style-name="P190"><text:span text:style-name="T50">P</text:span><text:span text:style-name="T51">0</text:span></text:p></draw:text-box></draw:frame><draw:frame draw:style-name="gr13" draw:text-style-name="P190" svg:width="0.4358in" svg:height="0.2776in" svg:x="0.1575in" svg:y="1.5043in"><draw:text-box><text:p text:style-name="P190"><text:span text:style-name="T50">P</text:span><text:span text:style-name="T51">D</text:span></text:p></draw:text-box></draw:frame><draw:custom-shape draw:style-name="gr12" draw:text-style-name="P190" svg:width="1.3461in" svg:height="0.3169in" svg:x="3.1272in" svg:y="1.6634in"><text:p text:style-name="P190"><text:span text:style-name="T56">izguba blagostanja</text:span></text:p><draw:enhanced-geometry svg:viewBox="0 0 21600 21600" draw:type="line-callout-1" draw:modifiers="-10332 -474 -1337 8526 -27295 13547 -25813 178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0.713in" svg:height="0.4362in" svg:x="2.2563in" svg:y="0.3571in"><text:p text:style-name="P190"><text:span text:style-name="T73">pobrani davki</text:span></text:p><draw:enhanced-geometry svg:viewBox="0 0 21600 21600" draw:type="line-callout-1" draw:modifiers="-24042 73364 -2526 6191 11853 126401 14674 12946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1.5043in" svg:height="0.7921in" svg:x="0.4752in" svg:y="2.5339in"><draw:text-box><text:p text:style-name="P190"><text:span text:style-name="T64">dohodek proizvajalca po obdavčitvi (cel <text:s/>zelen pravokotnik) = P</text:span><text:span text:style-name="T72">S</text:span><text:span text:style-name="T64"> × Q</text:span><text:span text:style-name="T72">D</text:span></text:p></draw:text-box></draw:frame><draw:line draw:style-name="gr11" draw:text-style-name="P189" svg:x1="0.5146in" svg:y1="2.2571in" svg:x2="2.2957in" svg:y2="2.2571in"><text:p/></draw:line><draw:frame draw:style-name="gr13" draw:text-style-name="P190" svg:width="0.3878in" svg:height="0.2776in" svg:x="0.1583in" svg:y="2.098in"><draw:text-box><text:p text:style-name="P190"><text:span text:style-name="T50">P</text:span><text:span text:style-name="T51">S</text:span></text:p></draw:text-box></draw:frame><draw:custom-shape draw:style-name="gr2" draw:text-style-name="P190" svg:width="1.7815in" svg:height="0.5941in" svg:x="0.5146in" svg:y="1.6634in"><text:p/><draw:enhanced-geometry svg:viewBox="0 0 21600 21600" draw:type="rectangle" draw:enhanced-path="M 0 0 L 21600 0 21600 21600 0 21600 0 0 Z N"/></draw:custom-shape><draw:line draw:style-name="gr66" draw:text-style-name="P189" svg:x1="0.5146in" svg:y1="3.2862in" svg:x2="0.5146in" svg:y2="2.2571in"><text:p/></draw:line><draw:line draw:style-name="gr3" draw:text-style-name="P189" svg:x1="0.5146in" svg:y1="3.2858in" svg:x2="0.5146in" svg:y2="0.1193in"><text:p/></draw:line><draw:line draw:style-name="gr11" draw:text-style-name="P189" svg:x1="2.6118in" svg:y1="1.9402in" svg:x2="0.5138in" svg:y2="1.9402in"><text:p/></draw:line><draw:line draw:style-name="gr11" draw:text-style-name="P189" svg:x1="2.2957in" svg:y1="1.6638in" svg:x2="2.2957in" svg:y2="3.2858in"><text:p/></draw:line><draw:line draw:style-name="gr30" draw:text-style-name="P189" svg:x1="2.2961in" svg:y1="2.2571in" svg:x2="2.2953in" svg:y2="3.2862in"><text:p/></draw:line><draw:line draw:style-name="gr30" draw:text-style-name="P189" svg:x1="0.5146in" svg:y1="1.9398in" svg:x2="0.5154in" svg:y2="1.6626in"><text:p/></draw:line><draw:frame draw:style-name="gr13" draw:text-style-name="P190" svg:width="0.9898in" svg:height="0.3567in" svg:x="0.5138in" svg:y="1.6626in"><draw:text-box><text:p text:style-name="P190"><text:span text:style-name="T47">plača kupec </text:span></text:p></draw:text-box></draw:frame><draw:frame draw:style-name="gr13" draw:text-style-name="P190" svg:width="1.3858in" svg:height="0.2776in" svg:x="0.5138in" svg:y="1.9791in"><draw:text-box><text:p text:style-name="P190"><text:span text:style-name="T74">plača proizvajalec</text:span></text:p></draw:text-box></draw:frame><draw:line draw:style-name="gr14" draw:text-style-name="P189" svg:x1="1.7417in" svg:y1="2.098in" svg:x2="2.4146in" svg:y2="0.8709in"><text:p/></draw:line></draw:g></text:p>
        <text:p text:style-name="P124"/>
        <text:p text:style-name="P11">Pred uvedbo davka znašajo dohodki proizvajalca in izdatki kupca enako = Q<text:span text:style-name="T12">0</text:span>×P<text:span text:style-name="T12">0</text:span> (grafično to predstavljajo rumeni, zeleni in črtkani pravokotnik). Po uvedbi davka, ki ga formalno plača proizvajalec (črtkani pravokotnik), ta ceno dvigne, kar premakne krivuljo ponudbe. Njegov dohodek se zmanjša na Q<text:span text:style-name="T12">D</text:span>×P<text:span text:style-name="T12">S</text:span> (zeleni pravokotnik). Hkrati se izdatki kupca dvignejo na Q<text:span text:style-name="T12">D</text:span>×P<text:span text:style-name="T12">D</text:span> (zeleni, črtkani in modri pravokotnik) – kupec bi za isto količino moral plačati Q<text:span text:style-name="T12">0</text:span>×P<text:span text:style-name="T12">D</text:span>, vendar se zvišanju cene prilagodi z znižanjem količine na Q<text:span text:style-name="T12">D</text:span>. Čeprav smo formalno obdavčili le proizvajalca, plačujeta davek oba – proizvajalec in kupec. Zvišanje cene s strani proizvajalca in znižanje količine s strani kupca pomeni izgubo blagostanja (rdeči trikotnik). Oba plačata davek tudi, če formalno obdavčimo le kupca.</text:p>
        <text:p text:style-name="P124"/>
        <text:p text:style-name="P128"><draw:g text:anchor-type="as-char" svg:y="0in" draw:z-index="25" draw:style-name="gr1"><draw:rect draw:style-name="gr2" draw:text-style-name="P189" svg:width="5.1461in" svg:height="3.4835in" svg:x="0in" svg:y="0.0008in"><text:p/></draw:rect><draw:custom-shape draw:style-name="gr67" draw:text-style-name="P190" svg:width="1.7815in" svg:height="0.2776in" svg:x="0.5146in" svg:y="2.2571in"><text:p/><draw:enhanced-geometry svg:viewBox="0 0 21600 21600" draw:type="rectangle" draw:enhanced-path="M 0 0 L 21600 0 21600 21600 0 21600 0 0 Z N"/></draw:custom-shape><draw:custom-shape draw:style-name="gr62" draw:text-style-name="P190" svg:width="1.7815in" svg:height="0.3169in" svg:x="0.5146in" svg:y="1.9402in"><text:p/><draw:enhanced-geometry svg:viewBox="0 0 21600 21600" draw:type="rectangle" draw:enhanced-path="M 0 0 L 21600 0 21600 21600 0 21600 0 0 Z N"/></draw:custom-shape><draw:custom-shape draw:style-name="gr68" draw:text-style-name="P190" svg:width="0.3169in" svg:height="1.3461in" svg:x="2.2957in" svg:y="1.9402in"><text:p/><draw:enhanced-geometry svg:viewBox="0 0 21600 21600" draw:type="rectangle" draw:enhanced-path="M 0 0 L 21600 0 21600 21600 0 21600 0 0 Z N"/></draw:custom-shape><draw:custom-shape draw:style-name="gr64" draw:text-style-name="P190" svg:width="2.098in" svg:height="0.7524in" svg:x="0.5146in" svg:y="2.5339in"><text:p/><draw:enhanced-geometry svg:viewBox="0 0 21600 21600" draw:type="rectangle" draw:enhanced-path="M 0 0 L 21600 0 21600 21600 0 21600 0 0 Z N"/></draw:custom-shape><draw:custom-shape draw:style-name="gr69" draw:text-style-name="P190" svg:width="0.3169in" svg:height="0.278in" draw:transform="rotate (-3.14159265358979) translate (2.6125in 2.53472222222222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69" draw:text-style-name="P190" svg:width="0.3161in" svg:height="0.3169in" draw:transform="rotate (1.5707963267949) translate (2.29583333333333in 2.25555555555556in)"><text:p/><draw:enhanced-geometry svg:viewBox="0 0 21600 21600" draw:glue-points="10800 0 5400 10800 0 21600 10800 21600 21600 21600 16200 10800" draw:text-areas="1900 12700 12700 19700" draw:type="right-triangle" draw:enhanced-path="M 0 0 L 21600 21600 0 21600 0 0 Z N"/></draw:custom-shape><draw:line draw:style-name="gr3" draw:text-style-name="P189" svg:x1="0.5146in" svg:y1="3.2846in" svg:x2="3.6811in" svg:y2="3.2854in"><text:p/></draw:line><draw:line draw:style-name="gr7" draw:text-style-name="P189" svg:x1="0.8709in" svg:y1="0.4362in" svg:x2="3.4827in" svg:y2="2.6925in"><text:p/></draw:line><draw:line draw:style-name="gr11" draw:text-style-name="P189" svg:x1="2.6126in" svg:y1="1.9402in" svg:x2="2.6142in" svg:y2="3.2858in"><text:p/></draw:line><draw:frame draw:style-name="gr13" draw:text-style-name="P190" svg:width="0.3169in" svg:height="0.3169in" svg:x="3.4437in" svg:y="0.8717in"><draw:text-box><text:p text:style-name="P190"><text:span text:style-name="T48">S</text:span></text:p></draw:text-box></draw:frame><draw:frame draw:style-name="gr13" draw:text-style-name="P190" svg:width="1.0295in" svg:height="0.4752in" svg:x="3.4437in" svg:y="2.3362in"><draw:text-box><text:p text:style-name="P190"><text:span text:style-name="T50">D</text:span><text:span text:style-name="T47"> pred uvedbo davka</text:span></text:p></draw:text-box></draw:frame><draw:frame draw:style-name="gr13" draw:text-style-name="P190" svg:width="0.3961in" svg:height="0.2776in" svg:x="2.2957in" svg:y="3.0083in"><draw:text-box><text:p text:style-name="P190"><text:span text:style-name="T50">Q</text:span><text:span text:style-name="T51">0</text:span></text:p></draw:text-box></draw:frame><draw:frame draw:style-name="gr13" draw:text-style-name="P190" svg:width="0.4358in" svg:height="0.2776in" svg:x="1.939in" svg:y="3.0083in"><draw:text-box><text:p text:style-name="P190"><text:span text:style-name="T50">Q</text:span><text:span text:style-name="T51">D</text:span></text:p></draw:text-box></draw:frame><draw:frame draw:style-name="gr13" draw:text-style-name="P190" svg:width="0.6335in" svg:height="0.2776in" svg:x="3.6417in" svg:y="3.1272in"><draw:text-box><text:p text:style-name="P190"><text:span text:style-name="T50">Q (k)</text:span></text:p></draw:text-box></draw:frame><draw:frame draw:style-name="gr13" draw:text-style-name="P190" svg:width="0.6335in" svg:height="0.2776in" svg:x="0in" svg:y="0in"><draw:text-box><text:p text:style-name="P190"><text:span text:style-name="T50">P (c)</text:span></text:p></draw:text-box></draw:frame><draw:frame draw:style-name="gr13" draw:text-style-name="P190" svg:width="0.3878in" svg:height="0.2776in" svg:x="0.1583in" svg:y="1.7811in"><draw:text-box><text:p text:style-name="P190"><text:span text:style-name="T50">P</text:span><text:span text:style-name="T51">0</text:span></text:p></draw:text-box></draw:frame><draw:custom-shape draw:style-name="gr12" draw:text-style-name="P190" svg:width="1.3461in" svg:height="0.3169in" svg:x="3.2063in" svg:y="1.7425in"><text:p text:style-name="P190"><text:span text:style-name="T75">izguba blagostanja</text:span></text:p><draw:enhanced-geometry svg:viewBox="0 0 21600 21600" draw:type="line-callout-1" draw:modifiers="-11335 33063 -1337 8526 -27295 13547 -25813 178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0.713in" svg:height="0.4362in" svg:x="2.2563in" svg:y="0.3571in"><text:p text:style-name="P190"><text:span text:style-name="T73">pobrani davki</text:span></text:p><draw:enhanced-geometry svg:viewBox="0 0 21600 21600" draw:type="line-callout-1" draw:modifiers="-13221 86159 -2526 6191 11853 126401 14674 12946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1.3461in" svg:height="0.7921in" svg:x="0.5146in" svg:y="2.5339in"><draw:text-box><text:p text:style-name="P190"><text:span text:style-name="T64">izdatek kupca po obdavčitvi (cel <text:s/>zelen pravokotnik) = P</text:span><text:span text:style-name="T72">S</text:span><text:span text:style-name="T64"> × Q</text:span><text:span text:style-name="T72">D</text:span></text:p></draw:text-box></draw:frame><draw:line draw:style-name="gr11" draw:text-style-name="P189" svg:x1="0.5146in" svg:y1="2.2571in" svg:x2="2.2957in" svg:y2="2.2571in"><text:p/></draw:line><draw:frame draw:style-name="gr13" draw:text-style-name="P190" svg:width="0.3878in" svg:height="0.2776in" svg:x="0.1583in" svg:y="2.098in"><draw:text-box><text:p text:style-name="P190"><text:span text:style-name="T50">P</text:span><text:span text:style-name="T51">D</text:span></text:p></draw:text-box></draw:frame><draw:custom-shape draw:style-name="gr2" draw:text-style-name="P190" svg:width="1.7815in" svg:height="0.5941in" svg:x="0.5146in" svg:y="1.6634in"><text:p/><draw:enhanced-geometry svg:viewBox="0 0 21600 21600" draw:type="rectangle" draw:enhanced-path="M 0 0 L 21600 0 21600 21600 0 21600 0 0 Z N"/></draw:custom-shape><draw:line draw:style-name="gr66" draw:text-style-name="P189" svg:x1="0.5146in" svg:y1="3.2862in" svg:x2="0.5146in" svg:y2="2.2571in"><text:p/></draw:line><draw:frame draw:style-name="gr13" draw:text-style-name="P190" svg:width="0.9898in" svg:height="0.3567in" svg:x="0.5138in" svg:y="2.2563in"><draw:text-box><text:p text:style-name="P190"><text:span text:style-name="T74">plača kupec </text:span></text:p></draw:text-box></draw:frame><draw:frame draw:style-name="gr13" draw:text-style-name="P190" svg:width="1.3858in" svg:height="0.2776in" svg:x="0.5138in" svg:y="1.9791in"><draw:text-box><text:p text:style-name="P190"><text:span text:style-name="T47">plača proizvajalec</text:span></text:p></draw:text-box></draw:frame><draw:line draw:style-name="gr17" draw:text-style-name="P189" svg:x1="0.752in" svg:y1="0.911in" svg:x2="3.2457in" svg:y2="3.0882in"><text:p/></draw:line><draw:frame draw:style-name="gr13" draw:text-style-name="P189" svg:width="1.1878in" svg:height="0.4752in" svg:x="3.048in" svg:y="2.7717in"><draw:text-box><text:p text:style-name="P189"><text:span text:style-name="T54">D</text:span><text:span text:style-name="T56"> po uvedbi <text:s/></text:span></text:p><text:p text:style-name="P190"><text:span text:style-name="T56"><text:s text:c="4"/></text:span><text:span text:style-name="T56">davka</text:span></text:p></draw:text-box></draw:frame><draw:line draw:style-name="gr3" draw:text-style-name="P189" svg:x1="0.5146in" svg:y1="3.2858in" svg:x2="0.5154in" svg:y2="0.1193in"><text:p/></draw:line><draw:line draw:style-name="gr10" draw:text-style-name="P189" svg:x1="1.702in" svg:y1="2.85in" svg:x2="3.4827in" svg:y2="1.0689in"><text:p/></draw:line><draw:line draw:style-name="gr11" draw:text-style-name="P189" svg:x1="0.5146in" svg:y1="2.5339in" svg:x2="2.6126in" svg:y2="2.5339in"><text:p/></draw:line><draw:frame draw:style-name="gr13" draw:text-style-name="P190" svg:width="0.3878in" svg:height="0.2776in" svg:x="0.1583in" svg:y="2.3752in"><draw:text-box><text:p text:style-name="P190"><text:span text:style-name="T50">P</text:span><text:span text:style-name="T51">K</text:span></text:p></draw:text-box></draw:frame><draw:line draw:style-name="gr11" draw:text-style-name="P189" svg:x1="2.2961in" svg:y1="2.2571in" svg:x2="2.2953in" svg:y2="3.2862in"><text:p/></draw:line><draw:line draw:style-name="gr11" draw:text-style-name="P189" svg:x1="2.6118in" svg:y1="1.9402in" svg:x2="0.5138in" svg:y2="1.9402in"><text:p/></draw:line><draw:line draw:style-name="gr41" draw:text-style-name="P189" svg:x1="2.2957in" svg:y1="2.2169in" svg:x2="2.2957in" svg:y2="1.9398in"><text:p/></draw:line><draw:line draw:style-name="gr14" draw:text-style-name="P189" svg:x1="2.0189in" svg:y1="2.4146in" svg:x2="2.3752in" svg:y2="0.8709in"><text:p/></draw:line></draw:g></text:p>
        <text:p text:style-name="P11">Na enakem trgu je enak učinek, če obdavčimo proizvajalce ali kupce, ker za kupce cena nara-ste, za proizvajalce pa pade. Del blagostanja se vedno izgubi, del pa ga pobere država (da pri-dobi sredstva npr. za izobraževanje). Breme obdavčevanja nosita oba – kupec in proizvajalec. V kolikšnem deležu nosi eden izmed njiju breme obdavčenja, je odvisno od elastičnosti (nagi-ba) krivulj ponudbe in povpraševanja. Pri tem sta možna 2 posebna primera:</text:p>
        <text:list xml:id="list97277407" text:style-name="WW8Num20">
          <text:list-item>
            <text:p text:style-name="P146">Davek nosi<text:span text:style-name="T1"> potrošnik</text:span></text:p>
            <text:list>
              <text:list-item>
                <text:p text:style-name="P150">Pri popolnoma elastični ponudbi</text:p>
              </text:list-item>
            </text:list>
          </text:list-item>
        </text:list>
        <text:p text:style-name="P127"/>
        <text:p text:style-name="P177"><text:soft-page-break/><draw:g text:anchor-type="as-char" svg:y="0in" draw:z-index="26" draw:style-name="gr1"><draw:rect draw:style-name="gr2" draw:text-style-name="P189" svg:width="4.8689in" svg:height="3.7213in" svg:x="0in" svg:y="0in"><text:p/></draw:rect><draw:custom-shape draw:style-name="gr70" draw:text-style-name="P190" svg:width="0.713in" svg:height="0.6335in" svg:x="2.4146in" svg:y="1.702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29" draw:text-style-name="P190" svg:width="0.713in" svg:height="1.0295in" svg:x="2.4146in" svg:y="2.3354in"><text:p/><draw:enhanced-geometry svg:viewBox="0 0 21600 21600" draw:type="rectangle" draw:enhanced-path="M 0 0 L 21600 0 21600 21600 0 21600 0 0 Z N"/></draw:custom-shape><draw:custom-shape draw:style-name="gr62" draw:text-style-name="P190" svg:width="1.7815in" svg:height="0.6335in" svg:x="0.6335in" svg:y="1.702in"><text:p/><draw:enhanced-geometry svg:viewBox="0 0 21600 21600" draw:type="rectangle" draw:enhanced-path="M 0 0 L 21600 0 21600 21600 0 21600 0 0 Z N"/></draw:custom-shape><draw:custom-shape draw:style-name="gr64" draw:text-style-name="P190" svg:width="1.7815in" svg:height="1.0295in" svg:x="0.6335in" svg:y="2.3354in"><text:p/><draw:enhanced-geometry svg:viewBox="0 0 21600 21600" draw:type="rectangle" draw:enhanced-path="M 0 0 L 21600 0 21600 21600 0 21600 0 0 Z N"/></draw:custom-shape><draw:line draw:style-name="gr3" draw:text-style-name="P189" svg:x1="0.6335in" svg:y1="3.3634in" svg:x2="3.8in" svg:y2="3.3642in"><text:p/></draw:line><draw:line draw:style-name="gr7" draw:text-style-name="P189" svg:x1="0.9102in" svg:y1="0.3957in" svg:x2="3.6413in" svg:y2="2.7709in"><text:p/></draw:line><draw:frame draw:style-name="gr13" draw:text-style-name="P190" svg:width="0.3169in" svg:height="0.3169in" svg:x="3.6811in" svg:y="2.1772in"><draw:text-box><text:p text:style-name="P190"><text:span text:style-name="T48">S</text:span></text:p></draw:text-box></draw:frame><draw:frame draw:style-name="gr13" draw:text-style-name="P190" svg:width="1.0295in" svg:height="0.4752in" svg:x="3.602in" svg:y="2.5335in"><draw:text-box><text:p text:style-name="P190"><text:span text:style-name="T50">D</text:span><text:span text:style-name="T47"> pred uvedbo davka</text:span></text:p></draw:text-box></draw:frame><draw:frame draw:style-name="gr13" draw:text-style-name="P190" svg:width="0.3961in" svg:height="0.2776in" svg:x="2.9291in" svg:y="3.3638in"><draw:text-box><text:p text:style-name="P190"><text:span text:style-name="T50">Q</text:span><text:span text:style-name="T51">0</text:span></text:p></draw:text-box></draw:frame><draw:frame draw:style-name="gr13" draw:text-style-name="P190" svg:width="0.4358in" svg:height="0.2776in" svg:x="2.2161in" svg:y="3.3638in"><draw:text-box><text:p text:style-name="P190"><text:span text:style-name="T50">Q</text:span><text:span text:style-name="T51">D</text:span></text:p></draw:text-box></draw:frame><draw:frame draw:style-name="gr13" draw:text-style-name="P190" svg:width="0.6335in" svg:height="0.2776in" svg:x="3.7602in" svg:y="3.2055in"><draw:text-box><text:p text:style-name="P190"><text:span text:style-name="T50">Q (k)</text:span></text:p></draw:text-box></draw:frame><draw:frame draw:style-name="gr13" draw:text-style-name="P190" svg:width="0.6335in" svg:height="0.2776in" svg:x="0.1189in" svg:y="0.0783in"><draw:text-box><text:p text:style-name="P190"><text:span text:style-name="T50">P (c)</text:span></text:p></draw:text-box></draw:frame><draw:custom-shape draw:style-name="gr12" draw:text-style-name="P190" svg:width="1.3461in" svg:height="0.3169in" svg:x="3.3252in" svg:y="1.8209in"><text:p text:style-name="P190"><text:span text:style-name="T76">izguba blagostanja</text:span></text:p><draw:enhanced-geometry svg:viewBox="0 0 21600 21600" draw:type="line-callout-1" draw:modifiers="-11770 18474 -1337 8526 -27295 13547 -25813 178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2" draw:text-style-name="P190" svg:width="0.713in" svg:height="0.4362in" svg:x="2.3752in" svg:y="0.4354in"><text:p text:style-name="P190"><text:span text:style-name="T73">pobrani davki</text:span></text:p><draw:enhanced-geometry svg:viewBox="0 0 21600 21600" draw:type="line-callout-1" draw:modifiers="-6737 69375 -2526 6191 11853 126401 14674 12946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6732in" svg:height="0.2776in" svg:x="0.039in" svg:y="2.1764in"><draw:text-box><text:p text:style-name="P190"><text:span text:style-name="T50">P</text:span><text:span text:style-name="T51">0, </text:span><text:span text:style-name="T50">P</text:span><text:span text:style-name="T51">D</text:span></text:p></draw:text-box></draw:frame><draw:custom-shape draw:style-name="gr2" draw:text-style-name="P190" svg:width="1.7815in" svg:height="0.5941in" svg:x="0.6335in" svg:y="1.7417in"><text:p/><draw:enhanced-geometry svg:viewBox="0 0 21600 21600" draw:type="rectangle" draw:enhanced-path="M 0 0 L 21600 0 21600 21600 0 21600 0 0 Z N"/></draw:custom-shape><draw:line draw:style-name="gr66" draw:text-style-name="P189" svg:x1="0.6335in" svg:y1="3.3646in" svg:x2="0.6335in" svg:y2="2.3354in"><text:p/></draw:line><draw:frame draw:style-name="gr13" draw:text-style-name="P190" svg:width="1.3858in" svg:height="0.2776in" svg:x="0.6327in" svg:y="2.0575in"><draw:text-box><text:p text:style-name="P190"><text:span text:style-name="T65"/></text:p></draw:text-box></draw:frame><draw:line draw:style-name="gr17" draw:text-style-name="P189" svg:x1="0.8709in" svg:y1="0.9898in" svg:x2="3.3646in" svg:y2="3.1669in"><text:p/></draw:line><draw:frame draw:style-name="gr13" draw:text-style-name="P189" svg:width="1.1878in" svg:height="0.4752in" svg:x="3.1665in" svg:y="2.8898in"><draw:text-box><text:p text:style-name="P189"><text:span text:style-name="T54">D</text:span><text:span text:style-name="T56"> po uvedbi <text:s/></text:span></text:p><text:p text:style-name="P190"><text:span text:style-name="T56"><text:s text:c="4"/></text:span><text:span text:style-name="T56">davka</text:span></text:p></draw:text-box></draw:frame><draw:line draw:style-name="gr3" draw:text-style-name="P189" svg:x1="0.6335in" svg:y1="3.3646in" svg:x2="0.6343in" svg:y2="0.198in"><text:p/></draw:line><draw:line draw:style-name="gr10" draw:text-style-name="P189" svg:x1="0.6335in" svg:y1="2.3354in" svg:x2="3.7606in" svg:y2="2.3346in"><text:p/></draw:line><draw:line draw:style-name="gr11" draw:text-style-name="P189" svg:x1="2.4146in" svg:y1="2.3354in" svg:x2="2.4138in" svg:y2="3.3646in"><text:p/></draw:line><draw:line draw:style-name="gr11" draw:text-style-name="P189" svg:x1="2.4138in" svg:y1="1.702in" svg:x2="0.6327in" svg:y2="1.7028in"><text:p/></draw:line><draw:line draw:style-name="gr41" draw:text-style-name="P189" svg:x1="2.4146in" svg:y1="2.2953in" svg:x2="2.4154in" svg:y2="1.7016in"><text:p/></draw:line><draw:line draw:style-name="gr11" draw:text-style-name="P189" svg:x1="0.6335in" svg:y1="2.3354in" svg:x2="2.4146in" svg:y2="2.3354in"><text:p/></draw:line><draw:line draw:style-name="gr11" draw:text-style-name="P189" svg:x1="3.1272in" svg:y1="2.3354in" svg:x2="3.1287in" svg:y2="3.3646in"><text:p/></draw:line></draw:g></text:p>
        <text:p text:style-name="P124"/>
        <text:p text:style-name="P175">Krivulja ponudbe je popolnoma elastična (proizvajalci so pri tej ceni pripravljeni pro-dati neskončno količino dobrin). V Sloveniji med take dobrine spadajo mednarodni izdelki. Vse blagostanje je bilo pri potrošniku, zato ves davek nosi potrošnik, saj samo on izgubi blagostanje – potrošniku cene zrastejo, proizvajalcu pa ostanejo enake.</text:p>
        <text:p text:style-name="P175"/>
        <text:p text:style-name="P175"/>
        <text:p text:style-name="P175"/>
        <text:list xml:id="list279139038" text:continue-numbering="true" text:style-name="WW8Num20">
          <text:list-item>
            <text:list>
              <text:list-item>
                <text:p text:style-name="P39"><text:span text:style-name="T2">Pri absolutno neelastičnem (togem) povpraševanju</text:span> </text:p>
              </text:list-item>
            </text:list>
          </text:list-item>
        </text:list>
        <text:p text:style-name="P124"/>
        <text:p text:style-name="P177"><draw:g text:anchor-type="as-char" svg:y="0in" draw:z-index="27" draw:style-name="gr1"><draw:rect draw:style-name="gr2" draw:text-style-name="P189" svg:width="4.0378in" svg:height="3.1276in" svg:x="0in" svg:y="0in"><text:p/></draw:rect><draw:custom-shape draw:style-name="gr64" draw:text-style-name="P190" svg:width="0.9898in" svg:height="0.6732in" svg:x="0.6335in" svg:y="2.1374in"><text:p/><draw:enhanced-geometry svg:viewBox="0 0 21600 21600" draw:type="rectangle" draw:enhanced-path="M 0 0 L 21600 0 21600 21600 0 21600 0 0 Z N"/></draw:custom-shape><draw:custom-shape draw:style-name="gr62" draw:text-style-name="P190" svg:width="0.9898in" svg:height="0.713in" svg:x="0.6335in" svg:y="1.4252in"><text:p/><draw:enhanced-geometry svg:viewBox="0 0 21600 21600" draw:type="rectangle" draw:enhanced-path="M 0 0 L 21600 0 21600 21600 0 21600 0 0 Z N"/></draw:custom-shape><draw:line draw:style-name="gr3" draw:text-style-name="P189" svg:x1="0.6335in" svg:y1="2.8091in" svg:x2="3.4437in" svg:y2="2.8098in"><text:p/></draw:line><draw:line draw:style-name="gr46" draw:text-style-name="P189" svg:x1="1.6228in" svg:y1="0.198in" svg:x2="1.6236in" svg:y2="2.8106in"><text:p/></draw:line><draw:frame draw:style-name="gr13" draw:text-style-name="P190" svg:width="0.3567in" svg:height="0.3169in" svg:x="3.0472in" svg:y="0.5543in"><draw:text-box><text:p text:style-name="P190"><text:span text:style-name="T48">S</text:span><text:span text:style-name="T52">0</text:span></text:p></draw:text-box></draw:frame><draw:frame draw:style-name="gr13" draw:text-style-name="P190" svg:width="0.3169in" svg:height="0.2776in" svg:x="1.5835in" svg:y="0.0783in"><draw:text-box><text:p text:style-name="P190"><text:span text:style-name="T49">D</text:span><text:span text:style-name="T61"> </text:span></text:p></draw:text-box></draw:frame><draw:frame draw:style-name="gr13" draw:text-style-name="P190" svg:width="0.4358in" svg:height="0.2776in" svg:x="0.2764in" svg:y="1.2661in"><draw:text-box><text:p text:style-name="P190"><text:span text:style-name="T50">P</text:span><text:span text:style-name="T51">D</text:span></text:p></draw:text-box></draw:frame><draw:frame draw:style-name="gr13" draw:text-style-name="P190" svg:width="0.6335in" svg:height="0.2776in" svg:x="3.4043in" svg:y="2.6516in"><draw:text-box><text:p text:style-name="P190"><text:span text:style-name="T50">Q (k)</text:span></text:p></draw:text-box></draw:frame><draw:frame draw:style-name="gr13" draw:text-style-name="P190" svg:width="0.6335in" svg:height="0.2776in" svg:x="0.1189in" svg:y="0.039in"><draw:text-box><text:p text:style-name="P190"><text:span text:style-name="T50">P (c)</text:span></text:p></draw:text-box></draw:frame><draw:frame draw:style-name="gr13" draw:text-style-name="P190" svg:width="0.6732in" svg:height="0.2776in" svg:x="1.3055in" svg:y="2.7701in"><draw:text-box><text:p text:style-name="P190"><text:span text:style-name="T50">Q</text:span><text:span text:style-name="T51">0, </text:span><text:span text:style-name="T50">Q</text:span><text:span text:style-name="T51">D</text:span></text:p></draw:text-box></draw:frame><draw:custom-shape draw:style-name="gr2" draw:text-style-name="P190" svg:width="1.7815in" svg:height="0.5941in" svg:x="0.6335in" svg:y="1.1874in"><text:p/><draw:enhanced-geometry svg:viewBox="0 0 21600 21600" draw:type="rectangle" draw:enhanced-path="M 0 0 L 21600 0 21600 21600 0 21600 0 0 Z N"/></draw:custom-shape><draw:line draw:style-name="gr3" draw:text-style-name="P189" svg:x1="0.6335in" svg:y1="2.8106in" svg:x2="0.6343in" svg:y2="0.1189in"><text:p/></draw:line><draw:line draw:style-name="gr10" draw:text-style-name="P189" svg:x1="1.0291in" svg:y1="2.7307in" svg:x2="3.0874in" svg:y2="0.7118in"><text:p/></draw:line><draw:line draw:style-name="gr11" draw:text-style-name="P189" svg:x1="1.6224in" svg:y1="2.1374in" svg:x2="0.6327in" svg:y2="2.1382in"><text:p/></draw:line><draw:line draw:style-name="gr32" draw:text-style-name="P189" svg:x1="0.7126in" svg:y1="2.335in" svg:x2="2.7315in" svg:y2="0.3161in"><text:p/></draw:line><draw:line draw:style-name="gr11" draw:text-style-name="P189" svg:x1="0.6335in" svg:y1="1.4252in" svg:x2="1.6232in" svg:y2="1.426in"><text:p/></draw:line><draw:frame draw:style-name="gr13" draw:text-style-name="P190" svg:width="0.3961in" svg:height="0.2776in" svg:x="0.2772in" svg:y="1.9445in"><draw:text-box><text:p text:style-name="P190"><text:span text:style-name="T50">P</text:span><text:span text:style-name="T51">0</text:span></text:p></draw:text-box></draw:frame><draw:frame draw:style-name="gr13" draw:text-style-name="P190" svg:width="0.3878in" svg:height="0.3169in" svg:x="2.6602in" svg:y="0.1583in"><draw:text-box><text:p text:style-name="P190"><text:span text:style-name="T66">S</text:span><text:span text:style-name="T67">D</text:span></text:p></draw:text-box></draw:frame></draw:g></text:p>
        <text:p text:style-name="P11"/>
        <text:p text:style-name="P11">Če uvedemo davek, se cena za kupca dvigne, za proizvajalca pa ostane enaka, ker ves davek plača kupec. <text:span text:style-name="T4">Bolj ko je kupec ali proizvajalec tog, večji delež davka nosi</text:span>.</text:p>
        <text:p text:style-name="P11"/>
        <text:list xml:id="list42869438" text:continue-numbering="true" text:style-name="WW8Num20">
          <text:list-item>
            <text:p text:style-name="P146">Davek nosi <text:span text:style-name="T1">proizvajalec</text:span></text:p>
            <text:list>
              <text:list-item>
                <text:p text:style-name="P150">Pri popolnoma elastičnem povpraševanju</text:p>
              </text:list-item>
            </text:list>
          </text:list-item>
        </text:list>
        <text:p text:style-name="P127"/>
        <text:p text:style-name="P177"><text:soft-page-break/><draw:g text:anchor-type="as-char" svg:y="0in" draw:z-index="28" draw:style-name="gr1"><draw:rect draw:style-name="gr2" draw:text-style-name="P189" svg:width="4.6315in" svg:height="3.5232in" svg:x="0in" svg:y="0in"><text:p/></draw:rect><draw:custom-shape draw:style-name="gr64" draw:text-style-name="P190" svg:width="1.7815in" svg:height="1.0295in" svg:x="0.6335in" svg:y="2.1374in"><text:p/><draw:enhanced-geometry svg:viewBox="0 0 21600 21600" draw:type="rectangle" draw:enhanced-path="M 0 0 L 21600 0 21600 21600 0 21600 0 0 Z N"/></draw:custom-shape><draw:custom-shape draw:style-name="gr62" draw:text-style-name="P190" svg:width="1.7815in" svg:height="0.6335in" svg:x="0.6335in" svg:y="1.5043in"><text:p/><draw:enhanced-geometry svg:viewBox="0 0 21600 21600" draw:type="rectangle" draw:enhanced-path="M 0 0 L 21600 0 21600 21600 0 21600 0 0 Z N"/></draw:custom-shape><draw:custom-shape draw:style-name="gr71" draw:text-style-name="P190" svg:width="0.713in" svg:height="0.6335in" draw:transform="rotate (-3.14159265358979) translate (3.12708333333333in 2.1375in)"><text:p/><draw:enhanced-geometry svg:viewBox="0 0 21600 21600" draw:glue-points="10800 0 5400 10800 0 21600 10800 21600 21600 21600 16200 10800" draw:text-areas="1900 12700 12700 19700" draw:mirror-horizontal="true" draw:type="right-triangle" draw:enhanced-path="M 0 0 L 21600 21600 0 21600 0 0 Z N"/></draw:custom-shape><draw:custom-shape draw:style-name="gr29" draw:text-style-name="P190" svg:width="0.7524in" svg:height="1.0295in" svg:x="1.6626in" svg:y="2.1374in"><text:p/><draw:enhanced-geometry svg:viewBox="0 0 21600 21600" draw:type="rectangle" draw:enhanced-path="M 0 0 L 21600 0 21600 21600 0 21600 0 0 Z N"/></draw:custom-shape><draw:line draw:style-name="gr3" draw:text-style-name="P189" svg:x1="0.6335in" svg:y1="3.1654in" svg:x2="3.8in" svg:y2="3.1661in"><text:p/></draw:line><draw:line draw:style-name="gr32" draw:text-style-name="P189" svg:x1="3.5626in" svg:y1="0.5146in" svg:x2="0.7917in" svg:y2="2.8898in"><text:p/></draw:line><draw:frame draw:style-name="gr13" draw:text-style-name="P190" svg:width="0.3169in" svg:height="0.3169in" svg:x="3.6811in" svg:y="1.9791in"><draw:text-box><text:p text:style-name="P190"><text:span text:style-name="T49">D</text:span></text:p></draw:text-box></draw:frame><draw:frame draw:style-name="gr13" draw:text-style-name="P190" svg:width="0.3961in" svg:height="0.3169in" svg:x="3.4835in" svg:y="0.3563in"><draw:text-box><text:p text:style-name="P190"><text:span text:style-name="T66">S</text:span><text:span text:style-name="T67">D</text:span></text:p></draw:text-box></draw:frame><draw:frame draw:style-name="gr13" draw:text-style-name="P190" svg:width="0.3961in" svg:height="0.2776in" svg:x="2.2165in" svg:y="3.1661in"><draw:text-box><text:p text:style-name="P190"><text:span text:style-name="T50">Q</text:span><text:span text:style-name="T51">0</text:span></text:p></draw:text-box></draw:frame><draw:frame draw:style-name="gr13" draw:text-style-name="P190" svg:width="0.4358in" svg:height="0.2776in" svg:x="1.4638in" svg:y="3.1661in"><draw:text-box><text:p text:style-name="P190"><text:span text:style-name="T50">Q</text:span><text:span text:style-name="T51">D</text:span></text:p></draw:text-box></draw:frame><draw:frame draw:style-name="gr13" draw:text-style-name="P190" svg:width="0.6335in" svg:height="0.2776in" svg:x="3.7602in" svg:y="3.0075in"><draw:text-box><text:p text:style-name="P190"><text:span text:style-name="T50">Q (k)</text:span></text:p></draw:text-box></draw:frame><draw:frame draw:style-name="gr13" draw:text-style-name="P190" svg:width="0.6335in" svg:height="0.2776in" svg:x="0.1189in" svg:y="0.0783in"><draw:text-box><text:p text:style-name="P190"><text:span text:style-name="T50">P (c)</text:span></text:p></draw:text-box></draw:frame><draw:custom-shape draw:style-name="gr12" draw:text-style-name="P190" svg:width="1.3461in" svg:height="0.3169in" svg:x="3.1272in" svg:y="1.6228in"><text:p text:style-name="P190"><text:span text:style-name="T76">izguba blagostanja</text:span></text:p><draw:enhanced-geometry svg:viewBox="0 0 21600 21600" draw:type="line-callout-1" draw:modifiers="-8783 4026 -1337 8526 -30472 21647 -28989 259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6732in" svg:height="0.2776in" svg:x="0.039in" svg:y="1.9783in"><draw:text-box><text:p text:style-name="P190"><text:span text:style-name="T50">P</text:span><text:span text:style-name="T51">0, </text:span><text:span text:style-name="T50">P</text:span><text:span text:style-name="T51">D</text:span></text:p></draw:text-box></draw:frame><draw:custom-shape draw:style-name="gr2" draw:text-style-name="P190" svg:width="1.7815in" svg:height="0.5941in" svg:x="0.6335in" svg:y="1.5437in"><text:p/><draw:enhanced-geometry svg:viewBox="0 0 21600 21600" draw:type="rectangle" draw:enhanced-path="M 0 0 L 21600 0 21600 21600 0 21600 0 0 Z N"/></draw:custom-shape><draw:line draw:style-name="gr66" draw:text-style-name="P189" svg:x1="0.6335in" svg:y1="3.1665in" svg:x2="0.6335in" svg:y2="2.1374in"><text:p/></draw:line><draw:frame draw:style-name="gr13" draw:text-style-name="P190" svg:width="1.3858in" svg:height="0.2776in" svg:x="0.6327in" svg:y="1.8598in"><draw:text-box><text:p text:style-name="P190"><text:span text:style-name="T65"/></text:p></draw:text-box></draw:frame><draw:line draw:style-name="gr10" draw:text-style-name="P189" svg:x1="3.6815in" svg:y1="1.0291in" svg:x2="1.3063in" svg:y2="3.0874in"><text:p/></draw:line><draw:frame draw:style-name="gr13" draw:text-style-name="P189" svg:width="0.3567in" svg:height="0.3169in" svg:x="3.6016in" svg:y="0.8709in"><draw:text-box><text:p text:style-name="P189"><text:span text:style-name="T48">S</text:span><text:span text:style-name="T52">0</text:span><text:span text:style-name="T53"> </text:span></text:p><text:p text:style-name="P190"><text:span text:style-name="T56"/></text:p></draw:text-box></draw:frame><draw:line draw:style-name="gr3" draw:text-style-name="P189" svg:x1="0.6335in" svg:y1="3.1661in" svg:x2="0.6343in" svg:y2="0.1972in"><text:p/></draw:line><draw:line draw:style-name="gr7" draw:text-style-name="P189" svg:x1="0.6335in" svg:y1="2.1374in" svg:x2="3.7606in" svg:y2="2.1366in"><text:p/></draw:line><draw:line draw:style-name="gr11" draw:text-style-name="P189" svg:x1="1.6626in" svg:y1="2.1374in" svg:x2="1.6618in" svg:y2="3.1665in"><text:p/></draw:line><draw:line draw:style-name="gr11" draw:text-style-name="P189" svg:x1="2.4138in" svg:y1="1.5043in" svg:x2="0.6327in" svg:y2="1.5051in"><text:p/></draw:line><draw:line draw:style-name="gr41" draw:text-style-name="P189" svg:x1="2.4146in" svg:y1="2.0972in" svg:x2="2.4154in" svg:y2="1.5035in"><text:p/></draw:line><draw:line draw:style-name="gr11" draw:text-style-name="P189" svg:x1="0.6335in" svg:y1="2.1374in" svg:x2="2.4146in" svg:y2="2.1374in"><text:p/></draw:line><draw:line draw:style-name="gr11" draw:text-style-name="P189" svg:x1="2.4146in" svg:y1="2.1374in" svg:x2="2.4161in" svg:y2="3.1665in"><text:p/></draw:line></draw:g></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list xml:id="list1637492853" text:continue-numbering="true" text:style-name="WW8Num20">
          <text:list-item>
            <text:list>
              <text:list-item>
                <text:p text:style-name="P150">Pri absolutno neelastični (togi) ponudbi</text:p>
              </text:list-item>
            </text:list>
          </text:list-item>
        </text:list>
        <text:p text:style-name="P169"/>
        <text:p text:style-name="P177"><draw:g text:anchor-type="as-char" svg:y="0in" draw:z-index="29" draw:style-name="gr1"><draw:rect draw:style-name="gr2" draw:text-style-name="P189" svg:width="4.0378in" svg:height="3.1276in" svg:x="0in" svg:y="0in"><text:p/></draw:rect><draw:custom-shape draw:style-name="gr64" draw:text-style-name="P190" svg:width="0.9898in" svg:height="0.6732in" svg:x="0.6335in" svg:y="2.1374in"><text:p/><draw:enhanced-geometry svg:viewBox="0 0 21600 21600" draw:type="rectangle" draw:enhanced-path="M 0 0 L 21600 0 21600 21600 0 21600 0 0 Z N"/></draw:custom-shape><draw:custom-shape draw:style-name="gr62" draw:text-style-name="P190" svg:width="0.9898in" svg:height="0.713in" svg:x="0.6335in" svg:y="1.4252in"><text:p/><draw:enhanced-geometry svg:viewBox="0 0 21600 21600" draw:type="rectangle" draw:enhanced-path="M 0 0 L 21600 0 21600 21600 0 21600 0 0 Z N"/></draw:custom-shape><draw:line draw:style-name="gr72" draw:text-style-name="P189" svg:x1="1.6228in" svg:y1="0.198in" svg:x2="1.6236in" svg:y2="2.8106in"><text:p/></draw:line><draw:frame draw:style-name="gr13" draw:text-style-name="P190" svg:width="0.3961in" svg:height="0.3169in" svg:x="2.7709in" svg:y="2.4146in"><draw:text-box><text:p text:style-name="P190"><text:span text:style-name="T54">D</text:span><text:span text:style-name="T55">D</text:span></text:p></draw:text-box></draw:frame><draw:frame draw:style-name="gr13" draw:text-style-name="P190" svg:width="0.3169in" svg:height="0.2776in" svg:x="1.5835in" svg:y="0.0783in"><draw:text-box><text:p text:style-name="P190"><text:span text:style-name="T48">S</text:span><text:span text:style-name="T53"> </text:span></text:p></draw:text-box></draw:frame><draw:frame draw:style-name="gr13" draw:text-style-name="P190" svg:width="0.4358in" svg:height="0.2776in" svg:x="0.2764in" svg:y="1.2661in"><draw:text-box><text:p text:style-name="P190"><text:span text:style-name="T50">P</text:span><text:span text:style-name="T51">D</text:span></text:p></draw:text-box></draw:frame><draw:frame draw:style-name="gr13" draw:text-style-name="P190" svg:width="0.6335in" svg:height="0.2776in" svg:x="3.4043in" svg:y="2.6516in"><draw:text-box><text:p text:style-name="P190"><text:span text:style-name="T50">Q (k)</text:span></text:p></draw:text-box></draw:frame><draw:frame draw:style-name="gr13" draw:text-style-name="P190" svg:width="0.5941in" svg:height="0.3169in" svg:x="0.1181in" svg:y="0.0398in"><draw:text-box><text:p text:style-name="P190"><text:span text:style-name="T50">P (c)</text:span></text:p></draw:text-box></draw:frame><draw:frame draw:style-name="gr13" draw:text-style-name="P190" svg:width="0.6732in" svg:height="0.2776in" svg:x="1.3055in" svg:y="2.7701in"><draw:text-box><text:p text:style-name="P190"><text:span text:style-name="T50">Q</text:span><text:span text:style-name="T51">0, </text:span><text:span text:style-name="T50">Q</text:span><text:span text:style-name="T51">D</text:span></text:p></draw:text-box></draw:frame><draw:custom-shape draw:style-name="gr2" draw:text-style-name="P190" svg:width="1.7815in" svg:height="0.5941in" svg:x="0.6335in" svg:y="1.1874in"><text:p/><draw:enhanced-geometry svg:viewBox="0 0 21600 21600" draw:type="rectangle" draw:enhanced-path="M 0 0 L 21600 0 21600 21600 0 21600 0 0 Z N"/></draw:custom-shape><draw:line draw:style-name="gr7" draw:text-style-name="P189" svg:x1="2.2961in" svg:y1="2.8106in" svg:x2="0.6335in" svg:y2="1.148in"><text:p/></draw:line><draw:line draw:style-name="gr11" draw:text-style-name="P189" svg:x1="1.6224in" svg:y1="2.1374in" svg:x2="0.6327in" svg:y2="2.1382in"><text:p/></draw:line><draw:line draw:style-name="gr17" draw:text-style-name="P189" svg:x1="3.0087in" svg:y1="2.8106in" svg:x2="0.6335in" svg:y2="0.4354in"><text:p/></draw:line><draw:line draw:style-name="gr11" draw:text-style-name="P189" svg:x1="0.6335in" svg:y1="1.4252in" svg:x2="1.6232in" svg:y2="1.426in"><text:p/></draw:line><draw:frame draw:style-name="gr13" draw:text-style-name="P190" svg:width="0.3961in" svg:height="0.2776in" svg:x="0.2772in" svg:y="1.9445in"><draw:text-box><text:p text:style-name="P190"><text:span text:style-name="T50">P</text:span><text:span text:style-name="T51">0</text:span></text:p></draw:text-box></draw:frame><draw:frame draw:style-name="gr13" draw:text-style-name="P190" svg:width="0.3878in" svg:height="0.3169in" svg:x="2.0583in" svg:y="2.4146in"><draw:text-box><text:p text:style-name="P190"><text:span text:style-name="T49">D</text:span><text:span text:style-name="T68">0</text:span></text:p></draw:text-box></draw:frame><draw:line draw:style-name="gr3" draw:text-style-name="P189" svg:x1="0.6335in" svg:y1="2.8106in" svg:x2="0.6343in" svg:y2="0.1189in"><text:p/></draw:line><draw:line draw:style-name="gr3" draw:text-style-name="P189" svg:x1="0.6335in" svg:y1="2.8091in" svg:x2="3.4437in" svg:y2="2.8098in"><text:p/></draw:line></draw:g></text:p>
        <text:p text:style-name="P124"/>
        <text:p text:style-name="P2"/>
        <text:p text:style-name="P2">2. Problem carin</text:p>
        <text:p text:style-name="P11">Carine so slabe za potrošnika, vendar jih kljub temu ohranjamo, ker manjka krivulja domačih proizvajalcev, ki so s carino na tuje proizvode na boljšem.</text:p>
        <text:p text:style-name="P11"/>
        <text:p text:style-name="P129"><text:soft-page-break/><draw:g text:anchor-type="as-char" svg:y="0in" draw:z-index="30" draw:style-name="gr1"><draw:rect draw:style-name="gr2" draw:text-style-name="P189" svg:width="4.4335in" svg:height="3.7213in" svg:x="0in" svg:y="0in"><text:p/></draw:rect><draw:custom-shape draw:style-name="gr73" draw:text-style-name="P190" svg:width="1.0295in" svg:height="0.6335in" svg:x="0.6335in" svg:y="1.702in"><text:p/><draw:enhanced-geometry svg:viewBox="0 0 21600 21600" draw:type="rectangle" draw:enhanced-path="M 0 0 L 21600 0 21600 21600 0 21600 0 0 Z N"/></draw:custom-shape><draw:line draw:style-name="gr32" draw:text-style-name="P189" svg:x1="0.6335in" svg:y1="1.7024in" svg:x2="3.7606in" svg:y2="1.7016in"><text:p/></draw:line><draw:custom-shape draw:style-name="gr64" draw:text-style-name="P190" svg:width="1.7815in" svg:height="1.0295in" svg:x="0.6335in" svg:y="2.3354in"><text:p/><draw:enhanced-geometry svg:viewBox="0 0 21600 21600" draw:type="rectangle" draw:enhanced-path="M 0 0 L 21600 0 21600 21600 0 21600 0 0 Z N"/></draw:custom-shape><draw:line draw:style-name="gr3" draw:text-style-name="P189" svg:x1="0.6335in" svg:y1="3.3634in" svg:x2="3.8in" svg:y2="3.3642in"><text:p/></draw:line><draw:frame draw:style-name="gr13" draw:text-style-name="P190" svg:width="0.3169in" svg:height="0.3169in" svg:x="3.6811in" svg:y="2.1772in"><draw:text-box><text:p text:style-name="P190"><text:span text:style-name="T48">S</text:span></text:p></draw:text-box></draw:frame><draw:frame draw:style-name="gr13" draw:text-style-name="P190" svg:width="0.3169in" svg:height="0.3169in" svg:x="3.2854in" svg:y="3.0083in"><draw:text-box><text:p text:style-name="P190"><text:span text:style-name="T49">D</text:span></text:p></draw:text-box></draw:frame><draw:frame draw:style-name="gr13" draw:text-style-name="P190" svg:width="0.3961in" svg:height="0.2776in" svg:x="2.2165in" svg:y="3.3638in"><draw:text-box><text:p text:style-name="P190"><text:span text:style-name="T50">Q</text:span><text:span text:style-name="T51">0</text:span></text:p></draw:text-box></draw:frame><draw:frame draw:style-name="gr13" draw:text-style-name="P190" svg:width="0.4358in" svg:height="0.2776in" svg:x="1.4638in" svg:y="3.3638in"><draw:text-box><text:p text:style-name="P190"><text:span text:style-name="T50">Q'</text:span></text:p></draw:text-box></draw:frame><draw:frame draw:style-name="gr13" draw:text-style-name="P190" svg:width="0.6335in" svg:height="0.2776in" svg:x="3.7602in" svg:y="3.2055in"><draw:text-box><text:p text:style-name="P190"><text:span text:style-name="T50">Q (k)</text:span></text:p></draw:text-box></draw:frame><draw:frame draw:style-name="gr13" draw:text-style-name="P190" svg:width="0.6335in" svg:height="0.2776in" svg:x="0.1189in" svg:y="0.0783in"><draw:text-box><text:p text:style-name="P190"><text:span text:style-name="T50">P (c)</text:span></text:p></draw:text-box></draw:frame><draw:frame draw:style-name="gr13" draw:text-style-name="P190" svg:width="0.3567in" svg:height="0.2776in" svg:x="0.3161in" svg:y="2.1764in"><draw:text-box><text:p text:style-name="P190"><text:span text:style-name="T50">P</text:span><text:span text:style-name="T51">0</text:span></text:p></draw:text-box></draw:frame><draw:custom-shape draw:style-name="gr2" draw:text-style-name="P190" svg:width="1.7815in" svg:height="0.5941in" svg:x="0.6335in" svg:y="1.7417in"><text:p/><draw:enhanced-geometry svg:viewBox="0 0 21600 21600" draw:type="rectangle" draw:enhanced-path="M 0 0 L 21600 0 21600 21600 0 21600 0 0 Z N"/></draw:custom-shape><draw:line draw:style-name="gr66" draw:text-style-name="P189" svg:x1="0.6335in" svg:y1="3.3646in" svg:x2="0.6335in" svg:y2="2.3354in"><text:p/></draw:line><draw:line draw:style-name="gr7" draw:text-style-name="P189" svg:x1="0.8311in" svg:y1="0.9898in" svg:x2="3.3646in" svg:y2="3.1669in"><text:p/></draw:line><draw:line draw:style-name="gr3" draw:text-style-name="P189" svg:x1="0.6335in" svg:y1="3.3646in" svg:x2="0.6343in" svg:y2="0.198in"><text:p/></draw:line><draw:line draw:style-name="gr10" draw:text-style-name="P189" svg:x1="0.6335in" svg:y1="2.3354in" svg:x2="3.7606in" svg:y2="2.3346in"><text:p/></draw:line><draw:line draw:style-name="gr11" draw:text-style-name="P189" svg:x1="2.4146in" svg:y1="2.3354in" svg:x2="2.4138in" svg:y2="3.3646in"><text:p/></draw:line><draw:line draw:style-name="gr11" draw:text-style-name="P189" svg:x1="1.6626in" svg:y1="1.702in" svg:x2="0.6335in" svg:y2="1.7028in"><text:p/></draw:line><draw:line draw:style-name="gr11" draw:text-style-name="P189" svg:x1="1.6626in" svg:y1="3.3646in" svg:x2="1.6634in" svg:y2="1.702in"><text:p/></draw:line><draw:line draw:style-name="gr11" draw:text-style-name="P189" svg:x1="0.6335in" svg:y1="2.3354in" svg:x2="2.4146in" svg:y2="2.3354in"><text:p/></draw:line><draw:frame draw:style-name="gr13" draw:text-style-name="P190" svg:width="0.4358in" svg:height="0.3169in" svg:x="3.6807in" svg:y="1.5437in"><draw:text-box><text:p text:style-name="P190"><text:span text:style-name="T66">S'</text:span></text:p></draw:text-box></draw:frame><draw:custom-shape draw:style-name="gr33" draw:text-style-name="P190" svg:width="0.2378in" svg:height="0.4752in" svg:x="3.4043in" svg:y="1.7811in"><text:p/><draw:enhanced-geometry svg:viewBox="0 0 21600 21600" draw:text-areas="?f0 ?f7 ?f2 21600" draw:type="up-arrow" draw:modifiers="6632 543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0.3961in" svg:height="0.2776in" svg:x="0.3165in" svg:y="1.5429in"><draw:text-box><text:p text:style-name="P190"><text:span text:style-name="T50">P'</text:span></text:p></draw:text-box></draw:frame><draw:frame draw:style-name="gr13" draw:text-style-name="P190" svg:width="0.6335in" svg:height="0.3961in" svg:x="3.6811in" svg:y="1.8209in"><draw:text-box><text:p text:style-name="P190"><text:span text:style-name="T64">uvedba carin</text:span></text:p></draw:text-box></draw:frame></draw:g></text:p>
        <text:p text:style-name="P1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imer z domačo proizvodnjo, ki jo zaščitimo z uvedbo carin:</text:p>
        <text:p text:style-name="P123"/>
        <text:p text:style-name="P128"><text:soft-page-break/><draw:g text:anchor-type="as-char" svg:y="0in" draw:z-index="31" draw:style-name="gr1"><draw:rect draw:style-name="gr2" draw:text-style-name="P189" svg:width="4.9087in" svg:height="5.1461in" svg:x="0in" svg:y="0in"><text:p/></draw:rect><draw:line draw:style-name="gr74" draw:text-style-name="P189" svg:x1="0.5146in" svg:y1="2.3354in" svg:x2="4.3146in" svg:y2="2.3346in"><text:p/></draw:line><draw:custom-shape draw:style-name="gr75" draw:text-style-name="P190" svg:width="0.713in" svg:height="0.6335in" svg:x="1.1083in" svg:y="2.3354in"><text:p/><draw:enhanced-geometry svg:viewBox="0 0 21600 21600" draw:glue-points="10800 0 5400 10800 0 21600 10800 21600 21600 21600 16200 10800" draw:text-areas="1900 12700 12700 19700" draw:mirror-horizontal="true" draw:type="right-triangle" draw:enhanced-path="M 0 0 L 21600 21600 0 21600 0 0 Z N"/></draw:custom-shape><draw:custom-shape draw:style-name="gr76" draw:text-style-name="P190" svg:width="0.7524in" svg:height="0.6335in" svg:x="2.7709in" svg:y="2.3354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77" draw:text-style-name="P190" svg:width="0.9504in" svg:height="0.6335in" svg:x="1.8209in" svg:y="2.3354in"><text:p/><draw:enhanced-geometry svg:viewBox="0 0 21600 21600" draw:type="rectangle" draw:enhanced-path="M 0 0 L 21600 0 21600 21600 0 21600 0 0 Z N"/></draw:custom-shape><draw:line draw:style-name="gr7" draw:text-style-name="P189" svg:x1="0.5146in" svg:y1="0.3563in" svg:x2="4.1563in" svg:y2="3.5228in"><text:p/></draw:line><draw:line draw:style-name="gr78" draw:text-style-name="P189" svg:x1="0.5146in" svg:y1="2.9689in" svg:x2="4.3146in" svg:y2="2.9681in"><text:p/></draw:line><draw:line draw:style-name="gr10" draw:text-style-name="P189" svg:x1="0.5146in" svg:y1="3.5228in" svg:x2="3.9583in" svg:y2="0.3563in"><text:p/></draw:line><draw:line draw:style-name="gr11" draw:text-style-name="P189" svg:x1="3.5228in" svg:y1="2.9689in" svg:x2="3.5236in" svg:y2="3.5232in"><text:p/></draw:line><draw:frame draw:style-name="gr13" draw:text-style-name="P190" svg:width="0.7921in" svg:height="0.3169in" svg:x="3.8791in" svg:y="0.198in"><draw:text-box><text:p text:style-name="P190"><text:span text:style-name="T48">S</text:span><text:span text:style-name="T52">domača</text:span></text:p></draw:text-box></draw:frame><draw:frame draw:style-name="gr13" draw:text-style-name="P190" svg:width="0.515in" svg:height="0.3169in" svg:x="4.2346in" svg:y="2.8102in"><draw:text-box><text:p text:style-name="P190"><text:span text:style-name="T77">S</text:span><text:span text:style-name="T78">tuja</text:span></text:p></draw:text-box></draw:frame><draw:frame draw:style-name="gr13" draw:text-style-name="P190" svg:width="0.3169in" svg:height="0.3169in" svg:x="3.9583in" svg:y="3.2063in"><draw:text-box><text:p text:style-name="P190"><text:span text:style-name="T49">D</text:span></text:p></draw:text-box></draw:frame><draw:frame draw:style-name="gr13" draw:text-style-name="P190" svg:width="0.6335in" svg:height="0.2776in" svg:x="4.2752in" svg:y="3.3638in"><draw:text-box><text:p text:style-name="P190"><text:span text:style-name="T50">Q (k)</text:span></text:p></draw:text-box></draw:frame><draw:frame draw:style-name="gr13" draw:text-style-name="P190" svg:width="0.6335in" svg:height="0.2776in" svg:x="0in" svg:y="0.039in"><draw:text-box><text:p text:style-name="P190"><text:span text:style-name="T50">P (c)</text:span></text:p></draw:text-box></draw:frame><draw:frame draw:style-name="gr13" draw:text-style-name="P190" svg:width="0.3878in" svg:height="0.2776in" svg:x="0.1665in" svg:y="2.8098in"><draw:text-box><text:p text:style-name="P190"><text:span text:style-name="T50">P</text:span><text:span text:style-name="T51">0</text:span></text:p></draw:text-box></draw:frame><draw:line draw:style-name="gr11" draw:text-style-name="P189" svg:x1="0.5146in" svg:y1="2.9689in" svg:x2="1.1083in" svg:y2="2.9697in"><text:p/></draw:line><draw:frame draw:style-name="gr13" draw:text-style-name="P190" svg:width="0.3878in" svg:height="0.2776in" svg:x="0.198in" svg:y="2.1366in"><draw:text-box><text:p text:style-name="P190"><text:span text:style-name="T50">P'</text:span></text:p></draw:text-box></draw:frame><draw:custom-shape draw:style-name="gr2" draw:text-style-name="P190" svg:width="1.7815in" svg:height="0.5941in" svg:x="0.5146in" svg:y="1.9in"><text:p/><draw:enhanced-geometry svg:viewBox="0 0 21600 21600" draw:type="rectangle" draw:enhanced-path="M 0 0 L 21600 0 21600 21600 0 21600 0 0 Z N"/></draw:custom-shape><draw:line draw:style-name="gr66" draw:text-style-name="P189" svg:x1="0.5146in" svg:y1="3.5228in" svg:x2="0.5154in" svg:y2="2.3354in"><text:p/></draw:line><draw:line draw:style-name="gr3" draw:text-style-name="P189" svg:x1="0.5146in" svg:y1="3.522in" svg:x2="0.5154in" svg:y2="0.1575in"><text:p/></draw:line><draw:line draw:style-name="gr11" draw:text-style-name="P189" svg:x1="1.8201in" svg:y1="2.3354in" svg:x2="0.5138in" svg:y2="2.3362in"><text:p/></draw:line><draw:line draw:style-name="gr11" draw:text-style-name="P189" svg:x1="1.1083in" svg:y1="2.9689in" svg:x2="1.1075in" svg:y2="3.5232in"><text:p/></draw:line><draw:line draw:style-name="gr3" draw:text-style-name="P189" svg:x1="0.5146in" svg:y1="3.5217in" svg:x2="4.3543in" svg:y2="3.5224in"><text:p/></draw:line><draw:line draw:style-name="gr11" draw:text-style-name="P189" svg:x1="2.7709in" svg:y1="2.3354in" svg:x2="2.7717in" svg:y2="3.5228in"><text:p/></draw:line><draw:line draw:style-name="gr11" draw:text-style-name="P189" svg:x1="1.8209in" svg:y1="3.5228in" svg:x2="1.8217in" svg:y2="2.3354in"><text:p/></draw:line><draw:frame draw:style-name="gr13" draw:text-style-name="P189" svg:width="0.6732in" svg:height="0.2776in" svg:x="1.9783in" svg:y="2.4929in"><draw:text-box><text:p text:style-name="P189"><text:span text:style-name="T74">uvoz</text:span></text:p></draw:text-box></draw:frame><draw:line draw:style-name="gr79" draw:text-style-name="P189" svg:x1="2.6917in" svg:y1="0.752in" svg:x2="3.048in" svg:y2="2.7709in"><text:p/></draw:line><draw:custom-shape draw:style-name="gr80" draw:text-style-name="P190" svg:width="1.3461in" svg:height="0.3169in" svg:x="1.8689in" svg:y="0.3563in"><text:p text:style-name="P190"><text:span text:style-name="T56">izguba blagostanja</text:span></text:p><draw:enhanced-geometry svg:viewBox="0 0 21600 21600" draw:type="line-callout-1" draw:modifiers="-3901 156884 -1337 8526 -30606 59447 -29123 637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515in" svg:height="0.3169in" svg:x="4.2346in" svg:y="2.1772in"><draw:text-box><text:p text:style-name="P190"><text:span text:style-name="T79">S'</text:span><text:span text:style-name="T80">tuja</text:span></text:p></draw:text-box></draw:frame><draw:custom-shape draw:style-name="gr14" draw:text-style-name="P190" svg:width="0.1587in" svg:height="0.5941in" draw:transform="rotate (1.5707963267949) translate (0.514583333333333in 3.76041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189" svg:width="0.9106in" svg:height="0.7524in" svg:x="0.3555in" svg:y="3.7201in"><draw:text-box><text:p text:style-name="P189"><text:span text:style-name="T64">domača proizvodnja pred uvedbo carin </text:span></text:p></draw:text-box></draw:frame><draw:custom-shape draw:style-name="gr14" draw:text-style-name="P190" svg:width="0.198in" svg:height="1.3461in" draw:transform="rotate (1.5707963267949) translate (0.475in 4.67013888888889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189" svg:width="1.465in" svg:height="0.4358in" svg:x="0.3953in" svg:y="4.6307in"><draw:text-box><text:p text:style-name="P189"><text:span text:style-name="T64">domača proizvodnja po uvedbi carin</text:span></text:p></draw:text-box></draw:frame><draw:line draw:style-name="gr41" draw:text-style-name="P189" svg:x1="1.8209in" svg:y1="3.5228in" svg:x2="1.8217in" svg:y2="4.4331in"><text:p/></draw:line><draw:custom-shape draw:style-name="gr79" draw:text-style-name="P190" svg:width="0.198in" svg:height="2.415in" draw:transform="rotate (1.5707963267949) translate (1.10833333333333in 3.79930555555556in)"><text:p/><draw:enhanced-geometry svg:viewBox="0 0 21600 21600" draw:glue-points="21600 0 0 10800 21600 21600" draw:text-areas="13800 ?f9 21600 ?f10" draw:type="left-brace" draw:modifiers="1566 10806"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189" svg:width="1.0295in" svg:height="0.4358in" svg:x="1.7811in" svg:y="3.7598in"><draw:text-box><text:p text:style-name="P189"><text:span text:style-name="T64">uvoz pred uvedbo carin</text:span></text:p></draw:text-box></draw:frame><draw:custom-shape draw:style-name="gr14" draw:text-style-name="P190" svg:width="0.1587in" svg:height="0.6335in" draw:transform="rotate (1.5707963267949) translate (3.52291666666667in 3.76041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3" draw:text-style-name="P189" svg:width="1.0689in" svg:height="0.7524in" svg:x="3.3244in" svg:y="3.7201in"><draw:text-box><text:p text:style-name="P189"><text:span text:style-name="T64">domače povpraševanje pred uvedbo carin </text:span></text:p></draw:text-box></draw:frame><draw:custom-shape draw:style-name="gr14" draw:text-style-name="P190" svg:width="0.198in" svg:height="1.3461in" draw:transform="rotate (1.5707963267949) translate (2.77083333333333in 4.67013888888889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41" draw:text-style-name="P189" svg:x1="2.7709in" svg:y1="3.5626in" svg:x2="2.7717in" svg:y2="4.4728in"><text:p/></draw:line><draw:frame draw:style-name="gr13" draw:text-style-name="P189" svg:width="1.5835in" svg:height="0.4358in" svg:x="2.652in" svg:y="4.6307in"><draw:text-box><text:p text:style-name="P189"><text:span text:style-name="T64">domače povpraševanje po uvedbi carin</text:span></text:p></draw:text-box></draw:frame><draw:custom-shape draw:style-name="gr14" draw:text-style-name="P190" svg:width="0.1587in" svg:height="0.9504in" draw:transform="rotate (1.5707963267949) translate (1.82083333333333in 4.6312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81" draw:text-style-name="P190" svg:width="0.2378in" svg:height="0.4752in" svg:x="3.9583in" svg:y="2.4146in"><text:p/><draw:enhanced-geometry svg:viewBox="0 0 21600 21600" draw:text-areas="?f0 ?f7 ?f2 21600" draw:type="up-arrow" draw:modifiers="7832 6189"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0.6732in" svg:height="0.4358in" svg:x="4.2346in" svg:y="2.4138in"><draw:text-box><text:p text:style-name="P190"><text:span text:style-name="T64">uvedba carin</text:span></text:p></draw:text-box></draw:frame><draw:frame draw:style-name="gr13" draw:text-style-name="P189" svg:width="0.9504in" svg:height="0.4358in" svg:x="1.8209in" svg:y="4.5909in"><draw:text-box><text:p text:style-name="P189"><text:span text:style-name="T64">uvoz po uvedbi carin</text:span></text:p></draw:text-box></draw:frame></draw:g></text:p>
        <text:p text:style-name="P11"/>
        <text:p text:style-name="P11">Razlaga grafa:</text:p>
        <text:list xml:id="list1567064044" text:style-name="WW8Num108">
          <text:list-item>
            <text:p text:style-name="P40">imamo domačo ponudbo in domače povpraševanje,</text:p>
          </text:list-item>
        </text:list>
        <text:list xml:id="list2009642477" text:style-name="WW8Num79">
          <text:list-item>
            <text:p text:style-name="P41">imamo tujo ponudbo,</text:p>
          </text:list-item>
          <text:list-item>
            <text:p text:style-name="P41">nad nivojem tuje ponudbe domača ponudba ni konkurenčna, zato se vzdržuje s domačimi stroški in stečajno politiko,</text:p>
          </text:list-item>
          <text:list-item>
            <text:p text:style-name="P41">če uvedemo carine na tujo ponudbo, se krivulja S<text:span text:style-name="T12">tuja</text:span> premakne navzgor, zato so domače cene višje pri enakem povpraševanju.</text:p>
          </text:list-item>
        </text:list>
        <text:p text:style-name="P11">Rezultati uvedbe carin so:</text:p>
        <text:list xml:id="list1673165567" text:style-name="WW8Num41">
          <text:list-item>
            <text:p text:style-name="P42">domače cene so višje,</text:p>
          </text:list-item>
          <text:list-item>
            <text:p text:style-name="P42">količine tujih ponudnikov se zmanjšajo,</text:p>
          </text:list-item>
          <text:list-item>
            <text:p text:style-name="P42">domača proizvodnja se poveča,</text:p>
          </text:list-item>
          <text:list-item>
            <text:p text:style-name="P42">uvoz se zmanjša.</text:p>
          </text:list-item>
        </text:list>
        <text:p text:style-name="P11">Carine v bistvu pomenijo obdavčitev uvoza. </text:p>
        <text:p text:style-name="P11">Pri carinah imamo 2 izgubi blagostanja:</text:p>
        <text:list xml:id="list597288666" text:style-name="WW8Num88">
          <text:list-item>
            <text:p text:style-name="P43">izguba, ker nam blago proizvajajo neučinkoviti producenti (levi črtkani trikotnik na grafu);</text:p>
          </text:list-item>
          <text:list-item>
            <text:p text:style-name="P43">izguba, ki izvira iz premajhne potrošnje (desni trikotnik na grafu).</text:p>
          </text:list-item>
        </text:list>
        <text:p text:style-name="P2"/>
        <text:p text:style-name="P2"/>
        <text:p text:style-name="P2">4. Merjenje davčne neučinkovitosti</text:p>
        <text:p text:style-name="P11">Davčno neučinkovitost merimo po tem, koliko so ljudje pripravljeni plačati, da se neučinkoviti davek odpravi. Npr.</text:p>
        <text:p text:style-name="P124"/>
        <text:p text:style-name="Standard"><text:soft-page-break/><text:s text:c="2"/><text:span text:style-name="T8"><draw:g text:anchor-type="as-char" svg:y="0in" draw:z-index="32" draw:style-name="gr1"><draw:rect draw:style-name="gr2" draw:text-style-name="P189" svg:width="4.8689in" svg:height="4.5921in" svg:x="0in" svg:y="0in"><text:p/></draw:rect><draw:custom-shape draw:style-name="gr70" draw:text-style-name="P190" svg:width="0.713in" svg:height="0.6335in" svg:x="2.4146in" svg:y="1.702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82" draw:text-style-name="P190" svg:width="1.7815in" svg:height="0.6335in" svg:x="0.6335in" svg:y="1.702in"><text:p/><draw:enhanced-geometry svg:viewBox="0 0 21600 21600" draw:type="rectangle" draw:enhanced-path="M 0 0 L 21600 0 21600 21600 0 21600 0 0 Z N"/></draw:custom-shape><draw:line draw:style-name="gr3" draw:text-style-name="P189" svg:x1="0.6335in" svg:y1="3.3634in" svg:x2="3.8in" svg:y2="3.3642in"><text:p/></draw:line><draw:line draw:style-name="gr7" draw:text-style-name="P189" svg:x1="0.9102in" svg:y1="0.3957in" svg:x2="3.6413in" svg:y2="2.7709in"><text:p/></draw:line><draw:frame draw:style-name="gr13" draw:text-style-name="P190" svg:width="0.3169in" svg:height="0.3169in" svg:x="3.6811in" svg:y="2.1772in"><draw:text-box><text:p text:style-name="P190"><text:span text:style-name="T48">S</text:span></text:p></draw:text-box></draw:frame><draw:frame draw:style-name="gr13" draw:text-style-name="P190" svg:width="0.3961in" svg:height="0.3169in" svg:x="3.5626in" svg:y="2.652in"><draw:text-box><text:p text:style-name="P190"><text:span text:style-name="T49">D</text:span><text:span text:style-name="T68">0</text:span></text:p></draw:text-box></draw:frame><draw:frame draw:style-name="gr13" draw:text-style-name="P190" svg:width="0.3961in" svg:height="0.2776in" svg:x="2.9291in" svg:y="3.3638in"><draw:text-box><text:p text:style-name="P190"><text:span text:style-name="T50">Q</text:span><text:span text:style-name="T51">0</text:span></text:p></draw:text-box></draw:frame><draw:frame draw:style-name="gr13" draw:text-style-name="P190" svg:width="0.4358in" svg:height="0.2776in" svg:x="2.2161in" svg:y="3.3638in"><draw:text-box><text:p text:style-name="P190"><text:span text:style-name="T50">Q</text:span><text:span text:style-name="T51">D</text:span></text:p></draw:text-box></draw:frame><draw:frame draw:style-name="gr13" draw:text-style-name="P190" svg:width="0.6335in" svg:height="0.2776in" svg:x="3.7602in" svg:y="3.2055in"><draw:text-box><text:p text:style-name="P190"><text:span text:style-name="T50">Q (k)</text:span></text:p></draw:text-box></draw:frame><draw:frame draw:style-name="gr13" draw:text-style-name="P190" svg:width="0.6335in" svg:height="0.2776in" svg:x="0.1189in" svg:y="0.0783in"><draw:text-box><text:p text:style-name="P190"><text:span text:style-name="T50">P (c)</text:span></text:p></draw:text-box></draw:frame><draw:custom-shape draw:style-name="gr12" draw:text-style-name="P190" svg:width="1.3461in" svg:height="0.3169in" svg:x="3.3252in" svg:y="1.8209in"><text:p text:style-name="P190"><text:span text:style-name="T76">izguba blagostanja</text:span></text:p><draw:enhanced-geometry svg:viewBox="0 0 21600 21600" draw:type="line-callout-1" draw:modifiers="-11770 18474 -1337 8526 -27295 13547 -25813 1781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6732in" svg:height="0.2776in" svg:x="0.039in" svg:y="2.1764in"><draw:text-box><text:p text:style-name="P190"><text:span text:style-name="T50">P</text:span><text:span text:style-name="T51">0, </text:span><text:span text:style-name="T50">P</text:span><text:span text:style-name="T51">D</text:span></text:p></draw:text-box></draw:frame><draw:custom-shape draw:style-name="gr2" draw:text-style-name="P190" svg:width="1.7815in" svg:height="0.5941in" svg:x="0.6335in" svg:y="1.7417in"><text:p/><draw:enhanced-geometry svg:viewBox="0 0 21600 21600" draw:type="rectangle" draw:enhanced-path="M 0 0 L 21600 0 21600 21600 0 21600 0 0 Z N"/></draw:custom-shape><draw:line draw:style-name="gr66" draw:text-style-name="P189" svg:x1="0.6335in" svg:y1="3.3646in" svg:x2="0.6335in" svg:y2="2.3354in"><text:p/></draw:line><draw:frame draw:style-name="gr13" draw:text-style-name="P190" svg:width="1.3858in" svg:height="0.2776in" svg:x="0.6327in" svg:y="2.0575in"><draw:text-box><text:p text:style-name="P190"><text:span text:style-name="T65"/></text:p></draw:text-box></draw:frame><draw:line draw:style-name="gr17" draw:text-style-name="P189" svg:x1="0.8709in" svg:y1="0.9898in" svg:x2="3.3646in" svg:y2="3.1669in"><text:p/></draw:line><draw:frame draw:style-name="gr13" draw:text-style-name="P189" svg:width="0.4358in" svg:height="0.3169in" svg:x="3.2846in" svg:y="3.048in"><draw:text-box><text:p text:style-name="P189"><text:span text:style-name="T54">D</text:span><text:span text:style-name="T55">D</text:span></text:p></draw:text-box></draw:frame><draw:line draw:style-name="gr3" draw:text-style-name="P189" svg:x1="0.6335in" svg:y1="3.3646in" svg:x2="0.6343in" svg:y2="0.198in"><text:p/></draw:line><draw:line draw:style-name="gr10" draw:text-style-name="P189" svg:x1="0.6335in" svg:y1="2.3354in" svg:x2="3.7606in" svg:y2="2.3346in"><text:p/></draw:line><draw:line draw:style-name="gr11" draw:text-style-name="P189" svg:x1="2.4146in" svg:y1="2.3354in" svg:x2="2.4138in" svg:y2="3.3646in"><text:p/></draw:line><draw:line draw:style-name="gr11" draw:text-style-name="P189" svg:x1="2.4138in" svg:y1="1.702in" svg:x2="0.6327in" svg:y2="1.7028in"><text:p/></draw:line><draw:line draw:style-name="gr41" draw:text-style-name="P189" svg:x1="2.4146in" svg:y1="2.2953in" svg:x2="2.4154in" svg:y2="1.7016in"><text:p/></draw:line><draw:line draw:style-name="gr11" draw:text-style-name="P189" svg:x1="0.6335in" svg:y1="2.3354in" svg:x2="2.4146in" svg:y2="2.3354in"><text:p/></draw:line><draw:line draw:style-name="gr11" draw:text-style-name="P189" svg:x1="3.1272in" svg:y1="2.3354in" svg:x2="3.1287in" svg:y2="3.3646in"><text:p/></draw:line><draw:custom-shape draw:style-name="gr19" draw:text-style-name="P190" svg:width="4.8689in" svg:height="3.7606in" svg:x="0in" svg:y="0in"><text:p/><draw:enhanced-geometry svg:viewBox="0 0 21600 21600" draw:type="rectangle" draw:enhanced-path="M 0 0 L 21600 0 21600 21600 0 21600 0 0 Z N"/></draw:custom-shape><draw:custom-shape draw:style-name="gr82" draw:text-style-name="P190" svg:width="1.7815in" svg:height="0.6335in" svg:x="0.1189in" svg:y="3.8791in"><text:p/><draw:enhanced-geometry svg:viewBox="0 0 21600 21600" draw:type="rectangle" draw:enhanced-path="M 0 0 L 21600 0 21600 21600 0 21600 0 0 Z N"/></draw:custom-shape><draw:frame draw:style-name="gr13" draw:text-style-name="P189" svg:width="1.7815in" svg:height="0.3567in" svg:x="0.1181in" svg:y="4.0366in"><draw:text-box><text:p text:style-name="P189"><text:span text:style-name="T81">DAVEK</text:span></text:p></draw:text-box></draw:frame><draw:custom-shape draw:style-name="gr70" draw:text-style-name="P190" svg:width="0.713in" svg:height="0.6335in" svg:x="2.6126in" svg:y="3.8791in"><text:p/><draw:enhanced-geometry svg:viewBox="0 0 21600 21600" draw:glue-points="10800 0 5400 10800 0 21600 10800 21600 21600 21600 16200 10800" draw:text-areas="1900 12700 12700 19700" draw:type="right-triangle" draw:enhanced-path="M 0 0 L 21600 21600 0 21600 0 0 Z N"/></draw:custom-shape><draw:frame draw:style-name="gr13" draw:text-style-name="P190" svg:width="1.3858in" svg:height="0.2776in" svg:x="3.2846in" svg:y="4.3138in"><draw:text-box><text:p text:style-name="P190"><text:span text:style-name="T65">= neučinkovitost</text:span></text:p></draw:text-box></draw:frame></draw:g></text:span></text:p>
        <text:p text:style-name="P11">Ljudje bi v tem primeru pristali na <text:span text:style-name="T5">pavšalni davek</text:span>, ki se ne pobira od proizvodov, temveč od direktno od ljudi. V tem primeru trikotnika neučinkovitosti ne bi bilo.</text:p>
        <text:p text:style-name="P11"><text:span text:style-name="T4">Efekti pri davkih</text:span> so:</text:p>
        <text:list xml:id="list1190676039" text:style-name="WW8Num97">
          <text:list-item>
            <text:p text:style-name="P44"><text:span text:style-name="T4">DOHODKOVNI</text:span> efekt = učinek na redistribucijo;</text:p>
          </text:list-item>
          <text:list-item>
            <text:p text:style-name="P44"><text:span text:style-name="T4">SUBSTITUCIJSKI</text:span> efekt = spremenijo se relativne cene, zato se spremeni obnašanje ljudi.</text:p>
          </text:list-item>
        </text:list>
        <text:p text:style-name="P11">Pri pavšalnem davku ni substitucijskega efekta, ker se relativne cene ne spreminjajo. </text:p>
        <text:p text:style-name="P11">Dober davek je davek, ki ima samo dohodkovni efekt. To sta pavšalni davek in glavarina.</text:p>
        <text:p text:style-name="P11">Efekti davkov na parcialnem trgu:</text:p>
        <text:list xml:id="list997850751" text:style-name="WW8Num28">
          <text:list-item>
            <text:p text:style-name="P45">GLAVARINA:</text:p>
          </text:list-item>
        </text:list>
        <text:p text:style-name="P167"/>
        <text:p text:style-name="P166"><draw:g text:anchor-type="as-char" svg:y="0in" draw:z-index="33" draw:style-name="gr1"><draw:rect draw:style-name="gr2" draw:text-style-name="P189" svg:width="3.8795in" svg:height="3.0087in" svg:x="0.0008in" svg:y="0in"><text:p/></draw:rect><draw:custom-shape draw:style-name="gr82" draw:text-style-name="P190" svg:width="0.9898in" svg:height="0.713in" svg:x="0.5154in" svg:y="1.4252in"><text:p/><draw:enhanced-geometry svg:viewBox="0 0 21600 21600" draw:type="rectangle" draw:enhanced-path="M 0 0 L 21600 0 21600 21600 0 21600 0 0 Z N"/></draw:custom-shape><draw:frame draw:style-name="gr13" draw:text-style-name="P190" svg:width="0.3961in" svg:height="0.3169in" svg:x="2.6528in" svg:y="2.4146in"><draw:text-box><text:p text:style-name="P190"><text:span text:style-name="T49">D</text:span><text:span text:style-name="T68">0</text:span></text:p></draw:text-box></draw:frame><draw:frame draw:style-name="gr13" draw:text-style-name="P190" svg:width="0.3169in" svg:height="0.2776in" svg:x="1.4654in" svg:y="0.0783in"><draw:text-box><text:p text:style-name="P190"><text:span text:style-name="T48">S</text:span><text:span text:style-name="T53"> </text:span></text:p></draw:text-box></draw:frame><draw:frame draw:style-name="gr13" draw:text-style-name="P190" svg:width="0.5941in" svg:height="0.2776in" svg:x="3.2854in" svg:y="2.6516in"><draw:text-box><text:p text:style-name="P190"><text:span text:style-name="T50">Q (k)</text:span></text:p></draw:text-box></draw:frame><draw:frame draw:style-name="gr13" draw:text-style-name="P190" svg:width="0.5941in" svg:height="0.3169in" svg:x="0in" svg:y="0.0398in"><draw:text-box><text:p text:style-name="P190"><text:span text:style-name="T50">P (c)</text:span></text:p></draw:text-box></draw:frame><draw:custom-shape draw:style-name="gr2" draw:text-style-name="P190" svg:width="1.7815in" svg:height="0.5941in" svg:x="0.5154in" svg:y="1.1874in"><text:p/><draw:enhanced-geometry svg:viewBox="0 0 21600 21600" draw:type="rectangle" draw:enhanced-path="M 0 0 L 21600 0 21600 21600 0 21600 0 0 Z N"/></draw:custom-shape><draw:line draw:style-name="gr17" draw:text-style-name="P189" svg:x1="2.178in" svg:y1="2.8106in" svg:x2="0.5154in" svg:y2="1.148in"><text:p/></draw:line><draw:line draw:style-name="gr7" draw:text-style-name="P189" svg:x1="2.8906in" svg:y1="2.8106in" svg:x2="0.5154in" svg:y2="0.4354in"><text:p/></draw:line><draw:frame draw:style-name="gr13" draw:text-style-name="P190" svg:width="0.4752in" svg:height="0.3169in" svg:x="1.9402in" svg:y="2.4146in"><draw:text-box><text:p text:style-name="P190"><text:span text:style-name="T54">D'</text:span></text:p></draw:text-box></draw:frame><draw:line draw:style-name="gr3" draw:text-style-name="P189" svg:x1="0.5154in" svg:y1="2.8106in" svg:x2="0.5161in" svg:y2="0.1189in"><text:p/></draw:line><draw:line draw:style-name="gr3" draw:text-style-name="P189" svg:x1="0.5154in" svg:y1="2.8091in" svg:x2="3.3256in" svg:y2="2.8098in"><text:p/></draw:line><draw:line draw:style-name="gr72" draw:text-style-name="P189" svg:x1="1.5047in" svg:y1="0.198in" svg:x2="1.5055in" svg:y2="2.8106in"><text:p/></draw:line><draw:line draw:style-name="gr11" draw:text-style-name="P189" svg:x1="1.5043in" svg:y1="2.1374in" svg:x2="0.5146in" svg:y2="2.1382in"><text:p/></draw:line><draw:line draw:style-name="gr11" draw:text-style-name="P189" svg:x1="0.5154in" svg:y1="1.4252in" svg:x2="1.5051in" svg:y2="1.426in"><text:p/></draw:line></draw:g></text:p>
        <text:p text:style-name="P167"/>
        <text:p text:style-name="P158">Pri glavarini ni substitucijskega efekta, vendar obstaja dohodkovni efekt. Zato je to dober davek.</text:p>
        <text:list xml:id="list396821438" text:continue-numbering="true" text:style-name="WW8Num28">
          <text:list-item>
            <text:p text:style-name="P45">PROHIBITIVNI DAVEK (prikazan s premikom krivulje povpraševanja):</text:p>
          </text:list-item>
        </text:list>
        <text:p text:style-name="P167"/>
        <text:p text:style-name="P166"><text:soft-page-break/><draw:g text:anchor-type="as-char" svg:y="0in" draw:z-index="34" draw:style-name="gr1"><draw:rect draw:style-name="gr2" draw:text-style-name="P189" svg:width="4.7106in" svg:height="3.048in" svg:x="0in" svg:y="0in"><text:p/></draw:rect><draw:frame draw:style-name="gr13" draw:text-style-name="P190" svg:width="0.3169in" svg:height="0.3169in" svg:x="3.6811in" svg:y="1.2665in"><draw:text-box><text:p text:style-name="P190"><text:span text:style-name="T48">S</text:span></text:p></draw:text-box></draw:frame><draw:frame draw:style-name="gr13" draw:text-style-name="P190" svg:width="0.4752in" svg:height="0.3169in" svg:x="2.9291in" svg:y="2.2957in"><draw:text-box><text:p text:style-name="P190"><text:span text:style-name="T50">D</text:span><text:span text:style-name="T51">0</text:span></text:p></draw:text-box></draw:frame><draw:frame draw:style-name="gr13" draw:text-style-name="P190" svg:width="0.6335in" svg:height="0.2776in" svg:x="3.7602in" svg:y="2.6909in"><draw:text-box><text:p text:style-name="P190"><text:span text:style-name="T50">Q (k)</text:span></text:p></draw:text-box></draw:frame><draw:frame draw:style-name="gr13" draw:text-style-name="P190" svg:width="0.6335in" svg:height="0.2776in" svg:x="0.1189in" svg:y="0.0783in"><draw:text-box><text:p text:style-name="P190"><text:span text:style-name="T50">P (c)</text:span></text:p></draw:text-box></draw:frame><draw:custom-shape draw:style-name="gr2" draw:text-style-name="P190" svg:width="1.7815in" svg:height="0.5941in" svg:x="0.6335in" svg:y="1.2272in"><text:p/><draw:enhanced-geometry svg:viewBox="0 0 21600 21600" draw:type="rectangle" draw:enhanced-path="M 0 0 L 21600 0 21600 21600 0 21600 0 0 Z N"/></draw:custom-shape><draw:frame draw:style-name="gr13" draw:text-style-name="P190" svg:width="0.4358in" svg:height="0.2776in" svg:x="1.6618in" svg:y="2.2555in"><draw:text-box><text:p text:style-name="P190"><text:span text:style-name="T54">D'</text:span></text:p></draw:text-box></draw:frame><draw:line draw:style-name="gr10" draw:text-style-name="P189" svg:x1="0.6335in" svg:y1="1.4252in" svg:x2="3.7606in" svg:y2="1.4244in"><text:p/></draw:line><draw:line draw:style-name="gr3" draw:text-style-name="P189" svg:x1="0.6335in" svg:y1="2.8484in" svg:x2="3.8in" svg:y2="2.8492in"><text:p/></draw:line><draw:line draw:style-name="gr3" draw:text-style-name="P189" svg:x1="0.6335in" svg:y1="2.8492in" svg:x2="0.6343in" svg:y2="0.1972in"><text:p/></draw:line><draw:line draw:style-name="gr83" draw:text-style-name="P189" svg:x1="0.6335in" svg:y1="1.5437in" svg:x2="2.1378in" svg:y2="2.85in"><text:p/></draw:line><draw:line draw:style-name="gr84" draw:text-style-name="P189" svg:x1="0.6335in" svg:y1="0.4752in" svg:x2="3.3646in" svg:y2="2.8504in"><text:p/></draw:line><draw:custom-shape draw:style-name="gr85" draw:text-style-name="P190" svg:width="0.6732in" svg:height="0.2776in" draw:transform="rotate (0.792554013330625) translate (1.36111111111111in 2.06736111111111in)"><text:p/><draw:enhanced-geometry svg:viewBox="0 0 21600 21600" draw:text-areas="?f7 ?f0 21600 ?f2" draw:type="left-arrow" draw:modifiers="6554 650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2" draw:text-style-name="P190" svg:width="0.8669in" svg:height="0.3232in" svg:x="2.9335in" svg:y="1.5772in"><text:p text:style-name="P190"><text:span text:style-name="T64">obdavčenje</text:span></text:p><draw:enhanced-geometry svg:viewBox="0 0 21600 21600" draw:type="line-callout-1" draw:modifiers="-28713 18952 -2077 8361 -31015 14818 -28713 1895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67"/>
        <text:p text:style-name="P158">Substitucijski efekt je maksimalen – proizvoda ni več na trgu. Trg izgine, država ne pobere nič, količine ni. Dohodkovni efekt je 0. Zato je ta davek slab davek.</text:p>
        <text:p text:style-name="P158"/>
        <text:p text:style-name="P158"/>
        <text:p text:style-name="P158">Prohibitivni davek lahko narišemo tudi tako (s premikom krivulje ponudbe):</text:p>
        <text:p text:style-name="P167"/>
        <text:p text:style-name="P166"><draw:g text:anchor-type="as-char" svg:y="0in" draw:z-index="35" draw:style-name="gr1"><draw:rect draw:style-name="gr2" draw:text-style-name="P189" svg:width="4.7106in" svg:height="3.048in" svg:x="0in" svg:y="0in"><text:p/></draw:rect><draw:frame draw:style-name="gr13" draw:text-style-name="P190" svg:width="0.3961in" svg:height="0.3169in" svg:x="3.6811in" svg:y="1.8209in"><draw:text-box><text:p text:style-name="P190"><text:span text:style-name="T48">S</text:span><text:span text:style-name="T52">0</text:span></text:p></draw:text-box></draw:frame><draw:frame draw:style-name="gr13" draw:text-style-name="P190" svg:width="0.6335in" svg:height="0.2776in" svg:x="3.7602in" svg:y="2.6909in"><draw:text-box><text:p text:style-name="P190"><text:span text:style-name="T50">Q (k)</text:span></text:p></draw:text-box></draw:frame><draw:frame draw:style-name="gr13" draw:text-style-name="P190" svg:width="0.6335in" svg:height="0.2776in" svg:x="0.1189in" svg:y="0.0783in"><draw:text-box><text:p text:style-name="P190"><text:span text:style-name="T50">P (c)</text:span></text:p></draw:text-box></draw:frame><draw:custom-shape draw:style-name="gr2" draw:text-style-name="P190" svg:width="1.7815in" svg:height="0.5941in" svg:x="0.6335in" svg:y="1.2272in"><text:p/><draw:enhanced-geometry svg:viewBox="0 0 21600 21600" draw:type="rectangle" draw:enhanced-path="M 0 0 L 21600 0 21600 21600 0 21600 0 0 Z N"/></draw:custom-shape><draw:frame draw:style-name="gr13" draw:text-style-name="P190" svg:width="1.3858in" svg:height="0.2776in" svg:x="0.6327in" svg:y="1.5429in"><draw:text-box><text:p text:style-name="P190"><text:span text:style-name="T65"/></text:p></draw:text-box></draw:frame><draw:frame draw:style-name="gr13" draw:text-style-name="P190" svg:width="0.3169in" svg:height="0.2776in" svg:x="1.7417in" svg:y="2.3346in"><draw:text-box><text:p text:style-name="P190"><text:span text:style-name="T49">D</text:span></text:p></draw:text-box></draw:frame><draw:line draw:style-name="gr10" draw:text-style-name="P189" svg:x1="0.6335in" svg:y1="1.9791in" svg:x2="3.7606in" svg:y2="1.9783in"><text:p/></draw:line><draw:line draw:style-name="gr3" draw:text-style-name="P189" svg:x1="0.6335in" svg:y1="2.8484in" svg:x2="3.8in" svg:y2="2.8492in"><text:p/></draw:line><draw:line draw:style-name="gr3" draw:text-style-name="P189" svg:x1="0.6335in" svg:y1="2.8492in" svg:x2="0.6343in" svg:y2="0.1972in"><text:p/></draw:line><draw:line draw:style-name="gr84" draw:text-style-name="P189" svg:x1="0.6335in" svg:y1="1.5437in" svg:x2="2.1378in" svg:y2="2.85in"><text:p/></draw:line><draw:line draw:style-name="gr32" draw:text-style-name="P189" svg:x1="0.6335in" svg:y1="0.7524in" svg:x2="3.7606in" svg:y2="0.7516in"><text:p/></draw:line><draw:frame draw:style-name="gr13" draw:text-style-name="P190" svg:width="0.3961in" svg:height="0.3169in" svg:x="3.6811in" svg:y="0.5937in"><draw:text-box><text:p text:style-name="P190"><text:span text:style-name="T66">S'</text:span></text:p></draw:text-box></draw:frame><draw:custom-shape draw:style-name="gr33" draw:text-style-name="P190" svg:width="0.3567in" svg:height="0.9898in" svg:x="3.2457in" svg:y="0.8709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0.9504in" svg:height="0.2776in" svg:x="3.4835in" svg:y="1.2264in"><draw:text-box><text:p text:style-name="P190"><text:span text:style-name="T64">obdavčenje</text:span></text:p></draw:text-box></draw:frame></draw:g></text:p>
        <text:p text:style-name="P167"/>
        <text:p text:style-name="P181">Tudi pri takšni obliki prohibitivnega davka je substitucijski efekt maksimalen, ker si pro-dukta več nihče ne more privoščiti. Dohodkovni efekt je 0.</text:p>
        <text:p text:style-name="P2"/>
        <text:p text:style-name="P2"/>
        <text:p text:style-name="P2">5. Substitucijski in dohodkovni efekt pri potrošniku</text:p>
        <text:p text:style-name="P11">Na trgu obstajata 2 vrsti ravnotežja:</text:p>
        <text:list xml:id="list397411060" text:continue-numbering="true" text:style-name="WW8Num28">
          <text:list-item>
            <text:p text:style-name="P45">parcialno tržno ravnotežje na celotnem trgu,</text:p>
          </text:list-item>
          <text:list-item>
            <text:p text:style-name="P45">potrošnikovo ravnotežje na ravni individualnega potrošnika.</text:p>
          </text:list-item>
        </text:list>
        <text:p text:style-name="P11">Grafično potrošnikovo ravnotežje prikažemo tako:</text:p>
        <text:p text:style-name="P124"/>
        <text:p text:style-name="P134"><text:soft-page-break/><draw:g text:anchor-type="as-char" svg:y="0in" draw:z-index="36" draw:style-name="gr1"><draw:rect draw:style-name="gr2" draw:text-style-name="P189" svg:width="4.0378in" svg:height="3.1669in" svg:x="0in" svg:y="0.9898in"><text:p/></draw:rect><draw:custom-shape draw:style-name="gr86" draw:text-style-name="P190" svg:width="3.5642in" svg:height="3.0114in" draw:transform="rotate (-3.14159265358979) translate (4.67222222222222in 3.16805555555556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7" draw:text-style-name="P189" svg:x1="0.3957in" svg:y1="1.5043in" svg:x2="2.652in" svg:y2="3.8in"><text:p/></draw:line><draw:frame draw:style-name="gr13" draw:text-style-name="P190" svg:width="1.0295in" svg:height="0.7921in" svg:x="2.8898in" svg:y="2.8102in"><draw:text-box><text:p text:style-name="P190"><text:span text:style-name="T82">potrošnikova indiferenčna krivulja </text:span><text:span text:style-name="T83">(PIK)</text:span></text:p></draw:text-box></draw:frame><draw:line draw:style-name="gr41" draw:text-style-name="P189" svg:x1="1.5437in" svg:y1="2.6126in" svg:x2="1.5429in" svg:y2="3.8in"><text:p/></draw:line><draw:line draw:style-name="gr8" draw:text-style-name="P189" svg:x1="1.5433in" svg:y1="2.652in" svg:x2="0.3953in" svg:y2="2.6528in"><text:p/></draw:line><draw:frame draw:style-name="gr13" draw:text-style-name="P190" svg:width="1.465in" svg:height="0.3169in" svg:x="2.0575in" svg:y="3.8398in"><draw:text-box><text:p text:style-name="P190"><text:span text:style-name="T65">dobrina B (droge)</text:span></text:p></draw:text-box></draw:frame><draw:frame draw:style-name="gr26" draw:text-style-name="P190" svg:width="1.426in" svg:height="0.3571in" draw:transform="rotate (1.5707963267949) translate (0.0388888888888889in 1.42569444444444in)"><draw:text-box><text:p text:style-name="P190"><text:span text:style-name="T65">dobrina A (ženske)</text:span></text:p></draw:text-box></draw:frame><draw:line draw:style-name="gr88" draw:text-style-name="P189" svg:x1="0.3957in" svg:y1="3.7992in" svg:x2="0.3965in" svg:y2="1.1472in"><text:p/></draw:line><draw:line draw:style-name="gr88" draw:text-style-name="P189" svg:x1="0.3957in" svg:y1="3.8in" svg:x2="3.324in" svg:y2="3.8in"><text:p/></draw:line><draw:custom-shape draw:style-name="gr12" draw:text-style-name="P190" svg:width="1.6189in" svg:height="0.2835in" svg:x="1.548in" svg:y="1.2602in"><text:p text:style-name="P190"><text:span text:style-name="T84">premica dohodka </text:span><text:span text:style-name="T85">(PD)</text:span><text:span text:style-name="T84"> </text:span></text:p><draw:enhanced-geometry svg:viewBox="0 0 21600 21600" draw:type="line-callout-1" draw:modifiers="-12732 27635 -1112 9529 -13964 22924 -12732 2763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169in" svg:height="0.2776in" svg:x="1.4646in" svg:y="2.3744in"><draw:text-box><text:p text:style-name="P190"><text:span text:style-name="T50">T</text:span></text:p></draw:text-box></draw:frame></draw:g></text:p>
        <text:p text:style-name="P124"/>
        <text:p text:style-name="P11">Razlaga grafa: potrošnik (npr. študent) ves svoj mesečni dohodek potroši za določeno kombi-nacijo dobrine A (ženske) in dobrine B (droge). <text:span text:style-name="T5">Vse možne kombinacije pri danem dohodku</text:span> prikazuje temno rdeča <text:span text:style-name="T5">potrošnikova indiferenčna krivulja</text:span> (<text:span text:style-name="T13">PIK</text:span>). <text:span text:style-name="T5">V vsaki točki na tej krivulji je potrošnik enako zadovoljen</text:span>. Če potrošnik razpolaga npr. s 100 enotami dohodka, lahko ves dohodek potroši le za ženske ali le za droge, lahko pa npr. potroši 20 enot za ženske in 80 za droge, itd. Povečevanje izdatkov za ženske (dobrino A) nujno zmanjša razpoložljive izdatke za droge (dobrina B) in obratno. Izbrano kombinacijo obeh dobrin prikazuje modro zelena <text:span text:style-name="T5">premica dohodka</text:span> (<text:span text:style-name="T14">PD</text:span>), ki je tangentna na potrošnikovo indiferenčno krivuljo. <text:span text:style-name="T5">Naklon premice dohodka je odvisen od cene obeh dobrin</text:span> in pri popolnoma ravnodušnem potrošniku prikazuje razmerje med ceno dobrine A in ceno dobrine B. V primeru na grafu potrošnik porabi približno enak del dohodka za obe dobrini, kar prikazuje točka T na indiferenčni krivulji in premici dohodka (pod kotom 45%). <text:s/></text:p>
        <text:p text:style-name="P11"/>
        <text:p text:style-name="P11">5.1. <text:span text:style-name="T2">Substitucijski efekt pri potrošniku</text:span></text:p>
        <text:p text:style-name="P124"/>
        <text:p text:style-name="P133"><text:soft-page-break/><draw:g text:anchor-type="as-char" svg:y="0in" draw:z-index="37" draw:style-name="gr1"><draw:rect draw:style-name="gr2" draw:text-style-name="P189" svg:width="4.0378in" svg:height="3.2461in" svg:x="0in" svg:y="0.8327in"><text:p/></draw:rect><draw:custom-shape draw:style-name="gr52" draw:text-style-name="P190" svg:width="3.5642in" svg:height="3.0114in" draw:transform="rotate (-3.14159265358979) translate (4.67222222222222in 3.01111111111111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8" draw:text-style-name="P189" svg:x1="0.3957in" svg:y1="1.3472in" svg:x2="2.652in" svg:y2="3.6429in"><text:p/></draw:line><draw:frame draw:style-name="gr13" draw:text-style-name="P190" svg:width="1.0295in" svg:height="0.4752in" svg:x="2.8102in" svg:y="2.7327in"><draw:text-box><text:p text:style-name="P190"><text:span text:style-name="T86">PIK </text:span><text:span text:style-name="T57">pred</text:span><text:span text:style-name="T86"> </text:span><text:span text:style-name="T57">obdavčenjem</text:span><text:span text:style-name="T86"> </text:span></text:p></draw:text-box></draw:frame><draw:line draw:style-name="gr41" draw:text-style-name="P189" svg:x1="1.5043in" svg:y1="2.4555in" svg:x2="1.5035in" svg:y2="3.6429in"><text:p/></draw:line><draw:line draw:style-name="gr8" draw:text-style-name="P189" svg:x1="1.5039in" svg:y1="2.4555in" svg:x2="0.3957in" svg:y2="2.4563in"><text:p/></draw:line><draw:frame draw:style-name="gr13" draw:text-style-name="P190" svg:width="0.9106in" svg:height="0.3169in" svg:x="2.572in" svg:y="3.6827in"><draw:text-box><text:p text:style-name="P190"><text:span text:style-name="T65">dobrina B</text:span></text:p></draw:text-box></draw:frame><draw:frame draw:style-name="gr26" draw:text-style-name="P190" svg:width="0.8717in" svg:height="0.3571in" draw:transform="rotate (1.5707963267949) translate (0.0388888888888889in 1.26875in)"><draw:text-box><text:p text:style-name="P190"><text:span text:style-name="T65">dobrina A</text:span></text:p></draw:text-box></draw:frame><draw:custom-shape draw:style-name="gr74" draw:text-style-name="P190" svg:width="3.326in" svg:height="2.9343in" draw:transform="rotate (2.99131980499308) translate (3.78263888888889in 3.57569444444444in)"><text:p/><draw:enhanced-geometry draw:text-areas="10799 27 21571 10799" svg:viewBox="0 0 21600 21600" draw:type="mso-spt100" draw:modifiers="-86.6575012207031 -4.39610290527344 0 2156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9" draw:text-style-name="P189" svg:x1="0.3957in" svg:y1="1.3472in" svg:x2="1.3059in" svg:y2="3.6429in"><text:p/></draw:line><draw:line draw:style-name="gr51" draw:text-style-name="P189" svg:x1="0.3957in" svg:y1="2.3366in" svg:x2="0.7913in" svg:y2="2.3374in"><text:p/></draw:line><draw:line draw:style-name="gr41" draw:text-style-name="P189" svg:x1="0.7917in" svg:y1="2.3366in" svg:x2="0.7917in" svg:y2="3.6429in"><text:p/></draw:line><draw:line draw:style-name="gr88" draw:text-style-name="P189" svg:x1="0.3957in" svg:y1="3.6421in" svg:x2="0.3965in" svg:y2="0.9902in"><text:p/></draw:line><draw:line draw:style-name="gr88" draw:text-style-name="P189" svg:x1="0.3957in" svg:y1="3.6429in" svg:x2="3.324in" svg:y2="3.6429in"><text:p/></draw:line><draw:custom-shape draw:style-name="gr12" draw:text-style-name="P190" svg:width="1.6189in" svg:height="0.2835in" svg:x="1.548in" svg:y="1.1035in"><text:p text:style-name="P190"><text:span text:style-name="T87">PD</text:span><text:span text:style-name="T59"> pred obdavčenjem </text:span></text:p><draw:enhanced-geometry svg:viewBox="0 0 21600 21600" draw:type="line-callout-1" draw:modifiers="-12732 27635 -1112 9529 -13964 22924 -12732 2763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89" draw:text-style-name="P190" svg:width="1.0295in" svg:height="0.198in" svg:x="1.3063in" svg:y="3.3661in"><text:p/><draw:enhanced-geometry svg:viewBox="0 0 21600 21600" draw:text-areas="?f7 ?f0 21600 ?f2" draw:type="left-arrow" draw:modifiers="5404 439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 draw:text-style-name="P190" svg:width="0.5941in" svg:height="0.2776in" svg:x="1.5035in" svg:y="2.9299in"><draw:text-box><text:p text:style-name="P190"><text:span text:style-name="T79">PIK'</text:span></text:p></draw:text-box></draw:frame><draw:frame draw:style-name="gr13" draw:text-style-name="P190" svg:width="0.5941in" svg:height="0.2776in" svg:x="1.1075in" svg:y="3.0882in"><draw:text-box><text:p text:style-name="P190"><text:span text:style-name="T88">PD'</text:span></text:p></draw:text-box></draw:frame><draw:frame draw:style-name="gr13" draw:text-style-name="P190" svg:width="0.3169in" svg:height="0.2776in" svg:x="1.4646in" svg:y="2.2173in"><draw:text-box><text:p text:style-name="P190"><text:span text:style-name="T50">X</text:span></text:p></draw:text-box></draw:frame><draw:frame draw:style-name="gr13" draw:text-style-name="P190" svg:width="0.3169in" svg:height="0.2776in" svg:x="0.7126in" svg:y="2.0984in"><draw:text-box><text:p text:style-name="P190"><text:span text:style-name="T50">Y</text:span></text:p></draw:text-box></draw:frame><draw:line draw:style-name="gr3" draw:text-style-name="P189" svg:x1="1.3846in" svg:y1="2.4157in" svg:x2="0.8701in" svg:y2="2.3366in"><text:p/></draw:line></draw:g></text:p>
        <text:p text:style-name="P124"/>
        <text:p text:style-name="P11">Uvedba davka na dobrino B povzroči relativno povečanje cene dobrine B, zato potrošnik zmanjša njeno količino (točka X se premakne v točko Y). Premica dohodka se premakne le v eno smer. Dohodkovnega efekta ni, ker ostane dohodek potrošnika nespremenjen.</text:p>
        <text:p text:style-name="Standard"/>
        <text:p text:style-name="Standard">5.2. <text:span text:style-name="T2">Dohodkovni efekt pri potrošniku</text:span></text:p>
        <text:p text:style-name="P123"/>
        <text:p text:style-name="P134"><draw:g text:anchor-type="as-char" svg:y="0in" draw:z-index="38" draw:style-name="gr1"><draw:rect draw:style-name="gr2" draw:text-style-name="P189" svg:width="4.0378in" svg:height="3.1669in" svg:x="0in" svg:y="0.872in"><text:p/></draw:rect><draw:custom-shape draw:style-name="gr17" draw:text-style-name="P190" svg:width="3.6433in" svg:height="3.0114in" draw:transform="rotate (-3.14159265358979) translate (4.71180555555556in 3.01111111111111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0" draw:text-style-name="P189" svg:x1="0.3957in" svg:y1="1.3866in" svg:x2="2.652in" svg:y2="3.6823in"><text:p/></draw:line><draw:frame draw:style-name="gr13" draw:text-style-name="P190" svg:width="0.5543in" svg:height="0.3169in" svg:x="2.8102in" svg:y="2.8516in"><draw:text-box><text:p text:style-name="P190"><text:span text:style-name="T54">PIK</text:span></text:p></draw:text-box></draw:frame><draw:line draw:style-name="gr41" draw:text-style-name="P189" svg:x1="1.5043in" svg:y1="2.4953in" svg:x2="1.5035in" svg:y2="3.6827in"><text:p/></draw:line><draw:line draw:style-name="gr8" draw:text-style-name="P189" svg:x1="1.5039in" svg:y1="2.4953in" svg:x2="0.3957in" svg:y2="2.4961in"><text:p/></draw:line><draw:frame draw:style-name="gr13" draw:text-style-name="P190" svg:width="0.9106in" svg:height="0.3169in" svg:x="2.572in" svg:y="3.722in"><draw:text-box><text:p text:style-name="P190"><text:span text:style-name="T65">dobrina B</text:span></text:p></draw:text-box></draw:frame><draw:frame draw:style-name="gr26" draw:text-style-name="P190" svg:width="0.8717in" svg:height="0.3571in" draw:transform="rotate (1.5707963267949) translate (0.0388888888888889in 1.30833333333333in)"><draw:text-box><text:p text:style-name="P190"><text:span text:style-name="T65">dobrina A</text:span></text:p></draw:text-box></draw:frame><draw:custom-shape draw:style-name="gr78" draw:text-style-name="P190" svg:width="3.326in" svg:height="2.9343in" draw:transform="rotate (2.99131980499308) translate (3.65833333333333in 3.8125in)"><text:p/><draw:enhanced-geometry draw:text-areas="10799 27 21571 10799" svg:viewBox="0 0 21600 21600" draw:type="mso-spt100" draw:modifiers="-86.6575012207031 -4.39610290527344 0 2156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1" draw:text-style-name="P189" svg:x1="0.3957in" svg:y1="2.4953in" svg:x2="1.6228in" svg:y2="3.6827in"><text:p/></draw:line><draw:line draw:style-name="gr51" draw:text-style-name="P189" svg:x1="0.3957in" svg:y1="3.0492in" svg:x2="0.9894in" svg:y2="3.05in"><text:p/></draw:line><draw:line draw:style-name="gr41" draw:text-style-name="P189" svg:x1="0.9898in" svg:y1="3.0492in" svg:x2="0.9906in" svg:y2="3.6827in"><text:p/></draw:line><draw:line draw:style-name="gr88" draw:text-style-name="P189" svg:x1="0.3957in" svg:y1="3.6819in" svg:x2="0.3965in" svg:y2="1.0299in"><text:p/></draw:line><draw:line draw:style-name="gr88" draw:text-style-name="P189" svg:x1="0.3957in" svg:y1="3.6827in" svg:x2="3.324in" svg:y2="3.6827in"><text:p/></draw:line><draw:custom-shape draw:style-name="gr92" draw:text-style-name="P190" svg:width="0.6177in" svg:height="0.2378in" draw:transform="rotate (0.75101517713316) translate (1.15in 3.09375in)"><text:p/><draw:enhanced-geometry svg:viewBox="0 0 21600 21600" draw:text-areas="?f7 ?f0 21600 ?f2" draw:type="left-arrow" draw:modifiers="5404 439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 draw:text-style-name="P190" svg:width="0.5941in" svg:height="0.2776in" svg:x="1.8598in" svg:y="3.4047in"><draw:text-box><text:p text:style-name="P190"><text:span text:style-name="T77">PIK'</text:span></text:p></draw:text-box></draw:frame><draw:frame draw:style-name="gr13" draw:text-style-name="P190" svg:width="0.5941in" svg:height="0.2776in" svg:x="0.3555in" svg:y="2.7717in"><draw:text-box><text:p text:style-name="P190"><text:span text:style-name="T89">PD'</text:span></text:p></draw:text-box></draw:frame><draw:frame draw:style-name="gr13" draw:text-style-name="P190" svg:width="0.3961in" svg:height="0.2776in" svg:x="1.4646in" svg:y="2.2571in"><draw:text-box><text:p text:style-name="P190"><text:span text:style-name="T50">X</text:span></text:p></draw:text-box></draw:frame><draw:frame draw:style-name="gr13" draw:text-style-name="P190" svg:width="0.3169in" svg:height="0.2776in" svg:x="0.8311in" svg:y="2.7319in"><draw:text-box><text:p text:style-name="P190"><text:span text:style-name="T50">Z</text:span></text:p></draw:text-box></draw:frame><draw:line draw:style-name="gr3" draw:text-style-name="P189" svg:x1="1.4638in" svg:y1="2.5346in" svg:x2="1.0283in" svg:y2="3.0098in"><text:p/></draw:line><draw:frame draw:style-name="gr13" draw:text-style-name="P190" svg:width="0.4276in" svg:height="0.2776in" svg:x="0.3638in" svg:y="1.1882in"><draw:text-box><text:p text:style-name="P190"><text:span text:style-name="T90">PD</text:span></text:p></draw:text-box></draw:frame></draw:g></text:p>
        <text:p text:style-name="P123"/>
        <text:p text:style-name="P11">Uvedba davka obdavčenje ne spremeni relativne cene dobrin, temveč le zmanjša razpoložljivi dohodek potrošnika (točka X se premakne v točko Z).</text:p>
        <text:p text:style-name="P11">Premico dohodka premaknemo vzporedno in ne spreminjamo njenega naklona. <text:s/></text:p>
        <text:p text:style-name="Standard">5.3. <text:span text:style-name="T3">Kateri davek je boljši?</text:span></text:p>
        <text:p text:style-name="P153"/>
        <text:p text:style-name="P134"><draw:g text:anchor-type="char" draw:z-index="112" draw:style-name="gr133"><draw:rect draw:style-name="gr19" draw:text-style-name="P189" svg:width="4.0378in" svg:height="3.1669in" svg:x="0.0236in" svg:y="0.7701in"><text:p/></draw:rect><draw:custom-shape draw:style-name="gr134" draw:text-style-name="P190" svg:width="3.6433in" svg:height="2.9323in" draw:transform="rotate (-3.14159265358979) translate (4.73541666666667in 2.90919181977253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8" draw:text-style-name="P189" svg:x1="0.4193in" svg:y1="1.2846in" svg:x2="2.6756in" svg:y2="3.5803in"><text:p/></draw:line><draw:frame draw:style-name="gr13" draw:text-style-name="P190" svg:width="0.5543in" svg:height="0.3169in" svg:x="2.8339in" svg:y="2.7492in"><draw:text-box><text:p text:style-name="P190"><text:span text:style-name="T86">PIK</text:span></text:p></draw:text-box></draw:frame><draw:line draw:style-name="gr41" draw:text-style-name="P189" svg:x1="1.528in" svg:y1="2.3933in" svg:x2="1.5272in" svg:y2="3.5807in"><text:p/></draw:line><draw:line draw:style-name="gr8" draw:text-style-name="P189" svg:x1="1.5276in" svg:y1="2.3933in" svg:x2="0.4193in" svg:y2="2.3941in"><text:p/></draw:line><draw:frame draw:style-name="gr13" draw:text-style-name="P190" svg:width="0.9106in" svg:height="0.3169in" svg:x="2.5957in" svg:y="3.6201in"><draw:text-box><text:p text:style-name="P190"><text:span text:style-name="T65">dobrina B</text:span></text:p></draw:text-box></draw:frame><draw:frame draw:style-name="gr26" draw:text-style-name="P190" svg:width="0.8717in" svg:height="0.3571in" draw:transform="rotate (1.5707963267949) translate (0.0625in 1.20602034120735in)"><draw:text-box><text:p text:style-name="P190"><text:span text:style-name="T65">dobrina A</text:span></text:p></draw:text-box></draw:frame><draw:custom-shape draw:style-name="gr78" draw:text-style-name="P190" svg:width="3.326in" svg:height="2.9343in" draw:transform="rotate (2.99131980499308) translate (3.68194444444444in 3.71058070866142in)"><text:p/><draw:enhanced-geometry draw:text-areas="10799 27 21571 10799" svg:viewBox="0 0 21600 21600" draw:type="mso-spt100" draw:modifiers="-86.6575012207031 -4.39610290527344 0 2156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1" draw:text-style-name="P189" svg:x1="0.4193in" svg:y1="2.3933in" svg:x2="1.6465in" svg:y2="3.5807in"><text:p/></draw:line><draw:line draw:style-name="gr51" draw:text-style-name="P189" svg:x1="0.4193in" svg:y1="2.9472in" svg:x2="1.013in" svg:y2="2.948in"><text:p/></draw:line><draw:line draw:style-name="gr41" draw:text-style-name="P189" svg:x1="1.0134in" svg:y1="2.9472in" svg:x2="1.0142in" svg:y2="3.5807in"><text:p/></draw:line><draw:frame draw:style-name="gr13" draw:text-style-name="P190" svg:width="0.5941in" svg:height="0.2776in" svg:x="1.8835in" svg:y="3.3028in"><draw:text-box><text:p text:style-name="P190"><text:span text:style-name="T77">PIK'</text:span></text:p></draw:text-box></draw:frame><draw:frame draw:style-name="gr13" draw:text-style-name="P190" svg:width="0.5941in" svg:height="0.2776in" svg:x="1.0126in" svg:y="3.2634in"><draw:text-box><text:p text:style-name="P190"><text:span text:style-name="T89">PD</text:span><text:span text:style-name="T91">D</text:span></text:p></draw:text-box></draw:frame><draw:frame draw:style-name="gr13" draw:text-style-name="P190" svg:width="0.3961in" svg:height="0.2776in" svg:x="1.4882in" svg:y="2.1551in"><draw:text-box><text:p text:style-name="P190"><text:span text:style-name="T50">X</text:span></text:p></draw:text-box></draw:frame><draw:frame draw:style-name="gr13" draw:text-style-name="P190" svg:width="0.3169in" svg:height="0.2776in" svg:x="0.8547in" svg:y="2.6299in"><draw:text-box><text:p text:style-name="P190"><text:span text:style-name="T50">Z</text:span></text:p></draw:text-box></draw:frame><draw:line draw:style-name="gr3" draw:text-style-name="P189" svg:x1="1.4874in" svg:y1="2.4327in" svg:x2="1.052in" svg:y2="2.9079in"><text:p/></draw:line><draw:frame draw:style-name="gr13" draw:text-style-name="P190" svg:width="0.4276in" svg:height="0.2776in" svg:x="0.3874in" svg:y="1.0862in"><draw:text-box><text:p text:style-name="P190"><text:span text:style-name="T87">PD</text:span></text:p></draw:text-box></draw:frame><draw:line draw:style-name="gr32" draw:text-style-name="P189" svg:x1="0.4193in" svg:y1="1.2846in" svg:x2="0.8945in" svg:y2="3.5803in"><text:p/></draw:line><draw:line draw:style-name="gr51" draw:text-style-name="P189" svg:x1="0.4193in" svg:y1="2.2346in" svg:x2="0.6173in" svg:y2="2.2354in"><text:p/></draw:line><draw:line draw:style-name="gr41" draw:text-style-name="P189" svg:x1="0.6173in" svg:y1="2.2346in" svg:x2="0.6173in" svg:y2="3.5803in"><text:p/></draw:line><draw:line draw:style-name="gr3" draw:text-style-name="P189" svg:x1="1.4091in" svg:y1="2.3531in" svg:x2="0.6965in" svg:y2="2.2343in"><text:p/></draw:line><draw:frame draw:style-name="gr13" draw:text-style-name="P190" svg:width="0.3961in" svg:height="0.2776in" svg:x="0.578in" svg:y="1.9571in"><draw:text-box><text:p text:style-name="P190"><text:span text:style-name="T50">Y</text:span></text:p></draw:text-box></draw:frame><draw:line draw:style-name="gr88" draw:text-style-name="P189" svg:x1="0.4193in" svg:y1="3.5799in" svg:x2="0.4201in" svg:y2="0.928in"><text:p/></draw:line><draw:line draw:style-name="gr88" draw:text-style-name="P189" svg:x1="0.4193in" svg:y1="3.5807in" svg:x2="3.3476in" svg:y2="3.5807in"><text:p/></draw:line></draw:g><text:soft-page-break/><draw:g text:anchor-type="as-char" svg:y="0in" draw:z-index="39" draw:style-name="gr1"><draw:rect draw:style-name="gr2" draw:text-style-name="P189" svg:width="4.0378in" svg:height="3.1669in" svg:x="0in" svg:y="0.7929in"><text:p/></draw:rect><draw:custom-shape draw:style-name="gr52" draw:text-style-name="P190" svg:width="3.6433in" svg:height="2.9323in" draw:transform="rotate (-3.14159265358979) translate (4.71180555555556in 2.931944444444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8" draw:text-style-name="P189" svg:x1="0.3957in" svg:y1="1.3075in" svg:x2="2.652in" svg:y2="3.6031in"><text:p/></draw:line><draw:frame draw:style-name="gr13" draw:text-style-name="P190" svg:width="0.5543in" svg:height="0.3169in" svg:x="2.8102in" svg:y="2.772in"><draw:text-box><text:p text:style-name="P190"><text:span text:style-name="T86">PIK</text:span></text:p></draw:text-box></draw:frame><draw:line draw:style-name="gr41" draw:text-style-name="P189" svg:x1="1.5043in" svg:y1="2.4161in" svg:x2="1.5035in" svg:y2="3.6035in"><text:p/></draw:line><draw:line draw:style-name="gr8" draw:text-style-name="P189" svg:x1="1.5039in" svg:y1="2.4161in" svg:x2="0.3957in" svg:y2="2.4169in"><text:p/></draw:line><draw:frame draw:style-name="gr13" draw:text-style-name="P190" svg:width="0.9106in" svg:height="0.3169in" svg:x="2.572in" svg:y="3.6429in"><draw:text-box><text:p text:style-name="P190"><text:span text:style-name="T65">dobrina B</text:span></text:p></draw:text-box></draw:frame><draw:frame draw:style-name="gr26" draw:text-style-name="P190" svg:width="0.8717in" svg:height="0.3571in" draw:transform="rotate (1.5707963267949) translate (0.0388888888888889in 1.22916666666667in)"><draw:text-box><text:p text:style-name="P190"><text:span text:style-name="T65">dobrina A</text:span></text:p></draw:text-box></draw:frame><draw:custom-shape draw:style-name="gr78" draw:text-style-name="P190" svg:width="3.326in" svg:height="2.9343in" draw:transform="rotate (2.99131980499308) translate (3.65833333333333in 3.73333333333333in)"><text:p/><draw:enhanced-geometry draw:text-areas="10799 27 21571 10799" svg:viewBox="0 0 21600 21600" draw:type="mso-spt100" draw:modifiers="-86.6575012207031 -4.39610290527344 0 2156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1" draw:text-style-name="P189" svg:x1="0.3957in" svg:y1="2.4161in" svg:x2="1.6228in" svg:y2="3.6035in"><text:p/></draw:line><draw:line draw:style-name="gr51" draw:text-style-name="P189" svg:x1="0.3957in" svg:y1="2.9701in" svg:x2="0.9894in" svg:y2="2.9709in"><text:p/></draw:line><draw:line draw:style-name="gr41" draw:text-style-name="P189" svg:x1="0.9898in" svg:y1="2.9701in" svg:x2="0.9906in" svg:y2="3.6035in"><text:p/></draw:line><draw:frame draw:style-name="gr13" draw:text-style-name="P190" svg:width="0.5941in" svg:height="0.2776in" svg:x="1.8598in" svg:y="3.3256in"><draw:text-box><text:p text:style-name="P190"><text:span text:style-name="T77">PIK'</text:span></text:p></draw:text-box></draw:frame><draw:frame draw:style-name="gr13" draw:text-style-name="P190" svg:width="0.5941in" svg:height="0.2776in" svg:x="0.989in" svg:y="3.2862in"><draw:text-box><text:p text:style-name="P190"><text:span text:style-name="T89">PD</text:span><text:span text:style-name="T91">D</text:span></text:p></draw:text-box></draw:frame><draw:frame draw:style-name="gr13" draw:text-style-name="P190" svg:width="0.3961in" svg:height="0.2776in" svg:x="1.4646in" svg:y="2.178in"><draw:text-box><text:p text:style-name="P190"><text:span text:style-name="T50">X</text:span></text:p></draw:text-box></draw:frame><draw:frame draw:style-name="gr13" draw:text-style-name="P190" svg:width="0.3169in" svg:height="0.2776in" svg:x="0.8311in" svg:y="2.6528in"><draw:text-box><text:p text:style-name="P190"><text:span text:style-name="T50">Z</text:span></text:p></draw:text-box></draw:frame><draw:line draw:style-name="gr3" draw:text-style-name="P189" svg:x1="1.4638in" svg:y1="2.4555in" svg:x2="1.0283in" svg:y2="2.9307in"><text:p/></draw:line><draw:frame draw:style-name="gr13" draw:text-style-name="P190" svg:width="0.4276in" svg:height="0.2776in" svg:x="0.3638in" svg:y="1.1091in"><draw:text-box><text:p text:style-name="P190"><text:span text:style-name="T87">PD</text:span></text:p></draw:text-box></draw:frame><draw:line draw:style-name="gr32" draw:text-style-name="P189" svg:x1="0.3957in" svg:y1="1.3075in" svg:x2="0.8709in" svg:y2="3.6031in"><text:p/></draw:line><draw:line draw:style-name="gr51" draw:text-style-name="P189" svg:x1="0.3957in" svg:y1="2.2575in" svg:x2="0.5937in" svg:y2="2.2583in"><text:p/></draw:line><draw:line draw:style-name="gr41" draw:text-style-name="P189" svg:x1="0.5937in" svg:y1="2.2575in" svg:x2="0.5937in" svg:y2="3.6031in"><text:p/></draw:line><draw:line draw:style-name="gr3" draw:text-style-name="P189" svg:x1="1.3854in" svg:y1="2.376in" svg:x2="0.6728in" svg:y2="2.2571in"><text:p/></draw:line><draw:frame draw:style-name="gr13" draw:text-style-name="P190" svg:width="0.3961in" svg:height="0.2776in" svg:x="0.5543in" svg:y="1.9799in"><draw:text-box><text:p text:style-name="P190"><text:span text:style-name="T50">Y</text:span></text:p></draw:text-box></draw:frame><draw:line draw:style-name="gr88" draw:text-style-name="P189" svg:x1="0.3957in" svg:y1="3.6028in" svg:x2="0.3965in" svg:y2="0.9508in"><text:p/></draw:line><draw:line draw:style-name="gr88" draw:text-style-name="P189" svg:x1="0.3957in" svg:y1="3.6035in" svg:x2="3.324in" svg:y2="3.6035in"><text:p/></draw:line><draw:frame draw:style-name="gr13" draw:text-style-name="P190" svg:width="0.5941in" svg:height="0.2776in" svg:x="0.3953in" svg:y="3.2862in"><draw:text-box><text:p text:style-name="P190"><text:span text:style-name="T66">PD</text:span><text:span text:style-name="T67">S</text:span></text:p></draw:text-box></draw:frame></draw:g></text:p>
        <text:p text:style-name="P123"/>
        <text:p text:style-name="P11">Točki Y in Z se nahajata na isti indiferenčni krivulji (<text:span text:style-name="T15">PIK'</text:span>), vendar na različnih premicah dohodka. </text:p>
        <text:p text:style-name="P11"><text:span text:style-name="T18">Svetlo modra PD</text:span><text:span text:style-name="T19">D</text:span> prikazuje premico dohodka po dohodkovnem efektu obdavčenja, pri kate-rem se po obdavčenju NE spremeni razmerje med dobrinama A in B – do tega pride zato, ker smo obdavčili dohodek potrošnikov. </text:p>
        <text:p text:style-name="P11"><text:span text:style-name="T22">Temno modra PD</text:span><text:span text:style-name="T23">S</text:span> prikazuje premico dohodka po substitucijskem efektu obdavčenja, pri kate-rem se po obdavčenju spremeni razmerje med dobrinama A in B – do tega pride zato, ker smo obdavčili dobrino B in tako zvišali njeno ceno, nismo pa spreminjali dohodka potrošnikov. Na takšno obdavčenje se potrošnik odzove tako, da kupuje manj dobrine B.</text:p>
        <text:p text:style-name="P11">Točki Y in Z predstavljata za posameznika enako blagostanja, ker se nahajata na isti indife-renčni krivulji. Vendar v točki Z država pobere več davka, ker obdavčenje dohodka ne spremi-nja razmerja med dobrinami.</text:p>
        <text:p text:style-name="P11"><text:span text:style-name="T4">Pavšalni davek</text:span> je davek, pri katerem ostane potrošnik na enaki krivulji blagostanja (indife-renčnosti) in ima samo dohodkovni efekt.</text:p>
        <text:p text:style-name="P11"/>
        <text:p text:style-name="P11">5.4. <text:span text:style-name="T2">Substitucijski efekt prostega časa</text:span></text:p>
        <text:p text:style-name="P11">Obstaja dobrina, ki je ni možno obdavčiti – <text:span text:style-name="T1">PROSTI ČAS</text:span> (odvisen je od ponudbe dela). Tako se lahko zgodi, da pride pri obdavčenju vseh dobrin (= obdavčenje dohdoka) do močnega sub-stitucijskega efekta s prostim časom, ki je relativno poceni, saj ga ni možno obdavčiti. Posle-dica spremembe relativnih cen med prostim časom in ostalimi dobrinami, je manjše blagostanje potrošnika (indiferenčna krivulja se premakne na nižji položaj). </text:p>
        <text:p text:style-name="P11">Večino dohodka pridobijo ljudje z delom, zato obdavčenje dohodka povzroči <text:span text:style-name="T5">distorzije med prostim časom in delom</text:span>. Glej grafe na naslednji strani.</text:p>
        <text:p text:style-name="P11"/>
        <text:p text:style-name="P11"/>
        <text:p text:style-name="P11">Graf substitucije med prostim časom in ostalimi dobrinami:</text:p>
        <text:p text:style-name="P124"><text:s/></text:p>
        <text:p text:style-name="P133"><text:soft-page-break/><draw:g text:anchor-type="as-char" svg:y="0in" draw:z-index="40" draw:style-name="gr1"><draw:rect draw:style-name="gr2" draw:text-style-name="P189" svg:width="5.3835in" svg:height="2.9689in" svg:x="0in" svg:y="1.1098in"><text:p/></draw:rect><draw:custom-shape draw:style-name="gr52" draw:text-style-name="P190" svg:width="3.6421in" svg:height="2.9323in" draw:transform="rotate (-3.14159265358979) translate (5.10625in 2.931944444444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8" draw:text-style-name="P189" svg:x1="0.3957in" svg:y1="1.4661in" svg:x2="3.8394in" svg:y2="3.7618in"><text:p/></draw:line><draw:frame draw:style-name="gr13" draw:text-style-name="P190" svg:width="0.515in" svg:height="0.2776in" svg:x="1.0283in" svg:y="1.3465in"><draw:text-box><text:p text:style-name="P190"><text:span text:style-name="T86">PIK </text:span></text:p></draw:text-box></draw:frame><draw:line draw:style-name="gr41" draw:text-style-name="P189" svg:x1="2.098in" svg:y1="3.1681in" svg:x2="2.0972in" svg:y2="3.7618in"><text:p/></draw:line><draw:line draw:style-name="gr8" draw:text-style-name="P189" svg:x1="2.0972in" svg:y1="2.5744in" svg:x2="0.3953in" svg:y2="2.5752in"><text:p/></draw:line><draw:frame draw:style-name="gr13" draw:text-style-name="P190" svg:width="0.9106in" svg:height="0.3169in" svg:x="4.472in" svg:y="3.7618in"><draw:text-box><text:p text:style-name="P190"><text:span text:style-name="T65">prosti čas</text:span></text:p></draw:text-box></draw:frame><draw:frame draw:style-name="gr26" draw:text-style-name="P190" svg:width="1.3071in" svg:height="0.3571in" draw:transform="rotate (1.5707963267949) translate (0.0388888888888889in 1.62430555555556in)"><draw:text-box><text:p text:style-name="P190"><text:span text:style-name="T65">vse ostale dobrine</text:span></text:p></draw:text-box></draw:frame><draw:custom-shape draw:style-name="gr74" draw:text-style-name="P190" svg:width="3.4079in" svg:height="2.9587in" draw:transform="rotate (2.99830112200106) translate (4.17708333333333in 3.50486111111111in)"><text:p/><draw:enhanced-geometry draw:text-areas="9238 0 21048 10799" svg:viewBox="0 0 21600 21600" draw:type="mso-spt100" draw:modifiers="-98.9514923095703 -18.9302368164062 336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9" draw:text-style-name="P189" svg:x1="0.3957in" svg:y1="2.6138in" svg:x2="3.8in" svg:y2="3.7618in"><text:p/></draw:line><draw:line draw:style-name="gr51" draw:text-style-name="P189" svg:x1="0.3957in" svg:y1="3.1283in" svg:x2="2.0976in" svg:y2="3.1681in"><text:p/></draw:line><draw:line draw:style-name="gr88" draw:text-style-name="P189" svg:x1="0.3957in" svg:y1="3.761in" svg:x2="0.3965in" svg:y2="1.2673in"><text:p/></draw:line><draw:line draw:style-name="gr88" draw:text-style-name="P189" svg:x1="0.3957in" svg:y1="3.7618in" svg:x2="5.2248in" svg:y2="3.7626in"><text:p/></draw:line><draw:custom-shape draw:style-name="gr89" draw:text-style-name="P190" svg:width="0.8713in" svg:height="0.198in" draw:transform="rotate (1.5707963267949) translate (0.475in 2.57430555555556in)"><text:p/><draw:enhanced-geometry svg:viewBox="0 0 21600 21600" draw:text-areas="?f7 ?f0 21600 ?f2" draw:type="left-arrow" draw:modifiers="5404 439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 draw:text-style-name="P190" svg:width="0.5941in" svg:height="0.2776in" svg:x="0.5929in" svg:y="1.861in"><draw:text-box><text:p text:style-name="P190"><text:span text:style-name="T79">PIK'</text:span></text:p></draw:text-box></draw:frame><draw:frame draw:style-name="gr13" draw:text-style-name="P190" svg:width="0.5941in" svg:height="0.2776in" svg:x="0.3953in" svg:y="2.6925in"><draw:text-box><text:p text:style-name="P190"><text:span text:style-name="T88">PD'</text:span></text:p></draw:text-box></draw:frame><draw:frame draw:style-name="gr13" draw:text-style-name="P190" svg:width="0.3169in" svg:height="0.2776in" svg:x="2.0583in" svg:y="2.3362in"><draw:text-box><text:p text:style-name="P190"><text:span text:style-name="T50">A</text:span></text:p></draw:text-box></draw:frame><draw:frame draw:style-name="gr13" draw:text-style-name="P190" svg:width="0.3169in" svg:height="0.2776in" svg:x="2.0583in" svg:y="2.9299in"><draw:text-box><text:p text:style-name="P190"><text:span text:style-name="T50">B</text:span></text:p></draw:text-box></draw:frame><draw:line draw:style-name="gr3" draw:text-style-name="P189" svg:x1="2.098in" svg:y1="2.6535in" svg:x2="2.0988in" svg:y2="3.089in"><text:p/></draw:line></draw:g></text:p>
        <text:p text:style-name="P124"/>
        <text:p text:style-name="P11">V točki <text:span text:style-name="T1">A</text:span> imamo manj prostega časa in več dela. V točki <text:span text:style-name="T1">B</text:span> imamo manj dela in več prostega časa.</text:p>
        <text:p text:style-name="P11">Grafični prikaz <text:span text:style-name="T5">distorzije med delom in prostim časom</text:span>:</text:p>
        <text:p text:style-name="P124"/>
        <text:p text:style-name="P133"><draw:g text:anchor-type="as-char" svg:y="0in" draw:z-index="41" draw:style-name="gr1"><draw:rect draw:style-name="gr2" draw:text-style-name="P189" svg:width="5.3606in" svg:height="3.563in" svg:x="0in" svg:y="1.3075in"><text:p/></draw:rect><draw:line draw:style-name="gr88" draw:text-style-name="P189" svg:x1="0.3957in" svg:y1="4.5531in" svg:x2="0.3965in" svg:y2="1.3075in"><text:p/></draw:line><draw:line draw:style-name="gr88" draw:text-style-name="P189" svg:x1="0.3957in" svg:y1="4.5535in" svg:x2="5.2248in" svg:y2="4.5543in"><text:p/></draw:line><draw:custom-shape draw:style-name="gr52" draw:text-style-name="P190" svg:width="3.5642in" svg:height="2.9323in" draw:transform="rotate (-3.14159265358979) translate (5.02847222222222in 2.931944444444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3" draw:text-style-name="P189" svg:x1="0.3957in" svg:y1="1.4661in" svg:x2="4.9874in" svg:y2="4.5535in"><text:p/></draw:line><draw:frame draw:style-name="gr13" draw:text-style-name="P190" svg:width="0.5941in" svg:height="0.2776in" svg:x="1.4244in" svg:y="1.3071in"><draw:text-box><text:p text:style-name="P190"><text:span text:style-name="T86">PIK</text:span><text:span text:style-name="T92">0</text:span><text:span text:style-name="T86"> </text:span></text:p></draw:text-box></draw:frame><draw:line draw:style-name="gr8" draw:text-style-name="P189" svg:x1="2.0583in" svg:y1="2.5744in" svg:x2="0.3957in" svg:y2="2.5752in"><text:p/></draw:line><draw:frame draw:style-name="gr26" draw:text-style-name="P190" svg:width="1.3071in" svg:height="0.3571in" draw:transform="rotate (1.5707963267949) translate (0.0388888888888889in 1.66388888888889in)"><draw:text-box><text:p text:style-name="P190"><text:span text:style-name="T65">vse ostale dobrine</text:span></text:p></draw:text-box></draw:frame><draw:custom-shape draw:style-name="gr78" draw:text-style-name="P190" svg:width="3.5476in" svg:height="3.0016in" draw:transform="rotate (2.99830112200106) translate (4.19166666666667in 3.71319444444444in)"><text:p/><draw:enhanced-geometry draw:text-areas="9238 0 21048 10799" svg:viewBox="0 0 21600 21600" draw:type="mso-spt100" draw:modifiers="-98.9514923095703 -18.9302368164062 336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3" draw:text-style-name="P190" svg:width="0.5941in" svg:height="0.2776in" svg:x="0.8701in" svg:y="2.0591in"><draw:text-box><text:p text:style-name="P190"><text:span text:style-name="T77">PIK</text:span><text:span text:style-name="T78">1</text:span></text:p></draw:text-box></draw:frame><draw:frame draw:style-name="gr13" draw:text-style-name="P190" svg:width="0.5941in" svg:height="0.2776in" svg:x="0.4744in" svg:y="2.2173in"><draw:text-box><text:p text:style-name="P190"><text:span text:style-name="T89">PD</text:span><text:span text:style-name="T91">1</text:span></text:p></draw:text-box></draw:frame><draw:frame draw:style-name="gr13" draw:text-style-name="P190" svg:width="0.3169in" svg:height="0.2776in" svg:x="1.9398in" svg:y="2.2965in"><draw:text-box><text:p text:style-name="P190"><text:span text:style-name="T50">A</text:span></text:p></draw:text-box></draw:frame><draw:frame draw:style-name="gr13" draw:text-style-name="P190" svg:width="0.3169in" svg:height="0.2776in" svg:x="1.4252in" svg:y="2.8508in"><draw:text-box><text:p text:style-name="P190"><text:span text:style-name="T50">B</text:span></text:p></draw:text-box></draw:frame><draw:line draw:style-name="gr3" draw:text-style-name="P189" svg:x1="2.0185in" svg:y1="2.6535in" svg:x2="1.702in" svg:y2="3.089in"><text:p/></draw:line><draw:line draw:style-name="gr94" draw:text-style-name="P189" svg:x1="0.3957in" svg:y1="2.3764in" svg:x2="3.7209in" svg:y2="4.5535in"><text:p/></draw:line><draw:line draw:style-name="gr51" draw:text-style-name="P189" svg:x1="0.4354in" svg:y1="3.1681in" svg:x2="1.6228in" svg:y2="3.1689in"><text:p/></draw:line><draw:custom-shape draw:style-name="gr74" draw:text-style-name="P190" svg:width="3.6713in" svg:height="3.1925in" draw:transform="rotate (-2.99498499642227) translate (4.25902777777778in 3.49166666666667in)"><text:p/><draw:enhanced-geometry draw:text-areas="10799 85 21048 10799" svg:viewBox="0 0 21600 21600" draw:type="mso-spt100" draw:modifiers="-83.0245819091797 -18.9302368164062 0 2144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95" draw:text-style-name="P189" svg:x1="0.3957in" svg:y1="3.4453in" svg:x2="4.9874in" svg:y2="4.5535in"><text:p/></draw:line><draw:frame draw:style-name="gr13" draw:text-style-name="P190" svg:width="0.5941in" svg:height="0.2776in" svg:x="0.4346in" svg:y="3.5236in"><draw:text-box><text:p text:style-name="P190"><text:span text:style-name="T66">PD</text:span><text:span text:style-name="T67">2</text:span></text:p></draw:text-box></draw:frame><draw:frame draw:style-name="gr13" draw:text-style-name="P190" svg:width="0.5941in" svg:height="0.2776in" svg:x="0.5138in" svg:y="2.7319in"><draw:text-box><text:p text:style-name="P190"><text:span text:style-name="T79">PIK</text:span><text:span text:style-name="T80">2</text:span></text:p></draw:text-box></draw:frame><draw:line draw:style-name="gr51" draw:text-style-name="P189" svg:x1="1.6228in" svg:y1="4.5528in" svg:x2="1.6228in" svg:y2="3.7217in"><text:p/></draw:line><draw:frame draw:style-name="gr13" draw:text-style-name="P190" svg:width="0.3169in" svg:height="0.2776in" svg:x="1.5835in" svg:y="3.4839in"><draw:text-box><text:p text:style-name="P190"><text:span text:style-name="T50">C</text:span></text:p></draw:text-box></draw:frame><draw:line draw:style-name="gr3" draw:text-style-name="P189" svg:x1="1.6228in" svg:y1="3.2472in" svg:x2="1.6236in" svg:y2="3.6429in"><text:p/></draw:line><draw:frame draw:style-name="gr13" draw:text-style-name="P190" svg:width="0.5941in" svg:height="0.2776in" svg:x="0.5138in" svg:y="1.3465in"><draw:text-box><text:p text:style-name="P190"><text:span text:style-name="T87">PD</text:span><text:span text:style-name="T93">0</text:span></text:p></draw:text-box></draw:frame><draw:frame draw:style-name="gr13" draw:text-style-name="P190" svg:width="0.9106in" svg:height="0.3169in" svg:x="4.4492in" svg:y="4.5535in"><draw:text-box><text:p text:style-name="P190"><text:span text:style-name="T65">prosti čas</text:span></text:p></draw:text-box></draw:frame><draw:line draw:style-name="gr41" draw:text-style-name="P189" svg:x1="2.0583in" svg:y1="2.5744in" svg:x2="2.0583in" svg:y2="4.5535in"><text:p/></draw:line><draw:custom-shape draw:style-name="gr96" draw:text-style-name="P190" svg:width="0.524in" svg:height="0.198in" draw:transform="rotate (0.976162650640429) translate (1.33472222222222in 2.83958333333333in)"><text:p/><draw:enhanced-geometry svg:viewBox="0 0 21600 21600" draw:text-areas="?f7 ?f0 21600 ?f2" draw:type="left-arrow" draw:modifiers="5404 439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7" draw:text-style-name="P190" svg:width="0.4449in" svg:height="0.198in" draw:transform="rotate (1.5707963267949) translate (1.34583333333333in 3.6125in)"><text:p/><draw:enhanced-geometry svg:viewBox="0 0 21600 21600" draw:text-areas="?f7 ?f0 21600 ?f2" draw:type="left-arrow" draw:modifiers="7053 5153"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24"/>
        <text:p text:style-name="P11">Obdavčenje dohodka (kar pomeni v bistvu enakomerno obdavčenje vseh dobrin, razen pro-stega časa), povzroči najprej premik temno zelene premice dohodka <text:span text:style-name="T26">PD</text:span><text:span text:style-name="T27">0</text:span> (tangenta na <text:span text:style-name="T28">PIK</text:span><text:span text:style-name="T29">0</text:span> v točki <text:span text:style-name="T1">A</text:span>) v vzporedno svetlo modro premico dohodka <text:span text:style-name="T21">PD</text:span><text:span text:style-name="T20">1</text:span> (tangenta na <text:span text:style-name="T16">PIK</text:span><text:span text:style-name="T17">1</text:span> v točki <text:span text:style-name="T1">B</text:span>). Vendar se z obdavčenjem dela <text:soft-page-break/>relativno poveča vrednost prostega časa, zato ljudje delajo manj in pride do močnega substitucijskega efekta med delom in prostim časom – svetlo modra premica dohodka PD<text:span text:style-name="T12">1</text:span> se spremeni v temno modro premico dohodka <text:span text:style-name="T25">PD</text:span><text:span text:style-name="T24">2</text:span> (tangenta na <text:span text:style-name="T30">PIK</text:span><text:span text:style-name="T31">2</text:span> v točki <text:span text:style-name="T1">C</text:span>). Večinoma se obdavčuje dohodek, pridobljen z delom. Pri tem ne prihaja do distorzij med samimi dobrinami, prihaja pa do distorzij med delom in prostim časom.</text:p>
        <text:p text:style-name="P11"/>
        <text:p text:style-name="P11">5.5. <text:span text:style-name="T2">Lafferjeva krivulja</text:span></text:p>
        <text:p text:style-name="P11">Stopnja substitucijskih učinkov je odvisni od oblike indiferenčnih krivulj. Če je indiferenčna krivulja premica, kar pomeni, da je enaka premici dohodka, potem prihaja le do substitucijskih učinkov. Če pa je indiferenčna krivulja oglata, prihaja le do dohodkovnih učinkov (graf).</text:p>
        <text:p text:style-name="P124"/>
        <text:p text:style-name="P134"><draw:g text:anchor-type="as-char" svg:y="0in" draw:z-index="42" draw:style-name="gr1"><draw:rect draw:style-name="gr2" draw:text-style-name="P189" svg:width="4.0378in" svg:height="3.1669in" svg:x="0in" svg:y="0.4354in"><text:p/></draw:rect><draw:line draw:style-name="gr90" draw:text-style-name="P189" svg:x1="0.3957in" svg:y1="0.95in" svg:x2="2.652in" svg:y2="3.2457in"><text:p/></draw:line><draw:frame draw:style-name="gr13" draw:text-style-name="P190" svg:width="0.5543in" svg:height="0.3169in" svg:x="3.1272in" svg:y="1.9in"><draw:text-box><text:p text:style-name="P190"><text:span text:style-name="T54">PIK</text:span></text:p></draw:text-box></draw:frame><draw:line draw:style-name="gr41" draw:text-style-name="P189" svg:x1="1.5043in" svg:y1="2.0583in" svg:x2="1.5035in" svg:y2="3.2457in"><text:p/></draw:line><draw:frame draw:style-name="gr13" draw:text-style-name="P190" svg:width="0.9106in" svg:height="0.3169in" svg:x="2.572in" svg:y="3.2854in"><draw:text-box><text:p text:style-name="P190"><text:span text:style-name="T65">dobrina B</text:span></text:p></draw:text-box></draw:frame><draw:frame draw:style-name="gr26" draw:text-style-name="P190" svg:width="0.8717in" svg:height="0.3571in" draw:transform="rotate (1.5707963267949) translate (0.0388888888888889in 0.871527777777778in)"><draw:text-box><text:p text:style-name="P190"><text:span text:style-name="T65">dobrina A</text:span></text:p></draw:text-box></draw:frame><draw:line draw:style-name="gr91" draw:text-style-name="P189" svg:x1="0.3957in" svg:y1="2.0583in" svg:x2="1.6228in" svg:y2="3.2457in"><text:p/></draw:line><draw:line draw:style-name="gr41" draw:text-style-name="P189" svg:x1="0.9898in" svg:y1="2.6126in" svg:x2="0.9906in" svg:y2="3.2461in"><text:p/></draw:line><draw:line draw:style-name="gr88" draw:text-style-name="P189" svg:x1="0.3957in" svg:y1="3.2449in" svg:x2="0.3965in" svg:y2="0.5929in"><text:p/></draw:line><draw:line draw:style-name="gr88" draw:text-style-name="P189" svg:x1="0.3957in" svg:y1="3.2457in" svg:x2="3.324in" svg:y2="3.2457in"><text:p/></draw:line><draw:custom-shape draw:style-name="gr92" draw:text-style-name="P190" svg:width="0.6177in" svg:height="0.2378in" draw:transform="rotate (0.75101517713316) translate (1.54583333333333in 3.09236111111111in)"><text:p/><draw:enhanced-geometry svg:viewBox="0 0 21600 21600" draw:text-areas="?f7 ?f0 21600 ?f2" draw:type="left-arrow" draw:modifiers="5404 439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3" draw:text-style-name="P190" svg:width="0.5941in" svg:height="0.2776in" svg:x="2.6118in" svg:y="2.4535in"><draw:text-box><text:p text:style-name="P190"><text:span text:style-name="T77">PIK'</text:span></text:p></draw:text-box></draw:frame><draw:frame draw:style-name="gr13" draw:text-style-name="P190" svg:width="0.5941in" svg:height="0.2776in" svg:x="0.3555in" svg:y="2.3346in"><draw:text-box><text:p text:style-name="P190"><text:span text:style-name="T89">PD'</text:span></text:p></draw:text-box></draw:frame><draw:frame draw:style-name="gr13" draw:text-style-name="P190" svg:width="0.3961in" svg:height="0.2776in" svg:x="1.4646in" svg:y="1.8201in"><draw:text-box><text:p text:style-name="P190"><text:span text:style-name="T50">X</text:span></text:p></draw:text-box></draw:frame><draw:frame draw:style-name="gr13" draw:text-style-name="P190" svg:width="0.3169in" svg:height="0.2776in" svg:x="0.752in" svg:y="2.572in"><draw:text-box><text:p text:style-name="P190"><text:span text:style-name="T50">Z</text:span></text:p></draw:text-box></draw:frame><draw:line draw:style-name="gr3" draw:text-style-name="P189" svg:x1="1.4638in" svg:y1="2.098in" svg:x2="1.0283in" svg:y2="2.5732in"><text:p/></draw:line><draw:frame draw:style-name="gr13" draw:text-style-name="P190" svg:width="0.4276in" svg:height="0.2776in" svg:x="0.3638in" svg:y="0.7516in"><draw:text-box><text:p text:style-name="P190"><text:span text:style-name="T90">PD</text:span></text:p></draw:text-box></draw:frame><draw:line draw:style-name="gr17" draw:text-style-name="P189" svg:x1="1.5043in" svg:y1="2.0575in" svg:x2="1.5043in" svg:y2="0.672in"><text:p/></draw:line><draw:line draw:style-name="gr17" draw:text-style-name="P189" svg:x1="1.5043in" svg:y1="2.0583in" svg:x2="3.2063in" svg:y2="2.0591in"><text:p/></draw:line><draw:line draw:style-name="gr8" draw:text-style-name="P189" svg:x1="1.5039in" svg:y1="2.0583in" svg:x2="0.3957in" svg:y2="2.0591in"><text:p/></draw:line><draw:line draw:style-name="gr78" draw:text-style-name="P189" svg:x1="0.9898in" svg:y1="2.6126in" svg:x2="2.6917in" svg:y2="2.6134in"><text:p/></draw:line><draw:line draw:style-name="gr78" draw:text-style-name="P189" svg:x1="0.9898in" svg:y1="2.6118in" svg:x2="0.9906in" svg:y2="1.2264in"><text:p/></draw:line><draw:line draw:style-name="gr51" draw:text-style-name="P189" svg:x1="0.3957in" svg:y1="2.6126in" svg:x2="0.9894in" svg:y2="2.6134in"><text:p/></draw:line></draw:g></text:p>
        <text:p text:style-name="P124"/>
        <text:p text:style-name="P11"><text:span text:style-name="T4">Lafferjeva krivulja</text:span> nam kaže naraščanje substitucijskih učinkov v odvisnosti od davčne stop-nje. Pri določeni davčni stopnji substitucijski učinki prevladajo v tolikšni meri, da je pobranih davkov manj.</text:p>
        <text:p text:style-name="P11"/>
        <text:p text:style-name="P134"><draw:g text:anchor-type="as-char" svg:y="0in" draw:z-index="43" draw:style-name="gr1"><draw:rect draw:style-name="gr2" draw:text-style-name="P189" svg:width="4.0378in" svg:height="3.1669in" svg:x="0in" svg:y="0.6327in"><text:p/></draw:rect><draw:frame draw:style-name="gr13" draw:text-style-name="P190" svg:width="1.2276in" svg:height="0.3169in" svg:x="2.2638in" svg:y="3.4827in"><draw:text-box><text:p text:style-name="P190"><text:span text:style-name="T65">davčni prihodki</text:span></text:p></draw:text-box></draw:frame><draw:frame draw:style-name="gr26" draw:text-style-name="P190" svg:width="1.1094in" svg:height="0.3969in" draw:transform="rotate (1.5707963267949) translate (0.00833333333333333in 1.10902777777778in)"><draw:text-box><text:p text:style-name="P190"><text:span text:style-name="T65">davčna stopnja </text:span></text:p></draw:text-box></draw:frame><draw:custom-shape draw:style-name="gr98" draw:text-style-name="P190" svg:width="1.9004in" svg:height="2.415in" draw:transform="rotate (-3.14159265358979) translate (2.30416666666667in 3.44236111111111in)"><text:p/><draw:enhanced-geometry svg:viewBox="0 0 21600 21600" draw:glue-points="21600 0 0 10800 21600 21600 ?f0 10800" draw:text-areas="?f9 ?f8 ?f0 ?f10" draw:type="moon" draw:modifiers="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line draw:style-name="gr88" draw:text-style-name="P189" svg:x1="0.4043in" svg:y1="3.4429in" svg:x2="3.3327in" svg:y2="3.4429in"><text:p/></draw:line><draw:line draw:style-name="gr88" draw:text-style-name="P189" svg:x1="0.4043in" svg:y1="3.4421in" svg:x2="0.4051in" svg:y2="0.7902in"><text:p/></draw:line><draw:line draw:style-name="gr51" draw:text-style-name="P189" svg:x1="0.3957in" svg:y1="2.2161in" svg:x2="2.2957in" svg:y2="2.2169in"><text:p/></draw:line><draw:custom-shape draw:style-name="gr99" draw:text-style-name="P190" svg:width="1.1087in" svg:height="0.7524in" svg:x="0.5146in" svg:y="2.3346in"><text:p text:style-name="P190"><text:span text:style-name="T64">na tej točki začne prevladovati substitucijski efekt</text:span></text:p><draw:enhanced-geometry svg:viewBox="0 0 21600 21600" draw:type="line-callout-1" draw:modifiers="32711 -1855 23211 3610 10543 -1077 12343 69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4" draw:text-style-name="P190" svg:width="0.1587in" svg:height="1.1878in" svg:x="2.3752in" svg:y="2.2161in"><text:p/><draw:enhanced-geometry svg:viewBox="0 0 21600 21600" draw:glue-points="0 0 0 21600 21600 10800" draw:text-areas="0 ?f9 7800 ?f10" draw:type="right-brace" draw:modifiers="1042 10806"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14" draw:text-style-name="P190" svg:width="0.1587in" svg:height="1.1878in" svg:x="2.3752in" svg:y="1.0283in"><text:p/><draw:enhanced-geometry svg:viewBox="0 0 21600 21600" draw:glue-points="0 0 0 21600 21600 10800" draw:text-areas="0 ?f9 7800 ?f10" draw:type="right-brace" draw:modifiers="1464 10806"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3" draw:text-style-name="P190" svg:width="0.9504in" svg:height="0.6335in" svg:x="2.4937in" svg:y="2.4929in"><draw:text-box><text:p text:style-name="P190"><text:span text:style-name="T64">substitucijski efekti so nepomembni</text:span></text:p></draw:text-box></draw:frame><draw:frame draw:style-name="gr13" draw:text-style-name="P190" svg:width="0.9504in" svg:height="0.6335in" svg:x="2.4937in" svg:y="1.3055in"><draw:text-box><text:p text:style-name="P190"><text:span text:style-name="T64">substitucijski efekti prevladujejo</text:span></text:p></draw:text-box></draw:frame></draw:g></text:p>
        <text:p text:style-name="P124"/>
        <text:p text:style-name="P11"><text:soft-page-break/>Pomembno je, da država pravilno oceni, kje na Lafferjevi krivulji se nahajajo substitucijski učinki. Če to naredi napačno, bo njeno obdavčenje neučinkovito. Prevlada substitucijskega efekta pomeni, da ljudje v tolikšni meri spremenijo dejavnost, da je pobranih davkov manj.</text:p>
        <text:p text:style-name="P11">Splača se obdavčevati dobrine, ki imajo majhno substitucijo.</text:p>
        <text:p text:style-name="P11">Močne substitucijske učinke imajo:</text:p>
        <text:list xml:id="list321450416" text:style-name="WW8Num3">
          <text:list-item>
            <text:p text:style-name="P46"><text:span text:style-name="T5">selektivni davek</text:span> – obdavčenje je različno glede na osebe, vrsto dobrin, itd. Splošni davek z enotno davčno stopnjo brez razlikovanja je boljši.</text:p>
          </text:list-item>
          <text:list-item>
            <text:p text:style-name="P46"><text:span text:style-name="T5">potrošnja</text:span> —<text:span text:style-name="T5">prosti čas</text:span>,</text:p>
          </text:list-item>
          <text:list-item>
            <text:p text:style-name="P46"><text:span text:style-name="T5">sedanja potrošnja</text:span> — <text:span text:style-name="T5">bodoča potrošnja</text:span> (varčevanje).</text:p>
          </text:list-item>
          <text:list-item>
            <text:p text:style-name="P46"><text:span text:style-name="T5">obdavčevanje dobičkov v podjetjih</text:span> – podjetja se financirajo raje s krediti kot z delnicami, ker je to za njih ceneje. Z izdajo delnic morajo namreč plačati dividende delničarjem in obdavčitev državi, pri čemer morajo biti dividende višje od obresti, ki bi jih delničar dobil, če bi svoj denar vložil v banko. Če pa se podjetja financirajo s krediti, morajo nanje plačati obresti, ki se štejejo kot strošek in niso obdavčene.</text:p>
          </text:list-item>
        </text:list>
        <text:p text:style-name="P11"/>
        <text:p text:style-name="P11">5.6. <text:span text:style-name="T2">Obdavčenje dohodkov, ekonomska učinkovitost in ponudba dela</text:span></text:p>
        <text:p text:style-name="P11">Graf ponudbe dela pri posamezniku: </text:p>
        <text:p text:style-name="P124"/>
        <text:p text:style-name="P134"><draw:g text:anchor-type="as-char" svg:y="0in" draw:z-index="44" draw:style-name="gr1"><draw:rect draw:style-name="gr2" draw:text-style-name="P189" svg:width="4.7303in" svg:height="3.4441in" svg:x="0in" svg:y="0.3563in"><text:p/></draw:rect><draw:frame draw:style-name="gr100" draw:text-style-name="P190" svg:width="0.5858in" svg:height="0.198in" svg:x="2.8098in" svg:y="3.2055in"><draw:text-box><text:p text:style-name="P190"><text:span text:style-name="T65">ure dela </text:span></text:p></draw:text-box></draw:frame><draw:frame draw:style-name="gr26" draw:text-style-name="P190" svg:width="0.8323in" svg:height="0.3969in" draw:transform="rotate (1.5707963267949) translate (0.0395833333333333in 0.831944444444444in)"><draw:text-box><text:p text:style-name="P190"><text:span text:style-name="T65">W = plača </text:span></text:p></draw:text-box></draw:frame><draw:custom-shape draw:style-name="gr101" draw:text-style-name="P190" svg:width="1.9004in" svg:height="2.415in" draw:transform="rotate (-3.14159265358979) translate (2.30416666666667in 3.16597222222222in)"><text:p/><draw:enhanced-geometry svg:viewBox="0 0 21600 21600" draw:glue-points="21600 0 0 10800 21600 21600 ?f0 10800" draw:text-areas="?f9 ?f8 ?f0 ?f10" draw:type="moon" draw:modifiers="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line draw:style-name="gr51" draw:text-style-name="P189" svg:x1="0.3957in" svg:y1="1.9398in" svg:x2="2.2957in" svg:y2="1.9406in"><text:p/></draw:line><draw:custom-shape draw:style-name="gr99" draw:text-style-name="P190" svg:width="1.2476in" svg:height="0.7524in" svg:x="2.711in" svg:y="1.2272in"><text:p text:style-name="P190"><text:span text:style-name="T64">v tej točki raste plača, vendar ljudje delajo manj, ker imajo raje prosti čas</text:span></text:p><draw:enhanced-geometry svg:viewBox="0 0 21600 21600" draw:type="line-callout-1" draw:modifiers="-5977 19685 -1431 3610 3548 -9035 5147 -726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88" draw:text-style-name="P189" svg:x1="3.3402in" svg:y1="3.4661in" svg:x2="0.4118in" svg:y2="3.4661in"><text:p/></draw:line><draw:frame draw:style-name="gr100" draw:text-style-name="P190" svg:width="0.7043in" svg:height="0.198in" svg:x="0.3957in" svg:y="3.522in"><draw:text-box><text:p text:style-name="P190"><text:span text:style-name="T65">prosti čas</text:span></text:p></draw:text-box></draw:frame><draw:line draw:style-name="gr102" draw:text-style-name="P189" svg:x1="3.3252in" svg:y1="3.1665in" svg:x2="4.4335in" svg:y2="3.1665in"><text:p/></draw:line><draw:frame draw:style-name="gr100" draw:text-style-name="P190" svg:width="0.4358in" svg:height="0.2378in" svg:x="4.1555in" svg:y="3.2063in"><draw:text-box><text:p text:style-name="P190"><text:span text:style-name="T65">24 ur</text:span></text:p></draw:text-box></draw:frame><draw:line draw:style-name="gr103" draw:text-style-name="P189" svg:x1="3.3417in" svg:y1="3.4661in" svg:x2="4.45in" svg:y2="3.4661in"><text:p/></draw:line><draw:line draw:style-name="gr104" draw:text-style-name="P189" svg:x1="0.4043in" svg:y1="3.1665in" svg:x2="3.3327in" svg:y2="3.1665in"><text:p/></draw:line><draw:line draw:style-name="gr88" draw:text-style-name="P189" svg:x1="0.4043in" svg:y1="3.1657in" svg:x2="0.4051in" svg:y2="0.5138in"><text:p/></draw:line></draw:g></text:p>
        <text:p text:style-name="P11"/>
        <text:p text:style-name="P11">Če ne bi bilo substitucijskih učinkov pri ponudbi dela, bi obdavčili samo dohodek. Vendar se ponudba dela zelo spreminja (delo na domu, siva ekonomija, popoldanska služba) in ima lahko močne substitucijske učinke.</text:p>
        <text:p text:style-name="P11">Po uvedbi davka se na zgornjem delu krivulje ure dela povečajo, ker se plača zniža, zato ljudje več delajo za isto plačo, na spodnjem delu krivulje pa se ure dela zmanjšajo (??? – <text:span text:style-name="T3">ne vem, če je prav</text:span>). Na spodnjem delu krivulje je velik efekt substitucije, na zgornjem delu pa je velik efekt dohodka.</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text:s/></text:p>
        <text:p text:style-name="P131"><draw:g text:anchor-type="as-char" svg:y="0in" draw:z-index="45" draw:style-name="gr1"><draw:rect draw:style-name="gr19" draw:text-style-name="P189" svg:width="6.215in" svg:height="5.1461in" svg:x="0.3665in" svg:y="1.0882in"><text:p/></draw:rect><draw:line draw:style-name="gr18" draw:text-style-name="P189" svg:x1="0.8425in" svg:y1="4.0173in" svg:x2="3.1378in" svg:y2="1.4047in"><text:p/></draw:line><draw:line draw:style-name="gr90" draw:text-style-name="P189" svg:x1="0.8417in" svg:y1="5.6in" svg:x2="4.5626in" svg:y2="1.4437in"><text:p/></draw:line><draw:line draw:style-name="gr19" draw:text-style-name="P189" svg:x1="0.8417in" svg:y1="4.0165in" svg:x2="5.948in" svg:y2="2.552in"><text:p/></draw:line><draw:custom-shape draw:style-name="gr74" draw:text-style-name="P190" svg:width="2.6906in" svg:height="2.4606in" draw:transform="rotate (-1.67446888436336) translate (2.72569444444444in 0.254861111111111in)"><text:p/><draw:enhanced-geometry draw:text-areas="9238 0 21599 10997" svg:viewBox="0 0 21600 21600" draw:type="mso-spt100" draw:modifiers="-98.2394714355469 1.15364074707031 309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190" svg:width="2.6906in" svg:height="2.4606in" draw:transform="rotate (-1.67446888436336) translate (3.47777777777778in 1.04097222222222in)"><text:p/><draw:enhanced-geometry draw:text-areas="9238 0 21599 10997" svg:viewBox="0 0 21600 21600" draw:type="mso-spt100" draw:modifiers="-98.2394714355469 1.15364074707031 309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88" draw:text-style-name="P189" svg:x1="6.3417in" svg:y1="5.878in" svg:x2="0.8409in" svg:y2="5.8787in"><text:p/></draw:line><draw:line draw:style-name="gr51" draw:text-style-name="P189" svg:x1="0.8417in" svg:y1="2.3945in" svg:x2="2.2669in" svg:y2="2.3953in"><text:p/></draw:line><draw:line draw:style-name="gr41" draw:text-style-name="P189" svg:x1="2.2665in" svg:y1="2.3945in" svg:x2="2.2665in" svg:y2="5.6008in"><text:p/></draw:line><draw:line draw:style-name="gr51" draw:text-style-name="P189" svg:x1="0.8417in" svg:y1="3.1465in" svg:x2="3.0189in" svg:y2="3.1472in"><text:p/></draw:line><draw:line draw:style-name="gr41" draw:text-style-name="P189" svg:x1="3.0189in" svg:y1="3.1465in" svg:x2="3.0197in" svg:y2="5.6008in"><text:p/></draw:line><draw:line draw:style-name="gr51" draw:text-style-name="P189" svg:x1="0.8417in" svg:y1="3.5425in" svg:x2="2.4646in" svg:y2="3.5433in"><text:p/></draw:line><draw:line draw:style-name="gr41" draw:text-style-name="P189" svg:x1="2.4646in" svg:y1="3.5819in" svg:x2="2.4654in" svg:y2="5.6008in"><text:p/></draw:line><draw:line draw:style-name="gr88" draw:text-style-name="P189" svg:x1="0.8417in" svg:y1="5.6in" svg:x2="0.8433in" svg:y2="1.3244in"><text:p/></draw:line><draw:line draw:style-name="gr88" draw:text-style-name="P189" svg:x1="0.8417in" svg:y1="5.6008in" svg:x2="6.3425in" svg:y2="5.6016in"><text:p/></draw:line><draw:line draw:style-name="gr3" draw:text-style-name="P189" svg:x1="2.3063in" svg:y1="2.5134in" svg:x2="2.4646in" svg:y2="3.4634in"><text:p/></draw:line><draw:line draw:style-name="gr3" draw:text-style-name="P189" svg:x1="2.3457in" svg:y1="2.4736in" svg:x2="2.9394in" svg:y2="3.0673in"><text:p/></draw:line><draw:frame draw:style-name="gr13" draw:text-style-name="P190" svg:width="0.3567in" svg:height="0.3567in" svg:x="2.0283in" svg:y="2.1165in"><draw:text-box><text:p text:style-name="P190"><text:span text:style-name="T50">A</text:span></text:p></draw:text-box></draw:frame><draw:frame draw:style-name="gr13" draw:text-style-name="P190" svg:width="0.3087in" svg:height="0.2689in" svg:x="2.2354in" svg:y="3.5417in"><draw:text-box><text:p text:style-name="P190"><text:span text:style-name="T50">B</text:span></text:p></draw:text-box></draw:frame><draw:frame draw:style-name="gr13" draw:text-style-name="P190" svg:width="0.3087in" svg:height="0.3087in" svg:x="2.948in" svg:y="3.0756in"><draw:text-box><text:p text:style-name="P190"><text:span text:style-name="T50">C</text:span></text:p></draw:text-box></draw:frame><draw:frame draw:style-name="gr100" draw:text-style-name="P190" svg:width="1.3461in" svg:height="0.8315in" svg:x="1.2772in" svg:y="1.3646in"><draw:text-box><text:p text:style-name="P190"><text:span text:style-name="T62">indiferenčna krivulja</text:span></text:p><text:p text:style-name="P190"><text:span text:style-name="T62">= vse možne kombinacije dela in prostega časa </text:span></text:p><text:p text:style-name="P190"><text:span text:style-name="T62"/></text:p></draw:text-box></draw:frame><draw:frame draw:style-name="gr13" draw:text-style-name="P190" svg:width="0.4669in" svg:height="0.3567in" svg:x="2.552in" svg:y="1.2854in"><draw:text-box><text:p text:style-name="P190"><text:span text:style-name="T79">IK</text:span><text:span text:style-name="T80">0</text:span></text:p></draw:text-box></draw:frame><draw:frame draw:style-name="gr13" draw:text-style-name="P190" svg:width="0.4669in" svg:height="0.3567in" svg:x="3.2957in" svg:y="2.0374in"><draw:text-box><text:p text:style-name="P190"><text:span text:style-name="T48">IK</text:span><text:span text:style-name="T52">1</text:span></text:p></draw:text-box></draw:frame><draw:frame draw:style-name="gr105" draw:text-style-name="P190" svg:width="1.4657in" svg:height="0.3185in" draw:transform="rotate (1.5707963267949) translate (0.563194444444444in 1.64305555555556in)"><draw:text-box><text:p text:style-name="P190"><text:span text:style-name="T65">dohodek (potrošnja) </text:span></text:p></draw:text-box></draw:frame><draw:frame draw:style-name="gr100" draw:text-style-name="P190" svg:width="1.3776in" svg:height="0.6335in" svg:x="4.5618in" svg:y="1.3256in"><draw:text-box><text:p text:style-name="P190"><text:span text:style-name="T50">PD</text:span><text:span text:style-name="T51">1</text:span></text:p><text:p text:style-name="P190"><text:span text:style-name="T47">= premica dohodka po uvedbi davka</text:span></text:p></draw:text-box></draw:frame><draw:custom-shape draw:style-name="gr106" draw:text-style-name="P190" svg:width="1.1087in" svg:height="0.3169in" svg:x="3.098in" svg:y="1.444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00" draw:text-style-name="P190" svg:width="1.148in" svg:height="0.7524in" svg:x="3.1366in" svg:y="1.2854in"><draw:text-box><text:p text:style-name="P190"><text:span text:style-name="T87">PD</text:span><text:span text:style-name="T93">0</text:span></text:p><text:p text:style-name="P190"><text:span text:style-name="T59">= premica dohodka pred </text:span></text:p><text:p text:style-name="P190"><text:span text:style-name="T59">obdavčenjem</text:span></text:p></draw:text-box></draw:frame><draw:frame draw:style-name="gr13" draw:text-style-name="P190" svg:width="0.4752in" svg:height="0.3087in" svg:x="5.6709in" svg:y="2.561in"><draw:text-box><text:p text:style-name="P190"><text:span text:style-name="T88">PD</text:span><text:span text:style-name="T94">2</text:span></text:p></draw:text-box></draw:frame><draw:frame draw:style-name="gr100" draw:text-style-name="P190" svg:width="0.5858in" svg:height="0.198in" svg:x="5.7492in" svg:y="5.6398in"><draw:text-box><text:p text:style-name="P190"><text:span text:style-name="T65">ure dela </text:span></text:p></draw:text-box></draw:frame><draw:frame draw:style-name="gr107" draw:text-style-name="P190" svg:width="5.5421in" svg:height="0.2776in" svg:x="0.802in" svg:y="5.9563in"><draw:text-box><text:p text:style-name="P190"><text:span text:style-name="T65">prosti čas</text:span></text:p></draw:text-box></draw:frame></draw:g></text:p>
        <text:p text:style-name="P124"/>
        <text:p text:style-name="P11">Davek, s katerim premaknemo temno zeleno premico dohodka <text:span text:style-name="T26">PD</text:span><text:span text:style-name="T27">0</text:span> v vzporedno svetlo zeleno premico dohodka <text:span text:style-name="T32">PD</text:span><text:span text:style-name="T33">1</text:span>, je boljši, ker država več pobere in je posameznik na istem glede prostega časa (premik iz točke <text:span text:style-name="T1">A</text:span> v točko <text:span text:style-name="T1">C</text:span>). Če pa država z davkom premakne temno zeleno premico dohodka v modro premico dohodka <text:span text:style-name="T34">PD</text:span><text:span text:style-name="T35">2</text:span>, bo posameznik zato, da bo ostal na isti indi-ferenčni krivulji <text:span text:style-name="T36">IK</text:span><text:span text:style-name="T37">1</text:span>, zmanjšal količino dela, ker je prosti čas postal relativno vrednejši. To je treba upoštevati pri obdavčevanju, ker je najlažje obdavčevati plače.</text:p>
        <text:p text:style-name="P11">Optimalen davek je tisti, ki ima naslednje 3 lastnosti:</text:p>
        <text:list xml:id="list750472540" text:style-name="WW8Num46">
          <text:list-item>
            <text:p text:style-name="P47">ekonomsko učinkovitost,</text:p>
          </text:list-item>
          <text:list-item>
            <text:p text:style-name="P47">pravičnost,</text:p>
          </text:list-item>
          <text:list-item>
            <text:p text:style-name="P47">čim nižje administrativne stroške.</text:p>
          </text:list-item>
        </text:list>
        <text:p text:style-name="P11">Te 3 sestavine so med seboj obratno sorazmerne.</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31"><draw:g text:anchor-type="as-char" svg:y="0in" draw:z-index="46" draw:style-name="gr1"><draw:rect draw:style-name="gr2" draw:text-style-name="P189" svg:width="5.9378in" svg:height="3.6024in" svg:x="0in" svg:y="0in"><text:p/></draw:rect><draw:line draw:style-name="gr17" draw:text-style-name="P189" svg:x1="0.3571in" svg:y1="2.335in" svg:x2="4.5126in" svg:y2="1.3453in"><text:p/></draw:line><draw:line draw:style-name="gr19" draw:text-style-name="P189" svg:x1="0.3571in" svg:y1="3.2449in" svg:x2="3.7209in" svg:y2="0.672in"><text:p/></draw:line><draw:line draw:style-name="gr90" draw:text-style-name="P189" svg:x1="1.3854in" svg:y1="3.2453in" svg:x2="2.9689in" svg:y2="0.2764in"><text:p/></draw:line><draw:line draw:style-name="gr108" draw:text-style-name="P189" svg:x1="2.0972in" svg:y1="1.939in" svg:x2="0.3563in" svg:y2="1.9406in"><text:p/></draw:line><draw:line draw:style-name="gr41" draw:text-style-name="P189" svg:x1="2.098in" svg:y1="1.939in" svg:x2="2.098in" svg:y2="3.2461in"><text:p/></draw:line><draw:line draw:style-name="gr51" draw:text-style-name="P189" svg:x1="2.7311in" svg:y1="3.2457in" svg:x2="2.7311in" svg:y2="1.7819in"><text:p/></draw:line><draw:line draw:style-name="gr51" draw:text-style-name="P189" svg:x1="2.7311in" svg:y1="1.7823in" svg:x2="2.7311in" svg:y2="1.4252in"><text:p/></draw:line><draw:line draw:style-name="gr51" draw:text-style-name="P189" svg:x1="2.7311in" svg:y1="1.4252in" svg:x2="2.7327in" svg:y2="0.7126in"><text:p/></draw:line><draw:line draw:style-name="gr88" draw:text-style-name="P189" svg:x1="0.3571in" svg:y1="3.2457in" svg:x2="0.3571in" svg:y2="0.2374in"><text:p/></draw:line><draw:line draw:style-name="gr88" draw:text-style-name="P189" svg:x1="0.3571in" svg:y1="3.2461in" svg:x2="4.5917in" svg:y2="3.2453in"><text:p/></draw:line><draw:frame draw:style-name="gr100" draw:text-style-name="P190" svg:width="1.9803in" svg:height="0.2378in" svg:x="2.9681in" svg:y="0.1583in"><draw:text-box><text:p text:style-name="P190"><text:span text:style-name="T50">1. </text:span><text:span text:style-name="T95">PROGRESIVNI</text:span><text:span text:style-name="T50"> davek</text:span></text:p></draw:text-box></draw:frame><draw:frame draw:style-name="gr100" draw:text-style-name="P190" svg:width="1.7823in" svg:height="0.4358in" svg:x="3.7598in" svg:y="0.5535in"><draw:text-box><text:p text:style-name="P190"><text:span text:style-name="T88">2. </text:span><text:span text:style-name="T96">PROPORCIONALNI</text:span><text:span text:style-name="T88"> </text:span></text:p><text:p text:style-name="P190"><text:span text:style-name="T88"><text:s text:c="4"/></text:span><text:span text:style-name="T88">davek</text:span></text:p></draw:text-box></draw:frame><draw:frame draw:style-name="gr26" draw:text-style-name="P190" svg:width="0.5161in" svg:height="0.3969in" draw:transform="rotate (1.5707963267949) translate (0in 0.634722222222222in)"><draw:text-box><text:p text:style-name="P190"><text:span text:style-name="T65">davek </text:span></text:p></draw:text-box></draw:frame><draw:frame draw:style-name="gr13" draw:text-style-name="P190" svg:width="0.7921in" svg:height="0.2776in" svg:x="3.8398in" svg:y="3.2453in"><draw:text-box><text:p text:style-name="P190"><text:span text:style-name="T65">dohodek</text:span></text:p></draw:text-box></draw:frame><draw:frame draw:style-name="gr13" draw:text-style-name="P190" svg:width="0.3169in" svg:height="0.3169in" svg:x="2.0583in" svg:y="1.8602in"><draw:text-box><text:p text:style-name="P190"><text:span text:style-name="T50">A</text:span></text:p></draw:text-box></draw:frame><draw:frame draw:style-name="gr100" draw:text-style-name="P190" svg:width="1.3071in" svg:height="0.4358in" svg:x="4.5516in" svg:y="1.2063in"><draw:text-box><text:p text:style-name="P190"><text:span text:style-name="T54">3. </text:span><text:span text:style-name="T97">REGRESIVNI</text:span><text:span text:style-name="T54"> </text:span></text:p><text:p text:style-name="P190"><text:span text:style-name="T54"><text:s text:c="4"/></text:span><text:span text:style-name="T54">davek</text:span></text:p></draw:text-box></draw:frame></draw:g></text:p>
        <text:p text:style-name="P124"><text:s/></text:p>
        <text:p text:style-name="P11">Pri regresivnem davku se ob povečanju dohodka davek zelo malo poveča, pri proporcionalnem se poveča za nekoliko več, pri progresivnem pa za največ. Progresivni davek najbolj vpliva na obnašanje ljudi (ima največji substitucijski učinek), medtem ko ima regresivni davek najmanjši substitucijski učinek. Boljši ko je davek z vidika pravičnosti, slabši je z vidika ekonomske učin-kovitosti.</text:p>
        <text:p text:style-name="P11"/>
        <table:table table:name="Table2" table:style-name="Table2">
          <table:table-column table:style-name="Table2.A"/>
          <table:table-column table:style-name="Table2.B"/>
          <table:table-row table:style-name="Table2.1">
            <table:table-cell table:style-name="Table2.A1" office:value-type="string">
              <text:p text:style-name="P11">Pravičnost:</text:p>
            </table:table-cell>
            <table:table-cell table:style-name="Table2.B1" office:value-type="string">
              <text:p text:style-name="P11">Učinkovitost:</text:p>
            </table:table-cell>
          </table:table-row>
          <table:table-row table:style-name="Table2.1">
            <table:table-cell table:style-name="Table2.A2" office:value-type="string">
              <text:p text:style-name="P11">1. progresivni</text:p>
            </table:table-cell>
            <table:table-cell table:style-name="Table2.B2" office:value-type="string">
              <text:p text:style-name="P11">1. regresivni </text:p>
            </table:table-cell>
          </table:table-row>
          <table:table-row table:style-name="Table2.1">
            <table:table-cell table:style-name="Table2.A3" office:value-type="string">
              <text:p text:style-name="P11">2. proporcionalni</text:p>
            </table:table-cell>
            <table:table-cell table:style-name="Table2.B3" office:value-type="string">
              <text:p text:style-name="P11">2. proporcionalni</text:p>
            </table:table-cell>
          </table:table-row>
          <table:table-row table:style-name="Table2.1">
            <table:table-cell table:style-name="Table2.A4" office:value-type="string">
              <text:p text:style-name="P11">3. regresivni</text:p>
            </table:table-cell>
            <table:table-cell table:style-name="Table2.B4" office:value-type="string">
              <text:p text:style-name="P11">3. progresivni</text:p>
            </table:table-cell>
          </table:table-row>
        </table:table>
        <text:p text:style-name="P11"/>
        <text:p text:style-name="P11"/>
        <text:p text:style-name="P2">5. poglavje</text:p>
        <text:p text:style-name="P5">JAVNE FINANCE V SLOVENIJI</text:p>
        <text:p text:style-name="P122"/>
        <text:p text:style-name="P11">V Sloveniji imamo 4 javnofinančne blagajne:</text:p>
        <text:list xml:id="list1270858898" text:style-name="WW8Num103">
          <text:list-item>
            <text:p text:style-name="P48"><text:span text:style-name="T7">DRŽAVNI PRORAČUN</text:span> – 45%</text:p>
          </text:list-item>
          <text:list-item>
            <text:p text:style-name="P48"><text:span text:style-name="T7">OBČINSKI PRORAČUN</text:span> – 10%</text:p>
          </text:list-item>
          <text:list-item>
            <text:p text:style-name="P48"><text:span text:style-name="T7">ZZZS</text:span> = <text:span text:style-name="T5">Zavod za zdravstveno zavarovanje Slovenije</text:span> – 15%</text:p>
          </text:list-item>
          <text:list-item>
            <text:p text:style-name="P48"><text:span text:style-name="T7">ZPIZ</text:span> = <text:span text:style-name="T5">Zavod za pokojninsko in invalidsko zavarovanje</text:span> – 30%</text:p>
          </text:list-item>
        </text:list>
        <text:p text:style-name="P2">1. Državni proračun</text:p>
        <text:p text:style-name="P11">Državni proračun ima 3 bilance – A, B, C:</text:p>
        <text:p text:style-name="P149">A. Bilanca prihodkov in odhodkov</text:p>
        <table:table table:name="Table3" table:style-name="Table3">
          <table:table-column table:style-name="Table3.A"/>
          <table:table-column table:style-name="Table3.B"/>
          <table:table-row table:style-name="Table3.1">
            <table:table-cell table:style-name="Table3.A1" office:value-type="string">
              <text:p text:style-name="P11">Prihodki:</text:p>
            </table:table-cell>
            <table:table-cell table:style-name="Table3.B1" office:value-type="string">
              <text:p text:style-name="P11">Odhodki:</text:p>
            </table:table-cell>
          </table:table-row>
          <table:table-row table:style-name="Table3.1">
            <table:table-cell table:style-name="Table3.A2" office:value-type="string">
              <text:p text:style-name="Standard">1. tekoči prihodki: <text:s text:c="7"/><text:span text:style-name="T1">DAVKI</text:span></text:p>
            </table:table-cell>
            <table:table-cell table:style-name="Table3.B2" office:value-type="string">
              <text:p text:style-name="P11">1. <text:span text:style-name="T1">tekoči odhodki</text:span>: namenjeni za porabo </text:p>
              <text:p text:style-name="P11"><text:s text:c="4"/>v tekočem letu</text:p>
            </table:table-cell>
          </table:table-row>
          <table:table-row table:style-name="Table3.1">
            <table:table-cell table:style-name="Table3.A3" office:value-type="string">
              <text:p text:style-name="Standard">2. kapitalski prihodki: <text:s/><text:span text:style-name="T1">PRODAJA</text:span></text:p>
              <text:p text:style-name="P182"><text:s/>PREMOŽENJA</text:p>
            </table:table-cell>
            <table:table-cell table:style-name="Table3.B3" office:value-type="string">
              <text:p text:style-name="P11">2. <text:span text:style-name="T1">investicijski odhodki</text:span>: namenjeni za </text:p>
              <text:p text:style-name="P11"><text:s text:c="3"/>porabo več kot v 1 letu</text:p>
            </table:table-cell>
          </table:table-row>
          <table:table-row table:style-name="Table3.1">
            <table:table-cell table:style-name="Table3.A3" office:value-type="string">
              <text:p text:style-name="P11">3.<text:span text:style-name="T1"> prejete donacije</text:span></text:p>
            </table:table-cell>
            <table:table-cell table:style-name="Table3.B3" office:value-type="string">
              <text:p text:style-name="P11">3. <text:span text:style-name="T1">tekoči transferji</text:span></text:p>
            </table:table-cell>
          </table:table-row>
          <table:table-row table:style-name="Table3.1">
            <table:table-cell table:style-name="Table3.A5" office:value-type="string">
              <text:p text:style-name="Standard">4. <text:span text:style-name="T1">transferni prihodki</text:span> iz drugih javnih blagajn</text:p>
            </table:table-cell>
            <table:table-cell table:style-name="Table3.B5" office:value-type="string">
              <text:p text:style-name="P11">4. <text:span text:style-name="T1">investicijski transferji</text:span></text:p>
            </table:table-cell>
          </table:table-row>
        </table:table>
        <text:p text:style-name="P11">V A bilanci se nahaja primarni primanjkljaj – odhodki presegajo prihodke.</text:p>
        <text:p text:style-name="P149"><text:soft-page-break/></text:p>
        <text:p text:style-name="P149">B. Račun kapitalskih terjatev in naložb</text:p>
        <text:p text:style-name="P11">Sem spadajo dani krediti države (npr. državna posojila podjetjem) in deleži države v podjetjih (v Petrolu, NLB, Zavarovalnici Triglav, itd.).</text:p>
        <table:table table:name="Table4" table:style-name="Table4">
          <table:table-column table:style-name="Table4.A"/>
          <table:table-column table:style-name="Table4.B"/>
          <table:table-row table:style-name="Table4.1">
            <table:table-cell table:style-name="Table4.A1" office:value-type="string">
              <text:p text:style-name="P11">Prihodki:</text:p>
            </table:table-cell>
            <table:table-cell table:style-name="Table4.B1" office:value-type="string">
              <text:p text:style-name="P11">Odhodki:</text:p>
            </table:table-cell>
          </table:table-row>
          <table:table-row table:style-name="Table4.1">
            <table:table-cell table:style-name="Table4.A2" office:value-type="string">
              <text:p text:style-name="P11">1. Prejeta <text:span text:style-name="T1">vračila danih posojil</text:span></text:p>
            </table:table-cell>
            <table:table-cell table:style-name="Table4.B2" office:value-type="string">
              <text:p text:style-name="P11">1. <text:span text:style-name="T1">Dana posojila</text:span> </text:p>
            </table:table-cell>
          </table:table-row>
          <table:table-row table:style-name="Table4.1">
            <table:table-cell table:style-name="Table4.A3" office:value-type="string">
              <text:p text:style-name="P11">2. Prejeta <text:span text:style-name="T1">sredstva iz naslova prodanih </text:span></text:p>
              <text:p text:style-name="P11"><text:span text:style-name="T1"><text:s text:c="4"/>kapitalskih deležev</text:span> države</text:p>
            </table:table-cell>
            <table:table-cell table:style-name="Table4.B3" office:value-type="string">
              <text:p text:style-name="P11">2. <text:span text:style-name="T1">Povečanje kapitalskih deležev države</text:span> v </text:p>
              <text:p text:style-name="P11"><text:s text:c="4"/>podjetjih in finančnih institucijah</text:p>
            </table:table-cell>
          </table:table-row>
        </table:table>
        <text:p text:style-name="P149"/>
        <text:p text:style-name="P149">C. Račun financiranja države</text:p>
        <text:p text:style-name="P11">Sem spada vse, kar si država izposoja in dolguje.</text:p>
        <table:table table:name="Table5" table:style-name="Table5">
          <table:table-column table:style-name="Table5.A"/>
          <table:table-column table:style-name="Table5.B"/>
          <table:table-row table:style-name="Table5.1">
            <table:table-cell table:style-name="Table5.A1" office:value-type="string">
              <text:p text:style-name="P11">Prihodki:</text:p>
            </table:table-cell>
            <table:table-cell table:style-name="Table5.B1" office:value-type="string">
              <text:p text:style-name="P11">Odhodki:</text:p>
            </table:table-cell>
          </table:table-row>
          <table:table-row table:style-name="Table5.1">
            <table:table-cell table:style-name="Table5.A2" office:value-type="string">
              <text:p text:style-name="Standard">1. Najeti <text:span text:style-name="T1">DOMAČI IN TUJI KREDITI</text:span></text:p>
            </table:table-cell>
            <table:table-cell table:style-name="Table5.B2" office:value-type="string">
              <text:p text:style-name="P11">1. <text:span text:style-name="T1">ODPLAČILA </text:span>glavnice in tujih </text:p>
              <text:p text:style-name="P11"><text:s text:c="4"/><text:span text:style-name="T1">KREDITOV</text:span></text:p>
            </table:table-cell>
          </table:table-row>
          <table:table-row table:style-name="Table5.1">
            <table:table-cell table:style-name="Table5.A3" office:value-type="string">
              <text:p text:style-name="Standard">2. <text:span text:style-name="T1">Sredstva, pridobljena z izdajo </text:span></text:p>
              <text:p text:style-name="P1"><text:s text:c="4"/>VREDNOSTNIH PAPIRJEV</text:p>
            </table:table-cell>
            <table:table-cell table:style-name="Table5.B3" office:value-type="string">
              <text:p text:style-name="Standard">2. <text:span text:style-name="T1">ODPLAČILA </text:span>izdanih <text:span text:style-name="T1">VREDNOSTNIH </text:span></text:p>
              <text:p text:style-name="P2"><text:s text:c="4"/>PAPIRJEV</text:p>
            </table:table-cell>
          </table:table-row>
        </table:table>
        <text:p text:style-name="P124"/>
        <text:p text:style-name="P11">Javne finance temeljijo na <text:span text:style-name="T5">konceptu denarnega toka</text:span> = plačane realizacije. Poslovne finance temeljijo na konceptu obračunane realizacije (npr. trgovec obračuna DDV, ko izstavi račun, plača pa ga šele potem).</text:p>
        <text:p text:style-name="P11">KONSOLIDIRANE BILANCE – medsebojne transakcije se ne upoštevajo (npr. država da transfer ZPIZ, ki da transfer naprej za pokojnine). </text:p>
        <text:p text:style-name="P11">Javnofinančna blagajna predstavlja 45% GDP. Od tega je:</text:p>
        <table:table table:name="Table6" table:style-name="Table6">
          <table:table-column table:style-name="Table6.A"/>
          <table:table-column table:style-name="Table6.B"/>
          <table:table-row table:style-name="Table6.1">
            <table:table-cell table:style-name="Table6.A1" office:value-type="string">
              <text:p text:style-name="P11">Prihodki:</text:p>
            </table:table-cell>
            <table:table-cell table:style-name="Table6.B1" office:value-type="string">
              <text:p text:style-name="P11">Odhodki:</text:p>
            </table:table-cell>
          </table:table-row>
          <table:table-row table:style-name="Table6.1">
            <table:table-cell table:style-name="Table6.A1" office:value-type="string">
              <text:p text:style-name="P11">15% <text:span text:style-name="T1">DDV in trošarine</text:span></text:p>
            </table:table-cell>
            <table:table-cell table:style-name="Table6.B1" office:value-type="string">
              <text:p text:style-name="P11">9.6% <text:span text:style-name="T1">plače in drugi izdatki zaposlenim</text:span> </text:p>
            </table:table-cell>
          </table:table-row>
          <table:table-row table:style-name="Table6.1">
            <table:table-cell table:style-name="Table6.A3" office:value-type="string">
              <text:p text:style-name="Standard">6.4% <text:span text:style-name="T1">dohodnina</text:span></text:p>
            </table:table-cell>
            <table:table-cell table:style-name="Table6.B1" office:value-type="string">
              <text:p text:style-name="P11">6% <text:span text:style-name="T1">transferji</text:span> posameznikom in gospodinjstvom</text:p>
            </table:table-cell>
          </table:table-row>
          <table:table-row table:style-name="Table6.1">
            <table:table-cell table:style-name="Table6.A1" office:value-type="string">
              <text:p text:style-name="P11">14% <text:span text:style-name="T1">prispevki za socialno varnost</text:span></text:p>
            </table:table-cell>
            <table:table-cell table:style-name="Table6.B1" office:value-type="string">
              <text:p text:style-name="P11">8% izdatki za <text:span text:style-name="T1">blago in storitve</text:span></text:p>
            </table:table-cell>
          </table:table-row>
        </table:table>
        <text:p text:style-name="P11">Javnofinančni primanjkljaj znaša <text:span text:style-name="T1">1%</text:span> GDP vsako leto.</text:p>
        <text:p text:style-name="P11"><text:span text:style-name="T5">Zakon o javnih financah</text:span> deli uporabnike proračuna:</text:p>
        <text:list xml:id="list270472662" text:style-name="WW8Num93">
          <text:list-item>
            <text:p text:style-name="P49"><text:span text:style-name="T4">Neposredni</text:span><text:span text:style-name="T5"> uporabniki</text:span> državnega in občinskih proračunov:</text:p>
            <text:list>
              <text:list-item>
                <text:p text:style-name="P49">državni in občinski organi ter ožji deli občin,</text:p>
              </text:list-item>
            </text:list>
          </text:list-item>
          <text:list-item>
            <text:p text:style-name="P49"><text:span text:style-name="T4">Posredni</text:span><text:span text:style-name="T5"> uporabniki</text:span>:</text:p>
            <text:list>
              <text:list-item>
                <text:p text:style-name="P49">javni zavodi,</text:p>
              </text:list-item>
              <text:list-item>
                <text:p text:style-name="P49">javni skladi,</text:p>
              </text:list-item>
              <text:list-item>
                <text:p text:style-name="P49">agencije, katerih ustanovitelj je država ali občina.</text:p>
              </text:list-item>
            </text:list>
          </text:list-item>
        </text:list>
        <text:p text:style-name="P158">Z vključitvijo v EU bo posrednih uporabnikov proračuna vedno manj.</text:p>
        <text:list xml:id="list1761207699" text:continue-numbering="true" text:style-name="WW8Num93">
          <text:list-item>
            <text:p text:style-name="P49"><text:span text:style-name="T4">ZPIZ</text:span> in <text:span text:style-name="T4">ZZZS</text:span></text:p>
          </text:list-item>
          <text:list-item>
            <text:p text:style-name="P49"><text:span text:style-name="T5">Druge pravne osebe javnega sektorja</text:span>:</text:p>
            <text:list>
              <text:list-item>
                <text:p text:style-name="P49">javni gospodarski zavodi,</text:p>
              </text:list-item>
              <text:list-item>
                <text:p text:style-name="P49">javna podjetja,</text:p>
              </text:list-item>
              <text:list-item>
                <text:p text:style-name="P49">druge pravne osebe, v katerih ima država ali občina odločujoč vpliv na upravljanje.</text:p>
              </text:list-item>
            </text:list>
          </text:list-item>
        </text:list>
        <text:p text:style-name="P11">Glede neposrednih in posrednih uporabnikov ter ZPIZ in ZZZS je zakon zelo natančen. Glede drugih pravnih oseb javnega sektorja ureja le zadolževanje.</text:p>
        <text:p text:style-name="P11"><text:span text:style-name="T5">Proračunska načela</text:span>, na katerih temelji finančno poslovanje:</text:p>
        <text:list xml:id="list622327883" text:style-name="WW8Num105">
          <text:list-item>
            <text:p text:style-name="P50"><text:span text:style-name="T5">Načelo </text:span><text:span text:style-name="T4">makroekonomske stabilnosti</text:span> – upoštevati je treba, da ima proračunski primanj-kljaj zelo pomemben (negativen) vpliv na razvoj in stabilnost gospodarstva, zato mora biti čim manjši.</text:p>
          </text:list-item>
          <text:list-item>
            <text:p text:style-name="P50"><text:span text:style-name="T5">Načelo </text:span><text:span text:style-name="T4">varčnosti</text:span> (HA-HA!) – sredstva proračuna se uporabljajo za financiranje države in občinskih organov pri izvajanju njihov nalog in drugih zadev, opredeljenih z zakoni.</text:p>
          </text:list-item>
          <text:list-item>
            <text:p text:style-name="P50"><text:span text:style-name="T5">Načelo </text:span><text:span text:style-name="T4">učinkovitosti </text:span><text:span text:style-name="T5">in </text:span><text:span text:style-name="T4">gospodarnosti</text:span><text:span text:style-name="T5"> z danimi sredstvi</text:span> – z določenimi sredstvi je treba doseči maksimum.</text:p>
          </text:list-item>
          <text:list-item>
            <text:p text:style-name="P50"><text:span text:style-name="T5">Načelo </text:span><text:span text:style-name="T4">analize </text:span><text:span text:style-name="T5">stroškov in koristi</text:span> – ukrepe, ki imajo pomembne finančne posledice, je treba utemeljiti.</text:p>
          </text:list-item>
          <text:list-item>
            <text:p text:style-name="P50"><text:span text:style-name="T5">Načelo </text:span><text:span text:style-name="T4">proračunskega ravnotežja</text:span> – prejemki in izdatki proračuna morajo biti uravnote-ženi. To velja za vsako bilanco posebej (v A računu ne sme biti negativnega salda, če ga slučajno pozitivni saldo iz B računa pokrije).</text:p>
          </text:list-item>
          <text:list-item>
            <text:p text:style-name="P50"><text:soft-page-break/><text:span text:style-name="T5">Načelo </text:span><text:span text:style-name="T4">popolnosti proračuna</text:span> – v proračunu se izkazujejo vsi prejemki države in občin ter vsi izdatki države in občin.</text:p>
          </text:list-item>
          <text:list-item>
            <text:p text:style-name="P50"><text:span text:style-name="T5">Načelo </text:span><text:span text:style-name="T4">bruto proračuna</text:span> – prejemki in izdatki se izkazujejo v polnem obsegu brez medse-bojnega obračunavanja. </text:p>
          </text:list-item>
          <text:list-item>
            <text:p text:style-name="P50"><text:span text:style-name="T5">Načelo </text:span><text:span text:style-name="T4">celovitega pokrivanja</text:span> (načelo nevezanosti prihodkov in odhodkov) – davki gredo za splošno financiranje proračuna, njihov namen ni določen. Prihodki niso namenjeni za točno določene odhodke. Ves denar se pobere in nato razdeli.</text:p>
          </text:list-item>
          <text:list-item>
            <text:p text:style-name="P147">Načelo <text:span text:style-name="T1">enoletnosti </text:span>proračuna</text:p>
          </text:list-item>
          <text:list-item>
            <text:p text:style-name="P50"><text:span text:style-name="T5">Načelo </text:span><text:span text:style-name="T4">predhodne potrditve</text:span> – proračun sprejme državni zbor pred začetkom leta, na kate-rega se nanaša.</text:p>
          </text:list-item>
        </text:list>
        <text:p text:style-name="P11">Zakon o javnih financah (ZJF) ureja <text:span text:style-name="T4">POSTOPEK PRORAČUNA</text:span>:</text:p>
        <text:list xml:id="list920174872" text:style-name="WW8Num104">
          <text:list-item>
            <text:p text:style-name="P51">1. faza: <text:span text:style-name="T5">priprava</text:span> predloga <text:span text:style-name="T5">proračuna</text:span> – vladna funkcija,</text:p>
          </text:list-item>
          <text:list-item>
            <text:p text:style-name="P51">2. faza: <text:span text:style-name="T5">sprejemanje</text:span> predloga <text:span text:style-name="T5">proračuna</text:span> – parlamentarna funkcija,</text:p>
          </text:list-item>
          <text:list-item>
            <text:p text:style-name="P51">3. faza: <text:span text:style-name="T5">izvrševanje proračuna</text:span> – posamezni proračunski uporabniki,</text:p>
          </text:list-item>
          <text:list-item>
            <text:p text:style-name="P51">4. faza: <text:span text:style-name="T5">poročanje in nadzor</text:span> nad izvrševanjem proračuna – računsko sodišče (to funkcijo ureja ZJF le delno, večino ureja Zakon o računskem sodišču).</text:p>
          </text:list-item>
        </text:list>
        <text:p text:style-name="P11"><text:span text:style-name="T4">Sestava proračuna</text:span>:</text:p>
        <text:list xml:id="list1382721378" text:style-name="WW8Num37">
          <text:list-item>
            <text:p text:style-name="P52"><text:span text:style-name="T5">SPLOŠNI DEL</text:span> – bilanca A, B, C <text:span text:style-name="T5">za vse porabnike skupaj</text:span>,</text:p>
          </text:list-item>
          <text:list-item>
            <text:p text:style-name="P52"><text:span text:style-name="T5">POSEBNI DEL</text:span> – bilanca A, B, C <text:span text:style-name="T5">za vsakega porabnika posebej</text:span>,</text:p>
          </text:list-item>
          <text:list-item>
            <text:p text:style-name="P52"><text:span text:style-name="T5">NAČRT RAZVOJNIH PROGRAMOV</text:span> – naloge uporabnikov za naslednja 4 leta.</text:p>
          </text:list-item>
        </text:list>
        <text:p text:style-name="P11"><text:span text:style-name="T5">Proračunski memorandum</text:span> je načrt vlade, ki pove, kaj bo vlada delala. Predstavlja osnovo za pripravo finančnih načrtov.</text:p>
        <text:p text:style-name="P11">V predlogu proračuna je treba finančne načrte obrazložiti Državnemu zboru.</text:p>
        <text:p text:style-name="P11">Državni zbor in sodišča so samostojni, zato si sami naredijo finančni načrt.</text:p>
        <text:p text:style-name="P11">Proračunski načrt vlade gre v parlament, ki ga potrdi ali ne. Postopek ima več faz, možna so vlaganja amandmajev.</text:p>
        <text:p text:style-name="P11">Roki za sprejemanje proračuna:</text:p>
        <text:list xml:id="list163921906" text:style-name="WW8Num55">
          <text:list-item>
            <text:p text:style-name="P53">proračunski memorandum naj bi se pripravil za konec aprila,</text:p>
          </text:list-item>
          <text:list-item>
            <text:p text:style-name="P53">če DZ ne sprejme proračuna, vlada sprejme začasno financiranje, ki lahko traja največ 3 mesece. V času začasnega financiranja se ne sme zaposlovati novih ljudi v javnem sek-torju.</text:p>
          </text:list-item>
        </text:list>
        <text:p text:style-name="P11">Če se med letom ugotovi, da proračun ni dovolj visok, sledi <text:span text:style-name="T5">rebalans proračuna</text:span>.</text:p>
        <text:p text:style-name="P11">Za slabe čase sta:</text:p>
        <text:list xml:id="list1699760488" text:style-name="WW8Num85">
          <text:list-item>
            <text:p text:style-name="P54"><text:span text:style-name="T5">proračunska rezerva</text:span> – omejena na 1.5% prihodkov A bilance,</text:p>
          </text:list-item>
          <text:list-item>
            <text:p text:style-name="P54"><text:span text:style-name="T5">splošna proračunska rezervacija</text:span> – za izdatke, ki niso planirani, največ 0.5% prihodkov.</text:p>
          </text:list-item>
        </text:list>
        <text:p text:style-name="P11">Za uporabo rezerv nad 2% mora DZ sprejeti poseben zakon.</text:p>
        <text:p text:style-name="P11"/>
        <text:p text:style-name="P11">1.1. <text:span text:style-name="T2">Prodaja državnega ali občinskega premoženja</text:span></text:p>
        <text:p text:style-name="P11">Ureja jo § 80 ZFJ.</text:p>
        <text:p text:style-name="P11">Premoženje je ponavadi večje do letnih dohodkov. Najprej je treba pripraviti <text:span text:style-name="T5">letni program prodaje premoženja</text:span> države. Premoženje države je:</text:p>
        <text:list xml:id="list1450947949" text:style-name="WW8Num111">
          <text:list-item>
            <text:p text:style-name="P55">stvarno:</text:p>
            <text:list>
              <text:list-item>
                <text:p text:style-name="P55">premičnine,</text:p>
              </text:list-item>
              <text:list-item>
                <text:p text:style-name="P55">nepremičnine.</text:p>
              </text:list-item>
            </text:list>
          </text:list-item>
          <text:list-item>
            <text:p text:style-name="P55">finančno:</text:p>
            <text:list>
              <text:list-item>
                <text:p text:style-name="P55">delnice in kapitalski deleži v podjetjih,</text:p>
              </text:list-item>
              <text:list-item>
                <text:p text:style-name="P55">terjatve.</text:p>
              </text:list-item>
            </text:list>
          </text:list-item>
        </text:list>
        <text:p text:style-name="P11">V programu prodaje premoženja je treba našteti vse premoženje, ki se bo prodalo. Vsako premoženje mora imeti <text:span text:style-name="T5">program prodaje</text:span>, v katerem je treba navesti:</text:p>
        <text:list xml:id="list2173341063" text:style-name="WW8Num64">
          <text:list-item>
            <text:p text:style-name="P56"><text:span text:style-name="T5">pravni temelj</text:span>,</text:p>
          </text:list-item>
          <text:list-item>
            <text:p text:style-name="P56"><text:span text:style-name="T5">opis predmeta</text:span>,</text:p>
          </text:list-item>
          <text:list-item>
            <text:p text:style-name="P56"><text:span text:style-name="T5">opredelitev metod</text:span> prodaje,</text:p>
          </text:list-item>
          <text:list-item>
            <text:p text:style-name="P56"><text:span text:style-name="T5">cilje</text:span> prodaje – cena in drugi razvojni cilji.</text:p>
          </text:list-item>
        </text:list>
        <text:p text:style-name="P11">Cilji so povezani z metodami – za dosego določenega cilja je potrebno izbrati različne metode.</text:p>
        <text:p text:style-name="P11"><text:span text:style-name="T4">Metode prodaje</text:span> premoženja – metode so <text:span text:style-name="T2">licitacijske</text:span>:</text:p>
        <text:list xml:id="list217605155" text:style-name="WW8Num110">
          <text:list-item>
            <text:p text:style-name="P57"><text:soft-page-break/><text:span text:style-name="T5">Enofazne metode</text:span>:</text:p>
          </text:list-item>
        </text:list>
        <text:p text:style-name="P158">Potek enofazne metode: najprej sprejmemo program, nato ustanovimo komisijo, ki izvaja postopek prodaje. Pred postopkom prodaje imamo <text:span text:style-name="T5">pripravljalna dejanja</text:span>:</text:p>
        <text:list xml:id="list1125664019" text:style-name="WW8Num47">
          <text:list-item>
            <text:p text:style-name="P58"><text:span text:style-name="T5">cenitev</text:span> – ocenimo premoženje,</text:p>
          </text:list-item>
          <text:list-item>
            <text:p text:style-name="P58"><text:span text:style-name="T5">skrbni pregled</text:span> predmeta prodaje – pravni, finančni, organizacijski pregled. </text:p>
          </text:list-item>
        </text:list>
        <text:list xml:id="list97278307" text:continue-list="list217605155" text:style-name="WW8Num110">
          <text:list-item>
            <text:list>
              <text:list-item>
                <text:p text:style-name="P57"><text:span text:style-name="T5">javna dražba</text:span> – je javna prodaja pod vnaprej objavljenimi pogoji, pri kateri je pogodba o nakupu sklenjena s ponudnikom, ki ponudi najvišjo ceno nad izklicno ceno. Edini kriterij je cena. Ta metoda je primerna predvsem za <text:span text:style-name="T5">nepremičnine</text:span>. <text:span text:style-name="T5">Količina je fiksna, cena pa se spreminja</text:span>.</text:p>
              </text:list-item>
            </text:list>
          </text:list-item>
        </text:list>
        <text:p text:style-name="P175">Če na stvari obstaja predkupna pravica, ima, preden stvar kupi najuspešnejši dražitelj, pravico kupiti kupec s predkupno pravico za isto ceno. <text:s/></text:p>
        <text:list xml:id="list62492092" text:continue-numbering="true" text:style-name="WW8Num110">
          <text:list-item>
            <text:list>
              <text:list-item>
                <text:p text:style-name="P57"><text:span text:style-name="T5">javna ponudba</text:span> – cena je <text:span text:style-name="T2">fiksna</text:span>. Če je premalo kupcev, ostane del stvari neprodan. Če je kupcev preveč, lahko stvar proporcionalno razdelimo ali kupce razdelimo po vrst-nem redu. <text:span text:style-name="T5">Cena je fiksna, količina pa se spreminja</text:span> glede na povpraševanje kupcev.</text:p>
              </text:list-item>
            </text:list>
          </text:list-item>
        </text:list>
        <text:p text:style-name="P175">Ta metoda je najprimernejša za prodajo <text:span text:style-name="T5">istovrstnih predmetov</text:span>.</text:p>
        <text:list xml:id="list413546420" text:continue-numbering="true" text:style-name="WW8Num110">
          <text:list-item>
            <text:p text:style-name="P57"><text:span text:style-name="T5">Dvofazne metode</text:span>:</text:p>
          </text:list-item>
        </text:list>
        <text:list xml:id="list474975505" text:style-name="WW8Num95">
          <text:list-item>
            <text:list>
              <text:list-item>
                <text:p text:style-name="P59"><text:span text:style-name="T5">javno zbiranje ponudb</text:span> – kupci pošiljajo ponudbe. Vključena je <text:span text:style-name="T5">cena in drugi razvojni kriteriji</text:span>. Postopek poteka dvofazno:</text:p>
                <text:list>
                  <text:list-item>
                    <text:p text:style-name="P59"><text:span text:style-name="T5">zbiranje </text:span><text:span text:style-name="T4">nezavezujočih</text:span><text:span text:style-name="T5"> ponudb</text:span> – pri tem se zreducira nezanimive ponudbe,</text:p>
                  </text:list-item>
                  <text:list-item>
                    <text:p text:style-name="P59"><text:span text:style-name="T5">zbiranje </text:span><text:span text:style-name="T4">zavezujočih</text:span><text:span text:style-name="T5"> ponudb</text:span> – po izločitvi nezanimivih ponudb se usmeri na naj-bolj perspektivne ponudbe.</text:p>
                  </text:list-item>
                </text:list>
              </text:list-item>
            </text:list>
          </text:list-item>
        </text:list>
        <text:p text:style-name="P183">Ko se sklene zavezujočo ponudbo, se s ponudnikom še pogaja.</text:p>
        <text:p text:style-name="P183">Ta metoda je najprimernejša za <text:span text:style-name="T5">podjetja</text:span>. <text:s/></text:p>
        <text:p text:style-name="P11">1.2. <text:span text:style-name="T2">Proračunski in javni skladi</text:span></text:p>
        <text:p text:style-name="P11"><text:span text:style-name="T5">Proračunski sklad</text:span> ni pravna oseba, temveč je evidenčni račun v proračunu, ki ga odpre država ali občina za ločeno vodenje prejemkov in izdatkov za uresničevanje posebnega namena. Nepo-rabljena sredstva ostanejo za isti namen.</text:p>
        <text:p text:style-name="P11"><text:span text:style-name="T5">Javni skladi</text:span> so pravne osebe javnega prava, ki razpolagajo s premoženjem, ki ga je država ali občina ustanovila za uresničevanje določenega javnega interesa. Javni skladi odgovarjajo za svoje obveznosti z vsem svojim premoženjem. Ustanovitelj ne odgovarja za obveznosti sklada.</text:p>
        <text:p text:style-name="P11">Premoženje javnega sklada se pojavlja v 2 oblikah:</text:p>
        <text:list xml:id="list1186878604" text:style-name="WW8Num4">
          <text:list-item>
            <text:p text:style-name="P60"><text:span text:style-name="T5">namensko premoženje</text:span> – premoženje, ki ga je ustanovitelj namenil za doseganje interesa javnega sklada;</text:p>
          </text:list-item>
          <text:list-item>
            <text:p text:style-name="P60"><text:span text:style-name="T5">sredstva za delo</text:span> – sem spadajo plače in materialni stroški. Zagotoviti jih mora ustanovitelj iz drugih virov.</text:p>
          </text:list-item>
        </text:list>
        <text:p text:style-name="P11"><text:span text:style-name="T5">Oblike javnih skladov</text:span> so:</text:p>
        <text:list xml:id="list380159031" text:style-name="WW8Num75">
          <text:list-item>
            <text:p text:style-name="P61"><text:span text:style-name="T5">Javni finančni sklad</text:span> – njegov namen je <text:span text:style-name="T5">spodbujanje razvoja na določenem področju</text:span>. Pri tem daje kredite in poroštva.</text:p>
          </text:list-item>
          <text:list-item>
            <text:p text:style-name="P61"><text:span text:style-name="T5">Javni nepremičninski sklad</text:span>.</text:p>
          </text:list-item>
          <text:list-item>
            <text:p text:style-name="P61"><text:span text:style-name="T5">Javna ustanova</text:span> – ima namen vzpodbujati razvoj na posameznih področjih s podeljevanjem nagrad, štipendij in drugih nepovratnih sredstev.</text:p>
          </text:list-item>
        </text:list>
        <text:p text:style-name="P11"><text:span text:style-name="T5">Upravljanje javnih skladov</text:span>:</text:p>
        <text:list xml:id="list1637492053" text:style-name="WW8Num16">
          <text:list-item>
            <text:p text:style-name="P62"><text:span text:style-name="T5">Ločitev</text:span> namenskega in nenamenskega <text:span text:style-name="T5">premoženja</text:span> za delo javnega sklada.</text:p>
          </text:list-item>
          <text:list-item>
            <text:p text:style-name="P62"><text:span text:style-name="T5">Ohranitev vrednosti in naložb</text:span> namenskega premoženja (depoziti v bankah, vrednostni papirji države, delnice, s katerimi se trguje na borzah).</text:p>
          </text:list-item>
          <text:list-item>
            <text:p text:style-name="P62"><text:span text:style-name="T5">Zadolževanje</text:span> – do 10% namenskega premoženja.</text:p>
          </text:list-item>
          <text:list-item>
            <text:p text:style-name="P62">Posebne določbe za <text:span text:style-name="T5">tveganja</text:span> v javnih finančnih skladih – s spremljanjem in ocenjevanjem dolžnikove kreditne sposobnosti je treba obvladovati kreditno tveganje in oblikovati rezer-vacije (podobno bančnim zavarovanjem kreditov).</text:p>
          </text:list-item>
        </text:list>
        <text:p text:style-name="P11">Upravljanje poteka prek uprave in nadzornega sveta. Predsednik nadzornega sveta je področno pristojni minister.</text:p>
        <text:p text:style-name="P11">Javni sklad preneha:</text:p>
        <text:list xml:id="list1644006511" text:style-name="WW8Num76">
          <text:list-item>
            <text:p text:style-name="P63">s potekom časa, če je bil ustanovljen za določen čas,</text:p>
          </text:list-item>
          <text:list-item>
            <text:p text:style-name="P63">z odločitvijo ustanovitelja,</text:p>
          </text:list-item>
          <text:list-item>
            <text:p text:style-name="P63"><text:soft-page-break/>s stečajem.</text:p>
          </text:list-item>
        </text:list>
        <text:p text:style-name="P11"/>
        <text:p text:style-name="P11">1.3. <text:span text:style-name="T2">Dohodnina (davek od dohodka fizičnih oseb)</text:span></text:p>
        <text:p text:style-name="P11">Viri dohodnine so:</text:p>
        <text:list xml:id="list279138238" text:style-name="WW8Num14">
          <text:list-item>
            <text:p text:style-name="P64">osebni prejemki:</text:p>
          </text:list-item>
        </text:list>
        <text:list xml:id="list89119487" text:style-name="WW8Num2">
          <text:list-item>
            <text:list>
              <text:list-item>
                <text:p text:style-name="P65">plače (glavni viri),</text:p>
              </text:list-item>
              <text:list-item>
                <text:p text:style-name="P65">dohodki iz pogodb o delu – 10% je priznanih stroškov,</text:p>
              </text:list-item>
              <text:list-item>
                <text:p text:style-name="P65">pokojnine. </text:p>
              </text:list-item>
            </text:list>
          </text:list-item>
          <text:list-item>
            <text:p text:style-name="P65">dohodki iz kmetijstva – normativno se določijo na osnovi katastrskega dohodka,</text:p>
          </text:list-item>
          <text:list-item>
            <text:p text:style-name="P65">dohodki iz dejavnosti (zasebne dejavnosti),</text:p>
          </text:list-item>
          <text:list-item>
            <text:p text:style-name="P65">dohodki iz kapitala (kapitalski dobički) – obdavčeni so le realizirani kapitalski dobički (treba je prodati delnico s profitom). Nerealizirani kapitalski dobički (prodaja delnice z izgubo) niso obdavčeni. Davčno osnovo dobimo tako, da nabavno ceno delnice odštejemo od prodajne. Prodaja delnic v daljšem času kot 3 leta po njihovem nakupu ni obdavčena.</text:p>
          </text:list-item>
          <text:list-item>
            <text:p text:style-name="P65">dohodki iz premoženja (obresti, dividende, najemnine),</text:p>
          </text:list-item>
          <text:list-item>
            <text:p text:style-name="P65">dohodki iz premoženjskih pravic (avtorske pravice) – odšteje se 40% normiranih stroškov.</text:p>
          </text:list-item>
        </text:list>
        <text:p text:style-name="P11">Uveljavljena je <text:span text:style-name="T5">stopničasta progresija</text:span> (davčna lestvica) To pomeni, da je del dohodka obdav-čen po nižji davčni stopnji, presežni del po malo višji, presežni del presežnega dela po še višji, itd. (npr. na prvih 100'000 SIT plačamo 17%, na drugih 100'000 SIT plačamo 35%, na tretjih 100'000 SIT 37% in na zadnjih 50'000 SIT 40% – davek bo torej znašal 17'000 + 35'000 + 37'000 + 20'000 = 109'000 SIT pri dohodku 350'000 SIT). Davčni razredi so v odvisnosti od <text:span text:style-name="T5">povprečne letne bruto plače</text:span> (PLBP):</text:p>
        <text:p text:style-name="P11">1. davčni razred: 0 – 50% PLBP, obdavčenost 17% dohodka,</text:p>
        <text:p text:style-name="P11">2. davčni razred: 50 – 100% PLBP, obdavčenost 35% dohodka,</text:p>
        <text:p text:style-name="P11">3. davčni razred: 100 – 150% PLBP, obdavčenost 37% dohodka,</text:p>
        <text:p text:style-name="P11">4. davčni razred: 150 – 200% PLBP, obdavčenost 40% dohodka,</text:p>
        <text:p text:style-name="P11">5. davčni razred: 200 – 300% PLBP, obdavčenost 45% dohodka,</text:p>
        <text:p text:style-name="P11">6. davčni razred: 300% PLBP – Bill Gates (neomejeno), obdavčenost 50% dohodka.</text:p>
        <text:p text:style-name="P11">Kdor je v 6. razredu, ima povprečno davčno stopnjo manjšo od 50%.</text:p>
        <text:p text:style-name="P11">Davčna lestvica se NE spreminja glede na indeks življenjskih stroškov.</text:p>
        <text:p text:style-name="P11">Olajšave so:</text:p>
        <text:list xml:id="list1639042452" text:style-name="WW8Num25">
          <text:list-item>
            <text:p text:style-name="P66"><text:span text:style-name="T5">standardne olajšave</text:span> – enake so za vse fizične osebe in niso odvisne od dohodka posamez-nika:</text:p>
            <text:list>
              <text:list-item>
                <text:p text:style-name="P66"><text:span text:style-name="T5">splošna osebna olajšava</text:span> – velja za vse: 11% PLBP (to pomeni, da tistim, ki ne zaslu-žijo niti 11% PLBP, sploh ni treba plačati davka),</text:p>
              </text:list-item>
              <text:list-item>
                <text:p text:style-name="P66"><text:span text:style-name="T5">posebne socialne olajšave</text:span>:</text:p>
                <text:list>
                  <text:list-item>
                    <text:p text:style-name="P66"><text:span text:style-name="T5">študenti</text:span> – 40% PLBP študentske olajšave + 11% PLBP splošne olajšave = 51% PLBP (za toliko lahko delamo pri študentskem servisu, da nam ni treba plačati dohodnine).</text:p>
                  </text:list-item>
                  <text:list-item>
                    <text:p text:style-name="P66"><text:span text:style-name="T5">starejši</text:span> – 8% PLBP olajšave za starejše + 11% splošne olajšave = 19%.</text:p>
                  </text:list-item>
                  <text:list-item>
                    <text:p text:style-name="P66"><text:span text:style-name="T5">invalidi</text:span> – 100% PLBP olajšave za invalide + 11% splošne olajšave = 111%.</text:p>
                  </text:list-item>
                </text:list>
              </text:list-item>
              <text:list-item>
                <text:p text:style-name="P66"><text:span text:style-name="T5">olajšave na vzdrževane družinske člane</text:span> – za prvega vzdrževanega člana 10%, za vsakega nadaljnjega se olajšava poveča za 5%, npr. 4 vzdrževani otroci: 10% + 15% + 20% + 25% = 70% PLBP.</text:p>
              </text:list-item>
            </text:list>
          </text:list-item>
          <text:list-item>
            <text:p text:style-name="P66"><text:span text:style-name="T5">nestandardne olajšave</text:span> – odvisne so od davčne osnove, zato so za vsakega posameznika različne. Obsegajo lahko do 3% davčne osnove. Sem spadajo izdatki za zdravila, kulturo, članstvo v političnih strankah,...</text:p>
          </text:list-item>
        </text:list>
        <text:p text:style-name="P11">Dohodnina se plačuje med letom z akontacijskimi davki (pri izplačilu določene vsote). Dohod-nina se plačuje sproti, ker prihaja tudi do proračunskih izdatkov sproti. Na koncu leta se izra-čuna doplačilo.</text:p>
        <text:p text:style-name="P11">Zavezanci za plačilo dohodnine so fizične osebe, ki imajo stalno bivališče v Republiki Sloveniji ali so v Sloveniji nepretrgoma delali vsaj 6 mesecev. To imenujemo <text:span text:style-name="T5">teritorialni princip</text:span>. V Slo-veniji naj bi se to spremenilo z uvedbo <text:span text:style-name="T5">principa svetovnega dohodka</text:span> – državljani Slovenije po svetu naj bi poročali slovenskemu davčnemu uradu o svojih dohodkih v tujih državah (!!!!?).</text:p>
        <text:p text:style-name="P11">Pri dohodnini bi se moralo upoštevati <text:span text:style-name="T5">načelo nastanka dohodka</text:span> = dohodek bi morali obdavče-vati, ko nastane.</text:p>
        <text:p text:style-name="P5">Y = E + r × W + A </text:p>
        <text:p text:style-name="P11">E = dohodki od dela</text:p>
        <text:p text:style-name="P11">r = stopnja donosa oz. premoženja</text:p>
        <text:p text:style-name="P11"><text:soft-page-break/>W = premoženje</text:p>
        <text:p text:style-name="P11">r × W = dohodek od premoženja</text:p>
        <text:p text:style-name="P11">A = darila, dediščine</text:p>
        <text:p text:style-name="P11">Med elemente dohodka po tej definiciji (Haigh–Simonsova definicija) prištevamo tudi:</text:p>
        <text:list xml:id="list1435939696" text:style-name="WW8Num54">
          <text:list-item>
            <text:p text:style-name="P67"><text:span text:style-name="T5">naturalno proizvodnjo</text:span> (potrošnjo) – tudi tisto, kar posameznik sam proizvede (npr. na vrtičku), je treba obdavčiti. Tega dohodnina ne upošteva.</text:p>
          </text:list-item>
          <text:list-item>
            <text:p text:style-name="P67"><text:span text:style-name="T5">pripisano najemnino</text:span> – posameznik, ki živi v lastni hiši, je na profitu, ker mu ni treba plačevati najemnine, zato je treba obdavčiti fiktivno najemnino. Tega dohodnina ne upo-števa.</text:p>
          </text:list-item>
          <text:list-item>
            <text:p text:style-name="P67"><text:span text:style-name="T5">prispevke za socialno varnost</text:span> – obdavčiti je treba tudi prispevke za zdravstveno in pokoj-ninsko zavarovanje. Tega dohodnina ne dela.</text:p>
          </text:list-item>
        </text:list>
        <text:p text:style-name="P11">Pri nas je uveljavljeno <text:span text:style-name="T5">načelo denarnega toka</text:span> in <text:span text:style-name="T5">neto koncept</text:span> – odšteti moramo nujne stroške, ki jih imamo, da dohodek sploh dosežemo. Dohodnina se pobira na strani virov.</text:p>
        <text:p text:style-name="P11">Kako dobimo davčno osnovo:</text:p>
        <text:p text:style-name="P156">dohodki, ki so obdavčljivi po Zakonu o dohodnini</text:p>
        <text:p text:style-name="P11"><text:s text:c="3"/>–<text:tab/>priznani stroški (predvsem obvezni prispevki za socialno varnost)</text:p>
        <text:p text:style-name="P11"><text:s text:c="3"/><text:span text:style-name="T6">–<text:tab/>olajšave (standardne in nestandardne)</text:span></text:p>
        <text:p text:style-name="P11"><text:s text:c="3"/>=<text:tab/>davčna osnova (gre v davčno lestvico)<text:tab/><text:span text:style-name="T6"> <text:s/></text:span></text:p>
        <text:p text:style-name="P11"><text:span text:style-name="T5">Izjeme</text:span> od obdavčevanja (<text:span text:style-name="T3">tax exemptions</text:span>) so:</text:p>
        <text:list xml:id="list1022281923" text:style-name="WW8Num66">
          <text:list-item>
            <text:p text:style-name="P68">obresti od bančnih vlog in javnih obveznic,</text:p>
          </text:list-item>
          <text:list-item>
            <text:p text:style-name="P68">"pripisani dohodki" zaradi prebivanja v lastnem stanovanju,</text:p>
          </text:list-item>
          <text:list-item>
            <text:p text:style-name="P68">vse oblike socialnih pomoči (v tujini obdavčujejo tudi otroške dodatke),</text:p>
          </text:list-item>
          <text:list-item>
            <text:p text:style-name="P68">preživnine,</text:p>
          </text:list-item>
          <text:list-item>
            <text:p text:style-name="P68">del dijaških in študentskih zaslužkov (do 51% PLBP).</text:p>
          </text:list-item>
        </text:list>
        <text:p text:style-name="P11"/>
        <text:p text:style-name="P11">1.4. <text:span text:style-name="T2">Davek na dodano vrednost (DDV), trošarine, davek na motorna vozila (DMV)</text:span></text:p>
        <text:p text:style-name="P11">1.4.1. <text:span text:style-name="T6">Davek na dodano vrednost</text:span></text:p>
        <text:p text:style-name="P11">1.4.1.1. <text:span text:style-name="T5">Splošno</text:span></text:p>
        <text:p text:style-name="P11">DDV je oblika splošnega davka na potrošnjo. </text:p>
        <text:p text:style-name="P11">DDV se pobira na vsaki stopnji produkcijskega procesa posebej. V tem je boljši od davka na promet proizvodov, ker se je ta pobiral le v končni potrošnji.</text:p>
        <text:p text:style-name="P11">DDV se obračunava <text:span text:style-name="T5">po načelu nastanka dohodka</text:span>.</text:p>
        <text:p text:style-name="P11">Davčno osnovo predstavlja plačilo, zaračunano kupcu, vključno z drugimi davki.</text:p>
        <text:p text:style-name="P11"><text:span text:style-name="T5">Izvzetje iz sistema DDV</text:span> (neprava oprostitev) – določeni zavezanci sploh niso vključeni v sis-tem DDV (<text:span text:style-name="T2">neprave oprostitve</text:span>). To so:</text:p>
        <text:list xml:id="list1166302689" text:style-name="WW8Num86">
          <text:list-item>
            <text:p text:style-name="P69">majhna podjetja – zaradi administrativnih stroškov,</text:p>
          </text:list-item>
          <text:list-item>
            <text:p text:style-name="P69">proizvajalci dobrin posebnega družbenega pomena – stvari, ki jih financira država. Nesmi-selno bi bilo, da bi država obdavčevala samo sebe.</text:p>
          </text:list-item>
          <text:list-item>
            <text:p text:style-name="P69">finančne storitve – tehnično je težko obdavčiti dodano vrednost.</text:p>
          </text:list-item>
        </text:list>
        <text:p text:style-name="P11">Na nabavni strani je izvzetje iz sistema DDV za podjetje slabo, ker ne dobi povrnjenega DDV – nabave mora pisati med poslovne stroške. Na nabavni strani pa podjetje ne aplicira davčne stopnje. </text:p>
        <text:p text:style-name="P11"><text:span text:style-name="T5">Stopnja 0%</text:span><text:span text:style-name="T3"> </text:span>– določeni zavezanci so obdavčeni s stopnjo 0% DDV. To so <text:span text:style-name="T5">izvozniki</text:span> – proiz-vodi, ki vstopajo v državo izvoznico, niso obremenjeni z domačim DDV, da ne bi tekmovale države med seboj, ampak proizvajalci. Če je na nabavni strani stopnja davka 0%, ga lahko na prodajni strani zahtevamo nazaj (odtod legendarna vračila IVA v Italiji – slovenski kupci smo v Italiji v bistvu izvozniki).</text:p>
        <text:p text:style-name="P11">DDV je regresivni davek, saj so relativno bolj obdavčeni reveži, ker potrošijo relativno večji delež svojega dohodka kot bogati. Z vidika pravičnosti bi bilo bolje, če bi imeli več stopenj DDV. Z vidika učinkovitosti bi bilo to slabo (neučinkovito), ker bi spremenilo obnašanje pot-rošnikov in proizvajalcev – ljudje bi začeli kupovati produkte z nižjo stopnjo DDV. Problem bi nastal tudi v administrativnih stroških.</text:p>
        <text:p text:style-name="P11">DDV ne povzroča distorzij v proizvodnji, ker ne spreminja obnašanja proizvajalcev.</text:p>
        <text:p text:style-name="P11">ZDA je edina država na svetu, ki ima maloprodajni davek namesto DDV. Za pobiranje malo-prodajnega davka so namreč pristojne federalne enote. <text:s text:c="2"/></text:p>
        <text:p text:style-name="P11">1.4.1.2. <text:span text:style-name="T5">DDV v Sloveniji</text:span></text:p>
        <text:p text:style-name="P11"><text:soft-page-break/>Plačuje se od blaga in opravljenih storitev. Je prihodek proračuna.</text:p>
        <text:p text:style-name="P11">Možno ga je povečati ali zmanjšati za največ 15% (vlada). 20% DDV se lahko torej poveča na 23% ali zmanjša na 17%.</text:p>
        <text:p text:style-name="P11">Za kraj obdavčitve se šteje kraj, kjer je bil izdan račun.</text:p>
        <text:p text:style-name="P11">Davčna osnova je vse, kar se zaračuna kupcu, skupaj s trošarinami in ostalimi davki. Npr. nafta je vredna 100 SIT, na kar se plača 30% trošarine – davčna osnova je 130 SIT. Plača se torej davek na davek.</text:p>
        <text:p text:style-name="P11">Davčni stopnji sta 2:</text:p>
        <text:list xml:id="list1075637531" text:style-name="WW8Num57">
          <text:list-item>
            <text:p text:style-name="P70">višja 20%,</text:p>
          </text:list-item>
          <text:list-item>
            <text:p text:style-name="P70">nižja 8.5%.</text:p>
          </text:list-item>
        </text:list>
        <text:p text:style-name="P11">Med neprave oprostitve spadajo dejavnosti v javnem interesu in dejavnosti, katerih nadzoro-vanje je povezano z visokimi administrativnimi stroški. </text:p>
        <text:p text:style-name="P11">Med prave oprostitve spadajo izvozniki, ki so upravičeni do povračila DDV pri vseh nabavah.</text:p>
        <text:p text:style-name="P11">Davčno obdobje je odvisno od prometa:</text:p>
        <text:list xml:id="list42868638" text:style-name="WW8Num15">
          <text:list-item>
            <text:p text:style-name="P71">1 mesec za promet nad 20 mio SIT,</text:p>
          </text:list-item>
          <text:list-item>
            <text:p text:style-name="P71">3 meseci za promet od 10 do 20 mio SIT,</text:p>
          </text:list-item>
          <text:list-item>
            <text:p text:style-name="P71">6 mesecev za promet pod 10 mio SIT.</text:p>
          </text:list-item>
        </text:list>
        <text:p text:style-name="P11">Izvozniki imajo ne glede na promet možnost, da DDV obračunavajo mesečno oz. na 3 mesece.</text:p>
        <text:p text:style-name="P11">Kaj se zgodi, če ista pravna oseba opravlja davčno in nedavčno storitev (npr. fakulteta)? Velja načelo soraz-mernosti po principu <text:span text:style-name="T5">odbitnega deleža</text:span>. </text:p>
        <text:p text:style-name="P11">odbitni delež = <draw:frame draw:style-name="fr5" draw:name="Object3" text:anchor-type="as-char" svg:width="2.1937in" svg:height="0.472in" draw:z-index="47"><draw:object-ole xlink:href="./Object 3" xlink:type="simple" xlink:show="embed" xlink:actuate="onLoad"/><draw:image xlink:href="./ObjectReplacements/Object 3" xlink:type="simple" xlink:show="embed" xlink:actuate="onLoad"/></draw:frame> </text:p>
        <text:p text:style-name="P11">Tako določimo vstopni DDV za podjetje, ki opravlja obe dejavnosti.</text:p>
        <text:p text:style-name="P11">Za vključitev v sistem DDV mora imeti podjetje (ali posameznik) vsaj 5 mio SIT prometa na leto. Obstaja tudi možnost za prostovoljno vključitev v sistem DDV.</text:p>
        <text:p text:style-name="P11"/>
        <text:p text:style-name="P11">1.4.2. <text:span text:style-name="T6">Trošarine</text:span></text:p>
        <text:p text:style-name="P11">predstavljajo selektivni davek na potrošnjo. Obdavčujejo se:</text:p>
        <text:list xml:id="list396261671" text:style-name="WW8Num48">
          <text:list-item>
            <text:p text:style-name="P72">alkohol,</text:p>
          </text:list-item>
          <text:list-item>
            <text:p text:style-name="P72">tobak,</text:p>
          </text:list-item>
          <text:list-item>
            <text:p text:style-name="P72">nafta.</text:p>
          </text:list-item>
        </text:list>
        <text:p text:style-name="P11">To so surovine, ki povzročajo velike eksternalije, zato davek poveča učinkovitost. Povpraševa-nje po teh dobrinah je zelo neelastično. Davek ne vpliva bistveno na povpraševanje (alkoholiki so zasvojeni), zato so takšne dobrine idealne za obdavčitev.</text:p>
        <text:p text:style-name="P144"/>
        <text:p text:style-name="P11"><text:span text:style-name="T5">Zavezanec za trošarino</text:span> je:</text:p>
        <text:list xml:id="list708761465" text:style-name="WW8Num50">
          <text:list-item>
            <text:p text:style-name="P73">PROIZVAJALEC, ali</text:p>
          </text:list-item>
          <text:list-item>
            <text:p text:style-name="P73">UVOZNIK.</text:p>
          </text:list-item>
        </text:list>
        <text:p text:style-name="P11">Trošarine pobira <text:span text:style-name="T5">Carinska uprava</text:span>, medtem ko druge davke pobira davčna uprava. Takšna ure-ditev je uveljavljena iz praktičnih razlogov – večina trošarin se pobere pri uvozu.</text:p>
        <text:p text:style-name="P11">Trošarine se pobirajo na 2 načina:</text:p>
        <text:list xml:id="list217303954" text:style-name="WW8Num30">
          <text:list-item>
            <text:p text:style-name="P74">od vrednosti,</text:p>
          </text:list-item>
          <text:list-item>
            <text:p text:style-name="P74">glede na količino.</text:p>
          </text:list-item>
        </text:list>
        <text:p text:style-name="P11">Trošarine so pri nas nižje kot v EU.</text:p>
        <text:p text:style-name="P11">1.4.3. <text:span text:style-name="T6">Davek na motorna vozila</text:span></text:p>
        <text:p text:style-name="P11">je podoben trošarinam. Uporablja se za osebna vozila, ki pridejo prvič v promet (ne pobira se iz prodaje domačih rabljenih avtomobilov) – iz uvoza ali proizvodnje.</text:p>
        <text:p text:style-name="P11">Stopnja davka je odvisna od vrednosti oz. cene avtomobila. Uveljavljena je <text:span text:style-name="T5">običajna progre-sivna lestvica</text:span> (vrednost avtomobila višjega razreda se upošteva kot enoten razred, ne obdav-čujejo se le presežki).</text:p>
        <text:p text:style-name="P11"/>
        <text:p text:style-name="P11">Zgled izračuna DMV in DDV:</text:p>
        <text:list xml:id="list892703969" text:style-name="WW8Num112">
          <text:list-item>
            <text:p text:style-name="P75">Uvoznikovi nabavni stroški</text:p>
          </text:list-item>
        </text:list>
        <table:table table:name="Table7" table:style-name="Table7">
          <table:table-column table:style-name="Table7.A"/>
          <table:table-column table:style-name="Table7.B"/>
          <text:soft-page-break/>
          <table:table-row table:style-name="Table7.1">
            <table:table-cell table:style-name="Table7.A1" office:value-type="string">
              <text:list xml:id="list1396930851" text:style-name="WW8Num69">
                <text:list-item>
                  <text:p text:style-name="P76">fakturna vrednost tujca</text:p>
                </text:list-item>
              </text:list>
            </table:table-cell>
            <table:table-cell table:style-name="Table7.A1" office:value-type="string">
              <text:p text:style-name="P154">1'200'000</text:p>
            </table:table-cell>
          </table:table-row>
          <table:table-row table:style-name="Table7.1">
            <table:table-cell table:style-name="Table7.A1" office:value-type="string">
              <text:list xml:id="list930623781" text:style-name="WW8Num90">
                <text:list-item>
                  <text:p text:style-name="P77">prevoz</text:p>
                </text:list-item>
              </text:list>
            </table:table-cell>
            <table:table-cell table:style-name="Table7.A1" office:value-type="string">
              <text:p text:style-name="P154">100'000</text:p>
            </table:table-cell>
          </table:table-row>
          <table:table-row table:style-name="Table7.1">
            <table:table-cell table:style-name="Table7.A1" office:value-type="string">
              <text:list xml:id="list1003652928" text:continue-numbering="true" text:style-name="WW8Num90">
                <text:list-item>
                  <text:p text:style-name="P77">carinska osnova</text:p>
                </text:list-item>
              </text:list>
            </table:table-cell>
            <table:table-cell table:style-name="Table7.A1" office:value-type="string">
              <text:p text:style-name="P154">1'300'000</text:p>
            </table:table-cell>
          </table:table-row>
          <table:table-row table:style-name="Table7.1">
            <table:table-cell table:style-name="Table7.A1" office:value-type="string">
              <text:list xml:id="list1192909575" text:continue-numbering="true" text:style-name="WW8Num90">
                <text:list-item>
                  <text:p text:style-name="P77">carina</text:p>
                </text:list-item>
              </text:list>
            </table:table-cell>
            <table:table-cell table:style-name="Table7.A1" office:value-type="string">
              <text:p text:style-name="P154">200'000</text:p>
            </table:table-cell>
          </table:table-row>
          <table:table-row table:style-name="Table7.1">
            <table:table-cell table:style-name="Table7.A1" office:value-type="string">
              <text:list xml:id="list1639043352" text:continue-numbering="true" text:style-name="WW8Num90">
                <text:list-item>
                  <text:p text:style-name="P77">osnova za DDV</text:p>
                </text:list-item>
              </text:list>
            </table:table-cell>
            <table:table-cell table:style-name="Table7.A1" office:value-type="string">
              <text:p text:style-name="P154">1'500'000</text:p>
            </table:table-cell>
          </table:table-row>
        </table:table>
        <text:p text:style-name="P11"/>
        <text:list xml:id="list1817808088" text:continue-list="list892703969" text:style-name="WW8Num112">
          <text:list-item>
            <text:p text:style-name="P75">Obračun DDV in DMV</text:p>
          </text:list-item>
        </text:list>
        <table:table table:name="Table8" table:style-name="Table8">
          <table:table-column table:style-name="Table8.A"/>
          <table:table-column table:style-name="Table8.B"/>
          <table:table-row table:style-name="Table8.1">
            <table:table-cell table:style-name="Table8.A1" office:value-type="string">
              <text:list xml:id="list1608195480" text:continue-list="list1396930851" text:style-name="WW8Num69">
                <text:list-item>
                  <text:p text:style-name="P76">DMV = 2% od 1'500'000</text:p>
                </text:list-item>
              </text:list>
            </table:table-cell>
            <table:table-cell table:style-name="Table8.A1" office:value-type="string">
              <text:p text:style-name="P154">30'000</text:p>
            </table:table-cell>
          </table:table-row>
          <table:table-row table:style-name="Table8.1">
            <table:table-cell table:style-name="Table8.A1" office:value-type="string">
              <text:list xml:id="list997851651" text:continue-list="list1639043352" text:style-name="WW8Num90">
                <text:list-item>
                  <text:p text:style-name="P77">DDV = 20% od 1'500'000</text:p>
                </text:list-item>
              </text:list>
            </table:table-cell>
            <table:table-cell table:style-name="Table8.A1" office:value-type="string">
              <text:p text:style-name="P154">300'000</text:p>
            </table:table-cell>
          </table:table-row>
        </table:table>
        <text:p text:style-name="P11">DMV in DDV imata isto osnovo – DMV ni vštet v osnovo za DDV, kakor je to pri trošarinah, zato ne gre za davek na davek.</text:p>
        <text:p text:style-name="P11">Ta davek je idealen davek:</text:p>
        <text:list xml:id="list1117257096" text:style-name="WW8Num49">
          <text:list-item>
            <text:p text:style-name="P78">z vidika pravičnosti – lestvica je progresivna,</text:p>
          </text:list-item>
          <text:list-item>
            <text:p text:style-name="P78">z vidika učinkovitosti – ni substitucijskega učinka (oz. je zelo majhen), ker je povpraševa-nje neelastično (direktorji hočejo imeti BMW ne glede na ceno),</text:p>
          </text:list-item>
          <text:list-item>
            <text:p text:style-name="P78">z vidika administrativnih stroškov – v Sloveniji je le en proizvajalec avtomobilov, zato so administrativni stroški relativno majhni. </text:p>
          </text:list-item>
        </text:list>
        <text:p text:style-name="P11"/>
        <text:p text:style-name="P11">1.5. <text:span text:style-name="T2">Davek od dobička pravnih oseb</text:span></text:p>
        <text:p text:style-name="P11">1.5.1. <text:span text:style-name="T6">Splošne značilnosti DDPO</text:span></text:p>
        <text:p text:style-name="P11">Ta davek ni zelo pomemben v Sloveniji. Prinese le 3% vseh davkov. Sistemsko je zelo neure-jen. Dobiček je lahko:</text:p>
        <text:list xml:id="list1929037852" text:style-name="WW8Num42">
          <text:list-item>
            <text:p text:style-name="P79"><text:span text:style-name="T5">ekonomski</text:span><text:span text:style-name="T3"> </text:span>dobiček: <text:span text:style-name="T38">P = c × k – W × L – r × K</text:span> </text:p>
          </text:list-item>
        </text:list>
        <text:p text:style-name="P158">P = profit (dobiček)</text:p>
        <text:p text:style-name="P158">c = cena</text:p>
        <text:p text:style-name="P158">k = količina</text:p>
        <text:p text:style-name="P158">W = plača</text:p>
        <text:p text:style-name="P158">L = število zaposlenih</text:p>
        <text:p text:style-name="P158">r = renta za uporabo kapitala (običajno obresti)</text:p>
        <text:p text:style-name="P158">K = količina kapitala</text:p>
        <text:p text:style-name="P158">Količina kapitala predstavlja <text:span text:style-name="T5">dolgoročne vire</text:span>:</text:p>
        <text:list xml:id="list206623541" text:continue-list="list997851651" text:style-name="WW8Num90">
          <text:list-item>
            <text:p text:style-name="P77"><text:span text:style-name="T5">lastniški kapital</text:span> (<text:span text:style-name="T3">equity</text:span>) – delnice,</text:p>
          </text:list-item>
          <text:list-item>
            <text:p text:style-name="P77"><text:span text:style-name="T5">dolžniški kapital</text:span> (<text:span text:style-name="T3">debt</text:span>) – bančna posojila.</text:p>
          </text:list-item>
        </text:list>
        <text:p text:style-name="P158">Dobiček dobimo šele potem, ko plačamo vse faktorje produkcije.</text:p>
        <text:list xml:id="list217304854" text:continue-list="list1929037852" text:style-name="WW8Num42">
          <text:list-item>
            <text:p text:style-name="P79"><text:span text:style-name="T5">Računovodski</text:span> dobiček je dobiček, ki se ga beleži. Prikazujejo ga vsa podjetja. </text:p>
          </text:list-item>
        </text:list>
        <text:p text:style-name="P170">P = c × k – W × L – obresti</text:p>
        <text:p text:style-name="P11"><text:tab/>Pri kapitalu se v računovodstvu upošteva le dolžniški del.</text:p>
        <text:p text:style-name="P11">Davek od dobička pravnih oseb je v bistvu davek na dohodke lastniškega kapitala (dividende) = normalna nagrada + ekonomski dobiček. Lastniški kapital se ne odšteva od osnove. </text:p>
        <text:p text:style-name="P11">Boljše je imeti dolžniški kapital, ker se odšteva od osnove za davek. </text:p>
        <text:p text:style-name="P11"><text:span text:style-name="T5">Klasifikacija sistemov</text:span> davka na dobiček pravnih oseb – sisteme klasificiramo glede na <text:span text:style-name="T5">dvojno obdavčenje</text:span>. Najprej se obdavči dobiček podjetja, nato se še enkrat obdavči dividenda pri posa-mezniku (če je prišlo do izplačila dividend = <text:span text:style-name="T5">razdeljeni dobiček</text:span>). Dvojno obdavčenje se pojavi pri razdeljenem dobičku:</text:p>
        <text:list xml:id="list1741490781" text:style-name="WW8Num58">
          <text:list-item>
            <text:p text:style-name="P80"><text:span text:style-name="T5">Klasičen sistem</text:span> – pride do dvojnega obdavčenja najprej na nivoju obdavčenja dobička podjetja ter nato pri obdavčenju dividende posameznika.</text:p>
          </text:list-item>
          <text:list-item>
            <text:p text:style-name="P80"><text:span text:style-name="T5">Odprava dvojnega obdavčenja na nivoju podjetja</text:span> – drugačen davek se uporablja za raz-deljeni in nerazdeljeni dobiček.</text:p>
          </text:list-item>
          <text:list-item>
            <text:p text:style-name="P80"><text:span text:style-name="T5">Odprava dvojnega obdavčenja pri posamezniku</text:span> – ko posameznik dobi dividendo, se pre-veri, ali je podjetje že plačalo davek na razdeljeni dobiček in to upoštevamo pri posamez-niku. Takšen sistem imamo v Sloveniji – dividende gredo lahko v olajšavo.</text:p>
          </text:list-item>
        </text:list>
        <text:p text:style-name="P11"><text:soft-page-break/>Do dvojnega obdavčenja pri pravnih osebah pride pri hčerinskih in materinskih družbah. Reši-tev je, da se ne obdavčijo dobički, ki gredo k materinskim družbam. V Sloveniji takšnih prob-lemov ni. Pri fizičnih osebah je dvojno obdavčenje omiljeno s 40% davčno olajšavo na divi-dende.</text:p>
        <text:p text:style-name="P11">Zavezanci v Sloveniji so vse pravne osebe, ki imajo sedež v Sloveniji.</text:p>
        <text:p text:style-name="P11">Zavezanci niso</text:p>
        <text:list xml:id="list413545520" text:style-name="WW8Num22">
          <text:list-item>
            <text:p text:style-name="P81">Centralna banka – njen dobiček je seignorage,</text:p>
          </text:list-item>
          <text:list-item>
            <text:p text:style-name="P81">javna podjetja in javni gospodarski zavodi, ki niso v lasti države,</text:p>
          </text:list-item>
          <text:list-item>
            <text:p text:style-name="P81">investicijski skladi,</text:p>
          </text:list-item>
          <text:list-item>
            <text:p text:style-name="P81">javni zavodi, razen za opravljanje pridobitne dejavnosti, če jo tudi opravljajo,</text:p>
          </text:list-item>
          <text:list-item>
            <text:p text:style-name="P81">društva, ki ne opravljajo pridobitne dejavnosti.</text:p>
          </text:list-item>
        </text:list>
        <text:p text:style-name="P11">Davčna osnova je dobiček, ki je ugotovljen v davčnem izkazu. Davčni izkaz ni nujno enak izkazu uspeha, ki ga prikazujejo podjetja.</text:p>
        <text:p text:style-name="P11">Davčna stopnja je 25%. Ko se upoštevajo vse olajšave, je efektivna davčna stopnja pol manjša.</text:p>
        <text:p text:style-name="P156">prihodki</text:p>
        <text:p text:style-name="P11"><text:s text:c="3"/>– <text:tab/><text:span text:style-name="T6">odhodki<text:tab/><text:tab/><text:tab/> <text:s/></text:span></text:p>
        <text:p text:style-name="P11"><text:s text:c="3"/>=<text:tab/>davčna osnova</text:p>
        <text:p text:style-name="P11">Davčno upravo je strah, da bodo prikazani manjši prihodki in večji odhodki.</text:p>
        <text:p text:style-name="P11"><text:span text:style-name="T5">Omejitve glede prihodkov</text:span>:</text:p>
        <text:list xml:id="list494075882" text:style-name="WW8Num35">
          <text:list-item>
            <text:p text:style-name="P82"><text:span text:style-name="T5">udeležba pri dobičku hčerinskih družb</text:span> se ne upošteva kot prihodek, da ne bi prišlo do dvojnega obdavčevanja.</text:p>
          </text:list-item>
          <text:list-item>
            <text:p text:style-name="P82"><text:span text:style-name="T5">določene so </text:span><text:span text:style-name="T4">minimalne transferne cene</text:span> = povezane družbe si med seboj prodajajo stvari, pri čemer se dogovorijo za nižje cene kot običajno, ker s tem umetno zmanjšujejo dobiček (= davčno osnovo). Npr. družba A proda povezani družbi B delovne stroje s tržno vred-nostjo 500 mio $ za 100 mio $ in s tem prikaže za 400 mio $ manjši dobiček.</text:p>
          </text:list-item>
          <text:list-item>
            <text:p text:style-name="P82"><text:span text:style-name="T5">določene so minimalne obresti</text:span> – povezane družbe si med seboj posojajo sredstva, pri čemer določijo manjše obresti kot običajno, da bi bil dobiček posojilodajalskih družb čim manjši in s tem manjša davčna osnova. Npr. družba A posodi povezani družbi B 100 mio $ po 2% letni obrestni meri namesto po standardni 10% letni obrestni meri. Tako letno zniža davčno osnovo za 8 mio $.</text:p>
          </text:list-item>
        </text:list>
        <text:p text:style-name="P11"><text:span text:style-name="T5">Omejitve glede odhodkov</text:span>:</text:p>
        <text:list xml:id="list1588893708" text:style-name="WW8Num87">
          <text:list-item>
            <text:p text:style-name="P83">upoštevajo se le <text:span text:style-name="T5">priznani odhodki</text:span> = odhodki, ki so povezani z osnovno dejavnostjo;</text:p>
          </text:list-item>
          <text:list-item>
            <text:p text:style-name="P83">za odhodke se ne štejejo:</text:p>
            <text:list>
              <text:list-item>
                <text:p text:style-name="P83">zamudne obresti zaradi neplačevanja davkov,</text:p>
              </text:list-item>
              <text:list-item>
                <text:p text:style-name="P83">denarne kazni.</text:p>
              </text:list-item>
            </text:list>
          </text:list-item>
          <text:list-item>
            <text:p text:style-name="P83"><text:span text:style-name="T5">amortizacija je predpisana</text:span> z metodo enakomernega časovnega amortiziranja (linearna amortizacija). Z vidika manjše davčne osnove bi bila za podjetje boljša pospešena amorti-zacija.</text:p>
          </text:list-item>
        </text:list>
        <text:p text:style-name="P11"><text:span text:style-name="T5">Davčne olajšave</text:span>:</text:p>
        <text:list xml:id="list199019821" text:style-name="WW8Num94">
          <text:list-item>
            <text:p text:style-name="P84"><text:span text:style-name="T5">Investicijska davčna olajšava</text:span> – davčna osnova se lahko zniža za 40% investiranega zneska. Tu se obeta reforma glede investicij v stavbe, zemljišča, zidove, pohištvo in pisar-niško opremo, na katere bo priznana le 20% olajšava. Olajšava je omejena le na investicije v Sloveniji. </text:p>
          </text:list-item>
          <text:list-item>
            <text:p text:style-name="P84"><text:span text:style-name="T5">Investicijske rezerve</text:span> – za dobo 4 let je možno za 10% zmanjšati davčno osnovo kot inve-sticijske rezerve za naslednja leta.</text:p>
          </text:list-item>
          <text:list-item>
            <text:p text:style-name="P84"><text:span text:style-name="T5">Zaposlitvena olajšava</text:span> – podjetje dobi olajšavo, če zaposli pripravnike ali registrirane na Zavodu za zaposlovanje.</text:p>
          </text:list-item>
          <text:list-item>
            <text:p text:style-name="P84"><text:span text:style-name="T5">Pretekle izgube</text:span> – izgubo v lanskem letu se lahko uporabi kot davčno olajšavo za tekoče leto, ker podjetje trdi, da z letošnjim dobičkom ne more v celoti kriti lanske izgube. S tem se zmanjša davčna osnova.</text:p>
          </text:list-item>
          <text:list-item>
            <text:p text:style-name="P84"><text:span text:style-name="T5">Skupinski davčni izkazi</text:span> – podjetja, ki so med seboj navzkrižno lastniško povezana, lahko oddajo skupno davčno napoved. Najprej naredi vsako podjetje lasten davčni izkaz, nato ga združijo.</text:p>
          </text:list-item>
        </text:list>
        <text:p text:style-name="P158">Npr.:</text:p>
        <text:p text:style-name="P158">1. podjetje:<text:tab/>dobiček <text:tab/> <text:s text:c="3"/>+<text:tab/>20 mio SIT</text:p>
        <text:p text:style-name="P158">2. podjetje:<text:tab/>dobiček<text:tab/> <text:s text:c="3"/>+<text:tab/>30 mio SIT</text:p>
        <text:p text:style-name="P158">3. podjetje:<text:tab/>izguba<text:tab/> <text:s text:c="3"/>–<text:tab/>10 mio SIT<text:tab/><text:span text:style-name="T3">podjetje ni davčni zavezanec</text:span></text:p>
        <text:p text:style-name="P171">4. podjetje:<text:tab/>izguba<text:tab/> <text:s text:c="3"/>–<text:tab/>20 mio SIT<text:tab/><text:span text:style-name="T3">podjetje ni davčni zavezanec<text:tab/></text:span></text:p>
        <text:p text:style-name="P158"><text:span text:style-name="T11"></text:span> =<text:tab/><text:tab/><text:tab/><text:tab/><text:tab/> <text:s text:c="3"/>+<text:tab/>20 mio SIT</text:p>
        <text:p text:style-name="P158"><text:soft-page-break/>3. in 4. podjetje nista mogla uveljavljati izgube, ker nista davčna zavezanca. Če pa podjetja naredijo skupno napoved, lahko tudi ti dve podjetji uveljavljata izgubo.</text:p>
        <text:p text:style-name="P11">Davek na dobiček se pobira z akontacijami glede na lansko leto. Na koncu leta se glede na davčni izkaz določi doplačilo (podobno kot pri dohodnini).<text:tab/><text:tab/> </text:p>
        <text:p text:style-name="P11"><text:span text:style-name="T5">Razmerje med dolžniškim in lastniškim kapitalom</text:span> (<text:span text:style-name="T3">equity to debt ratio</text:span>):</text:p>
        <text:p text:style-name="P12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55"/>
            </table:table-cell>
            <table:table-cell table:style-name="Table9.B1" office:value-type="string">
              <text:p text:style-name="P85"/>
            </table:table-cell>
            <table:table-cell table:style-name="Table9.B1" office:value-type="string">
              <text:p text:style-name="P154">EQUITY</text:p>
            </table:table-cell>
            <table:table-cell table:style-name="Table9.B1" office:value-type="string">
              <text:p text:style-name="P154">DEBT</text:p>
            </table:table-cell>
            <table:table-cell table:style-name="Table9.B1" table:number-columns-spanned="2" office:value-type="string">
              <text:p text:style-name="P11">OBRESTI (10%)</text:p>
            </table:table-cell>
            <table:covered-table-cell/>
          </table:table-row>
          <table:table-row table:style-name="Table9.1">
            <table:table-cell table:style-name="Table9.A2" table:number-rows-spanned="3" office:value-type="string">
              <text:p text:style-name="P154"><draw:frame draw:style-name="fr6" draw:name="Object4" text:anchor-type="as-char" svg:width="0.3335in" svg:height="0.4307in" draw:z-index="48"><draw:object-ole xlink:href="./Object 4" xlink:type="simple" xlink:show="embed" xlink:actuate="onLoad"/><draw:image xlink:href="./ObjectReplacements/Object 4" xlink:type="simple" xlink:show="embed" xlink:actuate="onLoad"/></draw:frame></text:p>
            </table:table-cell>
            <table:table-cell table:style-name="Table9.B2" office:value-type="string">
              <text:p text:style-name="P10">50%</text:p>
            </table:table-cell>
            <table:table-cell table:style-name="Table9.B2" office:value-type="string">
              <text:p text:style-name="P154">100</text:p>
            </table:table-cell>
            <table:table-cell table:style-name="Table9.B2" office:value-type="string">
              <text:p text:style-name="P154">50</text:p>
            </table:table-cell>
            <table:table-cell table:style-name="Table9.B2" office:value-type="string">
              <text:p text:style-name="P154">5</text:p>
            </table:table-cell>
            <table:table-cell table:style-name="Table9.F2" office:value-type="string">
              <text:p text:style-name="P155"/>
            </table:table-cell>
          </table:table-row>
          <table:table-row table:style-name="Table9.1">
            <table:covered-table-cell/>
            <table:table-cell table:style-name="Table9.B3" office:value-type="string">
              <text:p text:style-name="P10">100%</text:p>
            </table:table-cell>
            <table:table-cell table:style-name="Table9.B3" office:value-type="string">
              <text:p text:style-name="P154">100</text:p>
            </table:table-cell>
            <table:table-cell table:style-name="Table9.B3" office:value-type="string">
              <text:p text:style-name="P154">100</text:p>
            </table:table-cell>
            <table:table-cell table:style-name="Table9.B3" office:value-type="string">
              <text:p text:style-name="P154">10</text:p>
            </table:table-cell>
            <table:table-cell table:style-name="Table9.A3" office:value-type="string">
              <text:p text:style-name="P155"/>
            </table:table-cell>
          </table:table-row>
          <table:table-row table:style-name="Table9.1">
            <table:covered-table-cell/>
            <table:table-cell table:style-name="Table9.B3" office:value-type="string">
              <text:p text:style-name="P10">200%</text:p>
            </table:table-cell>
            <table:table-cell table:style-name="Table9.B3" office:value-type="string">
              <text:p text:style-name="P154">100</text:p>
            </table:table-cell>
            <table:table-cell table:style-name="Table9.B3" office:value-type="string">
              <text:p text:style-name="P154">200</text:p>
            </table:table-cell>
            <table:table-cell table:style-name="Table9.B3" office:value-type="string">
              <text:p text:style-name="P154">20</text:p>
            </table:table-cell>
            <table:table-cell table:style-name="Table9.A3" office:value-type="string">
              <text:p text:style-name="P155"/>
            </table:table-cell>
          </table:table-row>
        </table:table>
        <text:p text:style-name="P124"/>
        <text:p text:style-name="P11">Problem visokega dolga so obresti. Upniki vedno hočejo poplačilo obresti ne glede na poslo-vanje. Lastniški kapital omogoča, da premaknemo tveganje poslovanja iz podjetja na lastnike. Pri dolžniškem kapitalu ostaja tveganje na podjetju.</text:p>
        <text:p text:style-name="P11">Pri lastniškem kapitalu je ročnost neskončno, dolžniški kapital pa je treba odplačati v 5 do 10 letih.</text:p>
        <text:p text:style-name="P11">V socializmu lastniškega kapitala ni bilo, zato so se podjetja financirala iz dolžniškega kapitala.</text:p>
        <text:p text:style-name="P11">Materinske in hčerinske družbe so povezane po odhodkih in prihodkih. Davčna uprava želi pobrati čim več davka, zato na strani prihodkov določi minimalne transferne cene, na strani odhodkov pa maksimalne transferne cene.</text:p>
        <text:p text:style-name="P131"><draw:g text:anchor-type="as-char" svg:y="0in" draw:z-index="49" draw:style-name="gr1"><draw:rect draw:style-name="gr2" draw:text-style-name="P189" svg:width="5.1067in" svg:height="2.3752in" svg:x="0in" svg:y="0.0008in"><text:p/></draw:rect><draw:frame draw:style-name="gr12" draw:text-style-name="P189" svg:width="1.1878in" svg:height="0.5941in" svg:x="1.1083in" svg:y="0.1583in"><draw:text-box><text:p text:style-name="P189"><text:span text:style-name="T64"/></text:p><text:p text:style-name="P189"><text:span text:style-name="T98">MATI</text:span></text:p><text:p text:style-name="P189"><text:span text:style-name="T65"/></text:p></draw:text-box></draw:frame><draw:frame draw:style-name="gr12" draw:text-style-name="P189" svg:width="1.187in" svg:height="0.5551in" svg:x="1.1075in" svg:y="1.7409in"><draw:text-box><text:p text:style-name="P189"><text:span text:style-name="T64"/></text:p><text:p text:style-name="P189"><text:span text:style-name="T98">HČI</text:span></text:p><text:p text:style-name="P189"><text:span text:style-name="T65"/></text:p></draw:text-box></draw:frame><draw:custom-shape draw:style-name="gr42" draw:text-style-name="P190" svg:width="1.0287in" svg:height="2.1378in" svg:x="0in" svg:y="0.2382in"><text:p/><draw:enhanced-geometry svg:viewBox="0 0 21600 21600" draw:glue-points="0 ?f17 ?f2 ?f14 ?f22 ?f8 ?f2 ?f12 ?f22 ?f16" draw:text-areas="?f47 ?f45 ?f48 ?f46" draw:type="mso-spt102" draw:modifiers="13873 19362 14395"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gr13" draw:text-style-name="P190" svg:width="1.2276in" svg:height="0.515in" svg:x="3.4035in" svg:y="0.9102in"><draw:text-box><text:p text:style-name="P190"><text:span text:style-name="T65">prihodki</text:span></text:p><text:p text:style-name="P190"><text:span text:style-name="T65">prejete obresti</text:span></text:p></draw:text-box></draw:frame><draw:custom-shape draw:style-name="gr42" draw:text-style-name="P190" svg:width="1.0287in" svg:height="2.098in" svg:x="2.3736in" svg:y="-0.0008in"><text:p/><draw:enhanced-geometry svg:viewBox="0 0 21600 21600" draw:glue-points="0 ?f17 ?f2 ?f14 ?f22 ?f8 ?f2 ?f12 ?f22 ?f16" draw:text-areas="?f47 ?f45 ?f48 ?f46" draw:mirror-horizontal="true" draw:mirror-vertical="true" draw:type="mso-spt102" draw:modifiers="13873 19362 14395"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gr100" draw:text-style-name="P190" svg:width="1.0689in" svg:height="0.5941in" svg:x="0.1181in" svg:y="0.95in"><draw:text-box><text:p text:style-name="P190"><text:span text:style-name="T65">odhodki</text:span></text:p><text:p text:style-name="P190"><text:span text:style-name="T65">plačane obresti</text:span></text:p></draw:text-box></draw:frame><draw:frame draw:style-name="gr100" draw:text-style-name="P190" svg:width="0.515in" svg:height="0.2378in" svg:x="1.3055in" svg:y="1.0299in"><draw:text-box><text:p text:style-name="P190"><text:span text:style-name="T99">MAX</text:span></text:p></draw:text-box></draw:frame><draw:custom-shape draw:style-name="gr14" draw:text-style-name="P190" svg:width="0.1189in" svg:height="0.3961in" svg:x="1.148in" svg:y="0.9508in"><text:p/><draw:enhanced-geometry svg:viewBox="0 0 21600 21600" draw:glue-points="0 0 0 21600 21600 10800" draw:text-areas="0 ?f9 7800 ?f10" draw:type="right-brace" draw:modifiers="3242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14" draw:text-style-name="P190" svg:width="0.1189in" svg:height="0.3961in" svg:x="4.4335in" svg:y="0.9508in"><text:p/><draw:enhanced-geometry svg:viewBox="0 0 21600 21600" draw:glue-points="0 0 0 21600 21600 10800" draw:text-areas="0 ?f9 7800 ?f10" draw:type="right-brace" draw:modifiers="3242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00" draw:text-style-name="P190" svg:width="0.515in" svg:height="0.2378in" svg:x="4.5909in" svg:y="0.9902in"><draw:text-box><text:p text:style-name="P190"><text:span text:style-name="T99">MIN</text:span></text:p></draw:text-box></draw:frame></draw:g></text:p>
        <text:p text:style-name="P124"/>
        <text:p text:style-name="P11">Sistem transfernih cen ne deluje, če sta materinska in hčerinska družba vsaka v različni državi.</text:p>
        <text:p text:style-name="P11">Davčna olajšava ne more biti večja od davčne osnove, lahko pa davčno osnovo zmanjša na 0.</text:p>
        <text:p text:style-name="P11">1.5.2. <text:span text:style-name="T6">Ekonomska incidenca</text:span></text:p>
        <text:p text:style-name="P11">se ukvarja z vprašanjem, kdo v resnici plača davek na dobiček. Možni kandidati so:</text:p>
        <text:list xml:id="list1738191121" text:style-name="WW8Num98">
          <text:list-item>
            <text:p text:style-name="P86">lastniki kapitala,</text:p>
          </text:list-item>
          <text:list-item>
            <text:p text:style-name="P86">delavci,</text:p>
          </text:list-item>
          <text:list-item>
            <text:p text:style-name="P86">potrošniki.</text:p>
          </text:list-item>
        </text:list>
        <text:p text:style-name="P11">Utemeljeno je pričakovati, da bodo lastniki kapitala davčno breme prevalili na delavce in pot-rošnike. </text:p>
        <text:p text:style-name="P11">Povpraševanje po kapitalu izpeljemo iz krivulje mejne koristnosti kapitala:</text:p>
        <text:p text:style-name="P124"/>
        <text:p text:style-name="P131"><text:soft-page-break/><draw:g text:anchor-type="as-char" svg:y="0in" draw:z-index="50" draw:style-name="gr1"><draw:rect draw:style-name="gr2" draw:text-style-name="P189" svg:width="3.1669in" svg:height="2.6921in" svg:x="0in" svg:y="1.2665in"><text:p/></draw:rect><draw:line draw:style-name="gr3" draw:text-style-name="P189" svg:x1="0.3165in" svg:y1="3.6417in" svg:x2="2.9685in" svg:y2="3.6417in"><text:p/></draw:line><draw:line draw:style-name="gr3" draw:text-style-name="P189" svg:x1="0.3165in" svg:y1="3.6409in" svg:x2="0.3165in" svg:y2="1.4638in"><text:p/></draw:line><draw:line draw:style-name="gr41" draw:text-style-name="P189" svg:x1="0.3165in" svg:y1="1.9398in" svg:x2="0.5146in" svg:y2="1.9398in"><text:p/></draw:line><draw:line draw:style-name="gr41" draw:text-style-name="P189" svg:x1="0.5146in" svg:y1="1.9398in" svg:x2="0.5146in" svg:y2="3.6417in"><text:p/></draw:line><draw:line draw:style-name="gr109" draw:text-style-name="P189" svg:x1="0.5146in" svg:y1="1.9398in" svg:x2="2.7311in" svg:y2="3.6417in"><text:p/></draw:line><draw:frame draw:style-name="gr105" draw:text-style-name="P190" svg:width="1.7031in" svg:height="0.2386in" draw:transform="rotate (1.5707963267949) translate (0.0791666666666667in 1.70277777777778in)"><draw:text-box><text:p text:style-name="P190"><text:span text:style-name="T64">mejna produktivnost kapitala</text:span></text:p></draw:text-box></draw:frame><draw:frame draw:style-name="gr100" draw:text-style-name="P190" svg:width="1.0295in" svg:height="0.2378in" svg:x="1.9398in" svg:y="3.6811in"><draw:text-box><text:p text:style-name="P190"><text:span text:style-name="T64">količina kapitala</text:span></text:p></draw:text-box></draw:frame><draw:custom-shape draw:style-name="gr110" draw:text-style-name="P190" svg:width="1.2232in" svg:height="0.6004in" svg:x="1.7063in" svg:y="1.5772in"><text:p text:style-name="P190"><text:span text:style-name="T64">1. enota kapitala je zelo produktivna, ostale čedalje manj</text:span></text:p><draw:enhanced-geometry svg:viewBox="0 0 21600 21600" draw:type="line-callout-1" draw:modifiers="-19650 11625 -1472 4500 -21281 9400 -19650 1162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24"/>
        <text:p text:style-name="P11">Z večanjem količine mejna produktivnost kapitala pada.</text:p>
        <text:p text:style-name="P11">Glede davčnega prevaljevanje pri obdavčitvi dobička obstajata 2 situaciji:</text:p>
        <text:list xml:id="list1149122583" text:style-name="WW8Num52">
          <text:list-item>
            <text:p text:style-name="P87">kratki rok,</text:p>
          </text:list-item>
          <text:list-item>
            <text:p text:style-name="P87">dolgi rok.</text:p>
          </text:list-item>
        </text:list>
        <text:p text:style-name="P11">Graf za kratki rok:</text:p>
        <text:p text:style-name="P124"/>
        <text:p text:style-name="P128"><draw:g text:anchor-type="as-char" svg:y="0in" draw:z-index="51" draw:style-name="gr1"><draw:rect draw:style-name="gr2" draw:text-style-name="P189" svg:width="4.7504in" svg:height="3.1276in" svg:x="0in" svg:y="0in"><text:p/></draw:rect><draw:custom-shape draw:style-name="gr62" draw:text-style-name="P190" svg:width="0.9898in" svg:height="0.6732in" svg:x="0.6335in" svg:y="2.1374in"><text:p/><draw:enhanced-geometry svg:viewBox="0 0 21600 21600" draw:type="rectangle" draw:enhanced-path="M 0 0 L 21600 0 21600 21600 0 21600 0 0 Z N"/></draw:custom-shape><draw:custom-shape draw:style-name="gr111" draw:text-style-name="P190" svg:width="0.9898in" svg:height="0.713in" svg:x="0.6335in" svg:y="1.4252in"><text:p/><draw:enhanced-geometry svg:viewBox="0 0 21600 21600" draw:type="rectangle" draw:enhanced-path="M 0 0 L 21600 0 21600 21600 0 21600 0 0 Z N"/></draw:custom-shape><draw:line draw:style-name="gr72" draw:text-style-name="P189" svg:x1="1.6228in" svg:y1="0.198in" svg:x2="1.6236in" svg:y2="2.8106in"><text:p/></draw:line><draw:frame draw:style-name="gr13" draw:text-style-name="P190" svg:width="0.3961in" svg:height="0.3169in" svg:x="2.7709in" svg:y="2.4146in"><draw:text-box><text:p text:style-name="P190"><text:span text:style-name="T49">D</text:span><text:span text:style-name="T68">0</text:span></text:p></draw:text-box></draw:frame><draw:frame draw:style-name="gr13" draw:text-style-name="P190" svg:width="0.3169in" svg:height="0.2776in" svg:x="1.5835in" svg:y="0.0783in"><draw:text-box><text:p text:style-name="P190"><text:span text:style-name="T48">S</text:span><text:span text:style-name="T53"> </text:span></text:p></draw:text-box></draw:frame><draw:frame draw:style-name="gr13" draw:text-style-name="P190" svg:width="0.4358in" svg:height="0.2776in" svg:x="0.2764in" svg:y="1.2661in"><draw:text-box><text:p text:style-name="P190"><text:span text:style-name="T50">P</text:span><text:span text:style-name="T51">0</text:span></text:p></draw:text-box></draw:frame><draw:frame draw:style-name="gr13" draw:text-style-name="P190" svg:width="0.6335in" svg:height="0.2776in" svg:x="3.4043in" svg:y="2.6516in"><draw:text-box><text:p text:style-name="P190"><text:span text:style-name="T50">Q (k)</text:span></text:p></draw:text-box></draw:frame><draw:frame draw:style-name="gr13" draw:text-style-name="P190" svg:width="0.5941in" svg:height="0.3169in" svg:x="0.1181in" svg:y="0.0398in"><draw:text-box><text:p text:style-name="P190"><text:span text:style-name="T50">P (c)</text:span></text:p></draw:text-box></draw:frame><draw:frame draw:style-name="gr13" draw:text-style-name="P190" svg:width="0.6732in" svg:height="0.2776in" svg:x="1.3055in" svg:y="2.7701in"><draw:text-box><text:p text:style-name="P190"><text:span text:style-name="T50">Q</text:span><text:span text:style-name="T51">0, </text:span><text:span text:style-name="T50">Q</text:span><text:span text:style-name="T51">D</text:span></text:p></draw:text-box></draw:frame><draw:line draw:style-name="gr17" draw:text-style-name="P189" svg:x1="2.2961in" svg:y1="2.8106in" svg:x2="0.6335in" svg:y2="1.148in"><text:p/></draw:line><draw:line draw:style-name="gr11" draw:text-style-name="P189" svg:x1="1.6224in" svg:y1="2.1374in" svg:x2="0.6327in" svg:y2="2.1382in"><text:p/></draw:line><draw:line draw:style-name="gr7" draw:text-style-name="P189" svg:x1="3.0087in" svg:y1="2.8106in" svg:x2="0.6335in" svg:y2="0.4354in"><text:p/></draw:line><draw:line draw:style-name="gr11" draw:text-style-name="P189" svg:x1="0.6335in" svg:y1="1.4252in" svg:x2="1.6232in" svg:y2="1.426in"><text:p/></draw:line><draw:frame draw:style-name="gr13" draw:text-style-name="P190" svg:width="0.3961in" svg:height="0.2776in" svg:x="0.2772in" svg:y="1.9445in"><draw:text-box><text:p text:style-name="P190"><text:span text:style-name="T50">P</text:span><text:span text:style-name="T51">D</text:span></text:p></draw:text-box></draw:frame><draw:frame draw:style-name="gr112" draw:text-style-name="P190" svg:width="0.3878in" svg:height="0.3169in" svg:x="2.1063in" svg:y="2.4543in"><draw:text-box><text:p text:style-name="P190"><text:span text:style-name="T54">D</text:span><text:span text:style-name="T55">D</text:span></text:p></draw:text-box></draw:frame><draw:custom-shape draw:style-name="gr99" draw:text-style-name="P190" svg:width="1.3067in" svg:height="0.5941in" svg:x="2.2563in" svg:y="0.1583in"><text:p text:style-name="P190"><text:span text:style-name="T53">ponudba kapitala je na kratki rok toga – kapital je dan</text:span></text:p><draw:enhanced-geometry svg:viewBox="0 0 21600 21600" draw:type="line-callout-1" draw:modifiers="-10151 17078 -1378 4547 -41213 -2122 -39686 15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3" draw:text-style-name="P189" svg:x1="0.6335in" svg:y1="2.8106in" svg:x2="0.6343in" svg:y2="0.1189in"><text:p/></draw:line><draw:line draw:style-name="gr3" draw:text-style-name="P189" svg:x1="0.6335in" svg:y1="2.8091in" svg:x2="3.4437in" svg:y2="2.8098in"><text:p/></draw:line><draw:custom-shape draw:style-name="gr99" draw:text-style-name="P190" svg:width="1.1087in" svg:height="0.5941in" svg:x="3.2457in" svg:y="1.7811in"><text:p text:style-name="P190"><text:span text:style-name="T47">povpraševanje po kapitalu pred obdavčenjem</text:span></text:p><draw:enhanced-geometry svg:viewBox="0 0 21600 21600" draw:type="line-callout-1" draw:modifiers="-14075 18998 -1624 4547 -64611 -55099 -62811 -5282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9" draw:text-style-name="P190" svg:width="1.1087in" svg:height="0.5941in" svg:x="3.4437in" svg:y="1.0291in"><text:p text:style-name="P190"><text:span text:style-name="T56">povpraševanje po kapitalu po obdavčenju</text:span></text:p><draw:enhanced-geometry svg:viewBox="0 0 21600 21600" draw:type="line-callout-1" draw:modifiers="-33659 43225 -1624 4547 -76020 -25996 -74220 -2372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13" draw:text-style-name="P190" svg:width="0.7878in" svg:height="0.3232in" svg:x="2.0228in" svg:y="0.9835in"><text:p text:style-name="P190"><text:span text:style-name="T100">IZGUBA</text:span></text:p><draw:enhanced-geometry svg:viewBox="0 0 21600 21600" draw:type="line-callout-1" draw:modifiers="-14095 58297 -2286 8361 -17848 38648 -15314 4278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24"><text:s/><text:tab/></text:p>
        <text:p text:style-name="P11">Breme davka na dobiček na kratek rok nosijo ponudniki kapitala (lastniki, kapitalisti), ker ga morajo ponujati po nižji ceni (= obrestna mera). Ne pride do nobenega prevaljevanja. <text:s/></text:p>
        <text:p text:style-name="P11"/>
        <text:p text:style-name="P11"/>
        <text:p text:style-name="P11"/>
        <text:p text:style-name="P11">Graf za dolgi rok: <text:span text:style-name="T6"><text:s/></text:span><text:s/></text:p>
        <text:p text:style-name="P124"/>
        <text:p text:style-name="P129"><text:soft-page-break/><draw:g text:anchor-type="as-char" svg:y="0in" draw:z-index="52" draw:style-name="gr1"><draw:rect draw:style-name="gr2" draw:text-style-name="P189" svg:width="5.265in" svg:height="3.8004in" svg:x="0in" svg:y="0in"><text:p/></draw:rect><draw:custom-shape draw:style-name="gr6" draw:text-style-name="P190" svg:width="1.0295in" svg:height="0.6335in" svg:x="0.6335in" svg:y="1.7811in"><text:p/><draw:enhanced-geometry svg:viewBox="0 0 21600 21600" draw:type="rectangle" draw:enhanced-path="M 0 0 L 21600 0 21600 21600 0 21600 0 0 Z N"/></draw:custom-shape><draw:line draw:style-name="gr32" draw:text-style-name="P189" svg:x1="0.6335in" svg:y1="1.7815in" svg:x2="3.7606in" svg:y2="1.7807in"><text:p/></draw:line><draw:custom-shape draw:style-name="gr114" draw:text-style-name="P190" svg:width="1.7815in" svg:height="1.0295in" svg:x="0.6335in" svg:y="2.4146in"><text:p/><draw:enhanced-geometry svg:viewBox="0 0 21600 21600" draw:type="rectangle" draw:enhanced-path="M 0 0 L 21600 0 21600 21600 0 21600 0 0 Z N"/></draw:custom-shape><draw:line draw:style-name="gr3" draw:text-style-name="P189" svg:x1="0.6335in" svg:y1="3.4425in" svg:x2="3.8in" svg:y2="3.4433in"><text:p/></draw:line><draw:frame draw:style-name="gr13" draw:text-style-name="P190" svg:width="0.3169in" svg:height="0.3169in" svg:x="3.6811in" svg:y="2.2563in"><draw:text-box><text:p text:style-name="P190"><text:span text:style-name="T48">S</text:span></text:p></draw:text-box></draw:frame><draw:frame draw:style-name="gr13" draw:text-style-name="P190" svg:width="0.3169in" svg:height="0.3169in" svg:x="3.2854in" svg:y="3.0874in"><draw:text-box><text:p text:style-name="P190"><text:span text:style-name="T49">D</text:span></text:p></draw:text-box></draw:frame><draw:frame draw:style-name="gr13" draw:text-style-name="P190" svg:width="0.3961in" svg:height="0.2776in" svg:x="2.2165in" svg:y="3.4429in"><draw:text-box><text:p text:style-name="P190"><text:span text:style-name="T50">Q</text:span><text:span text:style-name="T51">0</text:span></text:p></draw:text-box></draw:frame><draw:frame draw:style-name="gr13" draw:text-style-name="P190" svg:width="0.4358in" svg:height="0.2776in" svg:x="1.4638in" svg:y="3.4429in"><draw:text-box><text:p text:style-name="P190"><text:span text:style-name="T50">Q'</text:span></text:p></draw:text-box></draw:frame><draw:frame draw:style-name="gr13" draw:text-style-name="P190" svg:width="0.6335in" svg:height="0.2776in" svg:x="3.7602in" svg:y="3.2846in"><draw:text-box><text:p text:style-name="P190"><text:span text:style-name="T50">Q (k)</text:span></text:p></draw:text-box></draw:frame><draw:frame draw:style-name="gr13" draw:text-style-name="P190" svg:width="0.6335in" svg:height="0.2776in" svg:x="0.1189in" svg:y="0.1575in"><draw:text-box><text:p text:style-name="P190"><text:span text:style-name="T50">P (c)</text:span></text:p></draw:text-box></draw:frame><draw:frame draw:style-name="gr13" draw:text-style-name="P190" svg:width="0.3567in" svg:height="0.2776in" svg:x="0.3161in" svg:y="2.2555in"><draw:text-box><text:p text:style-name="P190"><text:span text:style-name="T50">P</text:span><text:span text:style-name="T51">0</text:span></text:p></draw:text-box></draw:frame><draw:custom-shape draw:style-name="gr2" draw:text-style-name="P190" svg:width="1.7815in" svg:height="0.5941in" svg:x="0.6335in" svg:y="1.8209in"><text:p/><draw:enhanced-geometry svg:viewBox="0 0 21600 21600" draw:type="rectangle" draw:enhanced-path="M 0 0 L 21600 0 21600 21600 0 21600 0 0 Z N"/></draw:custom-shape><draw:line draw:style-name="gr66" draw:text-style-name="P189" svg:x1="0.6335in" svg:y1="3.4437in" svg:x2="0.6335in" svg:y2="2.4146in"><text:p/></draw:line><draw:line draw:style-name="gr7" draw:text-style-name="P189" svg:x1="0.8311in" svg:y1="1.0689in" svg:x2="3.3646in" svg:y2="3.2461in"><text:p/></draw:line><draw:line draw:style-name="gr10" draw:text-style-name="P189" svg:x1="0.6335in" svg:y1="2.4146in" svg:x2="3.7606in" svg:y2="2.4138in"><text:p/></draw:line><draw:line draw:style-name="gr11" draw:text-style-name="P189" svg:x1="2.4146in" svg:y1="2.4146in" svg:x2="2.4138in" svg:y2="3.4437in"><text:p/></draw:line><draw:line draw:style-name="gr11" draw:text-style-name="P189" svg:x1="1.6626in" svg:y1="1.7811in" svg:x2="0.6335in" svg:y2="1.7819in"><text:p/></draw:line><draw:frame draw:style-name="gr13" draw:text-style-name="P190" svg:width="0.4358in" svg:height="0.3169in" svg:x="3.6807in" svg:y="1.6228in"><draw:text-box><text:p text:style-name="P190"><text:span text:style-name="T66">S'</text:span></text:p></draw:text-box></draw:frame><draw:custom-shape draw:style-name="gr33" draw:text-style-name="P190" svg:width="0.2378in" svg:height="0.4752in" svg:x="3.4043in" svg:y="1.8602in"><text:p/><draw:enhanced-geometry svg:viewBox="0 0 21600 21600" draw:text-areas="?f0 ?f7 ?f2 21600" draw:type="up-arrow" draw:modifiers="6632 543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0.3961in" svg:height="0.2776in" svg:x="0.3165in" svg:y="1.622in"><draw:text-box><text:p text:style-name="P190"><text:span text:style-name="T50">P'</text:span></text:p></draw:text-box></draw:frame><draw:frame draw:style-name="gr13" draw:text-style-name="P190" svg:width="0.6335in" svg:height="0.2776in" svg:x="3.602in" svg:y="1.9783in"><draw:text-box><text:p text:style-name="P190"><text:span text:style-name="T64">davek</text:span></text:p></draw:text-box></draw:frame><draw:custom-shape draw:style-name="gr115" draw:text-style-name="P190" svg:width="1.0295in" svg:height="1.0295in" svg:x="0.6335in" svg:y="2.4146in"><text:p/><draw:enhanced-geometry svg:viewBox="0 0 21600 21600" draw:type="rectangle" draw:enhanced-path="M 0 0 L 21600 0 21600 21600 0 21600 0 0 Z N"/></draw:custom-shape><draw:line draw:style-name="gr3" draw:text-style-name="P189" svg:x1="0.6335in" svg:y1="3.4437in" svg:x2="0.6343in" svg:y2="0.2772in"><text:p/></draw:line><draw:line draw:style-name="gr11" draw:text-style-name="P189" svg:x1="0.6335in" svg:y1="2.4146in" svg:x2="2.4146in" svg:y2="2.4146in"><text:p/></draw:line><draw:line draw:style-name="gr11" draw:text-style-name="P189" svg:x1="1.6626in" svg:y1="3.4437in" svg:x2="1.6634in" svg:y2="1.7811in"><text:p/></draw:line><draw:custom-shape draw:style-name="gr99" draw:text-style-name="P190" svg:width="1.3421in" svg:height="0.6004in" svg:x="2.9728in" svg:y="0.7063in"><text:p text:style-name="P190"><text:span text:style-name="T76">dohodek kapitalistov pred obdavčitvijo = </text:span><text:span text:style-name="T77">P</text:span><text:span text:style-name="T78">0</text:span><text:span text:style-name="T77"> × Q</text:span><text:span text:style-name="T78">0</text:span></text:p><draw:enhanced-geometry svg:viewBox="0 0 21600 21600" draw:type="line-callout-1" draw:modifiers="-24048 89900 -1342 4500 -17486 83500 -15999 8572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4" draw:text-style-name="P189" svg:x1="2.2563in" svg:y1="3.2063in" svg:x2="3.3252in" svg:y2="1.3854in"><text:p/></draw:line><draw:frame draw:style-name="gr13" draw:text-style-name="P190" svg:width="0.8713in" svg:height="0.3169in" svg:x="0.7126in" svg:y="1.9398in"><draw:text-box><text:p text:style-name="P190"><text:span text:style-name="T101">DAVEK</text:span></text:p></draw:text-box></draw:frame><draw:custom-shape draw:style-name="gr99" draw:text-style-name="P190" svg:width="1.5835in" svg:height="0.4752in" svg:x="1.3063in" svg:y="0.198in"><text:p text:style-name="P190"><text:span text:style-name="T59">dohodek kapitalistov po obdavčitvi = </text:span><text:span text:style-name="T87">P' × Q'</text:span></text:p><draw:enhanced-geometry svg:viewBox="0 0 21600 21600" draw:type="line-callout-1" draw:modifiers="-7674 83653 -1137 5684 14940 114568 16200 11737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4" draw:text-style-name="P189" svg:x1="1.4646in" svg:y1="3.2063in" svg:x2="2.2165in" svg:y2="0.752in"><text:p/></draw:line><draw:custom-shape draw:style-name="gr12" draw:text-style-name="P190" svg:width="1.1441in" svg:height="0.6669in" svg:x="3.9228in" svg:y="2.5272in"><text:p text:style-name="P190"><text:span text:style-name="T102">PLAČAJO DELAVCI IN POTROŠNIKI</text:span></text:p><draw:enhanced-geometry svg:viewBox="0 0 21600 21600" draw:type="line-callout-1" draw:modifiers="-30728 24570 -1574 4000 -32472 22568 -30728 2457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24"/>
        <text:p text:style-name="P11">Na dolgi rok se povpraševanje po kapitalu ne spreminja. Če se količina kapitala zniža, kar pri-kazuje premik krivulje ponudbe navzgor, se njegova profitabilnost (mejna koristnost) poveča. Lastniki kapitala dobijo zato enako nagrado, ker breme davka prevalijo na delavce in potroš-nike. Mejno produktivnost kapitala, ki so jo organizatorji produkcijskih procesov pripravljeni plačati, si delijo država in kapitalisti. Ker breme nosijo potrošniki in delavci, je takšen davek na dolgi rok sporen.</text:p>
        <text:p text:style-name="P11"/>
        <text:p text:style-name="P11">1.5.3. <text:span text:style-name="T6">Vpliv davka na finančne odločitve</text:span></text:p>
        <text:p text:style-name="P11">Davek na dobiček vpliva na to, da managerji sprejemajo drugačne odločitve. Dobiček lahko podjetje uporabi:</text:p>
        <text:list xml:id="list397438557" text:style-name="WW8Num102">
          <text:list-item>
            <text:p text:style-name="P88">pri lastniškem kapitalu:</text:p>
            <text:list>
              <text:list-item>
                <text:p text:style-name="P88">za izplačilo dividend,</text:p>
              </text:list-item>
              <text:list-item>
                <text:p text:style-name="P88">kot zadržani dobiček.</text:p>
              </text:list-item>
            </text:list>
          </text:list-item>
          <text:list-item>
            <text:p text:style-name="P88">pri dolžniškem kapitalu za plačilo obresti.</text:p>
          </text:list-item>
        </text:list>
        <text:p text:style-name="P11">Dolžniški kapital je manj obdavčen kot lastniški. </text:p>
        <text:p text:style-name="P11">Naložbe (investicije) so lahko:</text:p>
        <text:list xml:id="list558831745" text:style-name="WW8Num63">
          <text:list-item>
            <text:p text:style-name="P89"><text:span text:style-name="T5">fizične investicije</text:span>:</text:p>
            <text:list>
              <text:list-item>
                <text:p text:style-name="P89">zgradbe,</text:p>
              </text:list-item>
              <text:list-item>
                <text:p text:style-name="P89">stroji,</text:p>
              </text:list-item>
              <text:list-item>
                <text:p text:style-name="P89">oprema,</text:p>
              </text:list-item>
              <text:list-item>
                <text:p text:style-name="P89">zemljišča.</text:p>
              </text:list-item>
            </text:list>
          </text:list-item>
        </text:list>
        <text:p text:style-name="P158">Takšne investicije se nanašajo na povečanje fizičnega kapitala (aktiva). Podjetje jih lahko financira z lastniškim ali dolžniškim kapitalom.</text:p>
        <text:list xml:id="list1011513777" text:style-name="WW8Num68">
          <text:list-item>
            <text:p text:style-name="P90"><text:span text:style-name="T5">finančne investicije</text:span> – z njimi se ne povečuje fizični kapital. Pogosto gre za zamenjave pre-moženja.</text:p>
          </text:list-item>
        </text:list>
        <text:p text:style-name="P11">AKTIVA (= fizični kapital) – PASIVA (obveznosti) = equity &amp; debt</text:p>
        <text:p text:style-name="P11">Tu prihaja do dveh diskriminacij:</text:p>
        <text:list xml:id="list405274633" text:style-name="WW8Num38">
          <text:list-item>
            <text:p text:style-name="P91"><text:span text:style-name="T5">Prva diskriminacija</text:span> – <text:span text:style-name="T4">neenako obravnavanje dividend in zadržanih dobičkov</text:span>. Dividende so načeloma dvojno obdavčene, zato imamo 3 sisteme, ki ta problem zmanjšujejo. Zadr-žani dobički so obdavčeni le na nivoju podjetja. Ker so dividende bolj obdavčene kot zadr-žani dobički, zato je več zadržanih dobičkov. Če podjetje zadrži dobiček, njegov lastniški kapital raste, dolžniški kapital pa ostaja nespremenjen. Zato je zadržani dobiček alternativa za izdajo novih delnic. Zadržani dobiček lahko uporabimo za nove investicije ali odplače-vanje dolga.</text:p>
          </text:list-item>
          <text:list-item>
            <text:p text:style-name="P91"><text:span text:style-name="T5">Druga diskriminacija</text:span> – <text:span text:style-name="T4">neenako obravnavanje lastniškega in dolžniškega kapitala</text:span>. Lastniški kapital je bolj obdavčen, zato si podjetja raje sposojajo. Pri tem so v prednosti velika podjetja, ki imajo lažji dostop do bank.</text:p>
          </text:list-item>
        </text:list>
        <text:p text:style-name="P11"><text:soft-page-break/>1.6. <text:span text:style-name="T2">Premoženjski davki</text:span></text:p>
        <text:p text:style-name="P11">Delitev premoženja:</text:p>
        <text:list xml:id="list2171225104" text:style-name="WW8Num13">
          <text:list-item>
            <text:p text:style-name="P92">finančno premoženje:</text:p>
            <text:list>
              <text:list-item>
                <text:p text:style-name="P92">denar,</text:p>
              </text:list-item>
              <text:list-item>
                <text:p text:style-name="P92">delnice,</text:p>
              </text:list-item>
              <text:list-item>
                <text:p text:style-name="P92">obveznice.</text:p>
              </text:list-item>
            </text:list>
          </text:list-item>
          <text:list-item>
            <text:p text:style-name="P92">stvarno premoženje:</text:p>
            <text:list>
              <text:list-item>
                <text:p text:style-name="P92">premičnine,</text:p>
              </text:list-item>
              <text:list-item>
                <text:p text:style-name="P92">nepremičnine:</text:p>
                <text:list>
                  <text:list-item>
                    <text:p text:style-name="P92">zemljišče,</text:p>
                  </text:list-item>
                  <text:list-item>
                    <text:p text:style-name="P92">zgradbe.</text:p>
                  </text:list-item>
                </text:list>
              </text:list-item>
            </text:list>
          </text:list-item>
        </text:list>
        <text:p text:style-name="P11">Finančno premoženje, premičnine in nepremičnine so <text:span text:style-name="T5">spremenljivke stanja</text:span>.</text:p>
        <text:p text:style-name="P11">Premoženje nosi <text:span text:style-name="T4">donos</text:span> – to so <text:span text:style-name="T5">spremenljivke toka</text:span>.</text:p>
        <text:p text:style-name="P12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VRSTA PREMOŽENJA</text:p>
            </table:table-cell>
            <table:table-cell table:style-name="Table10.A1" office:value-type="string">
              <text:p text:style-name="P11">DONOS</text:p>
            </table:table-cell>
            <table:table-cell table:style-name="Table10.C1" office:value-type="string">
              <text:p text:style-name="P11">OBDAVČITEV PRI NAS</text:p>
            </table:table-cell>
          </table:table-row>
          <table:table-row table:style-name="Table10.1">
            <table:table-cell table:style-name="Table10.A2" office:value-type="string">
              <text:p text:style-name="P11">bančna vloga</text:p>
            </table:table-cell>
            <table:table-cell table:style-name="Table10.A2" office:value-type="string">
              <text:p text:style-name="P11">obresti</text:p>
            </table:table-cell>
            <table:table-cell table:style-name="Table10.C2" office:value-type="string">
              <text:p text:style-name="P11">niso obdavčene</text:p>
            </table:table-cell>
          </table:table-row>
          <table:table-row table:style-name="Table10.1">
            <table:table-cell table:style-name="Table10.A3" office:value-type="string">
              <text:p text:style-name="P11">posojilna vloga</text:p>
            </table:table-cell>
            <table:table-cell table:style-name="Table10.A3" office:value-type="string">
              <text:p text:style-name="P11">obresti</text:p>
            </table:table-cell>
            <table:table-cell table:style-name="Table10.C3" office:value-type="string">
              <text:p text:style-name="P11">so obdavčene</text:p>
            </table:table-cell>
          </table:table-row>
          <table:table-row table:style-name="Table10.1">
            <table:table-cell table:style-name="Table10.A4" table:number-rows-spanned="3" office:value-type="string">
              <text:p text:style-name="Standard">delnice</text:p>
            </table:table-cell>
            <table:table-cell table:style-name="Table10.B4" office:value-type="string">
              <text:p text:style-name="P11">1. dividende</text:p>
            </table:table-cell>
            <table:table-cell table:style-name="Table10.C4" office:value-type="string">
              <text:p text:style-name="P11">so obdavčene</text:p>
            </table:table-cell>
          </table:table-row>
          <table:table-row table:style-name="Table10.1">
            <table:covered-table-cell/>
            <table:table-cell table:style-name="Table10.B5" table:number-rows-spanned="2" office:value-type="string">
              <text:p text:style-name="Standard">2. kapitalski dobiček</text:p>
            </table:table-cell>
            <table:table-cell table:style-name="Table10.C5" office:value-type="string">
              <text:p text:style-name="P11">je obdavčen</text:p>
            </table:table-cell>
          </table:table-row>
          <table:table-row table:style-name="Table10.1">
            <table:covered-table-cell/>
            <table:covered-table-cell/>
            <table:table-cell table:style-name="Table10.C6" office:value-type="string">
              <text:p text:style-name="Standard">ni obdavčen, če delnice prodamo po 3 letih od nakupa</text:p>
            </table:table-cell>
          </table:table-row>
          <table:table-row table:style-name="Table10.1">
            <table:table-cell table:style-name="Table10.A4" table:number-rows-spanned="4" office:value-type="string">
              <text:p text:style-name="Standard">nepremičnina</text:p>
            </table:table-cell>
            <table:table-cell table:style-name="Table10.B4" office:value-type="string">
              <text:p text:style-name="P11">1. najemnina</text:p>
            </table:table-cell>
            <table:table-cell table:style-name="Table10.C4" office:value-type="string">
              <text:p text:style-name="Standard">je obdavčena z olajšavami</text:p>
            </table:table-cell>
          </table:table-row>
          <table:table-row table:style-name="Table10.1">
            <table:covered-table-cell/>
            <table:table-cell table:style-name="Table10.A5" office:value-type="string">
              <text:p text:style-name="Standard">2. pripisana najemnina </text:p>
              <text:p text:style-name="Standard"><text:s text:c="4"/>(= profit lastnika, ker mu </text:p>
              <text:p text:style-name="Standard"><text:s text:c="4"/>ni treba plačevati </text:p>
              <text:p text:style-name="Standard"><text:s text:c="4"/>najemnine)</text:p>
            </table:table-cell>
            <table:table-cell table:style-name="Table10.C8" office:value-type="string">
              <text:p text:style-name="Standard">ni obdavčena</text:p>
            </table:table-cell>
          </table:table-row>
          <table:table-row table:style-name="Table10.9">
            <table:covered-table-cell/>
            <table:table-cell table:style-name="Table10.B5" table:number-rows-spanned="2" office:value-type="string">
              <text:p text:style-name="Standard">3. kapitalski dobiček ob </text:p>
              <text:p text:style-name="Standard"><text:s text:c="4"/>prodaji</text:p>
            </table:table-cell>
            <table:table-cell table:style-name="Table10.C8" office:value-type="string">
              <text:p text:style-name="Standard">je obdavčen</text:p>
            </table:table-cell>
          </table:table-row>
          <table:table-row table:style-name="Table10.9">
            <table:covered-table-cell/>
            <table:covered-table-cell/>
            <table:table-cell table:style-name="Table10.C10" office:value-type="string">
              <text:p text:style-name="Standard">ni obdavčen, če nepremičnino prodamo po 3 letih od nakupa</text:p>
            </table:table-cell>
          </table:table-row>
          <table:table-row table:style-name="Table10.9">
            <table:table-cell table:style-name="Table10.A11" office:value-type="string">
              <text:p text:style-name="P11">premičnina</text:p>
            </table:table-cell>
            <table:table-cell table:style-name="Table10.A11" office:value-type="string">
              <text:p text:style-name="Standard">nevidne transakcije</text:p>
            </table:table-cell>
            <table:table-cell table:style-name="Table10.C11" office:value-type="string">
              <text:p text:style-name="Standard">jih je zelo težko obdavčiti</text:p>
            </table:table-cell>
          </table:table-row>
        </table:table>
        <text:p text:style-name="P11"><text:s/></text:p>
        <text:p text:style-name="P11">Pri davku na premoženje se ne obdavčujejo donosi, ampak se obdavči premoženje kot nekaj, od česar lastnik ne dobiva dobička.</text:p>
        <text:p text:style-name="P11">Poznamo 3 oblike davka na premoženje.</text:p>
        <text:p text:style-name="P11"/>
        <text:p text:style-name="P11">1.6.1. <text:span text:style-name="T6">Redni letni davek na premoženje</text:span></text:p>
        <text:p text:style-name="P11">Pobira se lahko kot: </text:p>
        <text:list xml:id="list1509894678" text:style-name="WW8Num9">
          <text:list-item>
            <text:p text:style-name="P93"><text:span text:style-name="T5">objektivni davek na bruto osnovi</text:span> – premoženje se vzame tako, kot je; ali</text:p>
          </text:list-item>
          <text:list-item>
            <text:p text:style-name="P93"><text:span text:style-name="T5">subjektivni davek na neto osnovi</text:span> – od osnove odštejemo, kar bremeni premoženje (npr. kredit za hišo).</text:p>
          </text:list-item>
        </text:list>
        <text:p text:style-name="P11">Vire tega davka v praksi predstavljajo predvsem (večje) nepremičnine.</text:p>
        <text:p text:style-name="P11"><draw:g text:anchor-type="char" draw:z-index="120" draw:style-name="gr158"><draw:rect draw:style-name="gr2" draw:text-style-name="P189" svg:width="4.4732in" svg:height="2.7748in" svg:x="0.0402in" svg:y="0.7209in"><text:p/></draw:rect><draw:line draw:style-name="gr3" draw:text-style-name="P189" svg:x1="0.4354in" svg:y1="3.2929in" svg:x2="0.4354in" svg:y2="0.8791in"><text:p/></draw:line><draw:line draw:style-name="gr3" draw:text-style-name="P189" svg:x1="0.4354in" svg:y1="3.2929in" svg:x2="3.2453in" svg:y2="3.2929in"><text:p/></draw:line><draw:line draw:style-name="gr10" draw:text-style-name="P189" svg:x1="1.9394in" svg:y1="3.2925in" svg:x2="1.9394in" svg:y2="0.9972in"><text:p/></draw:line><draw:line draw:style-name="gr7" draw:text-style-name="P189" svg:x1="0.6331in" svg:y1="1.7492in" svg:x2="3.0476in" svg:y2="2.9764in"><text:p/></draw:line><draw:line draw:style-name="gr17" draw:text-style-name="P189" svg:x1="0.713in" svg:y1="1.0374in" svg:x2="3.1291in" svg:y2="2.2646in"><text:p/></draw:line><draw:line draw:style-name="gr11" draw:text-style-name="P189" svg:x1="1.9398in" svg:y1="1.6701in" svg:x2="0.4354in" svg:y2="1.6701in"><text:p/></draw:line><draw:line draw:style-name="gr11" draw:text-style-name="P189" svg:x1="1.9382in" svg:y1="2.4228in" svg:x2="0.4346in" svg:y2="2.4236in"><text:p/></draw:line><draw:custom-shape draw:style-name="gr35" draw:text-style-name="P190" svg:width="0.2776in" svg:height="0.5941in" draw:transform="rotate (-3.14159265358979) translate (2.69097222222222in 2.62013888888889in)"><text:p/><draw:enhanced-geometry svg:viewBox="0 0 21600 21600" draw:text-areas="?f0 0 ?f2 ?f5" draw:type="down-arrow" draw:modifiers="13758 629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2" draw:text-style-name="P190" svg:width="0.8661in" svg:height="0.4425in" svg:x="3.4874in" svg:y="2.4953in"><text:p text:style-name="P190"><text:span text:style-name="T64">subvencije gredo gor</text:span></text:p><draw:enhanced-geometry svg:viewBox="0 0 21600 21600" draw:type="line-callout-1" draw:modifiers="-23246 -4001 -2079 6104 -25099 -6578 -22795 -356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953in" svg:height="0.3169in" svg:x="0.0791in" svg:y="2.2646in"><draw:text-box><text:p text:style-name="P190"><text:span text:style-name="T50">C</text:span><text:span text:style-name="T51">0</text:span></text:p></draw:text-box></draw:frame><draw:frame draw:style-name="gr13" draw:text-style-name="P190" svg:width="0.3953in" svg:height="0.3177in" svg:x="3.0091in" svg:y="2.8575in"><draw:text-box><text:p text:style-name="P190"><text:span text:style-name="T49">D</text:span><text:span text:style-name="T68">0</text:span></text:p></draw:text-box></draw:frame><draw:frame draw:style-name="gr13" draw:text-style-name="P190" svg:width="0.3953in" svg:height="0.3169in" svg:x="3.0874in" svg:y="2.1461in"><draw:text-box><text:p text:style-name="P190"><text:span text:style-name="T54">D</text:span><text:span text:style-name="T55">1</text:span></text:p></draw:text-box></draw:frame><draw:frame draw:style-name="gr13" draw:text-style-name="P190" svg:width="0.3953in" svg:height="0.3169in" svg:x="0.0791in" svg:y="1.5126in"><draw:text-box><text:p text:style-name="P190"><text:span text:style-name="T50">C</text:span><text:span text:style-name="T51">1</text:span></text:p></draw:text-box></draw:frame></draw:g><text:soft-page-break/><text:span text:style-name="T5">Učinkovitost</text:span><text:span text:style-name="T3"> </text:span>tega davka je v Sloveniji zelo majhna, zato se pripravlja reforma, od katere se pri-čakuje, da bodo ljudje začeli nepremičnine uporabljati racionalno. Ponudba nepremičnin naj bi se povečala. Projekt nacionalne varčevalne stanovanjske sheme je ustvaril takšno situacijo:</text:p>
        <text:p text:style-name="P124"/>
        <text:p text:style-name="P11"><draw:g text:anchor-type="char" draw:z-index="121" draw:style-name="gr158"><draw:rect draw:style-name="gr2" draw:text-style-name="P189" svg:width="4.4732in" svg:height="2.9205in" svg:x="0.0008in" svg:y="0.5299in"><text:p/></draw:rect><draw:line draw:style-name="gr3" draw:text-style-name="P189" svg:x1="0.3961in" svg:y1="3.102in" svg:x2="0.3961in" svg:y2="0.6882in"><text:p/></draw:line><draw:line draw:style-name="gr3" draw:text-style-name="P189" svg:x1="0.3961in" svg:y1="3.102in" svg:x2="3.2059in" svg:y2="3.102in"><text:p/></draw:line><draw:line draw:style-name="gr10" draw:text-style-name="P189" svg:x1="1.9in" svg:y1="3.1016in" svg:x2="1.9in" svg:y2="0.8063in"><text:p/></draw:line><draw:line draw:style-name="gr32" draw:text-style-name="P189" svg:x1="3.1673in" svg:y1="1.352in" svg:x2="0.3965in" svg:y2="2.7772in"><text:p/></draw:line><draw:frame draw:style-name="gr13" draw:text-style-name="P190" svg:width="0.3953in" svg:height="0.3169in" svg:x="2.9697in" svg:y="3.0937in"><draw:text-box><text:p text:style-name="P190"><text:span text:style-name="T50">K</text:span></text:p></draw:text-box></draw:frame><draw:frame draw:style-name="gr13" draw:text-style-name="P190" svg:width="0.3953in" svg:height="0.3169in" svg:x="0.1197in" svg:y="0.7189in"><draw:text-box><text:p text:style-name="P190"><text:span text:style-name="T50">C</text:span></text:p></draw:text-box></draw:frame><draw:custom-shape draw:style-name="gr159" draw:text-style-name="P190" svg:width="0.7921in" svg:height="0.5941in" draw:transform="rotate (-1.5707963267949) translate (2.53333333333333in 0.916666666666667in)"><text:p/><draw:enhanced-geometry svg:viewBox="0 0 21600 21600" draw:text-areas="0 0 21600 21600" draw:type="mso-spt91" draw:modifiers="15293 4136"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13" draw:text-style-name="P190" svg:width="0.3953in" svg:height="0.3169in" svg:x="1.6634in" svg:y="0.6791in"><draw:text-box><text:p text:style-name="P190"><text:span text:style-name="T48">S</text:span></text:p></draw:text-box></draw:frame><draw:frame draw:style-name="gr13" draw:text-style-name="P190" svg:width="0.3953in" svg:height="0.3169in" svg:x="3.0874in" svg:y="1.1937in"><draw:text-box><text:p text:style-name="P190"><text:span text:style-name="T66">S'</text:span></text:p></draw:text-box></draw:frame></draw:g>Z vpeljavo subvencij so denar dobili ponudniki stanovanj, ker se je cena stanovanj povečala. Zato se bo z novim davkom povečala ponudba stanovanj:</text:p>
        <text:p text:style-name="P11"/>
        <text:p text:style-name="P11">V tem primeru se bo ponudba stanovanj na trgu zelo povečala, ceno pa bo le nekoliko zrasla.</text:p>
        <text:p text:style-name="P11"/>
        <text:p text:style-name="P11"/>
        <text:p text:style-name="P11"/>
        <text:p text:style-name="P11"/>
        <text:p text:style-name="P11"/>
        <text:p text:style-name="P11"><draw:g text:anchor-type="char" draw:z-index="122" draw:style-name="gr158"><draw:rect draw:style-name="gr2" draw:text-style-name="P189" svg:width="4.4732in" svg:height="2.8898in" svg:x="0.0409in" svg:y="0.3173in"><text:p/></draw:rect><draw:line draw:style-name="gr3" draw:text-style-name="P189" svg:x1="0.4358in" svg:y1="2.8894in" svg:x2="0.4358in" svg:y2="0.4756in"><text:p/></draw:line><draw:line draw:style-name="gr3" draw:text-style-name="P189" svg:x1="0.4358in" svg:y1="2.8894in" svg:x2="3.2457in" svg:y2="2.8894in"><text:p/></draw:line><draw:line draw:style-name="gr10" draw:text-style-name="P189" svg:x1="1.9402in" svg:y1="2.889in" svg:x2="1.9402in" svg:y2="0.5937in"><text:p/></draw:line><draw:line draw:style-name="gr7" draw:text-style-name="P189" svg:x1="0.6346in" svg:y1="1.3862in" svg:x2="3.0492in" svg:y2="2.5736in"><text:p/></draw:line><draw:line draw:style-name="gr17" draw:text-style-name="P189" svg:x1="0.6346in" svg:y1="0.6736in" svg:x2="3.1283in" svg:y2="1.8217in"><text:p/></draw:line><draw:line draw:style-name="gr11" draw:text-style-name="P189" svg:x1="1.9402in" svg:y1="1.2665in" svg:x2="0.4358in" svg:y2="1.2665in"><text:p/></draw:line><draw:line draw:style-name="gr11" draw:text-style-name="P189" svg:x1="1.939in" svg:y1="2.0193in" svg:x2="0.4354in" svg:y2="2.0201in"><text:p/></draw:line><draw:custom-shape draw:style-name="gr35" draw:text-style-name="P190" svg:width="0.2776in" svg:height="0.6335in" draw:transform="rotate (-3.14159265358979) translate (3.12738407699038in 2.45486111111111in)"><text:p/><draw:enhanced-geometry svg:viewBox="0 0 21600 21600" draw:text-areas="?f0 0 ?f2 ?f5" draw:type="down-arrow" draw:modifiers="13758 6291"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3" draw:text-style-name="P190" svg:width="0.3953in" svg:height="0.3169in" svg:x="0.0803in" svg:y="1.9402in"><draw:text-box><text:p text:style-name="P190"><text:span text:style-name="T50">C</text:span><text:span text:style-name="T51">0</text:span></text:p></draw:text-box></draw:frame><draw:frame draw:style-name="gr13" draw:text-style-name="P190" svg:width="0.3953in" svg:height="0.3177in" svg:x="3.0094in" svg:y="2.4539in"><draw:text-box><text:p text:style-name="P190"><text:span text:style-name="T49">D</text:span><text:span text:style-name="T68">0</text:span></text:p></draw:text-box></draw:frame><draw:frame draw:style-name="gr13" draw:text-style-name="P190" svg:width="0.3953in" svg:height="0.3169in" svg:x="3.0882in" svg:y="1.7425in"><draw:text-box><text:p text:style-name="P190"><text:span text:style-name="T54">D</text:span><text:span text:style-name="T55">1</text:span></text:p></draw:text-box></draw:frame><draw:frame draw:style-name="gr13" draw:text-style-name="P190" svg:width="0.3953in" svg:height="0.3169in" svg:x="0.0799in" svg:y="1.1091in"><draw:text-box><text:p text:style-name="P190"><text:span text:style-name="T50">C</text:span><text:span text:style-name="T51">1</text:span></text:p></draw:text-box></draw:frame><draw:line draw:style-name="gr32" draw:text-style-name="P189" svg:x1="3.2461in" svg:y1="1.1091in" svg:x2="0.4358in" svg:y2="2.5343in"><text:p/></draw:line><draw:custom-shape draw:style-name="gr159" draw:text-style-name="P190" svg:width="0.7524in" svg:height="0.8713in" draw:transform="rotate (-1.5707963267949) translate (2.89097222222222in 0.594444444444444in)"><text:p/><draw:enhanced-geometry svg:viewBox="0 0 21600 21600" draw:text-areas="0 0 21600 21600" draw:type="mso-spt91" draw:modifiers="13552 4116"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line draw:style-name="gr11" draw:text-style-name="P189" svg:x1="1.7035in" svg:y1="1.9008in" svg:x2="1.7035in" svg:y2="2.8906in"><text:p/></draw:line><draw:line draw:style-name="gr11" draw:text-style-name="P189" svg:x1="1.7031in" svg:y1="1.9008in" svg:x2="0.4366in" svg:y2="1.9008in"><text:p/></draw:line><draw:line draw:style-name="gr11" draw:text-style-name="P189" svg:x1="2.4547in" svg:y1="1.5047in" svg:x2="0.4358in" svg:y2="1.5047in"><text:p/></draw:line><draw:line draw:style-name="gr11" draw:text-style-name="P189" svg:x1="2.4555in" svg:y1="1.5047in" svg:x2="2.4563in" svg:y2="2.8902in"><text:p/></draw:line><draw:frame draw:style-name="gr13" draw:text-style-name="P190" svg:width="0.4661in" svg:height="0.3169in" svg:x="0.0402in" svg:y="1.7028in"><draw:text-box><text:p text:style-name="P190"><text:span text:style-name="T50">C'</text:span><text:span text:style-name="T51">0</text:span></text:p></draw:text-box></draw:frame><draw:frame draw:style-name="gr13" draw:text-style-name="P190" svg:width="0.4752in" svg:height="0.3169in" svg:x="0.0409in" svg:y="1.3465in"><draw:text-box><text:p text:style-name="P190"><text:span text:style-name="T50">C'</text:span><text:span text:style-name="T51">1</text:span></text:p></draw:text-box></draw:frame><draw:line draw:style-name="gr30" draw:text-style-name="P189" svg:x1="1.7035in" svg:y1="2.8902in" svg:x2="1.9409in" svg:y2="2.8902in"><text:p/></draw:line><draw:frame draw:style-name="gr13" draw:text-style-name="P190" svg:width="0.515in" svg:height="0.3169in" svg:x="1.7819in" svg:y="2.8902in"><draw:text-box><text:p text:style-name="P190"><text:span text:style-name="T50">K</text:span><text:span text:style-name="T51">0,1</text:span></text:p></draw:text-box></draw:frame><draw:frame draw:style-name="gr13" draw:text-style-name="P190" svg:width="0.5067in" svg:height="0.3169in" svg:x="1.4654in" svg:y="2.8902in"><draw:text-box><text:p text:style-name="P190"><text:span text:style-name="T50">K'</text:span><text:span text:style-name="T51">0</text:span></text:p></draw:text-box></draw:frame><draw:frame draw:style-name="gr13" draw:text-style-name="P190" svg:width="0.4752in" svg:height="0.3169in" svg:x="2.2972in" svg:y="2.8902in"><draw:text-box><text:p text:style-name="P190"><text:span text:style-name="T50">K'</text:span><text:span text:style-name="T51">1</text:span></text:p></draw:text-box></draw:frame><draw:frame draw:style-name="gr13" draw:text-style-name="P190" svg:width="0.3953in" svg:height="0.3169in" svg:x="0.1193in" svg:y="0.3965in"><draw:text-box><text:p text:style-name="P190"><text:span text:style-name="T50">C</text:span></text:p></draw:text-box></draw:frame><draw:frame draw:style-name="gr13" draw:text-style-name="P190" svg:width="0.3953in" svg:height="0.3169in" svg:x="3.0091in" svg:y="2.8902in"><draw:text-box><text:p text:style-name="P190"><text:span text:style-name="T50">K</text:span></text:p></draw:text-box></draw:frame><draw:frame draw:style-name="gr13" draw:text-style-name="P190" svg:width="0.3953in" svg:height="0.3169in" svg:x="1.7035in" svg:y="0.4362in"><draw:text-box><text:p text:style-name="P190"><text:span text:style-name="T48">S</text:span></text:p></draw:text-box></draw:frame><draw:frame draw:style-name="gr13" draw:text-style-name="P190" svg:width="0.3953in" svg:height="0.3169in" svg:x="3.1673in" svg:y="0.9508in"><draw:text-box><text:p text:style-name="P190"><text:span text:style-name="T66">S'</text:span></text:p></draw:text-box></draw:frame></draw:g>Graf povečanja ponudbe stanovanj:</text:p>
        <text:p text:style-name="P124"/>
        <text:p text:style-name="P124"/>
        <text:p text:style-name="P11">Z uvedbo tega davka se poskuša spremeniti vertikalno krivuljo ponudbe v običajno krivuljo ponudbe (npr. če ima nekdo zelo veliko hišo, do katere je ¾ ne uporablja, bo moral plačati velik davek, zato bo raje hišo prodal in si kupil manjše stanovanje ali pa bo odvečne prostore oddajal – padle naj bi tako cene nepremičnin kot tudi njihove najemnine). Učinkovitost naj bi se povečala.</text:p>
        <text:p text:style-name="P11">Problem tega davka je, da ljudje lahko spremenijo obnašanje. Namesto, da bi kupovali nepre-mičnine, za katere bi morali plačevati visoke davke, bi se ljudje raje odločili za najemna raz-merja.</text:p>
        <text:p text:style-name="P11"><text:soft-page-break/>Davek na premoženje ima lahko:</text:p>
        <text:list xml:id="list2176229060" text:continue-list="list1011513777" text:style-name="WW8Num68">
          <text:list-item>
            <text:p text:style-name="P90"><text:span text:style-name="T5">dohodkovni efekt</text:span> – starši se trudijo prihraniti še več, da bi otroci po njihovi smrti dobili vsaj toliko kot bi dobili, če davka ne bi bilo (ta efekt je bolj verjeten),</text:p>
          </text:list-item>
          <text:list-item>
            <text:p text:style-name="P90"><text:span text:style-name="T5">substitucijski efekt</text:span> – starši se odločijo, da varčevanje nima smisla, ker davek "požre" pre-več prihrankov, zato vse potrošijo.</text:p>
          </text:list-item>
        </text:list>
        <text:p text:style-name="P11"><text:span text:style-name="T5">Pravičnost</text:span><text:span text:style-name="T3"> </text:span>davka – z vidika pravičnosti je ta davek sporen. Pravičen je lahko edino, če različne ljudi različno obravnavamo (npr. nepravično bi bilo, da nekomu, ki je porabil vse svoje prih-ranke za veliko hišo, to hišo še visoko obdavčimo, saj davka ne bo imel s čim plačati in bo pri-siljen hišo v kratkem času prodati).</text:p>
        <text:p text:style-name="P11"><text:span text:style-name="T5">Administrativni stroški</text:span> davka so zelo veliki, ker so cenitve komplicirane. Zato se je treba ome-jiti na nepremičnine in uporabljati bruto sistem.</text:p>
        <text:p text:style-name="P184">1.6.2. <text:span text:style-name="T6">Davek na zapuščine, dediščine in darila</text:span> </text:p>
        <text:p text:style-name="P11">Do obdavčitve pride le enkrat (ko pride do dedovanja, darovanja, itd.). Ta davek z vidika pra-vičnosti ni sporen, ker podedovano premoženje ni pridobljeno z delom.</text:p>
        <text:p text:style-name="P11">Z administrativnimi stroški ni problema, ker pride do obdavčitve le ob transakcijah.</text:p>
        <text:p text:style-name="P11">Ta davek je lokalni davek. Pri nas ni pomemben. </text:p>
        <text:p text:style-name="P11">1.6.3. <text:span text:style-name="T6">Davki na finančne in kapitalske transakcije</text:span> </text:p>
        <text:p text:style-name="P11">Obdavči se transakcija, ko se opravi. Ti davki so relativno nepomembni.</text:p>
        <text:p text:style-name="P11">1.6.4. <text:span text:style-name="T6">Premoženjski davki v Sloveniji</text:span></text:p>
        <text:list xml:id="list1053437578" text:style-name="WW8Num5">
          <text:list-item>
            <text:p text:style-name="P148">Davek od premoženja</text:p>
          </text:list-item>
        </text:list>
        <text:list xml:id="list2153333105" text:style-name="WW8Num81">
          <text:list-item>
            <text:p text:style-name="P94">stavbe,</text:p>
          </text:list-item>
          <text:list-item>
            <text:p text:style-name="P94">vikendi,</text:p>
          </text:list-item>
          <text:list-item>
            <text:p text:style-name="P94">plovila.</text:p>
          </text:list-item>
        </text:list>
        <text:p text:style-name="P158">Obdavčujejo se le fizične osebe. Davek je prihodek lokalnih skupnosti.</text:p>
        <text:p text:style-name="P158">Zaenkrat je ta davek nepomemben, vendar se pripravlja korenita reforma.</text:p>
        <text:p text:style-name="P158">Davčna osnova so kvadratni metri stanovanjske površine nad 160 m<text:span text:style-name="T39">2</text:span>, kadar prebiva v stavbi lastnik ali ožji družinski člani. Prvih 10 let se ta davek ne plača.</text:p>
        <text:p text:style-name="P158">Plovila, dolga do 8 metrov, niso obdavčena.</text:p>
        <text:p text:style-name="P158"><text:span text:style-name="T5">Davčne stopnje so progresivne</text:span> in so odvisne od namena uporabe.</text:p>
        <text:list xml:id="list1485307531" text:continue-list="list1053437578" text:style-name="WW8Num5">
          <text:list-item>
            <text:p text:style-name="P148">Nadomestilo za uporabo stavbnega zemljišča</text:p>
          </text:list-item>
        </text:list>
        <text:p text:style-name="P158">Davek se plačuje občinam in je prihodek občin. Davek določi občina na področju mest in občin mestnega značaja.</text:p>
        <text:list xml:id="list275798637" text:continue-numbering="true" text:style-name="WW8Num5">
          <text:list-item>
            <text:p text:style-name="P148">Davek na dediščine in darila</text:p>
          </text:list-item>
        </text:list>
        <text:p text:style-name="P158">Zavezanci so fizične osebe. Obdavčen je samo znesek dediščine ali darila, ki presega pov-prečno letno neto plačo.</text:p>
        <text:p text:style-name="P158">Davčna stopnja 0% je uveljavljena za dediče prvega dednega reda.</text:p>
        <text:p text:style-name="P11"><text:span text:style-name="T5">Reforma davka na premoženje</text:span>:</text:p>
        <text:p text:style-name="P11">Osnovna ideja je, da bi bila davčna stopnja proporcionalna in sicer 1% vrednosti, pri čemer bi bile možne številne davčne olajšave – predvsem glede na število ljudi, ki živijo v stanovanju (ni logično, da bi morala 6-članska družina, ki živi v enosobnem stanovanju, za povrh plačati na leto še 1% vrednosti stanovanja).</text:p>
        <text:p text:style-name="P11">Dodatno bodo stimulirane:</text:p>
        <text:list xml:id="list1817807188" text:style-name="WW8Num26">
          <text:list-item>
            <text:p text:style-name="P95">oddaje v najem,</text:p>
          </text:list-item>
          <text:list-item>
            <text:p text:style-name="P95">obnove in gradnje,</text:p>
          </text:list-item>
          <text:list-item>
            <text:p text:style-name="P95">obnova kmetijskih zemljišč.</text:p>
          </text:list-item>
        </text:list>
        <text:p text:style-name="P11">Občine bodo imele možnost davčno stopnjo povišati na 1.5% vrednosti premoženja.</text:p>
        <text:p text:style-name="P11">Dodatno bodo obdavčena:</text:p>
        <text:list xml:id="list1608194580" text:style-name="WW8Num27">
          <text:list-item>
            <text:p text:style-name="P96">zemljišča, ki že dolgo niso pozidana,</text:p>
          </text:list-item>
          <text:list-item>
            <text:p text:style-name="P96">prazni poslovni prostori,</text:p>
          </text:list-item>
          <text:list-item>
            <text:p text:style-name="P96">veleposestva, ki jih lastniki ne obdelujejo sami,</text:p>
          </text:list-item>
          <text:list-item>
            <text:p text:style-name="P96">zaraščena kmetijska zemljišča.</text:p>
          </text:list-item>
        </text:list>
        <text:p text:style-name="P2"/>
        <text:p text:style-name="P2">2. Občinski proračuni</text:p>
        <text:p text:style-name="P11"><text:soft-page-break/>Proračunska pravila, ki veljajo za državo, veljajo tudi za občino. Poznamo 2 vrsti občin – mestne občine (11) in običajne občine.</text:p>
        <text:p text:style-name="P11">Če občina pravočasno ne sprejme proračuna, se financira po dvanajstinah.</text:p>
        <text:p text:style-name="P11">Občine se financirajo iz 3 virov:</text:p>
        <text:list xml:id="list1298609610" text:style-name="WW8Num36">
          <text:list-item>
            <text:p text:style-name="P97"><text:span text:style-name="T4">izvirni prihodki</text:span> – so najpomembnejši vir. Najpomembnejši prihodki so dohodnina in dobi-ček od občinskih podjetij (kazni za parkiranje, odvoz smeti, kanalizacija,...).</text:p>
          </text:list-item>
          <text:list-item>
            <text:p text:style-name="P97"><text:span text:style-name="T4">sredstva RS</text:span> – občina jih mora porabiti na primeren način.</text:p>
          </text:list-item>
          <text:list-item>
            <text:p text:style-name="P97"><text:span text:style-name="T4">zadolžitev</text:span><text:span text:style-name="T1"> – </text:span>omejitve glede zadolževanja so:</text:p>
            <text:list>
              <text:list-item>
                <text:p text:style-name="P97">zadolžitev mora biti <text:span text:style-name="T5">del občinskega proračuna</text:span>,</text:p>
              </text:list-item>
              <text:list-item>
                <text:p text:style-name="P97">potrebno je <text:span text:style-name="T5">soglasje ministra za finance</text:span>,</text:p>
              </text:list-item>
              <text:list-item>
                <text:p text:style-name="P97">obseg zadolžitve <text:span text:style-name="T5">ne</text:span> sme biti <text:span text:style-name="T5">več kot 10% priliva</text:span>,</text:p>
              </text:list-item>
              <text:list-item>
                <text:p text:style-name="P97"><text:span text:style-name="T5">odplačilo glavnice in obresti ne sme presegati 5% letnih prihodkov</text:span>.</text:p>
              </text:list-item>
            </text:list>
          </text:list-item>
        </text:list>
        <text:p text:style-name="P11">Med izvirnimi prihodki je tudi davek na premoženje, ki bo v prihodnosti zelo pomemben. Po-goj za uvedbo davka je uspešna vzpostavitev zemljiške knjige.</text:p>
        <text:p text:style-name="P11">Občine z občinskimi proračuni financirajo naslednje naloge:</text:p>
        <text:list xml:id="list462913373" text:style-name="WW8Num51">
          <text:list-item>
            <text:p text:style-name="P98">delo občinskih organov,</text:p>
          </text:list-item>
          <text:list-item>
            <text:p text:style-name="P98">občinske javne službe,</text:p>
          </text:list-item>
          <text:list-item>
            <text:p text:style-name="P98">doprinosi v gospodarske javne službe,</text:p>
          </text:list-item>
          <text:list-item>
            <text:p text:style-name="P98">požarno varstvo,</text:p>
          </text:list-item>
          <text:list-item>
            <text:p text:style-name="P98">varstvo pred naravnimi nesrečami.</text:p>
          </text:list-item>
        </text:list>
        <text:p text:style-name="P2"/>
        <text:p text:style-name="P2">3. Socialna varnost </text:p>
        <text:p text:style-name="P11">Razmeroma velik delež v bruto plačah predstavljajo prispevki za socialno varnost (45% – od tega 30% za pokojninsko zavarovanje [ZPIZ] in 15% za zdravstveno zavarovanje [ZZZS]).</text:p>
        <text:p text:style-name="P11">V GDP predstavljajo izdatki za socialno varnost 26% do 29%. Največji delež izdatkov gre za zdravstvo, ostalo gre za pokojninsko in invalidsko zavarovanje.</text:p>
        <text:p text:style-name="P11">Poznamo 3 sisteme socialne varnosti:</text:p>
        <text:list xml:id="list255515031" text:style-name="WW8Num74">
          <text:list-item>
            <text:p text:style-name="P99"><text:span text:style-name="T5">Socialni izdatki</text:span> – izdatki za izobraževanje, zdravstvo, stanovanjsko oskrbo, pokojnine, nadomestila za brezposelnost in druge oblike pomoči.</text:p>
          </text:list-item>
          <text:list-item>
            <text:p text:style-name="P99"><text:span text:style-name="T5">Izdatki za socialno zaščito</text:span> – ne vključujejo izobraževanja in stanovanjske oskrbe.</text:p>
          </text:list-item>
          <text:list-item>
            <text:p text:style-name="P99"><text:span text:style-name="T5">Izdatki za socialno varnost</text:span> – zdravstvo, pokojnina, brezposelnost in razne oblike socialne pomoči.</text:p>
          </text:list-item>
        </text:list>
        <text:p text:style-name="P11">Grafični prikaz:</text:p>
        <text:p text:style-name="P124"/>
        <text:p text:style-name="P135"><draw:g text:anchor-type="as-char" svg:y="0in" draw:z-index="53" draw:style-name="gr1"><draw:rect draw:style-name="gr2" draw:text-style-name="P189" svg:width="5.8189in" svg:height="1.3067in" svg:x="0in" svg:y="0in"><text:p/></draw:rect><draw:custom-shape draw:style-name="gr54" draw:text-style-name="P190" svg:width="2.3748in" svg:height="1.1087in" svg:x="0.1193in" svg:y="0.07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90" svg:width="1.3067in" svg:height="0.6335in" svg:x="0.6335in" svg:y="0.31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7" draw:text-style-name="P190" svg:width="0.6335in" svg:height="0.3961in" svg:x="0.9898in" svg:y="0.4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9" draw:text-style-name="P189" svg:width="1.1878in" svg:height="0.2776in" svg:x="3.2063in" svg:y="0in"><text:p text:style-name="P189"><text:span text:style-name="T50">socialni izdatki</text:span></text:p><draw:enhanced-geometry svg:viewBox="0 0 21600 21600" draw:type="line-callout-1" draw:modifiers="-22206 29450 -1516 9744 -21120 26039 -19440 3085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9" draw:text-style-name="P189" svg:width="1.9398in" svg:height="0.2776in" svg:x="3.2063in" svg:y="0.3957in"><text:p text:style-name="P189"><text:span text:style-name="T88">izdatki za socialno zaščito</text:span></text:p><draw:enhanced-geometry svg:viewBox="0 0 21600 21600" draw:type="line-callout-1" draw:modifiers="-16063 12776 -928 9744 -11515 -1083 -10487 373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9" draw:text-style-name="P189" svg:width="1.9795in" svg:height="0.2776in" svg:x="3.2063in" svg:y="0.7917in"><text:p text:style-name="P189"><text:span text:style-name="T54">izdatki za socialno varnost</text:span></text:p><draw:enhanced-geometry svg:viewBox="0 0 21600 21600" draw:type="line-callout-1" draw:modifiers="-20456 -11260 -909 9744 -9466 -25119 -8458 -20301"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1">Poznamo 2 načina financiranja socialne varnosti:</text:p>
        <text:list xml:id="list1003652028" text:style-name="WW8Num23">
          <text:list-item>
            <text:p text:style-name="P100"><text:span text:style-name="T5">Javno</text:span> financiranje – 2 načina:</text:p>
            <text:list>
              <text:list-item>
                <text:p text:style-name="P100"><text:span text:style-name="T5">z davki</text:span>, ali</text:p>
              </text:list-item>
              <text:list-item>
                <text:p text:style-name="P100"><text:span text:style-name="T5">s prispevki</text:span> = socialno zavarovanje.</text:p>
              </text:list-item>
            </text:list>
          </text:list-item>
          <text:list-item>
            <text:p text:style-name="P100"><text:span text:style-name="T5">Zasebno</text:span> financiranje – 2 načina:</text:p>
            <text:list>
              <text:list-item>
                <text:p text:style-name="P100"><text:span text:style-name="T5">z neposrednimi vplačili</text:span>,</text:p>
              </text:list-item>
              <text:list-item>
                <text:p text:style-name="P100"><text:span text:style-name="T5">z zasebnimi zavarovanji</text:span>.</text:p>
              </text:list-item>
            </text:list>
          </text:list-item>
        </text:list>
        <text:p text:style-name="P11">Razlika med socialnim in zasebnim zavarovanjem je v tem, da je socialno zavarovanje obvezno, zasebno zavarovanje pa prostovoljno.</text:p>
        <text:p text:style-name="P11">Ločimo tudi javno in zasebno izvajanje storitev. Tako imamo lahko javno financiranje in zaseb-ne izvajalce (npr. zdravstvenih) storitev.</text:p>
        <text:p text:style-name="P11">V skandinavskih državah se socialna varnost zagotavlja z davki. Pri nas se zagotavlja s pris-pevki. V ZDA pa so uveljavljena zasebna zavarovanja.</text:p>
        <text:p text:style-name="P11">V večini držav <text:span text:style-name="T5">prevladuje javno financiranje</text:span>. Razlogi za to so:</text:p>
        <text:list xml:id="list206622641" text:style-name="WW8Num29">
          <text:list-item>
            <text:p text:style-name="P101"><text:soft-page-break/><text:span text:style-name="T5">napake trga</text:span>:</text:p>
            <text:list>
              <text:list-item>
                <text:p text:style-name="P101">pozitivne eksternalije – pozitivni zunanji učinki (npr. cepljenje proti nalezljivim boleznim),</text:p>
              </text:list-item>
              <text:list-item>
                <text:p text:style-name="P101">asimetričnost informacij,</text:p>
              </text:list-item>
              <text:list-item>
                <text:p text:style-name="P101">nedoločljiva tveganja.</text:p>
              </text:list-item>
            </text:list>
          </text:list-item>
          <text:list-item>
            <text:p text:style-name="P101"><text:span text:style-name="T5">redistribucija</text:span> – zaradi redistribucije učinkovitost pade.</text:p>
          </text:list-item>
        </text:list>
        <text:p text:style-name="P11"/>
        <text:p text:style-name="P11">Graf padca učinkovitosti:</text:p>
        <text:p text:style-name="P124"/>
        <text:p text:style-name="P131"><draw:g text:anchor-type="as-char" svg:y="0in" draw:z-index="54" draw:style-name="gr1"><draw:rect draw:style-name="gr2" draw:text-style-name="P189" svg:width="4.948in" svg:height="3.365in" svg:x="0in" svg:y="0in"><text:p/></draw:rect><draw:custom-shape draw:style-name="gr99" draw:text-style-name="P190" svg:width="1.4213in" svg:height="0.6004in" svg:x="3.25in" svg:y="2.6063in"><text:p text:style-name="P190"><text:span text:style-name="T64">če so lepotne operacije zastonj, je število operiranih zelo veliko </text:span></text:p><draw:enhanced-geometry svg:viewBox="0 0 21600 21600" draw:type="line-callout-1" draw:modifiers="-6028 -8825 -1267 4500 -6883 -9125 -5479 -69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16" draw:text-style-name="P190" svg:width="0.6335in" svg:height="1.2276in" svg:x="0.3165in" svg:y="1.1083in"><text:p/><draw:enhanced-geometry svg:viewBox="0 0 21600 21600" draw:type="rectangle" draw:enhanced-path="M 0 0 L 21600 0 21600 21600 0 21600 0 0 Z N"/></draw:custom-shape><draw:custom-shape draw:style-name="gr117" draw:text-style-name="P190" svg:width="1.9398in" svg:height="1.2276in" svg:x="0.9102in" svg:y="1.1083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11" draw:text-style-name="P190" svg:width="1.9004in" svg:height="1.2276in" draw:transform="rotate (-3.14159265358979) translate (2.85in 2.33472222222222in)"><text:p/><draw:enhanced-geometry svg:viewBox="0 0 21600 21600" draw:glue-points="10800 0 5400 10800 0 21600 10800 21600 21600 21600 16200 10800" draw:text-areas="1900 12700 12700 19700" draw:type="right-triangle" draw:enhanced-path="M 0 0 L 21600 21600 0 21600 0 0 Z N"/></draw:custom-shape><draw:frame draw:style-name="gr118" draw:text-style-name="P190" svg:width="1.0295in" svg:height="0.4358in" svg:x="3.3646in" svg:y="0.9098in"><draw:text-box><text:p text:style-name="P190"><text:span text:style-name="T53">stroški lepotnih operacij </text:span><text:span text:style-name="T48">(S)</text:span></text:p></draw:text-box></draw:frame><draw:line draw:style-name="gr119" draw:text-style-name="P189" svg:x1="0.3165in" svg:y1="1.1083in" svg:x2="3.3646in" svg:y2="1.1091in"><text:p/></draw:line><draw:line draw:style-name="gr3" draw:text-style-name="P189" svg:x1="0.3165in" svg:y1="2.3346in" svg:x2="0.3173in" svg:y2="0.1575in"><text:p/></draw:line><draw:line draw:style-name="gr3" draw:text-style-name="P189" svg:x1="0.3165in" svg:y1="2.3354in" svg:x2="3.4437in" svg:y2="2.3362in"><text:p/></draw:line><draw:custom-shape draw:style-name="gr99" draw:text-style-name="P190" svg:width="1.3461in" svg:height="0.5941in" svg:x="2.6126in" svg:y="0.1583in"><text:p text:style-name="P190"><text:span text:style-name="T64">tolikšno je št. lepotnih operacij, če je zanje treba plačati</text:span></text:p><draw:enhanced-geometry svg:viewBox="0 0 21600 21600" draw:type="line-callout-1" draw:modifiers="-26493 33853 -1337 4547 -16796 39739 -15314 419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169in" svg:height="0.2776in" svg:x="0.0398in" svg:y="0.1575in"><draw:text-box><text:p text:style-name="P190"><text:span text:style-name="T50">P</text:span></text:p></draw:text-box></draw:frame><draw:frame draw:style-name="gr13" draw:text-style-name="P190" svg:width="0.3169in" svg:height="0.2776in" svg:x="3.1272in" svg:y="2.2953in"><draw:text-box><text:p text:style-name="P190"><text:span text:style-name="T50">Q</text:span></text:p></draw:text-box></draw:frame><draw:frame draw:style-name="gr13" draw:text-style-name="P190" svg:width="0.3169in" svg:height="0.2776in" svg:x="0.5543in" svg:y="0.672in"><draw:text-box><text:p text:style-name="P190"><text:span text:style-name="T49">D</text:span></text:p></draw:text-box></draw:frame><draw:line draw:style-name="gr120" draw:text-style-name="P189" svg:x1="0.3165in" svg:y1="0.7126in" svg:x2="2.85in" svg:y2="2.3354in"><text:p/></draw:line><draw:line draw:style-name="gr30" draw:text-style-name="P189" svg:x1="0.95in" svg:y1="2.3346in" svg:x2="0.9508in" svg:y2="1.1075in"><text:p/></draw:line><draw:custom-shape draw:style-name="gr121" draw:text-style-name="P190" svg:width="0.7878in" svg:height="0.4421in" svg:x="3.448in" svg:y="1.498in"><text:p text:style-name="P190"><text:span text:style-name="T57">izguba blagostanja</text:span></text:p><draw:enhanced-geometry svg:viewBox="0 0 21600 21600" draw:type="line-callout-1" draw:modifiers="-31219 5842 -2286 6113 -35219 5026 -32686 804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text:p>
        <text:p text:style-name="P124"/>
        <text:p text:style-name="P11">Redistribucija se izvaja na 2 načina:</text:p>
        <text:list xml:id="list2176228160" text:style-name="WW8Num31">
          <text:list-item>
            <text:p text:style-name="P102"><text:span text:style-name="T5">Proporcionalno plačevanje prispevkov, enake pravice</text:span> – prispevki se plačujejo proporcio-nalno z bruto plačo pri obveznem zdravstvenem zavarovanju.</text:p>
          </text:list-item>
          <text:list-item>
            <text:p text:style-name="P102"><text:span text:style-name="T5">Proporcionalno plačevanje prispevkov, različne pravice</text:span> – takšen sistem je uveljavljen pri pokojninskem zavarovanju.</text:p>
          </text:list-item>
        </text:list>
        <text:p text:style-name="P11"><text:span text:style-name="T5">Socialno zavarovanje</text:span> je sistem socialne varnosti, ki se financira s prispevki. Njegovi osnovni načeli sta:</text:p>
        <text:list xml:id="list917480217" text:style-name="WW8Num109">
          <text:list-item>
            <text:p text:style-name="P103"><text:span text:style-name="T5">načelo tripartitnosti</text:span> – prispevke plačujejo:</text:p>
            <text:list>
              <text:list-item>
                <text:p text:style-name="P103">država,</text:p>
              </text:list-item>
              <text:list-item>
                <text:p text:style-name="P103">delavci,</text:p>
              </text:list-item>
              <text:list-item>
                <text:p text:style-name="P103">delodajalci.</text:p>
              </text:list-item>
            </text:list>
          </text:list-item>
          <text:list-item>
            <text:p text:style-name="P103"><text:span text:style-name="T5">popolno pokritje</text:span> – pokrito je celotno prebivalstvo (starši so pokriti po otrocih).</text:p>
          </text:list-item>
        </text:list>
        <text:p text:style-name="P11">S tema načeloma se zagotavlja, da tudi tisti, ki ne plačajo prispevkov, lahko koristijo socialno zavarovanje. </text:p>
        <text:p text:style-name="P11"><text:span text:style-name="T5">Kritje</text:span> se lahko financira na 2 sistema:</text:p>
        <text:list xml:id="list1519839426" text:style-name="WW8Num59">
          <text:list-item>
            <text:p text:style-name="P104"><text:span text:style-name="T5">Kapitalsko kritje</text:span> – oblikuje se kapitalski sklad. Denar iz njega se koristi, ko nastane dogo-dek, za katerega so bili dani prispevki.</text:p>
          </text:list-item>
          <text:list-item>
            <text:p text:style-name="P104"><text:span text:style-name="T5">Sprotno kritje</text:span> – vsi prispevki se sproti potrošijo za socialne primere.</text:p>
          </text:list-item>
        </text:list>
        <text:p text:style-name="P11"><text:span text:style-name="T5">Načela pravičnosti pri zagotavljanju socialne varnosti</text:span>:</text:p>
        <text:list xml:id="list1329242194" text:style-name="WW8Num11">
          <text:list-item>
            <text:p text:style-name="P105"><text:span text:style-name="T5">načelo recipročnosti</text:span> – obseg socialnega zavarovanja je sorazmeren s količino prispevkov (to načelo je uveljavljeno v pokojninskem zavarovanju).</text:p>
          </text:list-item>
          <text:list-item>
            <text:p text:style-name="P105"><text:span text:style-name="T5">načelo potreb</text:span> – storitev dobi, kdor ima potrebo po njej (zdravstveno zavarovanje).</text:p>
          </text:list-item>
          <text:list-item>
            <text:p text:style-name="P105"><text:span text:style-name="T5">načelo univerzalnosti</text:span> – npr. brezposelni dobijo pomoč ne glede na njihovo premoženje.</text:p>
          </text:list-item>
        </text:list>
        <text:p text:style-name="P11">V vsakem sistemu socialne varnosti so zato 3 deli:</text:p>
        <text:list xml:id="list630421363" text:style-name="WW8Num39">
          <text:list-item>
            <text:p text:style-name="P106"><text:span text:style-name="T5">Pravice iz socialnega zavarovanja</text:span> – temeljijo na načelu recipročnosti, financirajo se s prispevki.</text:p>
          </text:list-item>
          <text:list-item>
            <text:p text:style-name="P106"><text:span text:style-name="T5">Pravice, ki se dajejo glede na potrebe skupin</text:span> (glede na dohodkovno in premoženjsko sta-nje) – financirajo se z davki.</text:p>
          </text:list-item>
          <text:list-item>
            <text:p text:style-name="P106"><text:span text:style-name="T5">Pravice, ki pripadajo vsakomur</text:span> (načelo univerzalnosti) – financirajo se z davki.</text:p>
          </text:list-item>
        </text:list>
        <text:p text:style-name="P11"><text:soft-page-break/>Največji delež v Sloveniji ima socialno zavarovanje, deleža univerzalnega zavarovanja in zava-rovanja po potrebah sta relativno majhna.</text:p>
        <text:p text:style-name="P11">Sistemi (modeli) socialne varnosti v svetu:</text:p>
        <text:list xml:id="list729684117" text:style-name="WW8Num89">
          <text:list-item>
            <text:p text:style-name="P107">BISMARCKOV sistem:</text:p>
            <text:list>
              <text:list-item>
                <text:p text:style-name="P107">pravice so široke,</text:p>
              </text:list-item>
              <text:list-item>
                <text:p text:style-name="P107">financira se s prispevki,</text:p>
              </text:list-item>
              <text:list-item>
                <text:p text:style-name="P107">intervencija države je relativno majhna.</text:p>
              </text:list-item>
            </text:list>
          </text:list-item>
          <text:list-item>
            <text:p text:style-name="P107">SKANDINAVSKI sistem:</text:p>
            <text:list>
              <text:list-item>
                <text:p text:style-name="P107">pravice so široke,</text:p>
              </text:list-item>
              <text:list-item>
                <text:p text:style-name="P107">financira se z davki,</text:p>
              </text:list-item>
              <text:list-item>
                <text:p text:style-name="P107">intervencija države je relativno velika.</text:p>
              </text:list-item>
            </text:list>
          </text:list-item>
          <text:list-item>
            <text:p text:style-name="P107">LIBERALNI sistem:</text:p>
            <text:list>
              <text:list-item>
                <text:p text:style-name="P107">pravice so ozke,</text:p>
              </text:list-item>
              <text:list-item>
                <text:p text:style-name="P107">financira se z davki,</text:p>
              </text:list-item>
              <text:list-item>
                <text:p text:style-name="P107">intervencija države je velika.</text:p>
              </text:list-item>
            </text:list>
          </text:list-item>
        </text:list>
        <text:p text:style-name="P158">V tem sistemu je prostor za zasebno financiranje (Anglija, Irska).</text:p>
        <text:p text:style-name="P11">Razlika med socialnim in zasebnim zavarovanjem:</text:p>
        <text:p text:style-name="P124"/>
        <table:table table:name="Table11" table:style-name="Table11">
          <table:table-column table:style-name="Table11.A"/>
          <table:table-column table:style-name="Table11.B"/>
          <table:table-row table:style-name="Table11.1">
            <table:table-cell table:style-name="Table11.A1" office:value-type="string">
              <text:p text:style-name="P11">SOCIALNO zavarovanje</text:p>
            </table:table-cell>
            <table:table-cell table:style-name="Table11.B1" office:value-type="string">
              <text:p text:style-name="P11">ZASEBNO zavarovanje </text:p>
            </table:table-cell>
          </table:table-row>
          <table:table-row table:style-name="Table11.1">
            <table:table-cell table:style-name="Table11.A2" office:value-type="string">
              <text:p text:style-name="P11">– organizira država</text:p>
            </table:table-cell>
            <table:table-cell table:style-name="Table11.B2" office:value-type="string">
              <text:p text:style-name="P11">– organizirajo posamezniki</text:p>
            </table:table-cell>
          </table:table-row>
          <table:table-row table:style-name="Table11.1">
            <table:table-cell table:style-name="Table11.A3" office:value-type="string">
              <text:p text:style-name="P11">– pravico dobi, kdor je plačal</text:p>
            </table:table-cell>
            <table:table-cell table:style-name="Table11.B3" office:value-type="string">
              <text:p text:style-name="P11">– pravico dobi, kdor je plačal</text:p>
            </table:table-cell>
          </table:table-row>
          <table:table-row table:style-name="Table11.1">
            <table:table-cell table:style-name="Table11.A3" office:value-type="string">
              <text:p text:style-name="Standard">– temelji na <text:span text:style-name="T5">solidarnosti zavarovancev</text:span> </text:p>
              <text:p text:style-name="Standard"><text:s text:c="3"/>(solidarnost med spoloma, solidarnost med </text:p>
              <text:p text:style-name="Standard"><text:s text:c="3"/>zdravimi in bolnimi, solidarnost med <text:s text:c="3"/></text:p>
              <text:p text:style-name="Standard"><text:s text:c="3"/>bogatimi in revnimi)</text:p>
            </table:table-cell>
            <table:table-cell table:style-name="Table11.B3" office:value-type="string">
              <text:p text:style-name="P11">– temelji na <text:span text:style-name="T5">razlikovanju posameznih skupin </text:span></text:p>
              <text:p text:style-name="P11"><text:span text:style-name="T3"><text:s text:c="3"/></text:span><text:span text:style-name="T5">zavarovancev</text:span> (ženske več plačajo zaradi </text:p>
              <text:p text:style-name="P11"><text:s text:c="3"/>daljše življenjske dobe, bolni več plačajo </text:p>
              <text:p text:style-name="P11"><text:s text:c="3"/>zaradi večjega tveganja</text:p>
            </table:table-cell>
          </table:table-row>
          <table:table-row table:style-name="Table11.1">
            <table:table-cell table:style-name="Table11.A5" office:value-type="string">
              <text:p text:style-name="Standard">– ima prednost, kadar se tveganj ne da točno </text:p>
              <text:p text:style-name="Standard"><text:s text:c="3"/>določiti </text:p>
            </table:table-cell>
            <table:table-cell table:style-name="Table11.B5" office:value-type="string">
              <text:p text:style-name="P11">– je smiselno, kadar je možno zelo jasno </text:p>
              <text:p text:style-name="P11"><text:s text:c="3"/>kvantificirati tveganja.</text:p>
            </table:table-cell>
          </table:table-row>
        </table:table>
        <text:p text:style-name="P124"/>
        <text:p text:style-name="P11">V tujini so (pri nas se to šele uvaja) pokojninski skladi zasebnikov kapitalizirani (z delnicami, obveznicami), zato so zelo tvegani, ker lahko v ekonomskih krizah izgubijo vse premoženje. Pri socialnih zavarovanjih pa pride v časih ekonomske krize do reform.</text:p>
        <text:p text:style-name="P11">Zato je potrebna kombinacija socialnega in zasebnega zavarovanja.</text:p>
        <text:p text:style-name="P11">Zavarovalništvo ima 2 bistvena problema:</text:p>
        <text:list xml:id="list1033006488" text:style-name="WW8Num83">
          <text:list-item>
            <text:p text:style-name="P108"><text:span text:style-name="T5">problem negativne selekcije</text:span> – ali si ljudje sploh zberejo zavarovanje ali ne. Ljudje, ki so večinoma zdravi, se ne bi odločali za zasebno zdravstveno zavarovanje, temveč bi se zanj odločali le ljudje, ki so večinoma bolni – ti pa spadajo v zelo rizično skupino, zato bi morali plačevati izjemno visoke premije. Javno zdravstveno zavarovanje ta problem reši, ker je obvezno za vse. Zasebno zavarovanje pa tega problema ne reši. </text:p>
          </text:list-item>
          <text:list-item>
            <text:p text:style-name="P108"><text:span text:style-name="T5">problem moralnega tveganja</text:span> – moralno tveganje pomeni, da lahko zavarovanci spreme-nijo obnašanja. Poznamo 2 vrsti moralnega tveganja:</text:p>
            <text:list>
              <text:list-item>
                <text:p text:style-name="P108"><text:span text:style-name="T4">ex ante</text:span> moralno tveganje – zavarovanci spremenijo obnašanje, preden se zgodi zava-rovalni primer.</text:p>
              </text:list-item>
              <text:list-item>
                <text:p text:style-name="P108"><text:span text:style-name="T4">ex post</text:span> moralno tveganje – zavarovanci spremenijo obnašanje po nastanku zavaroval-nega primera (npr. brezposelni se ne zaposlijo, dokler dobivajo nadomestila).</text:p>
              </text:list-item>
            </text:list>
          </text:list-item>
        </text:list>
        <text:p text:style-name="P158">Problem moralnega tveganja zelo dvigne stroške. Zavarovalnice se proti temu borijo tako, da preverjajo, če je spremenjeno obnašanje zavarovanca utemeljeno (npr. preverjanje bol-niške, itd.), ali tako, da zavarovancem, ki ne spreminjajo obnašanja, podeljujejo posebne ugodnosti (npr. bonusi pri kasko zavarovanju).</text:p>
        <text:p text:style-name="P11"><text:span text:style-name="T5">Kriza financiranja socialnega zavarovanja</text:span> – do krize pride, ko so davki in prispevki pre-majhni za financiranje pravic. Kriza nastopi zaradi naslednjih vzrokov:</text:p>
        <text:list xml:id="list397410260" text:style-name="WW8Num18">
          <text:list-item>
            <text:p text:style-name="P109">ker vsi sistemi temeljijo na nekakšni <text:span text:style-name="T5">solidarnosti</text:span>, ki je v praksi ni – družbeno presojanje, kakšna naj bo solidarnost (vrednostne sodbe) se v času spreminja. Gre za neprestano spra-ševanje, ali je solidarnosti preveč ali premalo.</text:p>
          </text:list-item>
          <text:list-item>
            <text:p text:style-name="P109">ker <text:span text:style-name="T5">se spreminja trg dela</text:span> – glavnino prispevkov nosita delavec in delodajalec. Ta sistem dobro deluje v času polne zaposlitve, ko ima veliko ljudi fiksne delovne pogodbe. Trend v svetu pa je, da <text:soft-page-break/>vedno več ljudi dela doma – delo temelji na posameznih pogodbah o dolo-čenih projektih. Delovni čas je nepoln, prihaja do samozaposlitev, ljudje se nenehno selijo. Zaradi tega vedno manj ljudi plačuje prispevke. Če prispevke plačuje le 40% prebivalstva, je treba sistem nadomestiti s sistemom zasebnega zavarovanja. Ideja prispevkov se izgub-lja, zato naraščajo davki.</text:p>
          </text:list-item>
        </text:list>
        <text:p text:style-name="P11">V sistemih socialne varnosti prihaja do <text:span text:style-name="T5">privatizacije</text:span> v 2 oblikah:</text:p>
        <text:list xml:id="list1806901752" text:style-name="WW8Num65">
          <text:list-item>
            <text:p text:style-name="P110">privatizacija <text:span text:style-name="T5">na strani oskrbe</text:span> – zasebni izvajalci (npr. zasebni zobarji),</text:p>
          </text:list-item>
          <text:list-item>
            <text:p text:style-name="P110">privatizacija <text:span text:style-name="T5">na strani financiranja</text:span>.</text:p>
          </text:list-item>
        </text:list>
        <text:p text:style-name="P11">Trend v socialni varnosti je, da se zmanjšuje javni del in narašča zasebni.</text:p>
        <text:p text:style-name="P11"/>
        <text:p text:style-name="P11">3.1. <text:span text:style-name="T2">Zdravstvo</text:span></text:p>
        <text:p text:style-name="P11">je zelo velik del sistema socialne varnosti. Zakaj je potrebno javno financiranje v zdravstvu:</text:p>
        <text:list xml:id="list1309309694" text:style-name="WW8Num1">
          <text:list-item>
            <text:p text:style-name="P111"><text:span text:style-name="T5">specifična solidarnost</text:span> – za vse želimo enake možnosti zadovoljevanja potreb, v zdravstvu ne sme biti razlik.</text:p>
          </text:list-item>
          <text:list-item>
            <text:p text:style-name="P111"><text:span text:style-name="T5">pozitivni zunanji učinki</text:span> – če so ljudje zdravi, je produktivnost večja.</text:p>
          </text:list-item>
          <text:list-item>
            <text:p text:style-name="P111"><text:span text:style-name="T5">napake trga</text:span> – trg na področju zdravstva ne deluje zaradi:</text:p>
          </text:list-item>
        </text:list>
        <text:list xml:id="list1695394776" text:style-name="WW8Num71">
          <text:list-item>
            <text:p text:style-name="P112">pozitivnih zunanjih učinkov, in</text:p>
          </text:list-item>
          <text:list-item>
            <text:p text:style-name="P112"><text:span text:style-name="T5">asimetrije informacij</text:span> med zdravnikom in pacientom (enako je v izobraževanju). Zdravnik ve več kot pacient, zato sta krivulji ponudbe in povpraševanja odvisni druga od druge.</text:p>
          </text:list-item>
        </text:list>
        <text:p text:style-name="P185">Graf odvisnosti ponudbe in povpraševanja zaradi asimetrije informacij:</text:p>
        <text:p text:style-name="P178"/>
        <text:p text:style-name="P186"><draw:g text:anchor-type="as-char" svg:y="0in" draw:z-index="55" draw:style-name="gr1"><draw:rect draw:style-name="gr2" draw:text-style-name="P189" svg:width="5.3441in" svg:height="3.1669in" svg:x="0in" svg:y="0in"><text:p/></draw:rect><draw:custom-shape draw:style-name="gr122" draw:text-style-name="P190" svg:width="1.663in" svg:height="1.3067in" svg:x="0.4354in" svg:y="1.5437in"><text:p/><draw:enhanced-geometry svg:viewBox="0 0 21600 21600" draw:type="rectangle" draw:enhanced-path="M 0 0 L 21600 0 21600 21600 0 21600 0 0 Z N"/></draw:custom-shape><draw:line draw:style-name="gr10" draw:text-style-name="P189" svg:x1="0.4354in" svg:y1="2.6524in" svg:x2="4.0772in" svg:y2="0.198in"><text:p/></draw:line><draw:line draw:style-name="gr7" draw:text-style-name="P189" svg:x1="0.4354in" svg:y1="0.6728in" svg:x2="4.552in" svg:y2="2.85in"><text:p/></draw:line><draw:line draw:style-name="gr11" draw:text-style-name="P189" svg:x1="2.098in" svg:y1="2.8492in" svg:x2="2.0988in" svg:y2="1.5429in"><text:p/></draw:line><draw:line draw:style-name="gr11" draw:text-style-name="P189" svg:x1="2.098in" svg:y1="1.5437in" svg:x2="0.4354in" svg:y2="1.5429in"><text:p/></draw:line><draw:frame draw:style-name="gr13" draw:text-style-name="P190" svg:width="0.3953in" svg:height="0.3161in" svg:x="4.0374in" svg:y="2.3752in"><draw:text-box><text:p text:style-name="P190"><text:span text:style-name="T49">D</text:span><text:span text:style-name="T68">0</text:span></text:p></draw:text-box></draw:frame><draw:frame draw:style-name="gr13" draw:text-style-name="P190" svg:width="0.3567in" svg:height="0.3559in" svg:x="3.9972in" svg:y="0.0398in"><draw:text-box><text:p text:style-name="P190"><text:span text:style-name="T48">S</text:span></text:p></draw:text-box></draw:frame><draw:line draw:style-name="gr17" draw:text-style-name="P189" svg:x1="0.95in" svg:y1="0.3165in" svg:x2="4.8291in" svg:y2="2.3748in"><text:p/></draw:line><draw:line draw:style-name="gr123" draw:text-style-name="P189" svg:x1="2.2563in" svg:y1="0.2772in" svg:x2="4.8291in" svg:y2="1.6626in"><text:p/></draw:line><draw:line draw:style-name="gr11" draw:text-style-name="P189" svg:x1="2.6126in" svg:y1="1.1874in" svg:x2="2.6134in" svg:y2="2.85in"><text:p/></draw:line><draw:line draw:style-name="gr11" draw:text-style-name="P189" svg:x1="2.6118in" svg:y1="1.1874in" svg:x2="0.4346in" svg:y2="1.1866in"><text:p/></draw:line><draw:line draw:style-name="gr11" draw:text-style-name="P189" svg:x1="3.2063in" svg:y1="0.7917in" svg:x2="0.4354in" svg:y2="0.7909in"><text:p/></draw:line><draw:line draw:style-name="gr11" draw:text-style-name="P189" svg:x1="3.2063in" svg:y1="0.7917in" svg:x2="3.2055in" svg:y2="2.85in"><text:p/></draw:line><draw:line draw:style-name="gr88" draw:text-style-name="P189" svg:x1="0.4354in" svg:y1="2.8492in" svg:x2="0.4362in" svg:y2="0.1972in"><text:p/></draw:line><draw:line draw:style-name="gr88" draw:text-style-name="P189" svg:x1="0.4354in" svg:y1="2.85in" svg:x2="4.9874in" svg:y2="2.8508in"><text:p/></draw:line><draw:frame draw:style-name="gr13" draw:text-style-name="P190" svg:width="0.3953in" svg:height="0.3161in" svg:x="4.2346in" svg:y="1.8598in"><draw:text-box><text:p text:style-name="P190"><text:span text:style-name="T54">D</text:span><text:span text:style-name="T55">1</text:span></text:p></draw:text-box></draw:frame><draw:frame draw:style-name="gr13" draw:text-style-name="P190" svg:width="0.3953in" svg:height="0.3161in" svg:x="4.4728in" svg:y="1.2665in"><draw:text-box><text:p text:style-name="P190"><text:span text:style-name="T103">D</text:span><text:span text:style-name="T104">2</text:span></text:p></draw:text-box></draw:frame><draw:frame draw:style-name="gr13" draw:text-style-name="P190" svg:width="0.3953in" svg:height="0.3161in" svg:x="0.0791in" svg:y="1.3846in"><draw:text-box><text:p text:style-name="P190"><text:span text:style-name="T50">P</text:span><text:span text:style-name="T51">0</text:span></text:p></draw:text-box></draw:frame><draw:frame draw:style-name="gr13" draw:text-style-name="P190" svg:width="0.3953in" svg:height="0.3161in" svg:x="0.0783in" svg:y="1.0283in"><draw:text-box><text:p text:style-name="P190"><text:span text:style-name="T50">P</text:span><text:span text:style-name="T51">1</text:span></text:p></draw:text-box></draw:frame><draw:frame draw:style-name="gr13" draw:text-style-name="P190" svg:width="0.3953in" svg:height="0.3161in" svg:x="0.0783in" svg:y="0.6327in"><draw:text-box><text:p text:style-name="P190"><text:span text:style-name="T50">P</text:span><text:span text:style-name="T51">2</text:span></text:p></draw:text-box></draw:frame><draw:frame draw:style-name="gr13" draw:text-style-name="P190" svg:width="0.3953in" svg:height="0.3161in" svg:x="0.1575in" svg:y="0.198in"><draw:text-box><text:p text:style-name="P190"><text:span text:style-name="T50">P</text:span></text:p></draw:text-box></draw:frame><draw:frame draw:style-name="gr13" draw:text-style-name="P190" svg:width="0.3953in" svg:height="0.3161in" svg:x="1.8992in" svg:y="2.85in"><draw:text-box><text:p text:style-name="P190"><text:span text:style-name="T50">Q</text:span><text:span text:style-name="T51">0</text:span></text:p></draw:text-box></draw:frame><draw:frame draw:style-name="gr13" draw:text-style-name="P190" svg:width="0.3953in" svg:height="0.3161in" svg:x="2.4535in" svg:y="2.85in"><draw:text-box><text:p text:style-name="P190"><text:span text:style-name="T50">Q</text:span><text:span text:style-name="T51">1</text:span></text:p></draw:text-box></draw:frame><draw:frame draw:style-name="gr13" draw:text-style-name="P190" svg:width="0.3953in" svg:height="0.3161in" svg:x="3.0472in" svg:y="2.85in"><draw:text-box><text:p text:style-name="P190"><text:span text:style-name="T50">Q</text:span><text:span text:style-name="T51">2</text:span></text:p></draw:text-box></draw:frame><draw:custom-shape draw:style-name="gr124" draw:text-style-name="P190" svg:width="0.198in" svg:height="0.4358in" svg:x="3.8398in" svg:y="1.9791in"><text:p/><draw:enhanced-geometry svg:viewBox="0 0 21600 21600" draw:text-areas="?f0 ?f7 ?f2 21600" draw:type="up-arrow" draw:modifiers="7613 5381"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25" draw:text-style-name="P190" svg:width="0.198in" svg:height="0.515in" svg:x="3.8398in" svg:y="1.2665in"><text:p/><draw:enhanced-geometry svg:viewBox="0 0 21600 21600" draw:text-areas="?f0 ?f7 ?f2 21600" draw:type="up-arrow" draw:modifiers="7613 5381"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100" draw:text-style-name="P190" svg:width="0.3953in" svg:height="0.237in" svg:x="4.7492in" svg:y="2.889in"><draw:text-box><text:p text:style-name="P190"><text:span text:style-name="T50">Q</text:span></text:p></draw:text-box></draw:frame></draw:g></text:p>
        <text:p text:style-name="P178"/>
        <text:p text:style-name="P175">Razlaga grafa: zavarovanec najprej misli, da so njegove zdravstvene potrebe <text:span text:style-name="T40">D</text:span><text:span text:style-name="T41">0</text:span>, vendar po pogovoru z zdravnikom ugotovi, da so njegove potrebe v bistvu večje = <text:span text:style-name="T42">D</text:span><text:span text:style-name="T43">1</text:span>. Nato ugotovi, da so njegove potrebe še večje = <text:span text:style-name="T44">D</text:span><text:span text:style-name="T45">2</text:span>. <text:span text:style-name="T4">Ponudba vpliva na povpraše-vanje</text:span>.</text:p>
        <text:p text:style-name="P175">Račun za zdravstvene potrebe plača zavarovalnica. Gre za situacijo, ko se dva (zdrav-nik in pacient dogovorita na račun tretjega, zato prihaja do <text:span text:style-name="T5">moralnega tveganja</text:span>.</text:p>
        <text:p text:style-name="P11"/>
        <text:p text:style-name="P11">Graf moralnega tveganja: </text:p>
        <text:p text:style-name="P124"/>
        <text:p text:style-name="P131"><text:soft-page-break/><draw:g text:anchor-type="as-char" svg:y="0in" draw:z-index="56" draw:style-name="gr1"><draw:rect draw:style-name="gr2" draw:text-style-name="P189" svg:width="4.6713in" svg:height="2.4543in" svg:x="0in" svg:y="0in"><text:p/></draw:rect><draw:custom-shape draw:style-name="gr116" draw:text-style-name="P190" svg:width="1.3461in" svg:height="0.435in" svg:x="0.3165in" svg:y="1.2665in"><text:p/><draw:enhanced-geometry svg:viewBox="0 0 21600 21600" draw:type="rectangle" draw:enhanced-path="M 0 0 L 21600 0 21600 21600 0 21600 0 0 Z N"/></draw:custom-shape><draw:custom-shape draw:style-name="gr126" draw:text-style-name="P190" svg:width="0.6732in" svg:height="0.435in" svg:x="1.6626in" svg:y="1.2665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11" draw:text-style-name="P190" svg:width="0.6732in" svg:height="0.435in" draw:transform="rotate (-3.14159265358979) translate (2.33472222222222in 1.70138888888889in)"><text:p/><draw:enhanced-geometry svg:viewBox="0 0 21600 21600" draw:glue-points="10800 0 5400 10800 0 21600 10800 21600 21600 21600 16200 10800" draw:text-areas="1900 12700 12700 19700" draw:type="right-triangle" draw:enhanced-path="M 0 0 L 21600 21600 0 21600 0 0 Z N"/></draw:custom-shape><draw:frame draw:style-name="gr13" draw:text-style-name="P190" svg:width="1.465in" svg:height="0.2768in" svg:x="2.8492in" svg:y="1.1083in"><draw:text-box><text:p text:style-name="P190"><text:span text:style-name="T53">S (elastična)</text:span></text:p></draw:text-box></draw:frame><draw:line draw:style-name="gr10" draw:text-style-name="P189" svg:x1="0.3165in" svg:y1="1.2665in" svg:x2="2.8894in" svg:y2="1.2665in"><text:p/></draw:line><draw:line draw:style-name="gr3" draw:text-style-name="P189" svg:x1="0.3165in" svg:y1="1.7012in" svg:x2="0.3173in" svg:y2="0.1583in"><text:p/></draw:line><draw:line draw:style-name="gr3" draw:text-style-name="P189" svg:x1="0.3165in" svg:y1="1.7016in" svg:x2="2.9291in" svg:y2="1.7016in"><text:p/></draw:line><draw:custom-shape draw:style-name="gr80" draw:text-style-name="P189" svg:width="0.6295in" svg:height="0.2835in" svg:x="3.1311in" svg:y="1.3791in"><text:p text:style-name="P189"><text:span text:style-name="T57">izguba</text:span></text:p><draw:enhanced-geometry svg:viewBox="0 0 21600 21600" draw:type="line-callout-1" draw:modifiers="-34283 4235 -2861 9529 -35928 83276 -32758 8798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169in" svg:height="0.2776in" svg:x="0.0398in" svg:y="0.039in"><draw:text-box><text:p text:style-name="P190"><text:span text:style-name="T50">P</text:span></text:p></draw:text-box></draw:frame><draw:frame draw:style-name="gr13" draw:text-style-name="P190" svg:width="0.3169in" svg:height="0.2776in" svg:x="2.7311in" svg:y="1.7016in"><draw:text-box><text:p text:style-name="P190"><text:span text:style-name="T50">Q</text:span></text:p></draw:text-box></draw:frame><draw:frame draw:style-name="gr13" draw:text-style-name="P190" svg:width="0.3169in" svg:height="0.2776in" svg:x="1.3457in" svg:y="0.8701in"><draw:text-box><text:p text:style-name="P190"><text:span text:style-name="T49">D</text:span></text:p></draw:text-box></draw:frame><draw:custom-shape draw:style-name="gr80" draw:text-style-name="P189" svg:width="1.1087in" svg:height="0.2835in" svg:x="2.2563in" svg:y="2.0189in"><text:p text:style-name="P189"><text:span text:style-name="T59">dodatna korist</text:span></text:p><draw:enhanced-geometry svg:viewBox="0 0 21600 21600" draw:type="line-callout-1" draw:modifiers="-9920 -40606 -1624 9529 -38869 16676 -37069 2138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84" draw:text-style-name="P189" svg:x1="0.3165in" svg:y1="0.3957in" svg:x2="2.3354in" svg:y2="1.7012in"><text:p/></draw:line></draw:g></text:p>
        <text:p text:style-name="P124"/>
        <text:p text:style-name="P11">Povpraševalcem se zaradi zavarovanja spremeni obnašanje in povpraševanje se premakne po krivulji navzdol. Zavarovalnica mora več plačati, ker so zavarovanci spremenili obnašanje. To je neracionalno, ker je dodatna korist manjša od dodatnih stroškov – pride do izgube blago-stanja.</text:p>
        <text:p text:style-name="P11">Ker je ta situacija nevzdržna, zavarovalnica uvede <text:span text:style-name="T5">participacijo</text:span> = del računa plača bolnik (npr. 30%).</text:p>
        <text:p text:style-name="P11"/>
        <text:p text:style-name="P11"/>
        <text:p text:style-name="P11"/>
        <text:p text:style-name="P11"/>
        <text:p text:style-name="P11"/>
        <text:p text:style-name="P11"/>
        <text:p text:style-name="P11"/>
        <text:p text:style-name="P11"/>
        <text:p text:style-name="P11"/>
        <text:p text:style-name="P11"/>
        <text:p text:style-name="P11">Graf participacije:</text:p>
        <text:p text:style-name="P124"/>
        <text:p text:style-name="P131"><draw:g text:anchor-type="as-char" svg:y="0in" draw:z-index="57" draw:style-name="gr1"><draw:rect draw:style-name="gr2" draw:text-style-name="P189" svg:width="5.9378in" svg:height="3.0087in" svg:x="0in" svg:y="0in"><text:p/></draw:rect><draw:custom-shape draw:style-name="gr127" draw:text-style-name="P190" svg:width="1.6232in" svg:height="1.0689in" draw:transform="rotate (-3.14159265358979) translate (3.87847222222222in 2.69097222222222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28" draw:text-style-name="P190" svg:width="1.663in" svg:height="1.0689in" svg:x="2.2165in" svg:y="1.6228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16" draw:text-style-name="P190" svg:width="1.9004in" svg:height="1.0689in" svg:x="0.3165in" svg:y="1.6228in"><text:p/><draw:enhanced-geometry svg:viewBox="0 0 21600 21600" draw:type="rectangle" draw:enhanced-path="M 0 0 L 21600 0 21600 21600 0 21600 0 0 Z N"/></draw:custom-shape><draw:custom-shape draw:style-name="gr126" draw:text-style-name="P190" svg:width="0.6732in" svg:height="0.435in" svg:x="2.2165in" svg:y="1.6228in"><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11" draw:text-style-name="P190" svg:width="0.6732in" svg:height="0.435in" draw:transform="rotate (-3.14159265358979) translate (2.88888888888889in 2.05763888888889in)"><text:p/><draw:enhanced-geometry svg:viewBox="0 0 21600 21600" draw:glue-points="10800 0 5400 10800 0 21600 10800 21600 21600 21600 16200 10800" draw:text-areas="1900 12700 12700 19700" draw:type="right-triangle" draw:enhanced-path="M 0 0 L 21600 21600 0 21600 0 0 Z N"/></draw:custom-shape><draw:line draw:style-name="gr10" draw:text-style-name="P189" svg:x1="0.3165in" svg:y1="1.6228in" svg:x2="4.3539in" svg:y2="1.6236in"><text:p/></draw:line><draw:line draw:style-name="gr3" draw:text-style-name="P189" svg:x1="0.3165in" svg:y1="2.6917in" svg:x2="0.3173in" svg:y2="0.1583in"><text:p/></draw:line><draw:line draw:style-name="gr3" draw:text-style-name="P189" svg:x1="0.3165in" svg:y1="2.6917in" svg:x2="4.4728in" svg:y2="2.6925in"><text:p/></draw:line><draw:custom-shape draw:style-name="gr12" draw:text-style-name="P189" svg:width="1.2669in" svg:height="0.4752in" svg:x="3.4835in" svg:y="0.4354in"><text:p text:style-name="P189"><text:span text:style-name="T47">izguba po uvedbi participacije</text:span></text:p><draw:enhanced-geometry svg:viewBox="0 0 21600 21600" draw:type="line-callout-1" draw:modifiers="-14128 58768 -1421 5684 -13121 76674 -11546 794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13" draw:text-style-name="P190" svg:width="0.3169in" svg:height="0.2776in" svg:x="0.0398in" svg:y="0.039in"><draw:text-box><text:p text:style-name="P190"><text:span text:style-name="T50">P</text:span></text:p></draw:text-box></draw:frame><draw:frame draw:style-name="gr13" draw:text-style-name="P190" svg:width="0.3169in" svg:height="0.2776in" svg:x="4.1563in" svg:y="2.6516in"><draw:text-box><text:p text:style-name="P190"><text:span text:style-name="T50">Q</text:span></text:p></draw:text-box></draw:frame><draw:frame draw:style-name="gr13" draw:text-style-name="P190" svg:width="0.3169in" svg:height="0.2776in" svg:x="1.3457in" svg:y="0.8701in"><draw:text-box><text:p text:style-name="P190"><text:span text:style-name="T49">D</text:span></text:p></draw:text-box></draw:frame><draw:custom-shape draw:style-name="gr129" draw:text-style-name="P189" svg:width="1.1087in" svg:height="0.2835in" svg:x="0.3965in" svg:y="1.2181in"><text:p text:style-name="P189"><text:span text:style-name="T59">korist po uvedbi</text:span></text:p><draw:enhanced-geometry svg:viewBox="0 0 21600 21600" draw:type="line-callout-1" draw:modifiers="37746 45424 23224 9529 23765 -64112 25565 -594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84" draw:text-style-name="P189" svg:x1="0.3165in" svg:y1="0.3957in" svg:x2="3.8791in" svg:y2="2.6913in"><text:p/></draw:line><draw:line draw:style-name="gr78" draw:text-style-name="P189" svg:x1="0.3165in" svg:y1="2.0583in" svg:x2="4.3539in" svg:y2="2.0591in"><text:p/></draw:line><draw:line draw:style-name="gr11" draw:text-style-name="P189" svg:x1="2.8898in" svg:y1="2.0583in" svg:x2="2.8906in" svg:y2="2.6917in"><text:p/></draw:line><draw:frame draw:style-name="gr13" draw:text-style-name="P190" svg:width="1.465in" svg:height="0.3567in" svg:x="4.2744in" svg:y="1.4425in"><draw:text-box><text:p text:style-name="P190"><text:span text:style-name="T53">stroški zdravstva </text:span><text:span text:style-name="T48">(S)</text:span></text:p></draw:text-box></draw:frame><draw:custom-shape draw:style-name="gr12" draw:text-style-name="P189" svg:width="1.4252in" svg:height="0.4358in" svg:x="3.8398in" svg:y="0.9898in"><text:p text:style-name="P189"><text:span text:style-name="T47">izguba pred uvedbo participacije</text:span></text:p><draw:enhanced-geometry svg:viewBox="0 0 21600 21600" draw:type="line-callout-1" draw:modifiers="-8526 44888 -1263 6201 -14537 64421 -13137 674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1" draw:text-style-name="P189" svg:x1="0.3165in" svg:y1="2.0583in" svg:x2="2.8894in" svg:y2="2.0583in"><text:p/></draw:line><draw:frame draw:style-name="gr13" draw:text-style-name="P190" svg:width="1.0295in" svg:height="0.4358in" svg:x="4.2752in" svg:y="1.8201in"><draw:text-box><text:p text:style-name="P190"><text:span text:style-name="T76">do sem krije zavarovalnica</text:span></text:p></draw:text-box></draw:frame><draw:custom-shape draw:style-name="gr14" draw:text-style-name="P190" svg:width="0.1189in" svg:height="0.5543in" svg:x="3.9583in" svg:y="2.0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3" draw:text-style-name="P190" svg:width="1.6232in" svg:height="0.2776in" svg:x="4.0366in" svg:y="2.2161in"><draw:text-box><text:p text:style-name="P190"><text:span text:style-name="T64">plačajo zavarovanci sami</text:span></text:p></draw:text-box></draw:frame></draw:g></text:p>
        <text:p text:style-name="P11"/>
        <text:p text:style-name="P11">V tej situaciji zavarovanci še vedno konzumirajo več, kot bi konzumirali, če bi sami v celoti plačali zdravstvene storitve. Izguba še vedno obstaja, vendar je manjša. Izgube ne bi bilo le v primeru, če bi si zavarovanci vse zdravstvene storitve plačali sami, vendar bi se s tem izgubila solidarnost. </text:p>
        <text:p text:style-name="P11">V Sloveniji se participacija financira skozi dodatno zdravstveno zavarovanje. To je še bolj nepravično, kot če bi morali vse plačati sami (???). </text:p>
        <text:p text:style-name="P11">Druga rešitev, ki se lahko uporabi namesto participacije, je <text:span text:style-name="T5">standardizacija</text:span> – omejitev ponud-be, ki je do določene mere zastonj, dodatno pa jo je treba plačati.</text:p>
        <text:p text:style-name="P17">Graf standardizacije:</text:p>
        <text:p text:style-name="P125"/>
        <text:p text:style-name="P131"><draw:frame draw:style-name="fr1" draw:name="Frame2" text:anchor-type="char" svg:x="3.1902in" svg:y="2.6409in" svg:width="0.3165in" svg:height="0.2772in" draw:z-index="124"><draw:text-box><text:p text:style-name="P1">Q</text:p></draw:text-box></draw:frame><text:soft-page-break/><draw:g text:anchor-type="as-char" svg:y="0in" draw:z-index="58" draw:style-name="gr1"><draw:rect draw:style-name="gr2" draw:text-style-name="P189" svg:width="4.2358in" svg:height="2.9295in" svg:x="0in" svg:y="0in"><text:p/></draw:rect><draw:custom-shape draw:style-name="gr130" draw:text-style-name="P190" svg:width="0.9106in" svg:height="0.7524in" svg:x="1.1083in" svg:y="1.8602in"><text:p/><draw:enhanced-geometry svg:viewBox="0 0 21600 21600" draw:type="rectangle" draw:enhanced-path="M 0 0 L 21600 0 21600 21600 0 21600 0 0 Z N"/></draw:custom-shape><draw:custom-shape draw:style-name="gr131" draw:text-style-name="P190" svg:width="0.7921in" svg:height="0.6335in" svg:x="0.3165in" svg:y="1.2272in"><text:p/><draw:enhanced-geometry svg:viewBox="0 0 21600 21600" draw:type="rectangle" draw:enhanced-path="M 0 0 L 21600 0 21600 21600 0 21600 0 0 Z N"/></draw:custom-shape><draw:custom-shape draw:style-name="gr132" draw:text-style-name="P190" svg:width="0.7921in" svg:height="0.7524in" svg:x="0.3165in" svg:y="1.8602in"><text:p/><draw:enhanced-geometry svg:viewBox="0 0 21600 21600" draw:type="rectangle" draw:enhanced-path="M 0 0 L 21600 0 21600 21600 0 21600 0 0 Z N"/></draw:custom-shape><draw:line draw:style-name="gr10" draw:text-style-name="P189" svg:x1="0.3165in" svg:y1="1.8602in" svg:x2="3.4429in" svg:y2="1.861in"><text:p/></draw:line><draw:line draw:style-name="gr7" draw:text-style-name="P189" svg:x1="0.3165in" svg:y1="0.6728in" svg:x2="3.0874in" svg:y2="2.613in"><text:p/></draw:line><draw:line draw:style-name="gr32" draw:text-style-name="P189" svg:x1="1.1083in" svg:y1="2.6134in" svg:x2="1.1091in" svg:y2="0.2772in"><text:p/></draw:line><draw:line draw:style-name="gr11" draw:text-style-name="P189" svg:x1="2.0189in" svg:y1="1.8598in" svg:x2="2.0197in" svg:y2="2.6142in"><text:p/></draw:line><draw:frame draw:style-name="gr13" draw:text-style-name="P190" svg:width="1.8606in" svg:height="0.4362in" svg:x="1.0681in" svg:y="0.1583in"><draw:text-box><text:p text:style-name="P190"><text:span text:style-name="T66">standard</text:span></text:p></draw:text-box></draw:frame><draw:frame draw:style-name="gr13" draw:text-style-name="P190" svg:width="0.7921in" svg:height="0.4752in" svg:x="3.4043in" svg:y="1.5437in"><draw:text-box><text:p text:style-name="P190"><text:span text:style-name="T53">stroški zdravstva</text:span></text:p></draw:text-box></draw:frame><draw:frame draw:style-name="gr13" draw:text-style-name="P190" svg:width="0.8315in" svg:height="0.4362in" svg:x="2.9283in" svg:y="1.0689in"><draw:text-box><text:p text:style-name="P190"><text:span text:style-name="T47">tržna rešitev</text:span></text:p></draw:text-box></draw:frame><draw:line draw:style-name="gr14" draw:text-style-name="P189" svg:x1="2.0189in" svg:y1="1.8606in" svg:x2="3.0087in" svg:y2="1.3063in"><text:p/></draw:line><draw:frame draw:style-name="gr13" draw:text-style-name="P190" svg:width="0.3169in" svg:height="0.2776in" svg:x="0.6728in" svg:y="0.7118in"><draw:text-box><text:p text:style-name="P190"><text:span text:style-name="T49">D</text:span></text:p></draw:text-box></draw:frame><draw:line draw:style-name="gr11" draw:text-style-name="P189" svg:x1="1.1083in" svg:y1="1.2272in" svg:x2="1.1091in" svg:y2="2.6146in"><text:p/></draw:line><draw:line draw:style-name="gr11" draw:text-style-name="P189" svg:x1="0.3165in" svg:y1="1.8602in" svg:x2="2.0185in" svg:y2="1.861in"><text:p/></draw:line><draw:line draw:style-name="gr88" draw:text-style-name="P189" svg:x1="0.3165in" svg:y1="2.6134in" svg:x2="3.4831in" svg:y2="2.6134in"><text:p/></draw:line><draw:line draw:style-name="gr88" draw:text-style-name="P189" svg:x1="0.3165in" svg:y1="2.6134in" svg:x2="0.3165in" svg:y2="0.198in"><text:p/></draw:line><draw:line draw:style-name="gr11" draw:text-style-name="P189" svg:x1="0.3165in" svg:y1="1.2272in" svg:x2="1.1083in" svg:y2="1.2272in"><text:p/></draw:line><draw:line draw:style-name="gr11" draw:text-style-name="P189" svg:x1="1.1083in" svg:y1="1.2272in" svg:x2="1.1091in" svg:y2="2.6126in"><text:p/></draw:line><draw:frame draw:style-name="gr13" draw:text-style-name="P190" svg:width="0.8315in" svg:height="0.476in" svg:x="1.1472in" svg:y="2.0181in"><draw:text-box><text:p text:style-name="P190"><text:span text:style-name="T47">prostor za <text:s/>korupcijo</text:span></text:p></draw:text-box></draw:frame><draw:line draw:style-name="gr14" draw:text-style-name="P189" svg:x1="1.1083in" svg:y1="1.2272in" svg:x2="2.098in" svg:y2="0.6728in"><text:p/></draw:line><draw:frame draw:style-name="gr13" draw:text-style-name="P190" svg:width="1.7024in" svg:height="0.4362in" svg:x="2.0181in" svg:y="0.4346in"><draw:text-box><text:p text:style-name="P190"><text:span text:style-name="T47">rešitev standardizacije = slabša kot tržna rešitev</text:span></text:p></draw:text-box></draw:frame><draw:frame draw:style-name="gr13" draw:text-style-name="P190" svg:width="0.2776in" svg:height="0.2776in" svg:x="0.039in" svg:y="0.1972in"><draw:text-box><text:p text:style-name="P190"><text:span text:style-name="T50">P</text:span></text:p></draw:text-box></draw:frame></draw:g></text:p>
        <text:p text:style-name="P124"><text:s/></text:p>
        <text:p text:style-name="P11">Standard na grafu je nižji, kakor če bi zdravstvo prepustili tržnim odnosom. Zadnji povpraše-valec je na točki, ki predstavlja rešitev standardizacije, pripravljen plačati precej več, da bi pri-šel do neke zdravstvene dobrine (npr. operacije), kot je pripravljen plačati zadnji povpraševalec v tržnem režimu. Standard ponavadi kaže potencial za izvajanje določene zdravstvene storitve – pri nizkem potencialu se izoblikuje prostor za korupcijo (ljudje so pripravljeni plačati, da bi prej prišli na vrsto oz. da bi sploh prišli do zaželjene operacije).</text:p>
        <text:p text:style-name="P11">Rešitvi slabe standardizacije sta:</text:p>
        <text:list xml:id="list2061993257" text:style-name="WW8Num80">
          <text:list-item>
            <text:p text:style-name="P113">čakalne vrste – ljudje plačujejo s časom namesto z denarjem. To tudi ni pravično, ker imajo tisti, ki poznajo zdravnike, prednost ("veze"). Poleg tega so zaradi čakanja v vrstah ljudje manj na delovnem mestu, zato produktivnost pada. </text:p>
          </text:list-item>
          <text:list-item>
            <text:p text:style-name="P113"><text:span text:style-name="T5">dodatna ponudba na trgu</text:span> – z uvedbo nadstandardnih storitev pride do optimalne rešitve, vendar distribucija ni pravična, ker si lahko nadstandard privoščijo le nekateri.</text:p>
          </text:list-item>
        </text:list>
        <text:p text:style-name="P11">Zdravstveno zavarovanje v Sloveniji se izvaja pretežno z javno oskrbo in javnim financiranjem. ZZZS dobiva obvezne in prostovoljne prispevke. Prostovoljna zavarovanja organizirata tudi Adriatic in Vzajemna. Prostovoljno zavarovanje se veča – kar 1.5 milijona prebivalcev je zava-rovanih prostovoljno. Ljudje se zavarujejo za kritje polnih stroškov zaradi uvedbe participacije v javnem delu. Obvezno zavarovanje se plačuje proporcionalno glede na bruto plačo. Prosto-voljno zavarovanje se plačuje pavšalno v fiksnem znesku, kar ni pravično, saj je sistem regre-siven.</text:p>
        <text:p text:style-name="P11">3 stebri v zdravstvenem zavarovanju so:</text:p>
        <text:list xml:id="list1192908675" text:style-name="WW8Num24">
          <text:list-item>
            <text:p text:style-name="P114"><text:span text:style-name="T5">notranje rezerve</text:span>,</text:p>
          </text:list-item>
          <text:list-item>
            <text:p text:style-name="P114"><text:span text:style-name="T5">dodatni viri</text:span> – preoblikovanje prostovoljnega dodatnega zavarovanja v obveznega,</text:p>
          </text:list-item>
          <text:list-item>
            <text:p text:style-name="P114"><text:span text:style-name="T5">krčenje pravic</text:span> – nekatere zdravstvene storitve se bodo preselile v zasebni sistem.</text:p>
          </text:list-item>
        </text:list>
        <text:p text:style-name="P11"/>
        <text:p text:style-name="P11">3.2. <text:span text:style-name="T2">Pokojninsko in invalidsko zavarovanje v Sloveniji</text:span></text:p>
        <text:p text:style-name="P11">V Sloveniji so se prispevki za socialno varnost znižali zaradi višjih stroškov dela. To povzroča sedaj probleme.</text:p>
        <text:p text:style-name="P11">Človeško življenje ima 3 obdobja:</text:p>
        <text:list xml:id="list2177550386" text:style-name="WW8Num45">
          <text:list-item>
            <text:p text:style-name="P115">neaktivno obdobje,</text:p>
          </text:list-item>
          <text:list-item>
            <text:p text:style-name="P115">aktivno obdobje,</text:p>
          </text:list-item>
          <text:list-item>
            <text:p text:style-name="P115">spet neaktivno obdobje.</text:p>
          </text:list-item>
        </text:list>
        <text:p text:style-name="P11">Pokojninski sistem ima 3 funkcije:</text:p>
        <text:list xml:id="list1093777860" text:style-name="WW8Num6">
          <text:list-item>
            <text:p text:style-name="P116"><text:span text:style-name="T5">varčevanje</text:span> – v aktivni dobi,</text:p>
          </text:list-item>
          <text:list-item>
            <text:p text:style-name="P116"><text:span text:style-name="T5">redistribucija</text:span> – od bogatih k revnim,</text:p>
          </text:list-item>
          <text:list-item>
            <text:p text:style-name="P116"><text:span text:style-name="T5">zavarovanje</text:span> prihrankov, varstvo pred recesijo in inflacijo.</text:p>
          </text:list-item>
        </text:list>
        <text:p text:style-name="P11">Javni pokojninski sistem imamo zaradi napak trga. To so:</text:p>
        <text:list xml:id="list1293841320" text:style-name="WW8Num67">
          <text:list-item>
            <text:p text:style-name="P117">kratkovidnost,</text:p>
          </text:list-item>
          <text:list-item>
            <text:p text:style-name="P117">nižji donosi od pričakovanih,</text:p>
          </text:list-item>
          <text:list-item>
            <text:p text:style-name="P117"><text:soft-page-break/>napačne izbire,</text:p>
          </text:list-item>
          <text:list-item>
            <text:p text:style-name="P117">nizki zaslužki.</text:p>
          </text:list-item>
        </text:list>
        <text:p text:style-name="P11">Če bi imeli zasebni pokojninski sistem, bi lahko v večji ekonomski krizi propadel, posledica bi bila množica starih ljudi brez dohodkov, ki bi predstavljala hudo socialno breme za državo in družbo.</text:p>
        <text:p text:style-name="P11">Vrste pokojninskih shem:</text:p>
        <text:list xml:id="list1620392224" text:style-name="WW8Num106">
          <text:list-item>
            <text:p text:style-name="P118">glede na <text:span text:style-name="T5">obveznost plačevanja</text:span>:</text:p>
            <text:list>
              <text:list-item>
                <text:p text:style-name="P118"><text:span text:style-name="T5">obvezne</text:span> sheme,</text:p>
              </text:list-item>
              <text:list-item>
                <text:p text:style-name="P118"><text:span text:style-name="T5">prostovoljne</text:span> sheme:</text:p>
                <text:list>
                  <text:list-item>
                    <text:p text:style-name="P118">podjetniške sheme (organizirajo jih podjetja),</text:p>
                  </text:list-item>
                  <text:list-item>
                    <text:p text:style-name="P118">osebne sheme.</text:p>
                  </text:list-item>
                </text:list>
              </text:list-item>
            </text:list>
          </text:list-item>
          <text:list-item>
            <text:p text:style-name="P118">glede na <text:span text:style-name="T5">način financiranja</text:span> (oz. poslovanja):</text:p>
            <text:list>
              <text:list-item>
                <text:p text:style-name="P118"><text:span text:style-name="T5">dokladne</text:span> sheme (<text:span text:style-name="T2">pay as you go</text:span>) = sistem sprotnega kritja,</text:p>
              </text:list-item>
              <text:list-item>
                <text:p text:style-name="P118"><text:span text:style-name="T5">naložbene</text:span> sheme = sistem kapitalskega kritja.</text:p>
              </text:list-item>
            </text:list>
          </text:list-item>
          <text:list-item>
            <text:p text:style-name="P118">glede na <text:span text:style-name="T5">način upravljanja</text:span>:</text:p>
            <text:list>
              <text:list-item>
                <text:p text:style-name="P118"><text:span text:style-name="T5">državno</text:span> upravljanje,</text:p>
              </text:list-item>
              <text:list-item>
                <text:p text:style-name="P118"><text:span text:style-name="T5">privatno</text:span> upravljanje.</text:p>
              </text:list-item>
            </text:list>
          </text:list-item>
          <text:list-item>
            <text:p text:style-name="P118">sheme <text:span text:style-name="T5">z vnaprej določenimi pravicami</text:span> Vs. sheme <text:span text:style-name="T5">z vnaprej določenimi prispevki</text:span>.</text:p>
          </text:list-item>
        </text:list>
        <text:p text:style-name="P11">V svetu prevladujejo obvezne sheme in naložbeno financiranje.</text:p>
        <text:p text:style-name="P11">V Sloveniji je leta 1999 prišlo do reforme pokojninskega sistema. Razlogi za to so:</text:p>
        <text:list xml:id="list1818297429" text:style-name="WW8Num91">
          <text:list-item>
            <text:p text:style-name="P119">do takrat je veljal <text:span text:style-name="T5">velikodušni dokladni sistem obveznega pokojninskega zavarovanja</text:span>,</text:p>
          </text:list-item>
          <text:list-item>
            <text:p text:style-name="P119"><text:span text:style-name="T5">nadomestitvena stopnja</text:span> je bila 85% plače (nadomestitvena stopnja je delež plače določe-nega števila zaporednih delovnih let, ki ga upokojenec dobi kot pokojnino), pokojnino so dobili tudi tisti, ki niso polno vplačevali (policija, vojska) – sedaj je nadomestitvena stopnja 72.5%,</text:p>
          </text:list-item>
          <text:list-item>
            <text:p text:style-name="P119"><text:span text:style-name="T5">nerazvite prostovoljne sheme</text:span>,</text:p>
          </text:list-item>
          <text:list-item>
            <text:p text:style-name="P119"><text:span text:style-name="T5">povečano število uživalcev pokojnin</text:span>,</text:p>
          </text:list-item>
          <text:list-item>
            <text:p text:style-name="P119"><text:span text:style-name="T5">zmanjšanje števila zavarovancev</text:span> zaradi velike brezposelnosti in sprememb na trgu delovne sile,</text:p>
          </text:list-item>
          <text:list-item>
            <text:p text:style-name="P119"><text:span text:style-name="T5">ohranjanje pokojnin na visokem nivoju</text:span>.</text:p>
          </text:list-item>
        </text:list>
        <text:p text:style-name="P11">Z vidika javnih financ je bila reforma pokojninskega sistema v Sloveniji nujna.</text:p>
        <text:p text:style-name="P11">Bistvo reforme je uvedba <text:span text:style-name="T5">čim več pokojninskih stebrov</text:span>:</text:p>
        <text:p text:style-name="P11"><text:span text:style-name="T1">1. steber</text:span>: <text:span text:style-name="T4">obvezni in dokladni</text:span> – plačuje se iz ZPIZ in proračuna. Prednost tega stebra je, da zagotavlja stabilnost v kriznih ekonomskih časih.</text:p>
        <text:p text:style-name="P11"><text:span text:style-name="T1">2. steber</text:span>: <text:span text:style-name="T4">obvezni in naložbeni</text:span> – sedanja generacija varčuje zase. Prednost tega stebra je odpornost na demografske spremembe, ker vsaka generacija varčuje zase.</text:p>
        <text:p text:style-name="P11"><text:span text:style-name="T1">3. steber</text:span>: <text:span text:style-name="T4">prostovoljni in naložbeni</text:span>.</text:p>
        <text:p text:style-name="P11">Naložbena stebra sta ugodnejša od dokladnega stebra, kadar je donosnost investicij večja od rasti prebivalstva in rasti plač.</text:p>
        <text:p text:style-name="P11">Prehod iz enega v drug pokojninski sistem mora plačati sedanja generacija, ki bo morala plače-vati pol za svoje starše in pol zase. Prehoda ni možno narediti hitro.</text:p>
        <text:p text:style-name="P11">Pri prvem in drugem stebru zavarovanec začne dobivati pokojnino, ko se upokoji. Pri 3. stebru pa zavarovanec sam izbere, kdaj želi začeti dobivati pokojnino v obliki rente.</text:p>
        <text:p text:style-name="P11">Značilnosti stebrov v Sloveniji:</text:p>
        <text:p text:style-name="P11">1. steber je z 98% pokojnin največji. Temelji na medgeneracijski pogodbi, po kateri sedanja zaposlena generacija plačuje pravice upokojencem. Z reforme so bile narejene največje spre-membe v tem stebru:</text:p>
        <text:list xml:id="list552614380" text:style-name="WW8Num56">
          <text:list-item>
            <text:p text:style-name="P120">znižanje nadomestitvene stopnje s 85% na 72.5%,</text:p>
          </text:list-item>
          <text:list-item>
            <text:p text:style-name="P120">razširitev pokojninske osnove – prej 10 let, zdaj 18 zaporednih let,</text:p>
          </text:list-item>
          <text:list-item>
            <text:p text:style-name="P120">vsi poklici z beneficiranim stažem se izločijo in jih je treba dodatno financirati z 2. steb-rom,</text:p>
          </text:list-item>
          <text:list-item>
            <text:p text:style-name="P120">postopno se bo zviševala starost za upokojitev,</text:p>
          </text:list-item>
          <text:list-item>
            <text:p text:style-name="P120">uvaja se sistem bonusov in malusov, ki so stalni za ves čas prejemanja pokojnine.</text:p>
          </text:list-item>
          <text:list-item>
            <text:p text:style-name="P120">pokojninska doba za moške je 40 let, upokojijo se lahko šele pri starosti 63 let, za prvih 15 let zaposlitve dobijo 35%, za vsako dodatno leto pa še 1.5% </text:p>
          </text:list-item>
        </text:list>
        <text:p text:style-name="P158">35% + 1.5% × 25 = 72.5%</text:p>
        <text:list xml:id="list319570123" text:continue-numbering="true" text:style-name="WW8Num56">
          <text:list-item>
            <text:p text:style-name="P120"><text:soft-page-break/>pokojninska doba za ženske je 38 let (prej 35), upokojijo se lahko šele pri starosti 61 let, za prvih 15 let zaposlitve dobijo 38%, za vsako dodatno leto pa še 1.5%,</text:p>
          </text:list-item>
          <text:list-item>
            <text:p text:style-name="P120">38% + 1.5% × 23 = 72.5% <text:s/></text:p>
          </text:list-item>
        </text:list>
        <text:p text:style-name="P11">2. steber – reforma ni uspela v celoti, ker ni bil uveden drugi steber kot obvezni in naložbeni, temveč je tudi 2. steber prostovoljni in naložbeni, pri čemer je stimuliran z davčnimi olajšavami. Obvezni naložbeni steber poznata le vojska in policija. Reforma je dodala le možnost dodatnega pokojninskega zavarovanja z naložbenim sistemom.</text:p>
        <text:p text:style-name="P11">Na 3. steber niso priznane davčne olajšave. Ta steber ni povezan s prvim in drugim stebrom.</text:p>
        <text:p text:style-name="P11"/>
        <text:p text:style-name="P11"><text:s text:c="5"/></text:p>
        <text:p text:style-name="P11"/>
        <text:p text:style-name="P131"><draw:line text:anchor-type="char" draw:z-index="123" draw:style-name="gr160" draw:text-style-name="P189" svg:x1="1.3472in" svg:y1="4.6807in" svg:x2="3.0492in" svg:y2="4.6807in"><text:p/></draw:l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10" draw:display-name="Gradient 10" draw:style="linear" draw:start-color="#ff0000" draw:end-color="#ff6600" draw:start-intensity="100%" draw:end-intensity="100%" draw:angle="2700" draw:border="0%"/>
    <draw:gradient draw:name="Gradient_20_11" draw:display-name="Gradient 11" draw:style="linear" draw:start-color="#0000ff" draw:end-color="#008000" draw:start-intensity="100%" draw:end-intensity="100%" draw:angle="2700" draw:border="0%"/>
    <draw:gradient draw:name="Gradient_20_12" draw:display-name="Gradient 12" draw:style="linear" draw:start-color="#3366ff" draw:end-color="#00ff00" draw:start-intensity="100%" draw:end-intensity="100%" draw:angle="2700" draw:border="0%"/>
    <draw:gradient draw:name="Gradient_20_13" draw:display-name="Gradient 13" draw:style="linear" draw:start-color="#3366ff" draw:end-color="#008000" draw:start-intensity="100%" draw:end-intensity="100%" draw:angle="2700" draw:border="0%"/>
    <draw:gradient draw:name="Gradient_20_14" draw:display-name="Gradient 14" draw:style="linear" draw:start-color="#000080" draw:end-color="#3366ff" draw:start-intensity="100%" draw:end-intensity="100%" draw:angle="2700" draw:border="0%"/>
    <draw:gradient draw:name="Gradient_20_15" draw:display-name="Gradient 15" draw:style="linear" draw:start-color="#000080" draw:end-color="#800080" draw:start-intensity="100%" draw:end-intensity="100%" draw:angle="2700" draw:border="0%"/>
    <draw:gradient draw:name="Gradient_20_16" draw:display-name="Gradient 16" draw:style="linear" draw:start-color="#ff0000" draw:end-color="#ff6600" draw:start-intensity="100%" draw:end-intensity="100%" draw:angle="0" draw:border="0%"/>
    <draw:gradient draw:name="Gradient_20_17" draw:display-name="Gradient 17" draw:style="linear" draw:start-color="#ff0000" draw:end-color="#993300" draw:start-intensity="100%" draw:end-intensity="100%" draw:angle="0" draw:border="0%"/>
    <draw:gradient draw:name="Gradient_20_7" draw:display-name="Gradient 7" draw:style="linear" draw:start-color="#000080" draw:end-color="#800080" draw:start-intensity="100%" draw:end-intensity="100%" draw:angle="0" draw:border="0%"/>
    <draw:gradient draw:name="Gradient_20_8" draw:display-name="Gradient 8" draw:style="linear" draw:start-color="#ff0000" draw:end-color="#ff6600" draw:start-intensity="100%" draw:end-intensity="100%" draw:angle="0" draw:border="0%"/>
    <draw:gradient draw:name="Gradient_20_9" draw:display-name="Gradient 9" draw:style="linear" draw:start-color="#ff00ff" draw:end-color="#ff0066" draw:start-intensity="100%" draw:end-intensity="100%" draw:angle="0" draw:border="0%"/>
    <draw:fill-image draw:name="Bitmape_20_1" draw:display-name="Bitmape 1" xlink:href="Pictures/100000000000000800000008FB129B82.png" xlink:type="simple" xlink:show="embed" xlink:actuate="onLoad"/>
    <draw:fill-image draw:name="Bitmape_20_10" draw:display-name="Bitmape 10" xlink:href="Pictures/1000000000000008000000086601F39D.png" xlink:type="simple" xlink:show="embed" xlink:actuate="onLoad"/>
    <draw:fill-image draw:name="Bitmape_20_11" draw:display-name="Bitmape 11" xlink:href="Pictures/1000000000000008000000080F4AAA8B.png" xlink:type="simple" xlink:show="embed" xlink:actuate="onLoad"/>
    <draw:fill-image draw:name="Bitmape_20_12" draw:display-name="Bitmape 12" xlink:href="Pictures/10000000000000080000000828EFA514.png" xlink:type="simple" xlink:show="embed" xlink:actuate="onLoad"/>
    <draw:fill-image draw:name="Bitmape_20_13" draw:display-name="Bitmape 13" xlink:href="Pictures/100000000000000800000008B598370D.png" xlink:type="simple" xlink:show="embed" xlink:actuate="onLoad"/>
    <draw:fill-image draw:name="Bitmape_20_14" draw:display-name="Bitmape 14" xlink:href="Pictures/10000000000000080000000873702A97.png" xlink:type="simple" xlink:show="embed" xlink:actuate="onLoad"/>
    <draw:fill-image draw:name="Bitmape_20_15" draw:display-name="Bitmape 15" xlink:href="Pictures/100000000000000800000008856BBFDC.png" xlink:type="simple" xlink:show="embed" xlink:actuate="onLoad"/>
    <draw:fill-image draw:name="Bitmape_20_16" draw:display-name="Bitmape 16" xlink:href="Pictures/1000000000000008000000085534B727.png" xlink:type="simple" xlink:show="embed" xlink:actuate="onLoad"/>
    <draw:fill-image draw:name="Bitmape_20_17" draw:display-name="Bitmape 17" xlink:href="Pictures/100000000000000800000008C39190C3.png" xlink:type="simple" xlink:show="embed" xlink:actuate="onLoad"/>
    <draw:fill-image draw:name="Bitmape_20_18" draw:display-name="Bitmape 18" xlink:href="Pictures/100000000000000800000008A6E96DBD.png" xlink:type="simple" xlink:show="embed" xlink:actuate="onLoad"/>
    <draw:fill-image draw:name="Bitmape_20_19" draw:display-name="Bitmape 19" xlink:href="Pictures/1000000000000008000000086B3FC4FB.png" xlink:type="simple" xlink:show="embed" xlink:actuate="onLoad"/>
    <draw:fill-image draw:name="Bitmape_20_2" draw:display-name="Bitmape 2" xlink:href="Pictures/10000000000000080000000876AD16D0.png" xlink:type="simple" xlink:show="embed" xlink:actuate="onLoad"/>
    <draw:fill-image draw:name="Bitmape_20_20" draw:display-name="Bitmape 20" xlink:href="Pictures/1000000000000008000000081FDC0834.png" xlink:type="simple" xlink:show="embed" xlink:actuate="onLoad"/>
    <draw:fill-image draw:name="Bitmape_20_21" draw:display-name="Bitmape 21" xlink:href="Pictures/100000000000000800000008D57523EA.png" xlink:type="simple" xlink:show="embed" xlink:actuate="onLoad"/>
    <draw:fill-image draw:name="Bitmape_20_22" draw:display-name="Bitmape 22" xlink:href="Pictures/1000000000000008000000086BE578A3.png" xlink:type="simple" xlink:show="embed" xlink:actuate="onLoad"/>
    <draw:fill-image draw:name="Bitmape_20_23" draw:display-name="Bitmape 23" xlink:href="Pictures/100000000000000800000008DD47B136.png" xlink:type="simple" xlink:show="embed" xlink:actuate="onLoad"/>
    <draw:fill-image draw:name="Bitmape_20_24" draw:display-name="Bitmape 24" xlink:href="Pictures/100000000000000800000008DBFD6D9A.png" xlink:type="simple" xlink:show="embed" xlink:actuate="onLoad"/>
    <draw:fill-image draw:name="Bitmape_20_25" draw:display-name="Bitmape 25" xlink:href="Pictures/1000000000000008000000083A9FD609.png" xlink:type="simple" xlink:show="embed" xlink:actuate="onLoad"/>
    <draw:fill-image draw:name="Bitmape_20_26" draw:display-name="Bitmape 26" xlink:href="Pictures/100000000000000800000008AAF2ED78.png" xlink:type="simple" xlink:show="embed" xlink:actuate="onLoad"/>
    <draw:fill-image draw:name="Bitmape_20_3" draw:display-name="Bitmape 3" xlink:href="Pictures/1000000000000008000000088E1C8142.png" xlink:type="simple" xlink:show="embed" xlink:actuate="onLoad"/>
    <draw:fill-image draw:name="Bitmape_20_4" draw:display-name="Bitmape 4" xlink:href="Pictures/1000000000000008000000085F6FD785.png" xlink:type="simple" xlink:show="embed" xlink:actuate="onLoad"/>
    <draw:fill-image draw:name="Bitmape_20_5" draw:display-name="Bitmape 5" xlink:href="Pictures/10000000000000080000000856F44888.png" xlink:type="simple" xlink:show="embed" xlink:actuate="onLoad"/>
    <draw:fill-image draw:name="Bitmape_20_6" draw:display-name="Bitmape 6" xlink:href="Pictures/100000000000000800000008DB6B12B8.png" xlink:type="simple" xlink:show="embed" xlink:actuate="onLoad"/>
    <draw:fill-image draw:name="Bitmape_20_7" draw:display-name="Bitmape 7" xlink:href="Pictures/1000000000000008000000081CF316A7.png" xlink:type="simple" xlink:show="embed" xlink:actuate="onLoad"/>
    <draw:fill-image draw:name="Bitmape_20_8" draw:display-name="Bitmape 8" xlink:href="Pictures/100000000000000800000008443A73D6.png" xlink:type="simple" xlink:show="embed" xlink:actuate="onLoad"/>
    <draw:fill-image draw:name="Bitmape_20_9" draw:display-name="Bitmape 9" xlink:href="Pictures/100000000000000800000008A91BFEEB.png" xlink:type="simple" xlink:show="embed" xlink:actuate="onLoad"/>
    <draw:marker draw:name="msArrowDiamondEnd_20_5" draw:display-name="msArrowDiamondEnd 5" svg:viewBox="0 0 120 120" svg:d="m60 0 60 60-60 60-60-60z"/>
    <draw:marker draw:name="msArrowDiamondEnd_20_9" draw:display-name="msArrowDiamondEnd 9" svg:viewBox="0 0 200 200" svg:d="m100 0 100 100-100 100-100-100z"/>
    <draw:marker draw:name="msArrowEnd_20_5" draw:display-name="msArrowEnd 5" svg:viewBox="0 0 120 120" svg:d="m60 0 60 120h-120z"/>
    <draw:marker draw:name="msArrowOvalEnd_20_5" draw:display-name="msArrowOvalEnd 5" svg:viewBox="0 0 120 120" svg:d="m120 0c0-33-27-60-60-60s-60 27-60 60 27 60 60 60 60-27 60-60z"/>
    <draw:stroke-dash draw:name="Dash_20_2" draw:display-name="Dash 2" draw:style="rect" draw:dots2="1" draw:dots2-length="0.0413in" draw:distance="0.0311in"/>
    <draw:stroke-dash draw:name="Dash_20_3" draw:display-name="Dash 3" draw:style="rect" draw:dots2="1" draw:dots2-length="0.0831in" draw:distance="0.062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5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z2" style:family="text">
      <style:text-properties style:font-name="Symbol" style:font-name-complex="Symbol"/>
    </style:style>
    <style:style style:name="WW8Num1z3" style:family="text">
      <style:text-properties style:font-name="Courier New" style:font-name-complex="Courier New"/>
    </style:style>
    <style:style style:name="WW8Num1z4" style:family="text">
      <style:text-properties fo:color="#000000" style:font-name="Symbol" style:font-name-complex="Symbol"/>
    </style:style>
    <style:style style:name="WW8Num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z2" style:family="text">
      <style:text-properties style:font-name="Symbol" style:font-name-complex="Symbol"/>
    </style:style>
    <style:style style:name="WW8Num2z3" style:family="text">
      <style:text-properties style:font-name="Courier New" style:font-name-complex="Courier New"/>
    </style:style>
    <style:style style:name="WW8Num2z4" style:family="text">
      <style:text-properties fo:color="#000000"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z2" style:family="text">
      <style:text-properties style:font-name="Symbol" style:font-name-complex="Symbol"/>
    </style:style>
    <style:style style:name="WW8Num4z3" style:family="text">
      <style:text-properties style:font-name="Courier New" style:font-name-complex="Courier New"/>
    </style:style>
    <style:style style:name="WW8Num4z4" style:family="text">
      <style:text-properties fo:color="#000000" style:font-name="Symbol" style:font-name-complex="Symbol"/>
    </style:style>
    <style:style style:name="WW8Num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z2" style:family="text">
      <style:text-properties style:font-name="Symbol" style:font-name-complex="Symbol"/>
    </style:style>
    <style:style style:name="WW8Num5z3" style:family="text">
      <style:text-properties style:font-name="Courier New" style:font-name-complex="Courier New"/>
    </style:style>
    <style:style style:name="WW8Num5z4" style:family="text">
      <style:text-properties fo:color="#000000" style:font-name="Symbol" style:font-name-complex="Symbol"/>
    </style:style>
    <style:style style:name="WW8Num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z2" style:family="text">
      <style:text-properties style:font-name="Symbol" style:font-name-complex="Symbol"/>
    </style:style>
    <style:style style:name="WW8Num6z3" style:family="text">
      <style:text-properties style:font-name="Courier New" style:font-name-complex="Courier New"/>
    </style:style>
    <style:style style:name="WW8Num6z4" style:family="text">
      <style:text-properties fo:color="#000000"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2" style:family="text">
      <style:text-properties style:font-name="Symbol" style:font-name-complex="Symbol"/>
    </style:style>
    <style:style style:name="WW8Num8z3" style:family="text">
      <style:text-properties style:font-name="Courier New" style:font-name-complex="Courier New"/>
    </style:style>
    <style:style style:name="WW8Num8z4" style:family="text">
      <style:text-properties fo:color="#000000" style:font-name="Symbol" style:font-name-complex="Symbol"/>
    </style:style>
    <style:style style:name="WW8Num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z2" style:family="text">
      <style:text-properties style:font-name="Symbol" style:font-name-complex="Symbol"/>
    </style:style>
    <style:style style:name="WW8Num9z3" style:family="text">
      <style:text-properties style:font-name="Courier New" style:font-name-complex="Courier New"/>
    </style:style>
    <style:style style:name="WW8Num9z4" style:family="text">
      <style:text-properties fo:color="#000000"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complex="Times New Roman"/>
    </style:style>
    <style:style style:name="WW8Num13z2" style:family="text">
      <style:text-properties style:font-name="Wingdings" style:font-name-complex="Wingdings"/>
    </style:style>
    <style:style style:name="WW8Num13z4" style:family="text">
      <style:text-properties style:font-name="Wingdings 3" style:font-name-complex="Wingdings 3"/>
    </style:style>
    <style:style style:name="WW8Num13z7" style:family="text">
      <style:text-properties style:font-name="Symbol" style:font-name-complex="Symbol"/>
    </style:style>
    <style:style style:name="WW8Num1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4z2" style:family="text">
      <style:text-properties style:font-name="Symbol" style:font-name-complex="Symbol"/>
    </style:style>
    <style:style style:name="WW8Num14z3" style:family="text">
      <style:text-properties style:font-name="Courier New" style:font-name-complex="Courier New"/>
    </style:style>
    <style:style style:name="WW8Num14z4" style:family="text">
      <style:text-properties fo:color="#000000"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6z2" style:family="text">
      <style:text-properties style:font-name="Symbol" style:font-name-complex="Symbol"/>
    </style:style>
    <style:style style:name="WW8Num16z3" style:family="text">
      <style:text-properties style:font-name="Courier New" style:font-name-complex="Courier New"/>
    </style:style>
    <style:style style:name="WW8Num16z4" style:family="text">
      <style:text-properties fo:color="#000000"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8z2" style:family="text">
      <style:text-properties style:font-name="Symbol" style:font-name-complex="Symbol"/>
    </style:style>
    <style:style style:name="WW8Num18z3" style:family="text">
      <style:text-properties style:font-name="Courier New" style:font-name-complex="Courier New"/>
    </style:style>
    <style:style style:name="WW8Num18z4" style:family="text">
      <style:text-properties fo:color="#000000" style:font-name="Symbol" style:font-name-complex="Symbol"/>
    </style:style>
    <style:style style:name="WW8Num1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9z2" style:family="text">
      <style:text-properties style:font-name="Symbol" style:font-name-complex="Symbol"/>
    </style:style>
    <style:style style:name="WW8Num19z3" style:family="text">
      <style:text-properties style:font-name="Courier New" style:font-name-complex="Courier New"/>
    </style:style>
    <style:style style:name="WW8Num19z4" style:family="text">
      <style:text-properties fo:color="#000000" style:font-name="Symbol" style:font-name-complex="Symbol"/>
    </style:style>
    <style:style style:name="WW8Num2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0z2" style:family="text">
      <style:text-properties style:font-name="Symbol" style:font-name-complex="Symbol"/>
    </style:style>
    <style:style style:name="WW8Num20z3" style:family="text">
      <style:text-properties style:font-name="Courier New" style:font-name-complex="Courier New"/>
    </style:style>
    <style:style style:name="WW8Num20z4" style:family="text">
      <style:text-properties fo:color="#000000" style:font-name="Symbol" style:font-name-complex="Symbol"/>
    </style:style>
    <style:style style:name="WW8Num21z0" style:family="text">
      <style:text-properties fo:font-weight="normal" style:font-weight-asian="normal"/>
    </style:style>
    <style:style style:name="WW8Num2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2z2" style:family="text">
      <style:text-properties style:font-name="Symbol" style:font-name-complex="Symbol"/>
    </style:style>
    <style:style style:name="WW8Num22z3" style:family="text">
      <style:text-properties style:font-name="Courier New" style:font-name-complex="Courier New"/>
    </style:style>
    <style:style style:name="WW8Num22z4" style:family="text">
      <style:text-properties fo:color="#000000" style:font-name="Symbol" style:font-name-complex="Symbol"/>
    </style:style>
    <style:style style:name="WW8Num2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3z2" style:family="text">
      <style:text-properties style:font-name="Symbol" style:font-name-complex="Symbol"/>
    </style:style>
    <style:style style:name="WW8Num23z3" style:family="text">
      <style:text-properties style:font-name="Courier New" style:font-name-complex="Courier New"/>
    </style:style>
    <style:style style:name="WW8Num23z4" style:family="text">
      <style:text-properties fo:color="#000000" style:font-name="Symbol" style:font-name-complex="Symbol"/>
    </style:style>
    <style:style style:name="WW8Num2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24z2" style:family="text">
      <style:text-properties style:font-name="Symbol" style:font-name-complex="Symbol"/>
    </style:style>
    <style:style style:name="WW8Num24z3" style:family="text">
      <style:text-properties style:font-name="Courier New" style:font-name-complex="Courier New"/>
    </style:style>
    <style:style style:name="WW8Num24z4" style:family="text">
      <style:text-properties fo:color="#000000" style:font-name="Symbol" style:font-name-complex="Symbol"/>
    </style:style>
    <style:style style:name="WW8Num25z0" style:family="text">
      <style:text-properties style:font-name="Times New Roman" style:font-name-complex="Times New Roman"/>
    </style:style>
    <style:style style:name="WW8Num25z2" style:family="text">
      <style:text-properties style:font-name="Wingdings" style:font-name-complex="Wingdings"/>
    </style:style>
    <style:style style:name="WW8Num25z4" style:family="text">
      <style:text-properties style:font-name="Wingdings 3" style:font-name-complex="Wingdings 3"/>
    </style:style>
    <style:style style:name="WW8Num25z7"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complex="Times New Roman"/>
    </style:style>
    <style:style style:name="WW8Num29z2" style:family="text">
      <style:text-properties style:font-name="Wingdings" style:font-name-complex="Wingdings"/>
    </style:style>
    <style:style style:name="WW8Num29z4" style:family="text">
      <style:text-properties style:font-name="Wingdings 3" style:font-name-complex="Wingdings 3"/>
    </style:style>
    <style:style style:name="WW8Num29z7" style:family="text">
      <style:text-properties style:font-name="Symbol" style:font-name-complex="Symbol"/>
    </style:style>
    <style:style style:name="WW8Num3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0z2" style:family="text">
      <style:text-properties style:font-name="Symbol" style:font-name-complex="Symbol"/>
    </style:style>
    <style:style style:name="WW8Num30z3" style:family="text">
      <style:text-properties style:font-name="Courier New" style:font-name-complex="Courier New"/>
    </style:style>
    <style:style style:name="WW8Num30z4" style:family="text">
      <style:text-properties fo:color="#000000" style:font-name="Symbol" style:font-name-complex="Symbol"/>
    </style:style>
    <style:style style:name="WW8Num3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1z2" style:family="text">
      <style:text-properties style:font-name="Symbol" style:font-name-complex="Symbol"/>
    </style:style>
    <style:style style:name="WW8Num31z3" style:family="text">
      <style:text-properties style:font-name="Courier New" style:font-name-complex="Courier New"/>
    </style:style>
    <style:style style:name="WW8Num31z4" style:family="text">
      <style:text-properties fo:color="#000000"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4z2" style:family="text">
      <style:text-properties style:font-name="Symbol" style:font-name-complex="Symbol"/>
    </style:style>
    <style:style style:name="WW8Num34z3" style:family="text">
      <style:text-properties style:font-name="Courier New" style:font-name-complex="Courier New"/>
    </style:style>
    <style:style style:name="WW8Num34z4" style:family="text">
      <style:text-properties fo:color="#000000" style:font-name="Symbol" style:font-name-complex="Symbol"/>
    </style:style>
    <style:style style:name="WW8Num3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5z2" style:family="text">
      <style:text-properties style:font-name="Symbol" style:font-name-complex="Symbol"/>
    </style:style>
    <style:style style:name="WW8Num35z3" style:family="text">
      <style:text-properties style:font-name="Courier New" style:font-name-complex="Courier New"/>
    </style:style>
    <style:style style:name="WW8Num35z4" style:family="text">
      <style:text-properties fo:color="#000000" style:font-name="Symbol" style:font-name-complex="Symbol"/>
    </style:style>
    <style:style style:name="WW8Num3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6z2" style:family="text">
      <style:text-properties style:font-name="Symbol" style:font-name-complex="Symbol"/>
    </style:style>
    <style:style style:name="WW8Num36z3" style:family="text">
      <style:text-properties style:font-name="Courier New" style:font-name-complex="Courier New"/>
    </style:style>
    <style:style style:name="WW8Num36z4" style:family="text">
      <style:text-properties fo:color="#000000" style:font-name="Symbol" style:font-name-complex="Symbol"/>
    </style:style>
    <style:style style:name="WW8Num3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7z2" style:family="text">
      <style:text-properties style:font-name="Symbol" style:font-name-complex="Symbol"/>
    </style:style>
    <style:style style:name="WW8Num37z3" style:family="text">
      <style:text-properties style:font-name="Courier New" style:font-name-complex="Courier New"/>
    </style:style>
    <style:style style:name="WW8Num37z4" style:family="text">
      <style:text-properties fo:color="#000000" style:font-name="Symbol" style:font-name-complex="Symbol"/>
    </style:style>
    <style:style style:name="WW8Num3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8z2" style:family="text">
      <style:text-properties style:font-name="Symbol" style:font-name-complex="Symbol"/>
    </style:style>
    <style:style style:name="WW8Num38z3" style:family="text">
      <style:text-properties style:font-name="Courier New" style:font-name-complex="Courier New"/>
    </style:style>
    <style:style style:name="WW8Num38z4" style:family="text">
      <style:text-properties fo:color="#000000" style:font-name="Symbol" style:font-name-complex="Symbol"/>
    </style:style>
    <style:style style:name="WW8Num3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9z2" style:family="text">
      <style:text-properties style:font-name="Symbol" style:font-name-complex="Symbol"/>
    </style:style>
    <style:style style:name="WW8Num39z3" style:family="text">
      <style:text-properties style:font-name="Courier New" style:font-name-complex="Courier New"/>
    </style:style>
    <style:style style:name="WW8Num39z4" style:family="text">
      <style:text-properties fo:color="#000000" style:font-name="Symbol" style:font-name-complex="Symbol"/>
    </style:style>
    <style:style style:name="WW8Num4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0z2" style:family="text">
      <style:text-properties style:font-name="Symbol" style:font-name-complex="Symbol"/>
    </style:style>
    <style:style style:name="WW8Num40z3" style:family="text">
      <style:text-properties style:font-name="Courier New" style:font-name-complex="Courier New"/>
    </style:style>
    <style:style style:name="WW8Num40z4" style:family="text">
      <style:text-properties fo:color="#000000" style:font-name="Symbol" style:font-name-complex="Symbol"/>
    </style:style>
    <style:style style:name="WW8Num41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1z2" style:family="text">
      <style:text-properties style:font-name="Symbol" style:font-name-complex="Symbol"/>
    </style:style>
    <style:style style:name="WW8Num41z3" style:family="text">
      <style:text-properties style:font-name="Courier New" style:font-name-complex="Courier New"/>
    </style:style>
    <style:style style:name="WW8Num41z4" style:family="text">
      <style:text-properties fo:color="#000000" style:font-name="Symbol" style:font-name-complex="Symbol"/>
    </style:style>
    <style:style style:name="WW8Num4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2z2" style:family="text">
      <style:text-properties style:font-name="Symbol" style:font-name-complex="Symbol"/>
    </style:style>
    <style:style style:name="WW8Num42z3" style:family="text">
      <style:text-properties style:font-name="Courier New" style:font-name-complex="Courier New"/>
    </style:style>
    <style:style style:name="WW8Num42z4" style:family="text">
      <style:text-properties fo:color="#000000"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Times New Roman" style:font-name-complex="Times New Roman"/>
    </style:style>
    <style:style style:name="WW8Num49z2" style:family="text">
      <style:text-properties style:font-name="Wingdings" style:font-name-complex="Wingdings"/>
    </style:style>
    <style:style style:name="WW8Num49z4" style:family="text">
      <style:text-properties style:font-name="Wingdings 3" style:font-name-complex="Wingdings 3"/>
    </style:style>
    <style:style style:name="WW8Num49z7" style:family="text">
      <style:text-properties style:font-name="Symbol" style:font-name-complex="Symbol"/>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8z2" style:family="text">
      <style:text-properties style:font-name="Symbol" style:font-name-complex="Symbol"/>
    </style:style>
    <style:style style:name="WW8Num58z3" style:family="text">
      <style:text-properties style:font-name="Courier New" style:font-name-complex="Courier New"/>
    </style:style>
    <style:style style:name="WW8Num58z4" style:family="text">
      <style:text-properties fo:color="#000000" style:font-name="Symbol" style:font-name-complex="Symbol"/>
    </style:style>
    <style:style style:name="WW8Num59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9z2" style:family="text">
      <style:text-properties style:font-name="Symbol" style:font-name-complex="Symbol"/>
    </style:style>
    <style:style style:name="WW8Num59z3" style:family="text">
      <style:text-properties style:font-name="Courier New" style:font-name-complex="Courier New"/>
    </style:style>
    <style:style style:name="WW8Num59z4" style:family="text">
      <style:text-properties fo:color="#000000" style:font-name="Symbol" style:font-name-complex="Symbol"/>
    </style:style>
    <style:style style:name="WW8Num6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0z2" style:family="text">
      <style:text-properties style:font-name="Symbol" style:font-name-complex="Symbol"/>
    </style:style>
    <style:style style:name="WW8Num60z3" style:family="text">
      <style:text-properties style:font-name="Courier New" style:font-name-complex="Courier New"/>
    </style:style>
    <style:style style:name="WW8Num60z4" style:family="text">
      <style:text-properties fo:color="#000000" style:font-name="Symbol" style:font-name-complex="Symbol"/>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Times New Roman" style:font-name-complex="Times New Roman"/>
    </style:style>
    <style:style style:name="WW8Num63z2" style:family="text">
      <style:text-properties style:font-name="Wingdings" style:font-name-complex="Wingdings"/>
    </style:style>
    <style:style style:name="WW8Num63z4" style:family="text">
      <style:text-properties style:font-name="Wingdings 3" style:font-name-complex="Wingdings 3"/>
    </style:style>
    <style:style style:name="WW8Num63z7" style:family="text">
      <style:text-properties style:font-name="Symbol" style:font-name-complex="Symbol"/>
    </style:style>
    <style:style style:name="WW8Num6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64z2" style:family="text">
      <style:text-properties style:font-name="Symbol" style:font-name-complex="Symbol"/>
    </style:style>
    <style:style style:name="WW8Num64z3" style:family="text">
      <style:text-properties style:font-name="Courier New" style:font-name-complex="Courier New"/>
    </style:style>
    <style:style style:name="WW8Num64z4" style:family="text">
      <style:text-properties fo:color="#000000"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0z2" style:family="text">
      <style:text-properties style:font-name="Symbol" style:font-name-complex="Symbol"/>
    </style:style>
    <style:style style:name="WW8Num70z3" style:family="text">
      <style:text-properties style:font-name="Courier New" style:font-name-complex="Courier New"/>
    </style:style>
    <style:style style:name="WW8Num70z4" style:family="text">
      <style:text-properties fo:color="#000000"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3z2" style:family="text">
      <style:text-properties style:font-name="Symbol" style:font-name-complex="Symbol"/>
    </style:style>
    <style:style style:name="WW8Num73z3" style:family="text">
      <style:text-properties style:font-name="Courier New" style:font-name-complex="Courier New"/>
    </style:style>
    <style:style style:name="WW8Num73z4" style:family="text">
      <style:text-properties fo:color="#000000" style:font-name="Symbol" style:font-name-complex="Symbol"/>
    </style:style>
    <style:style style:name="WW8Num7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4z2" style:family="text">
      <style:text-properties style:font-name="Symbol" style:font-name-complex="Symbol"/>
    </style:style>
    <style:style style:name="WW8Num74z3" style:family="text">
      <style:text-properties style:font-name="Courier New" style:font-name-complex="Courier New"/>
    </style:style>
    <style:style style:name="WW8Num74z4" style:family="text">
      <style:text-properties fo:color="#000000" style:font-name="Symbol" style:font-name-complex="Symbol"/>
    </style:style>
    <style:style style:name="WW8Num7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5z2" style:family="text">
      <style:text-properties style:font-name="Symbol" style:font-name-complex="Symbol"/>
    </style:style>
    <style:style style:name="WW8Num75z3" style:family="text">
      <style:text-properties style:font-name="Courier New" style:font-name-complex="Courier New"/>
    </style:style>
    <style:style style:name="WW8Num75z4" style:family="text">
      <style:text-properties fo:color="#000000" style:font-name="Symbol" style:font-name-complex="Symbol"/>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7z2" style:family="text">
      <style:text-properties style:font-name="Symbol" style:font-name-complex="Symbol"/>
    </style:style>
    <style:style style:name="WW8Num77z3" style:family="text">
      <style:text-properties style:font-name="Courier New" style:font-name-complex="Courier New"/>
    </style:style>
    <style:style style:name="WW8Num77z4" style:family="text">
      <style:text-properties fo:color="#000000" style:font-name="Symbol" style:font-name-complex="Symbol"/>
    </style:style>
    <style:style style:name="WW8Num78z7" style:family="text">
      <style:text-properties style:font-name="Symbol" style:font-name-complex="Symbol"/>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0z2" style:family="text">
      <style:text-properties style:font-name="Symbol" style:font-name-complex="Symbol"/>
    </style:style>
    <style:style style:name="WW8Num80z3" style:family="text">
      <style:text-properties style:font-name="Courier New" style:font-name-complex="Courier New"/>
    </style:style>
    <style:style style:name="WW8Num80z4" style:family="text">
      <style:text-properties fo:color="#000000"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2z2" style:family="text">
      <style:text-properties style:font-name="Symbol" style:font-name-complex="Symbol"/>
    </style:style>
    <style:style style:name="WW8Num82z3" style:family="text">
      <style:text-properties style:font-name="Courier New" style:font-name-complex="Courier New"/>
    </style:style>
    <style:style style:name="WW8Num82z4" style:family="text">
      <style:text-properties fo:color="#000000" style:font-name="Symbol" style:font-name-complex="Symbol"/>
    </style:style>
    <style:style style:name="WW8Num8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3z2" style:family="text">
      <style:text-properties style:font-name="Symbol" style:font-name-complex="Symbol"/>
    </style:style>
    <style:style style:name="WW8Num83z3" style:family="text">
      <style:text-properties style:font-name="Courier New" style:font-name-complex="Courier New"/>
    </style:style>
    <style:style style:name="WW8Num83z4" style:family="text">
      <style:text-properties fo:color="#000000"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5z2" style:family="text">
      <style:text-properties style:font-name="Symbol" style:font-name-complex="Symbol"/>
    </style:style>
    <style:style style:name="WW8Num85z3" style:family="text">
      <style:text-properties style:font-name="Courier New" style:font-name-complex="Courier New"/>
    </style:style>
    <style:style style:name="WW8Num85z4" style:family="text">
      <style:text-properties fo:color="#000000" style:font-name="Symbol" style:font-name-complex="Symbol"/>
    </style:style>
    <style:style style:name="WW8Num8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6z2" style:family="text">
      <style:text-properties style:font-name="Symbol" style:font-name-complex="Symbol"/>
    </style:style>
    <style:style style:name="WW8Num86z3" style:family="text">
      <style:text-properties style:font-name="Courier New" style:font-name-complex="Courier New"/>
    </style:style>
    <style:style style:name="WW8Num86z4" style:family="text">
      <style:text-properties fo:color="#000000" style:font-name="Symbol" style:font-name-complex="Symbol"/>
    </style:style>
    <style:style style:name="WW8Num8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7z2" style:family="text">
      <style:text-properties style:font-name="Symbol" style:font-name-complex="Symbol"/>
    </style:style>
    <style:style style:name="WW8Num87z3" style:family="text">
      <style:text-properties style:font-name="Courier New" style:font-name-complex="Courier New"/>
    </style:style>
    <style:style style:name="WW8Num87z4" style:family="text">
      <style:text-properties fo:color="#000000" style:font-name="Symbol" style:font-name-complex="Symbol"/>
    </style:style>
    <style:style style:name="WW8Num8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8z2" style:family="text">
      <style:text-properties style:font-name="Symbol" style:font-name-complex="Symbol"/>
    </style:style>
    <style:style style:name="WW8Num88z3" style:family="text">
      <style:text-properties style:font-name="Courier New" style:font-name-complex="Courier New"/>
    </style:style>
    <style:style style:name="WW8Num88z4" style:family="text">
      <style:text-properties fo:color="#000000" style:font-name="Symbol" style:font-name-complex="Symbol"/>
    </style:style>
    <style:style style:name="WW8Num89z0" style:family="text">
      <style:text-properties style:font-name="Times New Roman" style:font-name-complex="Times New Roman"/>
    </style:style>
    <style:style style:name="WW8Num89z2" style:family="text">
      <style:text-properties style:font-name="Wingdings" style:font-name-complex="Wingdings"/>
    </style:style>
    <style:style style:name="WW8Num89z4" style:family="text">
      <style:text-properties style:font-name="Wingdings 3" style:font-name-complex="Wingdings 3"/>
    </style:style>
    <style:style style:name="WW8Num89z7" style:family="text">
      <style:text-properties style:font-name="Symbol" style:font-name-complex="Symbo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Times New Roman" style:font-name-complex="Times New Roman"/>
    </style:style>
    <style:style style:name="WW8Num92z2" style:family="text">
      <style:text-properties style:font-name="Wingdings" style:font-name-complex="Wingdings"/>
    </style:style>
    <style:style style:name="WW8Num92z4" style:family="text">
      <style:text-properties style:font-name="Wingdings 3" style:font-name-complex="Wingdings 3"/>
    </style:style>
    <style:style style:name="WW8Num92z7" style:family="text">
      <style:text-properties style:font-name="Symbol" style:font-name-complex="Symbol"/>
    </style:style>
    <style:style style:name="WW8Num9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3z2" style:family="text">
      <style:text-properties style:font-name="Symbol" style:font-name-complex="Symbol"/>
    </style:style>
    <style:style style:name="WW8Num93z3" style:family="text">
      <style:text-properties style:font-name="Courier New" style:font-name-complex="Courier New"/>
    </style:style>
    <style:style style:name="WW8Num93z4" style:family="text">
      <style:text-properties fo:color="#000000" style:font-name="Symbol" style:font-name-complex="Symbol"/>
    </style:style>
    <style:style style:name="WW8Num9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4z2" style:family="text">
      <style:text-properties style:font-name="Symbol" style:font-name-complex="Symbol"/>
    </style:style>
    <style:style style:name="WW8Num94z3" style:family="text">
      <style:text-properties style:font-name="Courier New" style:font-name-complex="Courier New"/>
    </style:style>
    <style:style style:name="WW8Num94z4" style:family="text">
      <style:text-properties fo:color="#000000" style:font-name="Symbol" style:font-name-complex="Symbol"/>
    </style:style>
    <style:style style:name="WW8Num9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5z2" style:family="text">
      <style:text-properties style:font-name="Symbol" style:font-name-complex="Symbol"/>
    </style:style>
    <style:style style:name="WW8Num95z3" style:family="text">
      <style:text-properties style:font-name="Courier New" style:font-name-complex="Courier New"/>
    </style:style>
    <style:style style:name="WW8Num95z4" style:family="text">
      <style:text-properties fo:color="#000000" style:font-name="Symbol" style:font-name-complex="Symbol"/>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7z2" style:family="text">
      <style:text-properties style:font-name="Symbol" style:font-name-complex="Symbol"/>
    </style:style>
    <style:style style:name="WW8Num97z3" style:family="text">
      <style:text-properties style:font-name="Courier New" style:font-name-complex="Courier New"/>
    </style:style>
    <style:style style:name="WW8Num97z4" style:family="text">
      <style:text-properties fo:color="#000000"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Times New Roman" style:font-name-complex="Times New Roman"/>
    </style:style>
    <style:style style:name="WW8Num102z2" style:family="text">
      <style:text-properties style:font-name="Wingdings" style:font-name-complex="Wingdings"/>
    </style:style>
    <style:style style:name="WW8Num102z4" style:family="text">
      <style:text-properties style:font-name="Wingdings 3" style:font-name-complex="Wingdings 3"/>
    </style:style>
    <style:style style:name="WW8Num102z7" style:family="text">
      <style:text-properties style:font-name="Symbol" style:font-name-complex="Symbol"/>
    </style:style>
    <style:style style:name="WW8Num10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3z2" style:family="text">
      <style:text-properties style:font-name="Symbol" style:font-name-complex="Symbol"/>
    </style:style>
    <style:style style:name="WW8Num103z3" style:family="text">
      <style:text-properties style:font-name="Courier New" style:font-name-complex="Courier New"/>
    </style:style>
    <style:style style:name="WW8Num103z4" style:family="text">
      <style:text-properties fo:color="#000000" style:font-name="Symbol" style:font-name-complex="Symbol"/>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05z2" style:family="text">
      <style:text-properties style:font-name="Symbol" style:font-name-complex="Symbol"/>
    </style:style>
    <style:style style:name="WW8Num105z3" style:family="text">
      <style:text-properties style:font-name="Courier New" style:font-name-complex="Courier New"/>
    </style:style>
    <style:style style:name="WW8Num105z4" style:family="text">
      <style:text-properties fo:color="#000000" style:font-name="Symbol" style:font-name-complex="Symbol"/>
    </style:style>
    <style:style style:name="WW8Num106z0" style:family="text">
      <style:text-properties style:font-name="Times New Roman" style:font-name-complex="Times New Roman"/>
    </style:style>
    <style:style style:name="WW8Num106z2" style:family="text">
      <style:text-properties style:font-name="Wingdings" style:font-name-complex="Wingdings"/>
    </style:style>
    <style:style style:name="WW8Num106z4" style:family="text">
      <style:text-properties style:font-name="Wingdings 3" style:font-name-complex="Wingdings 3"/>
    </style:style>
    <style:style style:name="WW8Num106z7" style:family="text">
      <style:text-properties style:font-name="Symbol" style:font-name-complex="Symbol"/>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Times New Roman" style:font-name-complex="Times New Roman"/>
    </style:style>
    <style:style style:name="WW8Num109z2" style:family="text">
      <style:text-properties style:font-name="Wingdings" style:font-name-complex="Wingdings"/>
    </style:style>
    <style:style style:name="WW8Num109z4" style:family="text">
      <style:text-properties style:font-name="Wingdings 3" style:font-name-complex="Wingdings 3"/>
    </style:style>
    <style:style style:name="WW8Num109z7" style:family="text">
      <style:text-properties style:font-name="Symbol" style:font-name-complex="Symbol"/>
    </style:style>
    <style:style style:name="WW8Num110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10z2" style:family="text">
      <style:text-properties style:font-name="Symbol" style:font-name-complex="Symbol"/>
    </style:style>
    <style:style style:name="WW8Num110z3" style:family="text">
      <style:text-properties style:font-name="Courier New" style:font-name-complex="Courier New"/>
    </style:style>
    <style:style style:name="WW8Num110z4" style:family="text">
      <style:text-properties fo:color="#000000" style:font-name="Symbol" style:font-name-complex="Symbol"/>
    </style:style>
    <style:style style:name="WW8Num111z0" style:family="text">
      <style:text-properties style:font-name="Times New Roman" style:font-name-complex="Times New Roman"/>
    </style:style>
    <style:style style:name="WW8Num111z2" style:family="text">
      <style:text-properties style:font-name="Wingdings" style:font-name-complex="Wingdings"/>
    </style:style>
    <style:style style:name="WW8Num111z4" style:family="text">
      <style:text-properties style:font-name="Wingdings 3" style:font-name-complex="Wingdings 3"/>
    </style:style>
    <style:style style:name="WW8Num111z7" style:family="text">
      <style:text-properties style:font-name="Symbol" style:font-name-complex="Symbol"/>
    </style:style>
    <style:style style:name="WW8Num112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z0" style:num-suffix=")" style:num-format="1" text:start-value="3">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4z0" style:num-suffix=")" style:num-format="1" text:start-value="3">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6z0" style:num-suffix=")" style:num-format="1" text:start-value="3">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2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2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5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5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5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2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2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0.9992in" fo:text-indent="-0.25in" fo:margin-left="0.9992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4992in" fo:text-indent="-0.25in" fo:margin-left="1.4992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4992in" fo:text-indent="-0.25in" fo:margin-left="2.4992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2.9992in" fo:text-indent="-0.25in" fo:margin-left="2.999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9992in" fo:text-indent="-0.25in" fo:margin-left="3.9992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4992in" fo:text-indent="-0.25in" fo:margin-left="4.4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3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3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0.5902in" fo:text-indent="-0.2953in" fo:margin-left="0.5902in"/>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8862in" fo:text-indent="-0.2957in" fo:margin-left="0.8862in"/>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Symbol"/>
      </text:list-level-style-bullet>
      <text:list-level-style-bullet text:level="4" text:style-name="WW8Num40z3" style:num-suffix="." text:bullet-char="o">
        <style:list-level-properties text:list-level-position-and-space-mode="label-alignment">
          <style:list-level-label-alignment text:label-followed-by="listtab" text:list-tab-stop-position="1.4764in" fo:text-indent="-0.2953in" fo:margin-left="1.4764in"/>
        </style:list-level-properties>
        <style:text-properties style:font-name="Courier New1"/>
      </text:list-level-style-bullet>
      <text:list-level-style-bullet text:level="5" text:style-name="WW8Num40z4" style:num-suffix="." text:bullet-char="">
        <style:list-level-properties text:list-level-position-and-space-mode="label-alignment">
          <style:list-level-label-alignment text:label-followed-by="listtab" text:list-tab-stop-position="1.7717in" fo:text-indent="-0.2953in" fo:margin-left="1.7717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7953in" fo:text-indent="-0.25in" fo:margin-left="1.7953in"/>
        </style:list-level-properties>
      </text:list-level-style-number>
      <text:list-level-style-number text:level="7" style:num-suffix="." style:num-format="1">
        <style:list-level-properties text:list-level-position-and-space-mode="label-alignment">
          <style:list-level-label-alignment text:label-followed-by="listtab" text:list-tab-stop-position="2.0453in" fo:text-indent="-0.25in" fo:margin-left="2.045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953in" fo:text-indent="-0.25in" fo:margin-left="2.2953in"/>
        </style:list-level-properties>
      </text:list-level-style-number>
      <text:list-level-style-number text:level="9" style:num-suffix="." style:num-format="i">
        <style:list-level-properties text:list-level-position-and-space-mode="label-alignment">
          <style:list-level-label-alignment text:label-followed-by="listtab" text:list-tab-stop-position="2.5453in" fo:text-indent="-0.25in" fo:margin-left="2.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1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4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4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4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4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4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4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text:style-name="WW8Num5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5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59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5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63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6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6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63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3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3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6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6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6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text:style-name="WW8Num7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o">
        <style:list-level-properties text:list-level-position-and-space-mode="label-alignment">
          <style:list-level-label-alignment text:label-followed-by="listtab" text:list-tab-stop-position="0.8862in" fo:text-indent="-0.2953in" fo:margin-left="0.8862in"/>
        </style:list-level-properties>
        <style:text-properties style:font-name="Courier New1"/>
      </text:list-level-style-bullet>
      <text:list-level-style-bullet text:level="2" text:style-name="WW8Num72z0"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72z0"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72z0"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text:style-name="WW8Num7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number text:level="1" text:style-name="WW8Num7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5z0" style:num-suffix=")" style:num-format="1" text:start-value="3">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text:style-name="WW8Num7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7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7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7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8" text:style-name="WW8Num78z7" style:num-suffix="." text:bullet-char="">
        <style:list-level-properties text:list-level-position-and-space-mode="label-alignment">
          <style:list-level-label-alignment text:label-followed-by="listtab" text:list-tab-stop-position="4.0453in" fo:text-indent="-0.2953in" fo:margin-left="4.0453in"/>
        </style:list-level-properties>
        <style:text-properties style:font-name="Symbol"/>
      </text:list-level-style-bullet>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text:style-name="WW8Num8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2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2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text:style-name="WW8Num8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6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8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8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88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88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8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8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8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8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9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9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92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9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92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9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2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2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text:style-name="WW8Num9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4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4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4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text:style-name="WW8Num9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5z0" style:num-suffix=")" style:num-format="1" text:start-value="3">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9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9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97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97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02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0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2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2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02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0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2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2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list-level-style-number text:level="1" text:style-name="WW8Num10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3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3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number text:level="1" text:style-name="WW8Num10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05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0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05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05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06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0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6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6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06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0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6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8854in" fo:text-indent="-0.2953in" fo:margin-left="0.8854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5902in" fo:text-indent="-0.25in" fo:margin-left="1.5902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2.0902in" fo:text-indent="-0.25in" fo:margin-left="2.0902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5902in" fo:text-indent="-0.25in" fo:margin-left="2.590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3.0902in" fo:text-indent="-0.25in" fo:margin-left="3.0902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5902in" fo:text-indent="-0.25in" fo:margin-left="3.5902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4.0902in" fo:text-indent="-0.25in" fo:margin-left="4.0902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5902in" fo:text-indent="-0.25in" fo:margin-left="4.5902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5.0902in" fo:text-indent="-0.25in" fo:margin-left="5.09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09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0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9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9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09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0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9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9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text:style-name="WW8Num110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10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bullet text:level="3" text:style-name="WW8Num11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Symbol"/>
      </text:list-level-style-bullet>
      <text:list-level-style-bullet text:level="4" text:style-name="WW8Num110z3" style:num-suffix="." text:bullet-char="o">
        <style:list-level-properties text:list-level-position-and-space-mode="label-alignment">
          <style:list-level-label-alignment text:label-followed-by="listtab" text:list-tab-stop-position="1.1811in" fo:text-indent="-0.2953in" fo:margin-left="1.1811in"/>
        </style:list-level-properties>
        <style:text-properties style:font-name="Courier New1"/>
      </text:list-level-style-bullet>
      <text:list-level-style-bullet text:level="5" text:style-name="WW8Num110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Symbol"/>
      </text:list-level-style-bullet>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Times New Roman"/>
      </text:list-level-style-bullet>
      <text:list-level-style-bullet text:level="2" text:style-name="WW8Num111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Times New Roman"/>
      </text:list-level-style-bullet>
      <text:list-level-style-bullet text:level="3" text:style-name="WW8Num11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11z4" style:num-suffix="." text:bullet-char="">
        <style:list-level-properties text:list-level-position-and-space-mode="label-alignment">
          <style:list-level-label-alignment text:label-followed-by="listtab" text:list-tab-stop-position="1.4764in" fo:text-indent="-0.2953in" fo:margin-left="1.4764in"/>
        </style:list-level-properties>
        <style:text-properties style:font-name="Wingdings 3"/>
      </text:list-level-style-bullet>
      <text:list-level-style-bullet text:level="6" text:style-name="WW8Num111z0" style:num-suffix="." text:bullet-char="–">
        <style:list-level-properties text:list-level-position-and-space-mode="label-alignment">
          <style:list-level-label-alignment text:label-followed-by="listtab" text:list-tab-stop-position="1.772in" fo:text-indent="-0.2957in" fo:margin-left="1.772in"/>
        </style:list-level-properties>
        <style:text-properties style:font-name="Times New Roman"/>
      </text:list-level-style-bullet>
      <text:list-level-style-bullet text:level="7" text:style-name="WW8Num1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1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1z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3091in" fo:margin-left="0.6728in" fo:margin-right="0.7075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409in" fo:margin-bottom="0.102in" style:dynamic-spacing="true"/>
      </style:header-style>
      <style:footer-style>
        <style:header-footer-properties fo:min-height="0.3634in" fo:margin-top="0.3244in" style:dynamic-spacing="true"/>
      </style:footer-style>
    </style:page-layout>
    <style:page-layout style:name="Mpm2">
      <style:page-layout-properties fo:page-width="8.2681in" fo:page-height="11.6929in" style:num-format="1" style:print-orientation="portrait" fo:margin-top="0.6327in" fo:margin-bottom="0.672in" fo:margin-left="0.6728in" fo:margin-right="0.707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Footer"><draw:frame draw:style-name="Mfr1" draw:name="Frame3" text:anchor-type="paragraph" svg:y="0.0008in" draw:z-index="111"><draw:text-box fo:min-height="0.1457in" fo:min-width="0in"><text:p text:style-name="Footer"><text:span text:style-name="Page_20_Number"><text:page-number text:select-page="current">5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urij Novak</meta:initial-creator>
    <meta:creation-date>2003-12-04T14:34:00</meta:creation-date>
    <dc:creator>Jaka</dc:creator>
    <dc:date>2013-09-28T20:56:00</dc:date>
    <meta:print-date>2003-01-30T00:54:00</meta:print-date>
    <meta:editing-cycles>6</meta:editing-cycles>
    <meta:editing-duration>PT15M</meta:editing-duration>
    <meta:document-statistic meta:table-count="11" meta:image-count="0" meta:object-count="4" meta:page-count="53" meta:paragraph-count="1040" meta:word-count="11736" meta:character-count="59572" meta:non-whitespace-character-count="65641"/>
    <meta:generator>LibreOffice/3.5$Linux_X86_64 LibreOffice_project/350m1$Build-2</meta:generator>
    <meta:user-defined meta:name="MTWinEqns" meta:value-type="boolean">true</meta:user-defined>
    <meta:user-defined meta:name="_AdHocReviewCycleID" meta:value-type="float">-845205915</meta:user-defined>
    <meta:user-defined meta:name="_AuthorEmail">ziga.peternel@siol.net</meta:user-defined>
    <meta:user-defined meta:name="_AuthorEmailDisplayName">Ziga</meta:user-defined>
    <meta:user-defined meta:name="_EmailSubject" meta:value-type="string">finance</meta:user-defined>
    <meta:user-defined meta:name="_ReviewingToolsShownOnce" meta:value-type="string"/>
  </office:meta>
</office:document-meta>
</file>