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45" manifest:media-type="application/vnd.sun.star.oleobject"/>
  <manifest:file-entry manifest:full-path="Object 20" manifest:media-type="application/vnd.sun.star.oleobject"/>
  <manifest:file-entry manifest:full-path="styles.xml" manifest:media-type="text/xml"/>
  <manifest:file-entry manifest:full-path="Object 7" manifest:media-type="application/vnd.sun.star.oleobject"/>
  <manifest:file-entry manifest:full-path="content.xml" manifest:media-type="text/xml"/>
  <manifest:file-entry manifest:full-path="settings.xml" manifest:media-type="text/xml"/>
  <manifest:file-entry manifest:full-path="Object 42" manifest:media-type="application/vnd.sun.star.oleobject"/>
  <manifest:file-entry manifest:full-path="Configurations2/" manifest:media-type="application/vnd.sun.xml.ui.configuration"/>
  <manifest:file-entry manifest:full-path="Object 22" manifest:media-type="application/vnd.sun.star.oleobject"/>
  <manifest:file-entry manifest:full-path="Object 3" manifest:media-type="application/vnd.sun.star.oleobject"/>
  <manifest:file-entry manifest:full-path="Object 36" manifest:media-type="application/vnd.sun.star.oleobject"/>
  <manifest:file-entry manifest:full-path="Object 11" manifest:media-type="application/vnd.sun.star.oleobject"/>
  <manifest:file-entry manifest:full-path="Object 23" manifest:media-type="application/vnd.sun.star.oleobject"/>
  <manifest:file-entry manifest:full-path="Object 4" manifest:media-type="application/vnd.sun.star.oleobject"/>
  <manifest:file-entry manifest:full-path="Object 37" manifest:media-type="application/vnd.sun.star.oleobject"/>
  <manifest:file-entry manifest:full-path="Object 12" manifest:media-type="application/vnd.sun.star.oleobject"/>
  <manifest:file-entry manifest:full-path="Object 24" manifest:media-type="application/vnd.sun.star.oleobject"/>
  <manifest:file-entry manifest:full-path="Object 5" manifest:media-type="application/vnd.sun.star.oleobject"/>
  <manifest:file-entry manifest:full-path="Object 38" manifest:media-type="application/vnd.sun.star.oleobject"/>
  <manifest:file-entry manifest:full-path="Object 13" manifest:media-type="application/vnd.sun.star.oleobject"/>
  <manifest:file-entry manifest:full-path="layout-cache" manifest:media-type="application/binary"/>
  <manifest:file-entry manifest:full-path="Object 25" manifest:media-type="application/vnd.sun.star.oleobject"/>
  <manifest:file-entry manifest:full-path="Object 35" manifest:media-type="application/vnd.sun.star.oleobject"/>
  <manifest:file-entry manifest:full-path="Object 10" manifest:media-type="application/vnd.sun.star.oleobject"/>
  <manifest:file-entry manifest:full-path="Object 2" manifest:media-type="application/vnd.sun.star.oleobject"/>
  <manifest:file-entry manifest:full-path="Object 1" manifest:media-type="application/vnd.sun.star.oleobject"/>
  <manifest:file-entry manifest:full-path="Object 19" manifest:media-type="application/vnd.sun.star.oleobject"/>
  <manifest:file-entry manifest:full-path="Object 44" manifest:media-type="application/vnd.sun.star.oleobject"/>
  <manifest:file-entry manifest:full-path="Object 21" manifest:media-type="application/vnd.sun.star.oleobject"/>
  <manifest:file-entry manifest:full-path="meta.xml" manifest:media-type="text/xml"/>
  <manifest:file-entry manifest:full-path="Object 6" manifest:media-type="application/vnd.sun.star.oleobject"/>
  <manifest:file-entry manifest:full-path="Object 39" manifest:media-type="application/vnd.sun.star.oleobject"/>
  <manifest:file-entry manifest:full-path="Object 14" manifest:media-type="application/vnd.sun.star.oleobject"/>
  <manifest:file-entry manifest:full-path="Object 26" manifest:media-type="application/vnd.sun.star.oleobject"/>
  <manifest:file-entry manifest:full-path="Object 40" manifest:media-type="application/vnd.sun.star.oleobject"/>
  <manifest:file-entry manifest:full-path="Object 15" manifest:media-type="application/vnd.sun.star.oleobject"/>
  <manifest:file-entry manifest:full-path="Object 27" manifest:media-type="application/vnd.sun.star.oleobject"/>
  <manifest:file-entry manifest:full-path="Object 41" manifest:media-type="application/vnd.sun.star.oleobject"/>
  <manifest:file-entry manifest:full-path="Object 8" manifest:media-type="application/vnd.sun.star.oleobject"/>
  <manifest:file-entry manifest:full-path="Object 16" manifest:media-type="application/vnd.sun.star.oleobject"/>
  <manifest:file-entry manifest:full-path="Object 9" manifest:media-type="application/vnd.sun.star.oleobject"/>
  <manifest:file-entry manifest:full-path="manifest.rdf" manifest:media-type="application/rdf+xml"/>
  <manifest:file-entry manifest:full-path="Object 17" manifest:media-type="application/vnd.sun.star.oleobject"/>
  <manifest:file-entry manifest:full-path="Object 43" manifest:media-type="application/vnd.sun.star.oleobject"/>
  <manifest:file-entry manifest:full-path="Object 18" manifest:media-type="application/vnd.sun.star.oleobject"/>
  <manifest:file-entry manifest:full-path="Object 28" manifest:media-type="application/vnd.sun.star.oleobject"/>
  <manifest:file-entry manifest:full-path="Object 30" manifest:media-type="application/vnd.sun.star.oleobject"/>
  <manifest:file-entry manifest:full-path="Object 29" manifest:media-type="application/vnd.sun.star.oleobject"/>
  <manifest:file-entry manifest:full-path="Object 31" manifest:media-type="application/vnd.sun.star.oleobject"/>
  <manifest:file-entry manifest:full-path="Object 32" manifest:media-type="application/vnd.sun.star.oleobject"/>
  <manifest:file-entry manifest:full-path="Object 33" manifest:media-type="application/vnd.sun.star.oleobject"/>
  <manifest:file-entry manifest:full-path="Object 34" manifest:media-type="application/vnd.sun.star.oleobject"/>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1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40" manifest:media-type=""/>
  <manifest:file-entry manifest:full-path="ObjectReplacements/Object 7" manifest:media-type=""/>
  <manifest:file-entry manifest:full-path="ObjectReplacements/Object 15" manifest:media-type=""/>
  <manifest:file-entry manifest:full-path="ObjectReplacements/Object 27" manifest:media-type=""/>
  <manifest:file-entry manifest:full-path="ObjectReplacements/Object 41" manifest:media-type=""/>
  <manifest:file-entry manifest:full-path="ObjectReplacements/Object 8" manifest:media-type=""/>
  <manifest:file-entry manifest:full-path="ObjectReplacements/Object 16" manifest:media-type=""/>
  <manifest:file-entry manifest:full-path="ObjectReplacements/Object 42" manifest:media-type=""/>
  <manifest:file-entry manifest:full-path="ObjectReplacements/Object 9" manifest:media-type=""/>
  <manifest:file-entry manifest:full-path="ObjectReplacements/Object 17" manifest:media-type=""/>
  <manifest:file-entry manifest:full-path="ObjectReplacements/Object 43" manifest:media-type=""/>
  <manifest:file-entry manifest:full-path="ObjectReplacements/Object 18" manifest:media-type=""/>
  <manifest:file-entry manifest:full-path="ObjectReplacements/Object 20" manifest:media-type=""/>
  <manifest:file-entry manifest:full-path="ObjectReplacements/Object 28" manifest:media-type=""/>
  <manifest:file-entry manifest:full-path="ObjectReplacements/Object 30" manifest:media-type=""/>
  <manifest:file-entry manifest:full-path="ObjectReplacements/Object 2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45" manifest:media-type=""/>
  <manifest:file-entry manifest:full-path="ObjectReplacements/Object 38" manifest:media-type=""/>
  <manifest:file-entry manifest:full-path="ObjectReplacements/Object 39"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list-style-name="WW8Num19">
      <style:paragraph-properties fo:text-align="justify" style:justify-single-word="false"/>
    </style:style>
    <style:style style:name="P8" style:family="paragraph" style:parent-style-name="Standard" style:list-style-name="WW8Num36">
      <style:paragraph-properties fo:text-align="justify" style:justify-single-word="false"/>
    </style:style>
    <style:style style:name="P9" style:family="paragraph" style:parent-style-name="Standard" style:list-style-name="WW8Num61">
      <style:paragraph-properties fo:text-align="justify" style:justify-single-word="false"/>
    </style:style>
    <style:style style:name="P10" style:family="paragraph" style:parent-style-name="Standard" style:list-style-name="WW8Num84">
      <style:paragraph-properties fo:text-align="justify" style:justify-single-word="false"/>
    </style:style>
    <style:style style:name="P11" style:family="paragraph" style:parent-style-name="Standard" style:list-style-name="WW8Num60">
      <style:paragraph-properties fo:text-align="justify" style:justify-single-word="false"/>
    </style:style>
    <style:style style:name="P12" style:family="paragraph" style:parent-style-name="Standard" style:list-style-name="WW8Num66">
      <style:paragraph-properties fo:text-align="justify" style:justify-single-word="false"/>
    </style:style>
    <style:style style:name="P13" style:family="paragraph" style:parent-style-name="Standard" style:list-style-name="WW8Num13">
      <style:paragraph-properties fo:text-align="justify" style:justify-single-word="false"/>
    </style:style>
    <style:style style:name="P14" style:family="paragraph" style:parent-style-name="Standard" style:list-style-name="WW8Num6">
      <style:paragraph-properties fo:text-align="justify" style:justify-single-word="false"/>
    </style:style>
    <style:style style:name="P15" style:family="paragraph" style:parent-style-name="Standard" style:list-style-name="WW8Num76">
      <style:paragraph-properties fo:text-align="justify" style:justify-single-word="false"/>
    </style:style>
    <style:style style:name="P16" style:family="paragraph" style:parent-style-name="Standard" style:list-style-name="WW8Num20">
      <style:paragraph-properties fo:text-align="justify" style:justify-single-word="false"/>
    </style:style>
    <style:style style:name="P17" style:family="paragraph" style:parent-style-name="Standard" style:list-style-name="WW8Num2">
      <style:paragraph-properties fo:text-align="justify" style:justify-single-word="false"/>
    </style:style>
    <style:style style:name="P18" style:family="paragraph" style:parent-style-name="Standard" style:list-style-name="WW8Num73">
      <style:paragraph-properties fo:text-align="justify" style:justify-single-word="false"/>
    </style:style>
    <style:style style:name="P19" style:family="paragraph" style:parent-style-name="Standard" style:list-style-name="WW8Num69">
      <style:paragraph-properties fo:text-align="justify" style:justify-single-word="false"/>
    </style:style>
    <style:style style:name="P20" style:family="paragraph" style:parent-style-name="Standard" style:list-style-name="WW8Num79">
      <style:paragraph-properties fo:text-align="justify" style:justify-single-word="false"/>
    </style:style>
    <style:style style:name="P21" style:family="paragraph" style:parent-style-name="Standard" style:list-style-name="WW8Num9">
      <style:paragraph-properties fo:text-align="justify" style:justify-single-word="false"/>
    </style:style>
    <style:style style:name="P22" style:family="paragraph" style:parent-style-name="Standard" style:list-style-name="WW8Num52">
      <style:paragraph-properties fo:text-align="justify" style:justify-single-word="false"/>
    </style:style>
    <style:style style:name="P23" style:family="paragraph" style:parent-style-name="Standard" style:list-style-name="WW8Num81">
      <style:paragraph-properties fo:text-align="justify" style:justify-single-word="false"/>
    </style:style>
    <style:style style:name="P24" style:family="paragraph" style:parent-style-name="Standard" style:list-style-name="WW8Num40">
      <style:paragraph-properties fo:text-align="justify" style:justify-single-word="false"/>
    </style:style>
    <style:style style:name="P25" style:family="paragraph" style:parent-style-name="Standard" style:list-style-name="WW8Num38">
      <style:paragraph-properties fo:text-align="justify" style:justify-single-word="false"/>
    </style:style>
    <style:style style:name="P26" style:family="paragraph" style:parent-style-name="Standard" style:list-style-name="WW8Num82">
      <style:paragraph-properties fo:text-align="justify" style:justify-single-word="false"/>
    </style:style>
    <style:style style:name="P27" style:family="paragraph" style:parent-style-name="Standard" style:list-style-name="WW8Num25">
      <style:paragraph-properties fo:text-align="justify" style:justify-single-word="false"/>
    </style:style>
    <style:style style:name="P28" style:family="paragraph" style:parent-style-name="Standard" style:list-style-name="WW8Num44">
      <style:paragraph-properties fo:text-align="justify" style:justify-single-word="false"/>
    </style:style>
    <style:style style:name="P29" style:family="paragraph" style:parent-style-name="Standard" style:list-style-name="WW8Num77">
      <style:paragraph-properties fo:text-align="justify" style:justify-single-word="false"/>
    </style:style>
    <style:style style:name="P30" style:family="paragraph" style:parent-style-name="Standard" style:list-style-name="WW8Num59">
      <style:paragraph-properties fo:text-align="justify" style:justify-single-word="false"/>
    </style:style>
    <style:style style:name="P31" style:family="paragraph" style:parent-style-name="Standard" style:list-style-name="WW8Num12">
      <style:paragraph-properties fo:text-align="justify" style:justify-single-word="false"/>
    </style:style>
    <style:style style:name="P32" style:family="paragraph" style:parent-style-name="Standard" style:list-style-name="WW8Num18">
      <style:paragraph-properties fo:text-align="justify" style:justify-single-word="false"/>
    </style:style>
    <style:style style:name="P33" style:family="paragraph" style:parent-style-name="Standard" style:list-style-name="WW8Num14">
      <style:paragraph-properties fo:text-align="justify" style:justify-single-word="false"/>
    </style:style>
    <style:style style:name="P34" style:family="paragraph" style:parent-style-name="Standard" style:list-style-name="WW8Num3">
      <style:paragraph-properties fo:text-align="justify" style:justify-single-word="false"/>
    </style:style>
    <style:style style:name="P35" style:family="paragraph" style:parent-style-name="Standard" style:list-style-name="WW8Num51">
      <style:paragraph-properties fo:text-align="justify" style:justify-single-word="false"/>
    </style:style>
    <style:style style:name="P36" style:family="paragraph" style:parent-style-name="Standard" style:list-style-name="WW8Num16">
      <style:paragraph-properties fo:text-align="justify" style:justify-single-word="false"/>
    </style:style>
    <style:style style:name="P37" style:family="paragraph" style:parent-style-name="Standard" style:list-style-name="WW8Num22">
      <style:paragraph-properties fo:text-align="justify" style:justify-single-word="false"/>
    </style:style>
    <style:style style:name="P38" style:family="paragraph" style:parent-style-name="Standard" style:list-style-name="WW8Num33">
      <style:paragraph-properties fo:text-align="justify" style:justify-single-word="false"/>
    </style:style>
    <style:style style:name="P39" style:family="paragraph" style:parent-style-name="Standard" style:list-style-name="WW8Num62">
      <style:paragraph-properties fo:text-align="justify" style:justify-single-word="false"/>
    </style:style>
    <style:style style:name="P40" style:family="paragraph" style:parent-style-name="Standard" style:list-style-name="WW8Num37">
      <style:paragraph-properties fo:text-align="justify" style:justify-single-word="false"/>
    </style:style>
    <style:style style:name="P41" style:family="paragraph" style:parent-style-name="Standard" style:list-style-name="WW8Num55">
      <style:paragraph-properties fo:text-align="justify" style:justify-single-word="false"/>
    </style:style>
    <style:style style:name="P42" style:family="paragraph" style:parent-style-name="Standard" style:list-style-name="WW8Num29">
      <style:paragraph-properties fo:text-align="justify" style:justify-single-word="false"/>
    </style:style>
    <style:style style:name="P43" style:family="paragraph" style:parent-style-name="Standard" style:list-style-name="WW8Num67">
      <style:paragraph-properties fo:text-align="justify" style:justify-single-word="false"/>
    </style:style>
    <style:style style:name="P44" style:family="paragraph" style:parent-style-name="Standard" style:list-style-name="WW8Num85">
      <style:paragraph-properties fo:text-align="justify" style:justify-single-word="false"/>
    </style:style>
    <style:style style:name="P45" style:family="paragraph" style:parent-style-name="Standard" style:list-style-name="WW8Num54">
      <style:paragraph-properties fo:text-align="justify" style:justify-single-word="false"/>
    </style:style>
    <style:style style:name="P46" style:family="paragraph" style:parent-style-name="Standard" style:list-style-name="WW8Num28">
      <style:paragraph-properties fo:text-align="justify" style:justify-single-word="false"/>
    </style:style>
    <style:style style:name="P47" style:family="paragraph" style:parent-style-name="Standard" style:list-style-name="WW8Num43">
      <style:paragraph-properties fo:text-align="justify" style:justify-single-word="false"/>
    </style:style>
    <style:style style:name="P48" style:family="paragraph" style:parent-style-name="Standard" style:list-style-name="WW8Num24">
      <style:paragraph-properties fo:text-align="justify" style:justify-single-word="false"/>
    </style:style>
    <style:style style:name="P49" style:family="paragraph" style:parent-style-name="Standard" style:list-style-name="WW8Num15">
      <style:paragraph-properties fo:text-align="justify" style:justify-single-word="false"/>
    </style:style>
    <style:style style:name="P50" style:family="paragraph" style:parent-style-name="Standard" style:list-style-name="WW8Num26">
      <style:paragraph-properties fo:text-align="justify" style:justify-single-word="false"/>
    </style:style>
    <style:style style:name="P51" style:family="paragraph" style:parent-style-name="Standard" style:list-style-name="WW8Num39">
      <style:paragraph-properties fo:text-align="justify" style:justify-single-word="false"/>
    </style:style>
    <style:style style:name="P52" style:family="paragraph" style:parent-style-name="Standard" style:list-style-name="WW8Num74">
      <style:paragraph-properties fo:text-align="justify" style:justify-single-word="false"/>
    </style:style>
    <style:style style:name="P53" style:family="paragraph" style:parent-style-name="Standard" style:list-style-name="WW8Num35">
      <style:paragraph-properties fo:text-align="justify" style:justify-single-word="false"/>
    </style:style>
    <style:style style:name="P54" style:family="paragraph" style:parent-style-name="Standard" style:list-style-name="WW8Num32">
      <style:paragraph-properties fo:text-align="justify" style:justify-single-word="false"/>
    </style:style>
    <style:style style:name="P55" style:family="paragraph" style:parent-style-name="Standard" style:list-style-name="WW8Num42">
      <style:paragraph-properties fo:text-align="justify" style:justify-single-word="false"/>
    </style:style>
    <style:style style:name="P56" style:family="paragraph" style:parent-style-name="Standard" style:list-style-name="WW8Num7">
      <style:paragraph-properties fo:text-align="justify" style:justify-single-word="false"/>
    </style:style>
    <style:style style:name="P57" style:family="paragraph" style:parent-style-name="Standard" style:list-style-name="WW8Num50">
      <style:paragraph-properties fo:text-align="justify" style:justify-single-word="false"/>
    </style:style>
    <style:style style:name="P58" style:family="paragraph" style:parent-style-name="Standard" style:list-style-name="WW8Num72">
      <style:paragraph-properties fo:text-align="justify" style:justify-single-word="false"/>
    </style:style>
    <style:style style:name="P59" style:family="paragraph" style:parent-style-name="Standard" style:list-style-name="WW8Num58">
      <style:paragraph-properties fo:text-align="justify" style:justify-single-word="false"/>
    </style:style>
    <style:style style:name="P60" style:family="paragraph" style:parent-style-name="Standard" style:list-style-name="WW8Num49">
      <style:paragraph-properties fo:text-align="justify" style:justify-single-word="false"/>
    </style:style>
    <style:style style:name="P61" style:family="paragraph" style:parent-style-name="Standard" style:list-style-name="WW8Num31">
      <style:paragraph-properties fo:text-align="justify" style:justify-single-word="false"/>
    </style:style>
    <style:style style:name="P62" style:family="paragraph" style:parent-style-name="Standard" style:list-style-name="WW8Num78">
      <style:paragraph-properties fo:text-align="justify" style:justify-single-word="false"/>
    </style:style>
    <style:style style:name="P63" style:family="paragraph" style:parent-style-name="Standard" style:list-style-name="WW8Num87">
      <style:paragraph-properties fo:text-align="justify" style:justify-single-word="false"/>
    </style:style>
    <style:style style:name="P64" style:family="paragraph" style:parent-style-name="Standard" style:list-style-name="WW8Num48">
      <style:paragraph-properties fo:text-align="justify" style:justify-single-word="false"/>
    </style:style>
    <style:style style:name="P65" style:family="paragraph" style:parent-style-name="Standard" style:list-style-name="WW8Num23">
      <style:paragraph-properties fo:text-align="justify" style:justify-single-word="false"/>
    </style:style>
    <style:style style:name="P66" style:family="paragraph" style:parent-style-name="Standard" style:list-style-name="WW8Num86">
      <style:paragraph-properties fo:text-align="justify" style:justify-single-word="false"/>
    </style:style>
    <style:style style:name="P67" style:family="paragraph" style:parent-style-name="Standard" style:list-style-name="WW8Num8">
      <style:paragraph-properties fo:text-align="justify" style:justify-single-word="false"/>
    </style:style>
    <style:style style:name="P68" style:family="paragraph" style:parent-style-name="Standard" style:list-style-name="WW8Num30">
      <style:paragraph-properties fo:text-align="justify" style:justify-single-word="false"/>
    </style:style>
    <style:style style:name="P69" style:family="paragraph" style:parent-style-name="Standard" style:list-style-name="WW8Num27">
      <style:paragraph-properties fo:text-align="justify" style:justify-single-word="false"/>
    </style:style>
    <style:style style:name="P70" style:family="paragraph" style:parent-style-name="Standard" style:list-style-name="WW8Num63">
      <style:paragraph-properties fo:text-align="justify" style:justify-single-word="false"/>
    </style:style>
    <style:style style:name="P71" style:family="paragraph" style:parent-style-name="Standard" style:list-style-name="WW8Num68">
      <style:paragraph-properties fo:text-align="justify" style:justify-single-word="false"/>
    </style:style>
    <style:style style:name="P72" style:family="paragraph" style:parent-style-name="Standard" style:list-style-name="WW8Num46">
      <style:paragraph-properties fo:text-align="justify" style:justify-single-word="false"/>
    </style:style>
    <style:style style:name="P73" style:family="paragraph" style:parent-style-name="Standard" style:list-style-name="WW8Num41">
      <style:paragraph-properties fo:text-align="justify" style:justify-single-word="false"/>
    </style:style>
    <style:style style:name="P74" style:family="paragraph" style:parent-style-name="Standard" style:list-style-name="WW8Num10">
      <style:paragraph-properties fo:text-align="justify" style:justify-single-word="false"/>
    </style:style>
    <style:style style:name="P75" style:family="paragraph" style:parent-style-name="Standard" style:list-style-name="WW8Num70">
      <style:paragraph-properties fo:text-align="justify" style:justify-single-word="false"/>
    </style:style>
    <style:style style:name="P76" style:family="paragraph" style:parent-style-name="Standard" style:list-style-name="WW8Num11">
      <style:paragraph-properties fo:text-align="justify" style:justify-single-word="false"/>
    </style:style>
    <style:style style:name="P77" style:family="paragraph" style:parent-style-name="Standard" style:list-style-name="WW8Num57">
      <style:paragraph-properties fo:text-align="justify" style:justify-single-word="false"/>
    </style:style>
    <style:style style:name="P78" style:family="paragraph" style:parent-style-name="Standard" style:list-style-name="WW8Num53">
      <style:paragraph-properties fo:text-align="justify" style:justify-single-word="false"/>
    </style:style>
    <style:style style:name="P79" style:family="paragraph" style:parent-style-name="Standard" style:list-style-name="WW8Num64">
      <style:paragraph-properties fo:text-align="justify" style:justify-single-word="false"/>
    </style:style>
    <style:style style:name="P80" style:family="paragraph" style:parent-style-name="Standard" style:list-style-name="WW8Num80">
      <style:paragraph-properties fo:text-align="justify" style:justify-single-word="false"/>
    </style:style>
    <style:style style:name="P81" style:family="paragraph" style:parent-style-name="Standard" style:list-style-name="WW8Num45">
      <style:paragraph-properties fo:text-align="justify" style:justify-single-word="false"/>
    </style:style>
    <style:style style:name="P82" style:family="paragraph" style:parent-style-name="Standard" style:list-style-name="WW8Num5">
      <style:paragraph-properties fo:text-align="justify" style:justify-single-word="false"/>
    </style:style>
    <style:style style:name="P83" style:family="paragraph" style:parent-style-name="Standard" style:list-style-name="WW8Num75">
      <style:paragraph-properties fo:text-align="justify" style:justify-single-word="false"/>
    </style:style>
    <style:style style:name="P84" style:family="paragraph" style:parent-style-name="Standard" style:list-style-name="WW8Num17">
      <style:paragraph-properties fo:text-align="justify" style:justify-single-word="false"/>
    </style:style>
    <style:style style:name="P85" style:family="paragraph" style:parent-style-name="Standard" style:list-style-name="WW8Num56">
      <style:paragraph-properties fo:text-align="justify" style:justify-single-word="false"/>
    </style:style>
    <style:style style:name="P86" style:family="paragraph" style:parent-style-name="Standard" style:list-style-name="WW8Num1">
      <style:paragraph-properties fo:text-align="justify" style:justify-single-word="false"/>
    </style:style>
    <style:style style:name="P87" style:family="paragraph" style:parent-style-name="Standard" style:list-style-name="WW8Num21">
      <style:paragraph-properties fo:text-align="justify" style:justify-single-word="false"/>
    </style:style>
    <style:style style:name="P88" style:family="paragraph" style:parent-style-name="Standard" style:list-style-name="WW8Num4">
      <style:paragraph-properties fo:text-align="justify" style:justify-single-word="false"/>
    </style:style>
    <style:style style:name="P89" style:family="paragraph" style:parent-style-name="Standard" style:list-style-name="WW8Num88">
      <style:paragraph-properties fo:text-align="justify" style:justify-single-word="false"/>
    </style:style>
    <style:style style:name="P90" style:family="paragraph" style:parent-style-name="Standard" style:list-style-name="WW8Num71">
      <style:paragraph-properties fo:text-align="justify" style:justify-single-word="false"/>
    </style:style>
    <style:style style:name="P91" style:family="paragraph" style:parent-style-name="Standard" style:list-style-name="WW8Num34">
      <style:paragraph-properties fo:text-align="justify" style:justify-single-word="false"/>
    </style:style>
    <style:style style:name="P92" style:family="paragraph" style:parent-style-name="Standard" style:list-style-name="WW8Num65">
      <style:paragraph-properties fo:text-align="justify" style:justify-single-word="false"/>
    </style:style>
    <style:style style:name="P93" style:family="paragraph" style:parent-style-name="Standard">
      <style:paragraph-properties fo:text-align="justify" style:justify-single-word="false"/>
      <style:text-properties fo:font-size="5pt" style:font-size-asian="5pt" style:font-size-complex="5pt"/>
    </style:style>
    <style:style style:name="P94" style:family="paragraph" style:parent-style-name="Standard">
      <style:paragraph-properties fo:text-align="justify" style:justify-single-word="false"/>
      <style:text-properties fo:font-size="5pt" style:text-underline-style="solid" style:text-underline-width="auto" style:text-underline-color="font-color" fo:font-weight="bold" style:font-size-asian="5pt" style:font-weight-asian="bold" style:font-size-complex="5pt"/>
    </style:style>
    <style:style style:name="P95" style:family="paragraph" style:parent-style-name="Standard">
      <style:paragraph-properties fo:text-align="justify" style:justify-single-word="false"/>
      <style:text-properties fo:font-size="5pt" fo:font-weight="bold" style:font-size-asian="5pt" style:font-weight-asian="bold" style:font-size-complex="5pt"/>
    </style:style>
    <style:style style:name="P96" style:family="paragraph" style:parent-style-name="Standard" style:list-style-name="WW8Num36"/>
    <style:style style:name="P97" style:family="paragraph" style:parent-style-name="Standard" style:list-style-name="WW8Num83">
      <style:text-properties style:text-underline-style="solid" style:text-underline-width="auto" style:text-underline-color="font-color" fo:font-weight="bold" style:font-weight-asian="bold"/>
    </style:style>
    <style:style style:name="P9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99" style:family="paragraph" style:parent-style-name="Standard" style:list-style-name="WW8Num60">
      <style:paragraph-properties fo:text-align="justify" style:justify-single-word="false"/>
      <style:text-properties style:text-underline-style="solid" style:text-underline-width="auto" style:text-underline-color="font-color" fo:font-weight="bold" style:font-weight-asian="bold"/>
    </style:style>
    <style:style style:name="P100" style:family="paragraph" style:parent-style-name="Standard" style:list-style-name="WW8Num76">
      <style:paragraph-properties fo:text-align="justify" style:justify-single-word="false"/>
      <style:text-properties style:text-underline-style="solid" style:text-underline-width="auto" style:text-underline-color="font-color" fo:font-weight="bold" style:font-weight-asian="bold"/>
    </style:style>
    <style:style style:name="P101" style:family="paragraph" style:parent-style-name="Standard" style:list-style-name="WW8Num47">
      <style:paragraph-properties fo:text-align="justify" style:justify-single-word="false"/>
      <style:text-properties style:text-underline-style="solid" style:text-underline-width="auto" style:text-underline-color="font-color" fo:font-weight="bold" style:font-weight-asian="bold"/>
    </style:style>
    <style:style style:name="P102" style:family="paragraph" style:parent-style-name="Standard" style:list-style-name="WW8Num62">
      <style:paragraph-properties fo:text-align="justify" style:justify-single-word="false"/>
      <style:text-properties style:text-underline-style="solid" style:text-underline-width="auto" style:text-underline-color="font-color" fo:font-weight="bold" style:font-weight-asian="bold"/>
    </style:style>
    <style:style style:name="P103" style:family="paragraph" style:parent-style-name="Standard" style:list-style-name="WW8Num15">
      <style:paragraph-properties fo:text-align="justify" style:justify-single-word="false"/>
      <style:text-properties style:text-underline-style="solid" style:text-underline-width="auto" style:text-underline-color="font-color" fo:font-weight="bold" style:font-weight-asian="bold"/>
    </style:style>
    <style:style style:name="P104" style:family="paragraph" style:parent-style-name="Standard" style:list-style-name="WW8Num65">
      <style:paragraph-properties fo:text-align="justify" style:justify-single-word="false"/>
      <style:text-properties style:text-underline-style="solid" style:text-underline-width="auto" style:text-underline-color="font-color" fo:font-weight="bold" style:font-weight-asian="bold"/>
    </style:style>
    <style:style style:name="P105" style:family="paragraph" style:parent-style-name="Standard" style:list-style-name="WW8Num65">
      <style:text-properties style:text-underline-style="solid" style:text-underline-width="auto" style:text-underline-color="font-color" fo:font-weight="bold" style:font-weight-asian="bold"/>
    </style:style>
    <style:style style:name="P106" style:family="paragraph" style:parent-style-name="Standard">
      <style:paragraph-properties fo:text-align="justify" style:justify-single-word="false"/>
      <style:text-properties style:text-underline-style="solid" style:text-underline-width="auto" style:text-underline-color="font-color"/>
    </style:style>
    <style:style style:name="P107" style:family="paragraph" style:parent-style-name="Standard" style:list-style-name="WW8Num19"/>
    <style:style style:name="P108"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109" style:family="paragraph" style:parent-style-name="Standard" style:list-style-name="WW8Num84">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110" style:family="paragraph" style:parent-style-name="Standard">
      <style:paragraph-properties fo:text-align="center" style:justify-single-word="false"/>
    </style:style>
    <style:style style:name="P111" style:family="paragraph" style:parent-style-name="Standard">
      <style:paragraph-properties fo:text-align="center" style:justify-single-word="false"/>
      <style:text-properties fo:font-size="8pt" style:font-size-asian="8pt" style:font-size-complex="8pt"/>
    </style:style>
    <style:style style:name="P112" style:family="paragraph" style:parent-style-name="Standard">
      <style:paragraph-properties fo:text-align="justify" style:justify-single-word="false"/>
      <style:text-properties fo:font-size="8pt" style:font-size-asian="8pt" style:font-size-complex="8pt"/>
    </style:style>
    <style:style style:name="P113" style:family="paragraph" style:parent-style-name="Standard">
      <style:paragraph-properties fo:text-align="justify" style:justify-single-word="false"/>
      <style:text-properties fo:font-size="8pt" style:text-underline-style="solid" style:text-underline-width="auto" style:text-underline-color="font-color" style:font-size-asian="8pt" style:font-size-complex="8pt"/>
    </style:style>
    <style:style style:name="P114" style:family="paragraph" style:parent-style-name="Standard">
      <style:paragraph-properties fo:text-align="center" style:justify-single-word="false"/>
      <style:text-properties fo:font-size="3pt" style:font-size-asian="3pt" style:font-size-complex="3pt"/>
    </style:style>
    <style:style style:name="P115" style:family="paragraph" style:parent-style-name="Standard">
      <style:paragraph-properties fo:text-align="center" style:justify-single-word="false"/>
      <style:text-properties fo:font-size="2pt" style:font-size-asian="2pt" style:font-size-complex="2pt"/>
    </style:style>
    <style:style style:name="P116" style:family="paragraph" style:parent-style-name="Standard">
      <style:paragraph-properties fo:text-align="justify" style:justify-single-word="false"/>
      <style:text-properties fo:language="none" fo:country="none" style:language-asian="none" style:country-asian="none"/>
    </style:style>
    <style:style style:name="P117" style:family="paragraph" style:parent-style-name="Standard">
      <style:paragraph-properties fo:text-align="justify" style:justify-single-word="false"/>
      <style:text-properties fo:language="none" fo:country="none" style:text-underline-style="solid" style:text-underline-width="auto" style:text-underline-color="font-color" fo:font-weight="bold" style:language-asian="none" style:country-asian="none" style:font-weight-asian="bold"/>
    </style:style>
    <style:style style:name="P118" style:family="paragraph" style:parent-style-name="Standard">
      <style:paragraph-properties fo:text-align="justify" style:justify-single-word="false"/>
      <style:text-properties fo:language="none" fo:country="none" fo:font-style="italic" fo:font-weight="bold" style:language-asian="none" style:country-asian="none" style:font-style-asian="italic" style:font-weight-asian="bold"/>
    </style:style>
    <style:style style:name="P119" style:family="paragraph" style:parent-style-name="Standard">
      <style:paragraph-properties fo:margin-left="0.2953in" fo:margin-right="0in" fo:text-align="justify" style:justify-single-word="false" fo:text-indent="0in" style:auto-text-indent="false"/>
    </style:style>
    <style:style style:name="P120" style:family="paragraph" style:parent-style-name="Standard">
      <style:paragraph-properties fo:margin-left="0.2953in" fo:margin-right="0in" fo:text-align="justify" style:justify-single-word="false" fo:text-indent="0in" style:auto-text-indent="false"/>
      <style:text-properties fo:font-size="5pt" style:font-size-asian="5pt" style:font-size-complex="5pt"/>
    </style:style>
    <style:style style:name="P121" style:family="paragraph" style:parent-style-name="Standard">
      <style:paragraph-properties fo:margin-left="0.2953in" fo:margin-right="0in" fo:text-align="justify" style:justify-single-word="false" fo:text-indent="0in" style:auto-text-indent="false"/>
      <style:text-properties fo:font-size="5pt" style:text-underline-style="solid" style:text-underline-width="auto" style:text-underline-color="font-color" fo:font-weight="bold" style:font-size-asian="5pt" style:font-weight-asian="bold" style:font-size-complex="5pt"/>
    </style:style>
    <style:style style:name="P122" style:family="paragraph" style:parent-style-name="Standard">
      <style:paragraph-properties fo:margin-left="0.2953in" fo:margin-right="0in" fo:text-align="justify" style:justify-single-word="false" fo:text-indent="0in" style:auto-text-indent="false"/>
      <style:text-properties fo:language="none" fo:country="none" style:language-asian="none" style:country-asian="none"/>
    </style:style>
    <style:style style:name="P123" style:family="paragraph" style:parent-style-name="Standard">
      <style:paragraph-properties fo:margin-left="0.2953in" fo:margin-right="0in" fo:text-align="justify" style:justify-single-word="false" fo:text-indent="0in" style:auto-text-indent="false"/>
      <style:text-properties fo:language="none" fo:country="none" fo:font-style="italic" style:text-underline-style="solid" style:text-underline-width="auto" style:text-underline-color="font-color" fo:font-weight="bold" style:language-asian="none" style:country-asian="none" style:font-style-asian="italic" style:font-weight-asian="bold"/>
    </style:style>
    <style:style style:name="P124" style:family="paragraph" style:parent-style-name="Standard">
      <style:paragraph-properties fo:margin-left="0.2953in" fo:margin-right="0in" fo:text-align="justify" style:justify-single-word="false" fo:text-indent="0in" style:auto-text-indent="false"/>
      <style:text-properties fo:font-size="8pt" style:font-size-asian="8pt" style:font-size-complex="8pt"/>
    </style:style>
    <style:style style:name="P125" style:family="paragraph" style:parent-style-name="Standard">
      <style:paragraph-properties fo:margin-left="0in" fo:margin-right="0in" fo:text-indent="0.2953in" style:auto-text-indent="false"/>
    </style:style>
    <style:style style:name="P126" style:family="paragraph" style:parent-style-name="Standard">
      <style:paragraph-properties fo:margin-left="0in" fo:margin-right="0in" fo:text-align="justify" style:justify-single-word="false" fo:text-indent="0.2953in" style:auto-text-indent="false"/>
    </style:style>
    <style:style style:name="P127" style:family="paragraph" style:parent-style-name="Standard">
      <style:paragraph-properties fo:margin-left="0in" fo:margin-right="0in" fo:text-indent="0.2953in" style:auto-text-indent="false"/>
      <style:text-properties fo:font-size="8pt" style:font-size-asian="8pt" style:font-size-complex="8pt"/>
    </style:style>
    <style:style style:name="P128" style:family="paragraph" style:parent-style-name="Standard">
      <style:paragraph-properties fo:margin-left="0.9835in" fo:margin-right="0in" fo:text-align="justify" style:justify-single-word="false" fo:text-indent="0.1972in" style:auto-text-indent="false"/>
    </style:style>
    <style:style style:name="P129" style:family="paragraph" style:parent-style-name="Standard">
      <style:paragraph-properties fo:margin-left="0.8854in" fo:margin-right="0in" fo:text-align="justify" style:justify-single-word="false" fo:text-indent="0.2953in" style:auto-text-indent="false"/>
    </style:style>
    <style:style style:name="P130" style:family="paragraph" style:parent-style-name="Standard">
      <style:paragraph-properties fo:margin-left="0.9835in" fo:margin-right="0in" fo:text-align="justify" style:justify-single-word="false" fo:text-indent="0.4917in" style:auto-text-indent="false"/>
    </style:style>
    <style:style style:name="P131" style:family="paragraph" style:parent-style-name="Standard">
      <style:paragraph-properties fo:margin-left="0.2917in" fo:margin-right="0in" fo:text-align="justify" style:justify-single-word="false" fo:text-indent="0in" style:auto-text-indent="false"/>
    </style:style>
    <style:style style:name="P132" style:family="paragraph" style:parent-style-name="Standard">
      <style:paragraph-properties fo:margin-left="0.8862in" fo:margin-right="0in" fo:text-align="justify" style:justify-single-word="false" fo:text-indent="0in" style:auto-text-indent="false"/>
    </style:style>
    <style:style style:name="P133" style:family="paragraph" style:parent-style-name="Standard">
      <style:paragraph-properties fo:margin-left="1.1807in" fo:margin-right="0in" fo:text-align="justify" style:justify-single-word="false" fo:text-indent="0in" style:auto-text-indent="false"/>
    </style:style>
    <style:style style:name="P134" style:family="paragraph" style:parent-style-name="Standard">
      <style:paragraph-properties fo:margin-left="0.5909in" fo:margin-right="0in" fo:text-align="justify" style:justify-single-word="false" fo:text-indent="0in" style:auto-text-indent="false"/>
    </style:style>
    <style:style style:name="P135" style:family="paragraph" style:parent-style-name="Standard">
      <style:paragraph-properties fo:margin-left="0.2953in" fo:margin-right="0in" fo:text-align="justify" style:justify-single-word="false" fo:text-indent="0.2953in" style:auto-text-indent="false"/>
    </style:style>
    <style:style style:name="P136" style:family="paragraph" style:parent-style-name="Standard">
      <style:paragraph-properties fo:margin-left="0.2953in" fo:margin-right="0in" fo:text-align="justify" style:justify-single-word="false" fo:text-indent="0.2953in" style:auto-text-indent="false"/>
      <style:text-properties fo:font-weight="bold" style:font-weight-asian="bold"/>
    </style:style>
    <style:style style:name="P137" style:family="paragraph" style:parent-style-name="Standard">
      <style:paragraph-properties fo:margin-left="0.2953in" fo:margin-right="0in" fo:text-align="justify" style:justify-single-word="false" fo:text-indent="0.2953in" style:auto-text-indent="false"/>
      <style:text-properties fo:font-size="5pt" style:font-size-asian="5pt" style:font-size-complex="5pt"/>
    </style:style>
    <style:style style:name="P138" style:family="paragraph" style:parent-style-name="Standard">
      <style:paragraph-properties fo:margin-left="0.2953in" fo:margin-right="0in" fo:text-align="justify" style:justify-single-word="false" fo:text-indent="0.2953in" style:auto-text-indent="false"/>
      <style:text-properties fo:font-size="5pt" fo:font-weight="bold" style:font-size-asian="5pt" style:font-weight-asian="bold" style:font-size-complex="5pt"/>
    </style:style>
    <style:style style:name="P139" style:family="paragraph" style:parent-style-name="Standard">
      <style:paragraph-properties fo:margin-left="1.7709in" fo:margin-right="0in" fo:text-align="justify" style:justify-single-word="false" fo:text-indent="0.2953in" style:auto-text-indent="false"/>
    </style:style>
    <style:style style:name="P140" style:family="paragraph" style:parent-style-name="Standard">
      <style:paragraph-properties fo:margin-left="1.7709in" fo:margin-right="0in" fo:text-align="justify" style:justify-single-word="false" fo:text-indent="0.2953in" style:auto-text-indent="false"/>
      <style:text-properties fo:font-size="5pt" style:font-size-asian="5pt" style:font-size-complex="5pt"/>
    </style:style>
    <style:style style:name="P141" style:family="paragraph" style:parent-style-name="Standard">
      <style:paragraph-properties fo:margin-left="0.5902in" fo:margin-right="0in" fo:text-align="justify" style:justify-single-word="false" fo:text-indent="0in" style:auto-text-indent="false"/>
    </style:style>
    <style:style style:name="P142" style:family="paragraph" style:parent-style-name="Standard">
      <style:paragraph-properties fo:margin-left="0.5902in" fo:margin-right="0in" fo:text-align="justify" style:justify-single-word="false" fo:text-indent="0in" style:auto-text-indent="false"/>
      <style:text-properties fo:font-size="5pt" style:font-size-asian="5pt" style:font-size-complex="5pt"/>
    </style:style>
    <style:style style:name="P143" style:family="paragraph" style:parent-style-name="Standard">
      <style:paragraph-properties fo:margin-left="0.5902in" fo:margin-right="0in" fo:text-align="justify" style:justify-single-word="false" fo:text-indent="0in" style:auto-text-indent="false"/>
      <style:text-properties fo:font-size="14pt" style:font-size-asian="14pt" style:font-size-complex="14pt"/>
    </style:style>
    <style:style style:name="P144" style:family="paragraph" style:parent-style-name="Heading_20_1" style:master-page-name="Standard">
      <style:paragraph-properties fo:text-align="center" style:justify-single-word="false" style:page-number="1"/>
      <style:text-properties fo:font-size="14pt" style:font-size-asian="14pt"/>
    </style:style>
    <style:style style:name="P145" style:family="paragraph" style:parent-style-name="Footer">
      <style:paragraph-properties fo:padding-left="0in" fo:padding-right="0in" fo:padding-top="0.0138in" fo:padding-bottom="0in" fo:border-left="none" fo:border-right="none" fo:border-top="0.51pt solid #000000" fo:border-bottom="none"/>
    </style:style>
    <style:style style:name="P146" style:family="paragraph">
      <style:paragraph-properties fo:text-align="center" style:writing-mode="lr-tb"/>
    </style:style>
    <style:style style:name="P147" style:family="paragraph">
      <style:paragraph-properties style:writing-mode="lr-tb"/>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font-style-asian="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style:text-position="sub 58%"/>
    </style:style>
    <style:style style:name="T11" style:family="text">
      <style:text-properties style:text-position="sub 58%" fo:font-weight="bold" style:font-weight-asian="bold"/>
    </style:style>
    <style:style style:name="T12" style:family="text">
      <style:text-properties style:text-position="sub 58%" fo:font-size="14pt" style:font-size-asian="14pt" style:font-size-complex="14pt"/>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ize="5pt" style:font-size-asian="5pt" style:font-size-complex="5pt"/>
    </style:style>
    <style:style style:name="T16" style:family="text">
      <style:text-properties fo:font-size="2pt" style:font-size-asian="2pt" style:font-size-complex="2pt"/>
    </style:style>
    <style:style style:name="T17" style:family="text"/>
    <style:style style:name="T18" style:family="text">
      <style:text-properties style:use-window-font-color="true" style:font-name="Times New Roman" fo:font-size="8pt" fo:language="sl" fo:country="SI" style:font-name-asian="Times New Roman" style:font-size-asian="8pt" style:font-name-complex="Times New Roman" style:font-size-complex="8pt" style:language-complex="ar" style:country-complex="SA"/>
    </style:style>
    <style:style style:name="T19"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20" style:family="text">
      <style:text-properties style:use-window-font-color="true"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21" style:family="text">
      <style:text-properties fo:color="#ff0000" style:font-name="Times New Roman" fo:font-size="12pt" fo:language="sl" fo:country="SI" style:font-name-asian="Times New Roman" style:font-size-asian="12pt" style:font-name-complex="Times New Roman" style:font-size-complex="12pt" style:language-complex="ar" style:country-complex="SA"/>
    </style:style>
    <style:style style:name="T22" style:family="text">
      <style:text-properties fo:color="#0000ff" style:font-name="Times New Roman" fo:font-size="12pt" fo:language="sl" fo:country="SI" style:font-name-asian="Times New Roman" style:font-size-asian="12pt" style:font-name-complex="Times New Roman" style:font-size-complex="12pt" style:language-complex="ar" style:country-complex="SA"/>
    </style:style>
    <style:style style:name="T23" style:family="text">
      <style:text-properties fo:color="#80008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24" style:family="text">
      <style:text-properties fo:color="#00800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25" style:family="text">
      <style:text-properties fo:color="#0000ff"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3366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00"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6600" style:background-transparency="0%" fo:padding-left="0.1102in" fo:padding-right="0.1102in" fo:padding-top="0.0602in" fo:padding-bottom="0.0602in" fo:border="none">
        <style:background-image/>
      </style:graphic-properties>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5in" draw:visible-area-height="0.2638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7776in" draw:visible-area-height="0.4303in"/>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748in" draw:visible-area-height="0.5276in"/>
    </style:style>
    <style:style style:name="fr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165in" draw:visible-area-height="0.4583in"/>
    </style:style>
    <style:style style:name="fr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276in" draw:visible-area-height="0.4583in"/>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913in" draw:visible-area-height="0.4303in"/>
    </style:style>
    <style:style style:name="fr1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969in" draw:visible-area-height="0.5555in"/>
    </style:style>
    <style:style style:name="fr1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138in" draw:visible-area-height="0.5138in"/>
    </style:style>
    <style:style style:name="fr1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413in" draw:visible-area-height="0.5276in"/>
    </style:style>
    <style:style style:name="fr1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693in" draw:visible-area-height="0.472in"/>
    </style:style>
    <style:style style:name="fr1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1528in" draw:visible-area-height="0.5276in"/>
    </style:style>
    <style:style style:name="fr1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248in" draw:visible-area-height="0.4303in"/>
    </style:style>
    <style:style style:name="fr1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72in" draw:visible-area-height="0.5138in"/>
    </style:style>
    <style:style style:name="fr1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72in" draw:visible-area-height="0.4303in"/>
    </style:style>
    <style:style style:name="fr1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831in" draw:visible-area-height="0.4583in"/>
    </style:style>
    <style:style style:name="fr2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22in" draw:visible-area-height="0.472in"/>
    </style:style>
    <style:style style:name="fr2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5276in" draw:visible-area-height="0.472in"/>
    </style:style>
    <style:style style:name="fr2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803in" draw:visible-area-height="0.4303in"/>
    </style:style>
    <style:style style:name="fr2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803in" draw:visible-area-height="0.472in"/>
    </style:style>
    <style:style style:name="fr2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748in" draw:visible-area-height="0.472in"/>
    </style:style>
    <style:style style:name="fr2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776in" draw:visible-area-height="0.472in"/>
    </style:style>
    <style:style style:name="fr2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583in" draw:visible-area-height="0.472in"/>
    </style:style>
    <style:style style:name="fr2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6941in" draw:visible-area-height="0.472in"/>
    </style:style>
    <style:style style:name="fr2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748in" draw:visible-area-height="0.472in"/>
    </style:style>
    <style:style style:name="fr2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528in" draw:visible-area-height="0.472in"/>
    </style:style>
    <style:style style:name="fr3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303in" draw:visible-area-height="0.4583in"/>
    </style:style>
    <style:style style:name="fr3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6528in" draw:visible-area-height="0.472in"/>
    </style:style>
    <style:style style:name="fr3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638in" draw:visible-area-height="0.472in"/>
    </style:style>
    <style:style style:name="fr3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303in" draw:visible-area-height="0.6528in"/>
    </style:style>
    <style:style style:name="fr3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5in" draw:visible-area-height="0.4583in"/>
    </style:style>
    <style:style style:name="fr3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028in" draw:visible-area-height="0.6386in"/>
    </style:style>
    <style:style style:name="fr3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72in" draw:visible-area-height="0.4303in"/>
    </style:style>
    <style:style style:name="fr3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803in" draw:visible-area-height="0.472in"/>
    </style:style>
    <style:style style:name="fr3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028in" draw:visible-area-height="0.472in"/>
    </style:style>
    <style:style style:name="fr3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913in" draw:visible-area-height="0.472in"/>
    </style:style>
    <style:style style:name="fr4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4028in" draw:visible-area-height="0.5in"/>
    </style:style>
    <style:style style:name="fr4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248in" draw:visible-area-height="0.4303in"/>
    </style:style>
    <style:style style:name="fr4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083in" draw:visible-area-height="0.4303in"/>
    </style:style>
    <style:style style:name="fr4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in" draw:visible-area-height="0.5138in"/>
    </style:style>
    <style:style style:name="fr4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3193in" draw:visible-area-height="0.5138in"/>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0000"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solid" draw:fill-color="#00ff00"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7" style:family="graphic">
      <style:graphic-properties draw:stroke="solid" svg:stroke-width="0.0102in" svg:stroke-color="#000000" draw:stroke-linejoin="miter" draw:fill="solid" draw:fill-color="#ffcc00" draw:textarea-horizontal-align="justify" draw:textarea-vertical-align="top" draw:auto-grow-height="false" draw:auto-grow-width="false" fo:padding-top="0.05in" fo:padding-bottom="0.05in" fo:padding-left="0.1in" fo:padding-right="0.1in" fo:wrap-option="wrap" style:run-through="foreground"/>
    </style:style>
    <style:style style:name="gr8" style:family="graphic">
      <style:graphic-properties draw:stroke="solid" svg:stroke-width="0.0102in" svg:stroke-color="#000000" draw:stroke-linejoin="miter" draw:fill="solid" draw:fill-color="#ff00ff" draw:textarea-horizontal-align="justify" draw:textarea-vertical-align="top" draw:auto-grow-height="false" draw:auto-grow-width="false" fo:padding-top="0.05in" fo:padding-bottom="0.05in" fo:padding-left="0.1in" fo:padding-right="0.1in" fo:wrap-option="wrap" style:run-through="foreground"/>
    </style:style>
    <style:style style:name="gr9" style:family="graphic">
      <style:graphic-properties draw:stroke="solid" svg:stroke-width="0.0102in" svg:stroke-color="#000000" draw:stroke-linejoin="miter" draw:fill="solid" draw:fill-color="#008000" draw:textarea-horizontal-align="justify" draw:textarea-vertical-align="top" draw:auto-grow-height="false" draw:auto-grow-width="false" fo:padding-top="0.05in" fo:padding-bottom="0.05in" fo:padding-left="0.1in" fo:padding-right="0.1in" fo:wrap-option="wrap" style:run-through="foreground"/>
    </style:style>
    <style:style style:name="gr10" style:family="graphic">
      <style:graphic-properties draw:stroke="solid" svg:stroke-width="0.0102in" svg:stroke-color="#000000" draw:stroke-linejoin="miter" draw:fill="solid" draw:fill-color="#3366ff" draw:textarea-horizontal-align="justify" draw:textarea-vertical-align="top" draw:auto-grow-height="false" draw:auto-grow-width="false" fo:padding-top="0.05in" fo:padding-bottom="0.05in" fo:padding-left="0.1in" fo:padding-right="0.1in" fo:wrap-option="wrap" style:run-through="foreground"/>
    </style:style>
    <style:style style:name="gr11" style:family="graphic">
      <style:graphic-properties draw:stroke="solid" svg:stroke-width="0.0209in" svg:stroke-color="#0000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3" style:family="graphic">
      <style:graphic-properties draw:stroke="solid" svg:stroke-width="0.0209in" svg:stroke-color="#008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4"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5" style:family="graphic">
      <style:graphic-properties draw:stroke="solid" svg:stroke-width="0.0102in" svg:stroke-color="#0000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6" style:family="graphic">
      <style:graphic-properties draw:stroke="solid" svg:stroke-width="0.0209in" svg:stroke-color="#80008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7" style:family="graphic">
      <style:graphic-properties draw:stroke="dash" draw:stroke-dash="Dash_20_2" svg:stroke-width="0.0102in" svg:stroke-color="#000000"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8"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19" style:family="graphic">
      <style:graphic-properties draw:stroke="none" draw:fill="none" draw:fill-color="#ffffff" draw:textarea-horizontal-align="justify" draw:textarea-vertical-align="top" draw:auto-grow-height="false" draw:auto-grow-width="false" fo:padding-top="0.1in" fo:padding-bottom="0.1in" fo:padding-left="0.05in" fo:padding-right="0.05in" fo:wrap-option="wrap" style:run-through="foreground"/>
    </style:style>
    <style:style style:name="gr20" style:family="graphic">
      <style:graphic-properties draw:stroke="solid" svg:stroke-width="0.0102in" svg:stroke-color="#000000" draw:marker-start="msArrowOvalEnd_20_5" draw:marker-start-width="0.0835in" draw:marker-start-center="tru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1" style:family="graphic">
      <style:graphic-properties draw:stroke="solid" svg:stroke-width="0.0209in" svg:stroke-color="#ff0000"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2" style:family="graphic">
      <style:graphic-properties draw:stroke="solid" svg:stroke-width="0.0209in" svg:stroke-color="#008000"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3" style:family="graphic">
      <style:graphic-properties draw:stroke="solid" svg:stroke-width="0.0138in" svg:stroke-color="#ff00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4" style:family="graphic">
      <style:graphic-properties draw:stroke="solid" svg:stroke-width="0.0102in" svg:stroke-color="#000000" draw:stroke-linejoin="miter" draw:fill="solid" draw:fill-color="#ff0000" draw:textarea-horizontal-align="left" draw:textarea-vertical-align="top" draw:auto-grow-height="false" fo:padding-top="0.0902in" fo:padding-bottom="0.0902in" fo:padding-left="0.1736in" fo:padding-right="0.1736in" fo:wrap-option="wrap" style:run-through="foreground"/>
    </style:style>
    <style:style style:name="gr25" style:family="graphic">
      <style:graphic-properties draw:stroke="solid" svg:stroke-width="0.0102in" svg:stroke-color="#000000" draw:stroke-linejoin="miter" draw:fill="solid" draw:fill-color="#ffcc00" draw:textarea-horizontal-align="left" draw:textarea-vertical-align="top" draw:auto-grow-height="false" fo:padding-top="0.0902in" fo:padding-bottom="0.0902in" fo:padding-left="0.1736in" fo:padding-right="0.1736in" fo:wrap-option="wrap" style:run-through="foreground"/>
    </style:style>
    <style:style style:name="gr26" style:family="graphic">
      <style:graphic-properties draw:stroke="solid" svg:stroke-width="0.0102in" svg:stroke-color="#000000" draw:stroke-linejoin="miter" draw:fill="solid" draw:fill-color="#008000" draw:textarea-horizontal-align="left" draw:textarea-vertical-align="top" draw:auto-grow-height="false" fo:padding-top="0.0902in" fo:padding-bottom="0.0902in" fo:padding-left="0.1736in" fo:padding-right="0.1736in" fo:wrap-option="wrap" style:run-through="foreground"/>
    </style:style>
    <style:style style:name="gr27" style:family="graphic">
      <style:graphic-properties draw:stroke="solid" svg:stroke-width="0.0102in" svg:stroke-color="#000000" draw:stroke-linejoin="miter" draw:fill="solid" draw:fill-color="#0000ff" draw:textarea-horizontal-align="left" draw:textarea-vertical-align="top" draw:auto-grow-height="false" fo:padding-top="0.0902in" fo:padding-bottom="0.0902in" fo:padding-left="0.1736in" fo:padding-right="0.1736in" fo:wrap-option="wrap" style:run-through="foreground"/>
    </style:style>
    <style:style style:name="gr28" style:family="graphic">
      <style:graphic-properties draw:stroke="solid" svg:stroke-width="0.0102in" svg:stroke-color="#000000" draw:stroke-linejoin="miter" draw:fill="solid" draw:fill-color="#ff00ff" draw:textarea-horizontal-align="left" draw:textarea-vertical-align="top" draw:auto-grow-height="false" fo:padding-top="0.0902in" fo:padding-bottom="0.0902in" fo:padding-left="0.1736in" fo:padding-right="0.1736in" fo:wrap-option="wrap" style:run-through="foreground"/>
    </style:style>
    <style:style style:name="gr29" style:family="graphic">
      <style:graphic-properties draw:stroke="solid" svg:stroke-width="0.0102in" svg:stroke-color="#000000" draw:stroke-linejoin="miter" draw:fill="solid" draw:fill-color="#ff6600"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4" text:outline-level="1">POSLOVNE FINANCE</text:h>
      <text:p text:style-name="Standard"/>
      <text:p text:style-name="P1">1. poglavje </text:p>
      <text:p text:style-name="P3">VLOGA FINANČNEGA SISTEMA V NARODNEM GOSPODARSTVU</text:p>
      <text:p text:style-name="P93"/>
      <text:p text:style-name="P6">Osnovni motiv poslovnih financ je profit. Zato mora iti vsak nov trg in vsaka nova investicija skozi finančno presojo.</text:p>
      <text:p text:style-name="Standard">Finančni sistem ima 3 sestavine:</text:p>
      <text:list xml:id="list1857235867" text:style-name="WW8Num83">
        <text:list-item>
          <text:p text:style-name="P97">finančni TRGI</text:p>
        </text:list-item>
        <text:list-item>
          <text:p text:style-name="P97">finančni INSTRUMENTI</text:p>
        </text:list-item>
        <text:list-item>
          <text:p text:style-name="P97">finančne INSTITUCIJE</text:p>
        </text:list-item>
      </text:list>
      <text:p text:style-name="Standard">Finančni sistem ima 2 vlogi:</text:p>
      <text:list xml:id="list576126688" text:style-name="WW8Num36">
        <text:list-item>
          <text:p text:style-name="P96"><text:span text:style-name="T3">ekonomska vloga</text:span> – <text:span text:style-name="T4">realne transakcije</text:span>: del dohodka, ki tekoče ne gre za potrošnjo, gre za varčevanje.</text:p>
        </text:list-item>
      </text:list>
      <text:list xml:id="list743206282" text:style-name="WW8Num19">
        <text:list-item>
          <text:p text:style-name="P7">prenese se dohodek od subjekta, ki zelo veliko varčuje, na subjekt, ki investira (pri tem imamo v mislih tekoči dohodek),</text:p>
        </text:list-item>
        <text:list-item>
          <text:p text:style-name="P107">varčujejo naj bogati,</text:p>
        </text:list-item>
        <text:list-item>
          <text:p text:style-name="P107">problem je donosna investicijska priložnost,</text:p>
        </text:list-item>
        <text:list-item>
          <text:p text:style-name="P107">prihaja do realokacije proizvodnih tvorcev (faktorjev) k investitorjem.</text:p>
        </text:list-item>
      </text:list>
      <text:list xml:id="list1355364721" text:continue-list="list576126688" text:style-name="WW8Num36">
        <text:list-item>
          <text:p text:style-name="P8"><text:span text:style-name="T3">finančna vloga</text:span> – <text:span text:style-name="T4">finančne transakcije</text:span>: imamo različna premoženja iz prejšnjih obdobij (let) in dohodek skozi več obdobij (let).</text:p>
        </text:list-item>
      </text:list>
      <text:list xml:id="list375465673" text:style-name="WW8Num61">
        <text:list-item>
          <text:p text:style-name="P9">premoženju spreminjamo obliko z različnimi naložbami (kot premoženje razumemo vsoto varčevanj skozi več obdobij oz. let),</text:p>
        </text:list-item>
        <text:list-item>
          <text:p text:style-name="P9">spreminjamo strukturo naložb po:</text:p>
        </text:list-item>
      </text:list>
      <text:list xml:id="list701137194" text:style-name="WW8Num84">
        <text:list-item>
          <text:list>
            <text:list-item>
              <text:p text:style-name="P10">likvidnosti,</text:p>
            </text:list-item>
            <text:list-item>
              <text:p text:style-name="P10">tveganju,</text:p>
            </text:list-item>
            <text:list-item>
              <text:p text:style-name="P10">razpršenosti.</text:p>
            </text:list-item>
          </text:list>
        </text:list-item>
        <text:list-item>
          <text:p text:style-name="P10">obstoječi vrednostni papirji spreminjajo le obliko,</text:p>
        </text:list-item>
        <text:list-item>
          <text:p text:style-name="P10">finančne transakcije niso nujno povezane z investiranjem,</text:p>
        </text:list-item>
        <text:list-item>
          <text:p text:style-name="P10">brez funkcije finančnega trga ni varčevanja – finančni trg nam pove, kam vlagati za velike dobičke in kje potrebujejo investitorji dober donos.</text:p>
        </text:list-item>
        <text:list-item>
          <text:p text:style-name="P109"/>
        </text:list-item>
      </text:list>
      <text:p text:style-name="P6"><text:span text:style-name="T3">Funkciji</text:span> (nalogi)<text:span text:style-name="T4"> finančnega sistema</text:span> sta:</text:p>
      <text:list xml:id="list260901730" text:style-name="WW8Num60">
        <text:list-item>
          <text:p text:style-name="P11"><text:span text:style-name="T7">MAKROEKONOMSKA STABILNOST</text:span> </text:p>
        </text:list-item>
      </text:list>
      <text:p text:style-name="P119">Dohodek naj bi bil enak povpraševanju po dohodku, zato naj bi bila ponudba enaka povpraševanju (pri neenakosti nujno pride do recesije in inflacije). Potrošniki dohodek razdelijo na potrošnjo in varčevanje (naložitev denarja v banke, zavarovalnice). Privarčevani viški dohodka morajo priti do investitorjev. V outputu mora vladati ravnotežje med dohodki in izdatki. Obstaja <text:span text:style-name="T4">delitev dela</text:span>, zaradi katere mora biti varčevanje enako investicijskim vložkom. To ravnotežje se vzpostavlja skozi finančni sistem.</text:p>
      <text:p text:style-name="P119">Če pride do nestabilnosti, so posledice:</text:p>
      <text:list xml:id="list413276811" text:style-name="WW8Num66">
        <text:list-item>
          <text:p text:style-name="P12">brezposelnost,</text:p>
        </text:list-item>
        <text:list-item>
          <text:p text:style-name="P12">inflacija,</text:p>
        </text:list-item>
        <text:list-item>
          <text:p text:style-name="P12">recesija.</text:p>
        </text:list-item>
      </text:list>
      <text:list xml:id="list486335448" text:continue-list="list260901730" text:style-name="WW8Num60">
        <text:list-item>
          <text:p text:style-name="P99">GOSPODARSKA RAST</text:p>
        </text:list-item>
      </text:list>
      <text:p text:style-name="P119">Dober finančni sistem nam pomaga, da pride varčevanje na prava mesta. S tem se povečata gospodarska rast in varčevanje (preko bank). Investicija pomeni, da bo zaradi večjega outputa drugo leto varčevanje večje.</text:p>
      <text:p text:style-name="P119">Pomembna je kvaliteta investiranja. Finančni sistem mora biti tak, da subjekti, ki potrebujejo denar za investiranje, tudi v resnici dobijo privarčevani denar.</text:p>
      <text:p text:style-name="P119">Pomembna je kvaliteta investiranja – v socializmu je bil obseg investicij velik (40%), gospodarska rast pa 0% zaradi nekvalitetnega investiranja.</text:p>
      <text:p text:style-name="P6"><text:span text:style-name="T3">Razvoj</text:span><text:span text:style-name="T4"> finančnega sistema</text:span>:</text:p>
      <text:list xml:id="list1500896084" text:style-name="WW8Num13">
        <text:list-item>
          <text:p text:style-name="P13"><text:soft-page-break/><text:span text:style-name="T4">naturalna menjava</text:span> – najbolj enostaven sistem, menja se blago za blago. Če so gospodarski subjekti hoteli investirati, so imeli veliko težav.</text:p>
        </text:list-item>
        <text:list-item>
          <text:p text:style-name="P13"><text:span text:style-name="T4">denar kot plačilno sredstvo</text:span> – omogoča transakcije v določenem razdobju,</text:p>
        </text:list-item>
        <text:list-item>
          <text:p text:style-name="P13"><text:span text:style-name="T4">denar kot instrument varčevanja</text:span> – česar gospodarski subjekti ne potrošijo danes, potrošijo v prihodnosti, zato se omogoča transakcije med razdobji (potrošniki se odpovedo tekoči potrošnji). Danes je denar slabo investicijsko in varčevalno sredstvo.</text:p>
        </text:list-item>
        <text:list-item>
          <text:p text:style-name="P13"><text:span text:style-name="T4">interno in eksterno financiranje</text:span>:</text:p>
          <text:list>
            <text:list-item>
              <text:p text:style-name="P13">pri internem financiranju gospodarski subjekt varčuje sam (zadržani dobički) in investira sam – iz zadržanih dobičkov se izvaja lastniško financiranje,</text:p>
            </text:list-item>
            <text:list-item>
              <text:p text:style-name="P13">pri eksternem financiranju gospodarski subjekt investira več, kot sam privarčuje, zato prihaja do zadolževanja.</text:p>
            </text:list-item>
          </text:list>
        </text:list-item>
      </text:list>
      <text:p text:style-name="P119">Banka zahteva lastna sredstva prek eksternega financiranja. V podjetjih je bolj pomembno interno financiranje.</text:p>
      <text:list xml:id="list1562498981" text:continue-numbering="true" text:style-name="WW8Num13">
        <text:list-item>
          <text:p text:style-name="P13"><text:span text:style-name="T4">neposredno in posredno financiranje</text:span>.</text:p>
        </text:list-item>
      </text:list>
      <text:p text:style-name="P2"/>
      <text:p text:style-name="P2">1. Finančni trgi</text:p>
      <text:p text:style-name="P6">Vrste finančnih trgov:</text:p>
      <text:list xml:id="list1807387871" text:style-name="WW8Num6">
        <text:list-item>
          <text:p text:style-name="P14"><text:span text:style-name="T4">primarni in sekundarni trgi</text:span>:</text:p>
          <text:list>
            <text:list-item>
              <text:p text:style-name="P14">na primarnem trgu se izdajajo novi vrednostni papirji (nominalna vrednost delnice je njena cena na primarnem trgu),</text:p>
            </text:list-item>
            <text:list-item>
              <text:p text:style-name="P14">na sekundarnem trgu vrednostni papirji kotirajo na borzah.</text:p>
            </text:list-item>
          </text:list>
        </text:list-item>
      </text:list>
      <text:p text:style-name="P119">Sekundarni trg je pomemben za ugodno investicijsko odločitev. Nove delnice prodamo takrat, ko imajo visoko ceno na sekundarnem trgu. Slovenski trg je podcenjen, zato se novi vrednostni papirji izdajajo po nizki ceni. Na borzi povpraševanje po njih narašča, zato se cene zvišajo. V tem trenutku je čas za izdajo novih vrednostnih papirjev po višji ceni – denar gre v podjetje, ki izdaja nove vrednostne papirje. Izdaja novih delnic pomeni večje tveganje za investitorje.</text:p>
      <text:p text:style-name="P119">Primarni trg je torej odvisen od sekundarnega.</text:p>
      <text:list xml:id="list962483882" text:continue-numbering="true" text:style-name="WW8Num6">
        <text:list-item>
          <text:p text:style-name="P14"><text:span text:style-name="T4">trg denarja in trg kapitala</text:span>:</text:p>
          <text:list>
            <text:list-item>
              <text:p text:style-name="P14"><text:span text:style-name="T4">trg denarja</text:span> – na njem se trguje s finančnimi instrumenti z ročnostjo, manjšo od 1 leta,</text:p>
            </text:list-item>
            <text:list-item>
              <text:p text:style-name="P14"><text:span text:style-name="T4">trg kapitala</text:span> – na njem se trguje s finančnimi instrumenti z ročnostjo, večjo od 1 leta.</text:p>
            </text:list-item>
          </text:list>
        </text:list-item>
      </text:list>
      <text:p text:style-name="P119">Kriterij za razlikovanje je <text:span text:style-name="T4">ročnost</text:span>.</text:p>
      <text:list xml:id="list1431718475" text:continue-numbering="true" text:style-name="WW8Num6">
        <text:list-item>
          <text:p text:style-name="P14"><text:span text:style-name="T4">trg posojil in trg vrednostnih papirjev</text:span>:</text:p>
          <text:list>
            <text:list-item>
              <text:p text:style-name="P14"><text:span text:style-name="T4">trg posojil</text:span> – ponudniki (banke) ponujajo kredite in posojila (primarni trg),</text:p>
            </text:list-item>
            <text:list-item>
              <text:p text:style-name="P14"><text:span text:style-name="T4">trg vrednostnih papirjev</text:span> – borza (sekundarni trg), privatizacija (primarni trg).</text:p>
            </text:list-item>
          </text:list>
        </text:list-item>
      </text:list>
      <text:p text:style-name="P119">Npr. obveznica spada na trg vrednostnih papirjev in sekundarni trg. Bančni kredit pa spada na trg posojil, primarni trg in trg kapitala.</text:p>
      <text:list xml:id="list1807388171" text:continue-numbering="true" text:style-name="WW8Num6">
        <text:list-item>
          <text:p text:style-name="P14"><text:span text:style-name="T4">trg lastniških VP in trg dolžniških VP</text:span>:</text:p>
          <text:list>
            <text:list-item>
              <text:p text:style-name="P14"><text:span text:style-name="T4">trg lastniških vrednostnih papirjev</text:span> – delnice, prednostne delnice,</text:p>
            </text:list-item>
            <text:list-item>
              <text:p text:style-name="P14"><text:span text:style-name="T4">trg dolžniških vrednostnih papirjev</text:span> – obveznice, zakladne menice.</text:p>
            </text:list-item>
          </text:list>
        </text:list-item>
        <text:list-item>
          <text:p text:style-name="P14"><text:span text:style-name="T4">centralizirani in decentralizirani trg</text:span>:</text:p>
          <text:list>
            <text:list-item>
              <text:p text:style-name="P14"><text:span text:style-name="T4">centralizirani trg</text:span> – organizirani trg,</text:p>
            </text:list-item>
            <text:list-item>
              <text:p text:style-name="P14"><text:span text:style-name="T4">decentralizirani trg</text:span> – organizirani trg preko računalnikov.</text:p>
            </text:list-item>
          </text:list>
        </text:list-item>
      </text:list>
      <text:p text:style-name="P2"/>
      <text:p text:style-name="P2">2. Finančni instrumenti</text:p>
      <text:list xml:id="list648570277" text:style-name="WW8Num76">
        <text:list-item>
          <text:p text:style-name="P100">DENAR</text:p>
          <text:list>
            <text:list-item>
              <text:p text:style-name="P15"><text:span text:style-name="T4">gotovina</text:span> – terjatev do države,</text:p>
            </text:list-item>
            <text:list-item>
              <text:p text:style-name="P15"><text:span text:style-name="T4">knjižni denar</text:span> – terjatev do banke.</text:p>
            </text:list-item>
          </text:list>
        </text:list-item>
      </text:list>
      <text:p text:style-name="P98"/>
      <text:p text:style-name="P98"/>
      <text:list xml:id="list434121927" text:continue-numbering="true" text:style-name="WW8Num76">
        <text:list-item>
          <text:p text:style-name="P100">KREDITI</text:p>
        </text:list-item>
      </text:list>
      <text:list xml:id="list243688321" text:style-name="WW8Num20">
        <text:list-item>
          <text:p text:style-name="P16"><text:span text:style-name="T4">aktivna stran poslovnih financ</text:span>,</text:p>
        </text:list-item>
        <text:list-item>
          <text:p text:style-name="P16"><text:span text:style-name="T4">finančna obveznost</text:span> gospodinjstev, podjetij, države.</text:p>
        </text:list-item>
      </text:list>
      <text:list xml:id="list1871536013" text:continue-list="list434121927" text:style-name="WW8Num76">
        <text:list-item>
          <text:p text:style-name="P100">HRANILNE VLOGE IN DEPOZITI</text:p>
        </text:list-item>
      </text:list>
      <text:list xml:id="list486335148" text:style-name="WW8Num2">
        <text:list-item>
          <text:p text:style-name="P17">s hranilno vlogo ni možno plačilo,</text:p>
        </text:list-item>
        <text:list-item>
          <text:p text:style-name="P17"><text:soft-page-break/>depoziti so pogodbe med varčevalci in bankami, s katerimi varčujemo denar po določeni obrestni meri.</text:p>
        </text:list-item>
      </text:list>
      <text:list xml:id="list1489012296" text:continue-list="list1871536013" text:style-name="WW8Num76">
        <text:list-item>
          <text:p text:style-name="P100">DELNICE IN OBVEZNICE</text:p>
        </text:list-item>
        <text:list-item>
          <text:p text:style-name="P100">BLAGAJNIŠKI ZAPISI</text:p>
        </text:list-item>
      </text:list>
      <text:p text:style-name="P119">Za njihovo financiranje se uporablja seignorage od tiskanja denarja. To so <text:span text:style-name="T4">dolžniški kratkoročni VP</text:span>. Izdaja jih Banka Slovenije in predstavljajo terjatev nanjo. <text:span text:style-name="T4">Poslovnim bankam nudijo zanesljive finančne naložbe</text:span>. Uporabljajo se za <text:span text:style-name="T4">nevtralizacijo deviznih prilivov</text:span>, kar zagotavlja preprečevanje depreciacije oz. apreciacije in inflacije. </text:p>
      <text:p text:style-name="P119">Blagajniški zapisi so zelo varni vrednostni papirji. Preko njihove visoke cene prihaja do pritiska na znižanje obrestnih mer na celotnem trgu, zato se investicije v druge vrednostne papirje zmanjšajo.</text:p>
      <text:list xml:id="list1174387756" text:continue-numbering="true" text:style-name="WW8Num76">
        <text:list-item>
          <text:p text:style-name="P100">KOMERCIALNI ZAPISI</text:p>
        </text:list-item>
      </text:list>
      <text:p text:style-name="P119">so <text:span text:style-name="T4">kratkoročni VP, ki jih izdajajo dobro stoječa podjetja</text:span>. Kratkoročno se financirajo z denarjem od posameznih investitorjev.</text:p>
      <text:list xml:id="list1394113120" text:continue-numbering="true" text:style-name="WW8Num76">
        <text:list-item>
          <text:p text:style-name="P100">ZAKLADNE MENICE</text:p>
        </text:list-item>
      </text:list>
      <text:p text:style-name="P119">so <text:span text:style-name="T4">kratkoročni VP, ki jih izdaja Banka Slovenije</text:span> (licitacija VP). Tveganje je zelo majhno. Zakladne menice uveljavljajo <text:span text:style-name="T4">osnovno obrestno mero</text:span>, zato predstavljajo najbolj varno investicijo. Na tej obrestni meri rastejo ostale obrestne mere.</text:p>
      <text:p text:style-name="P2"/>
      <text:p text:style-name="P2">3. Finančne institucije</text:p>
      <text:list xml:id="list1906720570" text:style-name="WW8Num73">
        <text:list-item>
          <text:p text:style-name="P18"><text:span text:style-name="T7">DEPOZITNE </text:span><text:span text:style-name="T4">finančne institucije</text:span> = banke in hranilnice:</text:p>
        </text:list-item>
      </text:list>
      <text:list xml:id="list285148288" text:style-name="WW8Num69">
        <text:list-item>
          <text:list>
            <text:list-item>
              <text:p text:style-name="P19">pasiva: terjatve varčevalcev,</text:p>
            </text:list-item>
            <text:list-item>
              <text:p text:style-name="P19">aktiva: blagajniški zapisi, krediti, obveznice.</text:p>
            </text:list-item>
          </text:list>
        </text:list-item>
      </text:list>
      <text:list xml:id="list248390317" text:continue-list="list1906720570" text:style-name="WW8Num73">
        <text:list-item>
          <text:p text:style-name="P18"><text:span text:style-name="T7">NEDEPOZITNE</text:span><text:span text:style-name="T4"> finančne institucije</text:span>:</text:p>
          <text:list>
            <text:list-item>
              <text:p text:style-name="P18"><text:span text:style-name="T3">investicijski skladi</text:span> – nalagajo denar v vrednostne papirje, obstajata 2 vrsti:</text:p>
              <text:list>
                <text:list-item>
                  <text:p text:style-name="P18"><text:span text:style-name="T4">VZAJEMNI skladi</text:span> – njihove značilnosti so:</text:p>
                  <text:list>
                    <text:list-item>
                      <text:p text:style-name="P18">so odprti skladi, </text:p>
                    </text:list-item>
                    <text:list-item>
                      <text:p text:style-name="P18">niso pravne osebe, </text:p>
                    </text:list-item>
                    <text:list-item>
                      <text:p text:style-name="P18">upravljalec mora vlagatelja izplačati kadarkoli,</text:p>
                    </text:list-item>
                    <text:list-item>
                      <text:p text:style-name="P18">največje prednosti so:</text:p>
                      <text:list>
                        <text:list-item>
                          <text:p text:style-name="P18">likvidnost (denar je možno vzeti ven kadarkoli),</text:p>
                        </text:list-item>
                        <text:list-item>
                          <text:p text:style-name="P18">majhni (transakcijski) stroški,</text:p>
                        </text:list-item>
                        <text:list-item>
                          <text:p text:style-name="P18">razpršenost naložb.</text:p>
                        </text:list-item>
                      </text:list>
                    </text:list-item>
                  </text:list>
                </text:list-item>
                <text:list-item>
                  <text:p text:style-name="P18"><text:span text:style-name="T4">INVESTICIJSKE DRUŽBE</text:span> (bivši <text:span text:style-name="T5">pidi</text:span>) – njihove značilnosti so:</text:p>
                  <text:list>
                    <text:list-item>
                      <text:p text:style-name="P18">so zaprti skladi,</text:p>
                    </text:list-item>
                    <text:list-item>
                      <text:p text:style-name="P18">so pravne osebe in sicer delniške družbe,</text:p>
                    </text:list-item>
                    <text:list-item>
                      <text:p text:style-name="P18">vlagatelji kupijo določeno število delnic,</text:p>
                    </text:list-item>
                    <text:list-item>
                      <text:p text:style-name="P18">za pridobitev sredstev je potrebno prodati delnice,</text:p>
                    </text:list-item>
                    <text:list-item>
                      <text:p text:style-name="P18">število delnic investicijske družbe je fiksno.</text:p>
                    </text:list-item>
                  </text:list>
                </text:list-item>
              </text:list>
            </text:list-item>
            <text:list-item>
              <text:p text:style-name="P18"><text:span text:style-name="T3">pogodbene finančne institucije</text:span>:</text:p>
              <text:list>
                <text:list-item>
                  <text:p text:style-name="P18"><text:span text:style-name="T4">ZAVAROVALNICE</text:span> – sredstva pridobivajo z življenjskimi zavarovanji in jih nalagajo v vrednostne papirje,</text:p>
                </text:list-item>
                <text:list-item>
                  <text:p text:style-name="P18"><text:span text:style-name="T4">POKOJNINSKI SKLADI</text:span> – ukvarjajo se s finančnimi naložbami v vrednostne papirje, najbolj pomemben je II. steber pokojninskega sistema.</text:p>
                </text:list-item>
              </text:list>
            </text:list-item>
          </text:list>
        </text:list-item>
        <text:list-item>
          <text:p text:style-name="P18"><text:span text:style-name="T7">DRUGE INSTITUCIJE</text:span> – to so predvsem:</text:p>
          <text:list>
            <text:list-item>
              <text:p text:style-name="P18">investicijske banke,</text:p>
            </text:list-item>
            <text:list-item>
              <text:p text:style-name="P18"><text:span text:style-name="T3">borzni špekulanti (posredniki)</text:span> – vrednostne papirje kupujejo z lastnim premoženjem, umetno držijo cene na določeni ravni in tako uravnotežujejo cene vrednostnih papirjev,</text:p>
            </text:list-item>
            <text:list-item>
              <text:p text:style-name="P18">bonitetne agencije.</text:p>
            </text:list-item>
          </text:list>
        </text:list-item>
      </text:list>
      <text:p text:style-name="P6"><text:span text:style-name="T4">Podjetje</text:span> je v gospodarskem sistemu <text:span text:style-name="T4">deficitna celica</text:span> (njegov dohodek je manjši od njegovih potreb = možnosti investiranja).</text:p>
      <text:p text:style-name="P6"><text:span text:style-name="T4">Gospodinjstva</text:span> so v gospodarskem sistemu <text:span text:style-name="T4">suficitne celice</text:span> (njihov dohodek je večji od porabe). </text:p>
      <text:p text:style-name="P6">Finančni sistem mora suficite iz gospodinjstev spraviti v podjetja. To lahko počne na 2 načina:</text:p>
      <text:list xml:id="list651049686" text:style-name="WW8Num79">
        <text:list-item>
          <text:p text:style-name="P20"><text:span text:style-name="T3">neposredno</text:span>, ali</text:p>
        </text:list-item>
        <text:list-item>
          <text:p text:style-name="P20"><text:soft-page-break/><text:span text:style-name="T3">posredno</text:span><text:span text:style-name="T4"> prek finančnih posrednikov</text:span> (= banke), ki zbirajo presežna sredstva od suficitnih celic in jih dajejo podjetjem na deficitna mesta.</text:p>
        </text:list-item>
      </text:list>
      <text:p text:style-name="P6"/>
      <text:p text:style-name="P6">Kakšne so <text:span text:style-name="T4">prednosti finančnih posrednikov</text:span>?</text:p>
      <text:list xml:id="list1489011996" text:style-name="WW8Num9">
        <text:list-item>
          <text:p text:style-name="P21"><text:span text:style-name="T3">transformacija VARČEVANJA</text:span> – z 2 vidikov:</text:p>
          <text:list>
            <text:list-item>
              <text:p text:style-name="P21"><text:span text:style-name="T4">z vidika ROČNOSTI</text:span> – banke podaljšujejo ročnost depozitov,</text:p>
            </text:list-item>
            <text:list-item>
              <text:p text:style-name="P21"><text:span text:style-name="T4">z vidika tveganja = </text:span><text:span text:style-name="T3">transformacija tveganja</text:span> – za varčevalce se tveganje razprši.</text:p>
            </text:list-item>
          </text:list>
        </text:list-item>
        <text:list-item>
          <text:p text:style-name="P21"><text:span text:style-name="T3">transformacija OBSEGA</text:span> – zaradi finančnih posrednikov ljudje več varčujejo;</text:p>
        </text:list-item>
        <text:list-item>
          <text:p text:style-name="P21"><text:span text:style-name="T3">alokacijska učinkovitost</text:span><text:span text:style-name="T2"> </text:span>– finančni posredniki iščejo podjetja z najboljšimi možnostmi, zato zagotavljajo izbor najboljših naložbenih priložnosti;</text:p>
        </text:list-item>
        <text:list-item>
          <text:p text:style-name="P21"><text:span text:style-name="T3">združevanje sredstev</text:span>,</text:p>
        </text:list-item>
        <text:list-item>
          <text:p text:style-name="P21"><text:span text:style-name="T3">operativna (stroškovna) učinkovitost</text:span> – če bi ljudje sami iskali najboljše možnosti, bi imeli veliko stroškov, zato imajo manjše stroške z varčevanjem v banki.</text:p>
        </text:list-item>
      </text:list>
      <text:p text:style-name="P119">Pri nas zavarovalnice sredstva iz življenjskih in pokojninskih zavarovanj vlagajo v banke v obliki kratkoročnih depozitov ali z njimi kupujejo državne obveznice. To je nesmisel, ker s tem dolgoročno varčevanje spreminjajo v kratkoročno, morale pa bi delati ravno obratno. Na dolgi rok bodo posledice za varčevalce neugodne.</text:p>
      <text:p text:style-name="P126">Prikaz bilance banke:</text:p>
      <text:p text:style-name="P93"/>
      <text:p text:style-name="P128">AKTIVA<text:tab/><text:tab/><text:tab/><text:tab/><text:tab/><text:tab/>PASIVA</text:p>
      <text:p text:style-name="P129">+ rezerve<text:tab/><text:tab/><text:tab/><text:tab/><text:tab/><text:tab/>– equity</text:p>
      <text:p text:style-name="P129">+ krediti<text:tab/><text:tab/><text:tab/><text:tab/><text:tab/><text:tab/><text:tab/>– depoziti</text:p>
      <text:p text:style-name="P93"/>
      <text:p text:style-name="P128">PRIHODKI <text:tab/><text:tab/><text:tab/><text:tab/><text:tab/><text:tab/>ODHODKI</text:p>
      <text:p text:style-name="P129">+ obresti od danih kreditov<text:tab/><text:tab/>– obresti na depozite</text:p>
      <text:p text:style-name="P130"><text:tab/><text:tab/><text:tab/><text:tab/><text:tab/><text:tab/><text:tab/><text:tab/>– plače za bančne uslužbence</text:p>
      <text:p text:style-name="P130"><text:tab/><text:tab/><text:tab/><text:tab/><text:tab/><text:tab/><text:tab/><text:tab/>– materialni stroški</text:p>
      <text:p text:style-name="P130"><text:tab/><text:tab/><text:tab/><text:tab/><text:tab/><text:tab/><text:tab/><text:tab/>– slabi krediti<text:tab/><text:tab/> <text:s/></text:p>
      <text:p text:style-name="P120"/>
      <text:p text:style-name="P119">Bilanca banke mora biti izenačena. Finančne obveznosti bank ustrezajo finančnim naložbam gospodinjstev. Za obstoj finančnih naložb torej morajo obstajati finančne obveznosti. Bistvo podjetij je v tem, da se zadolžujejo. Pri nas se podjetja kreditov bojijo.</text:p>
      <text:p text:style-name="P2"/>
      <text:p text:style-name="P2">4. Vloga države v finančnem sistemu</text:p>
      <text:p text:style-name="P6">Država:</text:p>
      <text:list xml:id="list137855393" text:style-name="WW8Num52">
        <text:list-item>
          <text:p text:style-name="P22">je <text:span text:style-name="T4">največji udeleženec na trgu</text:span> – izdaja največ vrednostnih papirjev,</text:p>
        </text:list-item>
        <text:list-item>
          <text:p text:style-name="P22">pomembna je pri <text:span text:style-name="T4">fiskalni in monetarni politiki</text:span>,</text:p>
        </text:list-item>
        <text:list-item>
          <text:p text:style-name="P22"><text:span text:style-name="T4">centralna banka skrbi za likvidnost bank</text:span> (= vse obveznosti, ki jih banke imajo in jih tekoče izplačujejo – npr. izplačilo gotovine deponentom).</text:p>
        </text:list-item>
      </text:list>
      <text:p text:style-name="P6">Likvidnost je treba razlikovati od <text:span text:style-name="T4">solventnosti banke</text:span> = banka ima dovolj kapitala, da izplača varčevalce (takšen je problem Slovenske investicijske banke).</text:p>
      <text:p text:style-name="P6">Nelikvidnost se hitro širi (je "nalezljiva"). Če podjetje ne more plačati banki, potem tudi banka ne more plačati varčevalcu. Posledica je negativen vpliv na poslovanje – nihče noče več položiti denarja v nelikvidno banko.</text:p>
      <text:p text:style-name="P6">Centralna banka je zadnji vir likvidnosti. Nelikvidne banke pogosto računajo na centralno banko, zato prihaja do neusklajenosti v ročnosti.</text:p>
      <text:p text:style-name="P6">Če je banka kreditirala slabe naložbe, jo je treba dokapitalizirati brez pričakovanja pomoči centralne banke.</text:p>
      <text:p text:style-name="P2"/>
      <text:p text:style-name="P2">5. Primerjava Slovenije in razvitih gospodarstev</text:p>
      <text:p text:style-name="P6"><text:span text:style-name="T4">Delnica je lastniški vrednostni papir</text:span>, ki združuje 2 ekonomsko pomembni pravici:</text:p>
      <text:list xml:id="list1553078247" text:style-name="WW8Num81">
        <text:list-item>
          <text:p text:style-name="P23"><text:span text:style-name="T4">glas na skupščini delničarjev</text:span>, in</text:p>
        </text:list-item>
        <text:list-item>
          <text:p text:style-name="P23"><text:span text:style-name="T4">udeležba na trgu vrednostnih papirjev</text:span> – prodaja in prenosljivost delnice.</text:p>
        </text:list-item>
      </text:list>
      <text:p text:style-name="P6">Za učinkovito glasovanje je nujna koncentracija delničarjev.</text:p>
      <text:p text:style-name="P6">Za učinkovito trgovanje je nujna razpršenost delničarjev.</text:p>
      <text:p text:style-name="P6">Sodobne gospodarske delniške družbe združujejo 2 interesni kategoriji:</text:p>
      <text:list xml:id="list1116719777" text:style-name="WW8Num40">
        <text:list-item>
          <text:p text:style-name="P24">PRINCIPALI = delničarji,</text:p>
        </text:list-item>
        <text:list-item>
          <text:p text:style-name="P24"><text:soft-page-break/>AGENTI = menedžment (uprava).</text:p>
        </text:list-item>
      </text:list>
      <text:p text:style-name="P6">Načeloma naj bi menedžment deloval v korist delničarjev. Če tega ne počne, imajo principali 2 možnosti:</text:p>
      <text:list xml:id="list2049980230" text:style-name="WW8Num38">
        <text:list-item>
          <text:p text:style-name="P25">sklic izredne skupščine, na kateri izvolijo nov nadzorni svet in novo upravo,</text:p>
        </text:list-item>
        <text:list-item>
          <text:p text:style-name="P25">prodajo delnice.</text:p>
        </text:list-item>
      </text:list>
      <text:p text:style-name="P6">Za sklic izredne skupščine je potrebno imeti večino delnic. Zato delničarji, ki niso zadovoljni z upravo, pokupijo vse razpršene delnice in izplačajo delničarje. Njihova cilja pri tem sta:</text:p>
      <text:list xml:id="list866592311" text:style-name="WW8Num82">
        <text:list-item>
          <text:p text:style-name="P26">kontrola uprave,</text:p>
        </text:list-item>
        <text:list-item>
          <text:p text:style-name="P26">motivacija uprave.</text:p>
        </text:list-item>
      </text:list>
      <text:p text:style-name="P6">To se imenuje <text:span text:style-name="T7">KONCENTRACIJA DELNIC</text:span>. Po zamenjavi uprave delničarji, ki so prej delnice koncentrirali, delajo na tem, da postane lastništvo nad delnicami spet razpršeno – delnicam dvignejo ceno, jih prodajo in pri tem profitirajo. To je <text:span text:style-name="T4">nemški sistem</text:span> – <text:span text:style-name="T3">sistem koncentracije</text:span> (= pridobitev nadzora nad glasovanjem).</text:p>
      <text:p text:style-name="P6">Če nezadovoljni delničarji nimajo večine delnic, jih enostavno prodajo. Če veliko delničarjev proda delnice, tem pade cena in to se pozna na ugledu podjetja. To je <text:span text:style-name="T4">ameriški sistem</text:span> – <text:span text:style-name="T3">sistem razpršenosti</text:span>.</text:p>
      <text:p text:style-name="P6">V nemškem sistemu je zelo pomemben odnos med banko in agenti (upravo). Uprava, ki ne uživa zaupanja delničarjev, težko dobi bančne kredite.</text:p>
      <text:p text:style-name="P6">Tako imamo 2 poglavitna sistema razvitih gospodarstev:</text:p>
      <text:list xml:id="list705013825" text:style-name="WW8Num47">
        <text:list-item>
          <text:p text:style-name="P101">TRŽNI ANGLOAMERIŠKI SISTEM</text:p>
        </text:list-item>
      </text:list>
      <text:list xml:id="list820871836" text:style-name="WW8Num25">
        <text:list-item>
          <text:p text:style-name="P27">trg kapitala se odvija prek vrednostnih papirjev,</text:p>
        </text:list-item>
        <text:list-item>
          <text:p text:style-name="P27">mehanizmi nadzora so zunanji in se uveljavljajo prek trgovanja z delnicami,</text:p>
        </text:list-item>
        <text:list-item>
          <text:p text:style-name="P27">delničarji so razpršeni,</text:p>
        </text:list-item>
        <text:list-item>
          <text:p text:style-name="P27">med delničarji vlada demokracija,</text:p>
        </text:list-item>
        <text:list-item>
          <text:p text:style-name="P27">konkurenčni odnosi med interesnimi skupinami so pogodbeno urejeni,</text:p>
        </text:list-item>
        <text:list-item>
          <text:p text:style-name="P27"><text:span text:style-name="T4">likvidnost delničarjev</text:span> zagotavljajo:</text:p>
        </text:list-item>
      </text:list>
      <text:list xml:id="list369046265" text:style-name="WW8Num44">
        <text:list-item>
          <text:list>
            <text:list-item>
              <text:list>
                <text:list-item>
                  <text:p text:style-name="P28"><text:span text:style-name="T4">razpoložljivost informacij in transparentnost trgovanja</text:span> – cene in obseg trgovanja so znani, informacije so na voljo pravočasno;</text:p>
                </text:list-item>
                <text:list-item>
                  <text:p text:style-name="P28"><text:span text:style-name="T4">preprečevanje zlorab notranjih informacij</text:span>;</text:p>
                </text:list-item>
                <text:list-item>
                  <text:p text:style-name="P28"><text:span text:style-name="T4">prevzemi podjetij</text:span> – ko imajo delnice nizko ceno, konkurenčno podjetje pokupi vse delnice;</text:p>
                </text:list-item>
                <text:list-item>
                  <text:p text:style-name="P28"><text:span text:style-name="T4">stečaji za zaščito upnikov</text:span>.</text:p>
                </text:list-item>
              </text:list>
            </text:list-item>
          </text:list>
        </text:list-item>
      </text:list>
      <text:list xml:id="list1500896384" text:continue-list="list705013825" text:style-name="WW8Num47">
        <text:list-item>
          <text:p text:style-name="P101">BANČNI NEMŠKI SISTEM</text:p>
        </text:list-item>
      </text:list>
      <text:list xml:id="list971251407" text:style-name="WW8Num77">
        <text:list-item>
          <text:p text:style-name="P29">trg kapitala se odvija prek bančnih kreditov (banke so ključne),</text:p>
        </text:list-item>
        <text:list-item>
          <text:p text:style-name="P29">mehanizmi nadzora so notranji in se uveljavljajo prek glasovanja,</text:p>
        </text:list-item>
        <text:list-item>
          <text:p text:style-name="P29">delničarji so povezani in aktivni,</text:p>
        </text:list-item>
        <text:list-item>
          <text:p text:style-name="P29">med interesnimi skupinami vladajo odnosi sodelovanja,</text:p>
        </text:list-item>
        <text:list-item>
          <text:p text:style-name="P29">nad bankami se izvaja strog nadzor – banke so pomemben lastnik in kreditodajalec podjetij ter zastopajo male delničarje (banke glasujejo s svojimi in delnicami malih delničarjev),</text:p>
        </text:list-item>
        <text:list-item>
          <text:p text:style-name="P29">soupravljanje zaposlenih – delavci imajo sedeže v nadzornem svetu.</text:p>
        </text:list-item>
      </text:list>
      <text:p text:style-name="P6">Američani verjamejo, da podjetje pripada delničarjem lastnikom (= <text:span text:style-name="T2">shareholders</text:span>).</text:p>
      <text:p text:style-name="P6">Nemci verjamejo, da podjetje pripada delničarjem in drugim, ki sodelujejo s podjetjem (<text:span text:style-name="T2">stakeholders</text:span>)</text:p>
      <text:p text:style-name="P6">V ameriškem sistemu se vezanost delavcev na podjetje zagotavlja s tem, da so delavci hkrati delničarji.</text:p>
      <text:p text:style-name="P6">V nemškem sistemu se vezanost delavcev na podjetje zagotavlja s tem, da se delavcem zagotavlja soupravljanje podjetja.</text:p>
      <text:p text:style-name="P6">V ZDA so večinski lastniki podjetij druga podjetja (= nefinančne institucije). Delež fizičnih oseb kot delničarjev je večji od 50%, vendar se znižuje na račun pokojninskih skladov.</text:p>
      <text:p text:style-name="P6">V Nemčiji so večinski lastniki podjetij poslovne banke. Fizične osebe predstavljajo okoli 50% <text:s/>delež vseh delničarjev.</text:p>
      <text:p text:style-name="P6">V Sloveniji imajo fizične osebe veliko delnic (ameriški sistem), zato je potrebno kotiranje delnic na borzi. Lastništvo delnic s strani delavcev je pri nas veliko (ameriški sistem). Hkrati je zagotovljeno soupravljanje delavcev (nemški sistem).</text:p>
      <text:p text:style-name="P6">Uveljavljen je koncept univerzalnih bank – banke se ne delijo na investicijske in komercialne (značilnost nemškega sistema). Največji delež v slovenskih podjetjih imajo državni skladi (KAD, SOD), ki na podjetje vplivajo z glasovanjem (nemški sistem).</text:p>
      <text:p text:style-name="P6"/>
      <text:p text:style-name="P6"><text:soft-page-break/></text:p>
      <text:p text:style-name="P2">2. poglavje</text:p>
      <text:p text:style-name="P3">OBLIKOVANJE OBRESTNIH MER IN CENA VREDNOSTNIH PAPIRJEV</text:p>
      <text:p text:style-name="P1">1. Časovna vrednost denarja</text:p>
      <text:p text:style-name="P6">Ekonomski subjekt se odreče trenutni potrošnji svojega razpoložljivega dohodka (denarja) za določeno obljubljeno količino dohodka (denarja) v prihodnosti. Nadomestilo za odpoved trenutni potrošnji se imenuje <text:span text:style-name="T4">donos</text:span>. </text:p>
      <text:p text:style-name="P6">Kdor posoja denar, pričakuje:</text:p>
      <text:list xml:id="list1877579400" text:style-name="WW8Num59">
        <text:list-item>
          <text:p text:style-name="P30"><text:span text:style-name="T3">ohranitev kupne moči</text:span> – zagotavlja jo TOM (= temeljna obrestna mera) ali valutna klavzula (varčevalca rešuje pred inflacijskim tveganjem),</text:p>
        </text:list-item>
        <text:list-item>
          <text:p text:style-name="P30"><text:span text:style-name="T3">zavarovanje pred tveganjem</text:span>,</text:p>
        </text:list-item>
        <text:list-item>
          <text:p text:style-name="P30"><text:span text:style-name="T3">nagrado za varčevanje</text:span> – realno povečanje dolga.</text:p>
        </text:list-item>
      </text:list>
      <text:p text:style-name="P6"><text:span text:style-name="T3">Obrestna mera (r) je cena za izposojo denarja</text:span>.</text:p>
      <text:p text:style-name="P6"><text:span text:style-name="T7">PRIHODNJA VREDNOST DENARJA</text:span><text:span text:style-name="T4"> je vsota denarja, na katero bo narasla naložba v določenem časovnem obdobju</text:span>. Oznaka: <text:span text:style-name="T1">FV</text:span> (future value).</text:p>
      <text:p text:style-name="P6">Formule:</text:p>
      <text:p text:style-name="P93"/>
      <text:p text:style-name="P6"><text:span text:style-name="T8">FV = PV ∙ (1 + r)</text:span><text:span text:style-name="T9"><text:tab/><text:tab/></text:span><text:tab/>splošna formula</text:p>
      <text:p text:style-name="P6"><text:tab/><text:tab/><text:tab/><text:tab/><text:tab/><text:tab/><text:tab/>PV = sedanja vrednost (present value)</text:p>
      <text:p text:style-name="P6"><text:tab/><text:tab/><text:tab/><text:tab/><text:tab/><text:tab/><text:tab/>r = stopnja donosnosti (ponavadi obrestna mera)</text:p>
      <text:p text:style-name="P93"/>
      <text:p text:style-name="P6"><text:span text:style-name="T8"><draw:frame draw:style-name="fr5" draw:name="Object1" text:anchor-type="as-char" svg:width="1.4661in" svg:height="0.3055in" draw:z-index="0"><draw:object-ole xlink:href="./Object 1" xlink:type="simple" xlink:show="embed" xlink:actuate="onLoad"/><draw:image xlink:href="./ObjectReplacements/Object 1" xlink:type="simple" xlink:show="embed" xlink:actuate="onLoad"/></draw:frame></text:span><text:span text:style-name="T8"><text:tab/><text:tab/><text:tab/></text:span>formula za določeno število razdobij</text:p>
      <text:p text:style-name="P6"><text:tab/><text:tab/><text:tab/><text:tab/><text:tab/><text:tab/><text:tab/>n = število razdobij</text:p>
      <text:p text:style-name="P6"><text:tab/><text:tab/><text:tab/><text:tab/><text:tab/><text:tab/><text:tab/><draw:frame draw:style-name="fr6" draw:name="Object2" text:anchor-type="as-char" svg:width="2.778in" svg:height="0.4307in" draw:z-index="1"><draw:object-ole xlink:href="./Object 2" xlink:type="simple" xlink:show="embed" xlink:actuate="onLoad"/><draw:image xlink:href="./ObjectReplacements/Object 2" xlink:type="simple" xlink:show="embed" xlink:actuate="onLoad"/></draw:frame></text:p>
      <text:p text:style-name="P6"><draw:frame draw:style-name="fr7" draw:name="Object3" text:anchor-type="as-char" svg:width="1.6252in" svg:height="0.6134in" draw:z-index="2"><draw:object-ole xlink:href="./Object 3" xlink:type="simple" xlink:show="embed" xlink:actuate="onLoad"/><draw:image xlink:href="./ObjectReplacements/Object 3" xlink:type="simple" xlink:show="embed" xlink:actuate="onLoad"/></draw:frame><text:tab/><text:tab/>formula za več vplačil</text:p>
      <text:p text:style-name="P6"><text:tab/><text:tab/><text:tab/><text:tab/><text:tab/><text:tab/><text:tab/>I = vplačilo</text:p>
      <text:p text:style-name="P93"/>
      <text:p text:style-name="P6"><text:span text:style-name="T7">SEDANJA VREDNOST</text:span> <text:span text:style-name="T4">nam pove, koliko denarja bi morali imeti danes, da bi z naložbo določene donosnosti v določenem času dosegli določeno prihodnjo vrednost.</text:span></text:p>
      <text:p text:style-name="P6">Oznaka: <text:span text:style-name="T1">PV </text:span>(present value). </text:p>
      <text:p text:style-name="P6">Formule:</text:p>
      <text:p text:style-name="P93"/>
      <text:p text:style-name="P6"><draw:frame draw:style-name="fr8" draw:name="Object4" text:anchor-type="as-char" svg:width="1.1898in" svg:height="0.5945in" draw:z-index="3"><draw:object-ole xlink:href="./Object 4" xlink:type="simple" xlink:show="embed" xlink:actuate="onLoad"/><draw:image xlink:href="./ObjectReplacements/Object 4" xlink:type="simple" xlink:show="embed" xlink:actuate="onLoad"/></draw:frame><text:tab/><text:tab/><text:tab/><text:tab/>navadna formula</text:p>
      <text:p text:style-name="P93"/>
      <text:p text:style-name="P6"><text:span text:style-name="T1">r</text:span> = diskontna stopnja</text:p>
      <text:p text:style-name="P93"/>
      <text:p text:style-name="P6">Diskontna stopnja predstavlja: </text:p>
      <text:list xml:id="list248390017" text:style-name="WW8Num12">
        <text:list-item>
          <text:p text:style-name="P31"><text:span text:style-name="T4">opurtunitetni strošek denarja</text:span> – pove nam, koliko nas stane možnost potrošiti denar danes namesto v prihodnosti,</text:p>
        </text:list-item>
        <text:list-item>
          <text:p text:style-name="P31"><text:span text:style-name="T4">zahtevano stopnjo donosnosti</text:span>.</text:p>
        </text:list-item>
      </text:list>
      <text:p text:style-name="P6">Čim višja je diskontna stopnja, tem nižja je sedanja vrednost prihodnjega plačila.</text:p>
      <text:p text:style-name="P93"/>
      <text:p text:style-name="P6"><draw:frame draw:style-name="fr9" draw:name="Object5" text:anchor-type="as-char" svg:width="0.528in" svg:height="0.4583in" draw:z-index="4"><draw:object-ole xlink:href="./Object 5" xlink:type="simple" xlink:show="embed" xlink:actuate="onLoad"/><draw:image xlink:href="./ObjectReplacements/Object 5" xlink:type="simple" xlink:show="embed" xlink:actuate="onLoad"/></draw:frame> = diskontni faktor, faktor sedanje vrednosti = <draw:frame draw:style-name="fr10" draw:name="Object6" text:anchor-type="as-char" svg:width="0.2917in" svg:height="0.4307in" draw:z-index="5"><draw:object-ole xlink:href="./Object 6" xlink:type="simple" xlink:show="embed" xlink:actuate="onLoad"/><draw:image xlink:href="./ObjectReplacements/Object 6" xlink:type="simple" xlink:show="embed" xlink:actuate="onLoad"/></draw:frame></text:p>
      <text:p text:style-name="P6"/>
      <text:p text:style-name="P6"><draw:frame draw:style-name="fr11" draw:name="Object7" text:anchor-type="as-char" svg:width="2.0992in" svg:height="0.7354in" draw:z-index="6"><draw:object-ole xlink:href="./Object 7" xlink:type="simple" xlink:show="embed" xlink:actuate="onLoad"/><draw:image xlink:href="./ObjectReplacements/Object 7" xlink:type="simple" xlink:show="embed" xlink:actuate="onLoad"/></draw:frame><text:tab/>formula za več vplačil</text:p>
      <text:p text:style-name="P6"><text:tab/><text:tab/><text:tab/><text:tab/><text:tab/><text:tab/><text:tab/><text:tab/>R = vplačilo</text:p>
      <text:p text:style-name="P121"/>
      <text:p text:style-name="P2">2. Vrednotenje obveznic in delnic</text:p>
      <text:p text:style-name="P6"><text:soft-page-break/>2.1. <text:span text:style-name="T6">Vrednotenje obveznic</text:span></text:p>
      <text:p text:style-name="P6"><text:span text:style-name="T4">Obveznica je pogodba, s katero se kreditojemalec obvezuje, da bo kreditodajalcu plačal serijo obresti in odplačal glavnico, ko obveznica dospe</text:span>.</text:p>
      <text:list xml:id="list50869410" text:style-name="WW8Num18">
        <text:list-item>
          <text:p text:style-name="P32"><text:span text:style-name="T7">BREZKUPONSKA OBVEZNICA</text:span> – imetniku do dospetja ne prinaša ničesar, ob dospetju pa denarni znesek v višini F. Denarnega toka torej ni do dospetja glavnice.</text:p>
        </text:list-item>
      </text:list>
      <text:p text:style-name="P119"><draw:frame draw:style-name="fr12" draw:name="Object8" text:anchor-type="as-char" svg:width="1.4862in" svg:height="0.7547in" draw:z-index="7"><draw:object-ole xlink:href="./Object 8" xlink:type="simple" xlink:show="embed" xlink:actuate="onLoad"/><draw:image xlink:href="./ObjectReplacements/Object 8" xlink:type="simple" xlink:show="embed" xlink:actuate="onLoad"/></draw:frame><text:tab/><text:tab/>F = glavnica</text:p>
      <text:list xml:id="list1465026150" text:continue-numbering="true" text:style-name="WW8Num18">
        <text:list-item>
          <text:p text:style-name="P32"><text:span text:style-name="T7">OBIČAJNA OBVEZNICA S KUPONI</text:span><text:span text:style-name="T1"> </text:span>– kupon običajno predstavlja letne obresti, ob dospetju pa se izplača nominalna vrednost obveznice.</text:p>
        </text:list-item>
      </text:list>
      <text:p text:style-name="P93"/>
      <text:p text:style-name="P119"><draw:frame draw:style-name="fr13" draw:name="Object9" text:anchor-type="as-char" svg:width="2.9909in" svg:height="0.7575in" draw:z-index="8"><draw:object-ole xlink:href="./Object 9" xlink:type="simple" xlink:show="embed" xlink:actuate="onLoad"/><draw:image xlink:href="./ObjectReplacements/Object 9" xlink:type="simple" xlink:show="embed" xlink:actuate="onLoad"/></draw:frame></text:p>
      <text:list xml:id="list1632759334" text:continue-numbering="true" text:style-name="WW8Num18">
        <text:list-item>
          <text:p text:style-name="P32"><text:span text:style-name="T7">OBVEZNICA BREZ DOSPETJA</text:span> – glavnica pri tej obveznici nikoli ne dospe, ob koncu vsakega razdobja obveznica prinaša enak denarni znesek R.</text:p>
        </text:list-item>
      </text:list>
      <text:p text:style-name="P120"/>
      <text:p text:style-name="P119"><draw:frame draw:style-name="fr14" draw:name="Object10" text:anchor-type="as-char" svg:width="2.9571in" svg:height="0.6772in" draw:z-index="9"><draw:object-ole xlink:href="./Object 10" xlink:type="simple" xlink:show="embed" xlink:actuate="onLoad"/><draw:image xlink:href="./ObjectReplacements/Object 10" xlink:type="simple" xlink:show="embed" xlink:actuate="onLoad"/></draw:frame> </text:p>
      <text:p text:style-name="P131">Ta formula je približna in je uporabna le za dolgoročne vrednostne papirje (npr. pred-nostne delnice – zagotavljajo fiksen donos, vendar nimajo dospetja).</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STRUKTURA ZAHTEVANE DONOSNOSTI OBVEZNICE</text:p>
      <text:p text:style-name="P117"><draw:frame draw:style-name="fr1" draw:name="Frame1" text:anchor-type="char" svg:x="-0.0043in" svg:y="2.2866in" svg:width="1.3953in" svg:height="0.7618in" draw:z-index="88"><draw:text-box><text:p text:style-name="P111"/><text:p text:style-name="P110">premija za ročnost</text:p></draw:text-box></draw:frame><draw:frame draw:style-name="fr2" draw:name="Frame2" text:anchor-type="char" svg:x="0.002in" svg:y="1.6972in" svg:width="1.389in" svg:height="0.5992in" draw:z-index="87"><draw:text-box><text:p text:style-name="P114"/><text:p text:style-name="P110">premija za nelikvidnost</text:p></draw:text-box></draw:frame><draw:frame draw:style-name="fr3" draw:name="Frame3" text:anchor-type="char" svg:x="0.002in" svg:y="1.1429in" svg:width="1.389in" svg:height="0.5598in" draw:z-index="86"><draw:text-box><text:p text:style-name="P115"/><text:p text:style-name="P110">premija za tržno kreditno tveganje</text:p></draw:text-box></draw:frame><text:soft-page-break/><draw:g text:anchor-type="as-char" svg:y="0in" draw:z-index="10" draw:style-name="gr1"><draw:rect draw:style-name="gr2" draw:text-style-name="P146" svg:width="6.2941in" svg:height="4.9087in" svg:x="0.0008in" svg:y="0in"><text:p/></draw:rect><draw:frame draw:style-name="gr3" draw:text-style-name="P146" svg:width="1.3858in" svg:height="0.9898in" svg:x="0in" svg:y="0.1575in"><draw:text-box><text:p text:style-name="P146"><text:span text:style-name="T18"/></text:p><text:p text:style-name="P146"><text:span text:style-name="T19">premija za kreditno</text:span></text:p><text:p text:style-name="P146"><text:span text:style-name="T19"><text:s/></text:span><text:span text:style-name="T19">tveganje</text:span></text:p></draw:text-box></draw:frame><draw:frame draw:style-name="gr4" draw:text-style-name="P146" svg:width="1.3858in" svg:height="1.8213in" svg:x="0in" svg:y="3.0083in"><draw:text-box><text:p text:style-name="P146"><text:span text:style-name="T19"/></text:p><text:p text:style-name="P146"><text:span text:style-name="T19"/></text:p><text:p text:style-name="P146"><text:span text:style-name="T19"/></text:p><text:p text:style-name="P146"><text:span text:style-name="T19">netvegana donosnost</text:span></text:p></draw:text-box></draw:frame><draw:custom-shape draw:style-name="gr5" draw:text-style-name="P147" svg:width="0.3567in" svg:height="2.8898in" svg:x="1.4256in" svg:y="0.1583in"><text:p/><draw:enhanced-geometry svg:viewBox="0 0 21600 21600" draw:glue-points="0 0 0 21600 21600 10800" draw:text-areas="0 ?f9 7800 ?f10" draw:type="right-brace" draw:modifiers="1287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6" draw:text-style-name="P147" svg:width="2.0587in" svg:height="0.3169in" svg:x="1.7425in" svg:y="1.4252in"><draw:text-box><text:p text:style-name="P147"><text:span text:style-name="T19">skupna premija za tveganje</text:span></text:p></draw:text-box></draw:frame></draw:g></text:p>
      <text:p text:style-name="P6"><text:s/></text:p>
      <text:p text:style-name="P6">2.2. <text:span text:style-name="T6">Vrednotenje delnic</text:span></text:p>
      <text:p text:style-name="P6">Prihodnji denarni donosi navadne delnice niso obljubljeni v točno določeni višini (kot pri večini obveznic). Denarni tokovi so zato težko določljivi. Možna je le ocena/projekcija donosov.</text:p>
      <text:p text:style-name="P98">SPLOŠNA ENAČBA</text:p>
      <text:p text:style-name="P94"/>
      <text:p text:style-name="P2"><draw:frame draw:style-name="fr15" draw:name="Object11" text:anchor-type="as-char" svg:width="4.4354in" svg:height="0.7339in" draw:z-index="11"><draw:object-ole xlink:href="./Object 11" xlink:type="simple" xlink:show="embed" xlink:actuate="onLoad"/><draw:image xlink:href="./ObjectReplacements/Object 11" xlink:type="simple" xlink:show="embed" xlink:actuate="onLoad"/></draw:frame></text:p>
      <text:p text:style-name="P93"/>
      <text:p text:style-name="P6"><text:span text:style-name="T7">ENAČBA ENAKIH DIVIDEND</text:span> – predpostavka je, da bodo dividende vedno enake. Ta formula je primerna za <text:span text:style-name="T4">izračun donosov prednostnih delnic</text:span>, ki zagotavljajo fiksne donose.</text:p>
      <text:p text:style-name="P93"/>
      <text:p text:style-name="P6"><draw:frame draw:style-name="fr16" draw:name="Object12" text:anchor-type="as-char" svg:width="0.8728in" svg:height="0.5945in" draw:z-index="12"><draw:object-ole xlink:href="./Object 12" xlink:type="simple" xlink:show="embed" xlink:actuate="onLoad"/><draw:image xlink:href="./ObjectReplacements/Object 12" xlink:type="simple" xlink:show="embed" xlink:actuate="onLoad"/></draw:frame></text:p>
      <text:p text:style-name="P93"/>
      <text:p text:style-name="P6">Za navadne delnice je predpostavka o vedno enakih dividendah nerealna, zato se uporablja <text:span text:style-name="T7">ENAČBA ENAKOMERNE RASTI</text:span> – dividende bodo vsako naslednje razdobje porasle za enak odstotek <text:span text:style-name="T1">q</text:span>, pri čemer je prva dividenda (<text:span text:style-name="T1">Div</text:span><text:span text:style-name="T11">0</text:span>) znana.</text:p>
      <text:p text:style-name="P93"/>
      <text:p text:style-name="P6"><draw:frame draw:style-name="fr17" draw:name="Object13" text:anchor-type="as-char" svg:width="1.9811in" svg:height="0.6854in" draw:z-index="13"><draw:object-ole xlink:href="./Object 13" xlink:type="simple" xlink:show="embed" xlink:actuate="onLoad"/><draw:image xlink:href="./ObjectReplacements/Object 13" xlink:type="simple" xlink:show="embed" xlink:actuate="onLoad"/></draw:frame></text:p>
      <text:p text:style-name="P93"><text:span text:style-name="T4"><text:s/></text:span><text:s/></text:p>
      <text:p text:style-name="P2"/>
      <text:p text:style-name="P2">3. Odnos med tveganjem in donosnostjo</text:p>
      <text:p text:style-name="P6"><text:span text:style-name="T7">TVEGANJE</text:span><text:span text:style-name="T4"> je verjetnost, da se ne bo zgodilo tisto, kar pričakujemo, da se bo zgodilo</text:span>.</text:p>
      <text:p text:style-name="P6">Tveganja ne smemo gledati izolirano, temveč glede na celotno premoženje podjetja in glede na vse naložbe podjetja.</text:p>
      <text:p text:style-name="P6"><text:soft-page-break/>donosnost – obrestna mera = <draw:frame draw:style-name="fr18" draw:name="Object14" text:anchor-type="as-char" svg:width="0.472in" svg:height="0.4307in" draw:z-index="14"><draw:object-ole xlink:href="./Object 14" xlink:type="simple" xlink:show="embed" xlink:actuate="onLoad"/><draw:image xlink:href="./ObjectReplacements/Object 14" xlink:type="simple" xlink:show="embed" xlink:actuate="onLoad"/></draw:frame></text:p>
      <text:p text:style-name="P6">3.1. <text:span text:style-name="T6">Tveganje pri posameznih naložbah</text:span></text:p>
      <text:list xml:id="list1465025850" text:style-name="WW8Num14">
        <text:list-item>
          <text:p text:style-name="P33"><text:span text:style-name="T4">obveznice</text:span> – obljubljajo stalno donosnost. Pomembna je ocena, kolikšna je verjetnost, da bo stopnja inflacije drugačna od pričakovane, zaradi česar bo donosnost obveznic odstopala od pričakovane.</text:p>
        </text:list-item>
        <text:list-item>
          <text:p text:style-name="P33"><text:span text:style-name="T4">delnice</text:span> – iz preteklih donosnosti in odstopanja od povprečja ter predvidevanja za prihodnje se poskuša oceniti pričakovano donosnost in verjetnost, da bo dejanska donosnost različna.</text:p>
        </text:list-item>
      </text:list>
      <text:p text:style-name="P6">3.2. <text:span text:style-name="T6">Tveganje pri premoženju, sestavljenem iz več naložb</text:span></text:p>
      <text:p text:style-name="P6">Ustrezna razdelitev premoženja v več naložb lahko zmanjša tveganje celotnega premoženja, saj zmanjša verjetnost, da donosnost naložb ne bo enaka pričakovani.</text:p>
      <text:p text:style-name="P6"/>
      <text:p text:style-name="P6">3.3. <text:span text:style-name="T6">Zahtevana donosnost</text:span></text:p>
      <text:p text:style-name="P6"><text:span text:style-name="T7">ZAHTEVANA DONOSNOST </text:span><text:span text:style-name="T4">je plačilo za tveganje</text:span>. </text:p>
      <text:p text:style-name="P6">Zahtevana donosnost se ne povezuje s tveganjem posamezne naložbe, temveč s tveganjem, ki ga posamezna naložba pomeni za celotno premoženje, naloženo v več naložb.</text:p>
      <text:p text:style-name="P6">Kot tveganje razumemo verjetnost, da se zaradi posamezne naložbe donosnost premoženja ne bo enaka pričakovani.</text:p>
      <text:p text:style-name="P6">3.4. <text:span text:style-name="T7">Zmanjševanje tveganja</text:span></text:p>
      <text:p text:style-name="P6">je možno na 3 načine:</text:p>
      <text:list xml:id="list1562498681" text:style-name="WW8Num3">
        <text:list-item>
          <text:p text:style-name="P34"><text:span text:style-name="T4">znanje in analize</text:span>,</text:p>
        </text:list-item>
        <text:list-item>
          <text:p text:style-name="P34"><text:span text:style-name="T7">DIVERZIFIKACIJA NALOŽB</text:span> – razpršitev naložb:</text:p>
          <text:list>
            <text:list-item>
              <text:p text:style-name="P34"><text:span text:style-name="T4">neposredna razpršitev naložb</text:span> – gre za premoženje posameznega investitorja, ki je naloženo v različne vrste naložb, ki se razlikujejo po:</text:p>
              <text:list>
                <text:list-item>
                  <text:p text:style-name="P34"><text:span text:style-name="T4">obliki</text:span>,</text:p>
                </text:list-item>
                <text:list-item>
                  <text:p text:style-name="P34"><text:span text:style-name="T4">času dospetja</text:span>:</text:p>
                  <text:list>
                    <text:list-item>
                      <text:p text:style-name="P34">krajša ali daljša življenjska doba naložb,</text:p>
                    </text:list-item>
                    <text:list-item>
                      <text:p text:style-name="P34">likvidnost premoženja,</text:p>
                    </text:list-item>
                    <text:list-item>
                      <text:p text:style-name="P34">večja likvidnost zmanjšuje tveganje.</text:p>
                    </text:list-item>
                  </text:list>
                </text:list-item>
                <text:list-item>
                  <text:p text:style-name="P34"><text:span text:style-name="T4">kvaliteti</text:span> – bolj kvalitetne naložbe so tiste, ki imajo sicer nižjo donosnost, vendar je njihovo tveganje manjše.</text:p>
                </text:list-item>
              </text:list>
            </text:list-item>
            <text:list-item>
              <text:p text:style-name="P34"><text:span text:style-name="T4">posredna razpršitev naložb</text:span> prek naložb v finančne institucije, ki skupno vsoto zbranega premoženja konkurentov usmerjajo v zelo različne naložbe in tako zmanjšujejo tveganje. To so depozitne in investicijske finančne institucije.</text:p>
            </text:list-item>
          </text:list>
        </text:list-item>
      </text:list>
      <text:p text:style-name="P119">Vsak investitor mora tehtati med tveganjem in donosnostjo premoženja, naloženega v finančno institucijo, ter tveganjem in donosnostjo neposredno naloženega premoženja.</text:p>
      <text:list xml:id="list366592964" text:continue-numbering="true" text:style-name="WW8Num3">
        <text:list-item>
          <text:p text:style-name="P34"><text:span text:style-name="T4">zavarovanje pri zavarovalnici</text:span>.</text:p>
        </text:list-item>
      </text:list>
      <text:p text:style-name="P2"/>
      <text:p text:style-name="P2"/>
      <text:p text:style-name="P2">3. poglavje</text:p>
      <text:p text:style-name="P4">RAČUNOVODSTVO IN POSLOVNE FINANCE</text:p>
      <text:p text:style-name="P2"/>
      <text:p text:style-name="P2">1. Računovodsko poročanje v Sloveniji</text:p>
      <text:p text:style-name="P6">1.1. <text:span text:style-name="T6">Uvod</text:span></text:p>
      <text:p text:style-name="P6">Računovodski izkazi so obrazci, v katerih so sistematično izkazani učinki računovodskega spremljanja poslovanja podjetja. Vse gospodarske družbe morajo sestaviti <text:span text:style-name="T4">letno poročilo</text:span>, ki obsega: </text:p>
      <text:list xml:id="list246167730" text:style-name="WW8Num51">
        <text:list-item>
          <text:p text:style-name="P35"><text:span text:style-name="T3">bilanco stanja</text:span>, in </text:p>
        </text:list-item>
        <text:list-item>
          <text:p text:style-name="P35"><text:span text:style-name="T3">izkaz poslovnega izida</text:span> (staro ime: <text:span text:style-name="T7">IZKAZ FINANČNIH TOKOV</text:span>).<text:span text:style-name="T3"> </text:span></text:p>
        </text:list-item>
      </text:list>
      <text:p text:style-name="P6">(s prilogami in pojasnili). </text:p>
      <text:p text:style-name="P6">Velike in srednje družbe ter majhne družbe, ki trgujejo z vrednostnimi papirji, morajo v izkaz vključiti tudi:</text:p>
      <text:list xml:id="list366592664" text:style-name="WW8Num16">
        <text:list-item>
          <text:p text:style-name="P36"><text:span text:style-name="T3">izkaz finančnega izida</text:span> (staro ime: <text:span text:style-name="T7">IZKAZ DENARNIH TOKOV)</text:span>,</text:p>
        </text:list-item>
        <text:list-item>
          <text:p text:style-name="P36"><text:span text:style-name="T3">izkaz gibanja kapitala</text:span>,</text:p>
        </text:list-item>
        <text:list-item>
          <text:p text:style-name="P36">poslovno poročilo = pogled poslovodstva na rezultate poslovanja.</text:p>
        </text:list-item>
      </text:list>
      <text:p text:style-name="P6"><text:soft-page-break/>Letna poročila morajo revidirati pooblaščeni revizor, ki ugotavlja usklajenost računovodskega poročanja s slovenskimi računovodskimi standardi (SRS). Pooblaščeni revizor potrdi, da letni računovodski izkazi odražajo dejanski položaj in uspešnost poslovanja podjetja.</text:p>
      <text:p text:style-name="P6"><text:span text:style-name="T4">Računovodsko poročilo</text:span> sestavljajo posamezni izkazi.</text:p>
      <text:p text:style-name="P6"><text:span text:style-name="T4">Letno poročilo</text:span> sprejema nadzorni svet.</text:p>
      <text:p text:style-name="P6">1.2. <text:span text:style-name="T6">Načela računovodstva</text:span></text:p>
      <text:list xml:id="list2086681450" text:style-name="WW8Num22">
        <text:list-item>
          <text:p text:style-name="P37"><text:span text:style-name="T3">načelo upoštevanja nastanka poslovnih dogodkov</text:span> – prihodke in stroške upoštevamo ob njihovem nastanku (in ne takrat, ko prejmemo ali plačamo denar) ter jih evidentiramo v poslovnem obdobju, na katero se nanašajo.</text:p>
        </text:list-item>
        <text:list-item>
          <text:p text:style-name="P37"><text:span text:style-name="T3">načelo časovne neomejenosti delovanja</text:span> – podjetje obravnavamo kot delujoče tudi v prihodnosti, ker naj ne bi imelo namena ali potrebe ustaviti ali skrčiti obsega poslovanja.</text:p>
        </text:list-item>
        <text:list-item>
          <text:p text:style-name="P37"><text:span text:style-name="T3">načelo upoštevanja resnične in poštene predstavitve v razmerah spreminjanja evra in posamičnih cen</text:span> – odpravljen je sistem revalorizacije, namesto nje se uporablja pojem <text:span text:style-name="T4">prevrednotenje</text:span>. Obvezno je le prevrednotenje kapitala, če tečaj evra v 1 letu zraste za več kot 5.5%.</text:p>
        </text:list-item>
      </text:list>
      <text:p text:style-name="P2">2. Bilanca stanja in izkaz uspeha</text:p>
      <text:p text:style-name="P6">2.1. <text:span text:style-name="T6">Bilanca stanja</text:span></text:p>
      <text:p text:style-name="P6"><text:span text:style-name="T7">BILANCA STANJA je računovodski izkaz, ki prikazuje finančno stanje (položaj pod-jetja) v določenem časovnem trenutku</text:span><text:span text:style-name="T5">.</text:span> Bilanca stanja ima 2 dela:</text:p>
      <text:list xml:id="list1322517266" text:style-name="WW8Num33">
        <text:list-item>
          <text:p text:style-name="P38"><text:span text:style-name="T4">sredstva</text:span>, in</text:p>
        </text:list-item>
        <text:list-item>
          <text:p text:style-name="P38"><text:span text:style-name="T4">obveznosti do virov sredstev</text:span>.</text:p>
        </text:list-item>
      </text:list>
      <text:list xml:id="list344134487" text:style-name="WW8Num62">
        <text:list-item>
          <text:p text:style-name="P102">SREDSTVA (AKTIVA)</text:p>
        </text:list-item>
      </text:list>
      <text:p text:style-name="P119">so objektivni ekonomski dejavniki, s katerimi razpolaga podjetje in je njihovo vrednost možno določiti v trenutku pridobitve. Gre za <text:span text:style-name="T7">premoženje podjetja v danem trenutku</text:span>.</text:p>
      <text:p text:style-name="P119">Sredstva podjetja stalno spreminjajo svoje pojavne oblike. Glede na hitrost preoblikovanja ločimo:</text:p>
      <text:list xml:id="list1805816534" text:style-name="WW8Num37">
        <text:list-item>
          <text:p text:style-name="P40"><text:span text:style-name="T4">stalna sredstva</text:span>, in</text:p>
        </text:list-item>
        <text:list-item>
          <text:p text:style-name="P40"><text:span text:style-name="T4">gibljiva sredstva</text:span>.</text:p>
        </text:list-item>
      </text:list>
      <text:list xml:id="list1291255107" text:continue-list="list344134487" text:style-name="WW8Num62">
        <text:list-item>
          <text:list>
            <text:list-item>
              <text:p text:style-name="P39"><text:span text:style-name="T7">stalna sredstva</text:span><text:span text:style-name="T1"> </text:span>= stvari in pravice, ki v poslovnem procesu prenašajo vrednost na poslovne učinke in se v svojo prvotno pojavno obliko vračajo dalj kot 1 leto. Stalna sredstva so:</text:p>
              <text:list>
                <text:list-item>
                  <text:p text:style-name="P39"><text:span text:style-name="T4">neopredmetena dolgoročna sredstva</text:span>,</text:p>
                </text:list-item>
                <text:list-item>
                  <text:p text:style-name="P39"><text:span text:style-name="T4">opredmetena osnovna sredstva</text:span>, in</text:p>
                </text:list-item>
                <text:list-item>
                  <text:p text:style-name="P39"><text:span text:style-name="T4">dolgoročne finančne naložbe</text:span>.</text:p>
                </text:list-item>
              </text:list>
            </text:list-item>
          </text:list>
        </text:list-item>
      </text:list>
      <text:list xml:id="list484756385" text:style-name="WW8Num55">
        <text:list-item>
          <text:p text:style-name="P41"><text:span text:style-name="T1">opredmetena dolgoročna sredstva</text:span> = naložbe v pridobitev materialnih pravic in dolgoročni stroški podjetja. To so:</text:p>
        </text:list-item>
      </text:list>
      <text:list xml:id="list1537369563" text:style-name="WW8Num29">
        <text:list-item>
          <text:p text:style-name="P42">dolgoročno razmejeni organizacijski stroški,</text:p>
        </text:list-item>
        <text:list-item>
          <text:p text:style-name="P42">dolgoročno razmejeni stroški razvijanja,</text:p>
        </text:list-item>
        <text:list-item>
          <text:p text:style-name="P42">naložbe v koncesije, patente, licence in blagovne znamke,</text:p>
        </text:list-item>
        <text:list-item>
          <text:p text:style-name="P42">naložbe v dobro ime (goodwill).</text:p>
        </text:list-item>
      </text:list>
      <text:list xml:id="list50869710" text:continue-list="list484756385" text:style-name="WW8Num55">
        <text:list-item>
          <text:p text:style-name="P41"><text:span text:style-name="T1">opredmetena osnovna sredstva</text:span> zajemajo:</text:p>
        </text:list-item>
      </text:list>
      <text:list xml:id="list65375769" text:style-name="WW8Num67">
        <text:list-item>
          <text:p text:style-name="P43">zemljišča,</text:p>
        </text:list-item>
        <text:list-item>
          <text:p text:style-name="P43">zgradbe,</text:p>
        </text:list-item>
        <text:list-item>
          <text:p text:style-name="P43">opremo,</text:p>
        </text:list-item>
        <text:list-item>
          <text:p text:style-name="P43">dolgoletne nasade,</text:p>
        </text:list-item>
        <text:list-item>
          <text:p text:style-name="P43">osnovno čredo.</text:p>
        </text:list-item>
      </text:list>
      <text:p text:style-name="P132">Pri vrednotenju opredmetenih osnovnih sredstev ločimo 3 vrednosti:</text:p>
      <text:list xml:id="list500002852" text:style-name="WW8Num85">
        <text:list-item>
          <text:p text:style-name="P44"><text:span text:style-name="T2">nabavna vrednost</text:span> – ugotavlja se ob nakupu (pridobitvi) osnovnega sredstva. Sestavljena je iz nakupne (fakturne) cene in stroškov usposobitve. </text:p>
        </text:list-item>
      </text:list>
      <text:p text:style-name="P133">Predstavlja <text:span text:style-name="T4">izhodišče za izračunavanje amortizacije</text:span>. Amortizacija se izraču-nava pri vseh vrstah osnovnih sredstev, razen pri zemljiščih, ker časovno ne izgubljajo vrednosti.</text:p>
      <text:p text:style-name="P133">Z amortizacijo se nabavna vrednost osnovnih sredstev prenaša med odhodke podjetja. Podjetja lahko samostojno določajo metodo amortizacije in dobo koristnosti, vendar morajo upoštevati davčne predpise – <text:span text:style-name="T4">država predpisuje maksimalne amortizacijske stopnje</text:span>, ker amortizacija znižuje davčno osnovo.</text:p>
      <text:p text:style-name="P133"><text:soft-page-break/><text:span text:style-name="T7">Amortizacija ne pomeni odliva denarnih sredstev</text:span>. Pravimo, da je <text:span text:style-name="T4">amorti-zacija strošek (odhodek), vendar ni izdatek</text:span>. Amortizacija povečuje odhodke v izkazu uspeha in zmanjšuje vrednost osnovnih sredstev v bilanci stanja. Do odliva denarnih sredstev je prišlo, ko je podjetje kupilo in plačalo osnovno sredstvo.</text:p>
      <text:list xml:id="list743206582" text:continue-numbering="true" text:style-name="WW8Num85">
        <text:list-item>
          <text:p text:style-name="P44"><text:span text:style-name="T2">popravek vrednosti </text:span>ali <text:span text:style-name="T2">odpisana vrednost</text:span> = <text:span text:style-name="T4">del nabavne vrednosti, ki je preko amortiziranja prenešen med odhodke poslovanja</text:span>. V 1. letu je odpi-sana vrednost enaka obračunani amortizaciji, nato se v vsakem letu poveča za tekočo obračunano amortizacijo.</text:p>
        </text:list-item>
        <text:list-item>
          <text:p text:style-name="P44"><text:span text:style-name="T2">neodpisana</text:span> ali <text:span text:style-name="T2">sedanja vrednost</text:span> = <text:span text:style-name="T4">razlika med nabavno in odpisano vred-nostjo osnovnega sredstva</text:span>. Pogosto se uporablja ime <text:span text:style-name="T4">knjigovodska vrednost</text:span>. Pove nam neamortizirano višino nabavne vrednosti.</text:p>
        </text:list-item>
      </text:list>
      <text:list xml:id="list243688621" text:continue-list="list50869710" text:style-name="WW8Num55">
        <text:list-item>
          <text:p text:style-name="P41"><text:span text:style-name="T1">dolgoročne finančne naložbe</text:span> = naložbe v druga podjetja ali banke za obdobje, daljše od 1 leta. Namenjene so pridobivanju dohodkov od financiranja in poveče-vanju vrednosti vloženih sredstev.</text:p>
        </text:list-item>
      </text:list>
      <text:list xml:id="list1506585170" text:continue-list="list1291255107" text:style-name="WW8Num62">
        <text:list-item>
          <text:list>
            <text:list-item>
              <text:p text:style-name="P39"><text:span text:style-name="T7">gibljiva sredstva</text:span> = stvari, pravice in denar, ki se zaradi sodelovanja v poslovnem procesu porabijo, prehajajo iz ene pojavne oblike v drugo in se v prvotno obliko vračajo v obdobju, krajšem od 1 leta. To so:</text:p>
              <text:list>
                <text:list-item>
                  <text:p text:style-name="P39"><text:span text:style-name="T4">zaloge</text:span>,</text:p>
                </text:list-item>
                <text:list-item>
                  <text:p text:style-name="P39"><text:span text:style-name="T4">poslovne terjatve</text:span>,</text:p>
                </text:list-item>
                <text:list-item>
                  <text:p text:style-name="P39"><text:span text:style-name="T4">kratkoročne finančne naložbe</text:span>,</text:p>
                </text:list-item>
                <text:list-item>
                  <text:p text:style-name="P39"><text:span text:style-name="T4">denarna sredstva</text:span>,</text:p>
                </text:list-item>
                <text:list-item>
                  <text:p text:style-name="P39"><text:span text:style-name="T4">aktivne časovne razmejitve</text:span>.</text:p>
                </text:list-item>
              </text:list>
            </text:list-item>
          </text:list>
        </text:list-item>
      </text:list>
      <text:p text:style-name="P134"/>
      <text:list xml:id="list2086681750" text:continue-numbering="true" text:style-name="WW8Num62">
        <text:list-item>
          <text:list>
            <text:list-item>
              <text:list>
                <text:list-item>
                  <text:list>
                    <text:list-item>
                      <text:list>
                        <text:list-item>
                          <text:list>
                            <text:list-item>
                              <text:list>
                                <text:list-item>
                                  <text:p text:style-name="P39"><text:span text:style-name="T1">zaloge</text:span> obsegajo:</text:p>
                                </text:list-item>
                              </text:list>
                            </text:list-item>
                          </text:list>
                        </text:list-item>
                      </text:list>
                    </text:list-item>
                  </text:list>
                </text:list-item>
              </text:list>
            </text:list-item>
          </text:list>
        </text:list-item>
      </text:list>
      <text:list xml:id="list1811519294" text:style-name="WW8Num54">
        <text:list-item>
          <text:p text:style-name="P45">material,</text:p>
        </text:list-item>
        <text:list-item>
          <text:p text:style-name="P45">drobni inventar,</text:p>
        </text:list-item>
        <text:list-item>
          <text:p text:style-name="P45">nedokončano proizvodnjo,</text:p>
        </text:list-item>
        <text:list-item>
          <text:p text:style-name="P45">proizvode,</text:p>
        </text:list-item>
        <text:list-item>
          <text:p text:style-name="P45">trgovsko blago.</text:p>
        </text:list-item>
      </text:list>
      <text:p text:style-name="P132">Zaloge materiala, drobnega inventarja in trgovskega blaga se ob pridobitvi ovred-notijo po nabavni ceni. Nabavne cene se spreminjajo, zato za ovrednotenje zalog uporabljamo 3 metode:</text:p>
      <text:list xml:id="list1939273722" text:style-name="WW8Num28">
        <text:list-item>
          <text:p text:style-name="P46"><text:span text:style-name="T2">FIFO metoda </text:span>(<text:span text:style-name="T5">first in, first out</text:span>) – zaloge se vrednoti ob predpostavki, da se časovno prvi nakupi prvi porabijo in časovno prvi proizvodi prvi prodajo. Zato <text:span text:style-name="T4">za zaloge veljajo zadnje cene in so ob inflaciji visoko vrednotene</text:span>.</text:p>
        </text:list-item>
        <text:list-item>
          <text:p text:style-name="P46"><text:span text:style-name="T2">LIFO metoda </text:span>(<text:span text:style-name="T5">last in, first out</text:span>) – zaloge se vrednoti ob predpostavki, da se časovno prvi nakupi zadnji porabijo in časovno prvi proizvodi zadnji prodajo. Zato <text:span text:style-name="T4">za zaloge veljajo prve cene in so ob inflaciji nizko vrednotene</text:span>.</text:p>
        </text:list-item>
        <text:list-item>
          <text:p text:style-name="P46"><text:span text:style-name="T2">metoda drsečih povprečnih cen</text:span> – zaloge se vrednotijo po povprečnih cenah v obdobju njihovega obstoja. Ob inflaciji so bolje vrednotene kot po metodi LIFO in slabše vrednotene kot po metodi FIFO.</text:p>
        </text:list-item>
      </text:list>
      <text:p text:style-name="P132">Za vrednotenje proizvodov se uporabljajo posebne metode: metoda lastne cene, metoda vrednotenja s proizvajalnimi stroški in metoda vrednotenja s spremenlji-vimi stroški.</text:p>
      <text:list xml:id="list1595976968" text:continue-list="list2086681750" text:style-name="WW8Num62">
        <text:list-item>
          <text:list>
            <text:list-item>
              <text:list>
                <text:list-item>
                  <text:list>
                    <text:list-item>
                      <text:list>
                        <text:list-item>
                          <text:list>
                            <text:list-item>
                              <text:list>
                                <text:list-item>
                                  <text:p text:style-name="P39"><text:span text:style-name="T1">poslovne terjatve</text:span> so:</text:p>
                                </text:list-item>
                              </text:list>
                            </text:list-item>
                          </text:list>
                        </text:list-item>
                      </text:list>
                    </text:list-item>
                  </text:list>
                </text:list-item>
              </text:list>
            </text:list-item>
          </text:list>
        </text:list-item>
      </text:list>
      <text:list xml:id="list1334484689" text:style-name="WW8Num43">
        <text:list-item>
          <text:list>
            <text:list-item>
              <text:list>
                <text:list-item>
                  <text:list>
                    <text:list-item>
                      <text:p text:style-name="P47">terjatve do kupcev, nastale na podlagi dostavljenih in zaračunanih proizvo-dov in storitev,</text:p>
                    </text:list-item>
                    <text:list-item>
                      <text:p text:style-name="P47">terjatve iz naslova predčasnih plačil (predujmov) za material, ki ga podjetje še ni prejelo,</text:p>
                    </text:list-item>
                    <text:list-item>
                      <text:p text:style-name="P47">terjatve glede prihodkov iz financiranja (iz naslova obračunanih, vendar neplačanih obresti).</text:p>
                    </text:list-item>
                    <text:list-item>
                      <text:p text:style-name="P47"/>
                    </text:list-item>
                  </text:list>
                </text:list-item>
              </text:list>
            </text:list-item>
          </text:list>
        </text:list-item>
      </text:list>
      <text:list xml:id="list377526396" text:continue-list="list1595976968" text:style-name="WW8Num62">
        <text:list-item>
          <text:p text:style-name="P102">OBVEZNOSTI DO VIROV SREDSTEV (PASIVA)</text:p>
        </text:list-item>
      </text:list>
      <text:p text:style-name="P119"><text:soft-page-break/><text:span text:style-name="T7">dajejo odgovor na vprašanje, od kod ima podjetje sredstva</text:span>. Viri sredstev so pravne ali fizične osebe, ki so podjetju s svojimi finančnimi naložbami ali dobavami omogočile prido-bitev sredstev. Obveznosti do virov sredstev so:</text:p>
      <text:list xml:id="list377526096" text:style-name="WW8Num24">
        <text:list-item>
          <text:p text:style-name="P48"><text:span text:style-name="T4">kapital</text:span> = obveznosti iz naslova kapitala,</text:p>
        </text:list-item>
        <text:list-item>
          <text:p text:style-name="P48"><text:span text:style-name="T4">časovne razmejitve</text:span> = obveznosti iz naslova časovnih razmejitev,</text:p>
        </text:list-item>
        <text:list-item>
          <text:p text:style-name="P48"><text:span text:style-name="T4">dolgovi</text:span> = obveznosti iz naslova dolgov.</text:p>
        </text:list-item>
      </text:list>
      <text:list xml:id="list820872136" text:continue-list="list377526396" text:style-name="WW8Num62">
        <text:list-item>
          <text:list>
            <text:list-item>
              <text:p text:style-name="P39"><text:span text:style-name="T7">kapital</text:span> = <text:span text:style-name="T1">trajen vir financiranja</text:span>, ki so ga v podjetje vložili lastniki ali je nastajal z uspešnim poslovanjem podjetja. Izraža <text:span text:style-name="T7">lastniško financiranje podjetja</text:span>. Predstavlja obveznost podjetja do lastnikov ob prenehanju poslovanja podjetja. Kapital delimo na:</text:p>
              <text:list>
                <text:list-item>
                  <text:p text:style-name="P39">osnovni kapital,</text:p>
                </text:list-item>
                <text:list-item>
                  <text:p text:style-name="P39">kapitalske rezerve,</text:p>
                </text:list-item>
                <text:list-item>
                  <text:p text:style-name="P39">rezerve iz dobička,</text:p>
                </text:list-item>
                <text:list-item>
                  <text:p text:style-name="P39">nerazdeljeni dobiček prejšnjih let,</text:p>
                </text:list-item>
                <text:list-item>
                  <text:p text:style-name="P39">čisti dobiček ali izguba preteklega poslovnega leta,</text:p>
                </text:list-item>
                <text:list-item>
                  <text:p text:style-name="P39">popravek kapitala s prevrednotenjem.</text:p>
                </text:list-item>
              </text:list>
            </text:list-item>
          </text:list>
        </text:list-item>
      </text:list>
      <text:p text:style-name="P134">Gre za <text:span text:style-name="T1">finančni pojem kapitala</text:span>, ki ga ne smemo enačiti s proizvajalnimi zmoglji-vostmi ali denarjem.</text:p>
      <text:list xml:id="list1268230679" text:continue-numbering="true" text:style-name="WW8Num62">
        <text:list-item>
          <text:list>
            <text:list-item>
              <text:p text:style-name="P39"><text:span text:style-name="T7">časovne razmejitve</text:span> = odloženi prihodki in vnaprej obračunani stroški. <text:span text:style-name="T1">Tehnika časovnega razmejevanja je posebna računovodska tehnika, ki omogoča bolj enakomerno izkazovanje poslovnega izida v posameznih obdobjih</text:span>. Večletno časovno razmejevanje se imenuje <text:span text:style-name="T4">rezervacije</text:span>. Časovno razmejevanje, izvedeno znotraj 1 leta, se imenuje <text:span text:style-name="T4">pasivne časovne razmejitve</text:span>.</text:p>
            </text:list-item>
            <text:list-item>
              <text:p text:style-name="P39"><text:span text:style-name="T7">dolgovi</text:span> = <text:span text:style-name="T1">obveznosti, ki jih je treba v določenem obdobju poravnati</text:span>. Delimo jih na finančne in poslovne obveznosti.<text:span text:style-name="T1"> </text:span></text:p>
            </text:list-item>
          </text:list>
        </text:list-item>
      </text:list>
      <text:p text:style-name="P6"><text:span text:style-name="T7">V vsakem trenutku v podjetju velja RAČUNOVODSKA (BILANČNA) ENAČBA</text:span>.</text:p>
      <text:p text:style-name="P93"/>
      <text:p text:style-name="P4">SREDSTVA = OBVEZNOSTI DO VIROV SREDSTEV</text:p>
      <text:p text:style-name="P93"/>
      <text:p text:style-name="P4">AKTIVA = PASIVA</text:p>
      <text:p text:style-name="P93"/>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6"><text:span text:style-name="T7">BILANCA STANJA je računovodski izkaz, ki prikazuje višino in strukturo sredstev in obveznosti do virov sredstev podjetja na določen trenutek</text:span>.</text:p>
      <text:p text:style-name="P6">Shema bilance stanja:</text:p>
      <text:p text:style-name="P93"/>
      <text:p text:style-name="P117"><text:soft-page-break/><draw:g text:anchor-type="as-char" svg:y="0in" draw:z-index="15" draw:style-name="gr1"><draw:rect draw:style-name="gr2" draw:text-style-name="P146" svg:width="2.9295in" svg:height="3.6024in" svg:x="0.0008in" svg:y="0in"><text:p/></draw:rect><draw:frame draw:style-name="gr7" draw:text-style-name="P147" svg:width="1.3858in" svg:height="1.8213in" svg:x="0in" svg:y="1.7425in"><draw:text-box><text:p text:style-name="P147"><text:span text:style-name="T19"/></text:p><text:p text:style-name="P147"><text:span text:style-name="T19"/></text:p><text:p text:style-name="P147"><text:span text:style-name="T19"/></text:p><text:p text:style-name="P147"><text:span text:style-name="T18"/></text:p><text:p text:style-name="P146"><text:span text:style-name="T20">gibljiva sredstva</text:span></text:p></draw:text-box></draw:frame><draw:frame draw:style-name="gr3" draw:text-style-name="P146" svg:width="1.3858in" svg:height="0.9106in" svg:x="1.3854in" svg:y="2.652in"><draw:text-box><text:p text:style-name="P146"><text:span text:style-name="T18"/></text:p><text:p text:style-name="P146"><text:span text:style-name="T18"/></text:p><text:p text:style-name="P146"><text:span text:style-name="T20">dolgovi</text:span></text:p></draw:text-box></draw:frame><draw:frame draw:style-name="gr8" draw:text-style-name="P146" svg:width="1.3858in" svg:height="0.5543in" svg:x="1.3854in" svg:y="2.0984in"><draw:text-box><text:p text:style-name="P146"><text:span text:style-name="T20">časovne razmejitve</text:span></text:p></draw:text-box></draw:frame><draw:frame draw:style-name="gr9" draw:text-style-name="P147" svg:width="1.3858in" svg:height="1.3862in" svg:x="1.3854in" svg:y="0.7126in"><draw:text-box><text:p text:style-name="P147"><text:span text:style-name="T19"/></text:p><text:p text:style-name="P147"><text:span text:style-name="T19"/></text:p><text:p text:style-name="P147"><text:span text:style-name="T18"/></text:p><text:p text:style-name="P146"><text:span text:style-name="T20">kapital</text:span></text:p></draw:text-box></draw:frame><draw:frame draw:style-name="gr10" draw:text-style-name="P147" svg:width="1.3858in" svg:height="1.0303in" svg:x="0in" svg:y="0.7118in"><draw:text-box><text:p text:style-name="P147"><text:span text:style-name="T19"/></text:p><text:p text:style-name="P147"><text:span text:style-name="T18"/></text:p><text:p text:style-name="P146"><text:span text:style-name="T20">stalna sredstva</text:span></text:p></draw:text-box></draw:frame><draw:frame draw:style-name="gr6" draw:text-style-name="P147" svg:width="1.2276in" svg:height="0.6331in" svg:x="0.0791in" svg:y="0.0008in"><draw:text-box><text:p text:style-name="P147"><text:span text:style-name="T19">SREDSTVA</text:span></text:p><text:p text:style-name="P147"><text:span text:style-name="T19">(AKTIVA)</text:span></text:p></draw:text-box></draw:frame><draw:frame draw:style-name="gr6" draw:text-style-name="P146" svg:width="1.663in" svg:height="0.674in" svg:x="1.2673in" svg:y="0in"><draw:text-box><text:p text:style-name="P146"><text:span text:style-name="T19">OBVEZNOSTI DO VIROV SREDSTEV</text:span></text:p><text:p text:style-name="P146"><text:span text:style-name="T19">(PASIVA)</text:span></text:p></draw:text-box></draw:frame></draw:g></text:p>
      <text:p text:style-name="P94"/>
      <text:p text:style-name="P6"><text:span text:style-name="T7">Bilančna vsota</text:span> je vrednostni seštevek postavk aktive ali pasive.</text:p>
      <text:p text:style-name="P6"><text:span text:style-name="T7">Bilančno ravnotežje</text:span> pomeni, da sta posamezni strani bilance vedno izenačeni.</text:p>
      <text:p text:style-name="P6">Bilanca stanja je <text:span text:style-name="T4">statičen računovodski prikaz</text:span> – prikazuje sredstva in obveznosti do virov sredstev na določen dan.</text:p>
      <text:p text:style-name="P6">Bilanca stanje je <text:span text:style-name="T4">kumulativen računovodski prikaz</text:span> – v njej so vidne posledice preteklih odločitev podjetja, ki se odražajo na višino in strukturi obeh postavk. </text:p>
      <text:p text:style-name="P6">2.2. <text:span text:style-name="T6">Izkaz poslovnega izida (izkaz finančnih tokov)</text:span></text:p>
      <text:p text:style-name="P6"><text:span text:style-name="T7">IZKAZ POSLOVNEGA IZIDA (izkaz finačnih tokov) je računovodski izkaz, ki prika-zuje prihodke in odhodke podjetja ter ustvarjen poslovni izid</text:span>.</text:p>
      <text:list xml:id="list1632759034" text:style-name="WW8Num15">
        <text:list-item>
          <text:p text:style-name="P103">PRIHODKI</text:p>
        </text:list-item>
      </text:list>
      <text:p text:style-name="P119"><text:span text:style-name="T1">zajemajo vrednost prodanih proizvodov in opravljenih storitev</text:span>. Ugotavljamo jih <text:span text:style-name="T1">na</text:span> <text:span text:style-name="T1">podlagi zaračunane prodaje (fakturirane realizacije)</text:span> = prihodek se zabeleži, ko se proizvod dostavi kupcem in zaračuna kupnina (NE takrat, ko je proizvod plačan). Gre za <text:span text:style-name="T4">načelo nastanka poslovnega dogodka</text:span>. Pred plačilom se prihodki nahajajo v obliki terjatev do kupcev, po plačilu pa se spremenijo v denar. Prihodki so:</text:p>
      <text:list xml:id="list1232636223" text:continue-numbering="true" text:style-name="WW8Num15">
        <text:list-item>
          <text:list>
            <text:list-item>
              <text:p text:style-name="P49"><text:span text:style-name="T7">redni prihodki</text:span> – poznamo 2 vrsti:</text:p>
            </text:list-item>
          </text:list>
        </text:list-item>
      </text:list>
      <text:list xml:id="list1268230379" text:style-name="WW8Num26">
        <text:list-item>
          <text:p text:style-name="P50"><text:span text:style-name="T1">prihodki poslovanja</text:span> = zajemajo vrednost prodaje proizvodov, storitev, trgov-skega blaga, materiala in prejetih nadomestil (subvencije, dotacije);</text:p>
        </text:list-item>
        <text:list-item>
          <text:p text:style-name="P50"><text:span text:style-name="T1">prihodki financiranja</text:span> = pojavljajo se <text:span text:style-name="T4">v zvezi s</text:span> kratkoročnimi in dolgoročnimi <text:span text:style-name="T4">finančnimi naložbami</text:span>. </text:p>
        </text:list-item>
      </text:list>
      <text:list xml:id="list1939274022" text:continue-list="list1232636223" text:style-name="WW8Num15">
        <text:list-item>
          <text:list>
            <text:list-item>
              <text:p text:style-name="P49"><text:span text:style-name="T7">izredni prihodki</text:span> – so rezultat neobičajnih poslovnih dogodkov.</text:p>
            </text:list-item>
          </text:list>
        </text:list-item>
        <text:list-item>
          <text:p text:style-name="P103">ODHODKI</text:p>
        </text:list-item>
      </text:list>
      <text:p text:style-name="P119"><text:span text:style-name="T1">so nasprotje prihodkom in skupaj z njimi oblikujejo poslovni izid </text:span>podjetja v določe-nem obdobju. <text:span text:style-name="T1">Odhodki so porabljene vrednosti za doseganje prihodkov</text:span>.</text:p>
      <text:p text:style-name="P119"><text:span text:style-name="T1">Odhodki </text:span><text:span text:style-name="T7">NISO</text:span><text:span text:style-name="T1"> stroški in izdatki</text:span>:</text:p>
      <text:list xml:id="list269553648" text:style-name="WW8Num39">
        <text:list-item>
          <text:p text:style-name="P51"><text:span text:style-name="T7">stroški</text:span><text:span text:style-name="T4"> so cenovni izraz potrošnje prvin produkcijskega procesa</text:span> (= potrošnja delovnih sredstev, predmetov dela, delovne sile in storitev);</text:p>
        </text:list-item>
        <text:list-item>
          <text:p text:style-name="P51"><text:span text:style-name="T7">izdatki </text:span><text:span text:style-name="T4">so dejansko zmanjšanje denarja podjetja in predstavljajo denarni tok</text:span>.</text:p>
        </text:list-item>
      </text:list>
      <text:p text:style-name="P119">Odhodki so: </text:p>
      <text:list xml:id="list1537369863" text:continue-list="list1939274022" text:style-name="WW8Num15">
        <text:list-item>
          <text:list>
            <text:list-item>
              <text:p text:style-name="P49"><text:span text:style-name="T7">redni odhodki</text:span> – obstajata 2 vrsti:</text:p>
            </text:list-item>
          </text:list>
        </text:list-item>
      </text:list>
      <text:list xml:id="list212741541" text:style-name="WW8Num74">
        <text:list-item>
          <text:p text:style-name="P52"><text:span text:style-name="T1">odhodki poslovanja</text:span> = stroški glede prodanih proizvodov in storitev, nabavna vrednost prodanega trgovskega blaga ter drugi odhodki poslovanja;</text:p>
        </text:list-item>
        <text:list-item>
          <text:p text:style-name="P52"><text:span text:style-name="T1">odhodki financiranja</text:span> = povezani so z dolžniškim financiranjem poslovanja podjetja in odpisom finančnih naložb. <text:span text:style-name="T4">Izplačilo dividend ne spada med odhodke financiranja, ker so dividende del čistega dobička</text:span>.</text:p>
        </text:list-item>
      </text:list>
      <text:list xml:id="list866807522" text:continue-list="list1537369863" text:style-name="WW8Num15">
        <text:list-item>
          <text:list>
            <text:list-item>
              <text:p text:style-name="P49"><text:soft-page-break/><text:span text:style-name="T7">izredni odhodki</text:span> – so rezultat neobičajnih poslovnih dogodkov.</text:p>
            </text:list-item>
          </text:list>
        </text:list-item>
      </text:list>
      <text:p text:style-name="P6"><text:span text:style-name="T7">IZKAZ POSLOVNEGA IZIDA (izkaz finančnih tokov) je računovodski izkaz, ki siste-matično prikazuje poslovno-izidne tokove določenega obdobja</text:span>. Če so prihodki večji od odhodkov, podjetje posluje z dobičkom. Če so prihodki nižji od odhodkov, podjetje posluje z izgubo. Izkaz poslovnega izida kaže uspešnost poslovanja.</text:p>
      <text:p text:style-name="P6">Izkaz poslovnega izida je <text:span text:style-name="T4">dinamičen računovodski izkaz</text:span> = nanaša se na določeno obdobje. Zato je treba pri njegovem sestavljanju vedno navesti obdobje, na katerega se nanaša (mesec, četrtletje oz. tromesečje, polletje, leto).</text:p>
      <text:p text:style-name="P6">Izkaz poslovnega izida <text:span text:style-name="T4">NI kumulativen računovodski izkaz</text:span>. V njem se seštevajo prihodki in odhodki, ustvarjeni v posameznem obdobju.</text:p>
      <text:p text:style-name="P6"><text:span text:style-name="T1">Prihodkov in odhodkov SE NE SME ENAČITI s prejemki in izdatki</text:span>. Dolgoročno je dobiček poslovanja podjetja enak povečanju denarnih sredstev, kratkoročno pa prihaja do veli-kih razlik. Podjetje lahko izkazuje poslovni dobiček, vendar ima težave s plačilno sposobnostjo, ker kupci ne plačujejo izstavljenih računov.</text:p>
      <text:p text:style-name="P6">Izkaz poslovnega izida prikazuje uspešnost poslovanja podjetja v določenem obdobju.</text:p>
      <text:p text:style-name="P6">2.3. <text:span text:style-name="T6">Izkaz finančnega izida (izkaz denarnih tokov)</text:span> </text:p>
      <text:p text:style-name="P6"><text:span text:style-name="T7">IZKAZ FINANČNEGA IZIDA (</text:span><text:span text:style-name="T3">IZKAZ DENARNIH TOKOV</text:span><text:span text:style-name="T7">) je računovodski izkaz, ki prikazuje spremembe stanja denarnih sredstev in njihovih ustreznikov</text:span>. Je <text:span text:style-name="T4">dinamični računovodski izkaz</text:span>, ker se nanaša na določeno obdobje, ki ga je treba vedno navesti.</text:p>
      <text:p text:style-name="P6">Izkaz finančnega izida se sestavlja po posredni ali neposredni metodi. <text:span text:style-name="T7">IZKAZ DENARNIH TOKOV</text:span> je izkaz finančnega izida po neposredni metodi. Denarni tokovi so <text:span text:style-name="T1">prejemki in izdatki v določenem obdobju</text:span>.</text:p>
      <text:p text:style-name="P6"><text:span text:style-name="T7">PREJEMKI</text:span> = <text:span text:style-name="T1">neposredno povečanje denarnih sredstev, POVEČANJE DENARJA</text:span>.</text:p>
      <text:p text:style-name="P6"><text:span text:style-name="T7">IZDATKI</text:span> = <text:span text:style-name="T1">neposredno zmanjšanje denarnih sredstev, ZMANJŠANJE DENARJA</text:span>.</text:p>
      <text:p text:style-name="P6">Izkaz denarnih tokov prikazuje <text:span text:style-name="T7">dogajanje na transakcijskem računu podjetja</text:span>. Če so pre-jemki večji od izdatkov, se denarna sredstva povečajo. Če so prejemki manjši od izdatkov, se denarna sredstva zmanjšajo.</text:p>
      <text:p text:style-name="P6">Izkaz finančnega izida se uporablja pri vodenju finančne funkcije v podjetju, ki je zadolžena za upravljanje denarnih sredstev. <text:span text:style-name="T1">Pomembno je sestavljanje načrtovanega izkaza finančnega izida</text:span>, ki nam pove bodoče denarne tokove. </text:p>
      <text:p text:style-name="P2">3. Analiza računovodskih izkazov</text:p>
      <text:p text:style-name="P6">Analizo računovodskih izkazov se izvaja <text:span text:style-name="T4">s pomočjo finančnih kazalcev</text:span>.</text:p>
      <text:p text:style-name="P6"><text:span text:style-name="T7">FINANČNI KAZALEC je številka, ki izraža razmerje med 2 ali več postavkami računo-vodskih izkazov poslovanja</text:span>. Postavke morajo biti smiselne z vidika (ne)uspešnosti podjetja in njenih vzrokov.</text:p>
      <text:p text:style-name="P6"><text:span text:style-name="T4">Analiza trenda</text:span> preučuje gibanje vrednosti posameznih kazalcev za daljše obdobje. Z njeno pomočjo se ugotavlja, ali se določeni vidiki poslovanja podjetja izboljšujejo ali poslabšujejo. Za trende posameznih kazalcev pogosto (posebej v negotovih gospodarskih razmerah) ni možno najti pojasnila.</text:p>
      <text:p text:style-name="P6"><text:span text:style-name="T4">Panožno primerjalna analiza</text:span> primerja vrednosti finančnih kazalcev posameznega podjetja z vrednostmi istih kazalcev podobnih podjetij v isti gospodarski panogi. </text:p>
      <text:p text:style-name="P6">Ločimo 5 skupin kazalnikov:</text:p>
      <text:list xml:id="list1646483708" text:style-name="WW8Num35">
        <text:list-item>
          <text:p text:style-name="P53"><text:span text:style-name="T7">KAZALNIKI FINANCIRANJA</text:span><text:span text:style-name="T1"> </text:span>= <text:span text:style-name="T1">nanašajo se na </text:span><text:span text:style-name="T7">PASIVO bilance stanje</text:span>.</text:p>
        </text:list-item>
      </text:list>
      <text:p text:style-name="P93"/>
      <text:list xml:id="list644664140" text:continue-numbering="true" text:style-name="WW8Num35">
        <text:list-item>
          <text:list>
            <text:list-item>
              <text:p text:style-name="P53"><text:span text:style-name="T1">delež kapitala v financiranja</text:span> (<text:span text:style-name="T2">equity ratio</text:span>) = <draw:frame draw:style-name="fr9" draw:name="Object15" text:anchor-type="as-char" svg:width="0.6264in" svg:height="0.5508in" draw:z-index="16"><draw:object-ole xlink:href="./Object 15" xlink:type="simple" xlink:show="embed" xlink:actuate="onLoad"/><draw:image xlink:href="./ObjectReplacements/Object 15" xlink:type="simple" xlink:show="embed" xlink:actuate="onLoad"/></draw:frame></text:p>
            </text:list-item>
          </text:list>
        </text:list-item>
      </text:list>
      <text:p text:style-name="P120"/>
      <text:list xml:id="list714625531" text:continue-numbering="true" text:style-name="WW8Num35">
        <text:list-item>
          <text:list>
            <text:list-item>
              <text:p text:style-name="P53"><text:span text:style-name="T1">delež dolgov v financiranju </text:span>(<text:span text:style-name="T2">debt ratio</text:span>) = <draw:frame draw:style-name="fr19" draw:name="Object16" text:anchor-type="as-char" svg:width="0.702in" svg:height="0.5445in" draw:z-index="17"><draw:object-ole xlink:href="./Object 16" xlink:type="simple" xlink:show="embed" xlink:actuate="onLoad"/><draw:image xlink:href="./ObjectReplacements/Object 16" xlink:type="simple" xlink:show="embed" xlink:actuate="onLoad"/></draw:frame></text:p>
            </text:list-item>
          </text:list>
        </text:list-item>
      </text:list>
      <text:p text:style-name="P93"/>
      <text:list xml:id="list1322517566" text:continue-numbering="true" text:style-name="WW8Num35">
        <text:list-item>
          <text:list>
            <text:list-item>
              <text:p text:style-name="P53"><text:span text:style-name="T1">kazalnik finančnega vzvoda</text:span> (<text:span text:style-name="T2">debt to equity ratio</text:span>) = <draw:frame draw:style-name="fr19" draw:name="Object17" text:anchor-type="as-char" svg:width="0.6992in" svg:height="0.5547in" draw:z-index="18"><draw:object-ole xlink:href="./Object 17" xlink:type="simple" xlink:show="embed" xlink:actuate="onLoad"/><draw:image xlink:href="./ObjectReplacements/Object 17" xlink:type="simple" xlink:show="embed" xlink:actuate="onLoad"/></draw:frame></text:p>
            </text:list-item>
          </text:list>
        </text:list-item>
      </text:list>
      <text:p text:style-name="P93"/>
      <text:list xml:id="list2176537716" text:continue-numbering="true" text:style-name="WW8Num35">
        <text:list-item>
          <text:p text:style-name="P53"><text:span text:style-name="T7">KAZALNIKI INVESTIRANJA</text:span> = <text:span text:style-name="T1">nanašajo se </text:span><text:span text:style-name="T7">AKTIVO bilance stanja</text:span>.</text:p>
        </text:list-item>
      </text:list>
      <text:p text:style-name="P93"/>
      <text:list xml:id="list1646484008" text:continue-numbering="true" text:style-name="WW8Num35">
        <text:list-item>
          <text:list>
            <text:list-item>
              <text:p text:style-name="P53"><text:soft-page-break/><text:span text:style-name="T1">delež stalnih sredstev</text:span> = <draw:frame draw:style-name="fr20" draw:name="Object18" text:anchor-type="as-char" svg:width="1.461in" svg:height="0.5693in" draw:z-index="19"><draw:object-ole xlink:href="./Object 18" xlink:type="simple" xlink:show="embed" xlink:actuate="onLoad"/><draw:image xlink:href="./ObjectReplacements/Object 18" xlink:type="simple" xlink:show="embed" xlink:actuate="onLoad"/></draw:frame></text:p>
            </text:list-item>
          </text:list>
        </text:list-item>
      </text:list>
      <text:p text:style-name="P120"/>
      <text:list xml:id="list576126988" text:continue-numbering="true" text:style-name="WW8Num35">
        <text:list-item>
          <text:list>
            <text:list-item>
              <text:p text:style-name="P53"><text:span text:style-name="T1">odpisanost osnovnih sredstev</text:span> = <draw:frame draw:style-name="fr21" draw:name="Object19" text:anchor-type="as-char" svg:width="3.1492in" svg:height="0.5957in" draw:z-index="20"><draw:object-ole xlink:href="./Object 19" xlink:type="simple" xlink:show="embed" xlink:actuate="onLoad"/><draw:image xlink:href="./ObjectReplacements/Object 19" xlink:type="simple" xlink:show="embed" xlink:actuate="onLoad"/></draw:frame></text:p>
            </text:list-item>
          </text:list>
        </text:list-item>
      </text:list>
      <text:p text:style-name="P93"/>
      <text:list xml:id="list1805816834" text:continue-numbering="true" text:style-name="WW8Num35">
        <text:list-item>
          <text:list>
            <text:list-item>
              <text:p text:style-name="P53"><text:span text:style-name="T1">delež gibljivih sredstev</text:span> = <draw:frame draw:style-name="fr22" draw:name="Object20" text:anchor-type="as-char" svg:width="1.4626in" svg:height="0.5366in" draw:z-index="21"><draw:object-ole xlink:href="./Object 20" xlink:type="simple" xlink:show="embed" xlink:actuate="onLoad"/><draw:image xlink:href="./ObjectReplacements/Object 20" xlink:type="simple" xlink:show="embed" xlink:actuate="onLoad"/></draw:frame></text:p>
            </text:list-item>
          </text:list>
        </text:list-item>
      </text:list>
      <text:p text:style-name="P93"/>
      <text:list xml:id="list2049980530" text:continue-numbering="true" text:style-name="WW8Num35">
        <text:list-item>
          <text:p text:style-name="P53"><text:span text:style-name="T7">KAZALNIKI PLAČILNE SPOSOBNOSTI</text:span> = <text:span text:style-name="T1">primerjajo </text:span><text:span text:style-name="T7">AKTIVO IN PASIVO</text:span><text:span text:style-name="T1"> </text:span><text:span text:style-name="T7">bilance stanja</text:span>.</text:p>
          <text:list>
            <text:list-item>
              <text:p text:style-name="P53"><text:span text:style-name="T1">dolgoročno financiranje stalnih sredstev</text:span> = <draw:frame draw:style-name="fr23" draw:name="Object21" text:anchor-type="as-char" svg:width="2.1807in" svg:height="0.472in" draw:z-index="22"><draw:object-ole xlink:href="./Object 21" xlink:type="simple" xlink:show="embed" xlink:actuate="onLoad"/><draw:image xlink:href="./ObjectReplacements/Object 21" xlink:type="simple" xlink:show="embed" xlink:actuate="onLoad"/></draw:frame></text:p>
            </text:list-item>
          </text:list>
        </text:list-item>
      </text:list>
      <text:p text:style-name="P120"/>
      <text:list xml:id="list269553948" text:continue-numbering="true" text:style-name="WW8Num35">
        <text:list-item>
          <text:list>
            <text:list-item>
              <text:p text:style-name="P53"><text:span text:style-name="T1">kratkoročni koeficient (</text:span><text:span text:style-name="T2">current ratio</text:span>) = <draw:frame draw:style-name="fr24" draw:name="Object22" text:anchor-type="as-char" svg:width="1.8752in" svg:height="0.472in" draw:z-index="23"><draw:object-ole xlink:href="./Object 22" xlink:type="simple" xlink:show="embed" xlink:actuate="onLoad"/><draw:image xlink:href="./ObjectReplacements/Object 22" xlink:type="simple" xlink:show="embed" xlink:actuate="onLoad"/></draw:frame></text:p>
            </text:list-item>
          </text:list>
        </text:list-item>
      </text:list>
      <text:p text:style-name="P93"/>
      <text:list xml:id="list1116720077" text:continue-numbering="true" text:style-name="WW8Num35">
        <text:list-item>
          <text:list>
            <text:list-item>
              <text:p text:style-name="P53"><text:span text:style-name="T1">pospešeni koeficient</text:span> (<text:span text:style-name="T2">quick ratio</text:span>) = <draw:frame draw:style-name="fr25" draw:name="Object23" text:anchor-type="as-char" svg:width="2.278in" svg:height="0.472in" draw:z-index="24"><draw:object-ole xlink:href="./Object 23" xlink:type="simple" xlink:show="embed" xlink:actuate="onLoad"/><draw:image xlink:href="./ObjectReplacements/Object 23" xlink:type="simple" xlink:show="embed" xlink:actuate="onLoad"/></draw:frame></text:p>
            </text:list-item>
          </text:list>
        </text:list-item>
      </text:list>
      <text:p text:style-name="P93"/>
      <text:list xml:id="list1046259234" text:continue-numbering="true" text:style-name="WW8Num35">
        <text:list-item>
          <text:p text:style-name="P53"><text:span text:style-name="T7">KAZALNIKI OBRAČANJA</text:span> = nanašajo se na terjatve, zaloge materiala in obveznosti do dobaviteljev.</text:p>
          <text:list>
            <text:list-item>
              <text:p text:style-name="P53">kazalnik obračanja terjatev do kupcev = <draw:frame draw:style-name="fr26" draw:name="Object24" text:anchor-type="as-char" svg:width="2.4583in" svg:height="0.472in" draw:z-index="25"><draw:object-ole xlink:href="./Object 24" xlink:type="simple" xlink:show="embed" xlink:actuate="onLoad"/><draw:image xlink:href="./ObjectReplacements/Object 24" xlink:type="simple" xlink:show="embed" xlink:actuate="onLoad"/></draw:frame></text:p>
            </text:list-item>
            <text:list-item>
              <text:p text:style-name="P53">povprečna doba vezave terjatev do kupcev = <draw:frame draw:style-name="fr27" draw:name="Object25" text:anchor-type="as-char" svg:width="2.6937in" svg:height="0.472in" draw:z-index="26"><draw:object-ole xlink:href="./Object 25" xlink:type="simple" xlink:show="embed" xlink:actuate="onLoad"/><draw:image xlink:href="./ObjectReplacements/Object 25" xlink:type="simple" xlink:show="embed" xlink:actuate="onLoad"/></draw:frame></text:p>
            </text:list-item>
          </text:list>
        </text:list-item>
      </text:list>
      <text:p text:style-name="P120"/>
      <text:list xml:id="list1633041663" text:continue-numbering="true" text:style-name="WW8Num35">
        <text:list-item>
          <text:p text:style-name="P53"><text:span text:style-name="T7">KAZALNIKI DONOSNOSTI</text:span> = ugotavljajo rentabilnost.</text:p>
          <text:list>
            <text:list-item>
              <text:p text:style-name="P53"><text:span text:style-name="T1">bruto </text:span>(kosmata)<text:span text:style-name="T1"> donosnost prihodkov iz prodaje </text:span>(<text:span text:style-name="T2">gross margin</text:span>)</text:p>
            </text:list-item>
          </text:list>
        </text:list-item>
      </text:list>
      <text:p text:style-name="P120"/>
      <text:p text:style-name="P136">= <draw:frame draw:style-name="fr28" draw:name="Object26" text:anchor-type="as-char" svg:width="2.7236in" svg:height="0.5472in" draw:z-index="27"><draw:object-ole xlink:href="./Object 26" xlink:type="simple" xlink:show="embed" xlink:actuate="onLoad"/><draw:image xlink:href="./ObjectReplacements/Object 26" xlink:type="simple" xlink:show="embed" xlink:actuate="onLoad"/></draw:frame></text:p>
      <text:p text:style-name="P137"/>
      <text:list xml:id="list1334484989" text:continue-numbering="true" text:style-name="WW8Num35">
        <text:list-item>
          <text:list>
            <text:list-item>
              <text:p text:style-name="P53"><text:span text:style-name="T1">neto </text:span>(čista)<text:span text:style-name="T1"> donosnost iz prodaje</text:span> (<text:span text:style-name="T2">net margin</text:span>) = <draw:frame draw:style-name="fr29" draw:name="Object27" text:anchor-type="as-char" svg:width="1.978in" svg:height="0.5693in" draw:z-index="28"><draw:object-ole xlink:href="./Object 27" xlink:type="simple" xlink:show="embed" xlink:actuate="onLoad"/><draw:image xlink:href="./ObjectReplacements/Object 27" xlink:type="simple" xlink:show="embed" xlink:actuate="onLoad"/></draw:frame></text:p>
            </text:list-item>
          </text:list>
        </text:list-item>
      </text:list>
      <text:p text:style-name="P120"/>
      <text:list xml:id="list369046565" text:continue-numbering="true" text:style-name="WW8Num35">
        <text:list-item>
          <text:list>
            <text:list-item>
              <text:p text:style-name="P53"><text:span text:style-name="T1">čista donosnost prihodkov </text:span>(<text:span text:style-name="T2">return-on-sales</text:span>) = <draw:frame draw:style-name="fr30" draw:name="Object28" text:anchor-type="as-char" svg:width="1.2299in" svg:height="0.6091in" draw:z-index="29"><draw:object-ole xlink:href="./Object 28" xlink:type="simple" xlink:show="embed" xlink:actuate="onLoad"/><draw:image xlink:href="./ObjectReplacements/Object 28" xlink:type="simple" xlink:show="embed" xlink:actuate="onLoad"/></draw:frame></text:p>
            </text:list-item>
          </text:list>
        </text:list-item>
      </text:list>
      <text:p text:style-name="P93"/>
      <text:list xml:id="list919958760" text:continue-numbering="true" text:style-name="WW8Num35">
        <text:list-item>
          <text:list>
            <text:list-item>
              <text:p text:style-name="P53"><text:span text:style-name="T1">donosnost sredstev</text:span> (<text:span text:style-name="T2">return-on-assets</text:span>) </text:p>
            </text:list-item>
          </text:list>
        </text:list-item>
      </text:list>
      <text:p text:style-name="P93"/>
      <text:p text:style-name="P135">= <draw:frame draw:style-name="fr31" draw:name="Object29" text:anchor-type="as-char" svg:width="3.0055in" svg:height="0.5445in" draw:z-index="30"><draw:object-ole xlink:href="./Object 29" xlink:type="simple" xlink:show="embed" xlink:actuate="onLoad"/><draw:image xlink:href="./ObjectReplacements/Object 29" xlink:type="simple" xlink:show="embed" xlink:actuate="onLoad"/></draw:frame></text:p>
      <text:p text:style-name="P138"/>
      <text:list xml:id="list789135271" text:continue-numbering="true" text:style-name="WW8Num35">
        <text:list-item>
          <text:list>
            <text:list-item>
              <text:p text:style-name="P53"><text:span text:style-name="T1">donosnost kapitala</text:span> (<text:span text:style-name="T2">return-on-equity</text:span>) = <draw:frame draw:style-name="fr32" draw:name="Object30" text:anchor-type="as-char" svg:width="2.2661in" svg:height="0.6181in" draw:z-index="31"><draw:object-ole xlink:href="./Object 30" xlink:type="simple" xlink:show="embed" xlink:actuate="onLoad"/><draw:image xlink:href="./ObjectReplacements/Object 30" xlink:type="simple" xlink:show="embed" xlink:actuate="onLoad"/></draw:frame> </text:p>
            </text:list-item>
          </text:list>
        </text:list-item>
      </text:list>
      <text:p text:style-name="P120"/>
      <text:list xml:id="list705014125" text:continue-numbering="true" text:style-name="WW8Num35">
        <text:list-item>
          <text:list>
            <text:list-item>
              <text:p text:style-name="P53"><text:span text:style-name="T1">razmerje med ceno delnice in čistim dobičkom </text:span>(<text:span text:style-name="T2">price to earnings ratio</text:span>) </text:p>
            </text:list-item>
          </text:list>
        </text:list-item>
      </text:list>
      <text:p text:style-name="P93"/>
      <text:p text:style-name="P136">= <draw:frame draw:style-name="fr33" draw:name="Object31" text:anchor-type="as-char" svg:width="2.2898in" svg:height="0.6201in" draw:z-index="32"><draw:object-ole xlink:href="./Object 31" xlink:type="simple" xlink:show="embed" xlink:actuate="onLoad"/><draw:image xlink:href="./ObjectReplacements/Object 31" xlink:type="simple" xlink:show="embed" xlink:actuate="onLoad"/></draw:frame></text:p>
      <text:p text:style-name="P138"/>
      <text:p text:style-name="P6"><text:soft-page-break/>Posamezni kazalci so med seboj povezani. Za bolj kompleksne izračune se uporablja <text:span text:style-name="T4">DuPontov sistem povezanih kazalcev</text:span>, ki temelji na tej osnovni formuli:</text:p>
      <text:p text:style-name="P93"/>
      <text:p text:style-name="P6"><draw:frame draw:style-name="fr34" draw:name="Object32" text:anchor-type="as-char" svg:width="2.8126in" svg:height="0.5717in" draw:z-index="33"><draw:object-ole xlink:href="./Object 32" xlink:type="simple" xlink:show="embed" xlink:actuate="onLoad"/><draw:image xlink:href="./ObjectReplacements/Object 32" xlink:type="simple" xlink:show="embed" xlink:actuate="onLoad"/></draw:frame></text:p>
      <text:p text:style-name="P93"/>
      <text:p text:style-name="P6"><text:span text:style-name="T4">Razmerje med prihodki in sredstvi</text:span> daje <text:span text:style-name="T4">koeficient obračanja</text:span> in kaže učinkovitost obračanja sredstev.</text:p>
      <text:p text:style-name="P6"><text:span text:style-name="T4">Razmerje med čistim dobičkom in prihodki</text:span> daje <text:span text:style-name="T4">donosnost prihodkov</text:span> in kaže kvaliteto poslo-vanja.</text:p>
      <text:p text:style-name="P6"><text:span text:style-name="T4">Razmerje med sredstvi in kapitalom</text:span> daje <text:span text:style-name="T4">koeficient financiranja</text:span>. <text:s/></text:p>
      <text:p text:style-name="P2"/>
      <text:p text:style-name="P2"/>
      <text:p text:style-name="P2">4. poglavje</text:p>
      <text:p text:style-name="P2"><text:span text:style-name="T8">FINANČNO NAČRTOVANJE</text:span><text:span text:style-name="T4"> </text:span></text:p>
      <text:p text:style-name="P6"/>
      <text:p text:style-name="P2">1. Načrtovanje dobička</text:p>
      <text:p text:style-name="P6">Načrtovanje dobička začnemo z določitvijo obdobja, za katerega dobiček načrtujemo. Običajna obdobja so:</text:p>
      <text:list xml:id="list714625231" text:style-name="WW8Num32">
        <text:list-item>
          <text:p text:style-name="P54">četrtletje,</text:p>
        </text:list-item>
        <text:list-item>
          <text:p text:style-name="P54">polletje,</text:p>
        </text:list-item>
        <text:list-item>
          <text:p text:style-name="P54">leto,</text:p>
        </text:list-item>
        <text:list-item>
          <text:p text:style-name="P54">5 let.</text:p>
        </text:list-item>
      </text:list>
      <text:p text:style-name="P6">Bolj zanesljivo je poslovno načrtovanje za krajše obdobje.</text:p>
      <text:p text:style-name="P6">Za načrtovano obdobje se naredi načrt vrednosti prodaje.</text:p>
      <text:p text:style-name="P6">1.1. <text:span text:style-name="T6">Sestavine dobička</text:span></text:p>
      <text:p text:style-name="P6">Dobiček iz poslovanja so prihodki iz prodaje, zmanjšani za ustrezne stroške poslovanja (odhodke). <text:span text:style-name="T4">Stroški poslovanja</text:span> so:</text:p>
      <text:list xml:id="list1633041363" text:style-name="WW8Num42">
        <text:list-item>
          <text:p text:style-name="P55"><text:span text:style-name="T3">stalni stroški poslovanja</text:span><text:span text:style-name="T4"> (fiksni stroški)</text:span> – se ne spreminjajo, ko se spreminja obseg pro-daje (amortizacija, administrativni stroški,...);</text:p>
        </text:list-item>
        <text:list-item>
          <text:p text:style-name="P55"><text:span text:style-name="T3">spremenljivi stroški poslovanja </text:span><text:span text:style-name="T4">(variabilni stroški)</text:span> – se spreminjajo neposredno v pove-zavi z obsegom prodaje (= vsi stroški prodanega blaga).</text:p>
        </text:list-item>
      </text:list>
      <text:p text:style-name="P6">Delitev na stalne in spremenljive stroške omogoča boljše načrtovanje dobička.</text:p>
      <text:p text:style-name="P6">1.2. <text:span text:style-name="T6">Analiza prelomne točke</text:span></text:p>
      <text:p text:style-name="P6"><text:span text:style-name="T7">PRELOMNA TOČKA </text:span><text:span text:style-name="T3">je točka, pri kateri je dobiček iz poslovanja enak nič</text:span>.</text:p>
      <text:p text:style-name="P112"/>
      <text:p text:style-name="P116"><text:soft-page-break/><draw:g text:anchor-type="as-char" svg:y="0in" draw:z-index="34" draw:style-name="gr1"><draw:rect draw:style-name="gr11" draw:text-style-name="P146" svg:width="6.215in" svg:height="3.4441in" svg:x="0in" svg:y="0.8319in"><text:p/></draw:rect><draw:line draw:style-name="gr12" draw:text-style-name="P146" svg:x1="0.4354in" svg:y1="3.9189in" svg:x2="0.4354in" svg:y2="1.0291in"><text:p/></draw:line><draw:line draw:style-name="gr13" draw:text-style-name="P146" svg:x1="0.4354in" svg:y1="3.9189in" svg:x2="4.948in" svg:y2="1.5043in"><text:p/></draw:line><draw:line draw:style-name="gr14" draw:text-style-name="P146" svg:x1="0.4354in" svg:y1="3.6433in" svg:x2="4.9083in" svg:y2="3.6425in"><text:p/></draw:line><draw:line draw:style-name="gr15" draw:text-style-name="P146" svg:x1="0.4354in" svg:y1="3.9185in" svg:x2="4.9874in" svg:y2="2.1374in"><text:p/></draw:line><draw:line draw:style-name="gr16" draw:text-style-name="P146" svg:x1="0.4354in" svg:y1="3.6429in" svg:x2="4.9882in" svg:y2="1.861in"><text:p/></draw:line><draw:frame draw:style-name="gr6" draw:text-style-name="P147" svg:width="1.1087in" svg:height="0.3169in" svg:x="4.8689in" svg:y="3.4839in"><draw:text-box><text:p text:style-name="P147"><text:span text:style-name="T21">stalni stroški</text:span></text:p></draw:text-box></draw:frame><draw:frame draw:style-name="gr6" draw:text-style-name="P147" svg:width="1.1087in" svg:height="0.6732in" svg:x="4.948in" svg:y="1.9791in"><draw:text-box><text:p text:style-name="P147"><text:span text:style-name="T22">spremenljivi stroški</text:span></text:p></draw:text-box></draw:frame><draw:frame draw:style-name="gr6" draw:text-style-name="P147" svg:width="1.2669in" svg:height="0.3567in" svg:x="4.948in" svg:y="1.702in"><draw:text-box><text:p text:style-name="P147"><text:span text:style-name="T23">skupni stroški</text:span></text:p></draw:text-box></draw:frame><draw:frame draw:style-name="gr6" draw:text-style-name="P147" svg:width="1.0689in" svg:height="0.5543in" svg:x="4.9075in" svg:y="1.228in"><draw:text-box><text:p text:style-name="P147"><text:span text:style-name="T24">OBSEG PRODAJE</text:span></text:p></draw:text-box></draw:frame><draw:line draw:style-name="gr17" draw:text-style-name="P146" svg:x1="2.3752in" svg:y1="2.8902in" svg:x2="2.3752in" svg:y2="3.9193in"><text:p/></draw:line><draw:line draw:style-name="gr17" draw:text-style-name="P146" svg:x1="0.4354in" svg:y1="2.8902in" svg:x2="2.3752in" svg:y2="2.8902in"><text:p/></draw:line><draw:custom-shape draw:style-name="gr18" draw:text-style-name="P146" svg:width="1.2815in" svg:height="0.515in" svg:x="0.6189in" svg:y="1.9402in"><text:p text:style-name="P146"><text:span text:style-name="T20">PRELOMNA TOČKA</text:span></text:p><draw:enhanced-geometry svg:viewBox="0 0 21600 21600" draw:type="line-callout-1" draw:modifiers="28940 34892 23005 5247 27383 32298 28940 3489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6" draw:text-style-name="P147" svg:width="1.5043in" svg:height="0.2776in" svg:x="3.8398in" svg:y="3.9583in"><draw:text-box><text:p text:style-name="P147"><text:span text:style-name="T19">vrednost prodaje</text:span></text:p></draw:text-box></draw:frame><draw:frame draw:style-name="gr19" draw:text-style-name="P147" svg:width="1.3862in" svg:height="0.5157in" draw:transform="rotate (1.5707963267949) translate (0.0388888888888889in 1.38611111111111in)"><draw:text-box><text:p text:style-name="P147"><text:span text:style-name="T19">stroški poslovanja </text:span></text:p></draw:text-box></draw:frame><draw:line draw:style-name="gr20" draw:text-style-name="P146" svg:x1="0.4354in" svg:y1="3.9193in" svg:x2="5.028in" svg:y2="3.9193in"><text:p/></draw:line></draw:g></text:p>
      <text:p text:style-name="P112"/>
      <text:p text:style-name="P6">Formula za prelomno točko je:</text:p>
      <text:p text:style-name="P93"/>
      <text:p text:style-name="P6"><text:span text:style-name="T9">OP = S – VC – FC = 0</text:span><text:span text:style-name="T8"><text:tab/><text:tab/><text:tab/></text:span>OP = dobiček iz poslovanja (<text:span text:style-name="T5">operating profit</text:span>)</text:p>
      <text:p text:style-name="P6"><text:tab/><text:tab/><text:tab/><text:tab/><text:tab/><text:tab/><text:tab/><text:tab/><text:tab/>S = prihodek iz prodaje (<text:span text:style-name="T5">sales</text:span>)</text:p>
      <text:p text:style-name="P6"><text:tab/><text:tab/><text:tab/><text:tab/><text:tab/><text:tab/><text:tab/><text:tab/><text:tab/>VC = spremenljivi stroški (<text:span text:style-name="T5">variable costs</text:span>)</text:p>
      <text:p text:style-name="P6"><text:tab/><text:tab/><text:tab/><text:tab/><text:tab/><text:tab/><text:tab/><text:tab/><text:tab/>FC = stalni stroški (<text:span text:style-name="T5">fixed costs</text:span>)</text:p>
      <text:p text:style-name="P95"/>
      <text:p text:style-name="P6"><text:span text:style-name="T4">Vpliv stalnih stroškov na prelomno točko</text:span> – če so stalni stroški višji, je prelomna točka pri višjem obsegu prodaje.</text:p>
      <text:p text:style-name="P6">Zmanjšanje spremenljivih stroškov s povečanjem stalnih stroškov poslovanja poveča tveganje poslovanja podjetja, ker pomakne prelomno točko na večji obseg prodaje.</text:p>
      <text:p text:style-name="P2">2. Poslovni, finančni in celotni vzvod</text:p>
      <text:p text:style-name="P6">2.1. <text:span text:style-name="T6">Poslovni vzvod</text:span></text:p>
      <text:p text:style-name="P6">Nad prelomno točko z naraščajočim obsegom prodaje dobiček iz poslovanja narašča.</text:p>
      <text:p text:style-name="P6">Pod prelomno točko s padajočim obsegom prodaje narašča izguba iz poslovanja.</text:p>
      <text:p text:style-name="P6"><text:span text:style-name="T7">STOPNJA POSLOVNEGA VZVODA </text:span><text:span text:style-name="T6">(DOL = degree of operating lever) </text:span><text:span text:style-name="T4">nam pove, za koliko se spremeni dobiček iz poslovanja, če se obseg prodaje spremeni za 1%</text:span>. Formula:</text:p>
      <text:p text:style-name="P93"/>
      <text:p text:style-name="P6"><draw:frame draw:style-name="fr35" draw:name="Object33" text:anchor-type="as-char" svg:width="3.2244in" svg:height="0.8465in" draw:z-index="35"><draw:object-ole xlink:href="./Object 33" xlink:type="simple" xlink:show="embed" xlink:actuate="onLoad"/><draw:image xlink:href="./ObjectReplacements/Object 33" xlink:type="simple" xlink:show="embed" xlink:actuate="onLoad"/></draw:frame></text:p>
      <text:p text:style-name="P93"/>
      <text:p text:style-name="P6">Čim večji so stalni stroški poslovanja, tem večja je stopnja poslovnega vzvoda. Če bi bili vsi stroški poslovanja spremenljivi, bi bila stopnja poslovnega vzvoda 1. Največja stopnja poslovnega vzvoda je, če spremenljivih stroškov poslovanja sploh ni – vsi stroški so stalni.</text:p>
      <text:p text:style-name="P6">2.2. <text:span text:style-name="T6">Finančni vzvod</text:span></text:p>
      <text:p text:style-name="P6">Stalnim stroškom podoben vpliv na dobiček podjetja imajo <text:span text:style-name="T4">stalni odhodki</text:span>, ki nastanejo zaradi dolžniškega financiranja podjetja. Takšni stalni odhodki so obresti na izdane obveznice in bančne kredite.</text:p>
      <text:p text:style-name="P6"><text:span text:style-name="T7">STOPNJA FINANČNEGA VZVODA </text:span><text:span text:style-name="T6">(DFL = degree of financial lever) </text:span><text:span text:style-name="T4">nam pove, za koliko se spremeni celotni dobiček, če se dobiček iz poslovanja spremeni za 1%</text:span>. Formula:</text:p>
      <text:p text:style-name="P93"/>
      <text:p text:style-name="P6"><text:soft-page-break/><draw:frame draw:style-name="fr36" draw:name="Object34" text:anchor-type="as-char" svg:width="1.2689in" svg:height="0.5638in" draw:z-index="36"><draw:object-ole xlink:href="./Object 34" xlink:type="simple" xlink:show="embed" xlink:actuate="onLoad"/><draw:image xlink:href="./ObjectReplacements/Object 34" xlink:type="simple" xlink:show="embed" xlink:actuate="onLoad"/></draw:frame><text:tab/><text:tab/><text:span text:style-name="T1">I</text:span> = stroški obresti (interests)</text:p>
      <text:p text:style-name="P93"/>
      <text:p text:style-name="P6">Višja stopnja finančnega vzvoda pomeni, da podjetje večji del poslovanja financira z zadol-ževanjem.</text:p>
      <text:p text:style-name="P6">2.3. <text:span text:style-name="T6">Celotni vzvod</text:span></text:p>
      <text:p text:style-name="P6">Podjetje, ki ima visoko stopnjo poslovnega vzvoda in visoko stopnjo finančnega vzvoda, posluje zelo tvegano – doseči mora velik obseg prodaje, da pokrije visoke stalne stroške poslovanja in stalne stroške financiranja. Skupno tveganje meri</text:p>
      <text:p text:style-name="P6"><text:span text:style-name="T7">STOPNJA CELOTNEGA VZVODA (</text:span><text:span text:style-name="T6">DTL = degree of total lever) – </text:span><text:span text:style-name="T4">je produkt stopnje poslovnega in stopnje finančnega vzvoda</text:span>. Formula:</text:p>
      <text:p text:style-name="P93"/>
      <text:p text:style-name="P6"><text:span text:style-name="T8">DTL = DOL ∙ DFL = </text:span><text:span text:style-name="T8"><draw:frame draw:style-name="fr37" draw:name="Object35" text:anchor-type="as-char" svg:width="1.4835in" svg:height="0.5984in" draw:z-index="37"><draw:object-ole xlink:href="./Object 35" xlink:type="simple" xlink:show="embed" xlink:actuate="onLoad"/><draw:image xlink:href="./ObjectReplacements/Object 35" xlink:type="simple" xlink:show="embed" xlink:actuate="onLoad"/></draw:frame></text:span></text:p>
      <text:p text:style-name="P93"><text:s text:c="2"/></text:p>
      <text:p text:style-name="P6">Višja stopnja vzvoda povzroči bolj nestabilen odnos med prodajo in dobički, zato postane načrtovanje dobička težje. Če ima podjetje visok poslovni vzvod, ga poskuša nevtralizirati z nizkim finančnim vzvodom.</text:p>
      <text:p text:style-name="P2">3. Dolgoročno in kratkoročno finančno načrtovanje </text:p>
      <text:p text:style-name="P6">3.1. <text:span text:style-name="T6">Dolgoročno finančno načrtovanje</text:span></text:p>
      <text:p text:style-name="P6">Za namen dolgoročnega finančnega načrtovanja je potrebno pripravite načrte izkazov uspeha in bilanc stanja za prihodnja obdobja. Postopek ima 4 faze:</text:p>
      <text:list xml:id="list434121627" text:style-name="WW8Num7">
        <text:list-item>
          <text:p text:style-name="P56"><text:span text:style-name="T4">ocena možnih obsegov prodaje</text:span> v načrtovanem obdobju – upoštevamo 3 možnosti:</text:p>
          <text:list>
            <text:list-item>
              <text:p text:style-name="P56">pesimistična,</text:p>
            </text:list-item>
            <text:list-item>
              <text:p text:style-name="P56">najbolj verjetna,</text:p>
            </text:list-item>
            <text:list-item>
              <text:p text:style-name="P56">optimistična.</text:p>
            </text:list-item>
          </text:list>
        </text:list-item>
        <text:list-item>
          <text:p text:style-name="P56"><text:span text:style-name="T4">opredelitev postavk, ki so neposredno odvisne od obsega prodaje</text:span> in izračun vrednosti pri različnih možnih obsegih prodaje – poskušamo ugotoviti odvisnost posameznih postavk od obsega prodaje in kolikšen odstotek prodaje v določenem časovnem obdobju določa njihovo povprečno stanje;</text:p>
        </text:list-item>
        <text:list-item>
          <text:p text:style-name="P56"><text:span text:style-name="T4">določitev vrednosti postavk, ki so neodvisne od obsega prodaje</text:span> – to so:</text:p>
          <text:list>
            <text:list-item>
              <text:p text:style-name="P56">načrt investicij v osnovna sredstva,</text:p>
            </text:list-item>
            <text:list-item>
              <text:p text:style-name="P56">načrt amortizacije,</text:p>
            </text:list-item>
            <text:list-item>
              <text:p text:style-name="P56">načrt finančnih naložb.</text:p>
            </text:list-item>
          </text:list>
        </text:list-item>
        <text:list-item>
          <text:p text:style-name="P56"><text:span text:style-name="T4">izenačitev aktive s pasivo</text:span>, kar terja načrt financiranja poslovanja:</text:p>
          <text:list>
            <text:list-item>
              <text:p text:style-name="P56">načrt neto obsega potrebnih finančnih sredstev, in</text:p>
            </text:list-item>
            <text:list-item>
              <text:p text:style-name="P56">načrt načina financiranja:</text:p>
              <text:list>
                <text:list-item>
                  <text:p text:style-name="P56">kratkoročni dolg,</text:p>
                </text:list-item>
                <text:list-item>
                  <text:p text:style-name="P56">dolgoročni dolg,</text:p>
                </text:list-item>
                <text:list-item>
                  <text:p text:style-name="P56">lastniški kapital.</text:p>
                </text:list-item>
              </text:list>
            </text:list-item>
          </text:list>
        </text:list-item>
      </text:list>
      <text:p text:style-name="P6">3.2. <text:span text:style-name="T6">Kratkoročno finančno načrtovanje</text:span></text:p>
      <text:p text:style-name="P6">Podjetje kratkoročno finančno načrtuje s pomočjo načrta izkaza denarnih tokov, ki vsebuje vse načrtovane pritoke in odtoke iz podjetja. Pri tem se primerjajo dejanska in načrtovana dogajanja. Natančen načrt posameznih izdatkov omogoča neposreden nadzor nad temi izdatki. </text:p>
      <text:p text:style-name="P6">Predvideti in zagotoviti je treba zunanja sredstva in predvidevati, kdaj bodo lahko vrnjena. To povečuje zaupanje posojilodajalcev v podjetja.</text:p>
      <text:p text:style-name="P6">Hkrati je treba vnaprej opredeliti obdobja, v katerih bo imelo podjetje kratkoročni finančni presežek.</text:p>
      <text:p text:style-name="P6"><text:span text:style-name="T4">Načrtovan račun denarnih tokov</text:span> je seznam denarnih pritokov in odtokov podjetja po ustreznih postavkah. Poleg običajnih kategorij je treba predvideti še:</text:p>
      <text:list xml:id="list1417595002" text:style-name="WW8Num50">
        <text:list-item>
          <text:p text:style-name="P57">delež prodaje na kredit,</text:p>
        </text:list-item>
        <text:list-item>
          <text:p text:style-name="P57">časovno razporeditev odplačil kreditov kupcev,</text:p>
        </text:list-item>
        <text:list-item>
          <text:p text:style-name="P57">politiko oblikovanja zalog,</text:p>
        </text:list-item>
        <text:list-item>
          <text:p text:style-name="P57">način izplačevanja režijskih stroškov,</text:p>
        </text:list-item>
        <text:list-item>
          <text:p text:style-name="P57">izdatke za investicije v osnovna sredstva,</text:p>
        </text:list-item>
        <text:list-item>
          <text:p text:style-name="P57">kdaj bodo plačani davki.</text:p>
        </text:list-item>
      </text:list>
      <text:p text:style-name="P6"/>
      <text:p text:style-name="P6"><text:soft-page-break/></text:p>
      <text:p text:style-name="P2">5. poglavje</text:p>
      <text:p text:style-name="P4">ODLOČITVE O DOLGOROČNIH NALOŽBAH (INVESTICIJAH)</text:p>
      <text:p text:style-name="P6"/>
      <text:p text:style-name="P2">1. Značilnosti odločitev o dolgoročnih naložbah</text:p>
      <text:p text:style-name="P6">Podjetje, katerega cilj je dolgoročna rast in uspešno poslovanje (= višanje tržne vrednosti enote lastniškega kapitala), mora ves čas vlagati v najsodobnejšo opremo in zgradbe – <text:span text:style-name="T4">naložbe v osnovna sredstva</text:span>.</text:p>
      <text:p text:style-name="P6"><text:span text:style-name="T4">Opredmetena dolgoročna osnovna sredstva</text:span> se amortizirajo v času večletne življenjske dobe. Njihova vrednost se spreminja v odhodke poslovanja in se postopno odpisuje.</text:p>
      <text:p text:style-name="P6">Dolgoročna naložba je večja, kot se zdi na prvi pogled. Naložba v novo tovarno ni le naložba v zgradbe in opremo, temveč tudi naložba v zaloge (novega produkta), ki spadajo med <text:span text:style-name="T4">trajna gibljiva (obratna) sredstva</text:span>. </text:p>
      <text:p text:style-name="P6"><text:span text:style-name="T4">Investicijski projekt</text:span> je pisen prikaz dolgoročne naložbe z analizo in oceno njene sprejemlji-vosti.</text:p>
      <text:p text:style-name="P6">Tudi <text:span text:style-name="T4">financiranje raziskav in razvoja</text:span> spada med dolgoročne naložbe. Podjetje mora izdatke v zvezi z raziskavami odpisati v tekočem letu, čeprav se njihove koristi pokažejo čez več let.</text:p>
      <text:p text:style-name="P108"/>
      <text:p text:style-name="P6"><text:span text:style-name="T3">Proces odločanja o dolgoročnih naložbah</text:span> ima 6 stopenj:</text:p>
      <text:list xml:id="list1300782117" text:style-name="WW8Num72">
        <text:list-item>
          <text:p text:style-name="P58"><text:span text:style-name="T4">ustvarjanje zamisli</text:span>,</text:p>
        </text:list-item>
        <text:list-item>
          <text:p text:style-name="P58"><text:span text:style-name="T4">oblikovanje kakovostnih predlogov</text:span>,</text:p>
        </text:list-item>
        <text:list-item>
          <text:p text:style-name="P58"><text:span text:style-name="T4">zbiranje ustreznih informacij</text:span>,</text:p>
        </text:list-item>
        <text:list-item>
          <text:p text:style-name="P58"><text:span text:style-name="T4">sistematična analiza in ocena predlogov</text:span>,</text:p>
        </text:list-item>
        <text:list-item>
          <text:p text:style-name="P58"><text:span text:style-name="T4">odločanje</text:span>,</text:p>
        </text:list-item>
        <text:list-item>
          <text:p text:style-name="P58"><text:span text:style-name="T4">izvedba in spremljanje učinkov</text:span>.</text:p>
        </text:list-item>
      </text:list>
      <text:p text:style-name="P6">1.1. <text:span text:style-name="T6">Ustvarjanje zamisli</text:span></text:p>
      <text:p text:style-name="P6">Podjetje mora ustvariti delovno okolje in razpoloženje, v katerem se ves čas porajajo praktično uporabne zamisli. Zato potrebujemo ustrezen ekonomski sistem – tržni sistem z ekonomsko lastnino. Sistemi državne ali družbene lastnine in samoupravljanja niso zadostno motivirali ljudi za nove ideje.</text:p>
      <text:p text:style-name="P6">Vodstvo podjetja mora biti odprto za nove zamisli. Uprava mora biti odprta za obveščanje in sporazumevanje s strani podrejenih. Podjetje s togo upravo inovativni kadri zapustijo.</text:p>
      <text:p text:style-name="P6">1.2. <text:span text:style-name="T6">Oblikovanje kakovostnih predlogov</text:span></text:p>
      <text:p text:style-name="P6">Podjetje mora imeti mehanizem, ki spodbuja nastajanje kakovostnih zamisli. Najlažje je, da se vsi predlogi navedejo pisno na posebnem obrazcu, ki vključuje kratek opis projekta, nepo-sredne in posredne koristi ter grob opis potrebnih sredstev. Seje uprave opredeljujejo in potrjujejo smernice razvoja podjetja in iz tega vidika proučujejo prispele predloge. Najbolj obetavni predlogi se analizirajo in ocenijo.</text:p>
      <text:p text:style-name="P6"><text:span text:style-name="T4">Sistem nagrajevanja</text:span> poskrbi, da se finančno dobre zamisli posredno ali neposredno nagradi. Pogosta metoda so <text:span text:style-name="T4">profitni centri</text:span> – manjšim zaokroženim enotam podjetja se meri uspešnost poslovanja ter se v skladu s tem nagrajuje vodstvo in zaposlene. </text:p>
      <text:p text:style-name="P6">Finančni direktor mora preverjati, kako organizacijska struktura podjetja preprečuje rojevanje novih zamisli.</text:p>
      <text:p text:style-name="P6">1.3. <text:span text:style-name="T6">Zbiranje ustreznih informacij</text:span></text:p>
      <text:p text:style-name="P6">O potencialno uspešnih predlogih, ki so v skladu z razvojno strategijo podjetja, je treba zbrati vse potrebne informacije za končno analizo in oceno. Iz teh informacij se oceni finančna in tržna uspešnost ter proizvodne možnost posameznih predlogov.</text:p>
      <text:p text:style-name="P6">Najbolj pomembne informacije so:</text:p>
      <text:list xml:id="list1686767203" text:style-name="WW8Num58">
        <text:list-item>
          <text:p text:style-name="P59"><text:span text:style-name="T4">obstoj in jakost konkurence</text:span> glede potencialnega proizvoda, ki bo rezultat dolgoročne naložbe (npr. brezalkoholno pivo),</text:p>
        </text:list-item>
        <text:list-item>
          <text:p text:style-name="P59"><text:span text:style-name="T4">povpraševanje</text:span> po potencialnem proizvodu,</text:p>
        </text:list-item>
        <text:list-item>
          <text:p text:style-name="P59"><text:span text:style-name="T4">načini in stroški promocije in distribucije</text:span>,</text:p>
        </text:list-item>
        <text:list-item>
          <text:p text:style-name="P59"><text:span text:style-name="T4">načini in stroški proizvodnje</text:span>.</text:p>
        </text:list-item>
      </text:list>
      <text:p text:style-name="P6">1.4. <text:span text:style-name="T6">Sistematična analiza in ocena predlogov</text:span></text:p>
      <text:p text:style-name="P6">Ko se zbere dovolj informacij, se s kvantitativno analizo ugotovi njihova sprejemljivost. Pri tem so možne različne metode. Najbolj znani sta:</text:p>
      <text:list xml:id="list809379276" text:style-name="WW8Num49">
        <text:list-item>
          <text:p text:style-name="P60"><text:span text:style-name="T4">notranja stopnja donosa</text:span> (najbolj priljubljena), in</text:p>
        </text:list-item>
        <text:list-item>
          <text:p text:style-name="P60"><text:soft-page-break/><text:span text:style-name="T4">neto sedanja vrednost</text:span> (najbolj natančna).</text:p>
        </text:list-item>
      </text:list>
      <text:p text:style-name="P6"><text:span text:style-name="T13">[Za podroben opis obeh metod glej točko </text:span><text:span text:style-name="T14">2.</text:span><text:span text:style-name="T13"> tega poglavja.</text:span>]</text:p>
      <text:p text:style-name="P6">1.5. <text:span text:style-name="T6">Odločanje</text:span></text:p>
      <text:p text:style-name="P6">Odobritev za izvedbo dolgoročne naložbe dajo različni organi v podjetju:</text:p>
      <text:list xml:id="list644663840" text:style-name="WW8Num31">
        <text:list-item>
          <text:p text:style-name="P61">naložbe nad 10'000'000 SIT odobri lahko le nadzorni svet,</text:p>
        </text:list-item>
        <text:list-item>
          <text:p text:style-name="P61">naložbe od 2'000'000 SIT do 9'999'999 SIT odobri uprava,</text:p>
        </text:list-item>
        <text:list-item>
          <text:p text:style-name="P61">naložbe od 1'000'000 SIT do 1'999'999 SIT odobri direktor sektorja,</text:p>
        </text:list-item>
        <text:list-item>
          <text:p text:style-name="P61">naložbe do 999'999 SIT odobri vodja proizvodnje.</text:p>
        </text:list-item>
      </text:list>
      <text:p text:style-name="P6">Vse naložbe v trženje in razvoj, ki presegajo 2'000'000 SIT, mora odobriti nadzorni svet.</text:p>
      <text:p text:style-name="P6">Vodja proizvodnje lahko odobri naložbo nad 1'000'000 SIT, če gre za nujno naložbo.</text:p>
      <text:p text:style-name="P6">1.6. <text:span text:style-name="T6">Izvedba in spremljanje učinkov</text:span></text:p>
      <text:p text:style-name="P6">Dolgoročna naložba mora biti končana v določenem roku in v okviru načrtovanih izdatkov.</text:p>
      <text:p text:style-name="P6">Ves čas je treba spremljati učinke naložbe ter vsa odstopanja beležiti in analizirati.</text:p>
      <text:p text:style-name="P6">1.7. <text:span text:style-name="T6">Drugi faktorji odločitve o dolgoročnih naložbah</text:span></text:p>
      <text:list xml:id="list166108350" text:style-name="WW8Num78">
        <text:list-item>
          <text:p text:style-name="P62"><text:span text:style-name="T3">razpoložljivost kapitala</text:span> – če je težko priti do dodatnega kapitala, je treba dolgoročne naložbe odložiti. Velike gospodarske družbe imajo dostop do kapitala tudi v kriznih obdobjih, vendar so zaradi relativno majhne ponudbe njegovi stroški zelo visoki, zato dolgoročna naložba ne zagotavlja zaželjene notranje stopnje donosa in jo je treba preložiti.</text:p>
        </text:list-item>
        <text:list-item>
          <text:p text:style-name="P62"><text:span text:style-name="T3">nefinančni faktorji</text:span> – uspejo lahko slabi predlogi dolgoročnih naložb, če so njihovi avtorji v dobrem odnosu z upravo. Podjetja se pogosto odločajo za naložbe z nižjo notranjo stopnjo donosa, ker se naložbe skladajo s proizvodnim programom.</text:p>
        </text:list-item>
        <text:list-item>
          <text:p text:style-name="P62"><text:span text:style-name="T3">negotovost</text:span> – lahko nastopijo spremembe v tehnologiji, na trg lahko vstopi velik konku-rent, lahko pride do sprememb v gospodarstvu ali na finančnih trgih. Največja negotovost je pri oceni neto denarnih tokov, ki jih bo naložba prinesla.</text:p>
        </text:list-item>
      </text:list>
      <text:p text:style-name="P119">Negotovost delno odpravlja <text:span text:style-name="T4">analiza občutljivosti</text:span>, ki poskuša simulirati vpliv možnih pri-hodnjih dogodkov. Rezultat analize nam pove, za koliko se spremeni načrtovana uspešnost naložbe, če bi se zgodili določeni dogodki posamezno ali skupaj. Tako se približno oceni tveganje. </text:p>
      <text:p text:style-name="P2">2. Stroški kapitala, notranja stopnja donosa, neto sedanja vrednost</text:p>
      <text:p text:style-name="P6">Najbolj pogosto uporabljana metoda je primerjanje pričakovane stopnje donosa investicije (notranjo stopnjo donosa) s stroški kapitala (zahtevano stopnjo donosa), ki ga mora podjetje pridobiti z zadolžitvijo in povečanjem lastniškega kapitala.</text:p>
      <text:p text:style-name="P6">2.1. <text:span text:style-name="T6">Stroški kapitala (WACC = weighted average of capital costs)</text:span></text:p>
      <text:p text:style-name="P113"/>
      <text:p text:style-name="P118"><draw:g text:anchor-type="as-char" svg:y="0in" draw:z-index="38" draw:style-name="gr1"><draw:rect draw:style-name="gr11" draw:text-style-name="P146" svg:width="6.1752in" svg:height="3.5232in" svg:x="0in" svg:y="0in"><text:p/></draw:rect><draw:line draw:style-name="gr12" draw:text-style-name="P146" svg:x1="0.752in" svg:y1="3.1665in" svg:x2="5.3846in" svg:y2="3.1681in"><text:p/></draw:line><draw:line draw:style-name="gr11" draw:text-style-name="P146" svg:x1="0.7528in" svg:y1="2.1374in" svg:x2="5.3437in" svg:y2="2.1382in"><text:p/></draw:line><draw:line draw:style-name="gr21" draw:text-style-name="P146" svg:x1="2.5335in" svg:y1="2.1374in" svg:x2="4.2354in" svg:y2="3.1665in"><text:p/></draw:line><draw:line draw:style-name="gr12" draw:text-style-name="P146" svg:x1="0.752in" svg:y1="3.1661in" svg:x2="0.7535in" svg:y2="0.1972in"><text:p/></draw:line><draw:line draw:style-name="gr22" draw:text-style-name="P146" svg:x1="0.752in" svg:y1="1.0689in" svg:x2="2.5331in" svg:y2="2.1378in"><text:p/></draw:line><draw:frame draw:style-name="gr6" draw:text-style-name="P147" svg:width="0.7921in" svg:height="0.6724in" svg:x="0.0398in" svg:y="0.1583in"><draw:text-box><text:p text:style-name="P147"><text:span text:style-name="T19">notranja stopnja donosa</text:span></text:p></draw:text-box></draw:frame><draw:frame draw:style-name="gr6" draw:text-style-name="P147" svg:width="0.7524in" svg:height="0.2776in" svg:x="5.2638in" svg:y="1.9783in"><draw:text-box><text:p text:style-name="P147"><text:span text:style-name="T25">WACC</text:span></text:p></draw:text-box></draw:frame><draw:frame draw:style-name="gr6" draw:text-style-name="P147" svg:width="1.663in" svg:height="0.3169in" svg:x="3.7602in" svg:y="3.1665in"><draw:text-box><text:p text:style-name="P147"><text:span text:style-name="T19">investicijske možnosti</text:span></text:p></draw:text-box></draw:frame><draw:frame draw:style-name="gr6" draw:text-style-name="P147" svg:width="2.2961in" svg:height="0.515in" svg:x="1.702in" svg:y="1.2264in"><draw:text-box><text:p text:style-name="P147"><text:span text:style-name="T24">investicije z notranjo stopnjo donosa nad WACC</text:span></text:p></draw:text-box></draw:frame><draw:frame draw:style-name="gr6" draw:text-style-name="P147" svg:width="2.3358in" svg:height="0.515in" svg:x="3.6409in" svg:y="2.4138in"><draw:text-box><text:p text:style-name="P147"><text:span text:style-name="T20">investicije z notranjo stopnjo donosa pod WACC</text:span></text:p><text:p text:style-name="P147"><text:span text:style-name="T19"/></text:p></draw:text-box></draw:frame></draw:g></text:p>
      <text:p text:style-name="P106"/>
      <text:p text:style-name="P6">Če nekdo dobi v banki kredit po 10% obrestni meri (= stroški kapitala) in ga posodi naprej po 12% obrestni meri (= notranja stopnja donosa investicije) in s posojanjem nima nikakršnih stroškov, je neto korist od njegove naložbe 2%.</text:p>
      <text:p text:style-name="P6"><text:soft-page-break/><text:span text:style-name="T4">Kako izračunamo stroške kapitala</text:span>? Treba je izračunati stroške kapitala za vsako obliko kapitala posebej:</text:p>
      <text:list xml:id="list639442872" text:style-name="WW8Num87">
        <text:list-item>
          <text:p text:style-name="P63"><text:span text:style-name="T4">Stroški dolga</text:span> so tisto, kar bo moralo podjetje plačevati, da bo lahko uporabljalo dolžniški kapital. Formula:</text:p>
        </text:list-item>
      </text:list>
      <text:p text:style-name="P5"/>
      <text:p text:style-name="P119"><text:span text:style-name="T8">C</text:span><text:span text:style-name="T12">D</text:span><text:span text:style-name="T8"> = R</text:span><text:span text:style-name="T12">T</text:span><text:span text:style-name="T8"> = R</text:span><text:span text:style-name="T12">B</text:span><text:span text:style-name="T8"> ∙ (1 – t)<text:tab/><text:tab/><text:tab/></text:span>C<text:span text:style-name="T10">D</text:span> = stroški dolga</text:p>
      <text:p text:style-name="P119"><text:span text:style-name="T9"><text:tab/><text:tab/><text:tab/><text:tab/><text:tab/><text:tab/><text:tab/><text:tab/></text:span>R<text:span text:style-name="T10">T</text:span> = obrestna mera po davkih</text:p>
      <text:p text:style-name="P119"><text:s/><text:tab/><text:tab/><text:tab/><text:tab/><text:tab/><text:tab/><text:tab/><text:tab/>R<text:span text:style-name="T10">B</text:span> = obrestna mera pred davki</text:p>
      <text:p text:style-name="P119"><text:tab/><text:tab/><text:tab/><text:tab/><text:tab/><text:tab/><text:tab/><text:tab/>t = davčna stopnja</text:p>
      <text:list xml:id="list33104914" text:continue-numbering="true" text:style-name="WW8Num87">
        <text:list-item>
          <text:p text:style-name="P63"><text:span text:style-name="T4">Stroški prednostnih delnic</text:span> – prednostne delnice morajo imeti višjo donosnost kot dolgo-ročni kredit, ker so bolj tvegane. Formula:</text:p>
        </text:list-item>
      </text:list>
      <text:p text:style-name="P120"/>
      <text:p text:style-name="P119"><text:span text:style-name="T8">C</text:span><text:span text:style-name="T12">P</text:span><text:span text:style-name="T8"> = </text:span><text:span text:style-name="T8"><draw:frame draw:style-name="fr38" draw:name="Object36" text:anchor-type="as-char" svg:width="0.548in" svg:height="0.6457in" draw:z-index="39"><draw:object-ole xlink:href="./Object 36" xlink:type="simple" xlink:show="embed" xlink:actuate="onLoad"/><draw:image xlink:href="./ObjectReplacements/Object 36" xlink:type="simple" xlink:show="embed" xlink:actuate="onLoad"/></draw:frame></text:span><text:tab/><text:tab/><text:tab/>C<text:span text:style-name="T10">P</text:span> = stroški prednostnih delnic</text:p>
      <text:p text:style-name="P139">Div<text:span text:style-name="T10">F</text:span> = nespremenljiva dividenda</text:p>
      <text:p text:style-name="P139">P<text:span text:style-name="T10">P</text:span> = tržna cena prednostne delnice</text:p>
      <text:p text:style-name="P140"/>
      <text:p text:style-name="P6"><text:tab/><text:span text:style-name="T8">stroški prednostnih delnic = </text:span><text:span text:style-name="T8"><draw:frame draw:style-name="fr39" draw:name="Object37" text:anchor-type="as-char" svg:width="2.1457in" svg:height="0.572in" draw:z-index="40"><draw:object-ole xlink:href="./Object 37" xlink:type="simple" xlink:show="embed" xlink:actuate="onLoad"/><draw:image xlink:href="./ObjectReplacements/Object 37" xlink:type="simple" xlink:show="embed" xlink:actuate="onLoad"/></draw:frame></text:span></text:p>
      <text:p text:style-name="P93"/>
      <text:list xml:id="list809379676" text:continue-numbering="true" text:style-name="WW8Num87">
        <text:list-item>
          <text:p text:style-name="P63"><text:span text:style-name="T4">Stroški navadnih delnic</text:span> morajo biti enaki zahtevani stopnji donosa, ki jo potencialni delničarji pričakujejo od naložb s podobnim tveganjem. Obstaja več metod za izračun:</text:p>
          <text:list>
            <text:list-item>
              <text:p text:style-name="P63"><text:span text:style-name="T4">metoda tržne zahtevane stopnje donosa</text:span> – zahtevana donosnost navadne delnice je seštevek dividendne stopnje in stopnje rasti cene delnice. Formula:</text:p>
            </text:list-item>
          </text:list>
        </text:list-item>
      </text:list>
      <text:p text:style-name="P142"/>
      <text:p text:style-name="P143">C<text:span text:style-name="T10">S</text:span> <text:tab/>= dividendna stopnja + pričakovana stopnja rasti cene delnice</text:p>
      <text:p text:style-name="P142"><text:s/></text:p>
      <text:p text:style-name="P141"><text:tab/>= <draw:frame draw:style-name="fr40" draw:name="Object38" text:anchor-type="as-char" svg:width="4.1201in" svg:height="0.6091in" draw:z-index="41"><draw:object-ole xlink:href="./Object 38" xlink:type="simple" xlink:show="embed" xlink:actuate="onLoad"/><draw:image xlink:href="./ObjectReplacements/Object 38" xlink:type="simple" xlink:show="embed" xlink:actuate="onLoad"/></draw:frame></text:p>
      <text:p text:style-name="P142"/>
      <text:list xml:id="list1417595402" text:continue-numbering="true" text:style-name="WW8Num87">
        <text:list-item>
          <text:list>
            <text:list-item>
              <text:p text:style-name="P63"><text:span text:style-name="T4">metoda premije za tveganje</text:span> – za podjetje je lastniški kapital najmanj tvegana naložba, vendar je najbolj tvegana naložba za finančne investitorje. Pričakovana donosnost navadnih delnic mora biti višja od donosnosti obveznic in dolgoročnih kreditov.</text:p>
            </text:list-item>
          </text:list>
        </text:list-item>
      </text:list>
      <text:p text:style-name="P141">Premija za tveganje je ocenjena na podlagi razlike med povprečno dolgoročno donosnostjo delnic in obveznic. V ZDA znaša 6%. Zanesljivemu (znanemu) podjetju se od premije za tveganje odštejejo določeni odstotki, nezanesljivemu (novemu) pa prištejejo. Formula:</text:p>
      <text:p text:style-name="P142"/>
      <text:p text:style-name="P143">C<text:span text:style-name="T10">S</text:span> = stroški dolgoročnega dolga + premija za tveganje</text:p>
      <text:p text:style-name="P142"/>
      <text:list xml:id="list246168130" text:continue-numbering="true" text:style-name="WW8Num87">
        <text:list-item>
          <text:list>
            <text:list-item>
              <text:p text:style-name="P63"><text:span text:style-name="T7">CAPM</text:span> (capital asset pricing model = model določanja cen dolgoročnih naložb). Bistvo je <text:span text:style-name="T4">beta koeficient (β)</text:span>, ki <text:span text:style-name="T4">pove, koliko je gibanje donosnosti posamezne naložbe povezano z gibanjem donosnosti povprečne naložbe</text:span>.</text:p>
            </text:list-item>
          </text:list>
        </text:list-item>
      </text:list>
      <text:p text:style-name="P141">Formula:</text:p>
      <text:p text:style-name="P142"/>
      <text:p text:style-name="P143">C<text:span text:style-name="T10">S</text:span> = netvegana donosnost + tržna premija za tveganje ∙ β</text:p>
      <text:p text:style-name="P6"><text:tab/><text:tab/><text:span text:style-name="T15"><text:tab/></text:span></text:p>
      <text:p text:style-name="P134"><text:span text:style-name="T4">Netvegana donosnost</text:span> je donosnost zakladnih menic (najbolj zanesljivih naložb). </text:p>
      <text:p text:style-name="P134"><text:span text:style-name="T4">Tržna premija za tveganje</text:span> je razlika med donosnostjo zakladne menice in donosnostjo povprečne delnice.</text:p>
      <text:p text:style-name="P141">Beta koeficient pove odstopanje tveganja naložbe v določeno delnico od tveganja naložbe v povprečno delnico. Izračunavajo ga borzne institucije. </text:p>
      <text:p text:style-name="P141">Vrednosti:</text:p>
      <text:list xml:id="list33104514" text:style-name="WW8Num48">
        <text:list-item>
          <text:list>
            <text:list-item>
              <text:list>
                <text:list-item>
                  <text:p text:style-name="P64">β = 1<text:tab/><text:tab/><text:tab/>povprečno tveganje</text:p>
                </text:list-item>
                <text:list-item>
                  <text:p text:style-name="P64">β &lt; 1<text:tab/><text:tab/><text:tab/>podpovprečno tveganje</text:p>
                </text:list-item>
                <text:list-item>
                  <text:p text:style-name="P64">β &gt; 1<text:tab/><text:tab/><text:tab/>nadpovprečno tveganje</text:p>
                </text:list-item>
                <text:list-item>
                  <text:p text:style-name="P64">β = 0<text:tab/><text:tab/><text:tab/>naložba sploh ni tvegana (zelo redko)</text:p>
                </text:list-item>
              </text:list>
            </text:list-item>
          </text:list>
        </text:list-item>
      </text:list>
      <text:p text:style-name="P6"><text:soft-page-break/>Ko izračunamo stroške vsake oblike kapitala posebej, izračunamo ponderirano sredino.</text:p>
      <text:p text:style-name="P93"/>
      <text:p text:style-name="P6"><text:span text:style-name="T8">WACC =</text:span> <draw:frame draw:style-name="fr41" draw:name="Object39" text:anchor-type="as-char" svg:width="2.1854in" svg:height="0.5799in" draw:z-index="42"><draw:object-ole xlink:href="./Object 39" xlink:type="simple" xlink:show="embed" xlink:actuate="onLoad"/><draw:image xlink:href="./ObjectReplacements/Object 39" xlink:type="simple" xlink:show="embed" xlink:actuate="onLoad"/></draw:frame><text:tab/><text:tab/></text:p>
      <text:p text:style-name="P93"/>
      <text:p text:style-name="P6">C<text:span text:style-name="T10">D</text:span> = stroški dolga</text:p>
      <text:p text:style-name="P6"><draw:frame draw:style-name="fr42" draw:name="Object40" text:anchor-type="as-char" svg:width="0.2083in" svg:height="0.4307in" draw:z-index="43"><draw:object-ole xlink:href="./Object 40" xlink:type="simple" xlink:show="embed" xlink:actuate="onLoad"/><draw:image xlink:href="./ObjectReplacements/Object 40" xlink:type="simple" xlink:show="embed" xlink:actuate="onLoad"/></draw:frame> = delež dolga v celotnem kapitalu podjetja</text:p>
      <text:p text:style-name="P6">C<text:span text:style-name="T10">P</text:span> = stroški prednostnih delnic</text:p>
      <text:p text:style-name="P6"><draw:frame draw:style-name="fr42" draw:name="Object41" text:anchor-type="as-char" svg:width="0.2083in" svg:height="0.4307in" draw:z-index="44"><draw:object-ole xlink:href="./Object 41" xlink:type="simple" xlink:show="embed" xlink:actuate="onLoad"/><draw:image xlink:href="./ObjectReplacements/Object 41" xlink:type="simple" xlink:show="embed" xlink:actuate="onLoad"/></draw:frame> = delež prednostnih delnic v celotnem kapitalu podjetja</text:p>
      <text:p text:style-name="P6">CS = stroški navadnih delnic</text:p>
      <text:p text:style-name="P6"><draw:frame draw:style-name="fr42" draw:name="Object42" text:anchor-type="as-char" svg:width="0.2083in" svg:height="0.4307in" draw:z-index="45"><draw:object-ole xlink:href="./Object 42" xlink:type="simple" xlink:show="embed" xlink:actuate="onLoad"/><draw:image xlink:href="./ObjectReplacements/Object 42" xlink:type="simple" xlink:show="embed" xlink:actuate="onLoad"/></draw:frame> = delež navadnih delnic v celotnem kapitalu podjetja</text:p>
      <text:p text:style-name="P6">2.2. <text:span text:style-name="T6">Notranja stopnja donosa</text:span></text:p>
      <text:p text:style-name="P6"><text:span text:style-name="T4">Stopnja donosa</text:span> (oznaka: <text:span text:style-name="T1">r</text:span>)<text:span text:style-name="T5"> </text:span><text:span text:style-name="T4">dolgoročne naložbe je diskontna stopnja, ki pričakovane izdatke v zvezi z naložbo izenači s pričakovanimi prejemki iz naložbe</text:span>.</text:p>
      <text:p text:style-name="P6">Najprej se naredi <text:span text:style-name="T4">načrt denarnih tokov</text:span> – gre za neto denarne tokove, ki predstavljajo prihodek od naložbe, zmanjšan za davek na dobiček. </text:p>
      <text:p text:style-name="P6">Notranja stopnja donosa se izračuna z metodo sedanje vrednosti.</text:p>
      <text:p text:style-name="P93"/>
      <text:p text:style-name="P6">PV = <draw:frame draw:style-name="fr43" draw:name="Object43" text:anchor-type="as-char" svg:width="2in" svg:height="0.5138in" draw:z-index="46"><draw:object-ole xlink:href="./Object 43" xlink:type="simple" xlink:show="embed" xlink:actuate="onLoad"/><draw:image xlink:href="./ObjectReplacements/Object 43" xlink:type="simple" xlink:show="embed" xlink:actuate="onLoad"/></draw:frame></text:p>
      <text:p text:style-name="P93"/>
      <text:p text:style-name="P6">Izenačiti moramo dolgoročno naložbo (oznaka: <text:span text:style-name="T1">I</text:span><text:span text:style-name="T11">0</text:span>) s sedanjo vrednostjo bodočih denarnih tokov, da izračunamo notranjo stopnjo donosnosti. Formula:</text:p>
      <text:p text:style-name="P93"/>
      <text:p text:style-name="P6"><text:span text:style-name="T8">I</text:span><text:span text:style-name="T12">0</text:span><text:span text:style-name="T8"> = </text:span><draw:frame draw:style-name="fr43" draw:name="Object44" text:anchor-type="as-char" svg:width="2.5173in" svg:height="0.6457in" draw:z-index="47"><draw:object-ole xlink:href="./Object 44" xlink:type="simple" xlink:show="embed" xlink:actuate="onLoad"/><draw:image xlink:href="./ObjectReplacements/Object 44" xlink:type="simple" xlink:show="embed" xlink:actuate="onLoad"/></draw:frame> <text:tab/><text:tab/>Za izračun je potreben računalnik.</text:p>
      <text:p text:style-name="P93"/>
      <text:p text:style-name="P6">Ko končno izračunamo notranjo stopnjo donosa, jo primerjamo s stroški kapitala (WACC):</text:p>
      <text:list xml:id="list1595976668" text:style-name="WW8Num23">
        <text:list-item>
          <text:p text:style-name="P65">če so stroški kapitala višji od notranje stopnje donosa, se naložba zavrne,</text:p>
        </text:list-item>
        <text:list-item>
          <text:p text:style-name="P65">če so stroški kapitala nižji od notranje stopnje donosa, se naložba izvede.</text:p>
        </text:list-item>
      </text:list>
      <text:p text:style-name="P6">2.3. <text:span text:style-name="T6">Neto sedanja vrednost (NPV = neto present value)</text:span></text:p>
      <text:p text:style-name="P6">je bolj popolna metoda od primerjave notranje stopnje donosa s stroški kapitala. Je bolj natančna in lažje jo je izračunati. Formula:</text:p>
      <text:p text:style-name="P93"/>
      <text:p text:style-name="P6"><text:span text:style-name="T8">NPV = –I</text:span><text:span text:style-name="T12">0</text:span><text:span text:style-name="T8"> + <text:s/></text:span><draw:frame draw:style-name="fr44" draw:name="Object45" text:anchor-type="as-char" svg:width="4.1791in" svg:height="0.6457in" draw:z-index="48"><draw:object-ole xlink:href="./Object 45" xlink:type="simple" xlink:show="embed" xlink:actuate="onLoad"/><draw:image xlink:href="./ObjectReplacements/Object 45" xlink:type="simple" xlink:show="embed" xlink:actuate="onLoad"/></draw:frame></text:p>
      <text:p text:style-name="P93"/>
      <text:p text:style-name="P6">Vrednosti neto sedanje vrednosti:</text:p>
      <text:list xml:id="list163883499" text:style-name="WW8Num86">
        <text:list-item>
          <text:p text:style-name="P66">NPV &lt; 0 <text:tab/>vrednost sedanjih delnic podjetja se zmanjša, zato se naložba ne izplača;</text:p>
        </text:list-item>
        <text:list-item>
          <text:p text:style-name="P66">NPV &gt; 0 <text:tab/>vrednost sedanjih delnic podjetja se poveča, zato se naložba izplača;</text:p>
        </text:list-item>
        <text:list-item>
          <text:p text:style-name="P66">NPV = 0 <text:tab/>vrednost sedanjih delnic podjetja ostane nespremenjena.</text:p>
        </text:list-item>
      </text:list>
      <text:p text:style-name="P2"/>
      <text:p text:style-name="P2"/>
      <text:p text:style-name="P2">6. poglavje</text:p>
      <text:p text:style-name="P6"><text:span text:style-name="T9">FINANCIRANJE PODJETJA Z LASTNIŠKIM KAPITALOM</text:span><text:span text:style-name="T3"> </text:span><text:s/></text:p>
      <text:p text:style-name="P6"/>
      <text:p text:style-name="P2">1. Oblike lastniškega kapitala</text:p>
      <text:p text:style-name="P6"><text:span text:style-name="T3">Neposredni lastniški kapital</text:span> prispevajo obstoječi ali novi lastniki podjetja sami:</text:p>
      <text:list xml:id="list1871535713" text:style-name="WW8Num8">
        <text:list-item>
          <text:p text:style-name="P67">ustanovitveni kapital,</text:p>
        </text:list-item>
        <text:list-item>
          <text:p text:style-name="P67">zadržani dobiček, ki se naloži v podjetje,</text:p>
        </text:list-item>
        <text:list-item>
          <text:p text:style-name="P67">zunanji kapital:</text:p>
          <text:list>
            <text:list-item>
              <text:p text:style-name="P67"><text:soft-page-break/>povečanje vlog družbenikov pri d.o.o.,</text:p>
            </text:list-item>
            <text:list-item>
              <text:p text:style-name="P67"><text:span text:style-name="T4">nakup nove izdaje delnic pri delniški družbi</text:span>.</text:p>
            </text:list-item>
          </text:list>
        </text:list-item>
      </text:list>
      <text:p text:style-name="P6"><text:span text:style-name="T3">Posredni lastniški kapital</text:span> nastane z zamenjavo dolžniškega kapitala v lastniški. Pogosto podjetja v recesiji ponudijo upnikom zamenjavo obveznosti podjetja v lastniške deleže, upniki pa v to privolijo, ker je še vedno bolje od izgube posojenega zneska v stečajnem postopku.</text:p>
      <text:p text:style-name="P6"><text:span text:style-name="T3">Pogojni lastniški kapital</text:span> je dolžniški kapital, ki ga lahko imetniki zamenjajo v lastniški kapital. Tipičen primer so zamenljive obveznice. Temeljni pogoj za zamenjavo je večja vrednost lastniške oblike kapitala (delnice) od dolžniške (obveznice).</text:p>
      <text:p text:style-name="P6">Nepogojni lastniški kapital se pojavlja v 4 oblikah.</text:p>
      <text:p text:style-name="P6">1.1. <text:span text:style-name="T6">Navadne delnice (deleži)</text:span></text:p>
      <text:p text:style-name="P6"><text:span text:style-name="T3">Vsaka delnica je enota lastništva delniške družbe</text:span>. Predstavlja pravico njenega lastnika do ustreznega deleža prihodka podjetja, ki ostane po pokritju vseh stroškov.</text:p>
      <text:p text:style-name="P6">Delnica predstavlja 2 obliki neposredne naložbe:</text:p>
      <text:list xml:id="list866807222" text:style-name="WW8Num30">
        <text:list-item>
          <text:p text:style-name="P68">naložba ob nakupu delnice,</text:p>
        </text:list-item>
        <text:list-item>
          <text:p text:style-name="P68">poznejša naložba v obliki zadržanega dobička.</text:p>
        </text:list-item>
      </text:list>
      <text:p text:style-name="P6"><text:span text:style-name="T4">Dividendna politika</text:span> so odločitve podjetja o tem, ali izplačati čisti dobiček v obliki dividend ali zadržati dobiček (ali njegov del) v podjetju (= <text:span text:style-name="T4">zadržani dobiček</text:span>). Dividendna politika se nanaša na to, kolikšen del dobička se izplača za dividende. O tem obstajajo 3 teorije:</text:p>
      <text:list xml:id="list1232635923" text:style-name="WW8Num27">
        <text:list-item>
          <text:p text:style-name="P69">delničarji imajo raje (preferirajo) dividende kot zadržani dobiček – <text:span text:style-name="T4">preferenca do dividend</text:span>;</text:p>
        </text:list-item>
        <text:list-item>
          <text:p text:style-name="P69">delničarjem je bolj pomemben kapitalski dobiček (= porast cene delnic na borzi) kot dividende – <text:span text:style-name="T4">preferenca do kapitalskega dobička</text:span> (dobiček mora podjetje investirati, kar vpliva na rast cene delnic);</text:p>
        </text:list-item>
        <text:list-item>
          <text:p text:style-name="P69"><text:span text:style-name="T4">dividendna politika nima nobenega vpliva</text:span> na ceno delnic – na popolnem trgu je investi-cijska in finančna politika popolnoma neodvisna od dividend.</text:p>
        </text:list-item>
      </text:list>
      <text:p text:style-name="P6">Ključna je stabilnost dividendne politike. V Sloveniji je ne poznamo.</text:p>
      <text:p text:style-name="P6">Poznamo <text:span text:style-name="T7">4 GLAVNE VRSTE DIVIDENDNE POLITIKE</text:span>:</text:p>
      <text:list xml:id="list944901856" text:style-name="WW8Num63">
        <text:list-item>
          <text:p text:style-name="P70"><text:span text:style-name="T3">politika preostalega dobička</text:span> – za dividende se razdeli dobiček, ki ne gre za investicije, investicijska politika ima prednost pred dividendno, zato je izplačilo dividend odvisno od investicijskih možnosti. Model je primeren za podjetja, ki zelo hitro rastejo.</text:p>
        </text:list-item>
        <text:list-item>
          <text:p text:style-name="P70"><text:span text:style-name="T3">politika enakomerne rasti</text:span> – dividende enakomerno rastejo. To ne pomeni, da je dobiček vsako leto večji, temveč ga mora v zelo uspešnih obdobjih podjetje prihraniti za enako-merno izplačilo dividend. Model je primeren za uspešna in stabilna podjetja.</text:p>
        </text:list-item>
      </text:list>
      <text:p text:style-name="P122"><draw:g text:anchor-type="as-char" svg:y="0in" draw:z-index="49" draw:style-name="gr1"><draw:rect draw:style-name="gr11" draw:text-style-name="P146" svg:width="3.8012in" svg:height="1.8606in" svg:x="0.0008in" svg:y="0in"><text:p/></draw:rect><draw:line draw:style-name="gr12" draw:text-style-name="P146" svg:x1="0.8319in" svg:y1="1.6626in" svg:x2="0.8319in" svg:y2="0.1181in"><text:p/></draw:line><draw:line draw:style-name="gr12" draw:text-style-name="P146" svg:x1="0.8319in" svg:y1="1.6626in" svg:x2="3.2465in" svg:y2="1.6634in"><text:p/></draw:line><draw:line draw:style-name="gr23" draw:text-style-name="P146" svg:x1="0.8319in" svg:y1="1.3063in" svg:x2="3.1673in" svg:y2="0.6728in"><text:p/></draw:line><draw:frame draw:style-name="gr6" draw:text-style-name="P147" svg:width="0.6343in" svg:height="0.278in" svg:x="3.1665in" svg:y="1.5043in"><draw:text-box><text:p text:style-name="P147"><text:span text:style-name="T19">čas</text:span></text:p></draw:text-box></draw:frame><draw:frame draw:style-name="gr6" draw:text-style-name="P147" svg:width="0.9106in" svg:height="0.4752in" svg:x="0in" svg:y="0.0398in"><draw:text-box><text:p text:style-name="P147"><text:span text:style-name="T19">vrednost dividende</text:span></text:p></draw:text-box></draw:frame></draw:g></text:p>
      <text:p text:style-name="P124"/>
      <text:list xml:id="list137855793" text:continue-numbering="true" text:style-name="WW8Num63">
        <text:list-item>
          <text:p text:style-name="P70"><text:span text:style-name="T3">model fiksnih nizkih in dodatnih dividend</text:span> – delničarji dobivajo vedno fiksne nizke dividende, ko pa ima podjetje uspeh, dobijo dodatne dividende. Model je primeren za podjetja, ki nosijo večja tveganja</text:p>
        </text:list-item>
      </text:list>
      <text:p text:style-name="P112"/>
      <text:p text:style-name="P122"><text:soft-page-break/><draw:g text:anchor-type="as-char" svg:y="0in" draw:z-index="50" draw:style-name="gr1"><draw:rect draw:style-name="gr11" draw:text-style-name="P146" svg:width="4.5921in" svg:height="2.415in" svg:x="0in" svg:y="0in"><text:p/></draw:rect><draw:line draw:style-name="gr12" draw:text-style-name="P146" svg:x1="0.8311in" svg:y1="2.0181in" svg:x2="0.8311in" svg:y2="0.1583in"><text:p/></draw:line><draw:line draw:style-name="gr12" draw:text-style-name="P146" svg:x1="0.8311in" svg:y1="2.0181in" svg:x2="3.2854in" svg:y2="2.0181in"><text:p/></draw:line><draw:custom-shape draw:style-name="gr24" draw:text-style-name="P147" svg:width="0.4358in" svg:height="0.4748in" svg:x="0.8311in" svg:y="1.5437in"><text:p/><draw:enhanced-geometry svg:viewBox="0 0 21600 21600" draw:type="rectangle" draw:enhanced-path="M 0 0 L 21600 0 21600 21600 0 21600 0 0 Z N"/></draw:custom-shape><draw:custom-shape draw:style-name="gr24" draw:text-style-name="P147" svg:width="0.4358in" svg:height="0.4748in" svg:x="1.2665in" svg:y="1.5437in"><text:p/><draw:enhanced-geometry svg:viewBox="0 0 21600 21600" draw:type="rectangle" draw:enhanced-path="M 0 0 L 21600 0 21600 21600 0 21600 0 0 Z N"/></draw:custom-shape><draw:custom-shape draw:style-name="gr24" draw:text-style-name="P147" svg:width="0.4358in" svg:height="0.4748in" svg:x="1.702in" svg:y="1.5437in"><text:p/><draw:enhanced-geometry svg:viewBox="0 0 21600 21600" draw:type="rectangle" draw:enhanced-path="M 0 0 L 21600 0 21600 21600 0 21600 0 0 Z N"/></draw:custom-shape><draw:custom-shape draw:style-name="gr24" draw:text-style-name="P147" svg:width="0.4358in" svg:height="0.4748in" svg:x="2.1374in" svg:y="1.5437in"><text:p/><draw:enhanced-geometry svg:viewBox="0 0 21600 21600" draw:type="rectangle" draw:enhanced-path="M 0 0 L 21600 0 21600 21600 0 21600 0 0 Z N"/></draw:custom-shape><draw:custom-shape draw:style-name="gr24" draw:text-style-name="P147" svg:width="0.435in" svg:height="0.4748in" svg:x="2.5728in" svg:y="1.5437in"><text:p/><draw:enhanced-geometry svg:viewBox="0 0 21600 21600" draw:type="rectangle" draw:enhanced-path="M 0 0 L 21600 0 21600 21600 0 21600 0 0 Z N"/></draw:custom-shape><draw:custom-shape draw:style-name="gr25" draw:text-style-name="P147" svg:width="0.4358in" svg:height="0.237in" svg:x="1.2665in" svg:y="1.3063in"><text:p/><draw:enhanced-geometry svg:viewBox="0 0 21600 21600" draw:type="rectangle" draw:enhanced-path="M 0 0 L 21600 0 21600 21600 0 21600 0 0 Z N"/></draw:custom-shape><draw:custom-shape draw:style-name="gr26" draw:text-style-name="P147" svg:width="0.4358in" svg:height="1.2268in" svg:x="2.1374in" svg:y="0.3165in"><text:p/><draw:enhanced-geometry svg:viewBox="0 0 21600 21600" draw:type="rectangle" draw:enhanced-path="M 0 0 L 21600 0 21600 21600 0 21600 0 0 Z N"/></draw:custom-shape><draw:custom-shape draw:style-name="gr27" draw:text-style-name="P147" svg:width="0.435in" svg:height="0.4748in" svg:x="2.5728in" svg:y="1.0689in"><text:p/><draw:enhanced-geometry svg:viewBox="0 0 21600 21600" draw:type="rectangle" draw:enhanced-path="M 0 0 L 21600 0 21600 21600 0 21600 0 0 Z N"/></draw:custom-shape><draw:frame draw:style-name="gr6" draw:text-style-name="P147" svg:width="0.9114in" svg:height="0.476in" svg:x="0.039in" svg:y="0.0783in"><draw:text-box><text:p text:style-name="P147"><text:span text:style-name="T19">vrednost dividende</text:span></text:p></draw:text-box></draw:frame><draw:frame draw:style-name="gr6" draw:text-style-name="P147" svg:width="0.6343in" svg:height="0.278in" svg:x="3.0075in" svg:y="2.0575in"><draw:text-box><text:p text:style-name="P147"><text:span text:style-name="T19">leta</text:span></text:p></draw:text-box></draw:frame><draw:frame draw:style-name="gr6" draw:text-style-name="P147" svg:width="2.1776in" svg:height="0.3169in" svg:x="0.8307in" svg:y="2.0189in"><draw:text-box><text:p text:style-name="P147"><text:span text:style-name="T19"><text:s text:c="2"/></text:span><text:span text:style-name="T19">1 <text:s text:c="6"/>2 <text:s text:c="8"/>3 <text:s text:c="7"/>4 <text:s text:c="7"/>5</text:span></text:p></draw:text-box></draw:frame><draw:custom-shape draw:style-name="gr5" draw:text-style-name="P147" svg:width="0.1587in" svg:height="0.4752in" svg:x="3.048in" svg:y="1.543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5" draw:text-style-name="P147" svg:width="0.1587in" svg:height="1.2276in" svg:x="3.048in" svg:y="0.3165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6" draw:text-style-name="P147" svg:width="1.4252in" svg:height="0.3169in" svg:x="3.1272in" svg:y="1.6228in"><draw:text-box><text:p text:style-name="P147"><text:span text:style-name="T19">fiksne dividende</text:span></text:p></draw:text-box></draw:frame><draw:frame draw:style-name="gr6" draw:text-style-name="P147" svg:width="1.4252in" svg:height="0.3169in" svg:x="3.1272in" svg:y="0.7917in"><draw:text-box><text:p text:style-name="P147"><text:span text:style-name="T19">dodatne dividende</text:span></text:p></draw:text-box></draw:frame></draw:g></text:p>
      <text:p text:style-name="P6"/>
      <text:list xml:id="list1326168100" text:continue-numbering="true" text:style-name="WW8Num63">
        <text:list-item>
          <text:p text:style-name="P70"><text:span text:style-name="T3">politika fiksnega odstotka</text:span> – vsako leto se razdeli določen delež dobička.<text:span text:style-name="T3"> </text:span></text:p>
        </text:list-item>
      </text:list>
      <text:p text:style-name="P112"/>
      <text:p text:style-name="P123"><draw:g text:anchor-type="as-char" svg:y="0in" draw:z-index="51" draw:style-name="gr1"><draw:rect draw:style-name="gr11" draw:text-style-name="P146" svg:width="4.1169in" svg:height="2.5335in" svg:x="0in" svg:y="0in"><text:p/></draw:rect><draw:line draw:style-name="gr12" draw:text-style-name="P146" svg:x1="0.8307in" svg:y1="2.1382in" svg:x2="0.8323in" svg:y2="0.198in"><text:p/></draw:line><draw:line draw:style-name="gr12" draw:text-style-name="P146" svg:x1="0.8307in" svg:y1="2.1374in" svg:x2="3.7209in" svg:y2="2.1374in"><text:p/></draw:line><draw:custom-shape draw:style-name="gr28" draw:text-style-name="P147" svg:width="0.476in" svg:height="0.3567in" svg:x="0.8307in" svg:y="1.7811in"><text:p/><draw:enhanced-geometry svg:viewBox="0 0 21600 21600" draw:type="rectangle" draw:enhanced-path="M 0 0 L 21600 0 21600 21600 0 21600 0 0 Z N"/></draw:custom-shape><draw:custom-shape draw:style-name="gr28" draw:text-style-name="P147" svg:width="0.4752in" svg:height="0.5543in" svg:x="1.3063in" svg:y="1.5835in"><text:p/><draw:enhanced-geometry svg:viewBox="0 0 21600 21600" draw:type="rectangle" draw:enhanced-path="M 0 0 L 21600 0 21600 21600 0 21600 0 0 Z N"/></draw:custom-shape><draw:custom-shape draw:style-name="gr28" draw:text-style-name="P147" svg:width="0.4752in" svg:height="0.1594in" svg:x="1.7811in" svg:y="1.9783in"><text:p/><draw:enhanced-geometry svg:viewBox="0 0 21600 21600" draw:type="rectangle" draw:enhanced-path="M 0 0 L 21600 0 21600 21600 0 21600 0 0 Z N"/></draw:custom-shape><draw:custom-shape draw:style-name="gr29" draw:text-style-name="P147" svg:width="0.476in" svg:height="0.3567in" svg:x="0.8307in" svg:y="1.4252in"><text:p/><draw:enhanced-geometry svg:viewBox="0 0 21600 21600" draw:type="rectangle" draw:enhanced-path="M 0 0 L 21600 0 21600 21600 0 21600 0 0 Z N"/></draw:custom-shape><draw:custom-shape draw:style-name="gr28" draw:text-style-name="P147" svg:width="0.474in" svg:height="0.4358in" svg:x="2.7311in" svg:y="1.702in"><text:p/><draw:enhanced-geometry svg:viewBox="0 0 21600 21600" draw:type="rectangle" draw:enhanced-path="M 0 0 L 21600 0 21600 21600 0 21600 0 0 Z N"/></draw:custom-shape><draw:custom-shape draw:style-name="gr28" draw:text-style-name="P147" svg:width="0.474in" svg:height="0.9098in" svg:x="2.2563in" svg:y="1.228in"><text:p/><draw:enhanced-geometry svg:viewBox="0 0 21600 21600" draw:type="rectangle" draw:enhanced-path="M 0 0 L 21600 0 21600 21600 0 21600 0 0 Z N"/></draw:custom-shape><draw:custom-shape draw:style-name="gr29" draw:text-style-name="P147" svg:width="0.4752in" svg:height="0.5543in" svg:x="1.3063in" svg:y="1.0291in"><text:p/><draw:enhanced-geometry svg:viewBox="0 0 21600 21600" draw:type="rectangle" draw:enhanced-path="M 0 0 L 21600 0 21600 21600 0 21600 0 0 Z N"/></draw:custom-shape><draw:custom-shape draw:style-name="gr29" draw:text-style-name="P147" svg:width="0.4752in" svg:height="0.1587in" svg:x="1.7811in" svg:y="1.8217in"><text:p/><draw:enhanced-geometry svg:viewBox="0 0 21600 21600" draw:type="rectangle" draw:enhanced-path="M 0 0 L 21600 0 21600 21600 0 21600 0 0 Z N"/></draw:custom-shape><draw:custom-shape draw:style-name="gr29" draw:text-style-name="P147" svg:width="0.474in" svg:height="0.9098in" svg:x="2.2563in" svg:y="0.3165in"><text:p/><draw:enhanced-geometry svg:viewBox="0 0 21600 21600" draw:type="rectangle" draw:enhanced-path="M 0 0 L 21600 0 21600 21600 0 21600 0 0 Z N"/></draw:custom-shape><draw:custom-shape draw:style-name="gr29" draw:text-style-name="P147" svg:width="0.474in" svg:height="0.4358in" svg:x="2.7311in" svg:y="1.2665in"><text:p/><draw:enhanced-geometry svg:viewBox="0 0 21600 21600" draw:type="rectangle" draw:enhanced-path="M 0 0 L 21600 0 21600 21600 0 21600 0 0 Z N"/></draw:custom-shape><draw:frame draw:style-name="gr6" draw:text-style-name="P147" svg:width="0.6343in" svg:height="0.2787in" svg:x="3.4819in" svg:y="2.1764in"><draw:text-box><text:p text:style-name="P147"><text:span text:style-name="T19">leta</text:span></text:p></draw:text-box></draw:frame><draw:frame draw:style-name="gr6" draw:text-style-name="P147" svg:width="0.9114in" svg:height="0.476in" svg:x="0.0398in" svg:y="0.1181in"><draw:text-box><text:p text:style-name="P147"><text:span text:style-name="T19">vrednost dividende</text:span></text:p></draw:text-box></draw:frame><draw:frame draw:style-name="gr6" draw:text-style-name="P147" svg:width="2.3752in" svg:height="0.2776in" svg:x="0.8311in" svg:y="2.1764in"><draw:text-box><text:p text:style-name="P147"><text:span text:style-name="T19"><text:s text:c="2"/></text:span><text:span text:style-name="T19">1 <text:s text:c="8"/>2 <text:s text:c="8"/>3 <text:s text:c="8"/>4 <text:s text:c="8"/>5</text:span></text:p></draw:text-box></draw:frame></draw:g></text:p>
      <text:p text:style-name="P127"/>
      <text:p text:style-name="P125">Podjetje na grafu nameni za dividende vedno 50% ustvarjenega dobička.</text:p>
      <text:p text:style-name="P6"><text:span text:style-name="T4">Lastniške pravice</text:span> iz delnice:</text:p>
      <text:list xml:id="list2117754580" text:style-name="WW8Num68">
        <text:list-item>
          <text:p text:style-name="P71"><text:span text:style-name="T3">pravica do dividend</text:span> – samo, kadar nadzorni svet sprejme odločitev o izplačilu dividend. Če je sklep o izplačilu dividend sprejet, se v zvezi z njim pojavijo <text:span text:style-name="T4">4 ključni datumi</text:span>:</text:p>
          <text:list>
            <text:list-item>
              <text:p text:style-name="P71"><text:span text:style-name="T4">datum razglasitve</text:span> = dan, ko nadzorni svet sprejme odločitev o izplačilu dividend,</text:p>
            </text:list-item>
            <text:list-item>
              <text:p text:style-name="P71"><text:span text:style-name="T4">datum izplačila</text:span> = dan, ko bodo dividende izplačane,</text:p>
            </text:list-item>
            <text:list-item>
              <text:p text:style-name="P71"><text:span text:style-name="T4">datum zapisa</text:span> = dan, ko mora biti delničar zapisan v delniški knjigi,</text:p>
            </text:list-item>
            <text:list-item>
              <text:p text:style-name="P71"><text:span text:style-name="T4">datum po dividendi</text:span> = dan pred datumom zapisa, na kateri ali pred katerim mora delničar kupiti delnico, da je upravičen do dividende.</text:p>
            </text:list-item>
          </text:list>
        </text:list-item>
        <text:list-item>
          <text:p text:style-name="P71"><text:span text:style-name="T3">pravica do preostalih sredstev po prenehanju poslovanja</text:span> – navadni delničarji imajo pravico do preostalih sredstev podjetja, ko so po prenehanju poslovanja plačane vse obveznosti.</text:p>
        </text:list-item>
        <text:list-item>
          <text:p text:style-name="P71"><text:span text:style-name="T3">pravica do glasovanja</text:span><text:span text:style-name="T1"> </text:span>o odločitvah v zvezi s poslovanjem podjetja – glasuje se na zborih delničarjev, ki so 1× na leto in ob izjemnih dogodkih. Odločitve, o katerih se glasuje, so:</text:p>
          <text:list>
            <text:list-item>
              <text:p text:style-name="P71">izvolitev članov nadzornega sveta,</text:p>
            </text:list-item>
            <text:list-item>
              <text:p text:style-name="P71">določitev revizijskega podjetja,</text:p>
            </text:list-item>
            <text:list-item>
              <text:p text:style-name="P71">razcepitve delnic,</text:p>
            </text:list-item>
            <text:list-item>
              <text:p text:style-name="P71">združitve delnic.</text:p>
            </text:list-item>
          </text:list>
        </text:list-item>
      </text:list>
      <text:p text:style-name="P119">V velikih družbah z razpršenim lastništvom je zelo težko preglasovati predloge uprave, zato ima pravica do glasovanja majhen pomen.</text:p>
      <text:list xml:id="list789134971" text:style-name="WW8Num46">
        <text:list-item>
          <text:p text:style-name="P72"><text:span text:style-name="T3">prednostna pravica</text:span> do novih delnic – daje delničarjem določeno obdobje možnost nakupa novih izdaj navadnih delnic, preden so ponujene v odkup na odprtem trgu. Obstoječi delničarji lahko ohranijo obstoječi delež v celotnem lastništvu podjetja, če to želijo in zmorejo. V velikih podjetjih prednostna pravica zavira razvoj podjetja, ker podjetje ne more dovolj hitro prilagajati izdaj novih delnic razmeram na trgu. Zato uprava pogosto predlaga delničarjem, naj se prednostni pravici odrečejo.</text:p>
        </text:list-item>
        <text:list-item>
          <text:p text:style-name="P72"><text:soft-page-break/><text:span text:style-name="T3">pravica prenosa</text:span> – obstaja sekundarni trg, kjer je delnice možno prodati in kupiti. Ta pravica je pogosto omejena v zaprtih podjetjih, ker skušajo obstoječi lastniki obdržati nadzor nad podjetjem – najbolj običajna omejitev je zahteva, da mora delničar prodajano delnico najprej ponuditi v odkup obstoječim delničarjem (predkupna pravica).</text:p>
        </text:list-item>
      </text:list>
      <text:p text:style-name="P6"><text:span text:style-name="T4">Značilnosti navadnih delnic</text:span>:</text:p>
      <text:list xml:id="list1046258934" text:style-name="WW8Num41">
        <text:list-item>
          <text:p text:style-name="P73"><text:span text:style-name="T3">nimajo datuma dospetja</text:span> – delnice naj bi obstajale, dokler obstaja podjetje (število delnic se lahko zmanjša, če podjetje odkupi lastne delnice);</text:p>
        </text:list-item>
        <text:list-item>
          <text:p text:style-name="P73"><text:span text:style-name="T3">nominalna vrednost nima nobene praktične vrednosti</text:span> – nominalna vrednost je le arbit-rarno določena vrednost posamezne delnice, ki omogoča knjigovodstvo;</text:p>
        </text:list-item>
        <text:list-item>
          <text:p text:style-name="P73"><text:span text:style-name="T3">možnost obstoja več vrst (razredov) delnic</text:span> – najbolj tipična je delitev na:</text:p>
          <text:list>
            <text:list-item>
              <text:p text:style-name="P73">A delnice – izplačujejo dividende v denarju,</text:p>
            </text:list-item>
            <text:list-item>
              <text:p text:style-name="P73">B delnice – izplačujejo dividende v novih delnicah.</text:p>
            </text:list-item>
          </text:list>
        </text:list-item>
      </text:list>
      <text:p text:style-name="P6"><text:span text:style-name="T4">Prednosti in slabosti financiranja z navadnimi delnicami</text:span>:</text:p>
      <text:list xml:id="list1174387456" text:style-name="WW8Num10">
        <text:list-item>
          <text:p text:style-name="P74">prednosti:</text:p>
          <text:list>
            <text:list-item>
              <text:p text:style-name="P74"><text:span text:style-name="T3">najmanjše omejitve pri poslovanju podjetja</text:span> – podjetje ni pogodbeno zavezano k izplačevanju dividend in ni časovno natančno obvezano plačati glavnico;</text:p>
            </text:list-item>
            <text:list-item>
              <text:p text:style-name="P74"><text:span text:style-name="T3">povečanje sposobnosti podjetja za najemanje kreditov</text:span> – podjetje, ki ima večji delež lastniškega kapitala, lažje pride do dodatnih kreditov, kadar jih potrebuje.</text:p>
            </text:list-item>
          </text:list>
        </text:list-item>
        <text:list-item>
          <text:p text:style-name="P74">slabosti:</text:p>
          <text:list>
            <text:list-item>
              <text:p text:style-name="P74"><text:span text:style-name="T3">zmanjšanje čistega dobička</text:span><text:span text:style-name="T2"> </text:span>– izdaja novih delnic vpliva na zmanjšanje čistega dobička in znižanje cen vseh delnic (zato je treba nove delnice izdajati, ko njihova cena na trgu narašča);</text:p>
            </text:list-item>
            <text:list-item>
              <text:p text:style-name="P74"><text:span text:style-name="T3">postopna izguba nadzora</text:span> – prevelika izdaja novih delnic lahko poslabša položaj obstoječih lastnikov;</text:p>
            </text:list-item>
            <text:list-item>
              <text:p text:style-name="P74"><text:span text:style-name="T4">stroški izdaje</text:span> novih navadnih delnic;</text:p>
            </text:list-item>
            <text:list-item>
              <text:p text:style-name="P74"><text:span text:style-name="T4">visoka zahtevana donosnost</text:span>.</text:p>
            </text:list-item>
          </text:list>
        </text:list-item>
      </text:list>
      <text:p text:style-name="P6">Prednosti so večje od slabosti, zato je takšno financiranje zelo pogosto. </text:p>
      <text:p text:style-name="P6">1.2. <text:span text:style-name="T6">Prednostne delnice</text:span></text:p>
      <text:p text:style-name="P6">imajo določene posebnosti, ki pomenijo manj ugoden način financiranja.</text:p>
      <text:p text:style-name="P6"><text:span text:style-name="T4">Lastniške pravice in druge značilnosti</text:span>: prednostne delnice imajo prednost pred navadnimi delnicami. Za njihove lastnike predstavljajo manjše tveganje. Prednostni delničarji imajo zato pred navadnimi delničarji:</text:p>
      <text:list xml:id="list304304312" text:style-name="WW8Num70">
        <text:list-item>
          <text:p text:style-name="P75">pravico do vnaprej določenega obsega čistega dobička,</text:p>
        </text:list-item>
        <text:list-item>
          <text:p text:style-name="P75">pravico do vnaprej določenega obsega sredstev pri prenehanju poslovanja podjetja.</text:p>
        </text:list-item>
      </text:list>
      <text:p text:style-name="P6"><text:span text:style-name="T3">Glasovalne pravice ni</text:span> pri prednostnih delnicah. Izjema je <text:span text:style-name="T4">pogojna glasovalna pravica</text:span>, do katere pride, če dividende 1 leto sploh niso bile izplačane ali so bile v 1. letu izplačane le delno, v 2. letu pa niso bile doplačane.</text:p>
      <text:p text:style-name="P6"><text:span text:style-name="T4">Dividende so določene v fiksnem znesku ali odstotku nominalne vrednosti</text:span>, če čisti dobiček ali zadržani dobiček iz prejšnjih let omogočata izplačilo dividend. Pogoste so prednostne delnice, pri katerih je višina dividend odvisna od tržnega gibanja obrestnih mer – pri takih delnicah ostaja tržna vrednost blizu nominalni.</text:p>
      <text:p text:style-name="P6"><text:span text:style-name="T3">Zbirnost (kumulativnost)</text:span><text:span text:style-name="T4"> pomeni, da se seštevajo vse pretekle neplačane dividende</text:span>. Divi-dende navadnih delnic ne morejo biti izplačane, dokler niso plačane vse dividende na pred-nostne delnice.</text:p>
      <text:p text:style-name="P6"><text:span text:style-name="T3">Udeležba (participativnost)</text:span><text:span text:style-name="T4"> pomeni, da imajo imetniki prednostnih delnic pravico do dodat-nih dividend, če podjetje posluje posebej uspešno</text:span>. Uspešnost se meri z višino navadnih dividend, ki mora biti relativno višja (v odstotkih) od dividend večine delnic na trgu. Participa-tivne prednostne delnice izdajajo zelo tvegana podjetja.</text:p>
      <text:p text:style-name="P6"><text:span text:style-name="T4">Možnost odpoklica in odkup</text:span> – podjetje lahko določi ceno, po kateri odkupi (odpokliče) pred-nostne delnice v prihodnosti, če to želi. Odpoklic je smiseln, kadar tržna cena naraste nad ceno odpoklica.</text:p>
      <text:p text:style-name="P6"><text:span text:style-name="T4">Prednosti in slabosti financiranja s prednostnimi delnicami</text:span>:</text:p>
      <text:list xml:id="list1394112820" text:style-name="WW8Num11">
        <text:list-item>
          <text:p text:style-name="P76">prednosti:</text:p>
          <text:list>
            <text:list-item>
              <text:p text:style-name="P76"><text:span text:style-name="T3">pridobitev kapitala, ki zahteva fiksen donos, pri čemer donos ni pogodbena obveznost podjetja</text:span>;</text:p>
            </text:list-item>
            <text:list-item>
              <text:p text:style-name="P76"><text:span text:style-name="T3">trajnost pridobljenega kapitala</text:span>;</text:p>
            </text:list-item>
            <text:list-item>
              <text:p text:style-name="P76"><text:span text:style-name="T3">ohranitev nadzora nad poslovanjem podjetja</text:span>.</text:p>
            </text:list-item>
          </text:list>
        </text:list-item>
        <text:list-item>
          <text:p text:style-name="P76">glavna slabost je <text:span text:style-name="T3">visok strošek financiranja</text:span> – prednostne delnice so tvegane, zato imajo visoko zahtevano stopnjo donosa. Problem so davki na dobiček, zaradi katerih mora podjetje ustvariti za <text:soft-page-break/>eno denarno enoto prednostnih dividend ustvariti večji dobiček kot za eno denarno enoto plačanih obresti.</text:p>
        </text:list-item>
      </text:list>
      <text:p text:style-name="P6">1.3. <text:span text:style-name="T6">Nakupni boni</text:span></text:p>
      <text:p text:style-name="P6"><text:span text:style-name="T4">so vrednostni papirji, ki dajejo pravico nakupa navadne delnice po določeni ceni v določenem časovnem obdobju</text:span>. Izda in brezplačno se priloži določenemu številu novoizdanih obveznic, da bi bil njihov nakup bolj privlačen in obrestna mera nižja.</text:p>
      <text:p text:style-name="P6">Lastnik nakupnega bona bo kupil delnico, če nakupni bon ponuja nižjo ceno od tržne cene delnice. Če v tem primeru lastnik ne bo imel dovolj denarja za nakup delnice, lahko proda nakupni bon, katerega kupec nato kupi navadno delnico.</text:p>
      <text:p text:style-name="P6">Če podjetje dobro opredeli prihodnje cene delnic (to je zelo težko), lahko z nakupnimi boni enostavno pride do dodatnega lastniškega kapitala. Cena, ki jo ponuja nakupni bon, ne sme biti prenizka, drugače podjetje delnice prodaja prepoceni.</text:p>
      <text:p text:style-name="P6">1.4. <text:span text:style-name="T6">Zamenljivi vrednostni papirji (zamenljive obveznice)</text:span></text:p>
      <text:p text:style-name="P6">se lahko po določenem času zamenjajo v navadne delnice. S tem podjetja dosegajo nižjo zahtevano stopnjo donosa. </text:p>
      <text:p text:style-name="P6"><text:span text:style-name="T4">Cena zamenjave</text:span> je število navadnih delnic, ki jih prinese zamenjava določene nominalne vrednosti zamenljivih obveznic. Pogosto podjetja imetnike zamenljivih obveznic prisilijo v zamenjavo – če je tržna cena delnic visoka, podjetje pa nujno potrebuje lastniški kapital. V takšnih primerih se imetnikom zamenljivih obveznic izplača zamenjava.</text:p>
      <text:p text:style-name="P6">Takšna strategija je lahko zelo uspešna, če tržne cene delnic naraščajo, ker podjetje doseže stalen priliv lastniškega kapitala ob hkratnih nizkih obrestnih merah za dolgoročno financiranje. Če tržne cene delnic padajo, se strategija ne obnese, ker lastniki obveznic nočejo zamenjati, zato mora podjetje odplačati glavnico ali izdati obveznice z visoko obrestno mero. </text:p>
      <text:p text:style-name="P2"/>
      <text:p text:style-name="P2">2. Viri lastniškega kapitala</text:p>
      <text:p text:style-name="P6">so različni v različnih fazah razvoja podjetja.</text:p>
      <text:p text:style-name="P93"/>
      <text:p text:style-name="P2">Faza razvoja:<text:tab/><text:tab/><text:tab/><text:tab/><text:tab/><text:tab/><text:tab/>Viri lastniškega kapitala:</text:p>
      <text:p text:style-name="P6">0. <text:span text:style-name="T5">Organizacija in načrtovanje</text:span><text:tab/><text:tab/><text:tab/><text:tab/><text:span text:style-name="T6">lastnik in neformalni viri</text:span></text:p>
      <text:p text:style-name="P6">1. <text:span text:style-name="T5">Ustanovljeno podjetje</text:span><text:tab/><text:tab/><text:tab/><text:tab/><text:tab/><text:span text:style-name="T6">finančne institucije visoko tveganega kapitala</text:span>,</text:p>
      <text:p text:style-name="P6"><text:tab/><text:tab/><text:tab/><text:tab/><text:tab/><text:tab/><text:tab/><text:tab/><text:tab/><text:tab/><text:span text:style-name="T6">neformalni viri</text:span></text:p>
      <text:p text:style-name="P6">2. <text:span text:style-name="T5">Pretekli podatki o poslovanju</text:span><text:tab/><text:tab/><text:tab/><text:span text:style-name="T6">druge finančne institucije</text:span></text:p>
      <text:p text:style-name="P6">3. <text:span text:style-name="T5">Faza bistvene širitve</text:span><text:tab/><text:tab/><text:tab/><text:tab/><text:tab/><text:span text:style-name="T6">zaprta prodaja lastniških vrednostnih papirjev</text:span></text:p>
      <text:p text:style-name="P6">4. <text:span text:style-name="T5">Zrelo in trdno podjetje</text:span><text:tab/><text:tab/><text:tab/><text:tab/><text:tab/><text:span text:style-name="T6">zadržani dobički in odprte prodaje</text:span></text:p>
      <text:p text:style-name="P93"/>
      <text:p text:style-name="P6">2.1. <text:span text:style-name="T6">Neformalni viri lastniškega kapitala</text:span></text:p>
      <text:p text:style-name="P6"><text:span text:style-name="T3">niso institucije</text:span>. Gre za lastnika samega, njegove sorodnike, prijatelje in dobre poslovne znance. Povprečni varčevalec ni pripravljen na tako tvegane naložbe.</text:p>
      <text:p text:style-name="P6">Če podjetje ponuja zelo kvaliteten produkt, pogosto dobi lastniški kapital od dobaviteljev ali kupcev.</text:p>
      <text:p text:style-name="P6">2.2. <text:span text:style-name="T6">Formalni viri lastniškega kapitala</text:span></text:p>
      <text:p text:style-name="P6"><text:span text:style-name="T3">so institucije</text:span>, ki predstavljajo del organiziranega trga kapitala. Veliko institucij je specializira-nih za lastniško financiranje podjetij v posameznih fazah razvoja.</text:p>
      <text:p text:style-name="P6"><text:span text:style-name="T3">Finančne institucije visoko tveganega kapitala</text:span> (rizični skladi) nalagajo lastniški kapital v nova obetajoča podjetja in se pri tem osredotočajo na določene gospodarske panoge. Zbrani kapital je lahko zasebni ali državni. Pri izboru podjetij so institucije izredno skrbne, zato izberejo majhno število podjetij, ki imajo zelo dobre možnosti za uspeh in sposobno upravo. Pogosto zahtevajo nakupne bone in zamenljive obveznice, da nad bodočimi uspešnimi podjetji pridobijo nadzor.</text:p>
      <text:p text:style-name="P6"><text:span text:style-name="T3">Lokalni in državni skladi</text:span> so ustanovljeni z namenom spodbujanja gospodarskega razvoja na določenem področju. Pri nas so to občinski skladi za razvoj, Sklad RS za razvoj malega gospodarstva, Sklad za demografsko ogrožena območja in Sklad za razvoj RS.</text:p>
      <text:p text:style-name="P6"><text:span text:style-name="T3">Investicijske banke</text:span> so finančne institucije, ki ponujajo storitev prodaje novih vrednostnih papirjev podjetij. Investicijska banka organizira vse posle v zvezi s prodajo. Pri tem lahko:</text:p>
      <text:list xml:id="list901640920" text:style-name="WW8Num57">
        <text:list-item>
          <text:p text:style-name="P77"><text:span text:style-name="T4">prevzame nase veliko tveganje</text:span>, ko odkupi vrednostne papirje od podjetja in jih poskuša prodati naprej. Zaradi tveganja investicijska banka pričakuje visok donos in odkupuje nove vrednostne papirje po zelo nizkih cenah. Zaradi visokega tveganja inv. banke to počnejo bolj poredko – če <text:soft-page-break/>ocenijo, da imajo podjetje zelo dobre možnosti za uspeh. V tem primeru je <text:span text:style-name="T4">vir lastniškega kapitala inv. banka sama</text:span>.</text:p>
        </text:list-item>
        <text:list-item>
          <text:p text:style-name="P77"><text:span text:style-name="T4">nastopa kot komisionar</text:span> – naredi za podjetje kot svojo stranko vse, da bi prodala vrednostne papirje po čim višji ceni, pri čemer ne zagotavlja, da bo do prodaje sploh prišlo in ne zagotavlja obsega prodaje (<text:span text:style-name="T4">komisijska prodaja</text:span>). <text:span text:style-name="T4">Vir lastniškega kapitala je kupec lastniških vrednostnih papirjev, ki ga najde investicijska banka</text:span>. Najpogostejši kupci so investicijski skladi.</text:p>
        </text:list-item>
      </text:list>
      <text:p text:style-name="P6">Investicijske banke zaračunavajo visoke stroške posredovanja, zato so njihove storitve prak-tično nedosegljive za manjša podjetja. </text:p>
      <text:p text:style-name="P6"><text:span text:style-name="T3">Samostojna zaprta prodaja</text:span> – podjetje proda lastniške vrednostne papirje investitorjem brez posredovanja inv. banke. S tem se izogne visokim stroškom posrednika (inv. banke). Vendar so takšne naložbe za investitorje zelo tvegane, zato zahtevajo visoko stopnjo donosnosti in so pripravljeni kupiti delnico le zelo poceni.</text:p>
      <text:p text:style-name="P6">Večina slovenskih podjetij je neuspešnih, zato pridobivajo lastniški kapital <text:span text:style-name="T4">prek nezaželenih lastniških naložb</text:span> – obveznosti do dobaviteljev in bank se pretvarjajo v lastniške deleže.</text:p>
      <text:p text:style-name="P6"/>
      <text:p text:style-name="P6"><text:s text:c="2"/></text:p>
      <text:p text:style-name="P2">7. poglavje</text:p>
      <text:p text:style-name="P4">FINANCIRANJE PODJETJA Z DOLGOROČNIM DOLGOM</text:p>
      <text:p text:style-name="P6"/>
      <text:p text:style-name="P2">1. Vpliv dolgoročnega dolga</text:p>
      <text:p text:style-name="P6">1.1. <text:span text:style-name="T6">Opredelitev dolgoročnega dolga</text:span></text:p>
      <text:p text:style-name="P6"><text:span text:style-name="T3">Dolgoročni dolg je dolg, ki zapade v plačilo čez več kot 1 leto</text:span>.</text:p>
      <text:p text:style-name="P6">Dolgoročni dolg podjetja je opredeljen kot kapital = <text:span text:style-name="T7">DOLŽNIŠKI KAPITAL</text:span>.</text:p>
      <text:p text:style-name="P6"><text:span text:style-name="T3">Struktura kapitala</text:span> je pojem, ki se uporablja za opis dolgoročnega in trajnega financiranja podjetja ter pove, kolikšen delež predstavlja lastniško in kolikšen delež dolgoročno dolžniško financiranje podjetja.</text:p>
      <text:p text:style-name="P6">1.2. <text:span text:style-name="T6">Vpliv financiranja podjetja z dolgoročnim dolgom</text:span></text:p>
      <text:p text:style-name="P6">Preveliko financiranje z dolgoročnim dolgom lahko povzroči nezmožnost podjetja poravnati pogodbene obveznosti in vodi v stečaj.</text:p>
      <text:p text:style-name="P6"><text:span text:style-name="T4">Finančni vzvod</text:span> nam pove, za koliko se spremeni celotni dobiček iz poslovanja (OP), če se spremeni čisti dobiček (= celotni dobiček – obresti) za 1%. Kaže občutljivost celotnega dobička od obresti. Višji finančni vzvod pomeni večje tveganje poslovanja, ker je načrtovanje prihodnjega poslovanja težje in možnost napak večja.</text:p>
      <text:p text:style-name="P6"><text:span text:style-name="T3">Donosnost naložbe, ki jo podjetje financira z dolgom, mora biti večja od stroškov dolga (obresti)</text:span>.</text:p>
      <text:p text:style-name="P6">Na višino finančnega vzvoda vpliva struktura kapitala. Čim večji je delež dolžniškega kapitala, tem višji je finančni vzvod.</text:p>
      <text:p text:style-name="P6"><text:span text:style-name="T4">Posojilni pogoji</text:span> – na poslovanje podjetja pomembno vplivajo pogoji, ki jih podjetju postavljajo upniki. <text:span text:style-name="T3">Ključni pogoj je zahtevana obrestna mera</text:span>. Če se podjetje zadolži po relativno visoki obrestni meri, jo bo moralo plačevati tudi, ko bodo tržne obrestne mere pozneje padle in bo zaradi visokih stroškov obresti manj konkurenčno.</text:p>
      <text:p text:style-name="P2">2. Faktorji odločitve o dolgoročni zadolžitvi</text:p>
      <text:list xml:id="list1326167700" text:style-name="WW8Num53">
        <text:list-item>
          <text:p text:style-name="P78"><text:span text:style-name="T7">VRSTA PODJETJA</text:span> – stabilni prihodki od prodaje in stroški omogočajo večji delež kapitala v obliki dolgoročnih dolgov (pošta, elektrika, železnice). Zadolžitev prinese višji donos na delnico, zato ima večina podjetij velik delež dolžniškega kapitala (do 80%). Nestabilna podjetja imajo majhen delež dolžniškega kapitala.</text:p>
        </text:list-item>
        <text:list-item>
          <text:p text:style-name="P78"><text:span text:style-name="T7">DOBIČKONOSNOST</text:span> – bolj dobičkonosno podjetje lahko prenese večje breme zadol-žitve brez strahu pred nelikvidnostjo. Zato podjetja zmanjšujejo stroške poslovanja, ker se lahko po tem bolj zadolžijo.</text:p>
        </text:list-item>
        <text:list-item>
          <text:p text:style-name="P78"><text:span text:style-name="T7">SREDSTVA PODJETJA</text:span> – najpomembnejša je <text:span text:style-name="T3">likvidnost sredstev</text:span> = podjetje ima v aktivi veliko sredstev, ki jih je možno hitro in brez velikih izgub prodati, če trenutna tržna nestabilnost onemogoča odplačilo dolga iz premajhnega dobička. Takšna podjetja so: <text:s/>rent-a-car podjetja, ki imajo v lasti veliko avtomobilov, letalska podjetja. Kreditodajalci močno upoštevajo likvidnost sredstev, zato zahtevajo zavarovanje kreditov s hipotekami na likvidnih sredstvih. Podjetja, ki imajo v lasti nelikvidna sredstva (= jih je težko prodati), se težje zadolžijo.</text:p>
        </text:list-item>
        <text:list-item>
          <text:p text:style-name="P78"><text:span text:style-name="T7">RAZPOLOŽLJIVOST DOLGOROČNIH KREDITOV</text:span> – ponudba dolgoročnih kredi-tov je omejena. V določenih gospodarskih obdobjih (ponavadi so to recesije) jih je zelo malo, ker <text:soft-page-break/>kreditodajalci ne želijo tvegati. V takšnih situacijah pridobijo dolgoročne kredite le najbolj zanesljiva podjetja.</text:p>
        </text:list-item>
      </text:list>
      <text:p text:style-name="P6"/>
      <text:list xml:id="list1811519694" text:continue-numbering="true" text:style-name="WW8Num53">
        <text:list-item>
          <text:p text:style-name="P78"><text:span text:style-name="T7">STROŠKI DOLGA</text:span> obsegajo:</text:p>
          <text:list>
            <text:list-item>
              <text:p text:style-name="P78"><text:span text:style-name="T3">obresti</text:span>, ki jih mora podjetje plačati,</text:p>
            </text:list-item>
            <text:list-item>
              <text:p text:style-name="P78">stroške izdaje dolžniških vrednostnih papirjev,</text:p>
            </text:list-item>
            <text:list-item>
              <text:p text:style-name="P78">stroške zavarovanja dolga (hipoteke).</text:p>
            </text:list-item>
          </text:list>
        </text:list-item>
      </text:list>
      <text:p text:style-name="P119">Kreditodajalec utemelji zahtevano obrestno mero na kreditni sposobnosti podjetja, ki je odvisna od:</text:p>
      <text:list xml:id="list1667357834" text:style-name="WW8Num64">
        <text:list-item>
          <text:list>
            <text:list-item>
              <text:p text:style-name="P79">vrste podjetja,</text:p>
            </text:list-item>
            <text:list-item>
              <text:p text:style-name="P79">pretekle, sedanje in prihodnje dobičkonosnosti,</text:p>
            </text:list-item>
            <text:list-item>
              <text:p text:style-name="P79">obstoječe zadolženosti podjetja, in</text:p>
            </text:list-item>
            <text:list-item>
              <text:p text:style-name="P79">likvidnosti sredstev.</text:p>
            </text:list-item>
          </text:list>
        </text:list-item>
      </text:list>
      <text:p text:style-name="P119"><text:span text:style-name="T4">Kreditna sposobnost</text:span> je kombinacija med obsegom dolga in tveganjem kreditodajalca. Večje ko je tveganje kreditodajalca, da ne bo dobil plačanih obresti in vrnjenega kredita, višja je obrestna mera. Nekatere značilnosti dolgov:</text:p>
      <text:list xml:id="list1750005578" text:style-name="WW8Num80">
        <text:list-item>
          <text:p text:style-name="P80">dolgoročni dolg je dražji kot kratkoročni,</text:p>
        </text:list-item>
        <text:list-item>
          <text:p text:style-name="P80">dolg v obveznicah je dražji od dolga pri kvalitetni banki,</text:p>
        </text:list-item>
        <text:list-item>
          <text:p text:style-name="P80">dolg v tuji valuti je zaradi tečajnega tveganja (nihanje tečaja) dražji od dolga v domači valuti.</text:p>
        </text:list-item>
      </text:list>
      <text:p text:style-name="P119">Pomembno je <text:span text:style-name="T4">upoštevati davke</text:span> – <text:span text:style-name="T3">efekt davčnega ščita</text:span>. Formula:</text:p>
      <text:p text:style-name="P120"/>
      <text:p text:style-name="P119"><text:span text:style-name="T8">R</text:span><text:span text:style-name="T12">T</text:span><text:span text:style-name="T8"> = R</text:span><text:span text:style-name="T12">B</text:span><text:span text:style-name="T8"> ∙ (1 – t)</text:span> <text:tab/><text:tab/><text:tab/>R<text:span text:style-name="T10">T</text:span> = obrestna mera po davku</text:p>
      <text:p text:style-name="P119"><text:span text:style-name="T8"><text:tab/><text:tab/><text:tab/><text:tab/><text:tab/><text:tab/><text:tab/></text:span>R<text:span text:style-name="T10">B</text:span> = bančna obrestna mera (= pred davkom)</text:p>
      <text:p text:style-name="P119"><text:tab/><text:tab/><text:tab/><text:tab/><text:tab/><text:tab/><text:tab/>t = davčna stopnja davka na dobiček </text:p>
      <text:p text:style-name="P120"/>
      <text:p text:style-name="P119">Zato so stroški dolga nizki v primerjavi s stroški lastniškega kapitala.</text:p>
      <text:p text:style-name="P119">Večja zadolženost pomeni zmanjšanje kreditne sposobnosti podjetja, kar pomeni višjo obrestno mero za dodatne kredite. Zelo zadolžena podjetja so nezmožna najemati nove kredite. </text:p>
      <text:p text:style-name="P2">3. Viri dolgoročnega dolga</text:p>
      <text:p text:style-name="P6">3.1. <text:span text:style-name="T6">Pridobitev dolžniškega kapitala</text:span></text:p>
      <text:p text:style-name="P6">je odvisna od faze razvoja podjetja. Najbolj običajni tehniki pridobitve dolgoročnega dolga sta:</text:p>
      <text:list xml:id="list919958460" text:style-name="WW8Num45">
        <text:list-item>
          <text:p text:style-name="P81"><text:span text:style-name="T4">prodaja prenosljivih dolžniških vrednostnih papirjev (obveznic)</text:span>, in</text:p>
        </text:list-item>
        <text:list-item>
          <text:p text:style-name="P81"><text:span text:style-name="T4">pridobitev neprenosljivega terminskega kredita</text:span>.</text:p>
        </text:list-item>
      </text:list>
      <text:p text:style-name="P6">V obeh primerih podjetje upniku proda obljubo plačila dolga in plačila obresti.</text:p>
      <text:p text:style-name="P6">3.2. <text:span text:style-name="T6">Zasebni viri</text:span></text:p>
      <text:p text:style-name="P6"><text:span text:style-name="T4">so zadolžitve pri posameznikih in nedržavnih finančnih institucijah</text:span>.</text:p>
      <text:list xml:id="list1431718175" text:style-name="WW8Num5">
        <text:list-item>
          <text:p text:style-name="P82"><text:span text:style-name="T4">Neposredna zadolžitev</text:span> – npr. posameznik proda podjetju nepremičnino na dolgoročni hipotekarni kredit.</text:p>
        </text:list-item>
        <text:list-item>
          <text:p text:style-name="P82"><text:span text:style-name="T3">Zaprta prodaja</text:span> obljub plačil finančnim institucijam zajema:</text:p>
          <text:list>
            <text:list-item>
              <text:p text:style-name="P82">prodajo dolžniških vrednostnih papirjev finančnim institucijam,</text:p>
            </text:list-item>
            <text:list-item>
              <text:p text:style-name="P82">pridobitev terminskih kreditov od finančnih institucij.</text:p>
            </text:list-item>
          </text:list>
        </text:list-item>
      </text:list>
      <text:p text:style-name="P119">Pri nas je zaprta prodaja največji vir dolžniškega kapitala.</text:p>
      <text:p text:style-name="P6">3.3. <text:span text:style-name="T6">Javni viri</text:span></text:p>
      <text:p text:style-name="P6">so <text:span text:style-name="T3">odprta prodaja</text:span> dolžniških VP. Na trgu dolgoročnih dolgov lahko papirje kupi kdorkoli iz javnosti. Postopek izdaje je podoben postopku prodaje lastniških VP, pri katerem <text:span text:style-name="T4">sodeluje inv. banka</text:span> – oblikuje obveznico (nominalna vrednost) in določi obrestno mero (donosnost glede na nominalno vrednost). Cilj investicijske banke je kupiti obveznice po čim višji obrestni meri in jih prodati po čim nižji, zato od podjetja zahteva zavarovanja (hipoteke).</text:p>
      <text:p text:style-name="P6">Podjetja raje pridobijo dolžniški kapital z zaprto prodajo, ker v odprti prodaji inv. banke zelo nizko ocenjujejo kreditne sposobnosti podjetja, da bi iztržile visoko obrestno mero. Za podlago ocenitve pogosto vzamejo prepoznavnost podjetja v javnosti, ki je pri večini podjetij majhna, in ne konkretne analize tržnih rezultatov. Finančne institucije v zaprti prodaji delajo celovite analize poslovanj podjetij in verodostojne kreditne analize ter so bolj fleksibilne glede kreditnih pogojev, ki se razlikujejo od podjetja do podjetja glede na njegove potrebe.</text:p>
      <text:p text:style-name="P6">Ker je zaprta prodaja bolj strokovna in preprostejša, se zahteva višja stopnja donosnosti – višja obrestna mera kot pri odprti prodaji.</text:p>
      <text:p text:style-name="P6">3.4. <text:span text:style-name="T6">Državni viri</text:span></text:p>
      <text:p text:style-name="P6"><text:soft-page-break/>Država sodeluje pri pridobivanju dolžniškega kapitala podjetij na 2 načina:</text:p>
      <text:list xml:id="list1639203278" text:style-name="WW8Num75">
        <text:list-item>
          <text:p text:style-name="P83"><text:span text:style-name="T4">neposredno kreditiranje določenih podjetij</text:span>,</text:p>
        </text:list-item>
        <text:list-item>
          <text:p text:style-name="P83"><text:span text:style-name="T4">odobravanje garancij in drugih pomoči</text:span>.</text:p>
        </text:list-item>
      </text:list>
      <text:p text:style-name="P6">Lokalni razvojni skladi sredstva za takšno pomoč pogosto pridobijo s odprto prodajo lokalnih obveznic.</text:p>
      <text:p text:style-name="P6">3.5. <text:span text:style-name="T6">Zakup</text:span> </text:p>
      <text:p text:style-name="P6">lahko pogojno obravnavamo kot način financiranja podjetja. Podjetja z zakupi pridobivajo osnovna sredstva. Obstajata 2 vrsti zakupa:</text:p>
      <text:list xml:id="list1291254807" text:style-name="WW8Num17">
        <text:list-item>
          <text:p text:style-name="P84"><text:span text:style-name="T7">FINANČNI ZAKUP</text:span> – <text:span text:style-name="T3">je dolgoročna pogodba med lastnikom osnovnega sredstva in zakupnikom, ki ima rok dospelosti ob koncu življenjske dobe zakupljenega sredstva</text:span>. <text:span text:style-name="T4">Možno jo je preklicati le z dogovorom obeh strani</text:span>. <text:span text:style-name="T3">Stroške vzdrževanja osnovnega sredstva nosi zakupnik</text:span>. Lastniku zakupnina pokriva stroške vzdrževanja in zahtevani donos. Finančni zakup je alternativa dolgoročni zadolžitvi za nakup osnovnega sredstva</text:p>
        </text:list-item>
        <text:list-item>
          <text:p text:style-name="P84"><text:span text:style-name="T7">POSLOVNI ALI OPERATIVNI ZAKUP</text:span> – <text:span text:style-name="T3">rok zakupa je krajši od življenjske dobe zakupljenega osnovnega sredstva</text:span>. <text:span text:style-name="T4">Pogodbo lahko prekličeta lastnik ali zakupnik kadar-koli</text:span>. <text:span text:style-name="T3">Stroške vzdrževanja osnovnega sredstva nosi lastnika</text:span>. Poslovni nakup se uporablja za zakup cenejše opreme – avtomobilov in računalnikov.</text:p>
        </text:list-item>
      </text:list>
      <text:p text:style-name="P6">Ali naj se podjetje odloči za finančni zakup ali nakup osnovnega sredstva (z dolgoročno zadolžitvijo)? Faktorji odločitve so:</text:p>
      <text:list xml:id="list2116414431" text:style-name="WW8Num56">
        <text:list-item>
          <text:p text:style-name="P85">pogoji zakupa,</text:p>
        </text:list-item>
        <text:list-item>
          <text:p text:style-name="P85">stroški vzdrževanja (nosi jih zakupnik),</text:p>
        </text:list-item>
        <text:list-item>
          <text:p text:style-name="P85">davčni učinki zakupa,</text:p>
        </text:list-item>
        <text:list-item>
          <text:p text:style-name="P85">vrednost osnovnega sredstva ob koncu življenjske dobe,</text:p>
        </text:list-item>
        <text:list-item>
          <text:p text:style-name="P85">stroški finančnih sredstev, pomembni za nakup osnovnega sredstva.</text:p>
        </text:list-item>
      </text:list>
      <text:p text:style-name="P6">Podjetje mora oceniti vse stroške in poiskati njihovo sedanjo vrednost.</text:p>
      <text:p text:style-name="P6"><text:span text:style-name="T4">Prednost finančnega zakupa</text:span> je, da <text:span text:style-name="T4">v računovodstvu ni izkazan v bilanci stanja kot obveznost</text:span>. Podjetje s finančnim zakupom povečuje svoje obveznosti, vendar to ne zmanjšuje njegove sposobnosti za zadolževanje. Vendar kreditodajalci poznajo takšne mahinacije in upoštevajo obveznosti iz zakupa pri oceni kreditne sposobnosti. Finančni zakup se v praksi izenačuje z zadolžitvami podjetja.</text:p>
      <text:p text:style-name="P6">Nakup osnovnih sredstev je naložba, zato velja za davčno olajšavo. Če podjetje nima dovolj investicij za največjo davčno olajšavo, se mu finančni zakup osnovnih sredstev ne izplača. Prav tako se ne izplača nakup osnovnih sredstev podjetju, ki je doseglo najvišjo davčno olajšavo. Če podjetje z visoko davčno olajšavo potrebuje nova osnovna sredstva, so možne <text:span text:style-name="T4">povezane mahinacije</text:span>. Takšno podjetje najde podjetje z nizko stopnjo investicij, ki nima davčne olajšave. To podjetje kupi osnovna sredstva in pridobi davčno olajšavo ter pridobljena sredstva ponudi v finančni zakup podjetju z visoko davčno olajšavo. Tako si podjetji razdelita razliko v davku. </text:p>
      <text:p text:style-name="P2"/>
      <text:p text:style-name="P2"/>
      <text:p text:style-name="P2">8. poglavje</text:p>
      <text:p text:style-name="P4">FINANČNO PRESTRUKTURIRANJE IN KUPOPRODAJA PODJETJA</text:p>
      <text:p text:style-name="P2"/>
      <text:p text:style-name="P2">1. Tehnike finančnega prestrukturiranja</text:p>
      <text:p text:style-name="P6"><text:span text:style-name="T7">PRESTRUKTURIRANJE PODJETJA je vsaka struktura v spremembi lastništva, virov financiranja in strukturi naložb, ki ni del normalnega poslovnega ciklusa podjetja</text:span>.</text:p>
      <text:p text:style-name="P6">Prestrukturiranje je možno v:</text:p>
      <text:list xml:id="list1355364421" text:style-name="WW8Num1">
        <text:list-item>
          <text:p text:style-name="P86"><text:span text:style-name="T1">podjetjih v krizi</text:span> – potrebni sta:</text:p>
          <text:list>
            <text:list-item>
              <text:p text:style-name="P86"><text:span text:style-name="T4">ureditev odnosov z upniki</text:span>,</text:p>
            </text:list-item>
            <text:list-item>
              <text:p text:style-name="P86"><text:span text:style-name="T4">reprogramiranje dolgov</text:span>.</text:p>
            </text:list-item>
          </text:list>
        </text:list-item>
        <text:list-item>
          <text:p text:style-name="P86"><text:span text:style-name="T1">uspešnih podjetjih</text:span> – cilji prestrukturiranja so:</text:p>
          <text:list>
            <text:list-item>
              <text:p text:style-name="P86"><text:span text:style-name="T4">povečanje učinkovitosti</text:span>,</text:p>
            </text:list-item>
            <text:list-item>
              <text:p text:style-name="P86"><text:span text:style-name="T4">koncentracija lastništva</text:span>,</text:p>
            </text:list-item>
            <text:list-item>
              <text:p text:style-name="P86"><text:span text:style-name="T4">primerna finančna struktura</text:span> glede na cikel poslovanja,</text:p>
            </text:list-item>
            <text:list-item>
              <text:p text:style-name="P86"><text:span text:style-name="T4">zavarovanje pred prevzemi</text:span>.</text:p>
            </text:list-item>
          </text:list>
        </text:list-item>
      </text:list>
      <text:p text:style-name="P6"><text:span text:style-name="T7">TEHNIKE FINANČNEGA PRESTRUKTURIRANJA so spremembe v bilanci stanja</text:span>. Možne so 3 tehnike:</text:p>
      <text:list xml:id="list1506584870" text:style-name="WW8Num21">
        <text:list-item>
          <text:p text:style-name="P87"><text:soft-page-break/><text:span text:style-name="T1">tehnike</text:span>, ki reorganizirajo <text:span text:style-name="T1">na strani sredstev (aktive)</text:span> – to so <text:span text:style-name="T4">odkup</text:span> in <text:span text:style-name="T4">zakup</text:span> ter <text:span text:style-name="T4">prodaja poslovno nepotrebnih sredstev</text:span>;</text:p>
        </text:list-item>
        <text:list-item>
          <text:p text:style-name="P87"><text:span text:style-name="T1">tehnike</text:span>, ki reorganizirajo <text:span text:style-name="T1">na strani obveznosti do virov sredstev (pasive)</text:span> – najbolj pogosta tehnika je <text:span text:style-name="T4">refinanciranje dolga</text:span>;</text:p>
        </text:list-item>
        <text:list-item>
          <text:p text:style-name="P87"><text:span text:style-name="T1">tehnike</text:span>, ki reorganizirajo <text:span text:style-name="T1">na obeh straneh bilance stanja</text:span> – primer je <text:span text:style-name="T4">dokapitalizacija</text:span>.</text:p>
        </text:list-item>
      </text:list>
      <text:p text:style-name="P2">2. Prodaja podjetja</text:p>
      <text:p text:style-name="P6">2.1. <text:span text:style-name="T6">Tehnike prodaje (privatizacije) podjetij</text:span></text:p>
      <text:list xml:id="list962483582" text:style-name="WW8Num4">
        <text:list-item>
          <text:p text:style-name="P88">Glede na to, <text:span text:style-name="T7">KAJ</text:span> <text:span text:style-name="T1">se prodaja</text:span>, obstajajo naslednje tehnike privatizacije:</text:p>
          <text:list>
            <text:list-item>
              <text:p text:style-name="P88"><text:span text:style-name="T1">javna prodaja delnic</text:span> (<text:span text:style-name="T2">public offering of shares</text:span>) – delnice se kot finančni instrument prodajajo malim investitorjem,</text:p>
            </text:list-item>
            <text:list-item>
              <text:p text:style-name="P88"><text:span text:style-name="T1">neposredna prodaja delnic</text:span> (<text:span text:style-name="T2">private placement</text:span>) – delnice se kot finančni instrument prodajajo:</text:p>
            </text:list-item>
          </text:list>
        </text:list-item>
      </text:list>
      <text:list xml:id="list1371018667" text:style-name="WW8Num88">
        <text:list-item>
          <text:p text:style-name="P89"><text:span text:style-name="T1">finančnim institucijam</text:span>,</text:p>
        </text:list-item>
        <text:list-item>
          <text:p text:style-name="P89"><text:span text:style-name="T1">strateškim investitorjem</text:span>, ki pridobijo kontrolni delež in s tem nadzor nad pod-jetjem.</text:p>
        </text:list-item>
      </text:list>
      <text:list xml:id="list484756785" text:continue-list="list962483582" text:style-name="WW8Num4">
        <text:list-item>
          <text:list>
            <text:list-item>
              <text:p text:style-name="P88"><text:span text:style-name="T1">prodaja sredstev</text:span> (delno ali v celoti) – s prodajo sredstev se prenese tudi dejanska dejavnost podjetja;</text:p>
            </text:list-item>
            <text:list-item>
              <text:p text:style-name="P88"><text:span text:style-name="T1">vlaganje sredstev v </text:span><text:span text:style-name="T7">joint venture s privatnim investitorjem</text:span> (<text:span text:style-name="T2">trade sale to strategic investor</text:span>) – glavna dejavnost se prenese v hčerinsko družbo, ki jo dokapitali-zira zunanji (ponavadi tuji) investitor;</text:p>
            </text:list-item>
            <text:list-item>
              <text:p text:style-name="P88"><text:span text:style-name="T1">leasing sredstev </text:span>– ustanovi se novo podjetje in to podjetje vzame sredstva prejšnjega podjetja v leasing (= finančni zakup);</text:p>
            </text:list-item>
            <text:list-item>
              <text:p text:style-name="P88"><text:span text:style-name="T1">pogodba o poslovodenju</text:span> – privatizira se uprava podjetja (primer: Elan);</text:p>
            </text:list-item>
            <text:list-item>
              <text:p text:style-name="P88"><text:span text:style-name="T1">komercializacija podjetja</text:span>.</text:p>
            </text:list-item>
          </text:list>
        </text:list-item>
        <text:list-item>
          <text:p text:style-name="P88">Glede na to, <text:span text:style-name="T7">KAKO</text:span><text:span text:style-name="T1"> se prodaja</text:span>, obstajajo naslednje tehnike privatizacije:</text:p>
          <text:list>
            <text:list-item>
              <text:p text:style-name="P88"><text:span text:style-name="T1">javna prodaja delnic</text:span> vnaprej nepoznanim kupcem (delnice imajo fiksno ceno);</text:p>
            </text:list-item>
            <text:list-item>
              <text:p text:style-name="P88"><text:span text:style-name="T1">zbiranje </text:span>(kompleksnih) <text:span text:style-name="T1">ponudb</text:span> od vnaprej poznanih kupcev – iščejo se strateški kupci, ki bodo zagotavljali razvoj podjetja, zato se jim postavljajo dodatni pogoji;</text:p>
            </text:list-item>
            <text:list-item>
              <text:p text:style-name="P88"><text:span text:style-name="T1">javna dražba (</text:span><text:span text:style-name="T7">LICITACIJA</text:span>) – licitira se samo cena podjetja, posel je sklenjen na dražbi.</text:p>
            </text:list-item>
          </text:list>
        </text:list-item>
        <text:list-item>
          <text:p text:style-name="P88">Glede na to, <text:span text:style-name="T7">KOMU</text:span><text:span text:style-name="T1"> se prodaja</text:span>, obstajajo naslednje tehnike privatizacije:</text:p>
          <text:list>
            <text:list-item>
              <text:p text:style-name="P88"><text:span text:style-name="T1">prodaja finančnih instrumentov</text:span> (= vrednostnih papirjev /delnic/):</text:p>
            </text:list-item>
          </text:list>
        </text:list-item>
      </text:list>
      <text:list xml:id="list1056365604" text:style-name="WW8Num71">
        <text:list-item>
          <text:list>
            <text:list-item>
              <text:list>
                <text:list-item>
                  <text:list>
                    <text:list-item>
                      <text:list>
                        <text:list-item>
                          <text:list>
                            <text:list-item>
                              <text:list>
                                <text:list-item>
                                  <text:p text:style-name="P90"><text:span text:style-name="T1">javna prodaja delnic</text:span> (<text:span text:style-name="T2">public offering of shares</text:span>);</text:p>
                                </text:list-item>
                                <text:list-item>
                                  <text:p text:style-name="P90"><text:span text:style-name="T1">neposredna prodaja delnic finančnim institucijam</text:span> (<text:span text:style-name="T2">private placement</text:span>)</text:p>
                                </text:list-item>
                              </text:list>
                            </text:list-item>
                          </text:list>
                        </text:list-item>
                      </text:list>
                    </text:list-item>
                  </text:list>
                </text:list-item>
              </text:list>
            </text:list-item>
          </text:list>
        </text:list-item>
      </text:list>
      <text:list xml:id="list2116414831" text:continue-list="list484756785" text:style-name="WW8Num4">
        <text:list-item>
          <text:list>
            <text:list-item>
              <text:p text:style-name="P88"><text:span text:style-name="T1">prodaja strateških instrumentov</text:span> (= kontrola oz. nadzor nad podjetjem, v praksi se prodaja podjetje samo)</text:p>
            </text:list-item>
          </text:list>
        </text:list-item>
      </text:list>
      <text:list xml:id="list2176537416" text:style-name="WW8Num34">
        <text:list-item>
          <text:p text:style-name="P91"><text:span text:style-name="T1">neposredna prodaja strateškim investitorjem</text:span> (<text:span text:style-name="T2">direct or trade sale to strategic investor</text:span>) – prodaja se zunanjim investitorjem;</text:p>
        </text:list-item>
        <text:list-item>
          <text:p text:style-name="P91"><text:span text:style-name="T1">managersko-delavski odkup podjetja</text:span> (<text:span text:style-name="T2">MEBO = Management Employee Buy Out</text:span>).</text:p>
        </text:list-item>
      </text:list>
      <text:p text:style-name="P6">2.2. <text:span text:style-name="T6">Podroben prikaz izbranih tehnik privatizacije</text:span></text:p>
      <text:list xml:id="list342563150" text:style-name="WW8Num65">
        <text:list-item>
          <text:p text:style-name="P104">JAVNA PRODAJA DELNIC</text:p>
          <text:list>
            <text:list-item>
              <text:p text:style-name="P92"><text:span text:style-name="T1">Značilnosti</text:span>:</text:p>
              <text:list>
                <text:list-item>
                  <text:p text:style-name="P92">delnice podjetja se prodajo najširšemo krogu potencialnih investitorjev,</text:p>
                </text:list-item>
                <text:list-item>
                  <text:p text:style-name="P92">gre za javno prodajo dolgoročnih vrednostnih papirjev s strani delniške družbe,</text:p>
                </text:list-item>
                <text:list-item>
                  <text:p text:style-name="P92">v zahodnem kapitalizmu je javna prodaja primarna (<text:span text:style-name="T2">going public</text:span>),</text:p>
                </text:list-item>
                <text:list-item>
                  <text:p text:style-name="P92">v privatizacijskih postopkih je javna prodaja primarna.</text:p>
                </text:list-item>
              </text:list>
            </text:list-item>
            <text:list-item>
              <text:p text:style-name="P92"><text:span text:style-name="T1">Postopek</text:span>:</text:p>
              <text:list>
                <text:list-item>
                  <text:p text:style-name="P92">treba je izdati delniški prospekt in razložiti njegov namen, </text:p>
                </text:list-item>
                <text:list-item>
                  <text:p text:style-name="P92">pomembna je vsebina prospekta,</text:p>
                </text:list-item>
                <text:list-item>
                  <text:p text:style-name="P92">treba je določiti, kdo nosi tveganje prodaje (izdajatelj ali investicijska banka?),</text:p>
                </text:list-item>
                <text:list-item>
                  <text:p text:style-name="P92">z javno prodajo se dosega željena struktura lastništva,</text:p>
                </text:list-item>
                <text:list-item>
                  <text:p text:style-name="P92">treba je spoštovati pravila prodaje,</text:p>
                </text:list-item>
                <text:list-item>
                  <text:p text:style-name="P92">delnice, ki se prodajajo, lahko kotirajo na borzi.</text:p>
                </text:list-item>
              </text:list>
            </text:list-item>
            <text:list-item>
              <text:p text:style-name="P92"><text:span text:style-name="T1">Makroekonomski in institucionalni pogoji za širšo uporabo javne prodaje</text:span>:</text:p>
              <text:list>
                <text:list-item>
                  <text:p text:style-name="P92">makroekonomska in politična stabilnost,</text:p>
                </text:list-item>
                <text:list-item>
                  <text:p text:style-name="P92"><text:soft-page-break/>prebivalstvo mora imeti razpoložljiva sredstva (pri nas so bili to lastniški certifi-kati),</text:p>
                </text:list-item>
                <text:list-item>
                  <text:p text:style-name="P92">kapitalski trgi in ustrezne institucije morajo biti razvite,</text:p>
                </text:list-item>
                <text:list-item>
                  <text:p text:style-name="P92">finančne institucije morajo biti razvite,</text:p>
                </text:list-item>
                <text:list-item>
                  <text:p text:style-name="P92">informacije o poslovanju podjetij morajo biti zanesljive.</text:p>
                </text:list-item>
              </text:list>
            </text:list-item>
            <text:list-item>
              <text:p text:style-name="P92"><text:span text:style-name="T1">Pogoji na nivoju podjetja</text:span>:</text:p>
              <text:list>
                <text:list-item>
                  <text:p text:style-name="P92">podjetje mora biti veliko in relativno finančno stabilno,</text:p>
                </text:list-item>
                <text:list-item>
                  <text:p text:style-name="P92">podjetje mora imeti jasno opredeljeno razvojno vizijo, za katere uresničevanja ne potrebuje strateškega partnerja,</text:p>
                </text:list-item>
                <text:list-item>
                  <text:p text:style-name="P92">podjetje mora imeti močan in sposoben poslovodni team,</text:p>
                </text:list-item>
                <text:list-item>
                  <text:p text:style-name="P92">podjetje mora imeti zanesljive informacije o svojem poslovanju za zadnjih nekaj let,</text:p>
                </text:list-item>
                <text:list-item>
                  <text:p text:style-name="P92">koristno je, če so proizvodi podjetja poznani širši javnosti.</text:p>
                </text:list-item>
              </text:list>
            </text:list-item>
            <text:list-item>
              <text:p text:style-name="P92"><text:span text:style-name="T1">Prednosti javne prodaje delnic</text:span>:</text:p>
              <text:list>
                <text:list-item>
                  <text:p text:style-name="P92">nastanek domačega sloja lastnikov,</text:p>
                </text:list-item>
                <text:list-item>
                  <text:p text:style-name="P92">omogočena je udeležba majhnih investitorjev v privatizaciji,</text:p>
                </text:list-item>
                <text:list-item>
                  <text:p text:style-name="P92">proces je transparenten in odprt za vse,</text:p>
                </text:list-item>
                <text:list-item>
                  <text:p text:style-name="P92">možno je vplivati na lastniško strukturo nad podjetjem (možno je določiti delež domačih in delež tujih investitorjev ter delež velikih in malih investitorjev),</text:p>
                </text:list-item>
                <text:list-item>
                  <text:p text:style-name="P92">javnost bolje sprejema javno prodajo od prodaje strateškim kupcem in insiderjem,</text:p>
                </text:list-item>
                <text:list-item>
                  <text:p text:style-name="P92">javna prodaja pozitivno vpliva na razvoj trga kapitala.</text:p>
                </text:list-item>
              </text:list>
            </text:list-item>
            <text:list-item>
              <text:p text:style-name="P92"><text:span text:style-name="T1">Slabosti javne prodaje</text:span>:</text:p>
              <text:list>
                <text:list-item>
                  <text:p text:style-name="P92">dosežena je praviloma prenizka cena za delnico,</text:p>
                </text:list-item>
                <text:list-item>
                  <text:p text:style-name="P92">postopek je zamuden in relativno drag,</text:p>
                </text:list-item>
                <text:list-item>
                  <text:p text:style-name="P92">podjetje ne pridobi aktivnih lastnikov,</text:p>
                </text:list-item>
                <text:list-item>
                  <text:p text:style-name="P92">nerazviti trg kapitala lahko vpliva na padec cen delnic neodvisno od poslovanja podjetja,</text:p>
                </text:list-item>
                <text:list-item>
                  <text:p text:style-name="P92">v začetnem obdobju je potrebno redno izplačevati dividende.</text:p>
                </text:list-item>
              </text:list>
            </text:list-item>
            <text:list-item>
              <text:p text:style-name="P92"><text:span text:style-name="T1">Odprta vprašanja in problemi</text:span>:</text:p>
              <text:list>
                <text:list-item>
                  <text:p text:style-name="P92">ocenjevanje vrednosti podjetij in cena delnic,</text:p>
                </text:list-item>
                <text:list-item>
                  <text:p text:style-name="P92">problem kupne moči na domačem trgu kapitala,</text:p>
                </text:list-item>
                <text:list-item>
                  <text:p text:style-name="P92">prestrukturiranje z javno prodajo,</text:p>
                </text:list-item>
                <text:list-item>
                  <text:p text:style-name="P92">dokapitalizacija ali prodaja družbenega premoženja,</text:p>
                </text:list-item>
                <text:list-item>
                  <text:p text:style-name="P92">regulative na trgu kapitala.</text:p>
                </text:list-item>
              </text:list>
            </text:list-item>
            <text:list-item>
              <text:p text:style-name="P92"><text:span text:style-name="T1">Izkušnje držav v tranziciji</text:span>:</text:p>
              <text:list>
                <text:list-item>
                  <text:p text:style-name="P92">v deželah v razvoju in Vzhodni Evropi so bile možnosti omejene, ker niso bili izpolnjeni institucionalni predpogoji,</text:p>
                </text:list-item>
                <text:list-item>
                  <text:p text:style-name="P92">sistem je bil uspešen na Poljskem, Madžarskem, Hrvaškem, Češkem (kuponska privatizacija) in Nemčiji.</text:p>
                </text:list-item>
              </text:list>
            </text:list-item>
          </text:list>
        </text:list-item>
        <text:list-item>
          <text:p text:style-name="P105">ZBIRANJE PONUDB ZA NEPOSREDNO PRODAJO PODJETJA STRATEŠKEMU KUPCU</text:p>
          <text:list>
            <text:list-item>
              <text:p text:style-name="P92"><text:span text:style-name="T1">Značilnosti</text:span>:</text:p>
              <text:list>
                <text:list-item>
                  <text:p text:style-name="P92">prodaja <text:span text:style-name="T7">strateškemu investitorju</text:span> (dostop do trgov, know-how, tehnologija, novi proizvodi, organizacijske spremembe,...),</text:p>
                </text:list-item>
                <text:list-item>
                  <text:p text:style-name="P92">strateški investitor je praviloma konkurent, dobavitelj surovin ali tehnologije, kupec proizvodov podjetja ali kako drugače povezani poslovni partner,</text:p>
                </text:list-item>
                <text:list-item>
                  <text:p text:style-name="P92">poleg cene so pomembni še drugi elementi.</text:p>
                </text:list-item>
              </text:list>
            </text:list-item>
            <text:list-item>
              <text:p text:style-name="P92"><text:span text:style-name="T1">Postopek zbiranja ponudb</text:span>:</text:p>
              <text:list>
                <text:list-item>
                  <text:p text:style-name="P92">analiza podjetja: pravni, ekološki in ekonomsko-finančni vidiki,</text:p>
                </text:list-item>
                <text:list-item>
                  <text:p text:style-name="P92">privatizacijski načrt,</text:p>
                </text:list-item>
                <text:list-item>
                  <text:p text:style-name="P92">razpis za zbiranje ponudb z navodili za pripravo ponudbe,</text:p>
                </text:list-item>
                <text:list-item>
                  <text:p text:style-name="P92">zbiranje dodatnih informacij s strani potencialnih investitorjev,</text:p>
                </text:list-item>
                <text:list-item>
                  <text:p text:style-name="P92"><text:soft-page-break/>pogajanja z izbranimi ponudniki,</text:p>
                </text:list-item>
                <text:list-item>
                  <text:p text:style-name="P92">sklenitev pogodbe.</text:p>
                </text:list-item>
              </text:list>
            </text:list-item>
            <text:list-item>
              <text:p text:style-name="P92"><text:span text:style-name="T1">Makroekonomski in institucionalni pogoji za širšo uporabo tehnike</text:span> – možno je uporabiti tehniko tudi v neurejenih razmerah, ker gre za sofisticirane investitorje ter je posebne pogoje možno urediti s pogodbo.</text:p>
            </text:list-item>
            <text:list-item>
              <text:p text:style-name="P92"><text:span text:style-name="T1">Kakšna podjetja so primerna za neposredno prodajo</text:span>?</text:p>
            </text:list-item>
          </text:list>
        </text:list-item>
      </text:list>
      <text:p text:style-name="P141">Generalno gre za podjetja, ki <text:span text:style-name="T4">potrebujejo strateški imput</text:span>.</text:p>
      <text:list xml:id="list901641320" text:continue-numbering="true" text:style-name="WW8Num65">
        <text:list-item>
          <text:list>
            <text:list-item>
              <text:list>
                <text:list-item>
                  <text:p text:style-name="P92">podjetja, ki potrebujejo strateške partnerje,</text:p>
                </text:list-item>
                <text:list-item>
                  <text:p text:style-name="P92">srednje velika podjetja, ki jih ni možno prodati javnosti, finančnim institucijam ali zaposlenim,</text:p>
                </text:list-item>
                <text:list-item>
                  <text:p text:style-name="P92">podjetja, ki potrebujejo prestrukturiranje,</text:p>
                </text:list-item>
                <text:list-item>
                  <text:p text:style-name="P92">možna je kombinacija z javno prodajo delnic ali prodajo delnic finančnim institu-cijam.</text:p>
                </text:list-item>
              </text:list>
            </text:list-item>
            <text:list-item>
              <text:p text:style-name="P92"><text:span text:style-name="T1">Prednosti</text:span>:</text:p>
              <text:list>
                <text:list-item>
                  <text:p text:style-name="P92">zagotavljanje dolgoročnega razvoja,</text:p>
                </text:list-item>
                <text:list-item>
                  <text:p text:style-name="P92">postopek je enostaven in relativno poceni,</text:p>
                </text:list-item>
                <text:list-item>
                  <text:p text:style-name="P92">izziv za kvaliteten management,</text:p>
                </text:list-item>
                <text:list-item>
                  <text:p text:style-name="P92">možnost optimalnih transakcij s širšega vidika (zaposlenost, dodatne naložbe,...),</text:p>
                </text:list-item>
                <text:list-item>
                  <text:p text:style-name="P92"><text:span text:style-name="T7">s konkurenco med ponudniki je možno doseči visoko ceno</text:span>.</text:p>
                </text:list-item>
              </text:list>
            </text:list-item>
            <text:list-item>
              <text:p text:style-name="P92"><text:span text:style-name="T1">Slabosti</text:span>:</text:p>
              <text:list>
                <text:list-item>
                  <text:p text:style-name="P92"><text:span text:style-name="T1">strateški investitorji so večji in močnejši od prodajanega podjetja</text:span>, zato gre praviloma za <text:span text:style-name="T1">tuja podjetja</text:span>,</text:p>
                </text:list-item>
                <text:list-item>
                  <text:p text:style-name="P92">postopek je le delno javen, mnoge podrobnosti iz poslovne pogodbe morajo ostati skrivnost,</text:p>
                </text:list-item>
                <text:list-item>
                  <text:p text:style-name="P92">strateški investitorji so pogosto <text:span text:style-name="T1">tradicionalni partnerji</text:span> v podjetju in <text:span text:style-name="T1">imajo prednosti pri pogajanjih</text:span>,</text:p>
                </text:list-item>
                <text:list-item>
                  <text:p text:style-name="P92"><text:span text:style-name="T1">management</text:span> podjetja je lahko <text:span text:style-name="T1">ogrožen</text:span> s strani novih lastnikov,</text:p>
                </text:list-item>
                <text:list-item>
                  <text:p text:style-name="P92">povečana delovna disciplina lahko postane problem za zaposlene.</text:p>
                </text:list-item>
              </text:list>
            </text:list-item>
            <text:list-item>
              <text:p text:style-name="P92"><text:span text:style-name="T1">Odprta vprašanja in problemi</text:span>:</text:p>
              <text:list>
                <text:list-item>
                  <text:p text:style-name="P92"><text:span text:style-name="T1">escrew</text:span> <text:span text:style-name="T1">account</text:span> je potreben za jamčevanje kupca – ob kršitvi pogodbe se z njega avtomatsko črpa denar,</text:p>
                </text:list-item>
                <text:list-item>
                  <text:p text:style-name="P92">ali naj se sprejme poštena tržna vrednost ali investitorjeva vrednost?</text:p>
                </text:list-item>
                <text:list-item>
                  <text:p text:style-name="P92">kako naj se zagotavlja konkurenca v primeru že obstoječih partnerjev?</text:p>
                </text:list-item>
                <text:list-item>
                  <text:p text:style-name="P92">prodaja sredstev ali prodaja delnic – ali novo podjetje lahko odkupi tudi dolgove?</text:p>
                </text:list-item>
                <text:list-item>
                  <text:p text:style-name="P92">dokapitalizacija (ki prinese kontrolni delež) ali odkup celotnega podjetja?</text:p>
                </text:list-item>
                <text:list-item>
                  <text:p text:style-name="P92">joint-venture (= skupna vlaganja) z matičnim krovnim podjetjem,</text:p>
                </text:list-item>
                <text:list-item>
                  <text:p text:style-name="P92">kakšne naj bodo pravice manjšinskega (= državnega) delničarja?</text:p>
                </text:list-item>
                <text:list-item>
                  <text:p text:style-name="P92">kakšne naj bodo garancije s strani prodajalca (po obligacijskem pravu mora jam-čiti za pravne in stvarne napake),</text:p>
                </text:list-item>
                <text:list-item>
                  <text:p text:style-name="P92">kakšne naj bodo garancije kupca glede investicij in zaposlenosti?</text:p>
                </text:list-item>
                <text:list-item>
                  <text:p text:style-name="P92">kdo je lahko dober pogajalec?</text:p>
                </text:list-item>
                <text:list-item>
                  <text:p text:style-name="P92">zahteve tujih investitorjev.</text:p>
                </text:list-item>
              </text:list>
            </text:list-item>
            <text:list-item>
              <text:p text:style-name="P92"><text:span text:style-name="T1">Izkušnje držav v tranziciji in Slovenije</text:span>:</text:p>
              <text:list>
                <text:list-item>
                  <text:p text:style-name="P92">tovrstne transakcije prevladujejo v bivših socialističnih deželah,</text:p>
                </text:list-item>
                <text:list-item>
                  <text:p text:style-name="P92">v vzhodni Nemčiji je prišlo do cca 5'000 uspešnih prodaj 100% deleža podjetja, poudarek je bil na zagotavljanju bodočega razvoja podjetja,</text:p>
                </text:list-item>
                <text:list-item>
                  <text:p text:style-name="P92">na Madžarskem prevladujejo delne prodaje, dokapitalizacije in skupna vlaganja, </text:p>
                </text:list-item>
                <text:list-item>
                  <text:p text:style-name="P92">na Češkem je prišlo do velikih transakcij – najbolj znani sta Volkswagnov in Siemensov odkup Škode, </text:p>
                </text:list-item>
                <text:list-item>
                  <text:p text:style-name="P92"><text:soft-page-break/>v Sloveniji so se na takšen način prodale: Tobačna tovarna Ljubljana, Krka Novoterm, Papirnica Količevo, Eta Cerkno, prišlo je do prodaj v projektu sanacije s strani Sklada za razvoj.</text:p>
                </text:list-item>
              </text:list>
            </text:list-item>
          </text:list>
        </text:list-item>
        <text:list-item>
          <text:p text:style-name="P104">JAVNA DRAŽBA (LICITACIJA)</text:p>
          <text:list>
            <text:list-item>
              <text:p text:style-name="P92"><text:span text:style-name="T1">Značilnosti</text:span>:</text:p>
              <text:list>
                <text:list-item>
                  <text:p text:style-name="P92">prodajajo se sredstva ali delnice podjetja,</text:p>
                </text:list-item>
                <text:list-item>
                  <text:p text:style-name="P92">ponudniki so v sklepni fazi izvedbe neposredno udeleženi in si konkurirajo,</text:p>
                </text:list-item>
                <text:list-item>
                  <text:p text:style-name="P92">licitira se le cena.</text:p>
                </text:list-item>
              </text:list>
            </text:list-item>
            <text:list-item>
              <text:p text:style-name="P92"><text:span text:style-name="T1">Postopek</text:span>:</text:p>
              <text:list>
                <text:list-item>
                  <text:p text:style-name="P92">najprej se opravi analiza podjetja in ekonomskega okolja,</text:p>
                </text:list-item>
                <text:list-item>
                  <text:p text:style-name="P92">nato se pripravi dokumentacija,</text:p>
                </text:list-item>
                <text:list-item>
                  <text:p text:style-name="P92">sledi objava javne licitacije in pogojev za pristop,</text:p>
                </text:list-item>
                <text:list-item>
                  <text:p text:style-name="P92">v končni fazi se izvede javna licitacija.</text:p>
                </text:list-item>
              </text:list>
            </text:list-item>
            <text:list-item>
              <text:p text:style-name="P92"><text:span text:style-name="T1">Makroekonomski in institucionalni pogoji</text:span> – trg mora biti razvit, vladati mora zani-manje in povpraševanje po predmetu prodaje.</text:p>
            </text:list-item>
            <text:list-item>
              <text:p text:style-name="P92"><text:span text:style-name="T1">Kakšna podjetja so primerna za javno dražbo</text:span>:</text:p>
              <text:list>
                <text:list-item>
                  <text:p text:style-name="P92">podjetja, ki <text:span text:style-name="T7">prodajajo sredstva</text:span>,</text:p>
                </text:list-item>
                <text:list-item>
                  <text:p text:style-name="P92">enostavna manjša podjetja, katerih vrednost temelji zlasti na nepremičninah in opremi ter imajo nizke obveznosti in skromen goodwill,</text:p>
                </text:list-item>
              </text:list>
            </text:list-item>
            <text:list-item>
              <text:p text:style-name="P92"><text:span text:style-name="T1">Prednosti</text:span>:</text:p>
              <text:list>
                <text:list-item>
                  <text:p text:style-name="P92">postopek je enostaven in relativno hiter,</text:p>
                </text:list-item>
                <text:list-item>
                  <text:p text:style-name="P92">ta tehnika je dobro poznana v našem pravnem sistemu (uporablja se v stečajnem postopku in v prometu z nepremičninami).</text:p>
                </text:list-item>
              </text:list>
            </text:list-item>
            <text:list-item>
              <text:p text:style-name="P92"><text:span text:style-name="T1">Slabosti</text:span>:</text:p>
              <text:list>
                <text:list-item>
                  <text:p text:style-name="P92">tehnika je relativno determinirana,</text:p>
                </text:list-item>
                <text:list-item>
                  <text:p text:style-name="P92">v postopku ni pogajanj s partnerji,</text:p>
                </text:list-item>
                <text:list-item>
                  <text:p text:style-name="P92">tehnika je primerna le za manjša enostavna podjetja.</text:p>
                </text:list-item>
              </text:list>
            </text:list-item>
          </text:list>
        </text:list-item>
        <text:list-item>
          <text:p text:style-name="P104">MANAGERSKO-DELAVSKI ODKUP PODJETJA (MEBO)</text:p>
          <text:list>
            <text:list-item>
              <text:p text:style-name="P92"><text:span text:style-name="T1">Značilnosti</text:span>:</text:p>
              <text:list>
                <text:list-item>
                  <text:p text:style-name="P92">podjetje se proda managerjem in že zaposlenim v podjetju,</text:p>
                </text:list-item>
                <text:list-item>
                  <text:p text:style-name="P92">pride do kombinacije med lastniki in zaposlenimi,</text:p>
                </text:list-item>
                <text:list-item>
                  <text:p text:style-name="P92">tveganje za posameznika je povečano,</text:p>
                </text:list-item>
                <text:list-item>
                  <text:p text:style-name="P92">delavci se poistovetijo (identificirajo) s podjetjem in postanejo bolj motivirani,</text:p>
                </text:list-item>
                <text:list-item>
                  <text:p text:style-name="P92">transakcije se izvajajo s pomočjo kreditov, ki so zavarovani s premoženjem podjetja – pri tem prihaja do problema visoke zadolženosti.</text:p>
                </text:list-item>
              </text:list>
            </text:list-item>
            <text:list-item>
              <text:p text:style-name="P92"><text:span text:style-name="T1">Postopki v Sloveniji</text:span>:</text:p>
              <text:list>
                <text:list-item>
                  <text:p text:style-name="P92">interne delnice po Markoviću,</text:p>
                </text:list-item>
                <text:list-item>
                  <text:p text:style-name="P92">podjetja si z reorganizacijo in brez družbene kontrole sama ustvarjajo holdinška podjetja, ki imajo vlogo "prijaznega" prodajalca,</text:p>
                </text:list-item>
                <text:list-item>
                  <text:p text:style-name="P92">Zakon o lastninskem preoblikovanju podjetij je omogočil notranji odkup delnic.</text:p>
                </text:list-item>
              </text:list>
            </text:list-item>
            <text:list-item>
              <text:p text:style-name="P92"><text:span text:style-name="T1">Makroekonomski in institucionalni pogoji za širšo uporabo tehnike</text:span>:</text:p>
              <text:list>
                <text:list-item>
                  <text:p text:style-name="P92">zagotovljeno mora biti financiranje odkupa s pomočjo kreditov, zavarovanih s sredstvi podjetja, ki se odplačujejo iz bodočega denarnega toka podjetja,</text:p>
                </text:list-item>
                <text:list-item>
                  <text:p text:style-name="P92">zagotovljeno mora biti financiranje s strani prodajalca (države),</text:p>
                </text:list-item>
                <text:list-item>
                  <text:p text:style-name="P92">plačilo mora biti odloženo,</text:p>
                </text:list-item>
                <text:list-item>
                  <text:p text:style-name="P92">zaposlenim je treba priznati popuste,</text:p>
                </text:list-item>
                <text:list-item>
                  <text:p text:style-name="P92">za odkup morajo biti določene davčne ugodnosti.</text:p>
                </text:list-item>
              </text:list>
            </text:list-item>
            <text:list-item>
              <text:p text:style-name="P92"><text:span text:style-name="T1">Kakšna podjetja so primerna za MEBO</text:span>:</text:p>
              <text:list>
                <text:list-item>
                  <text:p text:style-name="P92">servisne storitve, delovno intenzivna proizvodnja, podjetja, v katerih je pogoj za uspešnost identifikacija zaposlenih s podjetjem,</text:p>
                </text:list-item>
                <text:list-item>
                  <text:p text:style-name="P92"><text:soft-page-break/>srednje velika in majhna podjetja,</text:p>
                </text:list-item>
                <text:list-item>
                  <text:p text:style-name="P92">podjetja, ki imajo sposobno managersko ekipo, ki je pripravljena vložiti lastna sredstva,</text:p>
                </text:list-item>
                <text:list-item>
                  <text:p text:style-name="P92">podjetja, v katerih niso potrebna obsežnejša prestrukturiranja in odpusti delavcev,</text:p>
                </text:list-item>
                <text:list-item>
                  <text:p text:style-name="P92">podjetja, ki imajo dovolj sredstev ali močan denarni tok za odplačilo kreditov.</text:p>
                </text:list-item>
              </text:list>
            </text:list-item>
            <text:list-item>
              <text:p text:style-name="P92"><text:span text:style-name="T1">Prednosti</text:span>:</text:p>
              <text:list>
                <text:list-item>
                  <text:p text:style-name="P92">javnost v Sloveniji je najbolj naklonjena takšni obliki lastništva,</text:p>
                </text:list-item>
                <text:list-item>
                  <text:p text:style-name="P92">za mnoga srednje velika in majhna podjetja je to edini način prodaje,</text:p>
                </text:list-item>
                <text:list-item>
                  <text:p text:style-name="P92">zaposleni so aktivni lastniki, ki so motivirani in pogosto tudi sposobni zagotoviti večjo učinkovitost,</text:p>
                </text:list-item>
                <text:list-item>
                  <text:p text:style-name="P92">prehod iz samoupravljanja je naraven, ker so tam zaposleni imeli močna lastniška upravičenja,</text:p>
                </text:list-item>
                <text:list-item>
                  <text:p text:style-name="P92">MEBO je boljši od razdelitve delnic.</text:p>
                </text:list-item>
              </text:list>
            </text:list-item>
            <text:list-item>
              <text:p text:style-name="P92"><text:span text:style-name="T1">Slabosti</text:span>:</text:p>
              <text:list>
                <text:list-item>
                  <text:p text:style-name="P92">kratkoročno gledanje (kratek horizont) zaposlenih lastnikov in pritisk na izplačilo visokih plač,</text:p>
                </text:list-item>
                <text:list-item>
                  <text:p text:style-name="P92">težko je zagotoviti dolgoročno financiranje,</text:p>
                </text:list-item>
                <text:list-item>
                  <text:p text:style-name="P92">podjetje se visoko zadolži, zato obstaja nevarnost stečaja,</text:p>
                </text:list-item>
                <text:list-item>
                  <text:p text:style-name="P92">banke nerade financirajo tako tvegane odkupe,</text:p>
                </text:list-item>
                <text:list-item>
                  <text:p text:style-name="P92">težko je opredeliti pošteno ceno za zaposlene,</text:p>
                </text:list-item>
                <text:list-item>
                  <text:p text:style-name="P92">velik problem insiderstva.</text:p>
                </text:list-item>
              </text:list>
            </text:list-item>
            <text:list-item>
              <text:p text:style-name="P92"><text:span text:style-name="T1">Odprta vprašanja in problemi</text:span>:</text:p>
              <text:list>
                <text:list-item>
                  <text:p text:style-name="P92">vrednotenje in cena,</text:p>
                </text:list-item>
                <text:list-item>
                  <text:p text:style-name="P92">opredelitev pogojev financiranja s strani prodajalca (ali naj bodo delnice participa-tivne ali neparticipativne?),</text:p>
                </text:list-item>
                <text:list-item>
                  <text:p text:style-name="P92">ali zaposleni predstavljajo zadostno konkurenco drugim potencialnim kupcem,</text:p>
                </text:list-item>
                <text:list-item>
                  <text:p text:style-name="P92">kakšne naj bodo davčne spodbude?</text:p>
                </text:list-item>
                <text:list-item>
                  <text:p text:style-name="P92">kaj se zgodi ob upokojitvi ali odhodu iz podjetja, kako izplačati zaposlene delni-čarje?</text:p>
                </text:list-item>
                <text:list-item>
                  <text:p text:style-name="P92">ali naj velja ena delnica kot en glas ali en človek kot en glas?</text:p>
                </text:list-item>
                <text:list-item>
                  <text:p text:style-name="P92">kako naj bodo urejene pravice vplačila delnic s strani zaposlenih (po letih, po plačah, brez omejitev,...)?</text:p>
                </text:list-item>
                <text:list-item>
                  <text:p text:style-name="P92">kakšen naj bo prenos delnic?</text:p>
                </text:list-item>
                <text:list-item>
                  <text:p text:style-name="P92">naj zaposleni delničarji glasujejo v bloku ali individualno? <text:s/></text:p>
                </text:list-item>
              </text:list>
            </text:list-item>
          </text:list>
        </text:list-item>
      </text:list>
      <text:p text:style-name="P2">3. Prevzem podjet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marker draw:name="msArrowOvalEnd_20_5" draw:display-name="msArrowOvalEnd 5" svg:viewBox="0 0 120 120" svg:d="m120 0c0-33-27-60-60-60s-60 27-60 60 27 60 60 60 60-27 60-60z"/>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53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font-size-complex="28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text-properties fo:font-weight="bold" style:font-weight-asian="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1z2" style:family="text">
      <style:text-properties style:font-name="Wingdings" style:font-name-complex="Wingdings"/>
    </style:style>
    <style:style style:name="WW8Num1z4" style:family="text">
      <style:text-properties style:font-name="Wingdings 3" style:font-name-complex="Wingdings 3"/>
    </style:style>
    <style:style style:name="WW8Num1z7"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z2" style:family="text">
      <style:text-properties style:font-name="Symbol" style:font-name-complex="Symbol"/>
    </style:style>
    <style:style style:name="WW8Num3z3" style:family="text">
      <style:text-properties style:font-name="Courier New" style:font-name-complex="Courier New"/>
    </style:style>
    <style:style style:name="WW8Num3z4" style:family="text">
      <style:text-properties fo:color="#000000" style:font-name="Symbol" style:font-name-complex="Symbol"/>
    </style:style>
    <style:style style:name="WW8Num4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4z2" style:family="text">
      <style:text-properties style:font-name="Symbol" style:font-name-complex="Symbol"/>
    </style:style>
    <style:style style:name="WW8Num4z3" style:family="text">
      <style:text-properties style:font-name="Courier New" style:font-name-complex="Courier New"/>
    </style:style>
    <style:style style:name="WW8Num4z4" style:family="text">
      <style:text-properties fo:color="#000000" style:font-name="Symbol" style:font-name-complex="Symbol"/>
    </style:style>
    <style:style style:name="WW8Num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5z2" style:family="text">
      <style:text-properties style:font-name="Symbol" style:font-name-complex="Symbol"/>
    </style:style>
    <style:style style:name="WW8Num5z3" style:family="text">
      <style:text-properties style:font-name="Courier New" style:font-name-complex="Courier New"/>
    </style:style>
    <style:style style:name="WW8Num5z4" style:family="text">
      <style:text-properties fo:color="#000000" style:font-name="Symbol" style:font-name-complex="Symbol"/>
    </style:style>
    <style:style style:name="WW8Num6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6z2" style:family="text">
      <style:text-properties style:font-name="Symbol" style:font-name-complex="Symbol"/>
    </style:style>
    <style:style style:name="WW8Num6z3" style:family="text">
      <style:text-properties style:font-name="Courier New" style:font-name-complex="Courier New"/>
    </style:style>
    <style:style style:name="WW8Num6z4" style:family="text">
      <style:text-properties fo:color="#000000" style:font-name="Symbol" style:font-name-complex="Symbol"/>
    </style:style>
    <style:style style:name="WW8Num7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z2" style:family="text">
      <style:text-properties style:font-name="Symbol" style:font-name-complex="Symbol"/>
    </style:style>
    <style:style style:name="WW8Num7z3" style:family="text">
      <style:text-properties style:font-name="Courier New" style:font-name-complex="Courier New"/>
    </style:style>
    <style:style style:name="WW8Num7z4" style:family="text">
      <style:text-properties fo:color="#000000" style:font-name="Symbol" style:font-name-complex="Symbol"/>
    </style:style>
    <style:style style:name="WW8Num8z0" style:family="text">
      <style:text-properties style:font-name="Times New Roman" style:font-name-complex="Times New Roman"/>
    </style:style>
    <style:style style:name="WW8Num8z2" style:family="text">
      <style:text-properties style:font-name="Wingdings" style:font-name-complex="Wingdings"/>
    </style:style>
    <style:style style:name="WW8Num8z4" style:family="text">
      <style:text-properties style:font-name="Wingdings 3" style:font-name-complex="Wingdings 3"/>
    </style:style>
    <style:style style:name="WW8Num8z7" style:family="text">
      <style:text-properties style:font-name="Symbol" style:font-name-complex="Symbol"/>
    </style:style>
    <style:style style:name="WW8Num9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9z2" style:family="text">
      <style:text-properties style:font-name="Symbol" style:font-name-complex="Symbol"/>
    </style:style>
    <style:style style:name="WW8Num9z3" style:family="text">
      <style:text-properties style:font-name="Courier New" style:font-name-complex="Courier New"/>
    </style:style>
    <style:style style:name="WW8Num9z4" style:family="text">
      <style:text-properties fo:color="#000000" style:font-name="Symbol" style:font-name-complex="Symbol"/>
    </style:style>
    <style:style style:name="WW8Num10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0z2" style:family="text">
      <style:text-properties style:font-name="Symbol" style:font-name-complex="Symbol"/>
    </style:style>
    <style:style style:name="WW8Num10z3" style:family="text">
      <style:text-properties style:font-name="Courier New" style:font-name-complex="Courier New"/>
    </style:style>
    <style:style style:name="WW8Num10z4" style:family="text">
      <style:text-properties fo:color="#000000" style:font-name="Symbol" style:font-name-complex="Symbol"/>
    </style:style>
    <style:style style:name="WW8Num11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1z2" style:family="text">
      <style:text-properties style:font-name="Symbol" style:font-name-complex="Symbol"/>
    </style:style>
    <style:style style:name="WW8Num11z3" style:family="text">
      <style:text-properties style:font-name="Courier New" style:font-name-complex="Courier New"/>
    </style:style>
    <style:style style:name="WW8Num11z4" style:family="text">
      <style:text-properties fo:color="#000000" style:font-name="Symbol" style:font-name-complex="Symbol"/>
    </style:style>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Times New Roman" style:font-name-complex="Times New Roman"/>
    </style:style>
    <style:style style:name="WW8Num13z2" style:family="text">
      <style:text-properties style:font-name="Wingdings" style:font-name-complex="Wingdings"/>
    </style:style>
    <style:style style:name="WW8Num13z4" style:family="text">
      <style:text-properties style:font-name="Wingdings 3" style:font-name-complex="Wingdings 3"/>
    </style:style>
    <style:style style:name="WW8Num13z7" style:family="text">
      <style:text-properties style:font-name="Symbol" style:font-name-complex="Symbol"/>
    </style:style>
    <style:style style:name="WW8Num14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4z2" style:family="text">
      <style:text-properties style:font-name="Symbol" style:font-name-complex="Symbol"/>
    </style:style>
    <style:style style:name="WW8Num14z3" style:family="text">
      <style:text-properties style:font-name="Courier New" style:font-name-complex="Courier New"/>
    </style:style>
    <style:style style:name="WW8Num14z4" style:family="text">
      <style:text-properties fo:color="#000000" style:font-name="Symbol" style:font-name-complex="Symbol"/>
    </style:style>
    <style:style style:name="WW8Num1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5z2" style:family="text">
      <style:text-properties style:font-name="Symbol" style:font-name-complex="Symbol"/>
    </style:style>
    <style:style style:name="WW8Num15z3" style:family="text">
      <style:text-properties style:font-name="Courier New" style:font-name-complex="Courier New"/>
    </style:style>
    <style:style style:name="WW8Num15z4" style:family="text">
      <style:text-properties fo:color="#000000" style:font-name="Symbol" style:font-name-complex="Symbol"/>
    </style:style>
    <style:style style:name="WW8Num16z0" style:family="text">
      <style:text-properties style:font-name="Times New Roman" style:font-name-complex="Times New Roman"/>
    </style:style>
    <style:style style:name="WW8Num16z2" style:family="text">
      <style:text-properties style:font-name="Wingdings" style:font-name-complex="Wingdings"/>
    </style:style>
    <style:style style:name="WW8Num16z4" style:family="text">
      <style:text-properties style:font-name="Wingdings 3" style:font-name-complex="Wingdings 3"/>
    </style:style>
    <style:style style:name="WW8Num16z7" style:family="text">
      <style:text-properties style:font-name="Symbol" style:font-name-complex="Symbol"/>
    </style:style>
    <style:style style:name="WW8Num17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7z2" style:family="text">
      <style:text-properties style:font-name="Symbol" style:font-name-complex="Symbol"/>
    </style:style>
    <style:style style:name="WW8Num17z3" style:family="text">
      <style:text-properties style:font-name="Courier New" style:font-name-complex="Courier New"/>
    </style:style>
    <style:style style:name="WW8Num17z4" style:family="text">
      <style:text-properties fo:color="#000000" style:font-name="Symbol" style:font-name-complex="Symbol"/>
    </style:style>
    <style:style style:name="WW8Num1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8z2" style:family="text">
      <style:text-properties style:font-name="Symbol" style:font-name-complex="Symbol"/>
    </style:style>
    <style:style style:name="WW8Num18z3" style:family="text">
      <style:text-properties style:font-name="Courier New" style:font-name-complex="Courier New"/>
    </style:style>
    <style:style style:name="WW8Num18z4" style:family="text">
      <style:text-properties fo:color="#000000"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1z2" style:family="text">
      <style:text-properties style:font-name="Symbol" style:font-name-complex="Symbol"/>
    </style:style>
    <style:style style:name="WW8Num21z3" style:family="text">
      <style:text-properties style:font-name="Courier New" style:font-name-complex="Courier New"/>
    </style:style>
    <style:style style:name="WW8Num21z4" style:family="text">
      <style:text-properties fo:color="#000000" style:font-name="Symbol" style:font-name-complex="Symbol"/>
    </style:style>
    <style:style style:name="WW8Num22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2z2" style:family="text">
      <style:text-properties style:font-name="Symbol" style:font-name-complex="Symbol"/>
    </style:style>
    <style:style style:name="WW8Num22z3" style:family="text">
      <style:text-properties style:font-name="Courier New" style:font-name-complex="Courier New"/>
    </style:style>
    <style:style style:name="WW8Num22z4" style:family="text">
      <style:text-properties fo:color="#000000" style:font-name="Symbol" style:font-name-complex="Symbol"/>
    </style:style>
    <style:style style:name="WW8Num23z0" style:family="text">
      <style:text-properties style:font-name="Times New Roman" style:font-name-complex="Times New Roman"/>
    </style:style>
    <style:style style:name="WW8Num23z2" style:family="text">
      <style:text-properties style:font-name="Wingdings" style:font-name-complex="Wingdings"/>
    </style:style>
    <style:style style:name="WW8Num23z4" style:family="text">
      <style:text-properties style:font-name="Wingdings 3" style:font-name-complex="Wingdings 3"/>
    </style:style>
    <style:style style:name="WW8Num23z7"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7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7z2" style:family="text">
      <style:text-properties style:font-name="Symbol" style:font-name-complex="Symbol"/>
    </style:style>
    <style:style style:name="WW8Num27z3" style:family="text">
      <style:text-properties style:font-name="Courier New" style:font-name-complex="Courier New"/>
    </style:style>
    <style:style style:name="WW8Num27z4" style:family="text">
      <style:text-properties fo:color="#000000"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0z2" style:family="text">
      <style:text-properties style:font-name="Symbol" style:font-name-complex="Symbol"/>
    </style:style>
    <style:style style:name="WW8Num30z3" style:family="text">
      <style:text-properties style:font-name="Courier New" style:font-name-complex="Courier New"/>
    </style:style>
    <style:style style:name="WW8Num30z4" style:family="text">
      <style:text-properties fo:color="#000000" style:font-name="Symbol" style:font-name-complex="Symbol"/>
    </style:style>
    <style:style style:name="WW8Num31z0" style:family="text">
      <style:text-properties style:font-name="Times New Roman" style:font-name-complex="Times New Roman"/>
    </style:style>
    <style:style style:name="WW8Num31z2" style:family="text">
      <style:text-properties style:font-name="Wingdings" style:font-name-complex="Wingdings"/>
    </style:style>
    <style:style style:name="WW8Num31z4" style:family="text">
      <style:text-properties style:font-name="Wingdings 3" style:font-name-complex="Wingdings 3"/>
    </style:style>
    <style:style style:name="WW8Num31z7" style:family="text">
      <style:text-properties style:font-name="Symbol" style:font-name-complex="Symbol"/>
    </style:style>
    <style:style style:name="WW8Num32z0" style:family="text">
      <style:text-properties style:font-name="Times New Roman" style:font-name-complex="Times New Roman"/>
    </style:style>
    <style:style style:name="WW8Num32z2" style:family="text">
      <style:text-properties style:font-name="Wingdings" style:font-name-complex="Wingdings"/>
    </style:style>
    <style:style style:name="WW8Num32z4" style:family="text">
      <style:text-properties style:font-name="Wingdings 3" style:font-name-complex="Wingdings 3"/>
    </style:style>
    <style:style style:name="WW8Num32z7" style:family="text">
      <style:text-properties style:font-name="Symbol" style:font-name-complex="Symbol"/>
    </style:style>
    <style:style style:name="WW8Num33z0" style:family="text">
      <style:text-properties style:font-name="Times New Roman" style:font-name-complex="Times New Roman"/>
    </style:style>
    <style:style style:name="WW8Num33z2" style:family="text">
      <style:text-properties style:font-name="Wingdings" style:font-name-complex="Wingdings"/>
    </style:style>
    <style:style style:name="WW8Num33z4" style:family="text">
      <style:text-properties style:font-name="Wingdings 3" style:font-name-complex="Wingdings 3"/>
    </style:style>
    <style:style style:name="WW8Num33z7" style:family="text">
      <style:text-properties style:font-name="Symbol" style:font-name-complex="Symbol"/>
    </style:style>
    <style:style style:name="WW8Num34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5z2" style:family="text">
      <style:text-properties style:font-name="Symbol" style:font-name-complex="Symbol"/>
    </style:style>
    <style:style style:name="WW8Num35z3" style:family="text">
      <style:text-properties style:font-name="Courier New" style:font-name-complex="Courier New"/>
    </style:style>
    <style:style style:name="WW8Num35z4" style:family="text">
      <style:text-properties fo:color="#000000" style:font-name="Symbol" style:font-name-complex="Symbol"/>
    </style:style>
    <style:style style:name="WW8Num36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6z2" style:family="text">
      <style:text-properties style:font-name="Symbol" style:font-name-complex="Symbol"/>
    </style:style>
    <style:style style:name="WW8Num36z3" style:family="text">
      <style:text-properties style:font-name="Courier New" style:font-name-complex="Courier New"/>
    </style:style>
    <style:style style:name="WW8Num36z4" style:family="text">
      <style:text-properties fo:color="#000000"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8z2" style:family="text">
      <style:text-properties style:font-name="Symbol" style:font-name-complex="Symbol"/>
    </style:style>
    <style:style style:name="WW8Num38z3" style:family="text">
      <style:text-properties style:font-name="Courier New" style:font-name-complex="Courier New"/>
    </style:style>
    <style:style style:name="WW8Num38z4" style:family="text">
      <style:text-properties fo:color="#000000"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Times New Roman" style:font-name-complex="Times New Roman"/>
    </style:style>
    <style:style style:name="WW8Num40z2" style:family="text">
      <style:text-properties style:font-name="Wingdings" style:font-name-complex="Wingdings"/>
    </style:style>
    <style:style style:name="WW8Num40z4" style:family="text">
      <style:text-properties style:font-name="Wingdings 3" style:font-name-complex="Wingdings 3"/>
    </style:style>
    <style:style style:name="WW8Num40z7" style:family="text">
      <style:text-properties style:font-name="Symbol" style:font-name-complex="Symbol"/>
    </style:style>
    <style:style style:name="WW8Num41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41z2" style:family="text">
      <style:text-properties style:font-name="Symbol" style:font-name-complex="Symbol"/>
    </style:style>
    <style:style style:name="WW8Num41z3" style:family="text">
      <style:text-properties style:font-name="Courier New" style:font-name-complex="Courier New"/>
    </style:style>
    <style:style style:name="WW8Num41z4" style:family="text">
      <style:text-properties fo:color="#000000" style:font-name="Symbol" style:font-name-complex="Symbol"/>
    </style:style>
    <style:style style:name="WW8Num42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42z2" style:family="text">
      <style:text-properties style:font-name="Symbol" style:font-name-complex="Symbol"/>
    </style:style>
    <style:style style:name="WW8Num42z3" style:family="text">
      <style:text-properties style:font-name="Courier New" style:font-name-complex="Courier New"/>
    </style:style>
    <style:style style:name="WW8Num42z4" style:family="text">
      <style:text-properties fo:color="#000000" style:font-name="Symbol" style:font-name-complex="Symbol"/>
    </style:style>
    <style:style style:name="WW8Num43z0" style:family="text">
      <style:text-properties style:font-name="Times New Roman" style:font-name-complex="Times New Roman"/>
    </style:style>
    <style:style style:name="WW8Num43z2" style:family="text">
      <style:text-properties style:font-name="Wingdings" style:font-name-complex="Wingdings"/>
    </style:style>
    <style:style style:name="WW8Num43z4" style:family="text">
      <style:text-properties style:font-name="Wingdings 3" style:font-name-complex="Wingdings 3"/>
    </style:style>
    <style:style style:name="WW8Num43z7" style:family="text">
      <style:text-properties style:font-name="Symbol" style:font-name-complex="Symbol"/>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5" style:family="text">
      <style:text-properties style:font-name="Wingdings" style:font-name-complex="Wingdings"/>
    </style:style>
    <style:style style:name="WW8Num45z0" style:family="text">
      <style:text-properties style:font-name="Times New Roman" style:font-name-complex="Times New Roman"/>
    </style:style>
    <style:style style:name="WW8Num45z2" style:family="text">
      <style:text-properties style:font-name="Wingdings" style:font-name-complex="Wingdings"/>
    </style:style>
    <style:style style:name="WW8Num45z4" style:family="text">
      <style:text-properties style:font-name="Wingdings 3" style:font-name-complex="Wingdings 3"/>
    </style:style>
    <style:style style:name="WW8Num45z7" style:family="text">
      <style:text-properties style:font-name="Symbol" style:font-name-complex="Symbol"/>
    </style:style>
    <style:style style:name="WW8Num46z0" style:family="text">
      <style:text-properties style:font-name="Times New Roman" style:font-name-complex="Times New Roman"/>
    </style:style>
    <style:style style:name="WW8Num46z2" style:family="text">
      <style:text-properties style:font-name="Wingdings" style:font-name-complex="Wingdings"/>
    </style:style>
    <style:style style:name="WW8Num46z4" style:family="text">
      <style:text-properties style:font-name="Wingdings 3" style:font-name-complex="Wingdings 3"/>
    </style:style>
    <style:style style:name="WW8Num46z7" style:family="text">
      <style:text-properties style:font-name="Symbol" style:font-name-complex="Symbol"/>
    </style:style>
    <style:style style:name="WW8Num47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47z2" style:family="text">
      <style:text-properties style:font-name="Symbol" style:font-name-complex="Symbol"/>
    </style:style>
    <style:style style:name="WW8Num47z3" style:family="text">
      <style:text-properties style:font-name="Courier New" style:font-name-complex="Courier New"/>
    </style:style>
    <style:style style:name="WW8Num47z4" style:family="text">
      <style:text-properties fo:color="#000000" style:font-name="Symbol" style:font-name-complex="Symbol"/>
    </style:style>
    <style:style style:name="WW8Num48z0" style:family="text">
      <style:text-properties style:font-name="Times New Roman" style:font-name-complex="Times New Roman"/>
    </style:style>
    <style:style style:name="WW8Num48z2" style:family="text">
      <style:text-properties style:font-name="Wingdings" style:font-name-complex="Wingdings"/>
    </style:style>
    <style:style style:name="WW8Num48z4" style:family="text">
      <style:text-properties style:font-name="Wingdings 3" style:font-name-complex="Wingdings 3"/>
    </style:style>
    <style:style style:name="WW8Num48z7" style:family="text">
      <style:text-properties style:font-name="Symbol" style:font-name-complex="Symbol"/>
    </style:style>
    <style:style style:name="WW8Num49z0" style:family="text">
      <style:text-properties style:font-name="Times New Roman" style:font-name-complex="Times New Roman"/>
    </style:style>
    <style:style style:name="WW8Num49z2" style:family="text">
      <style:text-properties style:font-name="Wingdings" style:font-name-complex="Wingdings"/>
    </style:style>
    <style:style style:name="WW8Num49z4" style:family="text">
      <style:text-properties style:font-name="Wingdings 3" style:font-name-complex="Wingdings 3"/>
    </style:style>
    <style:style style:name="WW8Num49z7" style:family="text">
      <style:text-properties style:font-name="Symbol" style:font-name-complex="Symbol"/>
    </style:style>
    <style:style style:name="WW8Num50z0" style:family="text">
      <style:text-properties style:font-name="Times New Roman" style:font-name-complex="Times New Roman"/>
    </style:style>
    <style:style style:name="WW8Num50z2" style:family="text">
      <style:text-properties style:font-name="Wingdings" style:font-name-complex="Wingdings"/>
    </style:style>
    <style:style style:name="WW8Num50z4" style:family="text">
      <style:text-properties style:font-name="Wingdings 3" style:font-name-complex="Wingdings 3"/>
    </style:style>
    <style:style style:name="WW8Num50z7" style:family="text">
      <style:text-properties style:font-name="Symbol" style:font-name-complex="Symbol"/>
    </style:style>
    <style:style style:name="WW8Num51z0" style:family="text">
      <style:text-properties style:font-name="Times New Roman" style:font-name-complex="Times New Roman"/>
    </style:style>
    <style:style style:name="WW8Num51z2" style:family="text">
      <style:text-properties style:font-name="Wingdings" style:font-name-complex="Wingdings"/>
    </style:style>
    <style:style style:name="WW8Num51z4" style:family="text">
      <style:text-properties style:font-name="Wingdings 3" style:font-name-complex="Wingdings 3"/>
    </style:style>
    <style:style style:name="WW8Num51z7" style:family="text">
      <style:text-properties style:font-name="Symbol" style:font-name-complex="Symbol"/>
    </style:style>
    <style:style style:name="WW8Num52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52z2" style:family="text">
      <style:text-properties style:font-name="Symbol" style:font-name-complex="Symbol"/>
    </style:style>
    <style:style style:name="WW8Num52z3" style:family="text">
      <style:text-properties style:font-name="Courier New" style:font-name-complex="Courier New"/>
    </style:style>
    <style:style style:name="WW8Num52z4" style:family="text">
      <style:text-properties fo:color="#000000" style:font-name="Symbol" style:font-name-complex="Symbol"/>
    </style:style>
    <style:style style:name="WW8Num53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53z2" style:family="text">
      <style:text-properties style:font-name="Symbol" style:font-name-complex="Symbol"/>
    </style:style>
    <style:style style:name="WW8Num53z3" style:family="text">
      <style:text-properties style:font-name="Courier New" style:font-name-complex="Courier New"/>
    </style:style>
    <style:style style:name="WW8Num53z4" style:family="text">
      <style:text-properties fo:color="#000000" style:font-name="Symbol" style:font-name-complex="Symbol"/>
    </style:style>
    <style:style style:name="WW8Num54z0" style:family="text">
      <style:text-properties style:font-name="Wingdings" style:font-name-complex="Wingdings"/>
    </style:style>
    <style:style style:name="WW8Num54z1" style:family="text">
      <style:text-properties style:font-name="Courier New" style:font-name-complex="Courier New"/>
    </style:style>
    <style:style style:name="WW8Num54z3" style:family="text">
      <style:text-properties style:font-name="Symbol" style:font-name-complex="Symbol"/>
    </style:style>
    <style:style style:name="WW8Num5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55z1" style:family="text">
      <style:text-properties fo:font-size="12pt" fo:font-style="normal" fo:font-weight="normal" style:font-size-asian="12pt" style:font-style-asian="normal" style:font-weight-asian="normal" style:font-size-complex="12pt"/>
    </style:style>
    <style:style style:name="WW8Num56z0" style:family="text">
      <style:text-properties style:font-name="Times New Roman" style:font-name-complex="Times New Roman"/>
    </style:style>
    <style:style style:name="WW8Num56z2" style:family="text">
      <style:text-properties style:font-name="Wingdings" style:font-name-complex="Wingdings"/>
    </style:style>
    <style:style style:name="WW8Num56z4" style:family="text">
      <style:text-properties style:font-name="Wingdings 3" style:font-name-complex="Wingdings 3"/>
    </style:style>
    <style:style style:name="WW8Num56z7" style:family="text">
      <style:text-properties style:font-name="Symbol" style:font-name-complex="Symbol"/>
    </style:style>
    <style:style style:name="WW8Num57z0" style:family="text">
      <style:text-properties style:font-name="Times New Roman" style:font-name-complex="Times New Roman"/>
    </style:style>
    <style:style style:name="WW8Num57z2" style:family="text">
      <style:text-properties style:font-name="Wingdings" style:font-name-complex="Wingdings"/>
    </style:style>
    <style:style style:name="WW8Num57z4" style:family="text">
      <style:text-properties style:font-name="Wingdings 3" style:font-name-complex="Wingdings 3"/>
    </style:style>
    <style:style style:name="WW8Num57z7" style:family="text">
      <style:text-properties style:font-name="Symbol" style:font-name-complex="Symbol"/>
    </style:style>
    <style:style style:name="WW8Num58z0" style:family="text">
      <style:text-properties style:font-name="Times New Roman" style:font-name-complex="Times New Roman"/>
    </style:style>
    <style:style style:name="WW8Num58z2" style:family="text">
      <style:text-properties style:font-name="Wingdings" style:font-name-complex="Wingdings"/>
    </style:style>
    <style:style style:name="WW8Num58z4" style:family="text">
      <style:text-properties style:font-name="Wingdings 3" style:font-name-complex="Wingdings 3"/>
    </style:style>
    <style:style style:name="WW8Num58z7" style:family="text">
      <style:text-properties style:font-name="Symbol" style:font-name-complex="Symbol"/>
    </style:style>
    <style:style style:name="WW8Num59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59z2" style:family="text">
      <style:text-properties style:font-name="Symbol" style:font-name-complex="Symbol"/>
    </style:style>
    <style:style style:name="WW8Num59z3" style:family="text">
      <style:text-properties style:font-name="Courier New" style:font-name-complex="Courier New"/>
    </style:style>
    <style:style style:name="WW8Num59z4" style:family="text">
      <style:text-properties fo:color="#000000" style:font-name="Symbol" style:font-name-complex="Symbol"/>
    </style:style>
    <style:style style:name="WW8Num60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60z2" style:family="text">
      <style:text-properties style:font-name="Symbol" style:font-name-complex="Symbol"/>
    </style:style>
    <style:style style:name="WW8Num60z3" style:family="text">
      <style:text-properties style:font-name="Courier New" style:font-name-complex="Courier New"/>
    </style:style>
    <style:style style:name="WW8Num60z4" style:family="text">
      <style:text-properties fo:color="#000000" style:font-name="Symbol" style:font-name-complex="Symbol"/>
    </style:style>
    <style:style style:name="WW8Num61z0" style:family="text">
      <style:text-properties style:font-name="Wingdings" style:font-name-complex="Wingdings"/>
    </style:style>
    <style:style style:name="WW8Num61z1" style:family="text">
      <style:text-properties style:font-name="Courier New" style:font-name-complex="Courier New"/>
    </style:style>
    <style:style style:name="WW8Num61z3" style:family="text">
      <style:text-properties style:font-name="Symbol" style:font-name-complex="Symbol"/>
    </style:style>
    <style:style style:name="WW8Num62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62z2" style:family="text">
      <style:text-properties style:font-name="Symbol" style:font-name-complex="Symbol"/>
    </style:style>
    <style:style style:name="WW8Num62z3" style:family="text">
      <style:text-properties style:font-name="Courier New" style:font-name-complex="Courier New"/>
    </style:style>
    <style:style style:name="WW8Num62z4" style:family="text">
      <style:text-properties fo:color="#000000" style:font-name="Symbol" style:font-name-complex="Symbol"/>
    </style:style>
    <style:style style:name="WW8Num63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63z2" style:family="text">
      <style:text-properties style:font-name="Symbol" style:font-name-complex="Symbol"/>
    </style:style>
    <style:style style:name="WW8Num63z3" style:family="text">
      <style:text-properties style:font-name="Courier New" style:font-name-complex="Courier New"/>
    </style:style>
    <style:style style:name="WW8Num63z4" style:family="text">
      <style:text-properties fo:color="#000000" style:font-name="Symbol" style:font-name-complex="Symbol"/>
    </style:style>
    <style:style style:name="WW8Num64z0" style:family="text">
      <style:text-properties style:font-name="Times New Roman" style:font-name-complex="Times New Roman"/>
    </style:style>
    <style:style style:name="WW8Num64z2" style:family="text">
      <style:text-properties style:font-name="Wingdings" style:font-name-complex="Wingdings"/>
    </style:style>
    <style:style style:name="WW8Num64z4" style:family="text">
      <style:text-properties style:font-name="Wingdings 3" style:font-name-complex="Wingdings 3"/>
    </style:style>
    <style:style style:name="WW8Num64z7" style:family="text">
      <style:text-properties style:font-name="Symbol" style:font-name-complex="Symbol"/>
    </style:style>
    <style:style style:name="WW8Num6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65z2" style:family="text">
      <style:text-properties style:font-name="Symbol" style:font-name-complex="Symbol"/>
    </style:style>
    <style:style style:name="WW8Num65z3" style:family="text">
      <style:text-properties style:font-name="Courier New" style:font-name-complex="Courier New"/>
    </style:style>
    <style:style style:name="WW8Num65z4" style:family="text">
      <style:text-properties fo:color="#000000" style:font-name="Symbol" style:font-name-complex="Symbol"/>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Courier New" style:font-name-complex="Courier New"/>
    </style:style>
    <style:style style:name="WW8Num67z1"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Times New Roman" style:font-name-complex="Times New Roman"/>
    </style:style>
    <style:style style:name="WW8Num68z2" style:family="text">
      <style:text-properties style:font-name="Wingdings" style:font-name-complex="Wingdings"/>
    </style:style>
    <style:style style:name="WW8Num68z4" style:family="text">
      <style:text-properties style:font-name="Wingdings 3" style:font-name-complex="Wingdings 3"/>
    </style:style>
    <style:style style:name="WW8Num68z7" style:family="text">
      <style:text-properties style:font-name="Symbol" style:font-name-complex="Symbol"/>
    </style:style>
    <style:style style:name="WW8Num69z0" style:family="text">
      <style:text-properties style:font-name="Times New Roman" style:font-name-complex="Times New Roman"/>
    </style:style>
    <style:style style:name="WW8Num69z2" style:family="text">
      <style:text-properties style:font-name="Wingdings" style:font-name-complex="Wingdings"/>
    </style:style>
    <style:style style:name="WW8Num69z4" style:family="text">
      <style:text-properties style:font-name="Wingdings 3" style:font-name-complex="Wingdings 3"/>
    </style:style>
    <style:style style:name="WW8Num69z7" style:family="text">
      <style:text-properties style:font-name="Symbol" style:font-name-complex="Symbol"/>
    </style:style>
    <style:style style:name="WW8Num70z0" style:family="text">
      <style:text-properties style:font-name="Times New Roman" style:font-name-complex="Times New Roman"/>
    </style:style>
    <style:style style:name="WW8Num70z2" style:family="text">
      <style:text-properties style:font-name="Wingdings" style:font-name-complex="Wingdings"/>
    </style:style>
    <style:style style:name="WW8Num70z4" style:family="text">
      <style:text-properties style:font-name="Wingdings 3" style:font-name-complex="Wingdings 3"/>
    </style:style>
    <style:style style:name="WW8Num70z7" style:family="text">
      <style:text-properties style:font-name="Symbol" style:font-name-complex="Symbol"/>
    </style:style>
    <style:style style:name="WW8Num71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1z6" style:family="text">
      <style:text-properties fo:font-size="12pt" fo:font-style="normal" fo:font-weight="normal" style:font-size-asian="12pt" style:font-style-asian="normal" style:font-weight-asian="normal" style:font-size-complex="12pt"/>
    </style:style>
    <style:style style:name="WW8Num72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2z2" style:family="text">
      <style:text-properties style:font-name="Symbol" style:font-name-complex="Symbol"/>
    </style:style>
    <style:style style:name="WW8Num72z3" style:family="text">
      <style:text-properties style:font-name="Courier New" style:font-name-complex="Courier New"/>
    </style:style>
    <style:style style:name="WW8Num72z4" style:family="text">
      <style:text-properties fo:color="#000000" style:font-name="Symbol" style:font-name-complex="Symbol"/>
    </style:style>
    <style:style style:name="WW8Num73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3z2" style:family="text">
      <style:text-properties style:font-name="Symbol" style:font-name-complex="Symbol"/>
    </style:style>
    <style:style style:name="WW8Num73z3" style:family="text">
      <style:text-properties style:font-name="Courier New" style:font-name-complex="Courier New"/>
    </style:style>
    <style:style style:name="WW8Num73z4" style:family="text">
      <style:text-properties fo:color="#000000" style:font-name="Symbol" style:font-name-complex="Symbol"/>
    </style:style>
    <style:style style:name="WW8Num74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5z0" style:family="text">
      <style:text-properties style:font-name="Times New Roman" style:font-name-complex="Times New Roman"/>
    </style:style>
    <style:style style:name="WW8Num75z2" style:family="text">
      <style:text-properties style:font-name="Wingdings" style:font-name-complex="Wingdings"/>
    </style:style>
    <style:style style:name="WW8Num75z4" style:family="text">
      <style:text-properties style:font-name="Wingdings 3" style:font-name-complex="Wingdings 3"/>
    </style:style>
    <style:style style:name="WW8Num75z7" style:family="text">
      <style:text-properties style:font-name="Symbol" style:font-name-complex="Symbol"/>
    </style:style>
    <style:style style:name="WW8Num76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6z2" style:family="text">
      <style:text-properties style:font-name="Symbol" style:font-name-complex="Symbol"/>
    </style:style>
    <style:style style:name="WW8Num76z3" style:family="text">
      <style:text-properties style:font-name="Courier New" style:font-name-complex="Courier New"/>
    </style:style>
    <style:style style:name="WW8Num76z4" style:family="text">
      <style:text-properties fo:color="#000000" style:font-name="Symbol" style:font-name-complex="Symbol"/>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8z2" style:family="text">
      <style:text-properties style:font-name="Symbol" style:font-name-complex="Symbol"/>
    </style:style>
    <style:style style:name="WW8Num78z3" style:family="text">
      <style:text-properties style:font-name="Courier New" style:font-name-complex="Courier New"/>
    </style:style>
    <style:style style:name="WW8Num78z4" style:family="text">
      <style:text-properties fo:color="#000000" style:font-name="Symbol" style:font-name-complex="Symbol"/>
    </style:style>
    <style:style style:name="WW8Num79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9z2" style:family="text">
      <style:text-properties style:font-name="Symbol" style:font-name-complex="Symbol"/>
    </style:style>
    <style:style style:name="WW8Num79z3" style:family="text">
      <style:text-properties style:font-name="Courier New" style:font-name-complex="Courier New"/>
    </style:style>
    <style:style style:name="WW8Num79z4" style:family="text">
      <style:text-properties fo:color="#000000"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1z2" style:family="text">
      <style:text-properties style:font-name="Symbol" style:font-name-complex="Symbol"/>
    </style:style>
    <style:style style:name="WW8Num81z3" style:family="text">
      <style:text-properties style:font-name="Courier New" style:font-name-complex="Courier New"/>
    </style:style>
    <style:style style:name="WW8Num81z4" style:family="text">
      <style:text-properties fo:color="#000000" style:font-name="Symbol" style:font-name-complex="Symbol"/>
    </style:style>
    <style:style style:name="WW8Num82z0" style:family="text">
      <style:text-properties style:font-name="Times New Roman" style:font-name-complex="Times New Roman"/>
    </style:style>
    <style:style style:name="WW8Num82z2" style:family="text">
      <style:text-properties style:font-name="Wingdings" style:font-name-complex="Wingdings"/>
    </style:style>
    <style:style style:name="WW8Num82z4" style:family="text">
      <style:text-properties style:font-name="Wingdings 3" style:font-name-complex="Wingdings 3"/>
    </style:style>
    <style:style style:name="WW8Num82z7" style:family="text">
      <style:text-properties style:font-name="Symbol" style:font-name-complex="Symbol"/>
    </style:style>
    <style:style style:name="WW8Num83z0"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style>
    <style:style style:name="WW8Num83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3z2" style:family="text">
      <style:text-properties style:font-name="Symbol" style:font-name-complex="Symbol"/>
    </style:style>
    <style:style style:name="WW8Num83z3" style:family="text">
      <style:text-properties style:font-name="Courier New" style:font-name-complex="Courier New"/>
    </style:style>
    <style:style style:name="WW8Num83z4" style:family="text">
      <style:text-properties fo:color="#000000" style:font-name="Symbol" style:font-name-complex="Symbol"/>
    </style:style>
    <style:style style:name="WW8Num83z6" style:family="text">
      <style:text-properties style:font-name="Times New Roman" style:font-name-asian="Times New Roman" style:font-name-complex="Times New Roman"/>
    </style:style>
    <style:style style:name="WW8Num84z0" style:family="text">
      <style:text-properties style:font-name="Wingdings" style:font-name-complex="Wingdings"/>
    </style:style>
    <style:style style:name="WW8Num84z1" style:family="text">
      <style:text-properties style:font-name="Symbol" style:font-name-complex="Symbol"/>
    </style:style>
    <style:style style:name="WW8Num84z4" style:family="text">
      <style:text-properties style:font-name="Courier New" style:font-name-complex="Courier New"/>
    </style:style>
    <style:style style:name="WW8Num85z0" style:family="text">
      <style:text-properties style:font-name="Wingdings" style:font-name-complex="Wingdings"/>
    </style:style>
    <style:style style:name="WW8Num85z3" style:family="text">
      <style:text-properties style:font-name="Symbol" style:font-name-complex="Symbol"/>
    </style:style>
    <style:style style:name="WW8Num85z4" style:family="text">
      <style:text-properties style:font-name="Courier New" style:font-name-complex="Courier New"/>
    </style:style>
    <style:style style:name="WW8Num86z0" style:family="text">
      <style:text-properties style:font-name="Times New Roman" style:font-name-complex="Times New Roman"/>
    </style:style>
    <style:style style:name="WW8Num86z2" style:family="text">
      <style:text-properties style:font-name="Wingdings" style:font-name-complex="Wingdings"/>
    </style:style>
    <style:style style:name="WW8Num86z4" style:family="text">
      <style:text-properties style:font-name="Wingdings 3" style:font-name-complex="Wingdings 3"/>
    </style:style>
    <style:style style:name="WW8Num86z7" style:family="text">
      <style:text-properties style:font-name="Symbol" style:font-name-complex="Symbol"/>
    </style:style>
    <style:style style:name="WW8Num87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7z2" style:family="text">
      <style:text-properties style:font-name="Symbol" style:font-name-complex="Symbol"/>
    </style:style>
    <style:style style:name="WW8Num87z3" style:family="text">
      <style:text-properties style:font-name="Courier New" style:font-name-complex="Courier New"/>
    </style:style>
    <style:style style:name="WW8Num87z4" style:family="text">
      <style:text-properties fo:color="#000000" style:font-name="Symbol" style:font-name-complex="Symbol"/>
    </style:style>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0.7043in" fo:text-indent="-0.25in" fo:margin-left="0.7043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043in" fo:text-indent="-0.25in" fo:margin-left="1.2043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7043in" fo:text-indent="-0.25in" fo:margin-left="1.7043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043in" fo:text-indent="-0.25in" fo:margin-left="2.2043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043in" fo:text-indent="-0.25in" fo:margin-left="2.704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2043in" fo:text-indent="-0.25in" fo:margin-left="3.2043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043in" fo:text-indent="-0.25in" fo:margin-left="3.7043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043in"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6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8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1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0.4091in" fo:text-indent="-0.25in" fo:margin-left="0.409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0.9091in" fo:text-indent="-0.25in" fo:margin-left="0.9091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4091in" fo:text-indent="-0.25in" fo:margin-left="1.4091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1.9091in" fo:text-indent="-0.25in" fo:margin-left="1.9091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2.4091in" fo:text-indent="-0.25in" fo:margin-left="2.4091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2.9091in" fo:text-indent="-0.25in" fo:margin-left="2.9091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3.4091in" fo:text-indent="-0.25in" fo:margin-left="3.4091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3.9091in" fo:text-indent="-0.25in" fo:margin-left="3.90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13z1"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3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16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6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6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7043in" fo:text-indent="-0.25in" fo:margin-left="0.7043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2043in" fo:text-indent="-0.25in" fo:margin-left="1.2043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7043in" fo:text-indent="-0.25in" fo:margin-left="1.7043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2043in" fo:text-indent="-0.25in" fo:margin-left="2.2043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2.7043in" fo:text-indent="-0.25in" fo:margin-left="2.704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2043in" fo:text-indent="-0.25in" fo:margin-left="3.2043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7043in" fo:text-indent="-0.25in" fo:margin-left="3.7043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2043in"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1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23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23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3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3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0.7043in" fo:text-indent="-0.25in" fo:margin-left="0.7043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2043in" fo:text-indent="-0.25in" fo:margin-left="1.2043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1.7043in" fo:text-indent="-0.25in" fo:margin-left="1.7043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2043in" fo:text-indent="-0.25in" fo:margin-left="2.2043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2.7043in" fo:text-indent="-0.25in" fo:margin-left="2.704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2043in" fo:text-indent="-0.25in" fo:margin-left="3.2043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3.7043in" fo:text-indent="-0.25in" fo:margin-left="3.7043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2043in"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0.7043in" fo:text-indent="-0.25in" fo:margin-left="0.7043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2043in" fo:text-indent="-0.25in" fo:margin-left="1.2043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7043in" fo:text-indent="-0.25in" fo:margin-left="1.7043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2043in" fo:text-indent="-0.25in" fo:margin-left="2.2043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2.7043in" fo:text-indent="-0.25in" fo:margin-left="2.704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2043in" fo:text-indent="-0.25in" fo:margin-left="3.2043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3.7043in" fo:text-indent="-0.25in" fo:margin-left="3.7043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2043in"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1819in" fo:text-indent="-0.2957in" fo:margin-left="1.1819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text:list-tab-stop-position="1.1819in" fo:text-indent="-0.2957in" fo:margin-left="1.1819in"/>
        </style:list-level-properties>
        <style:text-properties style:font-name="Courier New1"/>
      </text:list-level-style-bullet>
      <text:list-level-style-bullet text:level="2" text:style-name="WW8Num29z0" style:num-suffix="." text:bullet-char="o">
        <style:list-level-properties text:list-level-position-and-space-mode="label-alignment">
          <style:list-level-label-alignment text:label-followed-by="listtab" text:list-tab-stop-position="1.5909in" fo:text-indent="-0.25in" fo:margin-left="1.5909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31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3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3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31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3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1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1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32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3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32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2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2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33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3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3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33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3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3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3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text:start-value="3">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6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0.7043in" fo:text-indent="-0.25in" fo:margin-left="0.7043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2043in" fo:text-indent="-0.25in" fo:margin-left="1.2043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1.7043in" fo:text-indent="-0.25in" fo:margin-left="1.7043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2043in" fo:text-indent="-0.25in" fo:margin-left="2.2043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2.7043in" fo:text-indent="-0.25in" fo:margin-left="2.704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2043in" fo:text-indent="-0.25in" fo:margin-left="3.2043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3.7043in" fo:text-indent="-0.25in" fo:margin-left="3.7043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2043in"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0.7043in" fo:text-indent="-0.25in" fo:margin-left="0.7043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2043in" fo:text-indent="-0.25in" fo:margin-left="1.2043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1.7043in" fo:text-indent="-0.25in" fo:margin-left="1.7043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2043in" fo:text-indent="-0.25in" fo:margin-left="2.2043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2.7043in" fo:text-indent="-0.25in" fo:margin-left="2.704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2043in" fo:text-indent="-0.25in" fo:margin-left="3.2043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3.7043in" fo:text-indent="-0.25in" fo:margin-left="3.7043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2043in"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40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4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4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40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4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0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0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4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41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4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4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4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4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43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4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4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43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4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3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3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0.7043in" fo:text-indent="-0.25in" fo:margin-left="0.7043in"/>
        </style:list-level-properties>
        <style:text-properties style:font-name="Courier New1"/>
      </text:list-level-style-bullet>
      <text:list-level-style-bullet text:level="3" text:style-name="WW8Num44z1" style:num-suffix="." text:bullet-char="o">
        <style:list-level-properties text:list-level-position-and-space-mode="label-alignment">
          <style:list-level-label-alignment text:label-followed-by="listtab" text:list-tab-stop-position="0.8862in" fo:text-indent="-0.2953in" fo:margin-left="0.8862in"/>
        </style:list-level-properties>
        <style:text-properties style:font-name="Courier New1"/>
      </text:list-level-style-bullet>
      <text:list-level-style-bullet text:level="4" text:style-name="WW8Num44z0" style:num-suffix="." text:bullet-char="">
        <style:list-level-properties text:list-level-position-and-space-mode="label-alignment">
          <style:list-level-label-alignment text:label-followed-by="listtab" text:list-tab-stop-position="1.7043in" fo:text-indent="-0.25in" fo:margin-left="1.7043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2043in" fo:text-indent="-0.25in" fo:margin-left="2.2043in"/>
        </style:list-level-properties>
        <style:text-properties style:font-name="Courier New1"/>
      </text:list-level-style-bullet>
      <text:list-level-style-bullet text:level="6" text:style-name="WW8Num44z5" style:num-suffix="." text:bullet-char="">
        <style:list-level-properties text:list-level-position-and-space-mode="label-alignment">
          <style:list-level-label-alignment text:label-followed-by="listtab" text:list-tab-stop-position="2.7043in" fo:text-indent="-0.25in" fo:margin-left="2.704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2043in" fo:text-indent="-0.25in" fo:margin-left="3.2043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3.7043in" fo:text-indent="-0.25in" fo:margin-left="3.7043in"/>
        </style:list-level-properties>
        <style:text-properties style:font-name="Courier New1"/>
      </text:list-level-style-bullet>
      <text:list-level-style-bullet text:level="9" text:style-name="WW8Num44z5" style:num-suffix="." text:bullet-char="">
        <style:list-level-properties text:list-level-position-and-space-mode="label-alignment">
          <style:list-level-label-alignment text:label-followed-by="listtab" text:list-tab-stop-position="4.2043in"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45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4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4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45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4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5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5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46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4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4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46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4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6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6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47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4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4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4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48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4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4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48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4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8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8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49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4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4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49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4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9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9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50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5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5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50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5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0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0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51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5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51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5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51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5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1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1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text:style-name="WW8Num5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52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5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5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5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text:style-name="WW8Num5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53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5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5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5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047in" fo:text-indent="-0.1252in" fo:margin-left="1.2047in"/>
        </style:list-level-properties>
      </text:list-level-style-number>
      <text:list-level-style-number text:level="4" style:num-suffix="." style:num-format="1">
        <style:list-level-properties text:list-level-position-and-space-mode="label-alignment">
          <style:list-level-label-alignment text:label-followed-by="listtab" text:list-tab-stop-position="1.7047in" fo:text-indent="-0.25in" fo:margin-left="1.704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047in" fo:text-indent="-0.25in" fo:margin-left="2.204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047in" fo:text-indent="-0.1252in" fo:margin-left="2.7047in"/>
        </style:list-level-properties>
      </text:list-level-style-number>
      <text:list-level-style-number text:level="7" style:num-suffix="." style:num-format="1">
        <style:list-level-properties text:list-level-position-and-space-mode="label-alignment">
          <style:list-level-label-alignment text:label-followed-by="listtab" text:list-tab-stop-position="3.2047in" fo:text-indent="-0.25in" fo:margin-left="3.204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047in" fo:text-indent="-0.25in" fo:margin-left="3.704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047in" fo:text-indent="-0.1252in" fo:margin-left="4.2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56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5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5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56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5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6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6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57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5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5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57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5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7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7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58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5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5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58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5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8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8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text:style-name="WW8Num59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59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5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5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5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number text:level="1" text:style-name="WW8Num60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60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6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6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6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text:style-name="WW8Num6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62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6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6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6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62z0"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number text:level="1" text:style-name="WW8Num6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63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6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6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6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64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6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64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6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64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6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64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64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number text:level="1" text:style-name="WW8Num6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65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6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6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6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0.7043in" fo:text-indent="-0.25in" fo:margin-left="0.7043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2043in" fo:text-indent="-0.25in" fo:margin-left="1.2043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1.7043in" fo:text-indent="-0.25in" fo:margin-left="1.7043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2043in" fo:text-indent="-0.25in" fo:margin-left="2.2043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2.7043in" fo:text-indent="-0.25in" fo:margin-left="2.704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2043in" fo:text-indent="-0.25in" fo:margin-left="3.2043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3.7043in" fo:text-indent="-0.25in" fo:margin-left="3.7043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2043in"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text:list-tab-stop-position="1.1819in" fo:text-indent="-0.2957in" fo:margin-left="1.1819in"/>
        </style:list-level-properties>
        <style:text-properties style:font-name="Courier New1"/>
      </text:list-level-style-bullet>
      <text:list-level-style-bullet text:level="2" text:style-name="WW8Num67z1" style:num-suffix="." text:bullet-char="">
        <style:list-level-properties text:list-level-position-and-space-mode="label-alignment">
          <style:list-level-label-alignment text:label-followed-by="listtab" text:list-tab-stop-position="1.6366in" fo:text-indent="-0.2957in" fo:margin-left="1.6366in"/>
        </style:list-level-properties>
        <style:text-properties style:font-name="Wingdings"/>
      </text:list-level-style-bullet>
      <text:list-level-style-bullet text:level="3" text:style-name="WW8Num67z1"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67z1"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67z1"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68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6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68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6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68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6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68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68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69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6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69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6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69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6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69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69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70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7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70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7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70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7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70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0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text:style-name="WW8Num7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2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7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7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7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text:style-name="WW8Num7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3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7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7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7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75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7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75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7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75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7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75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5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number text:level="1" text:style-name="WW8Num7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6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7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76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7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0.7043in" fo:text-indent="-0.25in" fo:margin-left="0.7043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2043in" fo:text-indent="-0.25in" fo:margin-left="1.2043in"/>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1.7043in" fo:text-indent="-0.25in" fo:margin-left="1.7043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2043in" fo:text-indent="-0.25in" fo:margin-left="2.2043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2.7043in" fo:text-indent="-0.25in" fo:margin-left="2.7043in"/>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3.2043in" fo:text-indent="-0.25in" fo:margin-left="3.2043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3.7043in" fo:text-indent="-0.25in" fo:margin-left="3.7043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2043in"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number text:level="1" text:style-name="WW8Num78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8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7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7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7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number text:level="1" text:style-name="WW8Num79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9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7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7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7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0.7043in" fo:text-indent="-0.25in" fo:margin-left="0.7043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2043in" fo:text-indent="-0.25in" fo:margin-left="1.2043in"/>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1.7043in" fo:text-indent="-0.25in" fo:margin-left="1.7043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2.2043in" fo:text-indent="-0.25in" fo:margin-left="2.2043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7043in" fo:text-indent="-0.25in" fo:margin-left="2.7043in"/>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2043in" fo:text-indent="-0.25in" fo:margin-left="3.2043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3.7043in" fo:text-indent="-0.25in" fo:margin-left="3.7043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2043in"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number text:level="1" text:style-name="WW8Num81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1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8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81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8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82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8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82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8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82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8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2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2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number text:level="1" text:style-name="WW8Num8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8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8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8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83z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Wingdings"/>
      </text:list-level-style-bullet>
      <text:list-level-style-bullet text:level="2" text:style-name="WW8Num84z1"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3" text:style-name="WW8Num8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1819in" fo:text-indent="-0.2957in" fo:margin-left="1.1819in"/>
        </style:list-level-properties>
        <style:text-properties style:font-name="Wingdings"/>
      </text:list-level-style-bullet>
      <text:list-level-style-bullet text:level="2" text:style-name="WW8Num85z0" style:num-suffix="." text:bullet-char="">
        <style:list-level-properties text:list-level-position-and-space-mode="label-alignment">
          <style:list-level-label-alignment text:label-followed-by="listtab" text:list-tab-stop-position="1.6366in" fo:text-indent="-0.2957in" fo:margin-left="1.6366in"/>
        </style:list-level-properties>
        <style:text-properties style:font-name="Wingdings"/>
      </text:list-level-style-bullet>
      <text:list-level-style-bullet text:level="3" text:style-name="WW8Num85z0"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85z4"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85z0"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85z4"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85z0"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86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8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86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8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86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8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6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6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number text:level="1" text:style-name="WW8Num8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7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8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8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8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8854in" fo:text-indent="-0.2953in" fo:margin-left="0.8854in"/>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0.9992in" fo:text-indent="-0.25in" fo:margin-left="0.9992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4992in" fo:text-indent="-0.25in" fo:margin-left="1.4992in"/>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4992in" fo:text-indent="-0.25in" fo:margin-left="2.4992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2.9992in" fo:text-indent="-0.25in" fo:margin-left="2.9992in"/>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3.9992in" fo:text-indent="-0.25in" fo:margin-left="3.9992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4992in" fo:text-indent="-0.25in" fo:margin-left="4.4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style style:name="MT2" style:family="text">
      <style:text-properties fo:font-size="2pt" style:font-size-asian="2pt" style:font-size-complex="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327in" fo:margin-bottom="0.4173in" fo:margin-left="0.6728in" fo:margin-right="0.668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47in" fo:margin-top="0.2161in" style:dynamic-spacing="true"/>
      </style:footer-style>
    </style:page-layout>
    <style:page-layout style:name="Mpm2">
      <style:page-layout-properties fo:page-width="8.2681in" fo:page-height="11.6929in" style:num-format="1" style:print-orientation="portrait" fo:margin-top="0.6327in" fo:margin-bottom="0.672in" fo:margin-left="0.6728in" fo:margin-right="0.66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4" text:anchor-type="paragraph" svg:y="0.0008in" draw:z-index="85"><draw:text-box fo:min-height="0.1457in" fo:min-width="0in"><text:p text:style-name="Footer"><text:span text:style-name="Page_20_Number"><text:page-number text:select-page="current">34</text:page-number></text:span></text:p><text:p text:style-name="Footer"><text:span text:style-name="Page_20_Number"><text:span text:style-name="MT2"/></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Jurij Novak</meta:initial-creator>
    <meta:creation-date>2003-12-04T19:32:00</meta:creation-date>
    <dc:creator>Jaka</dc:creator>
    <dc:date>2013-09-28T20:56:00</dc:date>
    <meta:print-date>2003-12-04T20:50:00</meta:print-date>
    <meta:editing-cycles>5</meta:editing-cycles>
    <meta:editing-duration>PT20M</meta:editing-duration>
    <meta:document-statistic meta:table-count="0" meta:image-count="0" meta:object-count="45" meta:page-count="34" meta:paragraph-count="1004" meta:word-count="12226" meta:character-count="63631" meta:non-whitespace-character-count="73324"/>
    <meta:generator>LibreOffice/3.5$Linux_X86_64 LibreOffice_project/350m1$Build-2</meta:generator>
    <meta:user-defined meta:name="MTWinEqns" meta:value-type="boolean">true</meta:user-defined>
    <meta:user-defined meta:name="_AdHocReviewCycleID" meta:value-type="float">-564947823</meta:user-defined>
    <meta:user-defined meta:name="_AuthorEmail">ziga.peternel@siol.net</meta:user-defined>
    <meta:user-defined meta:name="_AuthorEmailDisplayName">Ziga</meta:user-defined>
    <meta:user-defined meta:name="_EmailSubject" meta:value-type="string">finance</meta:user-defined>
    <meta:user-defined meta:name="_ReviewingToolsShownOnce" meta:value-type="string"/>
  </office:meta>
</office:document-meta>
</file>