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5.825in" fo:margin-left="-0.075in" style:page-number="auto" table:align="left" style:writing-mode="lr-tb"/>
    </style:style>
    <style:style style:name="Table1.A" style:family="table-column">
      <style:table-column-properties style:column-width="0.825in"/>
    </style:style>
    <style:style style:name="Table1.B" style:family="table-column">
      <style:table-column-properties style:column-width="5in"/>
    </style:style>
    <style:style style:name="Table1.1" style:family="table-row">
      <style:table-row-properties style:min-row-height="0.3938in" fo:keep-together="auto"/>
    </style:style>
    <style:style style:name="Table1.A1" style:family="table-cell">
      <style:table-cell-properties style:vertical-align="middle"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19"/>
    <style:style style:name="P3" style:family="paragraph" style:parent-style-name="Standard" style:list-style-name="WW8Num14"/>
    <style:style style:name="P4" style:family="paragraph" style:parent-style-name="Standard" style:list-style-name="WW8Num33"/>
    <style:style style:name="P5" style:family="paragraph" style:parent-style-name="Standard" style:list-style-name="WW8Num1"/>
    <style:style style:name="P6" style:family="paragraph" style:parent-style-name="Standard" style:list-style-name="WW8Num22"/>
    <style:style style:name="P7" style:family="paragraph" style:parent-style-name="Standard" style:list-style-name="WW8Num18"/>
    <style:style style:name="P8" style:family="paragraph" style:parent-style-name="Standard" style:list-style-name="WW8Num31"/>
    <style:style style:name="P9" style:family="paragraph" style:parent-style-name="Standard" style:list-style-name="WW8Num17"/>
    <style:style style:name="P10" style:family="paragraph" style:parent-style-name="Standard" style:list-style-name="WW8Num8"/>
    <style:style style:name="P11" style:family="paragraph" style:parent-style-name="Standard" style:list-style-name="WW8Num7">
      <style:paragraph-properties fo:margin-left="0.6252in" fo:margin-right="0in" fo:text-indent="-0.3752in" style:auto-text-indent="false">
        <style:tab-stops>
          <style:tab-stop style:position="0.5in"/>
        </style:tab-stops>
      </style:paragraph-properties>
    </style:style>
    <style:style style:name="P12" style:family="paragraph" style:parent-style-name="Standard" style:list-style-name="WW8Num7">
      <style:paragraph-properties fo:margin-left="0.6252in" fo:margin-right="0in" fo:text-indent="-0.3752in" style:auto-text-indent="false">
        <style:tab-stops>
          <style:tab-stop style:position="0.3752in"/>
          <style:tab-stop style:position="0.5in"/>
        </style:tab-stops>
      </style:paragraph-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Predmet</text:p>
          </table:table-cell>
          <table:table-cell table:style-name="Table1.A1" office:value-type="string">
            <text:h text:style-name="Heading_20_1" text:outline-level="1">GOSPODARSKO PRAVO</text:h>
          </table:table-cell>
        </table:table-row>
        <table:table-row table:style-name="Table1.1">
          <table:table-cell table:style-name="Table1.A1" office:value-type="string">
            <text:p text:style-name="Standard">Datum</text:p>
          </table:table-cell>
          <table:table-cell table:style-name="Table1.A1" office:value-type="string">
            <text:p text:style-name="P1">28.08.1996</text:p>
          </table:table-cell>
        </table:table-row>
      </table:table>
      <text:p text:style-name="Standard"/>
      <text:p text:style-name="Standard">1. Numerus clausus gospodarskih družb pomeni:</text:p>
      <text:list xml:id="list812674487" text:style-name="WW8Num7">
        <text:list-item>
          <text:list>
            <text:list-item>
              <text:p text:style-name="P11">da mora biti ob ustanovitvi družbe število družbenikov znano</text:p>
            </text:list-item>
            <text:list-item>
              <text:p text:style-name="P12">da lahko družbeniki razmerja v družbi uredijo po svoji presoji</text:p>
            </text:list-item>
            <text:list-item>
              <text:p text:style-name="P12">da si lahko družbeniki izberejo samo eno od oblik družb, ki jih predvideva zakonodaja</text:p>
            </text:list-item>
          </text:list>
        </text:list-item>
      </text:list>
      <text:p text:style-name="Standard"/>
      <text:p text:style-name="Standard">2. Po kateri glavni značilnosti se tiha družba razlikuje od drugih gospodarskih družb?</text:p>
      <text:p text:style-name="Standard"/>
      <text:p text:style-name="Standard">3. Pri kateri od naslednjih opredelitev gre za dvojno družbo?</text:p>
      <text:list xml:id="list1298898184" text:style-name="WW8Num19">
        <text:list-item>
          <text:p text:style-name="P2">kapitalska družba, v kateri je edini komplementar družba, pri kateri ni osebno odgovornih družbenikov, oziroma so vsi komplementarji take družbe</text:p>
        </text:list-item>
        <text:list-item>
          <text:p text:style-name="P2">komanditna družba, v kateri je edini komplementar druga družba</text:p>
        </text:list-item>
        <text:list-item>
          <text:p text:style-name="P2">družba z neomejeno odgovornostjo, v kateri je edini družbenik družba, pri kateri ni osebno odgovornih družbenikov</text:p>
        </text:list-item>
        <text:list-item>
          <text:p text:style-name="P2">družba z neomejeno odgovornostjo, v kateri je edini družbenik kapitalska družba</text:p>
        </text:list-item>
        <text:list-item>
          <text:p text:style-name="P2">komanditna družba, v kateri je edini komplementar družba, pri kateri ni osebno odgovornih družbenikov, oziroma so vsi komplementarji take družbe </text:p>
        </text:list-item>
        <text:list-item>
          <text:p text:style-name="P2">komanditna družba, v kateri je edini komplementar kapitalska družba</text:p>
        </text:list-item>
      </text:list>
      <text:p text:style-name="Standard"/>
      <text:p text:style-name="Standard">4. V kakšnem smislu zakon o gospodarskih družbash uporablja izraz podjetje?</text:p>
      <text:p text:style-name="Standard"/>
      <text:p text:style-name="Standard">5. Razlika v pravnem položaju komanditista in družbenika v družbi z omejeno odgovornostjo je v tem, da</text:p>
      <text:list xml:id="list309472970" text:style-name="WW8Num14">
        <text:list-item>
          <text:p text:style-name="P3">komanditist odgovarja za obveznosti družbe, družbenik v d.o.o. pa ne</text:p>
        </text:list-item>
        <text:list-item>
          <text:p text:style-name="P3">komanditist je razviden iz firme, družbenik d.o.o. pa ne</text:p>
        </text:list-item>
        <text:list-item>
          <text:p text:style-name="P3">je za komanditista predpisan minimalni kapitalski vložek, za družbenika v d.o.o. pa ne</text:p>
        </text:list-item>
        <text:list-item>
          <text:p text:style-name="P3">komanditist ni vpisan v sodni register, družbenik v d.o.o. pa je</text:p>
        </text:list-item>
        <text:list-item>
          <text:p text:style-name="P3">komanditist ni naveden v objavi vpisa, družbenik v d.o.o. pa je</text:p>
        </text:list-item>
      </text:list>
      <text:p text:style-name="Standard"/>
      <text:p text:style-name="Standard">6. O višini dividende v delniški družbi odloča</text:p>
      <text:list xml:id="list414365789" text:style-name="WW8Num33">
        <text:list-item>
          <text:p text:style-name="P4">uprava</text:p>
        </text:list-item>
        <text:list-item>
          <text:p text:style-name="P4">nadzorni svet</text:p>
        </text:list-item>
        <text:list-item>
          <text:p text:style-name="P4">skupščina</text:p>
        </text:list-item>
        <text:list-item>
          <text:p text:style-name="P4">pooblaščeni revizor</text:p>
        </text:list-item>
      </text:list>
      <text:p text:style-name="Standard"/>
      <text:p text:style-name="Standard">7. Pristojnosti nadzornega sveta so:</text:p>
      <text:list xml:id="list1726030001" text:style-name="WW8Num1">
        <text:list-item>
          <text:p text:style-name="P5">vsako leto skliče skupščino</text:p>
        </text:list-item>
        <text:list-item>
          <text:p text:style-name="P5">imenuje upravo</text:p>
        </text:list-item>
        <text:list-item>
          <text:p text:style-name="P5">nadzira vodenje poslov</text:p>
        </text:list-item>
        <text:list-item>
          <text:p text:style-name="P5">prek svojega predsednika zastopa družbo proti tretjim osebam</text:p>
        </text:list-item>
        <text:list-item>
          <text:p text:style-name="P5">imenuje revizorje</text:p>
        </text:list-item>
        <text:list-item>
          <text:p text:style-name="P5">odloča o spremembah statuta</text:p>
        </text:list-item>
      </text:list>
      <text:p text:style-name="Standard"/>
      <text:p text:style-name="Standard">8. Sklep skupščine d.d. je sprejet</text:p>
      <text:list xml:id="list839325519" text:style-name="WW8Num22">
        <text:list-item>
          <text:p text:style-name="P6">če za sklep glasuje vsaj 15% delničarjve</text:p>
        </text:list-item>
        <text:list-item>
          <text:p text:style-name="P6"><text:soft-page-break/>če za sklep glasujejo delničarji, ki imajo delnice v višini najmanj 50% osnovnega kapitala</text:p>
        </text:list-item>
        <text:list-item>
          <text:p text:style-name="P6">če za sklep glasujejo delničarji, ki imajo delnice v višini najmanj 15% osnovnega kapitala</text:p>
        </text:list-item>
        <text:list-item>
          <text:p text:style-name="P6">če za sklep glasujejo delničarji, ki imajo delnice v višini najmanj 50% glede na oddane glasove delničarjev</text:p>
        </text:list-item>
        <text:list-item>
          <text:p text:style-name="P6">če za sklep glasujejo delničarji, ki imajo delnice v višini najmanj 50% glede na navzoče delničarje</text:p>
        </text:list-item>
      </text:list>
      <text:p text:style-name="Standard"/>
      <text:p text:style-name="Standard">9. Oseba A je postala komplementar z izključnim namenom, da bi prek družbe opravljala nedovoljeno dejavnost. Ali upniki lahko uveljavljajo institut spregleda pravne osebnosti. Kratko obrazložite odgovor!</text:p>
      <text:p text:style-name="Standard"/>
      <text:p text:style-name="Standard">10. Med dosedanjimi delničarji želita ob novi emisiji delnic le dva uveljavljata svojo prednostno pravico do novih delnic in sicer želi vsak od njiju kupiti vse delnice nove emisije. Kako je problem rešljiv?</text:p>
      <text:p text:style-name="Standard"/>
      <text:p text:style-name="Standard">11. Prednostne delnice dajejo glasovalno pravico:</text:p>
      <text:list xml:id="list1050770588" text:style-name="WW8Num18">
        <text:list-item>
          <text:p text:style-name="P7">vedno</text:p>
        </text:list-item>
        <text:list-item>
          <text:p text:style-name="P7">nikoli</text:p>
        </text:list-item>
        <text:list-item>
          <text:p text:style-name="P7">če glasovalno pravico določi statut</text:p>
        </text:list-item>
        <text:list-item>
          <text:p text:style-name="P7">razen če glasovalno pravico izključi statut</text:p>
        </text:list-item>
        <text:list-item>
          <text:p text:style-name="P7">če tako določa zakon</text:p>
        </text:list-item>
      </text:list>
      <text:p text:style-name="Standard"/>
      <text:p text:style-name="Standard">12. V pogodbi o ustanovitvi d.o.o. je določeno, da družbenik A vloži denar v znesku 800.000 SIT, družbenik B denar v znesku 500.000 SIT in stvarni vložek v vrednosti 100.000 SIT, družbenik C pa stvarni vložek v višini 200.000 SIT. Navedite, katere in kolikšne vložke morajo minimalno posamezni družbeniki vložiti pred prijavo za vpis v register (mogočih je več kombinacij – napišite katero koli, ki je dopustna)</text:p>
      <text:p text:style-name="Standard"/>
      <text:p text:style-name="Standard">A:_______________</text:p>
      <text:p text:style-name="Standard">B:_______________</text:p>
      <text:p text:style-name="Standard">C:_______________</text:p>
      <text:p text:style-name="Standard"/>
      <text:p text:style-name="Standard">13. Razlike med horizontalnimi in vertikalnimi oblikami omejevanja konkurence so:</text:p>
      <text:list xml:id="list135079138" text:style-name="WW8Num31">
        <text:list-item>
          <text:p text:style-name="P8">pri horizontalnih oblikah omejevanja konkurence mora biti podan skupni namen, pri vertikalnih pa ne</text:p>
        </text:list-item>
        <text:list-item>
          <text:p text:style-name="P8">pri horizontalnih in vertikalnih oblikah omejevanja konkurence mora biti podan skupni namen</text:p>
        </text:list-item>
        <text:list-item>
          <text:p text:style-name="P8">pri vertikalnih oblikah omejevanja konkurence mora biti podan skupni namen, pri horizontalnih pa ne</text:p>
        </text:list-item>
        <text:list-item>
          <text:p text:style-name="P8">horizontalne oblike iomejevanja konkurence so kolektivna dejanja, medtem ko gre pri vertikalnih oblikah za storitev dejanja z individualnimi pogodbami</text:p>
        </text:list-item>
        <text:list-item>
          <text:p text:style-name="P8">pri horizontalnih oblikah omejevanja konkurence mora biti izpolnjen pogoj vpliva na konkurenco</text:p>
        </text:list-item>
      </text:list>
      <text:p text:style-name="Standard"/>
      <text:p text:style-name="Standard">14. Pojem dobrih poslovnih običajev opredeljuje:</text:p>
      <text:list xml:id="list39324200" text:style-name="WW8Num17">
        <text:list-item>
          <text:p text:style-name="P9">v italijanskempravu izraz correttezza professionale</text:p>
        </text:list-item>
        <text:list-item>
          <text:p text:style-name="P9">izraz pacta sunt servanda</text:p>
        </text:list-item>
        <text:list-item>
          <text:p text:style-name="P9">v primerjalnem pravu nemškega kroga gute Sitten</text:p>
        </text:list-item>
        <text:list-item>
          <text:p text:style-name="P9"><text:soft-page-break/>izraz Treu und Glauben</text:p>
        </text:list-item>
        <text:list-item>
          <text:p text:style-name="P9">izraz lex certa</text:p>
        </text:list-item>
      </text:list>
      <text:p text:style-name="Standard"/>
      <text:p text:style-name="Standard">15. Kaj je šokantna reklama? Ali nasprotuje dobrim poslovnim običajem? Argumentirajte odgovor!</text:p>
      <text:p text:style-name="Standard"/>
      <text:p text:style-name="Standard">16. Obkrožite izraze, ki teoretično ustrezajo izrazu “omejevanje konkurence”</text:p>
      <text:list xml:id="list2033603418" text:style-name="WW8Num8">
        <text:list-item>
          <text:p text:style-name="P10">nelojalna konkurenca</text:p>
        </text:list-item>
        <text:list-item>
          <text:p text:style-name="P10">dumping</text:p>
        </text:list-item>
        <text:list-item>
          <text:p text:style-name="P10">nedopustna špekulacija</text:p>
        </text:list-item>
        <text:list-item>
          <text:p text:style-name="P10">kartelni sporazum</text:p>
        </text:list-item>
        <text:list-item>
          <text:p text:style-name="P10">passing off</text:p>
        </text:list-item>
        <text:list-item>
          <text:p text:style-name="P10">monopol</text:p>
        </text:list-item>
        <text:list-item>
          <text:p text:style-name="P10">subvencija</text:p>
        </text:list-item>
        <text:list-item>
          <text:p text:style-name="P10">kartel</text:p>
        </text:list-item>
        <text:list-item>
          <text:p text:style-name="P10">inovacijska konkurenc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met</dc:title>
    <meta:initial-creator>Godec</meta:initial-creator>
    <meta:creation-date>2001-02-01T17:41:00</meta:creation-date>
    <dc:creator>Godec</dc:creator>
    <dc:date>2001-02-01T18:00:00</dc:date>
    <meta:editing-cycles>6</meta:editing-cycles>
    <meta:editing-duration>PT22M</meta:editing-duration>
    <meta:document-statistic meta:table-count="1" meta:image-count="0" meta:object-count="0" meta:page-count="3" meta:paragraph-count="76" meta:word-count="701" meta:character-count="1850" meta:non-whitespace-character-count="3995"/>
    <meta:generator>LibreOffice/3.5$Linux_X86_64 LibreOffice_project/350m1$Build-2</meta:generator>
    <meta:user-defined meta:name="Info 1"/>
    <meta:user-defined meta:name="Info 2"/>
    <meta:user-defined meta:name="Info 3"/>
    <meta:user-defined meta:name="Info 4"/>
  </office:meta>
</office:document-meta>
</file>