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4"/>
    <style:style style:name="P3" style:family="paragraph" style:parent-style-name="Standard" style:list-style-name="WW8Num19"/>
    <style:style style:name="P4" style:family="paragraph" style:parent-style-name="Standard" style:list-style-name="WW8Num17"/>
    <style:style style:name="P5" style:family="paragraph" style:parent-style-name="Standard" style:list-style-name="WW8Num5"/>
    <style:style style:name="P6" style:family="paragraph" style:parent-style-name="Standard" style:list-style-name="WW8Num6"/>
    <style:style style:name="P7" style:family="paragraph" style:parent-style-name="Standard" style:list-style-name="WW8Num27"/>
    <style:style style:name="P8" style:family="paragraph" style:parent-style-name="Standard" style:list-style-name="WW8Num11"/>
    <style:style style:name="P9" style:family="paragraph" style:parent-style-name="Standard" style:list-style-name="WW8Num36"/>
    <style:style style:name="P10" style:family="paragraph" style:parent-style-name="Standard" style:list-style-name="WW8Num34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6.06.1997</text:p>
          </table:table-cell>
        </table:table-row>
      </table:table>
      <text:p text:style-name="Standard"/>
      <text:p text:style-name="Standard">1. Po katerem kriteriju delimo gospodarske družbe na osebne in kapitalske</text:p>
      <text:p text:style-name="Standard"/>
      <text:p text:style-name="Standard">2. Dvojna družba je</text:p>
      <text:list xml:id="list1850194632" text:style-name="WW8Num24">
        <text:list-item>
          <text:p text:style-name="P2"><text:s/>komanditna družba, v kateri je edini komplementar družba, pri kateri ni osebno odgovornih družbenikov, oziroma so vsi komplementarji družbe, pri katerih ni osebno odgovornih družbenikov</text:p>
        </text:list-item>
        <text:list-item>
          <text:p text:style-name="P2">komanditna družba, v kateri je edini komplementar druga družba</text:p>
        </text:list-item>
        <text:list-item>
          <text:p text:style-name="P2">družba z omejeno odgovornostjo, v kateri je edini družbenik družba, pri kateri ni osebno odgovornih družbenikov</text:p>
        </text:list-item>
        <text:list-item>
          <text:p text:style-name="P2">družba z neomejeno odgovornostjo, v kateri je edini družbenik kapitalska družba</text:p>
        </text:list-item>
        <text:list-item>
          <text:p text:style-name="P2">družba z neomejeno odgovornostjo, v kateri so vsi družbeniki družbe, pri katerih ni osebno odgovornih družbenikov</text:p>
        </text:list-item>
        <text:list-item>
          <text:p text:style-name="P2">družba z omejeno odgovornostjo, pri kateri pride v poštev spregled pravne osebnosti</text:p>
        </text:list-item>
      </text:list>
      <text:p text:style-name="Standard"/>
      <text:p text:style-name="Standard">3. Kakšne posledice za veljavnost pogodbe ima dejstvo, da je pogodba sklenjena izven dejavnosti družbe?</text:p>
      <text:p text:style-name="Standard"/>
      <text:p text:style-name="Standard">4. Razlika v pravnem položaju komanditista in komplementarja je v tem, da</text:p>
      <text:list xml:id="list1806693810" text:style-name="WW8Num19">
        <text:list-item>
          <text:p text:style-name="P3">komanditist odgovarja za obveznosti družbe, komplementar pa ne</text:p>
        </text:list-item>
        <text:list-item>
          <text:p text:style-name="P3">komanditist je razviden iz firme, komplementar pa ne</text:p>
        </text:list-item>
        <text:list-item>
          <text:p text:style-name="P3">je za komanditista predpisan minimalni kapitalski vložek, za komplementarja pa ne</text:p>
        </text:list-item>
        <text:list-item>
          <text:p text:style-name="P3">je komplementar vpisan v sodni register, komanditist pa ne</text:p>
        </text:list-item>
        <text:list-item>
          <text:p text:style-name="P3">je komplementar naveden v objavi vpisa, komplementar pa ne</text:p>
        </text:list-item>
        <text:list-item>
          <text:p text:style-name="P3">komplementar odgovarja za obveznosti družbe, komanditist pa ne</text:p>
        </text:list-item>
      </text:list>
      <text:p text:style-name="Standard"/>
      <text:p text:style-name="Standard">5. Skupščino d.d. se skliče</text:p>
      <text:list xml:id="list240532928" text:style-name="WW8Num17">
        <text:list-item>
          <text:p text:style-name="P4">z objavo v Uradnem listu RS</text:p>
        </text:list-item>
        <text:list-item>
          <text:p text:style-name="P4">s priporočenim vabilom vsem delničarjem</text:p>
        </text:list-item>
        <text:list-item>
          <text:p text:style-name="P4">z objavo na oglasni deski družbe</text:p>
        </text:list-item>
        <text:list-item>
          <text:p text:style-name="P4">samo z objavo v dnevnem časopisju</text:p>
        </text:list-item>
        <text:list-item>
          <text:p text:style-name="P4">z objavo na krajevno običajen način</text:p>
        </text:list-item>
      </text:list>
      <text:p text:style-name="Standard"/>
      <text:p text:style-name="Standard">6. Pojem “komercializacija civilnega prava” pomeni:</text:p>
      <text:list xml:id="list337154418" text:style-name="WW8Num5">
        <text:list-item>
          <text:p text:style-name="P5">prodor ideje o večji disciplini pogodbenih strank</text:p>
        </text:list-item>
        <text:list-item>
          <text:p text:style-name="P5">približevanje norm, ki veljajo za razmerja med gospodarskimi subjekti, in tistih, ki veljajo za razmerja med negospodarskimi subjekti</text:p>
        </text:list-item>
        <text:list-item>
          <text:p text:style-name="P5">vključevanje civilnopravnih norm v gospodarske oziroma trgovinske zakonike</text:p>
        </text:list-item>
      </text:list>
      <text:p text:style-name="Standard"/>
      <text:p text:style-name="Standard">7. Oseba A je postala komplementar z izključnim namenom, da bi prek družbe opravljala nedovoljeno dejavnost. Ali upniki lahko uveljavljajo institut spregleda pravne osebnosti. Kratko obrazložite odgovor!</text:p>
      <text:p text:style-name="Standard"/>
      <text:p text:style-name="Standard">8. Odgovornost družbenikov za obveznosti družbe z neomejeno odgovornostjo (uporabite pojma “subsidiarna odgovornost” in “solidarna odgovornost”).</text:p>
      <text:p text:style-name="Standard"/>
      <text:p text:style-name="Standard"><text:soft-page-break/>9. Naštejte dejanja, ki jih je treba opraviti, da se ustanovi d.o.o. (da postane pravna oseba).</text:p>
      <text:p text:style-name="Standard"/>
      <text:p text:style-name="Standard">10. <text:s/>Civilnopravne sankcije zaradi dejanja nelojalne konkurence so:</text:p>
      <text:list xml:id="list1216804535" text:style-name="WW8Num6">
        <text:list-item>
          <text:p text:style-name="P6">odškodnina</text:p>
        </text:list-item>
        <text:list-item>
          <text:p text:style-name="P6">restitutio in integrum</text:p>
        </text:list-item>
        <text:list-item>
          <text:p text:style-name="P6">prepoved nastopanja na trgu za določen čas</text:p>
        </text:list-item>
        <text:list-item>
          <text:p text:style-name="P6">objava sodbe</text:p>
        </text:list-item>
        <text:list-item>
          <text:p text:style-name="P6">prepoved nadaljnih kršitev</text:p>
        </text:list-item>
        <text:list-item>
          <text:p text:style-name="P6">denarna kazen</text:p>
        </text:list-item>
        <text:list-item>
          <text:p text:style-name="P6">dolžnost javnega opravičila</text:p>
        </text:list-item>
        <text:list-item>
          <text:p text:style-name="P6">objava sklepa Urada za varstvo konkurence</text:p>
        </text:list-item>
      </text:list>
      <text:p text:style-name="Standard"/>
      <text:p text:style-name="Standard">11. V kakšnem smislu zakon o gospodarskih družbah uporablja izraz podjetje?</text:p>
      <text:p text:style-name="Standard"/>
      <text:p text:style-name="Standard">12. Sklep skupščine d.d. je sprejet</text:p>
      <text:list xml:id="list895192436" text:style-name="WW8Num27">
        <text:list-item>
          <text:p text:style-name="P7">če za sklep glasuje vsaj 15% delničarjev</text:p>
        </text:list-item>
        <text:list-item>
          <text:p text:style-name="P7">če za sklep glasujejo delničarji, ki imajo delnice v višini najmanj 50% osnovnega kapitala</text:p>
        </text:list-item>
        <text:list-item>
          <text:p text:style-name="P7">če za sklep glasujejo delničarji, ki imajo delnice v višini najmanj 15% osnovnega kapitala</text:p>
        </text:list-item>
        <text:list-item>
          <text:p text:style-name="P7">če za sklep glasujejo delničarji, ki imajo delnice v višini najmanj 50% glede na oddane glasove delničarjev</text:p>
        </text:list-item>
        <text:list-item>
          <text:p text:style-name="P7">če za sklep glasujejo delničarji, ki imajo delnice v višini najmanj 50% glede na navzoče delničarje</text:p>
        </text:list-item>
      </text:list>
      <text:p text:style-name="Standard"/>
      <text:p text:style-name="Standard">13. Kartelni sporazumi so:</text:p>
      <text:list xml:id="list1378500694" text:style-name="WW8Num11">
        <text:list-item>
          <text:p text:style-name="P8">sporazumi, s katerimi se omejuje konkurenca</text:p>
        </text:list-item>
        <text:list-item>
          <text:p text:style-name="P8">sporazumi, na podlagi katerih se kršijo dobri poslovni običaji</text:p>
        </text:list-item>
        <text:list-item>
          <text:p text:style-name="P8">sporazumi, ki jih med seboj sklepajo podjetja ali njihova združenja o pogojih poslovanja na trgu, njihov cilj pa je omejitev konkurence med udeleženci sporazuma pri prometu blaga ali opravljanju storitev</text:p>
        </text:list-item>
        <text:list-item>
          <text:p text:style-name="P8">sporazumi, s katerimi se izkorišča neredno stanje na trgu zaradi pridobivanja nedovoljene premoženjske koristi, če tako ravnanje povzroči ali utegne povzročiti motnje na trgu ali povečanje cen ali motnje pri preskrbi</text:p>
        </text:list-item>
      </text:list>
      <text:p text:style-name="Standard"/>
      <text:p text:style-name="Standard">14. Primarnost generalne klavzule o nelojalni konkurenci pomeni:</text:p>
      <text:list xml:id="list2169381745" text:style-name="WW8Num36">
        <text:list-item>
          <text:p text:style-name="P9">generalna klavzula vsebuje znake, ki so bistveni za vsako dejanje nelojalne konkurence</text:p>
        </text:list-item>
        <text:list-item>
          <text:p text:style-name="P9">generalna klavzula vsebuje le nekatere znake, kršitve dobrih poslovnih običajev pa so navedene v posebnem členu</text:p>
        </text:list-item>
        <text:list-item>
          <text:p text:style-name="P9">dejanja, navedena v posebnem členu, se že ipso iure štejejo za dejanja nelojalne konkurence</text:p>
        </text:list-item>
        <text:list-item>
          <text:p text:style-name="P9">generalna klavzula je okvirna in ne primarna</text:p>
        </text:list-item>
      </text:list>
      <text:p text:style-name="Standard"/>
      <text:p text:style-name="Standard">15. V čem je smisel prednostne pravice do novih delnic?</text:p>
      <text:p text:style-name="Standard"/>
      <text:p text:style-name="Standard">16. V času, ko je vpisana v register nameravana firma, vloži pred drugim registrskim sodiščem v Sloveniji druga družba predlog za vpis firme, ki je nameravani firmi tako podobna, da sta zamenljivi. Kako mora odločiti registrsko sodišče?</text:p>
      <text:p text:style-name="Standard"/>
      <text:p text:style-name="Standard"><text:soft-page-break/>17. Če neglasovalne prednostne delnice ne prinesejo v statutu določene prednosti:</text:p>
      <text:list xml:id="list1704700303" text:style-name="WW8Num34">
        <text:list-item>
          <text:p text:style-name="P10">se spremenijo v navadne delnice</text:p>
        </text:list-item>
        <text:list-item>
          <text:p text:style-name="P10">lahko njihovi imetniki iztožijo prednost</text:p>
        </text:list-item>
        <text:list-item>
          <text:p text:style-name="P10">pridobijo glasovalno pravico</text:p>
        </text:list-item>
        <text:list-item>
          <text:p text:style-name="P10">lahko delničarji odpokličejo nadzorni svet</text:p>
        </text:list-item>
        <text:list-item>
          <text:p text:style-name="P10">lahko delničarji odpokličejo upravo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8:14:00</meta:creation-date>
    <dc:creator>Godec</dc:creator>
    <dc:date>2001-02-01T18:34:00</dc:date>
    <meta:editing-cycles>6</meta:editing-cycles>
    <meta:editing-duration>PT18M</meta:editing-duration>
    <meta:document-statistic meta:table-count="1" meta:image-count="0" meta:object-count="0" meta:page-count="3" meta:paragraph-count="67" meta:word-count="704" meta:character-count="1559" meta:non-whitespace-character-count="40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