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7"/>
    <style:style style:name="P3" style:family="paragraph" style:parent-style-name="Standard" style:list-style-name="WW8Num4"/>
    <style:style style:name="P4" style:family="paragraph" style:parent-style-name="Standard" style:list-style-name="WW8Num36"/>
    <style:style style:name="P5" style:family="paragraph" style:parent-style-name="Standard" style:list-style-name="WW8Num1"/>
    <style:style style:name="P6" style:family="paragraph" style:parent-style-name="Standard" style:list-style-name="WW8Num25"/>
    <style:style style:name="P7" style:family="paragraph" style:parent-style-name="Standard" style:list-style-name="WW8Num21"/>
    <style:style style:name="P8" style:family="paragraph" style:parent-style-name="Standard" style:list-style-name="WW8Num6"/>
    <style:style style:name="P9" style:family="paragraph" style:parent-style-name="Standard" style:list-style-name="WW8Num10">
      <style:paragraph-properties fo:margin-left="0.6252in" fo:margin-right="0in" fo:text-indent="-0.3752in" style:auto-text-indent="false"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8Num10">
      <style:paragraph-properties fo:margin-left="0.6252in" fo:margin-right="0in" fo:text-indent="-0.3752in" style:auto-text-indent="false">
        <style:tab-stops>
          <style:tab-stop style:position="0.3752in"/>
          <style:tab-stop style:position="0.5in"/>
        </style:tab-stops>
      </style:paragraph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GOSPODAR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27.03.1997</text:p>
          </table:table-cell>
        </table:table-row>
      </table:table>
      <text:p text:style-name="Standard"/>
      <text:p text:style-name="Standard">1. Numerus clausus gospodarskih družb pomeni:</text:p>
      <text:list xml:id="list2119883158" text:style-name="WW8Num10">
        <text:list-item>
          <text:list>
            <text:list-item>
              <text:p text:style-name="P9">da mora biti ob ustanovitvi družbe število družbenikov znano</text:p>
            </text:list-item>
            <text:list-item>
              <text:p text:style-name="P10">da lahko družbeniki razmerja v družbi uredijo po svoji presoji</text:p>
            </text:list-item>
            <text:list-item>
              <text:p text:style-name="P10">da si lahko družbeniki izberejo samo eno od oblik družb, ki jih predvideva zakonodaja</text:p>
            </text:list-item>
          </text:list>
        </text:list-item>
      </text:list>
      <text:p text:style-name="Standard"/>
      <text:p text:style-name="Standard">2. Značilnosti firme tihe družbe oziroma nosilca tihe družbe.</text:p>
      <text:p text:style-name="Standard"/>
      <text:p text:style-name="Standard">3. Posebnosti položaja komanditista so:</text:p>
      <text:list xml:id="list633306590" text:style-name="WW8Num7">
        <text:list-item>
          <text:p text:style-name="P2">odgovarja za obveznosti družbe z vsem svojim premoženjem</text:p>
        </text:list-item>
        <text:list-item>
          <text:p text:style-name="P2">se ne vpiše v sodni register</text:p>
        </text:list-item>
        <text:list-item>
          <text:p text:style-name="P2">se mora obvezno pojaviti v firmi družbe</text:p>
        </text:list-item>
        <text:list-item>
          <text:p text:style-name="P2">nikoli ne odgovarja za obveznosti družbe</text:p>
        </text:list-item>
        <text:list-item>
          <text:p text:style-name="P2">se ne navede v objavi vpisa v register</text:p>
        </text:list-item>
        <text:list-item>
          <text:p text:style-name="P2">odgovarja za obveznosti družbe samo do višine svojega nevplačanega vložka</text:p>
        </text:list-item>
        <text:list-item>
          <text:p text:style-name="P2">po samem zakonu zastopa družbo</text:p>
        </text:list-item>
        <text:list-item>
          <text:p text:style-name="P2">po samem zakonu vodi posle družbe</text:p>
        </text:list-item>
      </text:list>
      <text:p text:style-name="Standard"/>
      <text:p text:style-name="Standard">4. Publicitetno načelo pomeni:</text:p>
      <text:list xml:id="list1803523023" text:style-name="WW8Num4">
        <text:list-item>
          <text:p text:style-name="P3">da so vsi vpisi v register javni</text:p>
        </text:list-item>
        <text:list-item>
          <text:p text:style-name="P3">da mora gospodarska družba firmo uporabljati v javnosti</text:p>
        </text:list-item>
        <text:list-item>
          <text:p text:style-name="P3">da se štejejo vpisi v register za splošno znane</text:p>
        </text:list-item>
        <text:list-item>
          <text:p text:style-name="P3">da mora družba v pravnem prometu nastopati s podatki o registrskem vpisu</text:p>
        </text:list-item>
        <text:list-item>
          <text:p text:style-name="P3">da vpis v register učinkuje z dnem objave</text:p>
        </text:list-item>
        <text:list-item>
          <text:p text:style-name="P3">da mora družba sklepe svojih organov javno objaviti</text:p>
        </text:list-item>
      </text:list>
      <text:p text:style-name="Standard"/>
      <text:p text:style-name="Standard">5. Odgovornost družbenikov za obveznosti družbe z neomejeno odgovornostjo (uporabite pojma “subsidiarna odgovornost” in “solidarna odgovornost”).</text:p>
      <text:p text:style-name="Standard"/>
      <text:p text:style-name="Standard">6. O višini dividende v delniški družbi odloča</text:p>
      <text:list xml:id="list1092679002" text:style-name="WW8Num36">
        <text:list-item>
          <text:p text:style-name="P4">uprava</text:p>
        </text:list-item>
        <text:list-item>
          <text:p text:style-name="P4">nadzorni svet</text:p>
        </text:list-item>
        <text:list-item>
          <text:p text:style-name="P4">skupščina</text:p>
        </text:list-item>
        <text:list-item>
          <text:p text:style-name="P4">pooblaščeni revizor</text:p>
        </text:list-item>
      </text:list>
      <text:p text:style-name="Standard"/>
      <text:p text:style-name="Standard">7. Pristojnosti nadzornega sveta so:</text:p>
      <text:list xml:id="list5564503941" text:style-name="WW8Num1">
        <text:list-item>
          <text:p text:style-name="P5">vsako leto skliče skupščino</text:p>
        </text:list-item>
        <text:list-item>
          <text:p text:style-name="P5">imenuje upravo</text:p>
        </text:list-item>
        <text:list-item>
          <text:p text:style-name="P5">nadzira vodenje poslov</text:p>
        </text:list-item>
        <text:list-item>
          <text:p text:style-name="P5">prek svojega predsednika zastopa družbo proti tretjim osebam</text:p>
        </text:list-item>
        <text:list-item>
          <text:p text:style-name="P5">imenuje revizorje</text:p>
        </text:list-item>
        <text:list-item>
          <text:p text:style-name="P5">odloča o spremembah statuta</text:p>
        </text:list-item>
      </text:list>
      <text:p text:style-name="Standard"/>
      <text:p text:style-name="Standard">8. Sklep skupščine d.d. je sprejet</text:p>
      <text:list xml:id="list201293299" text:style-name="WW8Num25">
        <text:list-item>
          <text:p text:style-name="P6">če za sklep glasuje vsaj 15% delničarjev</text:p>
        </text:list-item>
        <text:list-item>
          <text:p text:style-name="P6"><text:soft-page-break/>če za sklep glasujejo delničarji, ki imajo delnice v višini najmanj 50% osnovnega kapitala</text:p>
        </text:list-item>
        <text:list-item>
          <text:p text:style-name="P6">če za sklep glasujejo delničarji, ki imajo delnice v višini najmanj 15% osnovnega kapitala</text:p>
        </text:list-item>
        <text:list-item>
          <text:p text:style-name="P6">če za sklep glasujejo delničarji, ki imajo delnice v višini najmanj 50% glede na oddane glasove delničarjev</text:p>
        </text:list-item>
        <text:list-item>
          <text:p text:style-name="P6">če za sklep glasujejo delničarji, ki imajo delnice v višini najmanj 50% glede na navzoče delničarje</text:p>
        </text:list-item>
      </text:list>
      <text:p text:style-name="Standard"/>
      <text:p text:style-name="Standard">9. Oseba A je postala komplementar z izključnim namenom, da bi prek družbe opravljala nedovoljeno dejavnost. Ali upniki lahko uveljavljajo institut spregleda pravne osebnosti. Kratko obrazložite odgovor!</text:p>
      <text:p text:style-name="Standard"/>
      <text:p text:style-name="Standard">10. Naštejte dejanja, ki jih je treba opraviti, da se ustanovi d.o.o. (da postane pravna oseba).</text:p>
      <text:p text:style-name="Standard"/>
      <text:p text:style-name="Standard">11. Prednostne delnice dajejo glasovalno pravico:</text:p>
      <text:list xml:id="list1585813253" text:style-name="WW8Num21">
        <text:list-item>
          <text:p text:style-name="P7">vedno</text:p>
        </text:list-item>
        <text:list-item>
          <text:p text:style-name="P7">nikoli</text:p>
        </text:list-item>
        <text:list-item>
          <text:p text:style-name="P7">če glasovalno pravico določi statut</text:p>
        </text:list-item>
        <text:list-item>
          <text:p text:style-name="P7">razen če glasovalno pravico izključi statut</text:p>
        </text:list-item>
        <text:list-item>
          <text:p text:style-name="P7">če tako določa zakon</text:p>
        </text:list-item>
      </text:list>
      <text:p text:style-name="Standard"/>
      <text:p text:style-name="Standard">12. Kako se prenašajo delnice?</text:p>
      <text:p text:style-name="Standard"/>
      <text:p text:style-name="Standard">13. Pivo “Carlsberg” reklamirajo s sloganom “Najbrž najboljše pivo na svetu”. Pravno kvalificirajte to dejanje in kratko obrazložite.</text:p>
      <text:p text:style-name="Standard"/>
      <text:p text:style-name="Standard">14. Civilnopravne sankcije zaradi dejanja nelojalne konkurence so:</text:p>
      <text:list xml:id="list1157271845" text:style-name="WW8Num6">
        <text:list-item>
          <text:p text:style-name="P8">odškodnina</text:p>
        </text:list-item>
        <text:list-item>
          <text:p text:style-name="P8">restitutio in integrum</text:p>
        </text:list-item>
        <text:list-item>
          <text:p text:style-name="P8">prepoved nastopanja na trgu za določen čas</text:p>
        </text:list-item>
        <text:list-item>
          <text:p text:style-name="P8">objava sodbe</text:p>
        </text:list-item>
        <text:list-item>
          <text:p text:style-name="P8">prepoved nadaljnih kršitev</text:p>
        </text:list-item>
        <text:list-item>
          <text:p text:style-name="P8">denarna kazen</text:p>
        </text:list-item>
        <text:list-item>
          <text:p text:style-name="P8">dolžnost javnega opravičila</text:p>
        </text:list-item>
        <text:list-item>
          <text:p text:style-name="P8">objava sklepa Urada za varstvo konkurence</text:p>
        </text:list-item>
      </text:list>
      <text:p text:style-name="Standard"/>
      <text:p text:style-name="Standard">15. Kdaj so vertikalne omejitve konkurence dopustn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2-01T18:02:00</meta:creation-date>
    <dc:creator>Godec</dc:creator>
    <dc:date>2001-02-01T18:26:00</dc:date>
    <meta:editing-cycles>5</meta:editing-cycles>
    <meta:editing-duration>PT14M</meta:editing-duration>
    <meta:document-statistic meta:table-count="1" meta:image-count="0" meta:object-count="0" meta:page-count="2" meta:paragraph-count="64" meta:word-count="478" meta:character-count="1194" meta:non-whitespace-character-count="260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