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6"/>
    <style:style style:name="P3" style:family="paragraph" style:parent-style-name="Standard" style:list-style-name="WW8Num12"/>
    <style:style style:name="P4" style:family="paragraph" style:parent-style-name="Standard" style:list-style-name="WW8Num15"/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5.05.1999, izpit ni popoln</text:p>
          </table:table-cell>
        </table:table-row>
      </table:table>
      <text:p text:style-name="Standard"/>
      <text:p text:style-name="Standard">1. Razložite razliko med “trgovinsko” in “gospodarsko# družbo!</text:p>
      <text:p text:style-name="Standard"/>
      <text:p text:style-name="Standard">2. Komentirajte določbe čl. 1/3 ZGD, po kateri je komanditna delniška družba uvrščena med osebne družbe.</text:p>
      <text:p text:style-name="Standard"/>
      <text:p text:style-name="Standard">3. Dvojna družba je</text:p>
      <text:list xml:id="list1981861082" text:style-name="WW8Num16">
        <text:list-item>
          <text:p text:style-name="P2"><text:s/>komanditna družba, v kateri je edini komplementar družba, pri kateri ni osebno odgovornih družbenikov, oziroma so vsi komplementarji take družbe</text:p>
        </text:list-item>
        <text:list-item>
          <text:p text:style-name="P2">komanditna družba, v kateri je edini komplementar druga družba</text:p>
        </text:list-item>
        <text:list-item>
          <text:p text:style-name="P2">družba z neomejeno odgovornostjo, v kateri je edini družbenik družba, pri kateri ni osebno odgovornih družbenikov</text:p>
        </text:list-item>
        <text:list-item>
          <text:p text:style-name="P2">družba z neomejeno odgovornostjo, v kateri je edini družbenik kapitalska družba</text:p>
        </text:list-item>
        <text:list-item>
          <text:p text:style-name="P2">družba z neomejeno odgovornostjo, v kateri so vsi družbeniki družbe, pri katerih ni osebno odgovornih družbenikov</text:p>
        </text:list-item>
      </text:list>
      <text:p text:style-name="Standard"/>
      <text:p text:style-name="Standard">4. Kaj je civilnopravna družbena pogodba, katera pravila jo urejajo v Sloveniji in kdaj se ta pravila uporabljajo za gospodarske družbe?</text:p>
      <text:p text:style-name="Standard"/>
      <text:p text:style-name="Standard">5. Razlika v pravnem položaju komanditista in družbenika v družbi z omejeno odgovornostjo je v tem, da</text:p>
      <text:list xml:id="list1597473297" text:style-name="WW8Num12">
        <text:list-item>
          <text:p text:style-name="P3">komanditist odgovarja za obveznosti družbe, družbenik v d.o.o. pa ne</text:p>
        </text:list-item>
        <text:list-item>
          <text:p text:style-name="P3">komanditist je razviden iz firme, družbenik d.o.o. pa ne</text:p>
        </text:list-item>
        <text:list-item>
          <text:p text:style-name="P3">je za komanditista predpisan minimalni kapitalski vložek, za družbenika v d.o.o. pa ne</text:p>
        </text:list-item>
        <text:list-item>
          <text:p text:style-name="P3">komanditist ni vpisan v sodni register, družbenik v d.o.o. pa je</text:p>
        </text:list-item>
        <text:list-item>
          <text:p text:style-name="P3">komanditist ni naveden v objavi vpisa, družbenik v d.o.o. pa je</text:p>
        </text:list-item>
      </text:list>
      <text:p text:style-name="Standard"/>
      <text:p text:style-name="Standard">6. Napišite poljubno firmo komanditne družbe</text:p>
      <text:p text:style-name="Standard"/>
      <text:p text:style-name="Standard">7. Prednostne delnice dajejo glasovalno pravico:</text:p>
      <text:list xml:id="list1660906705" text:style-name="WW8Num15">
        <text:list-item>
          <text:p text:style-name="P4">vedno</text:p>
        </text:list-item>
        <text:list-item>
          <text:p text:style-name="P4">nikoli</text:p>
        </text:list-item>
        <text:list-item>
          <text:p text:style-name="P4">če glasovalno pravico določi statut</text:p>
        </text:list-item>
        <text:list-item>
          <text:p text:style-name="P4">razen če glasovalno pravico izključi statut</text:p>
        </text:list-item>
        <text:list-item>
          <text:p text:style-name="P4">če tako določa zakon</text:p>
        </text:list-item>
      </text:list>
      <text:p text:style-name="Standard"/>
      <text:p text:style-name="Standard">8. Pod kakšnimi pogoji in v kakšni obliki lahko družbenik d d.o.o. prenese svoj poslovni delež na tretjo osebo?</text:p>
      <text:p text:style-name="Standard"/>
      <text:p text:style-name="Standard"><text:span text:style-name="T1">Izpit ni popoln, polovica vprašanj manjk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9:03:00</meta:creation-date>
    <dc:creator>Godec</dc:creator>
    <dc:date>2001-02-01T19:05:00</dc:date>
    <meta:editing-cycles>3</meta:editing-cycles>
    <meta:editing-duration>PT8M</meta:editing-duration>
    <meta:document-statistic meta:table-count="1" meta:image-count="0" meta:object-count="0" meta:page-count="1" meta:paragraph-count="28" meta:word-count="269" meta:character-count="754" meta:non-whitespace-character-count="14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