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T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Maj 2001</text:p>
          </table:table-cell>
        </table:table-row>
      </table:table>
      <text:p text:style-name="Standard"/>
      <text:p text:style-name="Standard"/>
      <text:p text:style-name="Standard"/>
      <text:list xml:id="list451471933" text:style-name="WW8Num2">
        <text:list-item>
          <text:p text:style-name="P2">Načelo Ultra Vires v našem pravu</text:p>
        </text:list-item>
        <text:list-item>
          <text:p text:style-name="P2">Premijski pravni posli</text:p>
        </text:list-item>
        <text:list-item>
          <text:p text:style-name="P2">Napiši, kdo so zastopniki posameznih vrst gospodarskih družb</text:p>
        </text:list-item>
        <text:list-item>
          <text:p text:style-name="P2">Primer dvojne firme</text:p>
        </text:list-item>
        <text:list-item>
          <text:p text:style-name="P2">Pomen škode nelojalne konkurence</text:p>
        </text:list-item>
        <text:list-item>
          <text:p text:style-name="P2">Izraba prevladujočega gospodarskega položaja</text:p>
        </text:list-item>
        <text:list-item>
          <text:p text:style-name="P2">Problem lastništva delnic</text:p>
        </text:list-item>
        <text:list-item>
          <text:p text:style-name="P2">Posebnost d.o.o. z enim družbenikom</text:p>
        </text:list-item>
        <text:list-item>
          <text:p text:style-name="P2">Angleški izraz (rule of reason)</text:p>
        </text:list-item>
        <text:list-item>
          <text:p text:style-name="P2">Angleški izraz (?????)</text:p>
        </text:list-item>
        <text:list-item>
          <text:p text:style-name="P2"><text:span text:style-name="T1"><text:s/></text:span>V d.d. se odloča z:</text:p>
        </text:list-item>
      </text:list>
      <text:p text:style-name="Standard">12. 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language="en" fo:country="GB" fo:font-weight="bold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UROŠ BAJEC</meta:initial-creator>
    <meta:creation-date>2001-05-12T11:25:00</meta:creation-date>
    <dc:creator>Godec Anže</dc:creator>
    <dc:date>2000-05-13T20:36:00</dc:date>
    <meta:editing-cycles>4</meta:editing-cycles>
    <meta:editing-duration>PT11M</meta:editing-duration>
    <meta:document-statistic meta:table-count="1" meta:image-count="0" meta:object-count="0" meta:page-count="1" meta:paragraph-count="16" meta:word-count="68" meta:character-count="67" meta:non-whitespace-character-count="3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