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 style:master-page-name="Standard">
      <style:table-properties style:width="5.825in" fo:margin-left="-0.075in" style:page-number="auto" table:align="left" style:writing-mode="lr-tb"/>
    </style:style>
    <style:style style:name="Table1.A" style:family="table-column">
      <style:table-column-properties style:column-width="0.825in"/>
    </style:style>
    <style:style style:name="Table1.B" style:family="table-column">
      <style:table-column-properties style:column-width="5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2"/>
    <style:style style:name="P3" style:family="paragraph" style:parent-style-name="Standard" style:list-style-name="WW8Num8"/>
    <style:style style:name="P4" style:family="paragraph" style:parent-style-name="Standard" style:list-style-name="WW8Num5"/>
    <style:style style:name="P5" style:family="paragraph" style:parent-style-name="Standard" style:list-style-name="WW8Num11"/>
    <style:style style:name="P6" style:family="paragraph" style:parent-style-name="Standard" style:list-style-name="WW8Num3"/>
    <style:style style:name="P7" style:family="paragraph" style:parent-style-name="Standard" style:list-style-name="WW8Num10"/>
    <style:style style:name="P8" style:family="paragraph" style:parent-style-name="Standard" style:list-style-name="WW8Num12"/>
    <style:style style:name="P9" style:family="paragraph" style:parent-style-name="Standard" style:list-style-name="WW8Num6"/>
    <style:style style:name="P10" style:family="paragraph" style:parent-style-name="Standard" style:list-style-name="WW8Num1"/>
    <style:style style:name="P11" style:family="paragraph" style:parent-style-name="Standard" style:list-style-name="WW8Num9"/>
    <style:style style:name="P12" style:family="paragraph" style:parent-style-name="Standard" style:list-style-name="WW8Num13"/>
    <style:style style:name="P13" style:family="paragraph" style:parent-style-name="Standard" style:list-style-name="WW8Num4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Standard">Predmet</text:p>
          </table:table-cell>
          <table:table-cell table:style-name="Table1.A1" office:value-type="string">
            <text:h text:style-name="Heading_20_1" text:outline-level="1">GOSPODARSKO PRAVO</text:h>
          </table:table-cell>
        </table:table-row>
        <table:table-row table:style-name="Table1.1">
          <table:table-cell table:style-name="Table1.A1" office:value-type="string">
            <text:p text:style-name="Standard">Datum</text:p>
          </table:table-cell>
          <table:table-cell table:style-name="Table1.A1" office:value-type="string">
            <text:p text:style-name="P1">09.03.1996</text:p>
          </table:table-cell>
        </table:table-row>
      </table:table>
      <text:p text:style-name="Standard"/>
      <text:p text:style-name="Standard">1. Pojem “komercializacija civilnega prava” pomeni:</text:p>
      <text:list xml:id="list159008120" text:style-name="WW8Num2">
        <text:list-item>
          <text:p text:style-name="P2">prodor ideje o večji disciplini pogodbenih strank</text:p>
        </text:list-item>
        <text:list-item>
          <text:p text:style-name="P2">približevanje norm, ki veljajo za razmerja med gospodarskimi subjekti, in tistih, ki veljajo za razmerja med negospodarskimi subjekti</text:p>
        </text:list-item>
        <text:list-item>
          <text:p text:style-name="P2">vključevanje civilnopravnih norm v gospodarske oziroma trgovinske zakonike</text:p>
        </text:list-item>
      </text:list>
      <text:p text:style-name="Standard"/>
      <text:p text:style-name="Standard">2. Po katerem kriteriju delimo gospodarske družbe na osebne in kapitalske</text:p>
      <text:p text:style-name="Standard"/>
      <text:p text:style-name="Standard">3. Dvojna družba je</text:p>
      <text:list xml:id="list127714565" text:style-name="WW8Num8">
        <text:list-item>
          <text:p text:style-name="P3">komanditna družba, v kateri je edini komplementar družba, pri kateri ni osebno odgovornih družbenikov, oziroma so vsi komplementarji take družbe</text:p>
        </text:list-item>
        <text:list-item>
          <text:p text:style-name="P3">komanditna družba, v kateri je edini komplementar druga družba</text:p>
        </text:list-item>
        <text:list-item>
          <text:p text:style-name="P3">družba z neomejeno odgovornostjo, v kateri je edini komplementar družba, pri kateri ni osebno odgovornih družbenikov</text:p>
        </text:list-item>
        <text:list-item>
          <text:p text:style-name="P3">družba z neomejeno odgovornostjo, v kateri je edini komplementar kapitalska družba</text:p>
        </text:list-item>
      </text:list>
      <text:p text:style-name="Standard"/>
      <text:p text:style-name="Standard">4. Kaj je preddružba?</text:p>
      <text:p text:style-name="Standard"/>
      <text:p text:style-name="Standard">5. Razlika v pravnem položaju komanditista in tihega družbenika je v tem, da</text:p>
      <text:list xml:id="list1102076902" text:style-name="WW8Num5">
        <text:list-item>
          <text:p text:style-name="P4">komanditist odgovarja za obveznosti družbe, tihi družbenik pa ne</text:p>
        </text:list-item>
        <text:list-item>
          <text:p text:style-name="P4">je komanditist razviden iz firme, tihi družbenik pa ne</text:p>
        </text:list-item>
        <text:list-item>
          <text:p text:style-name="P4">je za komanditista predpisan minimalni kapitalski vložek, za tihega družbenika pa ne</text:p>
        </text:list-item>
        <text:list-item>
          <text:p text:style-name="P4">je komaditist vpisan v sodni register, tihi družbenik pa ne</text:p>
        </text:list-item>
        <text:list-item>
          <text:p text:style-name="P4">je komanditist naveden v objavi vpisa, tihi družbenik pa ne</text:p>
        </text:list-item>
      </text:list>
      <text:p text:style-name="Standard"/>
      <text:p text:style-name="Standard">6. Delniška družba lahko pridobiva lastne delnice</text:p>
      <text:list xml:id="list499596249" text:style-name="WW8Num11">
        <text:list-item>
          <text:p text:style-name="P5">vedno</text:p>
        </text:list-item>
        <text:list-item>
          <text:p text:style-name="P5">nikoli</text:p>
        </text:list-item>
        <text:list-item>
          <text:p text:style-name="P5">le, če ima soglasje nadzornega sveta</text:p>
        </text:list-item>
        <text:list-item>
          <text:p text:style-name="P5">v primerih, ki jih taksativno našteva zakon</text:p>
        </text:list-item>
      </text:list>
      <text:p text:style-name="Standard"/>
      <text:p text:style-name="Standard">7. Nadzorni svet lahko družbeniki ustanovijo</text:p>
      <text:list xml:id="list251587676" text:style-name="WW8Num3">
        <text:list-item>
          <text:p text:style-name="P6">v vseh družbah</text:p>
        </text:list-item>
        <text:list-item>
          <text:p text:style-name="P6">samo v delniški družbi</text:p>
        </text:list-item>
        <text:list-item>
          <text:p text:style-name="P6">samo v d.d. in d.o.o.</text:p>
        </text:list-item>
        <text:list-item>
          <text:p text:style-name="P6">samo v kapitalskih družbah</text:p>
        </text:list-item>
        <text:list-item>
          <text:p text:style-name="P6">samo v določenih delniških družbah</text:p>
        </text:list-item>
      </text:list>
      <text:p text:style-name="Standard"/>
      <text:p text:style-name="Standard">8. Skupščina d.d. ne more nikoli veljavno odločati</text:p>
      <text:list xml:id="list39808591" text:style-name="WW8Num10">
        <text:list-item>
          <text:p text:style-name="P7">če ni navzočih vsaj 15% delničarjev</text:p>
        </text:list-item>
        <text:list-item>
          <text:p text:style-name="P7">če ni pravilno sklicana</text:p>
        </text:list-item>
        <text:list-item>
          <text:p text:style-name="P7">če niso navzoči delničarji, ki imajo delnice v višini najmanj 50% osnovnega kapitala</text:p>
        </text:list-item>
        <text:list-item>
          <text:p text:style-name="P7">če niso navzoči delničarji, ki imajo delnice v višini najmanj 15% osnovnega kapitala</text:p>
        </text:list-item>
        <text:list-item>
          <text:p text:style-name="P7">če ni navzoč noben delničar, so pa člani uprave in nadzornega sveta</text:p>
        </text:list-item>
      </text:list>
      <text:p text:style-name="Standard"/>
      <text:p text:style-name="Standard"><text:soft-page-break/>9. V katerem primeru ZGD odstopa od publicitetnega načela?</text:p>
      <text:p text:style-name="Standard"/>
      <text:p text:style-name="Standard">10. Za katere družbenike pride v poštev spregled pravne osebnosti:</text:p>
      <text:list xml:id="list1148176395" text:style-name="WW8Num12">
        <text:list-item>
          <text:p text:style-name="P8">delničar</text:p>
        </text:list-item>
        <text:list-item>
          <text:p text:style-name="P8">družbenik v d.o.o.</text:p>
        </text:list-item>
        <text:list-item>
          <text:p text:style-name="P8">družbenik v d.n.o.</text:p>
        </text:list-item>
        <text:list-item>
          <text:p text:style-name="P8">komplementar</text:p>
        </text:list-item>
        <text:list-item>
          <text:p text:style-name="P8">komanditist</text:p>
        </text:list-item>
      </text:list>
      <text:p text:style-name="Standard"/>
      <text:p text:style-name="Standard">11. Prednostna pravica do novih delnic pripada</text:p>
      <text:list xml:id="list2104354968" text:style-name="WW8Num6">
        <text:list-item>
          <text:p text:style-name="P9">vsem delničarjem</text:p>
        </text:list-item>
        <text:list-item>
          <text:p text:style-name="P9">samo prednostnim delničarjem</text:p>
        </text:list-item>
        <text:list-item>
          <text:p text:style-name="P9">samo manjšinskim delničarjem</text:p>
        </text:list-item>
      </text:list>
      <text:p text:style-name="Standard"/>
      <text:p text:style-name="Standard">12. Neovrgljivi kriteriji za presojo prevladujočega položaja po ZVK prevladujoč položaj opredeljujejo kot položaj, v katerem:</text:p>
      <text:list xml:id="list874070680" text:style-name="WW8Num1">
        <text:list-item>
          <text:p text:style-name="P10">podjetje na trgu nima konkurence</text:p>
        </text:list-item>
        <text:list-item>
          <text:p text:style-name="P10">podjetje na trgu nima bistvene, pomembne konkurence</text:p>
        </text:list-item>
        <text:list-item>
          <text:p text:style-name="P10">ima podjetje na trgu občutno boljši položaj kot konkurenti</text:p>
        </text:list-item>
        <text:list-item>
          <text:p text:style-name="P10">je tržni delež večji kot 40%</text:p>
        </text:list-item>
      </text:list>
      <text:p text:style-name="Standard"/>
      <text:p text:style-name="Standard">13. ZVK je nomotehnično utemeljen na</text:p>
      <text:list xml:id="list1136836445" text:style-name="WW8Num9">
        <text:list-item>
          <text:p text:style-name="P11">sistemu taksativnega naštevanja dejanj omejevanja konkurence</text:p>
        </text:list-item>
        <text:list-item>
          <text:p text:style-name="P11">sistemu eksemplifikativnega naštevanja dejan omejevanja konkurence</text:p>
        </text:list-item>
        <text:list-item>
          <text:p text:style-name="P11">primarni generalni klavzuli</text:p>
        </text:list-item>
        <text:list-item>
          <text:p text:style-name="P11">subsidiarni generalni klavzuli</text:p>
        </text:list-item>
        <text:list-item>
          <text:p text:style-name="P11">opredelitvi dejanj omejevanja konkurence kot civilnega delikta</text:p>
        </text:list-item>
      </text:list>
      <text:p text:style-name="Standard"/>
      <text:p text:style-name="Standard">14. Eden vidikov primarnosti generalne klavzule po zakonu o varstvu konkurence je:</text:p>
      <text:list xml:id="list1808760690" text:style-name="WW8Num13">
        <text:list-item>
          <text:p text:style-name="P12">GK vsebuje le nekatere znake, kršitve dobrih poslovnih običajev pa so navedene v posebnem členu</text:p>
        </text:list-item>
        <text:list-item>
          <text:p text:style-name="P12">dejanja, ki so zapisana v posebnem členu, se že ipso iure štejejo za dejanja NK</text:p>
        </text:list-item>
        <text:list-item>
          <text:p text:style-name="P12">GK vsebuje znake, ki so bistveni za vsako dejanje NK</text:p>
        </text:list-item>
        <text:list-item>
          <text:p text:style-name="P12">GK sploh ni primarna, pač pa le okvirna</text:p>
        </text:list-item>
        <text:list-item>
          <text:p text:style-name="P12">ureditve, da bi bila GK primarna, ne pozna ZVK, pač pa Codice Civile in Clayton Act</text:p>
        </text:list-item>
      </text:list>
      <text:p text:style-name="Standard"/>
      <text:p text:style-name="Standard">15. Stvarni vložek pomeni:</text:p>
      <text:list xml:id="list152308911" text:style-name="WW8Num4">
        <text:list-item>
          <text:p text:style-name="P13">vsak vložek, ki ni v domači valuti</text:p>
        </text:list-item>
        <text:list-item>
          <text:p text:style-name="P13">vsak vložek, ki je v stvareh</text:p>
        </text:list-item>
        <text:list-item>
          <text:p text:style-name="P13">vložek, ki je v pravicah</text:p>
        </text:list-item>
        <text:list-item>
          <text:p text:style-name="P13">samo vložek, ki je v nepremičninah</text:p>
        </text:list-item>
        <text:list-item>
          <text:p text:style-name="P13">vložek, ki je obremenjen s stvarno pravico</text:p>
        </text:list-item>
      </text:list>
      <text:p text:style-name="Standard"/>
      <text:p text:style-name="Standard">16. Tovarna sladkarij v široki propagandni akciji vseh razpoložljivih komunikacijskih medijev, še posebej pa pred večerno risanko, sporoča, da je tistim pošiljateljem, ki v določenem roku pošljejo deset ovojnih njenih bonbonov “Rdeča kapica”, v nagradnem žrebanju vsak mesec na voljo 35 čepic z napisom Rdeča kapica, da vsak dan izžreba en otroški terenski bicikel in do konca leta 300 otroških zapestnih ur.</text:p>
      <text:p text:style-name="Standard"/>
      <text:p text:style-name="Standard">Pravno kvalificiraj dejanje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met</dc:title>
    <meta:initial-creator>Godec</meta:initial-creator>
    <meta:creation-date>2001-02-01T13:22:00</meta:creation-date>
    <dc:creator>Godec</dc:creator>
    <dc:date>2001-02-01T13:22:00</dc:date>
    <meta:editing-cycles>2</meta:editing-cycles>
    <meta:editing-duration>P15824DT17H31M44S</meta:editing-duration>
    <meta:document-statistic meta:table-count="1" meta:image-count="0" meta:object-count="0" meta:page-count="2" meta:paragraph-count="74" meta:word-count="633" meta:character-count="1403" meta:non-whitespace-character-count="3440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