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5.825in" fo:margin-left="-0.075in" style:page-number="auto" table:align="left" style:writing-mode="lr-tb"/>
    </style:style>
    <style:style style:name="Table1.A" style:family="table-column">
      <style:table-column-properties style:column-width="0.825in"/>
    </style:style>
    <style:style style:name="Table1.B" style:family="table-column">
      <style:table-column-properties style:column-width="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Predmet</text:p>
          </table:table-cell>
          <table:table-cell table:style-name="Table1.A1" office:value-type="string">
            <text:h text:style-name="Heading_20_1" text:outline-level="1">GOSPODARSKO PRAVO</text:h>
          </table:table-cell>
        </table:table-row>
        <table:table-row table:style-name="Table1.1">
          <table:table-cell table:style-name="Table1.A1" office:value-type="string">
            <text:p text:style-name="Standard">Datum</text:p>
          </table:table-cell>
          <table:table-cell table:style-name="Table1.A1" office:value-type="string">
            <text:p text:style-name="P1">marec 1999</text:p>
          </table:table-cell>
        </table:table-row>
      </table:table>
      <text:p text:style-name="Standard"/>
      <text:p text:style-name="Standard">1. V kakšnem razmerju sta si generalna klavzula in primeri v 13. členu ZVK (nelojalna konkurenca)?</text:p>
      <text:p text:style-name="Standard"/>
      <text:p text:style-name="Standard">2. Razložite pojem inovacijske konkurence!</text:p>
      <text:p text:style-name="Standard"/>
      <text:p text:style-name="Standard">3. Koliko je minimalno potrebno število družbenikov in maksimalno dopustno število družbenikov pri vseh 6. družbah po ZGD?</text:p>
      <text:p text:style-name="Standard"/>
      <text:p text:style-name="Standard">4. Razlike med poslovnim pooblastilom in prokuro!</text:p>
      <text:p text:style-name="Standard"/>
      <text:p text:style-name="Standard">5. Razložite pojem prednostne delnic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met</dc:title>
    <meta:initial-creator>Godec</meta:initial-creator>
    <meta:creation-date>2001-02-09T16:46:00</meta:creation-date>
    <dc:creator>Godec</dc:creator>
    <dc:date>2001-02-09T16:48:00</dc:date>
    <meta:editing-cycles>3</meta:editing-cycles>
    <meta:editing-duration>PT3M</meta:editing-duration>
    <meta:document-statistic meta:table-count="1" meta:image-count="0" meta:object-count="0" meta:page-count="1" meta:paragraph-count="9" meta:word-count="57" meta:character-count="388" meta:non-whitespace-character-count="34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