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3"/>
    <style:style style:name="P3" style:family="paragraph" style:parent-style-name="Standard" style:list-style-name="WW8Num10"/>
    <style:style style:name="P4" style:family="paragraph" style:parent-style-name="Standard" style:list-style-name="WW8Num15"/>
    <style:style style:name="P5" style:family="paragraph" style:parent-style-name="Standard" style:list-style-name="WW8Num4"/>
    <style:style style:name="P6" style:family="paragraph" style:parent-style-name="Standard" style:list-style-name="WW8Num14"/>
    <style:style style:name="P7" style:family="paragraph" style:parent-style-name="Standard" style:list-style-name="WW8Num8"/>
    <style:style style:name="P8" style:family="paragraph" style:parent-style-name="Standard" style:list-style-name="WW8Num5"/>
    <style:style style:name="P9" style:family="paragraph" style:parent-style-name="Standard" style:list-style-name="WW8Num17"/>
    <style:style style:name="P10" style:family="paragraph" style:parent-style-name="Standard" style:list-style-name="WW8Num1"/>
    <style:style style:name="P11" style:family="paragraph" style:parent-style-name="Standard" style:list-style-name="WW8Num13"/>
    <style:style style:name="P12" style:family="paragraph" style:parent-style-name="Standard" style:list-style-name="WW8Num2"/>
    <style:style style:name="P13" style:family="paragraph" style:parent-style-name="Standard" style:list-style-name="WW8Num12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GOSPODARSKO PRAVO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01.09.1997</text:p>
          </table:table-cell>
        </table:table-row>
      </table:table>
      <text:p text:style-name="Standard"/>
      <text:p text:style-name="Standard">1. Pojem “komercializacija civilnega prava” pomeni:</text:p>
      <text:list xml:id="list1503548427" text:style-name="WW8Num3">
        <text:list-item>
          <text:p text:style-name="P2">prodor ideje o večji disciplini pogodbenih strank</text:p>
        </text:list-item>
        <text:list-item>
          <text:p text:style-name="P2">približevanje norm, ki veljajo za razmerja med gospodarskimi subjekti, in tistih, ki veljajo za razmerja med negospodarskimi subjekti</text:p>
        </text:list-item>
        <text:list-item>
          <text:p text:style-name="P2">vključevanje civilnopravnih norm v gospodarske oziroma trgovinske zakonike</text:p>
        </text:list-item>
      </text:list>
      <text:p text:style-name="Standard"/>
      <text:p text:style-name="Standard">2. V 1. členu ZGD je komanditna delniška družba navedena med kapitalskimi družbami. Komentirajte vsebino te določbe!</text:p>
      <text:p text:style-name="Standard"/>
      <text:p text:style-name="Standard">3. Dvojna družba je</text:p>
      <text:list xml:id="list1009315287" text:style-name="WW8Num10">
        <text:list-item>
          <text:p text:style-name="P3">komanditna družba, v kateri je edini komplementar družba, pri kateri ni osebno odgovornih družbenikov, oziroma so vsi komplementarji take družbe</text:p>
        </text:list-item>
        <text:list-item>
          <text:p text:style-name="P3">komanditna družba, v kateri je edini komplementar druga družba</text:p>
        </text:list-item>
        <text:list-item>
          <text:p text:style-name="P3">družba z neomejeno odgovornostjo, v kateri je edini komplementar družba, pri kateri ni osebno odgovornih družbenikov</text:p>
        </text:list-item>
        <text:list-item>
          <text:p text:style-name="P3">družba z neomejeno odgovornostjo, v kateri je edini komplementar kapitalska družba</text:p>
        </text:list-item>
      </text:list>
      <text:p text:style-name="Standard"/>
      <text:p text:style-name="Standard">4. Kaj je preddružba?</text:p>
      <text:p text:style-name="Standard"/>
      <text:p text:style-name="Standard">5. Kateri so razlogi iz katerih je mogoče izpodbijati pravna dejanja stečajnega dolžnika?</text:p>
      <text:p text:style-name="Standard"/>
      <text:p text:style-name="Standard">6. Delniška družba lahko pridobiva lastne delnice</text:p>
      <text:list xml:id="list1544749596" text:style-name="WW8Num15">
        <text:list-item>
          <text:p text:style-name="P4">vedno</text:p>
        </text:list-item>
        <text:list-item>
          <text:p text:style-name="P4">nikoli</text:p>
        </text:list-item>
        <text:list-item>
          <text:p text:style-name="P4">_______________________________</text:p>
        </text:list-item>
      </text:list>
      <text:p text:style-name="Standard"/>
      <text:p text:style-name="Standard">7. Nadzorni svet se z družbeno pogodbo oziroma s statutom lahko ustanovi</text:p>
      <text:list xml:id="list1015926161" text:style-name="WW8Num4">
        <text:list-item>
          <text:p text:style-name="P5">v vseh družbah</text:p>
        </text:list-item>
        <text:list-item>
          <text:p text:style-name="P5">samo v delniški družbi</text:p>
        </text:list-item>
        <text:list-item>
          <text:p text:style-name="P5">samo v d.d. in d.o.o.</text:p>
        </text:list-item>
        <text:list-item>
          <text:p text:style-name="P5">samo v kapitalskih družbah</text:p>
        </text:list-item>
        <text:list-item>
          <text:p text:style-name="P5">samo v določenih delniških družbah</text:p>
        </text:list-item>
      </text:list>
      <text:p text:style-name="Standard"/>
      <text:p text:style-name="Standard">8. Skupščina d.d. ne more nikoli veljavno odločati</text:p>
      <text:list xml:id="list1487432974" text:style-name="WW8Num14">
        <text:list-item>
          <text:p text:style-name="P6">če ni navzočih vsaj 15% delničarjev</text:p>
        </text:list-item>
        <text:list-item>
          <text:p text:style-name="P6">če ni pravilno sklicana</text:p>
        </text:list-item>
        <text:list-item>
          <text:p text:style-name="P6">če niso navzoči delničarji, ki imajo delnice v višini najmanj 50% osnovnega kapitala</text:p>
        </text:list-item>
        <text:list-item>
          <text:p text:style-name="P6">če niso navzoči delničarji, ki imajo delnice v višini najmanj 15% osnovnega kapitala</text:p>
        </text:list-item>
        <text:list-item>
          <text:p text:style-name="P6">če ni navzoč noben delničar, so pa člani uprave in nadzornega sveta</text:p>
        </text:list-item>
      </text:list>
      <text:p text:style-name="Standard"/>
      <text:p text:style-name="Standard">9. V katerem primeru ZGD odstopa od publicitetnega načela?</text:p>
      <text:p text:style-name="Standard"/>
      <text:p text:style-name="Standard"/>
      <text:p text:style-name="Standard"/>
      <text:p text:style-name="Standard"/>
      <text:p text:style-name="Standard"><text:soft-page-break/>10. Prednostna pravica do novih delnic pripada</text:p>
      <text:list xml:id="list1579474932" text:style-name="WW8Num8">
        <text:list-item>
          <text:p text:style-name="P7">vsem delničarjem</text:p>
        </text:list-item>
        <text:list-item>
          <text:p text:style-name="P7">samo prednostnim delničarjem</text:p>
        </text:list-item>
        <text:list-item>
          <text:p text:style-name="P7">samo manjšinskim delničarjem</text:p>
        </text:list-item>
      </text:list>
      <text:p text:style-name="Standard"/>
      <text:p text:style-name="Standard">11. Obkroži točne trditve:</text:p>
      <text:list xml:id="list1493876932" text:style-name="WW8Num5">
        <text:list-item>
          <text:p text:style-name="P8">Za nelojalno konkurenco je potrebno, da dejanje povzroči ali utegne povzročiti škodo drugim udeležencem na trgu</text:p>
        </text:list-item>
        <text:list-item>
          <text:p text:style-name="P8">Za nelojalno konkurenco ne štejemo dejanja, s katerim se ne povzroči ali ne utegne povzročiti škoda drugim udeležencem na trgu</text:p>
        </text:list-item>
        <text:list-item>
          <text:p text:style-name="P8">nastanek škode je pogoj za obstoj dejanja nelojalne konkurence</text:p>
        </text:list-item>
        <text:list-item>
          <text:p text:style-name="P8">nastanek škode ni pogoj za obstoj dejanja nelojalne konkurence</text:p>
        </text:list-item>
      </text:list>
      <text:p text:style-name="Standard"/>
      <text:p text:style-name="Standard">12. Vsebinska razlika med horizontalnimi in vertikalnimi oblikami omejevanja konkurence j v tem, da:</text:p>
      <text:list xml:id="list1028654884" text:style-name="WW8Num17">
        <text:list-item>
          <text:p text:style-name="P9">za presojo horizontalnih oblik omejevanja konkurence zakon ne navaja kriterija, ali pogodba vpliva na konkurenco, pri vertikalnih pa to navaja</text:p>
        </text:list-item>
        <text:list-item>
          <text:p text:style-name="P9">za presojo vertikalnih oblik omejevanja konkurence zakon ne navaja kriterija, ali pogodba vpliva na konkurenco, pri horizontalnih pa to navaja</text:p>
        </text:list-item>
        <text:list-item>
          <text:p text:style-name="P9">horizontalno omejevanje je storjeno s kolektivnim dejanjem, vertikalno pa z individualnim</text:p>
        </text:list-item>
        <text:list-item>
          <text:p text:style-name="P9">pri horizontalnem omejevanju konkurence se zahteva skupni namen, pri vertikalnih pa ne</text:p>
        </text:list-item>
      </text:list>
      <text:p text:style-name="Standard"/>
      <text:p text:style-name="Standard">13. Obkroži kriterije, ki jih sprejema ZVK kot neovrgljive. </text:p>
      <text:p text:style-name="Standard">Pokazatelji oz. kriteriji za presojo prevladujočega položaja prevladujoč položaj opredeljujejo kot položaj v katerem:</text:p>
      <text:list xml:id="list9321811961" text:style-name="WW8Num1">
        <text:list-item>
          <text:p text:style-name="P10">podjetje na trgu nima konkurence</text:p>
        </text:list-item>
        <text:list-item>
          <text:p text:style-name="P10">podjetje na trgu nima bistvene, pomembne konkurence</text:p>
        </text:list-item>
        <text:list-item>
          <text:p text:style-name="P10">ima podjetje na trgu občutno boljši položaj kot konkurenti</text:p>
        </text:list-item>
        <text:list-item>
          <text:p text:style-name="P10">je tržni delež večji kot 40%</text:p>
        </text:list-item>
      </text:list>
      <text:p text:style-name="Standard"/>
      <text:p text:style-name="Standard">14. Primerjalna reklama je:</text:p>
      <text:list xml:id="list1161871900" text:style-name="WW8Num13">
        <text:list-item>
          <text:p text:style-name="P11">reklama, pri kateri se ustvarja napačen vtis glede porekla, proizvajalca, lastnosti blaga</text:p>
        </text:list-item>
        <text:list-item>
          <text:p text:style-name="P11">reklama, v kateri navedeni podatki ne ustrezajo resnici</text:p>
        </text:list-item>
        <text:list-item>
          <text:p text:style-name="P11">reklama, s to posebnostjo, da podjetje reklamira blago ali storitve z omalovaževanjem drugega podjetja</text:p>
        </text:list-item>
        <text:list-item>
          <text:p text:style-name="P11">reklama, pri kateri je poudarjanje dobrih lastnosti blaga oziroma storitve pretirano, da tega nihče ne jemlje resno</text:p>
        </text:list-item>
        <text:list-item>
          <text:p text:style-name="P11">reklama, v kateri se proizvod enega podjetja primerja s proizvodom drugega podjetja</text:p>
        </text:list-item>
        <text:list-item>
          <text:p text:style-name="P11">reklamno sporočilo, ki posnema drugo, prejšnje in originalno reklamno sporočilo, s tem da povzema njegovo idejo, pristop, ekranizacijo, tisk, stil</text:p>
        </text:list-item>
      </text:list>
      <text:p text:style-name="Standard"/>
      <text:p text:style-name="Standard">15. V katerem primeru gre za naslanjajočo reklamo:</text:p>
      <text:list xml:id="list1641099305" text:style-name="WW8Num2">
        <text:list-item>
          <text:p text:style-name="P12">uporaba blagovne znamke – npr. uporaba izraza Lego system za betonske izdelke</text:p>
        </text:list-item>
        <text:list-item>
          <text:p text:style-name="P12">uporaba označbe geografskega porekla – npr. uporaba izraza “a la Roquefort”</text:p>
        </text:list-item>
        <text:list-item>
          <text:p text:style-name="P12">reklamiranje rezervnih delov za izdelke drugega podjetja – npr. prodajalec objavi, da prodaja vetrobransko steklo vozila Opel</text:p>
        </text:list-item>
        <text:list-item>
          <text:p text:style-name="P12"><text:soft-page-break/>reklamiranje servisnih storitev za proizvode drugega subjekta – npr. servis “Tesnilo” objavi oglas v Salomonovem oglasniku, da vzdržuje vodovodne pipe, ki so naprodaj pod blagovno znamko Armal.</text:p>
        </text:list-item>
      </text:list>
      <text:p text:style-name="Standard"/>
      <text:p text:style-name="Standard">16. Servilna reklama je:</text:p>
      <text:list xml:id="list286671883" text:style-name="WW8Num12">
        <text:list-item>
          <text:p text:style-name="P13">javno primerjanje proizvoda z drugim</text:p>
        </text:list-item>
        <text:list-item>
          <text:p text:style-name="P13">reklama, ki ne informira, prepričuje pa z argumenti, ki jih servira</text:p>
        </text:list-item>
        <text:list-item>
          <text:p text:style-name="P13">oblika reklame, ki imitira ekonomsko propagando konkurenta</text:p>
        </text:list-item>
        <text:list-item>
          <text:p text:style-name="P13">sporočilo, ki operira s podatki, ki ne ustrezajo dejanskemu stanju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Godec</meta:initial-creator>
    <meta:creation-date>2001-02-01T15:02:00</meta:creation-date>
    <dc:creator>Godec</dc:creator>
    <dc:date>2001-02-01T15:19:00</dc:date>
    <meta:editing-cycles>4</meta:editing-cycles>
    <meta:editing-duration>PT18M</meta:editing-duration>
    <meta:document-statistic meta:table-count="1" meta:image-count="0" meta:object-count="0" meta:page-count="3" meta:paragraph-count="70" meta:word-count="694" meta:character-count="1112" meta:non-whitespace-character-count="399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