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3"/>
    <style:style style:name="P3" style:family="paragraph" style:parent-style-name="Standard" style:list-style-name="WW8Num17"/>
    <style:style style:name="P4" style:family="paragraph" style:parent-style-name="Standard" style:list-style-name="WW8Num15"/>
    <style:style style:name="P5" style:family="paragraph" style:parent-style-name="Standard" style:list-style-name="WW8Num4"/>
    <style:style style:name="P6" style:family="paragraph" style:parent-style-name="Standard" style:list-style-name="WW8Num19"/>
    <style:style style:name="P7" style:family="paragraph" style:parent-style-name="Standard" style:list-style-name="WW8Num1"/>
    <style:style style:name="P8" style:family="paragraph" style:parent-style-name="Standard" style:list-style-name="WW8Num13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GOSPODAR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7.09.1999</text:p>
          </table:table-cell>
        </table:table-row>
      </table:table>
      <text:p text:style-name="Standard"/>
      <text:p text:style-name="Standard">1. Pojem “komercializacija civilnega prava” pomeni:</text:p>
      <text:list xml:id="list439002921" text:style-name="WW8Num3">
        <text:list-item>
          <text:p text:style-name="P2">prodor ideje o večji disciplini pogodbenih strank</text:p>
        </text:list-item>
        <text:list-item>
          <text:p text:style-name="P2">približevanje norm, ki veljajo za razmerja med gospodarskimi subjekti, in tistih, ki veljajo za razmerja med negospodarskimi subjekti</text:p>
        </text:list-item>
        <text:list-item>
          <text:p text:style-name="P2">vključevanje civilnopravnih norm v gospodarske oziroma trgovinske zakonike</text:p>
        </text:list-item>
      </text:list>
      <text:p text:style-name="Standard"/>
      <text:p text:style-name="Standard">2. Kaj je to konkurenčna prepoved, kdaj velja za družbenike (navedite pregled po posameznih tipih družb) in kakšne so sankcije za njeno kršitev?</text:p>
      <text:p text:style-name="Standard"/>
      <text:p text:style-name="Standard">3. Razlika med pooblastilom prokurista in poslovnega pooblaščenca.</text:p>
      <text:p text:style-name="Standard"/>
      <text:p text:style-name="Standard">4. Razlogi, iz katerih je mogoče izpodbijati pravna dejanja stečajnega dolžnika.</text:p>
      <text:p text:style-name="Standard"/>
      <text:p text:style-name="Standard">5. Delniška družba lahko pridobiva lastne delnice</text:p>
      <text:list xml:id="list191538408" text:style-name="WW8Num17">
        <text:list-item>
          <text:p text:style-name="P3">vedno</text:p>
        </text:list-item>
        <text:list-item>
          <text:p text:style-name="P3">nikoli</text:p>
        </text:list-item>
        <text:list-item>
          <text:p text:style-name="P3">____________</text:p>
        </text:list-item>
        <text:list-item>
          <text:p text:style-name="P3">____________</text:p>
        </text:list-item>
      </text:list>
      <text:p text:style-name="Standard"/>
      <text:p text:style-name="Standard">6. Skupščina d.d. ne more nikoli veljavno odločati</text:p>
      <text:list xml:id="list1532536789" text:style-name="WW8Num15">
        <text:list-item>
          <text:p text:style-name="P4">če ni navzočih vsaj 15% delničarjev</text:p>
        </text:list-item>
        <text:list-item>
          <text:p text:style-name="P4">če ni pravilno sklicana</text:p>
        </text:list-item>
        <text:list-item>
          <text:p text:style-name="P4">če niso navzoči delničarji, ki imajo delnice v višini najmanj 50% osnovnega kapitala</text:p>
        </text:list-item>
        <text:list-item>
          <text:p text:style-name="P4">če niso navzoči delničarji, ki imajo delnice v višini najmanj 15% osnovnega kapitala</text:p>
        </text:list-item>
        <text:list-item>
          <text:p text:style-name="P4">če ni navzoč noben delničar, so pa člani uprave in nadzornega sveta</text:p>
        </text:list-item>
      </text:list>
      <text:p text:style-name="Standard"/>
      <text:p text:style-name="Standard">7. V katerem primeru ZGD odstopa od publicitetnega načela?</text:p>
      <text:p text:style-name="Standard"/>
      <text:p text:style-name="Standard">8. Prednostna pravica do novih delnic pripada</text:p>
      <text:list xml:id="list698696023" text:style-name="WW8Num4">
        <text:list-item>
          <text:p text:style-name="P5">vsem delničarjem</text:p>
        </text:list-item>
        <text:list-item>
          <text:p text:style-name="P5">samo prednostnim delničarjem</text:p>
        </text:list-item>
        <text:list-item>
          <text:p text:style-name="P5">samo manjšinskim delničarjem</text:p>
        </text:list-item>
      </text:list>
      <text:p text:style-name="Standard"/>
      <text:p text:style-name="Standard">9. <text:s/>Vsebinska razlika med horizontalnimi in vertikalnimi oblikami omejevanja konkurence je v tem, da:</text:p>
      <text:list xml:id="list49379696" text:style-name="WW8Num19">
        <text:list-item>
          <text:p text:style-name="P6">za presojo horizontalnih oblik omejevanja konkurence zakon ne navaja kriterija, ali pogodba vpliva na konkurenco, pri vertikalnih pa to navaja</text:p>
        </text:list-item>
        <text:list-item>
          <text:p text:style-name="P6">za presojo vertikalnih oblik omejevanja konkurence zakon ne navaja kriterija, ali pogodba vpliva na konkurenco, pri horizontalnih pa to navaja</text:p>
        </text:list-item>
        <text:list-item>
          <text:p text:style-name="P6">horizontalno omejevanje je storjeno s kolektivnim dejanjem, vertikalno pa z individualnim</text:p>
        </text:list-item>
        <text:list-item>
          <text:p text:style-name="P6">pri horizontalnem omejevanju konkurence se zahteva skupni namen, pri vertikalnih pa ne</text:p>
        </text:list-item>
      </text:list>
      <text:p text:style-name="Standard"/>
      <text:p text:style-name="Standard"/>
      <text:p text:style-name="Standard"><text:soft-page-break/></text:p>
      <text:p text:style-name="Standard">10. <text:s/>Neovrgljivi kriteriji za presojo prevladujočega položaja po ZVK prevladujoč položaj opredeljujejo kot položaj, v katerem:</text:p>
      <text:list xml:id="list563193827" text:style-name="WW8Num1">
        <text:list-item>
          <text:p text:style-name="P7">podjetje na trgu nima konkurence</text:p>
        </text:list-item>
        <text:list-item>
          <text:p text:style-name="P7">podjetje na trgu nima bistvene, pomembne konkurence</text:p>
        </text:list-item>
        <text:list-item>
          <text:p text:style-name="P7">ima podjetje na trgu občutno boljši položaj kot konkurenti</text:p>
        </text:list-item>
        <text:list-item>
          <text:p text:style-name="P7">je tržni delež večji kot 40%</text:p>
        </text:list-item>
      </text:list>
      <text:p text:style-name="Standard"/>
      <text:p text:style-name="Standard">11. Servilna reklama je:</text:p>
      <text:list xml:id="list726551534" text:style-name="WW8Num13">
        <text:list-item>
          <text:p text:style-name="P8">javno primerjanje proizvoda z drugim</text:p>
        </text:list-item>
        <text:list-item>
          <text:p text:style-name="P8">reklama, ki ne informira, prepričuje pa z argumenti, ki jih servira</text:p>
        </text:list-item>
        <text:list-item>
          <text:p text:style-name="P8">oblika reklame, ki imitira ekonomsko propagando konkurenta</text:p>
        </text:list-item>
        <text:list-item>
          <text:p text:style-name="P8">sporočilo, ki operira s podatki, ki ne ustrezajo dejanskemu stanju</text:p>
        </text:list-item>
      </text:list>
      <text:p text:style-name="Standard"/>
      <text:p text:style-name="Standard">12. Kdaj so vertikalne omejitve konkurence dopustn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2-01T19:10:00</meta:creation-date>
    <dc:creator>Godec</dc:creator>
    <dc:date>2001-02-01T19:17:00</dc:date>
    <meta:editing-cycles>4</meta:editing-cycles>
    <meta:editing-duration>PT2M</meta:editing-duration>
    <meta:document-statistic meta:table-count="1" meta:image-count="0" meta:object-count="0" meta:page-count="2" meta:paragraph-count="43" meta:word-count="368" meta:character-count="939" meta:non-whitespace-character-count="215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