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 style:list-style-name="WW8Num205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 style:list-style-name="WW8Num214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 style:list-style-name="WW8Num213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 style:list-style-name="WW8Num213">
      <style:paragraph-properties fo:line-height="100%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line-height="100%"/>
      <style:text-properties fo:font-size="12pt" style:font-size-asian="12pt" style:language-asian="sl" style:country-asian="SI" style:font-size-complex="12pt"/>
    </style:style>
    <style:style style:name="P7" style:family="paragraph" style:parent-style-name="Standard" style:list-style-name="WW8Num213">
      <style:paragraph-properties fo:line-height="100%"/>
      <style:text-properties fo:font-size="12pt" style:font-size-asian="12pt" style:language-asian="sl" style:country-asian="SI" style:font-size-complex="12pt"/>
    </style:style>
    <style:style style:name="P8" style:family="paragraph" style:parent-style-name="Standard" style:list-style-name="WW8Num213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list-style-name="WW8Num213">
      <style:paragraph-properties fo:line-height="100%"/>
      <style:text-properties fo:font-size="12pt" fo:font-weight="bold" style:font-size-asian="12pt" style:language-asian="sl" style:country-asian="SI" style:font-weight-asian="bold" style:font-size-complex="12pt"/>
    </style:style>
    <style:style style:name="P10" style:family="paragraph" style:parent-style-name="Standard">
      <style:paragraph-properties fo:line-height="100%"/>
      <style:text-properties fo:font-size="12pt" fo:background-color="#00ffff" style:font-size-asian="12pt" style:font-size-complex="12pt"/>
    </style:style>
    <style:style style:name="P11" style:family="paragraph" style:parent-style-name="Standard">
      <style:paragraph-properties fo:line-height="100%"/>
      <style:text-properties fo:color="#339966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/>
      <style:text-properties fo:color="#339966" fo:font-size="12pt" fo:font-weight="bold" style:font-size-asian="12pt" style:language-asian="sl" style:country-asian="SI" style:font-weight-asian="bold" style:font-size-complex="12pt"/>
    </style:style>
    <style:style style:name="P13" style:family="paragraph" style:parent-style-name="Standard">
      <style:paragraph-properties fo:line-height="100%"/>
      <style:text-properties fo:color="#339966" fo:font-size="12pt" style:font-size-asian="12pt" style:font-size-complex="12pt"/>
    </style:style>
    <style:style style:name="P14" style:family="paragraph" style:parent-style-name="Standard">
      <style:paragraph-properties fo:line-height="100%"/>
      <style:text-properties fo:color="#ff0000"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fo:color="#00b050"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fo:color="#990099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/>
      <style:text-properties fo:color="#990099" fo:font-size="12pt" fo:font-weight="bold" style:font-size-asian="12pt" style:language-asian="sl" style:country-asian="SI" style:font-weight-asian="bold" style:font-size-complex="12pt"/>
    </style:style>
    <style:style style:name="P18" style:family="paragraph" style:parent-style-name="Standard" style:list-style-name="WW8Num213">
      <style:paragraph-properties fo:line-height="100%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line-height="100%"/>
      <style:text-properties fo:color="#800080" fo:font-size="12pt" style:font-size-asian="12pt" style:font-size-complex="12pt"/>
    </style:style>
    <style:style style:name="P20" style:family="paragraph" style:parent-style-name="Standard">
      <style:paragraph-properties fo:line-height="100%"/>
      <style:text-properties fo:color="#800080" fo:font-size="12pt" fo:font-weight="bold" style:font-size-asian="12pt" style:language-asian="sl" style:country-asian="SI" style:font-weight-asian="bold" style:font-size-complex="12pt"/>
    </style:style>
    <style:style style:name="P21" style:family="paragraph" style:parent-style-name="Standard">
      <style:paragraph-properties fo:margin-left="0.25in" fo:margin-right="0in" fo:line-height="100%" fo:text-indent="0in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5in" fo:margin-right="0in" fo:line-height="100%" fo:text-indent="0in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5in" fo:margin-right="0in" fo:line-height="100%" fo:text-indent="0in" style:auto-text-indent="false"/>
      <style:text-properties fo:font-size="12pt" style:font-size-asian="12pt" style:font-size-complex="12pt"/>
    </style:style>
    <style:style style:name="P24" style:family="paragraph" style:parent-style-name="Heading">
      <style:paragraph-properties fo:margin-top="0in" fo:margin-bottom="0in"/>
      <style:text-properties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Heading" style:list-style-name="WW8Num213">
      <style:paragraph-properties fo:margin-top="0in" fo:margin-bottom="0in"/>
      <style:text-properties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Heading">
      <style:paragraph-properties fo:margin-top="0in" fo:margin-bottom="0in"/>
      <style:text-properties style:font-name="Calibri" fo:font-size="12pt" style:font-size-asian="12pt" style:font-name-complex="Calibri" style:font-size-complex="12pt"/>
    </style:style>
    <style:style style:name="P27" style:family="paragraph" style:parent-style-name="Heading" style:list-style-name="WW8Num213">
      <style:paragraph-properties fo:margin-top="0in" fo:margin-bottom="0in"/>
      <style:text-properties style:font-name="Calibri" fo:font-size="12pt" style:font-size-asian="12pt" style:font-name-complex="Calibri" style:font-size-complex="12pt"/>
    </style:style>
    <style:style style:name="P28" style:family="paragraph" style:parent-style-name="Heading">
      <style:paragraph-properties fo:margin-top="0in" fo:margin-bottom="0in"/>
      <style:text-properties style:font-name="Calibri" fo:font-size="12pt" style:font-size-asian="12pt" style:language-asian="sl" style:country-asian="SI" style:font-name-complex="Calibri" style:font-size-complex="12pt"/>
    </style:style>
    <style:style style:name="P29" style:family="paragraph" style:parent-style-name="Heading" style:list-style-name="WW8Num213">
      <style:paragraph-properties fo:margin-top="0in" fo:margin-bottom="0in"/>
      <style:text-properties style:font-name="Calibri" fo:font-size="12pt" style:font-size-asian="12pt" style:language-asian="sl" style:country-asian="SI" style:font-name-complex="Calibri" style:font-size-complex="12pt"/>
    </style:style>
    <style:style style:name="P30" style:family="paragraph" style:parent-style-name="Heading">
      <style:paragraph-properties fo:margin-top="0in" fo:margin-bottom="0in"/>
      <style:text-properties fo:color="#339966" style:font-name="Calibri" fo:font-size="12pt" fo:font-weight="bold" style:font-size-asian="12pt" style:font-weight-asian="bold" style:font-name-complex="Calibri" style:font-size-complex="12pt"/>
    </style:style>
    <style:style style:name="P31" style:family="paragraph" style:parent-style-name="Heading">
      <style:paragraph-properties fo:margin-top="0in" fo:margin-bottom="0in"/>
      <style:text-properties fo:color="#339966" style:font-name="Calibri" fo:font-size="12pt" fo:font-weight="bold" style:font-size-asian="12pt" style:language-asian="sl" style:country-asian="SI" style:font-weight-asian="bold" style:font-name-complex="Calibri" style:font-size-complex="12pt"/>
    </style:style>
    <style:style style:name="P32" style:family="paragraph" style:parent-style-name="Heading">
      <style:paragraph-properties fo:margin-top="0in" fo:margin-bottom="0in"/>
      <style:text-properties fo:color="#339966" style:font-name="Calibri" fo:font-size="12pt" style:font-size-asian="12pt" style:font-name-complex="Calibri" style:font-size-complex="12pt"/>
    </style:style>
    <style:style style:name="P33" style:family="paragraph" style:parent-style-name="Heading">
      <style:paragraph-properties fo:margin-top="0in" fo:margin-bottom="0in"/>
      <style:text-properties fo:color="#800080" style:font-name="Calibri" fo:font-size="12pt" fo:font-weight="bold" style:font-size-asian="12pt" style:font-weight-asian="bold" style:font-name-complex="Calibri" style:font-size-complex="12pt"/>
    </style:style>
    <style:style style:name="P34" style:family="paragraph" style:parent-style-name="Heading">
      <style:paragraph-properties fo:margin-top="0in" fo:margin-bottom="0in" fo:text-align="center" style:justify-single-word="false" fo:break-before="page"/>
      <style:text-properties fo:color="#ff0000" style:font-name="Calibri" fo:font-size="12pt" fo:font-weight="bold" style:font-size-asian="12pt" style:language-asian="sl" style:country-asian="SI" style:font-weight-asian="bold" style:font-name-complex="Calibri" style:font-size-complex="12pt"/>
    </style:style>
    <style:style style:name="P35" style:family="paragraph" style:parent-style-name="Heading" style:master-page-name="Standard">
      <style:paragraph-properties fo:margin-top="0in" fo:margin-bottom="0in" fo:text-align="center" style:justify-single-word="false" style:page-number="auto"/>
      <style:text-properties fo:color="#ff0000" style:font-name="Calibri" fo:font-size="12pt" fo:font-weight="bold" style:font-size-asian="12pt" style:font-weight-asian="bold" style:font-name-complex="Calibri" style:font-size-complex="12pt"/>
    </style:style>
    <style:style style:name="P36" style:family="paragraph" style:parent-style-name="Heading_20_1">
      <style:paragraph-properties fo:margin-top="0in" fo:margin-bottom="0in" fo:line-height="100%"/>
      <style:text-properties style:font-name="Calibri" fo:font-size="12pt" style:font-size-asian="12pt" style:font-name-complex="Calibri" style:font-size-complex="12pt"/>
    </style:style>
    <style:style style:name="P37" style:family="paragraph" style:parent-style-name="Heading_20_1" style:list-style-name="WW8Num205">
      <style:paragraph-properties fo:margin-top="0in" fo:margin-bottom="0in" fo:line-height="100%"/>
      <style:text-properties style:font-name="Calibri" fo:font-size="12pt" style:font-size-asian="12pt" style:font-name-complex="Calibri" style:font-size-complex="12pt"/>
    </style:style>
    <style:style style:name="P38" style:family="paragraph" style:parent-style-name="Heading_20_1">
      <style:paragraph-properties fo:margin-top="0in" fo:margin-bottom="0in" fo:line-height="100%"/>
      <style:text-properties fo:color="#339966" style:font-name="Calibri" fo:font-size="12pt" style:font-size-asian="12pt" style:font-name-complex="Calibri" style:font-size-complex="12pt"/>
    </style:style>
    <style:style style:name="P39" style:family="paragraph" style:parent-style-name="Heading_20_1">
      <style:paragraph-properties fo:margin-top="0in" fo:margin-bottom="0in" fo:line-height="100%" fo:text-align="center" style:justify-single-word="false" fo:break-before="page"/>
      <style:text-properties fo:color="#ff0000" style:font-name="Calibri" fo:font-size="12pt" style:font-size-asian="12pt" style:font-name-complex="Calibri" style:font-size-complex="12pt"/>
    </style:style>
    <style:style style:name="P40" style:family="paragraph" style:parent-style-name="Heading_20_2">
      <style:paragraph-properties fo:margin-top="0in" fo:margin-bottom="0in" fo:line-height="100%"/>
      <style:text-properties style:font-name="Calibri" fo:font-size="12pt" style:font-size-asian="12pt" style:font-name-complex="Calibri" style:font-size-complex="12pt"/>
    </style:style>
    <style:style style:name="P41" style:family="paragraph" style:parent-style-name="Heading_20_2">
      <style:paragraph-properties fo:margin-top="0in" fo:margin-bottom="0in" fo:line-height="100%"/>
      <style:text-properties style:font-name="Calibri" fo:font-size="12pt" style:font-size-asian="12pt" style:language-asian="sl" style:country-asian="SI" style:font-name-complex="Calibri" style:font-size-complex="12pt"/>
    </style:style>
    <style:style style:name="P42" style:family="paragraph" style:parent-style-name="Heading_20_2" style:list-style-name="WW8Num213">
      <style:paragraph-properties fo:margin-top="0in" fo:margin-bottom="0in" fo:line-height="100%"/>
      <style:text-properties style:font-name="Calibri" fo:font-size="12pt" style:font-size-asian="12pt" style:language-asian="sl" style:country-asian="SI" style:font-name-complex="Calibri" style:font-size-complex="12pt"/>
    </style:style>
    <style:style style:name="P43" style:family="paragraph" style:parent-style-name="Heading_20_2">
      <style:paragraph-properties fo:margin-top="0in" fo:margin-bottom="0in" fo:line-height="100%"/>
      <style:text-properties fo:color="#339966" style:font-name="Calibri" fo:font-size="12pt" style:font-size-asian="12pt" style:language-asian="sl" style:country-asian="SI" style:font-name-complex="Calibri" style:font-size-complex="12pt"/>
    </style:style>
    <style:style style:name="P44" style:family="paragraph" style:parent-style-name="Heading_20_2">
      <style:paragraph-properties fo:margin-top="0in" fo:margin-bottom="0in" fo:line-height="100%"/>
      <style:text-properties fo:color="#800080" style:font-name="Calibri" fo:font-size="12pt" style:font-size-asian="12pt" style:language-asian="sl" style:country-asian="SI" style:font-name-complex="Calibri" style:font-size-complex="12pt"/>
    </style:style>
    <style:style style:name="P45" style:family="paragraph" style:parent-style-name="Heading_20_2">
      <style:paragraph-properties fo:margin-top="0in" fo:margin-bottom="0in" fo:line-height="100%" fo:text-align="center" style:justify-single-word="false" fo:break-before="page"/>
      <style:text-properties fo:color="#ff0000" style:font-name="Calibri" fo:font-size="12pt" style:font-size-asian="12pt" style:font-name-complex="Calibri" style:font-size-complex="12pt"/>
    </style:style>
    <style:style style:name="P46" style:family="paragraph" style:parent-style-name="List_20_Paragraph" style:list-style-name="WW8Num213">
      <style:paragraph-properties fo:line-height="100%"/>
      <style:text-properties fo:font-size="12pt" style:font-size-asian="12pt" style:font-size-complex="12pt"/>
    </style:style>
    <style:style style:name="P47" style:family="paragraph" style:parent-style-name="List_20_Paragraph" style:list-style-name="WW8Num213">
      <style:paragraph-properties fo:line-height="100%"/>
      <style:text-properties fo:font-size="12pt" style:font-size-asian="12pt" style:language-asian="sl" style:country-asian="SI" style:font-size-complex="12pt"/>
    </style:style>
    <style:style style:name="P48" style:family="paragraph" style:parent-style-name="List_20_Paragraph">
      <style:paragraph-properties fo:margin-left="0in" fo:margin-right="0in" fo:line-height="100%" fo:text-indent="0in" style:auto-text-indent="false"/>
      <style:text-properties fo:font-size="12pt" style:font-size-asian="12pt" style:font-size-complex="12pt"/>
    </style:style>
    <style:style style:name="P49" style:family="paragraph" style:parent-style-name="List_20_Paragraph">
      <style:paragraph-properties fo:margin-left="0in" fo:margin-right="0in" fo:line-height="100%" fo:text-indent="0in" style:auto-text-indent="false"/>
      <style:text-properties fo:font-size="12pt" style:font-size-asian="12pt" style:language-asian="sl" style:country-asian="SI" style:font-size-complex="12pt"/>
    </style:style>
    <style:style style:name="P50" style:family="paragraph" style:parent-style-name="List_20_Paragraph">
      <style:paragraph-properties fo:margin-left="0in" fo:margin-right="0in" fo:line-height="100%" fo:text-indent="0in" style:auto-text-indent="false"/>
      <style:text-properties fo:color="#990099" fo:font-size="12pt" fo:font-weight="bold" style:font-size-asian="12pt" style:language-asian="sl" style:country-asian="SI" style:font-weight-asian="bold" style:font-size-complex="12pt"/>
    </style:style>
    <style:style style:name="P51" style:family="paragraph" style:parent-style-name="Footer">
      <style:paragraph-properties fo:text-align="center" style:justify-single-word="false"/>
      <style:text-properties style:font-name="Sylfaen" style:font-name-complex="Sylfae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sl" style:country-asian="SI" style:font-weight-asian="bold"/>
    </style:style>
    <style:style style:name="T4" style:family="text">
      <style:text-properties fo:color="#339966"/>
    </style:style>
    <style:style style:name="T5" style:family="text">
      <style:text-properties fo:color="#339966" fo:font-weight="bold" style:font-weight-asian="bold"/>
    </style:style>
    <style:style style:name="T6" style:family="text">
      <style:text-properties fo:color="#339966" fo:font-weight="bold" style:language-asian="sl" style:country-asian="SI" style:font-weight-asian="bold"/>
    </style:style>
    <style:style style:name="T7" style:family="text">
      <style:text-properties fo:color="#339966" fo:font-weight="normal" style:font-weight-asian="normal"/>
    </style:style>
    <style:style style:name="T8" style:family="text">
      <style:text-properties style:font-weight-complex="bold"/>
    </style:style>
    <style:style style:name="T9" style:family="text">
      <style:text-properties fo:color="#800080"/>
    </style:style>
    <style:style style:name="T10" style:family="text">
      <style:text-properties fo:color="#800080" fo:font-weight="bold" style:font-weight-asian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style="italic" style:font-style-asian="italic"/>
    </style:style>
    <style:style style:name="T13" style:family="text">
      <style:text-properties fo:color="#990099" fo:font-weight="bold" style:font-weight-asian="bold"/>
    </style:style>
    <style:style style:name="T14" style:family="text">
      <style:text-properties fo:color="#990099" fo:font-weight="bold" style:language-asian="sl" style:country-asian="SI" style:font-weight-asian="bold"/>
    </style:style>
    <style:style style:name="T15" style:family="text">
      <style:text-properties fo:color="#990099" style:language-asian="sl" style:country-asian="SI"/>
    </style:style>
    <style:style style:name="T16" style:family="text">
      <style:text-properties style:language-asian="sl" style:country-asian="SI"/>
    </style:style>
    <style:style style:name="T17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UVOD</text:p>
      <text:p text:style-name="P24"/>
      <text:h text:style-name="P38" text:outline-level="1">1. PRED.:</text:h>
      <text:list xml:id="list1820254402" text:style-name="WW8Num205">
        <text:list-item>
          <text:h text:style-name="P37" text:outline-level="1">os. + trgi + posli + vred. papirji</text:h>
        </text:list-item>
        <text:list-item>
          <text:p text:style-name="P2">korporac. pr. + pr. konk.</text:p>
        </text:list-item>
        <text:list-item>
          <text:p text:style-name="P2"><text:span text:style-name="T1">os. gos. pr</text:span>.: status. + korpor. pr. + pr. dr.</text:p>
        </text:list-item>
      </text:list>
      <text:p text:style-name="P21"/>
      <text:p text:style-name="P11">2. ZG.:</text:p>
      <text:list xml:id="list1088992856" text:style-name="WW8Num214">
        <text:list-item>
          <text:p text:style-name="P3">najprej ožje- iz <text:span text:style-name="T1">civ</text:span>.: premož. + os. odnos med posam.→ toga pravila</text:p>
        </text:list-item>
      </text:list>
      <text:list xml:id="list282087152" text:style-name="WW8Num213">
        <text:list-item>
          <text:p text:style-name="P4"><text:span text:style-name="T1">dualizem</text:span>: za pogod. med gos. subj. potrebna 2. prav. kot za negos. subj.: </text:p>
          <text:list>
            <text:list-item>
              <text:p text:style-name="P4"><text:span text:style-name="T1">spodbujati</text:span> gos. + hitro delovanje- <text:span text:style-name="T1">preprosto</text:span></text:p>
            </text:list-item>
            <text:list-item>
              <text:p text:style-name="P4">civ. določbe niso dovolj <text:span text:style-name="T1">elastične</text:span> + ne urejajo <text:span text:style-name="T1">pr. os</text:span>.</text:p>
            </text:list-item>
          </text:list>
        </text:list-item>
      </text:list>
      <text:p text:style-name="P22"/>
      <text:list xml:id="list685806715" text:continue-numbering="true" text:style-name="WW8Num213">
        <text:list-item>
          <text:p text:style-name="P4"><text:span text:style-name="T1">Lex mercatoria</text:span>- pr. trgovcev: razvili trgovci sami- samo za trg.→ predhodnik EU pr. (ni postavila avtoriteta + neprimerno za netrg., ker ni stabilno)</text:p>
          <text:list>
            <text:list-item>
              <text:p text:style-name="P4"><text:span text:style-name="T1">sofisticirano</text:span>/ zapleteno: morali dobro poznati</text:p>
            </text:list-item>
            <text:list-item>
              <text:p text:style-name="P4"><text:span text:style-name="T1">stalno Δ</text:span>: prilagajanje gos. razvoju + potrebam</text:p>
            </text:list-item>
            <text:list-item>
              <text:p text:style-name="P4">velja <text:span text:style-name="T1">povsod</text:span> <text:span text:style-name="T1">enako</text:span> za vse: nacion. sist.</text:p>
            </text:list-item>
          </text:list>
        </text:list-item>
        <text:list-item>
          <text:p text:style-name="P4">17.st.: oblikovanje <text:span text:style-name="T1">nacion. drž</text:span>.- nacion. pr.= civ. + gos. pr. (delno lex mercatoria)</text:p>
          <text:list>
            <text:list-item>
              <text:p text:style-name="P4"><text:span text:style-name="T1">german.-roman</text:span>. sist.: kodifikacije→ propad lex merc., ker ni povsod enako + se ne more hitro Δ→ možnost gos. blokad + carin…</text:p>
            </text:list-item>
            <text:list-item>
              <text:p text:style-name="P4"><text:span text:style-name="T1">common law</text:span>: nadaljevanje lex mercat.</text:p>
            </text:list-item>
          </text:list>
        </text:list-item>
        <text:list-item>
          <text:p text:style-name="P4"><text:span text:style-name="T1">skupni</text:span> sist. <text:span text:style-name="T1">gos. EU</text:span>: ESOJ + EGS→ ZGD= naš zak. prilagojen pravilom 14 direktiv EU- harmonizacija (ne unikfikacija)</text:p>
        </text:list-item>
      </text:list>
      <text:h text:style-name="P39" text:outline-level="1">1. KONK. PR.</text:h>
      <text:h text:style-name="P40" text:outline-level="2"/>
      <text:list xml:id="list903044724" text:continue-numbering="true" text:style-name="WW8Num213">
        <text:list-item>
          <text:p text:style-name="P4"><text:span text:style-name="T1">cilj dr</text:span>.: dosegati dobiček→ tekmovanje med dr.</text:p>
        </text:list-item>
        <text:list-item>
          <text:p text:style-name="P4"><text:span text:style-name="T1">cilj konk. pr</text:span>.: korist potroš. + konk.→ jav. pr.</text:p>
        </text:list-item>
        <text:list-item>
          <text:p text:style-name="P4"><text:span text:style-name="T1">konk</text:span>.: podj. prilagajajo trž. razm. (Δ parametrov)→ zaželjeno stanje na trgu= optimalna (ne absol.) + učinkovita (ne ideal.) konk.:</text:p>
          <text:list>
            <text:list-item>
              <text:p text:style-name="P4"><text:span text:style-name="T1">dovoljeni odkloni </text:span>od čiste konk.</text:p>
            </text:list-item>
            <text:list-item>
              <text:p text:style-name="P4">določena st. konc.= <text:span text:style-name="T1">naravno ravnotežje</text:span></text:p>
            </text:list-item>
          </text:list>
        </text:list-item>
      </text:list>
      <text:p text:style-name="P1"/>
      <text:p text:style-name="P13"><text:span text:style-name="T1">1. ZAK</text:span>.: </text:p>
      <text:list xml:id="list861891147" text:continue-numbering="true" text:style-name="WW8Num213">
        <text:list-item>
          <text:list>
            <text:list-item>
              <text:p text:style-name="P4"><text:span text:style-name="T1">ZPOmK </text:span>(2 noveli): ureja omejitve + ukrepe→ uporaba za podj. (tudi drž.- oblastna omej. konk.)→ uporaba tudi za kršitve 81. + 82. čl. Pogod. o ES</text:p>
            </text:list-item>
            <text:list-item>
              <text:p text:style-name="P4"><text:span text:style-name="T1">ZVK</text:span>: prepoveduje dejanja </text:p>
            </text:list-item>
          </text:list>
        </text:list-item>
        <text:list-item>
          <text:p text:style-name="P4"><text:span text:style-name="T1">veljava</text:span>: za vse, ki povzročajo učinke v Slo (ni nujno na celem ozemlju)</text:p>
          <text:list>
            <text:list-item>
              <text:p text:style-name="P4">pr. + fiz. <text:span text:style-name="T1">os., ki gos. dejav</text:span>.</text:p>
            </text:list-item>
            <text:list-item>
              <text:p text:style-name="P4">ozemlje <text:span text:style-name="T1">RS</text:span> + gospod. subj., ki <text:span text:style-name="T1">preko Slo</text:span> trga svojo dejav.→ tudi trg <text:span text:style-name="T1">EU</text:span></text:p>
            </text:list-item>
          </text:list>
        </text:list-item>
        <text:list-item>
          <text:p text:style-name="P4"><text:span text:style-name="T1">varstvo</text:span> konk.: </text:p>
          <text:list>
            <text:list-item>
              <text:p text:style-name="P4"><text:span text:style-name="T1">UVK</text:span>: vodi post. paralelno (nacion. + komunitarno)</text:p>
            </text:list-item>
            <text:list-item>
              <text:p text:style-name="P4"><text:span text:style-name="T1">odškod</text:span>. varstvo (zas.pr.)</text:p>
            </text:list-item>
          </text:list>
        </text:list-item>
        <text:list-item>
          <text:p text:style-name="P4">sist. <text:span text:style-name="T1">general. klavzula</text:span>= navaja el.</text:p>
          <text:list>
            <text:list-item>
              <text:list>
                <text:list-item>
                  <text:p text:style-name="P4"><text:span text:style-name="T1">primarni</text:span> (Slo): dejavnosti še eksemplif. naštete (zlasti)</text:p>
                </text:list-item>
                <text:list-item>
                  <text:p text:style-name="P4"><text:span text:style-name="T1">subsid</text:span>.: navedena dejanja→ poleg tega še general. klavzula</text:p>
                </text:list-item>
              </text:list>
            </text:list-item>
            <text:list-item>
              <text:p text:style-name="P4"><text:span text:style-name="T1">enumeracija</text:span> <text:span text:style-name="T1">dejanj</text:span>: ne taksat., ker trž. odnosi hitro Δ→ zato eksem.</text:p>
            </text:list-item>
            <text:list-item>
              <text:p text:style-name="P4">doktrina<text:span text:style-name="T1"> passing off</text:span>: kazuistično obravnavanje dejanj, ki ogrožajo konk.</text:p>
            </text:list-item>
          </text:list>
        </text:list-item>
        <text:list-item>
          <text:p text:style-name="P4">izvajanje <text:span text:style-name="T1">uredb Sveta EU</text:span>: neposr. učinek + primarna veljava</text:p>
          <text:list>
            <text:list-item>
              <text:p text:style-name="P4">Uredba o <text:span text:style-name="T1">izvajanju pravil konk</text:span>.</text:p>
            </text:list-item>
            <text:list-item>
              <text:p text:style-name="P4">Uredba o <text:span text:style-name="T1">nadzoru konc</text:span>. podj.</text:p>
              <text:list>
                <text:list-item>
                  <text:p text:style-name="P4">1.= ustanovitev EGS: za nastanek skupnega trga- 4 svoboščine</text:p>
                </text:list-item>
                <text:list-item>
                  <text:p text:style-name="P4">2.= enotna konk. pravila: konc. se pojavijo kasneje</text:p>
                </text:list-item>
                <text:list-item>
                  <text:p text:style-name="P4">4.= jav. monopol</text:p>
                </text:list-item>
                <text:list-item>
                  <text:p text:style-name="P4">5.= drž. pomoči: kakršnakoli pomoč iz drž. proračuna, ki lahko ogrozi konk.</text:p>
                </text:list-item>
                <text:list-item>
                  <text:p text:style-name="P4"><text:soft-page-break/>6.= dumping: zun.trg. eko pol.</text:p>
                </text:list-item>
                <text:list-item>
                  <text:p text:style-name="P4">7.= pr. zatiranja neloj. konk.</text:p>
                </text:list-item>
              </text:list>
            </text:list-item>
          </text:list>
        </text:list-item>
      </text:list>
      <text:p text:style-name="P23"/>
      <text:p text:style-name="P1"><text:span text:style-name="T5">2. POJMI</text:span> <text:span text:style-name="T4">(3.čl.)</text:span></text:p>
      <text:list xml:id="list1848878220" text:continue-numbering="true" text:style-name="WW8Num213">
        <text:list-item>
          <text:p text:style-name="P4"><text:span text:style-name="T1">gos. dejav</text:span>: vsaka dejav. na plačilnem trgu</text:p>
        </text:list-item>
        <text:list-item>
          <text:p text:style-name="P4"><text:span text:style-name="T2">upoštevni trg:</text:span> prostor kjer ponudniki tekmujejo s prod. za naklonjenost potroš.</text:p>
          <text:list>
            <text:list-item>
              <text:p text:style-name="P4"><text:span text:style-name="T2">proiz.</text:span>/ storitveni.: prod. morajo biti <text:span text:style-name="T1">substituti</text:span> (zamenljivost glede na last. + uporabo + ceno)- SSNIP test= majna, vendar kljub vsemu občutna in nepovratna Δ cene</text:p>
            </text:list-item>
            <text:list-item>
              <text:p text:style-name="P4"><text:span text:style-name="T2">geogr</text:span><text:span text:style-name="T8">.</text:span>→ pomen topografije (znač. posam. območja)</text:p>
              <text:list>
                <text:list-item>
                  <text:p text:style-name="P4">kjer <text:span text:style-name="T1">podj. konkurirajo</text:span> pri prodaji + nakupu</text:p>
                </text:list-item>
                <text:list-item>
                  <text:p text:style-name="P5"><text:span text:style-name="T1">homogeni pog</text:span>. konk.</text:p>
                </text:list-item>
                <text:list-item>
                  <text:p text:style-name="P4"><text:span text:style-name="T1">2. pog</text:span>. konk. <text:span text:style-name="T1">kot na sosednjem</text:span> območju</text:p>
                </text:list-item>
              </text:list>
            </text:list-item>
            <text:list-item>
              <text:p text:style-name="P4"><text:span text:style-name="T1">čas</text:span>.: obdobje v katerem pride do omejitev konk.</text:p>
            </text:list-item>
          </text:list>
        </text:list-item>
        <text:list-item>
          <text:p text:style-name="P4"><text:span text:style-name="T1">tržna moč</text:span>= tržni delež: % prod. na upoštevnem trgu</text:p>
        </text:list-item>
        <text:list-item>
          <text:p text:style-name="P4"><text:span text:style-name="T1">letni promet</text:span>: dohodki podj ustvarjeni v posl. letu (tudi s trg.)</text:p>
          <text:list>
            <text:list-item>
              <text:list>
                <text:list-item>
                  <text:p text:style-name="P4"><text:span text:style-name="T1">letni dobiček</text:span>: samo čisti prihodki od prodaje</text:p>
                </text:list-item>
              </text:list>
            </text:list-item>
            <text:list-item>
              <text:p text:style-name="P4"><text:span text:style-name="T1">v konc</text:span>.: letni promet vseh podj. brez prodaje med podj.</text:p>
            </text:list-item>
          </text:list>
        </text:list-item>
        <text:list-item>
          <text:p text:style-name="P4"><text:span text:style-name="T1">posl. skrivnost</text:span>: zaupni podatki znani omej. krogu os.- razkritje pomeni občutna škoda→ določi dr. s prisilnim sklepom- dolž. varovanja</text:p>
        </text:list-item>
      </text:list>
      <text:p text:style-name="P1"/>
      <text:h text:style-name="P36" text:outline-level="1"><text:span text:style-name="T9">2.1 PODJ.: </text:span><text:span text:style-name="T11">subj., ki opravlja gos. dejav.- ne glede na pr.organiz. obliko</text:span></text:h>
      <text:list xml:id="list1154514871" text:continue-numbering="true" text:style-name="WW8Num213">
        <text:list-item>
          <text:p text:style-name="P8">podj. v skupini:</text:p>
          <text:list>
            <text:list-item>
              <text:p text:style-name="P4">v <text:span text:style-name="T1">sporaz</text:span>. + <text:span text:style-name="T1">konc</text:span>.</text:p>
            </text:list-item>
            <text:list-item>
              <text:p text:style-name="P4"><text:span text:style-name="T1">gospodujoče</text:span> + <text:span text:style-name="T1">odv</text:span>. podj.:</text:p>
              <text:list>
                <text:list-item>
                  <text:p text:style-name="P4">več kot <text:span text:style-name="T1">½ kap</text:span>. + posl. deležev + <text:span text:style-name="T1">glas</text:span>. prav.</text:p>
                </text:list-item>
                <text:list-item>
                  <text:p text:style-name="P4">prav.<text:span text:style-name="T1"> imenovati</text:span> + odpoklicati večino <text:span text:style-name="T1">čl. posl</text:span>.<text:span text:style-name="T1"> + nadz. sveta</text:span></text:p>
                </text:list-item>
                <text:list-item>
                  <text:p text:style-name="P4">prav.<text:span text:style-name="T1"> voditi posle</text:span> na podlagi pr. posla (podj. pogod.)</text:p>
                </text:list-item>
              </text:list>
            </text:list-item>
          </text:list>
        </text:list-item>
        <text:list-item>
          <text:p text:style-name="P4"><text:span text:style-name="T1">širše kot dr. v gos. pr.</text:span>→<text:span text:style-name="T1"> </text:span>vse instit., ki lahko vplivajo na konk.</text:p>
          <text:list>
            <text:list-item>
              <text:p text:style-name="P4"><text:span text:style-name="T1">pr</text:span>. (zas. + jav. + os. jav. pr., ki gos. dejav.) + <text:span text:style-name="T1">fiz. os</text:span>. (s.p.)</text:p>
            </text:list-item>
            <text:list-item>
              <text:p text:style-name="P8">zadruge</text:p>
            </text:list-item>
            <text:list-item>
              <text:p text:style-name="P4"><text:span text:style-name="T1">zbornice</text:span>: gos. inter. združenja- določajo pravila posl.</text:p>
            </text:list-item>
          </text:list>
        </text:list-item>
        <text:list-item>
          <text:p text:style-name="P4"><text:soft-page-break/><text:span text:style-name="T1">ne</text:span> uporaba zak. za dr.:</text:p>
          <text:list>
            <text:list-item>
              <text:p text:style-name="P4">tvorijo <text:span text:style-name="T1">1</text:span> isto <text:span text:style-name="T1">eko. enoto</text:span> (hčerinska dr., ki same ne odločajo na trgu) + pogod. med dr. hčerami</text:p>
            </text:list-item>
            <text:list-item>
              <text:p text:style-name="P4"><text:span text:style-name="T1">pogod</text:span>. + usklajena ravn. le <text:span text:style-name="T1">za notr. delovanje</text:span></text:p>
            </text:list-item>
            <text:list-item>
              <text:p text:style-name="P4">delovne pogod. (ureja zak. o delov. razm.)→ izjema (ZGD)= <text:span text:style-name="T1">individ. pogod. med člani upr. + nadz. svetom</text:span> (poznajo posl. skrivnosti- nevarnost za konk.)</text:p>
            </text:list-item>
          </text:list>
        </text:list-item>
        <text:list-item>
          <text:p text:style-name="P4"><text:span text:style-name="T1">znač</text:span>.: dejav.= eko ˄ komercial. aktivnosti + kult. ustanove ˄ športna združ.</text:p>
          <text:list>
            <text:list-item>
              <text:p text:style-name="P4"><text:span text:style-name="T1">učinki v Slo</text:span> ˅ EU (ne nujno sedež)</text:p>
            </text:list-item>
            <text:list-item>
              <text:p text:style-name="P4"><text:span text:style-name="T1">različni sist. v skupini</text:span>= 1 podj. (mati + hči= 1)</text:p>
            </text:list-item>
            <text:list-item>
              <text:p text:style-name="P4">dobiček + posredovanje blaga ni pog.</text:p>
            </text:list-item>
            <text:list-item>
              <text:p text:style-name="P4">jav. ˅ zas.</text:p>
            </text:list-item>
            <text:list-item>
              <text:p text:style-name="P4"><text:span text:style-name="T1">ne</text:span>:</text:p>
              <text:list>
                <text:list-item>
                  <text:p text:style-name="P4"><text:span text:style-name="T1">sindikat</text:span> (razen, če opravlja gos. dejav.)</text:p>
                </text:list-item>
                <text:list-item>
                  <text:p text:style-name="P4"><text:span text:style-name="T1">zaposleni</text:span> + zastopniki (nimajo lastne volje)</text:p>
                </text:list-item>
              </text:list>
            </text:list-item>
            <text:list-item>
              <text:p text:style-name="P4"><text:span text:style-name="T1">ja</text:span>:</text:p>
              <text:list>
                <text:list-item>
                  <text:p text:style-name="P4">organiz. kot <text:span text:style-name="T1">samozaposlene os</text:span>. (Pogod. o ES)</text:p>
                </text:list-item>
                <text:list-item>
                  <text:p text:style-name="P4">tuje ˄ region. <text:span text:style-name="T1">trg. organiz</text:span>. + <text:span text:style-name="T1">bančništvo</text:span> + <text:span text:style-name="T1">vladna agencija</text:span> (če sklep)</text:p>
                </text:list-item>
              </text:list>
            </text:list-item>
          </text:list>
        </text:list-item>
      </text:list>
      <text:h text:style-name="P45" text:outline-level="2">1.1 PR. OMEJ. KONK.</text:h>
      <text:p text:style-name="P26"/>
      <text:list xml:id="list1920266999" text:continue-numbering="true" text:style-name="WW8Num213">
        <text:list-item>
          <text:p text:style-name="P4"><text:span text:style-name="T1">prepoved z zak</text:span>.→ <text:span text:style-name="T1">ni konk</text:span>.→ <text:span text:style-name="T1">ščitenje trga</text:span></text:p>
        </text:list-item>
        <text:list-item>
          <text:p text:style-name="P4"><text:span text:style-name="T1">prepoved</text:span> sporaz., ki omej. konk.→ zavirajo tekmovalnost + gos. razvoj</text:p>
          <text:list>
            <text:list-item>
              <text:p text:style-name="P4">že <text:span text:style-name="T1">namen</text:span> (ni nujno, da pride do omej.)</text:p>
            </text:list-item>
            <text:list-item>
              <text:p text:style-name="P4"><text:span text:style-name="T1">učinek</text:span>: vzročna zveza med omej. + sporaz.</text:p>
            </text:list-item>
          </text:list>
        </text:list-item>
      </text:list>
      <text:p text:style-name="P14"/>
      <text:p text:style-name="P1"><text:span text:style-name="T5">1. OBLIKE OMEJ. KONK.:</text:span> dog. o parametrih posl.</text:p>
      <text:list xml:id="list385192853" text:continue-numbering="true" text:style-name="WW8Num213">
        <text:list-item>
          <text:p text:style-name="P4"><text:span text:style-name="T1">horizontalno</text:span>: dr. na <text:span text:style-name="T1">isti ravni </text:span>produkcije (potroš. brez možnosti izbire)</text:p>
          <text:list>
            <text:list-item>
              <text:p text:style-name="P8">določanje proizvodnje + cene</text:p>
            </text:list-item>
            <text:list-item>
              <text:p text:style-name="P4"><text:span text:style-name="T1">oviranje </text:span>gos. <text:span text:style-name="T1">razvoja</text:span></text:p>
            </text:list-item>
          </text:list>
        </text:list-item>
        <text:list-item>
          <text:p text:style-name="P4"><text:span text:style-name="T1">vertikalno</text:span>: dr. <text:span text:style-name="T1">hierarh</text:span>. razporejene→ omejevanje 1 str. (skupine str.) + učinki (za potroš. + razvoj…) + zagotavljanje nabave</text:p>
          <text:list>
            <text:list-item>
              <text:p text:style-name="P4"><text:span text:style-name="T1">distribuc. mreže</text:span>: sklenitev pogod. z vsemi dr. v drž.→ distribuc. pogod.: zelo natančne + lahko za rezultat ˅ prizadevanja</text:p>
              <text:list>
                <text:list-item>
                  <text:p text:style-name="P4">določeni <text:span text:style-name="T1">pog. prodaje</text:span> (+).: zaht. po izobrazbi kadrov + servisi…</text:p>
                </text:list-item>
                <text:list-item>
                  <text:p text:style-name="P4"><text:span text:style-name="T1">ekskluzivna klavzula</text:span>:</text:p>
                  <text:list>
                    <text:list-item>
                      <text:p text:style-name="P4"><text:span text:style-name="T1">teritor</text:span>.: edini distributer te znamke v drž.</text:p>
                    </text:list-item>
                    <text:list-item>
                      <text:p text:style-name="P4"><text:span text:style-name="T1">sole</text:span>: prodaja 1 znamke</text:p>
                    </text:list-item>
                  </text:list>
                </text:list-item>
                <text:list-item>
                  <text:p text:style-name="P4">določena <text:span text:style-name="T1">min. cena</text:span>- vplivanje na prodajno ceno:</text:p>
                  <text:list>
                    <text:list-item>
                      <text:p text:style-name="P4"><text:span text:style-name="T1">max c</text:span>.: distributerji lahko tekmujejo med seboj→ + za potroš.</text:p>
                    </text:list-item>
                    <text:list-item>
                      <text:p text:style-name="P4"><text:span text:style-name="T1">min c</text:span>.: ni tekmovanja med distributerji→ - za potroš.</text:p>
                    </text:list-item>
                    <text:list-item>
                      <text:p text:style-name="P4"><text:span text:style-name="T1">najnižja priporočena c</text:span>.: lahko greš nižje, a tvegaš večje stroške v prih.→ - za potroš.</text:p>
                    </text:list-item>
                  </text:list>
                </text:list-item>
              </text:list>
            </text:list-item>
            <text:list-item>
              <text:p text:style-name="P4"><text:span text:style-name="T1">licenčne pogod</text:span>.: eksluziva za prodajanje le na 1 območju→ +: razvoj trga + </text:p>
            </text:list-item>
            <text:list-item>
              <text:p text:style-name="P4"><text:span text:style-name="T1">pogod. o special</text:span>.: vsako podj. razvija svoj sklop potreben za enoten prod.- nižji stroški + special. + boljša tehnol.→ ugodnosti potroš. + razdelitev trga</text:p>
            </text:list-item>
            <text:list-item>
              <text:p text:style-name="P4"><text:span text:style-name="T1">franšizne pogod</text:span>.: prav. do uporabe tuje znamke + prod. … + obveznost kupovanja pri določenih dobaviteljih→ razdelitev trga + maksimiz. doh.</text:p>
            </text:list-item>
          </text:list>
        </text:list-item>
        <text:list-item>
          <text:p text:style-name="P4"><text:span text:style-name="T1">konglomeratne</text:span>/ diagonalne: ni povečanje trž. moči</text:p>
        </text:list-item>
      </text:list>
      <text:p text:style-name="P15"/>
      <text:list xml:id="list755155229" text:continue-numbering="true" text:style-name="WW8Num213">
        <text:list-item>
          <text:p text:style-name="P4"><text:span text:style-name="T1">direkt</text:span>.: namen omej.</text:p>
        </text:list-item>
        <text:list-item>
          <text:p text:style-name="P4"><text:span text:style-name="T1">indirekt</text:span>.: omej. le posl.</text:p>
        </text:list-item>
      </text:list>
      <text:p text:style-name="P21"><text:soft-page-break/></text:p>
      <text:p text:style-name="P30">2. OMEJ. RAVNANJA:</text:p>
      <text:list xml:id="list2040446965" text:continue-numbering="true" text:style-name="WW8Num213">
        <text:list-item>
          <text:p text:style-name="P4"><text:span text:style-name="T1">zlasti</text:span>:</text:p>
          <text:list>
            <text:list-item>
              <text:p text:style-name="P4"><text:span text:style-name="T1">določati</text:span> posl. <text:span text:style-name="T1">pog</text:span>. (nakupne ˄ prodajne cene)</text:p>
            </text:list-item>
            <text:list-item>
              <text:p text:style-name="P4"><text:span text:style-name="T1">omej.</text:span> ˄ nadz. <text:span text:style-name="T1">proiz</text:span>. + prodajo + tehn. <text:span text:style-name="T1">napredek</text:span> + naložbe: znižanje (maksimiz.) količine= rast cene- optimal. kombinacija→ ni možnosti izbire</text:p>
            </text:list-item>
            <text:list-item>
              <text:p text:style-name="P4"><text:span text:style-name="T1">neenaki</text:span> <text:span text:style-name="T1">pog</text:span>. za sopogod. pri primerljivih poslih (konkurent na slabšem)- prednostne pogod. + rabati (popusti za trg. na debelo)</text:p>
            </text:list-item>
            <text:list-item>
              <text:p text:style-name="P4"><text:span text:style-name="T1">dodatne obv</text:span>. (neobičajne + ne v povezavi s pred. pogod.) za sklenitev pogod.</text:p>
            </text:list-item>
            <text:list-item>
              <text:p text:style-name="P4"><text:span text:style-name="T1">razdeliti trg</text:span> + vire nabave (le kartel): prepoved it čez mejo svojega trž. območja</text:p>
            </text:list-item>
          </text:list>
        </text:list-item>
        <text:list-item>
          <text:p text:style-name="P4">glede na <text:span text:style-name="T1">grožnjo konk</text:span>.:</text:p>
          <text:list>
            <text:list-item>
              <text:p text:style-name="P4"><text:span text:style-name="T1">omej. majhnega pomena</text:span> (pravilo de minimis)<text:span text:style-name="T1">:</text:span> pokrivajo majhen del trga</text:p>
              <text:list>
                <text:list-item>
                  <text:p text:style-name="P4">sporaz. med podj., kjer <text:span text:style-name="T1">skupni trž. delež ne presega</text:span>:</text:p>
                  <text:list>
                    <text:list-item>
                      <text:p text:style-name="P4">podj. na <text:span text:style-name="T1">isti st. proiz</text:span>.: 10%</text:p>
                    </text:list-item>
                    <text:list-item>
                      <text:p text:style-name="P4">podj. na <text:span text:style-name="T1">različnih st. proiz</text:span>.: 15%</text:p>
                    </text:list-item>
                    <text:list-item>
                      <text:p text:style-name="P4"><text:span text:style-name="T1">mešani </text:span>horiz.-vertik. poraz.: 10%</text:p>
                    </text:list-item>
                  </text:list>
                </text:list-item>
                <text:list-item>
                  <text:p text:style-name="P4"><text:span text:style-name="T1">konk. omej. zaradi komulat. učinkov</text:span> (podobni sporaz. med 2. podj.):</text:p>
                  <text:list>
                    <text:list-item>
                      <text:p text:style-name="P4"><text:span text:style-name="T12">razdelitev kot zg. točka</text:span> – 5 %</text:p>
                    </text:list-item>
                  </text:list>
                </text:list-item>
                <text:list-item>
                  <text:p text:style-name="P4">čeprav <text:span text:style-name="T1">pragovi niso doseženi</text:span></text:p>
                  <text:list>
                    <text:list-item>
                      <text:p text:style-name="P4">če je cilj <text:span text:style-name="T1">horiz. sporaz</text:span>.: </text:p>
                      <text:list>
                        <text:list-item>
                          <text:p text:style-name="P4">določanje <text:span text:style-name="T1">cen</text:span></text:p>
                        </text:list-item>
                        <text:list-item>
                          <text:p text:style-name="P4"><text:span text:style-name="T1">omej.</text:span> <text:span text:style-name="T1">proiz</text:span>. + prodaje</text:p>
                        </text:list-item>
                        <text:list-item>
                          <text:p text:style-name="P4"><text:span text:style-name="T1">razdelitev trga</text:span> + virov nabave</text:p>
                        </text:list-item>
                      </text:list>
                    </text:list-item>
                    <text:list-item>
                      <text:p text:style-name="P4">če je cilj <text:span text:style-name="T1">vertik. sporaz</text:span>.:</text:p>
                      <text:list>
                        <text:list-item>
                          <text:p text:style-name="P4"><text:span text:style-name="T1">določanje cen</text:span> (maloprodajnih)</text:p>
                        </text:list-item>
                        <text:list-item>
                          <text:p text:style-name="P4"><text:span text:style-name="T1">teritor. zaščita</text:span> udeležencem + 3. os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1">hardcore omejitve</text:span>: vidne- ni težav z dok.</text:p>
            </text:list-item>
          </text:list>
        </text:list-item>
        <text:list-item>
          <text:p text:style-name="P4"><text:span text:style-name="T1">jav. podj</text:span>. (pošta + RTV):<text:span text:style-name="T1"> </text:span>enako organiz. kot gos. dr. (hibridi) + drž. subvencije</text:p>
          <text:list>
            <text:list-item>
              <text:p text:style-name="P4"><text:span text:style-name="T1">prepoved subvencij</text:span> ostalih storitev (trž. dejav.)</text:p>
            </text:list-item>
            <text:list-item>
              <text:p text:style-name="P4">nujno <text:span text:style-name="T1">ločeno računovodstvo</text:span></text:p>
            </text:list-item>
          </text:list>
        </text:list-item>
      </text:list>
      <text:p text:style-name="P33"><text:soft-page-break/></text:p>
      <text:p text:style-name="P26"><text:span text:style-name="T10">2.1 KARTEL </text:span><text:span text:style-name="T9">(6. čl.= 81. čl. Pogod. o ES):</text:span> prepovedani + Ø</text:p>
      <text:list xml:id="list285524511" text:continue-numbering="true" text:style-name="WW8Num213">
        <text:list-item>
          <text:p text:style-name="P4"><text:span text:style-name="T1">cilj</text:span>: preprečevati + <text:span text:style-name="T1">omej</text:span>. + izkrivljati <text:span text:style-name="T1">konk</text:span>. v RS→ ni nujen skupni namen</text:p>
        </text:list-item>
        <text:list-item>
          <text:p text:style-name="P4">dog. o <text:span text:style-name="T1">parametrih</text:span>:</text:p>
          <text:list>
            <text:list-item>
              <text:p text:style-name="P8">cena</text:p>
            </text:list-item>
            <text:list-item>
              <text:p text:style-name="P4"><text:span text:style-name="T1">rok</text:span> do katerega <text:span text:style-name="T1">ne</text:span> smeš <text:span text:style-name="T1">prodati</text:span> izdelka</text:p>
            </text:list-item>
            <text:list-item>
              <text:p text:style-name="P4"><text:span text:style-name="T1">izključitev konk</text:span>. med seboj</text:p>
            </text:list-item>
          </text:list>
        </text:list-item>
        <text:list-item>
          <text:p text:style-name="P4"><text:span text:style-name="T1">dovoljeni</text:span> sporaz.: varujejo dobrine pomembnejše od konk.</text:p>
          <text:list>
            <text:list-item>
              <text:list>
                <text:list-item>
                  <text:p text:style-name="P4">za <text:span text:style-name="T1">izboljšanje </text:span>proiz.</text:p>
                </text:list-item>
                <text:list-item>
                  <text:p text:style-name="P4">razdelitev dobrin<text:span text:style-name="T1">- </text:span>zagotavljati pravičen<text:span text:style-name="T1"> delež koristi</text:span></text:p>
                </text:list-item>
                <text:list-item>
                  <text:p text:style-name="P4">pospeševanje <text:span text:style-name="T1">razvoja</text:span></text:p>
                </text:list-item>
              </text:list>
            </text:list-item>
            <text:list-item>
              <text:p text:style-name="P4"><text:span text:style-name="T1">pog</text:span>.- ne smejo:</text:p>
              <text:list>
                <text:list-item>
                  <text:p text:style-name="P4">omejevati podj. <text:span text:style-name="T1">kjer</text:span> <text:span text:style-name="T1">ni</text:span> <text:span text:style-name="T1">nujno</text:span> za cilj</text:p>
                </text:list-item>
                <text:list-item>
                  <text:p text:style-name="P4"><text:span text:style-name="T1">omogočevati</text:span> podj. <text:span text:style-name="T1">izključitev</text:span> <text:span text:style-name="T1">konk</text:span>. glede znatnega dela prod.</text:p>
                </text:list-item>
              </text:list>
            </text:list-item>
            <text:list-item>
              <text:p text:style-name="P4"><text:span text:style-name="T1">izjeme</text:span>:</text:p>
              <text:list>
                <text:list-item>
                  <text:p text:style-name="P4"><text:span text:style-name="T1">posam</text:span>.: določi UVK</text:p>
                </text:list-item>
                <text:list-item>
                  <text:p text:style-name="P4"><text:span text:style-name="T1">skupinske</text:span>: določene v zak. + Pogod. o ES + Vlada z uredbo (določila + pog., ki jih sporaz. mora + lahko + ne sme vsebovati)→ UVK lahko odpravi izjemo (če ugotovi neskladnost)</text:p>
                </text:list-item>
              </text:list>
            </text:list-item>
          </text:list>
        </text:list-item>
        <text:list-item>
          <text:p text:style-name="P4"><text:span text:style-name="T1">oblike sporaz</text:span>.: sami po sebi pomenijo grožnjo konk. (ni treba dok. učinka)</text:p>
          <text:list>
            <text:list-item>
              <text:p text:style-name="P4">kartel. <text:span text:style-name="T1">sporaz</text:span>.: med podj.→ gl.= namen str.</text:p>
              <text:list>
                <text:list-item>
                  <text:p text:style-name="P4"><text:span text:style-name="T1">sporaz</text:span>.: min 2 subj. z enako voljo (2str. dog.)</text:p>
                  <text:list>
                    <text:list-item>
                      <text:p text:style-name="P4"><text:span text:style-name="T1">dog</text:span>. + serija povezanih dog. + dog. med gospodi</text:p>
                    </text:list-item>
                    <text:list-item>
                      <text:p text:style-name="P4">moral. zaveza (<text:span text:style-name="T1">obljuba</text:span>) + dog. o sklenitvi pogod.</text:p>
                    </text:list-item>
                    <text:list-item>
                      <text:p text:style-name="P4">sporazum na <text:span text:style-name="T1">sestanku</text:span> (distributerji)</text:p>
                    </text:list-item>
                  </text:list>
                </text:list-item>
                <text:list-item>
                  <text:p text:style-name="P4"><text:span text:style-name="T1">pogod</text:span>.:</text:p>
                  <text:list>
                    <text:list-item>
                      <text:p text:style-name="P4">ustne + pisne</text:p>
                    </text:list-item>
                    <text:list-item>
                      <text:p text:style-name="P4">zapisane + <text:span text:style-name="T1">nepodpisane</text:span></text:p>
                    </text:list-item>
                    <text:list-item>
                      <text:p text:style-name="P4"><text:span text:style-name="T1">neform</text:span>.<text:span text:style-name="T1"> </text:span>pisne pogod.</text:p>
                    </text:list-item>
                    <text:list-item>
                      <text:p text:style-name="P4"><text:span text:style-name="T1">nezapisane + vedenje str</text:span>. kot, da bi bile podpisane</text:p>
                    </text:list-item>
                    <text:list-item>
                      <text:p text:style-name="P4"><text:span text:style-name="T1">sod</text:span>. </text:p>
                      <text:list>
                        <text:list-item>
                          <text:p text:style-name="P4"><text:soft-page-break/><text:span text:style-name="T1">poravnava</text:span>: medsebojno popuščanje- mirna rešitev spora pred sod.→ sod. ne napiše izreka ampak dog. str. </text:p>
                        </text:list-item>
                        <text:list-item>
                          <text:p text:style-name="P4"><text:span text:style-name="T1">odločbe</text:span>: podreditev 1 str. 2.→ kompleksno + trajajočo kršitev→ presojanje vse skupaj</text:p>
                        </text:list-item>
                      </text:list>
                    </text:list-item>
                    <text:list-item>
                      <text:p text:style-name="P4"><text:span text:style-name="T1">cirkularna pisma</text:span>: dog. o posl.→ kdor prijavi je hkrati izdajanje posl. skrivnosti (kaz. pr.) + kršitev ČPS</text:p>
                    </text:list-item>
                    <text:list-item>
                      <text:p text:style-name="P4"><text:span text:style-name="T1">spl. pog. posl</text:span>.: vsebina vnaprej pripravljena- gos. subj., ki pripravi (močnejši) + 2. str.→ objavljeni (učinek samo, če jih 2. str. pozna) + sod. kontrola (če preveč nepravični= Ø)</text:p>
                    </text:list-item>
                    <text:list-item>
                      <text:p text:style-name="P4">pogod. sklenjena <text:span text:style-name="T1">pod pritiskom</text:span> (v gos. pr. ni sporaz., ker ni svobodne volje)</text:p>
                    </text:list-item>
                    <text:list-item>
                      <text:p text:style-name="P4"><text:span text:style-name="T1">arbitražne</text:span> pogod.</text:p>
                    </text:list-item>
                    <text:list-item>
                      <text:p text:style-name="P4">pogod., ki potekel rok + <text:span text:style-name="T1">še pr.eko. učinki</text:span></text:p>
                    </text:list-item>
                    <text:list-item>
                      <text:p text:style-name="P4">pogod. <text:span text:style-name="T1">za nedoločen čas + prenehale</text:span> veljati <text:span text:style-name="T1">zaradi</text:span> <text:span text:style-name="T1">odpovedi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1">sklepi</text:span> <text:span text:style-name="T1">podj. združenj</text:span>: združ. sprejema sklepe (ni sog. volj)- 1str. a.→ veže člane + pravila ˄ priporočila združ.</text:p>
              <text:list>
                <text:list-item>
                  <text:list>
                    <text:list-item>
                      <text:p text:style-name="P4">vpliv na <text:span text:style-name="T1">obnašanje na trgu</text:span></text:p>
                    </text:list-item>
                    <text:list-item>
                      <text:p text:style-name="P4"><text:span text:style-name="T1">organiziranje delovanja</text:span> + določanje pog.</text:p>
                    </text:list-item>
                  </text:list>
                </text:list-item>
                <text:list-item>
                  <text:p text:style-name="P4"><text:span text:style-name="T1">združ</text:span>.:</text:p>
                  <text:list>
                    <text:list-item>
                      <text:p text:style-name="P4">kmet. <text:span text:style-name="T1">zadruge</text:span></text:p>
                    </text:list-item>
                    <text:list-item>
                      <text:p text:style-name="P4"><text:span text:style-name="T1">GIZ </text:span>(OPEC: max kartel na svetu- težko razbiti→ vse drž. proizvajalke nafte)</text:p>
                    </text:list-item>
                    <text:list-item>
                      <text:p text:style-name="P4">združ. <text:span text:style-name="T1">brez last. pr. os</text:span>.</text:p>
                    </text:list-item>
                    <text:list-item>
                      <text:p text:style-name="P4"><text:span text:style-name="T1">neprofit</text:span> združ.</text:p>
                    </text:list-item>
                    <text:list-item>
                      <text:p text:style-name="P4"><text:span text:style-name="T1">združ. združenj</text:span> (športna)</text:p>
                    </text:list-item>
                  </text:list>
                </text:list-item>
              </text:list>
            </text:list-item>
            <text:list-item>
              <text:p text:style-name="P4"><text:span text:style-name="T1">usklajena ravn</text:span>. podj.: enakost ravn. glede parametrov- gibanje v isto smer→ ugotavljamo na podlagi stanja- posl. na trgu (ker so pogod. posl. skirvnost)</text:p>
              <text:list>
                <text:list-item>
                  <text:list>
                    <text:list-item>
                      <text:p text:style-name="P4"><text:span text:style-name="T1">usklajenost</text:span> <text:span text:style-name="T1">pri</text:span> <text:span text:style-name="T1">prodaji</text:span> + cenah + pog.</text:p>
                    </text:list-item>
                    <text:list-item>
                      <text:p text:style-name="P4">enako <text:span text:style-name="T1">obnašanje</text:span></text:p>
                    </text:list-item>
                    <text:list-item>
                      <text:p text:style-name="P4"><text:span text:style-name="T1">izmenjava</text:span> <text:span text:style-name="T1">info</text:span></text:p>
                    </text:list-item>
                  </text:list>
                </text:list-item>
                <text:list-item>
                  <text:p text:style-name="P4"><text:span text:style-name="T1">normalno- </text:span>dovoljeno: prilagajanje trž. razm. (last. prod. + št. podj. …)</text:p>
                </text:list-item>
                <text:list-item>
                  <text:p text:style-name="P4"><text:span text:style-name="T1">soglasno</text:span>- prepovedano (npr. dolgoročne pogod. za nabavo): </text:p>
                  <text:list>
                    <text:list-item>
                      <text:p text:style-name="P4"><text:span text:style-name="T1">stik</text:span> med podj.→ neform. sodelovanje (ni sklepov + pogod.)</text:p>
                    </text:list-item>
                    <text:list-item>
                      <text:p text:style-name="P4"><text:span text:style-name="T1">cilj</text:span> ˅ posl.= ni negotovosti glede prih. ravn.</text:p>
                    </text:list-item>
                    <text:list-item>
                      <text:p text:style-name="P4">določena<text:span text:style-name="T1"> st. usklajene volje</text:span></text:p>
                    </text:list-item>
                  </text:list>
                </text:list-item>
              </text:list>
            </text:list-item>
            <text:list-item>
              <text:p text:style-name="P4"><text:soft-page-break/><text:span text:style-name="T1">priporočila</text:span>: NE prepovedana (razen, če lahko subsimiramo pod 2. obliko)→ 1str. želja izdajatelja nasproti 2., ki vedo, da upoštevanje</text:p>
              <text:list>
                <text:list-item>
                  <text:p text:style-name="P8">korist</text:p>
                </text:list-item>
                <text:list-item>
                  <text:p text:style-name="P4"><text:span text:style-name="T1">sicer</text:span> <text:span text:style-name="T1">pritisk</text:span> na 2.h področjih</text:p>
                </text:list-item>
                <text:list-item>
                  <text:p text:style-name="P4"><text:span text:style-name="T1">prikrita</text:span> oblika <text:span text:style-name="T1">sklepa</text:span> gos. združenj</text:p>
                </text:list-item>
              </text:list>
            </text:list-item>
          </text:list>
        </text:list-item>
      </text:list>
      <text:p text:style-name="P23"/>
      <text:p text:style-name="P26"><text:span text:style-name="T10">2.2 ZLORABA PREVLADUJOČEGA POLOŽ. </text:span><text:span text:style-name="T9">(9. čl.= 82. čl. Pogod. o ES):</text:span> prepoved </text:p>
      <text:list xml:id="list1350262401" text:continue-numbering="true" text:style-name="WW8Num213">
        <text:list-item>
          <text:p text:style-name="P27"><text:span text:style-name="T1">vedenje</text:span> gos. subj. <text:span text:style-name="T1">neodv</text:span>. od potroš + konkurentov (karkoli stori≠ brez posled.)→ horizont. omej. konk.→ pomeni: </text:p>
          <text:list>
            <text:list-item>
              <text:list>
                <text:list-item>
                  <text:p text:style-name="P25">monopol</text:p>
                </text:list-item>
                <text:list-item>
                  <text:p text:style-name="P27"><text:span text:style-name="T1">ni</text:span>ma <text:span text:style-name="T1">bistvene konk</text:span>.: ni možnosti vpliva 2.h podj.</text:p>
                </text:list-item>
                <text:list-item>
                  <text:p text:style-name="P27">občutno <text:span text:style-name="T1">boljši </text:span>trž. <text:span text:style-name="T1">položaj</text:span></text:p>
                </text:list-item>
              </text:list>
            </text:list-item>
          </text:list>
        </text:list-item>
        <text:list-item>
          <text:p text:style-name="P4"><text:span text:style-name="T1">prevlad. položaj</text:span>: dejstvo, ki obstaja- lahko ga le reguliramo</text:p>
          <text:list>
            <text:list-item>
              <text:p text:style-name="P4">obstoječa<text:span text:style-name="T1"> ˅ </text:span>potencialno <text:span text:style-name="T1">konk</text:span>.</text:p>
            </text:list-item>
            <text:list-item>
              <text:p text:style-name="P4"><text:span text:style-name="T1">trž. moč</text:span>: 1 podj.= trž. delež nad 40 % + več podj.= nad 60 %→ <text:span text:style-name="T1">izpodb</text:span>.: </text:p>
              <text:list>
                <text:list-item>
                  <text:p text:style-name="P4"><text:span text:style-name="T1">2. podj.</text:span> <text:span text:style-name="T1">30%</text:span> trž. delež= konk.</text:p>
                </text:list-item>
                <text:list-item>
                  <text:p text:style-name="P4"><text:span text:style-name="T1">majhen trž. delež</text:span>, a ima potrebno infrastrukturo (<text:span text:style-name="T1">nima stroškov</text:span>)</text:p>
                </text:list-item>
                <text:list-item>
                  <text:p text:style-name="P4">kljub 70% <text:span text:style-name="T1">ne izkoristi</text:span> položaja…</text:p>
                </text:list-item>
              </text:list>
            </text:list-item>
            <text:list-item>
              <text:p text:style-name="P4"><text:span text:style-name="T1">možnosti financiranja</text:span>: imetniki zaupanja banke (poceni posodi denar)</text:p>
            </text:list-item>
            <text:list-item>
              <text:p text:style-name="P4">dostop do dobaviteljev + trga-<text:span text:style-name="T1"> vstopne ovire</text:span> (veliki stroški):</text:p>
              <text:list>
                <text:list-item>
                  <text:p text:style-name="P4"><text:span text:style-name="T1">pr</text:span>.: gradb. dovoljenje + potrebno razlaščanje</text:p>
                </text:list-item>
                <text:list-item>
                  <text:p text:style-name="P4"><text:span text:style-name="T1">dejan</text:span>.: infrastruktura</text:p>
                </text:list-item>
              </text:list>
            </text:list-item>
          </text:list>
        </text:list-item>
        <text:list-item>
          <text:p text:style-name="P4"><text:span text:style-name="T1">zloraba</text:span>= prepovedana→ le položaj ne, ker lahko posled. dobrega posl. + inovativ. ...</text:p>
        </text:list-item>
        <text:list-item>
          <text:p text:style-name="P4"><text:span text:style-name="T1">relevantni trg</text:span>: problem določitve (če več trgov- treba obravnavati individualno)→ vpliv na znatnem delu skupnega trga</text:p>
        </text:list-item>
        <text:list-item>
          <text:p text:style-name="P4"><text:span text:style-name="T1">el</text:span>.:</text:p>
          <text:list>
            <text:list-item>
              <text:p text:style-name="P4"><text:span text:style-name="T1">škoda</text:span>= posled. ravn.</text:p>
            </text:list-item>
            <text:list-item>
              <text:p text:style-name="P4"><text:span text:style-name="T1">nedopustno ravn</text:span>.: podj. ne bi moglo storiti, če ne bi imelo takega položaja</text:p>
            </text:list-item>
            <text:list-item>
              <text:p text:style-name="P4"><text:span text:style-name="T1">korist</text:span> podj.: presoja v vsakem posam. primeru</text:p>
            </text:list-item>
          </text:list>
        </text:list-item>
        <text:list-item>
          <text:p text:style-name="P4"><text:span text:style-name="T1">cene</text:span>: ↑↓Δ + neprav. same po sebi + neprav. glede na konkurente→ c. strategije:</text:p>
          <text:list>
            <text:list-item>
              <text:p text:style-name="P4"><text:span text:style-name="T1">penetracijske </text:span>c.: za prodiranje na trg (nizke c. zaradi navzkrižnega subvencioniranja z 2. prod.)→ prod. za masovno porabo</text:p>
            </text:list-item>
            <text:list-item>
              <text:p text:style-name="P4"><text:span text:style-name="T1">izgubarsko vodenje</text:span>: c. pod stroški zaradi povečanja prodaje 2. prod. (sklenitev naroč. razm.= poceni mobitel)</text:p>
            </text:list-item>
            <text:list-item>
              <text:p text:style-name="P4"><text:soft-page-break/><text:span text:style-name="T1">price skimming</text:span>: posnetje dobička preden pridejo na trg konkurentje (visoke c. na zač.)→ novi prod. (si poplačaš stroške za razvoj prod.)</text:p>
            </text:list-item>
            <text:list-item>
              <text:p text:style-name="P4"><text:span text:style-name="T1">percepcijske</text:span> c.: cena= potroš. percepcija o vrednosti blaga (dejan. vredn. + psihol. c.)→ ekskluzivni prod. (visoka moda)</text:p>
            </text:list-item>
            <text:list-item>
              <text:p text:style-name="P4"><text:span text:style-name="T1">psihol</text:span>. c.: bata c.= x,99 €</text:p>
            </text:list-item>
            <text:list-item>
              <text:p text:style-name="P4"><text:span text:style-name="T1">c. vodstvo</text:span> manipulira s c. (nizke c.)</text:p>
            </text:list-item>
            <text:list-item>
              <text:p text:style-name="P4"><text:span text:style-name="T1">predatorstvo</text:span>: bistvno cena nižja za 1 str. </text:p>
            </text:list-item>
            <text:list-item>
              <text:p text:style-name="P4"><text:span text:style-name="T1">c. diskriminacija</text:span>: različne c. za isti prod. glede na vrsto potroš. (1 podj.- dražje banane na S, ker ni konk. + cenejše na J, kjer tudi 2. podj.)</text:p>
            </text:list-item>
          </text:list>
        </text:list-item>
      </text:list>
      <text:p text:style-name="P30"/>
      <text:p text:style-name="P32"><text:span text:style-name="T1">3. POGOD. O KONC. </text:span>(10. + 11. čl.= Uredba o konc.):</text:p>
      <text:list xml:id="list430244497" text:continue-numbering="true" text:style-name="WW8Num213">
        <text:list-item>
          <text:p text:style-name="P4"><text:span text:style-name="T1">trajnejše </text:span>Δ<text:span text:style-name="T1"> kontrole</text:span> pri podj.:</text:p>
          <text:list>
            <text:list-item>
              <text:list>
                <text:list-item>
                  <text:p text:style-name="P4"><text:span text:style-name="T1">pridobitev</text:span> premož. + <text:span text:style-name="T1">deležev</text:span></text:p>
                </text:list-item>
                <text:list-item>
                  <text:p text:style-name="P8">koncern</text:p>
                </text:list-item>
                <text:list-item>
                  <text:p text:style-name="P8">podreditve</text:p>
                </text:list-item>
                <text:list-item>
                  <text:p text:style-name="P8">enak nadz. svet ˅ upr.</text:p>
                </text:list-item>
              </text:list>
            </text:list-item>
            <text:list-item>
              <text:p text:style-name="P4"><text:span text:style-name="T1">status</text:span>. konc.=<text:span text:style-name="T1"> združitev </text:span>podj.: sogl.</text:p>
              <text:list>
                <text:list-item>
                  <text:p text:style-name="P4"><text:span text:style-name="T1">združitev</text:span> predhodno <text:span text:style-name="T1">neodv. podj</text:span>. (ali delov podj.)</text:p>
                </text:list-item>
                <text:list-item>
                  <text:p text:style-name="P4"><text:span text:style-name="T1">neodv. podj. ustanovijo</text:span> skupno <text:span text:style-name="T1">podj</text:span>.: samostojno + trajnejše</text:p>
                </text:list-item>
              </text:list>
            </text:list-item>
            <text:list-item>
              <text:p text:style-name="P4"><text:span text:style-name="T1">pogod</text:span>./ oblig. konc.: <text:span text:style-name="T1">fiz. os</text:span>., ki obvladuje 1 podj. <text:span text:style-name="T1">˅ podj</text:span>. z nakupom vred. papirjev/ premož. 2. podj. <text:span text:style-name="T1">pridobi nadz. nad</text:span> <text:span text:style-name="T1">2. podj</text:span>. (ali delom podj.)</text:p>
              <text:list>
                <text:list-item>
                  <text:p text:style-name="P4"><text:span text:style-name="T1">pridobitev</text:span>: 1 podj. kupi 2.- postane odv. podj.</text:p>
                </text:list-item>
                <text:list-item>
                  <text:p text:style-name="P4"><text:span text:style-name="T1">prevzem</text:span>: 2. podj. ne sodeluje v ponudbi</text:p>
                </text:list-item>
              </text:list>
            </text:list-item>
          </text:list>
        </text:list-item>
        <text:list-item>
          <text:p text:style-name="P4"><text:span text:style-name="T1">vpliv</text:span> nad 2. podj.: os./ podj.= nosilci prav. ˅ dejan. izvršujejo prav.→ <text:span text:style-name="T1">zlasti</text:span>:</text:p>
          <text:list>
            <text:list-item>
              <text:p text:style-name="P4"><text:span text:style-name="T1">last</text:span>. + prav. do uporabe premož.</text:p>
            </text:list-item>
            <text:list-item>
              <text:p text:style-name="P4">prav. ˅ pogod. za <text:span text:style-name="T1">vpliv na</text:span> sestavo + glas. + <text:span text:style-name="T1">sklepe</text:span> org. <text:span text:style-name="T1">podj</text:span>.</text:p>
            </text:list-item>
          </text:list>
        </text:list-item>
        <text:list-item>
          <text:p text:style-name="P4"><text:span text:style-name="T1">eko učinki</text:span>:</text:p>
          <text:list>
            <text:list-item>
              <text:p text:style-name="P4"><text:span text:style-name="T1">+</text:span>: učinkovitost + lastne raziskave (novosti) + financiranje + kadrovske rezerve + krepitev nacion. god. + nižji stroški</text:p>
            </text:list-item>
            <text:list-item>
              <text:p text:style-name="P4"><text:span text:style-name="T1">-</text:span>: usklajena ravn. + pol. moč + monopol. dobiček + manj št. konkurentov</text:p>
            </text:list-item>
          </text:list>
        </text:list-item>
        <text:list-item>
          <text:p text:style-name="P4"><text:span text:style-name="T1">ne- dr. za fin</text:span>./ trg. z vred. papirji: </text:p>
          <text:list>
            <text:list-item>
              <text:p text:style-name="P4"><text:span text:style-name="T1">začasno</text:span> (če mogoče max 1 leto) pridobijo posl. deleže podj.</text:p>
            </text:list-item>
            <text:list-item>
              <text:p text:style-name="P8"><text:soft-page-break/>namen nadaljnje prodaje</text:p>
            </text:list-item>
            <text:list-item>
              <text:p text:style-name="P4"><text:span text:style-name="T1">ne uveljavljajo glas. prav</text:span>. za vpliv na konk. ravn.</text:p>
            </text:list-item>
          </text:list>
        </text:list-item>
      </text:list>
      <text:p text:style-name="P1"/>
      <text:p text:style-name="P16">3.1 PRIJAVA:</text:p>
      <text:list xml:id="list484379804" text:continue-numbering="true" text:style-name="WW8Num213">
        <text:list-item>
          <text:p text:style-name="P4"><text:span text:style-name="T1">presoja dopustnosti</text:span>:</text:p>
          <text:list>
            <text:list-item>
              <text:p text:style-name="P4"><text:span text:style-name="T1">UVK</text:span>→ prag (zak.) ko treba prijaviti (ne če že komisija EU):</text:p>
              <text:list>
                <text:list-item>
                  <text:p text:style-name="P4">letni promet <text:span text:style-name="T1">konc. nad 33 mioi</text:span> €</text:p>
                </text:list-item>
                <text:list-item>
                  <text:p text:style-name="P4">letni promet prevzetega <text:span text:style-name="T1">podj. nad 1 mio</text:span> €</text:p>
                </text:list-item>
                <text:list-item>
                  <text:p text:style-name="P4"><text:span text:style-name="T1">pozove</text:span> (15 dni) UVK, ker trž. delež v <text:span text:style-name="T1">Slo nad 60%</text:span></text:p>
                </text:list-item>
              </text:list>
            </text:list-item>
            <text:list-item>
              <text:p text:style-name="P4"><text:span text:style-name="T1">komisija EU</text:span>→ prag: </text:p>
              <text:list>
                <text:list-item>
                  <text:p text:style-name="P4">letni promet <text:span text:style-name="T1">konc. nad 5000 mio</text:span> €</text:p>
                </text:list-item>
                <text:list-item>
                  <text:p text:style-name="P4">letni promet prevzetega <text:span text:style-name="T1">podj. nad 250 mio</text:span> €</text:p>
                </text:list-item>
              </text:list>
            </text:list-item>
          </text:list>
        </text:list-item>
        <text:list-item>
          <text:p text:style-name="P4"><text:span text:style-name="T1">kriteriji</text:span>:</text:p>
          <text:list>
            <text:list-item>
              <text:p text:style-name="P4"><text:span text:style-name="T1">korist potroš</text:span>. (+ učinki konc.)</text:p>
            </text:list-item>
            <text:list-item>
              <text:p text:style-name="P4"><text:span text:style-name="T1">potencialna </text:span>+ medn.<text:span text:style-name="T1"> konk.</text:span></text:p>
            </text:list-item>
            <text:list-item>
              <text:p text:style-name="P4"><text:span text:style-name="T1">trž. delež + </text:span>struktura trga: določitev relevantnega trga→ ugotoviti ali konc. prekriva trg + ali vpliv na znatnem delu</text:p>
              <text:list>
                <text:list-item>
                  <text:p text:style-name="P4"><text:span text:style-name="T1">HHI indeks</text:span>= Σ trž. deležev podj.²</text:p>
                  <text:list>
                    <text:list-item>
                      <text:p text:style-name="P4">0 – 1 000: konk.</text:p>
                    </text:list-item>
                    <text:list-item>
                      <text:p text:style-name="P4">1000- 1 800</text:p>
                    </text:list-item>
                    <text:list-item>
                      <text:p text:style-name="P4">1 800- 10 000: omej. konc.→ 10 000= monopol</text:p>
                    </text:list-item>
                  </text:list>
                </text:list-item>
              </text:list>
            </text:list-item>
            <text:list-item>
              <text:p text:style-name="P4"><text:span text:style-name="T1">možnost za finan</text:span>. </text:p>
            </text:list-item>
            <text:list-item>
              <text:p text:style-name="P4"><text:span text:style-name="T1">vstopne ovire </text:span>(če ima podj. izven konc. določene prednosti- znanja brez katerih podj v konc. ne morejo) + dostop do ponudnikov</text:p>
              <text:list>
                <text:list-item>
                  <text:p text:style-name="P4"><text:span text:style-name="T1">padajoče povpraš</text:span>.: manjša možnost vstopa novih konk.→ pr. + dejan.</text:p>
                </text:list-item>
                <text:list-item>
                  <text:p text:style-name="P4">vpliv <text:span text:style-name="T1">vertik. integracije na potenc. konkurenta</text:span>: ekskluz. pogod. z odjemalci</text:p>
                </text:list-item>
                <text:list-item>
                  <text:p text:style-name="P4"><text:span text:style-name="T1">navade potroš</text:span>.</text:p>
                </text:list-item>
                <text:list-item>
                  <text:p text:style-name="P4">obstoj <text:span text:style-name="T1">dolgoročnih pogod</text:span>.→ bonitete:</text:p>
                  <text:list>
                    <text:list-item>
                      <text:p text:style-name="P8">rabati</text:p>
                    </text:list-item>
                    <text:list-item>
                      <text:p text:style-name="P4">čas veljavnosti + <text:span text:style-name="T1">ekskluz</text:span>.</text:p>
                    </text:list-item>
                    <text:list-item>
                      <text:p text:style-name="P4">obseg glede na <text:span text:style-name="T1">št. odjemalcev</text:span></text:p>
                    </text:list-item>
                    <text:list-item>
                      <text:p text:style-name="P4"><text:soft-page-break/><text:span text:style-name="T1">pogod. kaz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pan text:style-name="T1">standardi presoje</text:span>:</text:p>
          <text:list>
            <text:list-item>
              <text:p text:style-name="P4"><text:span text:style-name="T1">test dominance</text:span>: velikost trž. deleža→ prevladujoč položaj</text:p>
            </text:list-item>
            <text:list-item>
              <text:p text:style-name="P4"><text:span text:style-name="T1">SLC</text:span>: - učinki na učinkovito konk.</text:p>
            </text:list-item>
            <text:list-item>
              <text:p text:style-name="P4"><text:span text:style-name="T1">SIEC</text:span> (EU- Σ prejšnjih 2h): eko analiza posled. na konk.</text:p>
            </text:list-item>
            <text:list-item>
              <text:p text:style-name="P4"><text:span text:style-name="T1">učinkovita konk</text:span>.</text:p>
            </text:list-item>
          </text:list>
        </text:list-item>
        <text:list-item>
          <text:p text:style-name="P4"><text:span text:style-name="T1">post</text:span>.:</text:p>
          <text:list>
            <text:list-item>
              <text:p text:style-name="P4"><text:span text:style-name="T1">zadržanje</text:span> <text:span text:style-name="T1">izvrševanja</text:span> konc. do izdaje odločbe</text:p>
            </text:list-item>
            <text:list-item>
              <text:p text:style-name="P4"><text:span text:style-name="T1">zač</text:span> post.: odločba</text:p>
              <text:list>
                <text:list-item>
                  <text:p text:style-name="P4"><text:span text:style-name="T1">priglasitev</text:span>: pred zač. izvrševanja + max 30 dni od pridobitve kontrole→ sicer UVK po <text:span text:style-name="T1">ur. dolž</text:span>., če verjetnost</text:p>
                </text:list-item>
              </text:list>
            </text:list-item>
            <text:list-item>
              <text:p text:style-name="P8">pregled priglasitve</text:p>
              <text:list>
                <text:list-item>
                  <text:p text:style-name="P4">če <text:span text:style-name="T1">nepopolna</text:span>= vrnitev</text:p>
                </text:list-item>
                <text:list-item>
                  <text:p text:style-name="P4">če <text:span text:style-name="T1">ni vseh podatkov</text:span>: zaht. za posredovanje podatkov</text:p>
                </text:list-item>
              </text:list>
            </text:list-item>
            <text:list-item>
              <text:p text:style-name="P4"><text:span text:style-name="T1">preiskave</text:span>: poobl. (odločba) os. vstopi v prostore podj.→ <text:span text:style-name="T1">razl</text:span>.:</text:p>
              <text:list>
                <text:list-item>
                  <text:p text:style-name="P4"><text:span text:style-name="T1">preveriti pravilnost</text:span> navedb iz priglasitve</text:p>
                </text:list-item>
                <text:list-item>
                  <text:p text:style-name="P4">konc. že <text:span text:style-name="T1">dopuščena, a - učinki</text:span>→ ponovna presoja</text:p>
                </text:list-item>
              </text:list>
            </text:list-item>
            <text:list-item>
              <text:p text:style-name="P4">izračun <text:span text:style-name="T1">koncentriranosti trga </text:span>(preliminarni pokazatelj)<text:span text:style-name="T1">- </text:span>HHI indeks </text:p>
            </text:list-item>
            <text:list-item>
              <text:p text:style-name="P4"><text:span text:style-name="T1">vsebinska presoja</text:span>: eko analiza eko učinkov</text:p>
              <text:list>
                <text:list-item>
                  <text:p text:style-name="P4">ocena <text:span text:style-name="T1">potencialne konk</text:span>.: realna možnost + pravočasnost + trajnost + zadostnost</text:p>
                </text:list-item>
              </text:list>
            </text:list-item>
            <text:list-item>
              <text:p text:style-name="P4"><text:span text:style-name="T1">povzetek relevantnih dejstev</text:span>: str. možnost odg. (rok)</text:p>
            </text:list-item>
            <text:list-item>
              <text:p text:style-name="P4"><text:span text:style-name="T1">odločba</text:span>: (60 del. dni)</text:p>
              <text:list>
                <text:list-item>
                  <text:p text:style-name="P4"><text:span text:style-name="T1">dopustno</text:span>: min. ovire konk. + združljivo s skupnim trg.</text:p>
                </text:list-item>
                <text:list-item>
                  <text:p text:style-name="P4"><text:span text:style-name="T1">nedopustno</text:span>: določi ukrepe + rok</text:p>
                </text:list-item>
                <text:list-item>
                  <text:p text:style-name="P4">določi <text:span text:style-name="T1">dodatne</text:span> <text:span text:style-name="T1">pog</text:span>.</text:p>
                </text:list-item>
              </text:list>
            </text:list-item>
            <text:list-item>
              <text:p text:style-name="P4"><text:span text:style-name="T1">korektivni ukrepi</text:span>: predlaga priglasitelj, ko spozna, da konc. ne bo dopustna→ presodi urad (če sprejme, določi ukrepe + rok + nadz.):</text:p>
              <text:list>
                <text:list-item>
                  <text:p text:style-name="P4"><text:span text:style-name="T1">strukturni</text:span>: odprodaja podj. (ali dela)</text:p>
                </text:list-item>
                <text:list-item>
                  <text:p text:style-name="P8">vedenjski</text:p>
                </text:list-item>
              </text:list>
            </text:list-item>
          </text:list>
        </text:list-item>
      </text:list>
      <text:p text:style-name="P11"><text:bookmark text:name="47"/><text:bookmark text:name="45"/></text:p>
      <text:p text:style-name="P1"><text:span text:style-name="T5">4. DUMPING: </text:span><text:span text:style-name="T1">prodaja po ceni nižji od norm. vredn</text:span>. (zun.trg. pol.)- ni nujno prepovedan</text:p>
      <text:list xml:id="list1143246493" text:continue-numbering="true" text:style-name="WW8Num213">
        <text:list-item>
          <text:p text:style-name="P4"><text:soft-page-break/><text:span text:style-name="T1">ugotavljanje</text:span>: stopnja= % kolikor izvozna cena presega norm. vredn.→ primerjava:</text:p>
          <text:list>
            <text:list-item>
              <text:list>
                <text:list-item>
                  <text:p text:style-name="P4"><text:span text:style-name="T1">ista faza</text:span> trg.</text:p>
                </text:list-item>
                <text:list-item>
                  <text:p text:style-name="P4">na podlagi <text:span text:style-name="T1">tovarniške</text:span> <text:span text:style-name="T1">cene</text:span></text:p>
                </text:list-item>
              </text:list>
            </text:list-item>
            <text:list-item>
              <text:p text:style-name="P4"><text:span text:style-name="T1">norm. vredn</text:span>.:</text:p>
              <text:list>
                <text:list-item>
                  <text:p text:style-name="P4"><text:span text:style-name="T1">primarna</text:span> metoda:: primerjavo cene doma + v tujini</text:p>
                </text:list-item>
                <text:list-item>
                  <text:p text:style-name="P4"><text:span text:style-name="T1">subsidiarna</text:span> m. (prod. se doma ne prodaja):</text:p>
                  <text:list>
                    <text:list-item>
                      <text:p text:style-name="P4"><text:span text:style-name="T1">primerjava</text:span> s ceno v 3. drž. ˅ EGS</text:p>
                    </text:list-item>
                    <text:list-item>
                      <text:p text:style-name="P4"><text:span text:style-name="T1">konstruiranje</text:span> vrednosti: Σ stroškov</text:p>
                    </text:list-item>
                  </text:list>
                </text:list-item>
                <text:list-item>
                  <text:p text:style-name="P4"><text:span text:style-name="T1">posebna</text:span> pravila:</text:p>
                  <text:list>
                    <text:list-item>
                      <text:p text:style-name="P4"><text:span text:style-name="T1">tranzitna</text:span> <text:span text:style-name="T1">prodaja</text:span>: primerjava s ceno dejan. izvora</text:p>
                    </text:list-item>
                    <text:list-item>
                      <text:p text:style-name="P4"><text:span text:style-name="T1">povezane</text:span> <text:span text:style-name="T1">str</text:span>.: ne upoštevajo notr. poslov (med njimi.)</text:p>
                    </text:list-item>
                  </text:list>
                </text:list-item>
              </text:list>
            </text:list-item>
            <text:list-item>
              <text:p text:style-name="P4"><text:span text:style-name="T1">izvozna</text:span> cena: nižja</text:p>
              <text:list>
                <text:list-item>
                  <text:p text:style-name="P4"><text:span text:style-name="T1">primarna</text:span> m.: plačana cena zmanjšana za dajatve + popuste…</text:p>
                </text:list-item>
                <text:list-item>
                  <text:p text:style-name="P8">konstruiranje</text:p>
                </text:list-item>
              </text:list>
            </text:list-item>
          </text:list>
        </text:list-item>
        <text:list-item>
          <text:p text:style-name="P4"><text:span text:style-name="T1">subvencioniran uvoz</text:span>: drž. pomoč→ nižja prodaj. cena</text:p>
          <text:list>
            <text:list-item>
              <text:p text:style-name="P4"><text:span text:style-name="T1">sankcija</text:span>: kompenzacijska carina</text:p>
            </text:list-item>
            <text:list-item>
              <text:p text:style-name="P4"><text:span text:style-name="T1">vrste</text:span>: posr.- neposr. + le izvoz- tudi doma</text:p>
            </text:list-item>
          </text:list>
        </text:list-item>
        <text:list-item>
          <text:p text:style-name="P4"><text:span text:style-name="T1">škoda</text:span>: na ravni cele ind. panoge (ne 1 proizvajalca) + zaviranje gos. razvoja doma</text:p>
        </text:list-item>
        <text:list-item>
          <text:p text:style-name="P4">sankcija= <text:span text:style-name="T1">antidumping</text:span>:</text:p>
          <text:list>
            <text:list-item>
              <text:p text:style-name="P4"><text:span text:style-name="T1">antidum. dajatev</text:span>: Vlada ugotovi škodovanje/ grožnjo domači proiz.</text:p>
              <text:list>
                <text:list-item>
                  <text:p text:style-name="P4"><text:span text:style-name="T1">predl</text:span>.: vloži podj.→ verjetnost dumpinga + škoda + vzročna zveza</text:p>
                </text:list-item>
              </text:list>
            </text:list-item>
            <text:list-item>
              <text:p text:style-name="P4"><text:span text:style-name="T1">antidum.</text:span> <text:span text:style-name="T1">post</text:span>.→ raven EU: ni notr. mej, ki bi omogočale različne cene + prod. iz tujine kroži po celi EU</text:p>
              <text:list>
                <text:list-item>
                  <text:p text:style-name="P4"><text:span text:style-name="T1">faze</text:span>: preverjanje vloge→ razpošiljanje vprašalnikov→ obiski inšpektorjev→ ustno zaslišanje</text:p>
                </text:list-item>
              </text:list>
            </text:list-item>
          </text:list>
        </text:list-item>
      </text:list>
      <text:p text:style-name="P1"/>
      <text:p text:style-name="P1"><text:span text:style-name="T5">5. OBLASTNI A. + DEJAN.: </text:span>prepovedana</text:p>
      <text:list xml:id="list256782548" text:continue-numbering="true" text:style-name="WW8Num213">
        <text:list-item>
          <text:p text:style-name="P18"><text:span text:style-name="T1">stori. drž</text:span>. (ne podj.)- ne bi smelo biti v zak.</text:p>
        </text:list-item>
        <text:list-item>
          <text:p text:style-name="P4"><text:span text:style-name="T1">dovoljeno</text:span>: varuje ČPS + gos. razm.→ izjeme (Vlada): nač. sorazm. + neizogibnosti + čas. omejitve</text:p>
          <text:list>
            <text:list-item>
              <text:p text:style-name="P4"><text:span text:style-name="T1">izr. razm</text:span>.</text:p>
            </text:list-item>
            <text:list-item>
              <text:p text:style-name="P4">preskrba preb. + <text:span text:style-name="T1">pomanjkanje dobrin</text:span></text:p>
            </text:list-item>
            <text:list-item>
              <text:p text:style-name="P4"><text:span text:style-name="T1">obramba</text:span> RS</text:p>
            </text:list-item>
          </text:list>
        </text:list-item>
        <text:list-item>
          <text:p text:style-name="P4"><text:soft-page-break/><text:span text:style-name="T1">varstvo</text:span>.: presoja skladnosti z ust. + upr. spor</text:p>
          <text:list>
            <text:list-item>
              <text:p text:style-name="P4"><text:span text:style-name="T1">omilitev škode</text:span>: če občutna škoda→ ukrep dr. solidarnosti (ne odškod.)</text:p>
            </text:list-item>
          </text:list>
        </text:list-item>
        <text:list-item>
          <text:p text:style-name="P4">posam. a.:</text:p>
          <text:list>
            <text:list-item>
              <text:p text:style-name="P4"><text:span text:style-name="T1">onemogočanje</text:span> dejav. + prepoved prometa</text:p>
            </text:list-item>
            <text:list-item>
              <text:p text:style-name="P4"><text:span text:style-name="T1">zavlačevanje</text:span> post.</text:p>
            </text:list-item>
            <text:list-item>
              <text:p text:style-name="P4"><text:span text:style-name="T1">diskriminacija</text:span> podj. + privilegirani položaji</text:p>
            </text:list-item>
          </text:list>
        </text:list-item>
      </text:list>
      <text:p text:style-name="P1"/>
      <text:p text:style-name="P1"><text:span text:style-name="T5">6. DRŽ. POMOČ: </text:span><text:span text:style-name="T1">breme drž</text:span>. + <text:span text:style-name="T1">korist podj</text:span>. <text:span text:style-name="T1">brez razl</text:span>. ˄ protivrednosti→ prepovedano</text:p>
      <text:list xml:id="list1909409989" text:continue-numbering="true" text:style-name="WW8Num213">
        <text:list-item>
          <text:p text:style-name="P4"><text:span text:style-name="T1">ugotoviti</text:span>: obstoj + iz drž. proračuna + izrkivljanje konk.</text:p>
        </text:list-item>
        <text:list-item>
          <text:p text:style-name="P4">izjeme- <text:span text:style-name="T1">dovoljno</text:span>:</text:p>
          <text:list>
            <text:list-item>
              <text:p text:style-name="P4"><text:span text:style-name="T1">po pogod</text:span>.: soc. + odprava škode</text:p>
            </text:list-item>
            <text:list-item>
              <text:p text:style-name="P4">odločba <text:span text:style-name="T1">komisija EU</text:span>: gos. razvoj + projekti + odprava motenj gos. + ohranjanje dediščine</text:p>
            </text:list-item>
          </text:list>
        </text:list-item>
        <text:list-item>
          <text:p text:style-name="P4"><text:span text:style-name="T1">vsrte</text:span>: </text:p>
          <text:list>
            <text:list-item>
              <text:p text:style-name="P4">po <text:span text:style-name="T1">namenu</text:span>:</text:p>
              <text:list>
                <text:list-item>
                  <text:p text:style-name="P4"><text:span text:style-name="T1">region</text:span>.: nizek življ. standard</text:p>
                </text:list-item>
                <text:list-item>
                  <text:p text:style-name="P8">sektorske</text:p>
                </text:list-item>
                <text:list-item>
                  <text:p text:style-name="P4"><text:span text:style-name="T1">horizon</text:span>.: izobraževanje + del. mesta + varčevanje z energijo…</text:p>
                </text:list-item>
              </text:list>
            </text:list-item>
            <text:list-item>
              <text:p text:style-name="P4">po <text:span text:style-name="T1">obliki</text:span>:</text:p>
              <text:list>
                <text:list-item>
                  <text:p text:style-name="P4"><text:span text:style-name="T1">fin</text:span>.: krediti…</text:p>
                </text:list-item>
                <text:list-item>
                  <text:p text:style-name="P4"><text:span text:style-name="T1">prisilni</text:span> ukrepi: nadz. nad cenami</text:p>
                </text:list-item>
                <text:list-item>
                  <text:p text:style-name="P4">spl. <text:span text:style-name="T1">eko pol</text:span>.: udeležba drž. v podj.</text:p>
                </text:list-item>
              </text:list>
            </text:list-item>
          </text:list>
        </text:list-item>
      </text:list>
      <text:p text:style-name="P1"/>
      <text:p text:style-name="P1"><text:span text:style-name="T5">7. NEDOVOLJENA ŠPEKULACIJA: </text:span>prepovedana→ izkoriščanje nerednega stanja na trgu</text:p>
      <text:list xml:id="list1195021865" text:continue-numbering="true" text:style-name="WW8Num213">
        <text:list-item>
          <text:p text:style-name="P4"><text:span text:style-name="T1">posl</text:span>.: motnje na trgu + preskrbi + zvišanje cen</text:p>
        </text:list-item>
        <text:list-item>
          <text:p text:style-name="P4"><text:span text:style-name="T1">namen</text:span>: neuprav. premož. korist</text:p>
        </text:list-item>
      </text:list>
      <text:p text:style-name="P1"/>
      <text:h text:style-name="P36" text:outline-level="1"><text:span text:style-name="T4">8. POST.</text:span> <text:span text:style-name="T7">(post. del zak.- 15.čl.):</text:span></text:h>
      <text:list xml:id="list348038392" text:continue-numbering="true" text:style-name="WW8Num213">
        <text:list-item>
          <text:p text:style-name="P4"><text:span text:style-name="T1">UVK</text:span>: post. odločanja: presoja po post.- posebni del, ki lahko odstopa od upr. post.</text:p>
          <text:list>
            <text:list-item>
              <text:list>
                <text:list-item>
                  <text:p text:style-name="P4">najprej določitev <text:span text:style-name="T1">relevantnega trga</text:span>: substitucija (pri potroš. + ponudnikov) + 2. posled. (omej. proizv. + Δ cen + vpliv na drž. gos. ..)</text:p>
                </text:list-item>
                <text:list-item>
                  <text:p text:style-name="P4"><text:span text:style-name="T1">podj</text:span>. dajo obvestilo ˅ dostavijo dokumentacijo (nujen dostop)</text:p>
                </text:list-item>
                <text:list-item>
                  <text:p text:style-name="P4"><text:soft-page-break/>nač. <text:span text:style-name="T1">kontradikt</text:span>.</text:p>
                </text:list-item>
                <text:list-item>
                  <text:p text:style-name="P4"><text:span text:style-name="T1">kratki roki</text:span> za vročanje (1, 2 meseca)</text:p>
                </text:list-item>
                <text:list-item>
                  <text:p text:style-name="P4"><text:span text:style-name="T1">lahko</text:span> tudi <text:span text:style-name="T1">ustna</text:span> <text:span text:style-name="T1">obravnava</text:span>: vsi udeleženci</text:p>
                </text:list-item>
              </text:list>
            </text:list-item>
            <text:list-item>
              <text:p text:style-name="P4">za <text:span text:style-name="T1">omej. ravn</text:span>.:</text:p>
              <text:list>
                <text:list-item>
                  <text:p text:style-name="P4"><text:span text:style-name="T1">preiskava</text:span>: pečatenje + dokument. (zaseg max 20 del. dni) + aretacija</text:p>
                </text:list-item>
                <text:list-item>
                  <text:p text:style-name="P4"><text:span text:style-name="T1">privileg. komunikacija</text:span> z odv. (ne pravnik v podj.- ker del podj.)</text:p>
                </text:list-item>
                <text:list-item>
                  <text:p text:style-name="P4"><text:span text:style-name="T1">preisk. pri 3. os</text:span>.: če podj. uniči dokumentacijo</text:p>
                </text:list-item>
                <text:list-item>
                  <text:p text:style-name="P4"><text:span text:style-name="T1">UVK sporoči</text:span> kaj je našel + kako nadaljevati</text:p>
                </text:list-item>
                <text:list-item>
                  <text:p text:style-name="P4"><text:span text:style-name="T1">konec</text:span>: sklep + podj. predloži zaveze (izp. do določenega roka)</text:p>
                </text:list-item>
              </text:list>
            </text:list-item>
            <text:list-item>
              <text:p text:style-name="P4">pravila za <text:span text:style-name="T1">konc</text:span>.- ob prijavi</text:p>
            </text:list-item>
          </text:list>
        </text:list-item>
        <text:list-item>
          <text:p text:style-name="P4"><text:span text:style-name="T1">sod</text:span>.: </text:p>
          <text:list>
            <text:list-item>
              <text:p text:style-name="P4"><text:span text:style-name="T1">sod. post</text:span>.: okraj. sod.</text:p>
              <text:list>
                <text:list-item>
                  <text:p text:style-name="P4">omejevanje trga z<text:span text:style-name="T1"> oblastnimi a</text:span>.</text:p>
                </text:list-item>
                <text:list-item>
                  <text:p text:style-name="P4"><text:span text:style-name="T1">kaz. določbe </text:span>za prekrške: denarne kazni zelo visoke</text:p>
                  <text:list>
                    <text:list-item>
                      <text:p text:style-name="P4"><text:span text:style-name="T1">pr. os. + s.p</text:span>. + posam., ki samostojno opravlja poklic. dejav.</text:p>
                      <text:list>
                        <text:list-item>
                          <text:p text:style-name="P4">10% letnega prometa: kršitve čl. zak. + izv. odločb</text:p>
                        </text:list-item>
                      </text:list>
                    </text:list-item>
                    <text:list-item>
                      <text:p text:style-name="P4"><text:span text:style-name="T1">fiz. os</text:span>., ki že obvladuje 1 podj. (samo <text:span text:style-name="T1">konc</text:span>.):</text:p>
                      <text:list>
                        <text:list-item>
                          <text:p text:style-name="P4">3 000- 5 000 €</text:p>
                        </text:list-item>
                      </text:list>
                    </text:list-item>
                    <text:list-item>
                      <text:p text:style-name="P4"><text:span text:style-name="T1">odg. os</text:span>. pr. os. + s.p.:</text:p>
                      <text:list>
                        <text:list-item>
                          <text:p text:style-name="P4">5 000- 10 000 €</text:p>
                        </text:list-item>
                        <text:list-item>
                          <text:p text:style-name="P4">15 000- 30 000 €: hudi prekrški (velika škoda + naklep + premož. korist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1">sod</text:span>. varstvo: upr. sod.- upr. spor omejitev konk. z razpisom le za določena podj. izpodb. odločb UVK→ nujne zadeve- sod. odloča prednostno</text:p>
            </text:list-item>
          </text:list>
        </text:list-item>
      </text:list>
      <text:h text:style-name="P45" text:outline-level="2">1.2 PR. NELOJALNE KONK.</text:h>
      <text:p text:style-name="P1"/>
      <text:list xml:id="list1924918040" text:continue-numbering="true" text:style-name="WW8Num213">
        <text:list-item>
          <text:p text:style-name="P4"><text:span text:style-name="T1">prepoved z Ust</text:span>. (74. čl.- prav. do svobod. izražanja)→ konk. je→ <text:span text:style-name="T1">ščitenje konk. + potroš</text:span>.→ manjšanje pomena: </text:p>
          <text:list>
            <text:list-item>
              <text:p text:style-name="P4">več <text:span text:style-name="T1">sektorskih predpisov</text:span> (za posam. področja)</text:p>
            </text:list-item>
            <text:list-item>
              <text:p text:style-name="P4"><text:span text:style-name="T1">pr. varstva potroš</text:span>. (za potroš.)</text:p>
            </text:list-item>
            <text:list-item>
              <text:p text:style-name="P4"><text:span text:style-name="T1">samoregulative</text:span>: predpisi združenj (oglaševalski kodeks)</text:p>
            </text:list-item>
          </text:list>
        </text:list-item>
        <text:list-item>
          <text:p text:style-name="P4"><text:span text:style-name="T1">EU</text:span>: ni urejeno konsistentno (dosledno, usklajeno)</text:p>
        </text:list-item>
        <text:list-item>
          <text:p text:style-name="P4"><text:span text:style-name="T1">zač</text:span>.: Nem v 1./2 19.st.</text:p>
        </text:list-item>
      </text:list>
      <text:h text:style-name="P36" text:outline-level="1"/>
      <text:h text:style-name="P36" text:outline-level="1"><text:span text:style-name="T4">1. DEF.</text:span><text:span text:style-name="T7"> (13. čl. ZVK):</text:span><text:span text:style-name="T11"> </text:span>dejan.<text:span text:style-name="T11"> podj. </text:span>na trgu<text:span text:style-name="T11"> v </text:span>nasprotju z dobrimi posl. običaji<text:span text:style-name="T11">- poštenost (ni form. kriterijev)</text:span>→ <text:span text:style-name="T11">nastane/ grozi </text:span>škoda 2. udeležencem<text:span text:style-name="T11"> na trgu</text:span></text:h>
      <text:list xml:id="list1526804533" text:continue-numbering="true" text:style-name="WW8Num213">
        <text:list-item>
          <text:p text:style-name="P4"><text:span text:style-name="T1">dobri posl. običaji</text:span>: pr. standard (določimo za vsak posam. primer)→ odv. od trga- kaj je region. + čas. moralno, dopustno→ kogentna pravila uveljavljena v trž. razm.</text:p>
        </text:list-item>
        <text:list-item>
          <text:p text:style-name="P4">merilo=<text:span text:style-name="T1"> povprečen potroš</text:span>. (določa SEU- prag se dviguje)</text:p>
        </text:list-item>
      </text:list>
      <text:p text:style-name="P1"/>
      <text:p text:style-name="P1"><text:span text:style-name="T5">2. VRSTE REKLAM:</text:span><text:span text:style-name="T1"> </text:span>zlasti→ vpliv na potroš.- vzbuja zanimanje, ki ni realno</text:p>
      <text:list xml:id="list2029739285" text:continue-numbering="true" text:style-name="WW8Num213">
        <text:list-item>
          <text:p text:style-name="P4"><text:span text:style-name="T1">nelojalna</text:span>: zloraba lahkovernosti + nepoučenosti potroš.</text:p>
          <text:list>
            <text:list-item>
              <text:list>
                <text:list-item>
                  <text:p text:style-name="P8">nepoštenost</text:p>
                </text:list-item>
                <text:list-item>
                  <text:p text:style-name="P4">prizadane <text:span text:style-name="T1">ust. nač</text:span>. (ČPS)</text:p>
                </text:list-item>
                <text:list-item>
                  <text:p text:style-name="P4">prepovedana zaradi <text:span text:style-name="T1">varstva širših inter</text:span>. (tobak…)</text:p>
                </text:list-item>
              </text:list>
            </text:list-item>
            <text:list-item>
              <text:p text:style-name="P4"><text:span text:style-name="T1">prikrita</text:span>: iz sporočila ni razvidno, da je rekl. (navidezna nevtralnost)</text:p>
              <text:list>
                <text:list-item>
                  <text:p text:style-name="P4"><text:span text:style-name="T1">product placement</text:span> (promocijsko prikazovanje): um. stvaritev</text:p>
                </text:list-item>
                <text:list-item>
                  <text:p text:style-name="P4"><text:span text:style-name="T1">podzavestno sprejeta</text:span>/ subliminalna: absol. prepovedana→ v avdiovideo medijih</text:p>
                </text:list-item>
              </text:list>
            </text:list-item>
            <text:list-item>
              <text:p text:style-name="P4"><text:span text:style-name="T1">šokantna</text:span>: vzbudi čustva (sočutje, nelagodje…)</text:p>
            </text:list-item>
          </text:list>
        </text:list-item>
        <text:list-item>
          <text:p text:style-name="P4"><text:span text:style-name="T1">zavajajoča</text:span>:<text:span text:style-name="T1"> </text:span>ustvarja zmedo na trgu</text:p>
          <text:list>
            <text:list-item>
              <text:p text:style-name="P4"><text:span text:style-name="T1">neresnična</text:span>/ lažna: neresnični podatki, ki obj. preverljivi</text:p>
              <text:list>
                <text:list-item>
                  <text:p text:style-name="P4">glede<text:span text:style-name="T1"> last. blaga</text:span> + prikrivanje napak </text:p>
                </text:list-item>
                <text:list-item>
                  <text:p text:style-name="P4">glede <text:span text:style-name="T1">znižanj</text:span> <text:span text:style-name="T1">cen</text:span> (navidezne razprodaje)→ pravilna objava</text:p>
                </text:list-item>
                <text:list-item>
                  <text:p text:style-name="P4">glede<text:span text:style-name="T1"> podj</text:span>.: neuprav. uporaba označb podj. (firma + znamka…) ne glede na sogl. 2. podj. (ker zmeda na trgu)</text:p>
                </text:list-item>
              </text:list>
            </text:list-item>
            <text:list-item>
              <text:p text:style-name="P4"><text:span text:style-name="T1">superlativna/ pretirana</text:span>: dovoljena, če namen zabavati + vzbujati pozornost- očiten humor + pretiravanje→ prepričevalna moč</text:p>
            </text:list-item>
          </text:list>
        </text:list-item>
        <text:list-item>
          <text:p text:style-name="P4"><text:soft-page-break/><text:span text:style-name="T1">primerjalna</text:span>: med različnimi konkurenti- ne omalovaževanje 2 podj. z narod. + pol.</text:p>
          <text:list>
            <text:list-item>
              <text:p text:style-name="P4"><text:span text:style-name="T1">primerjalna</text:span>: </text:p>
              <text:list>
                <text:list-item>
                  <text:p text:style-name="P4"><text:span text:style-name="T1">opirajoča se</text:span>/ zajedalska: primerjava z dobrim prod.</text:p>
                </text:list-item>
                <text:list-item>
                  <text:p text:style-name="P4"><text:span text:style-name="T1">osebna</text:span>: tekmec prikazan v – smislu + ponižajoča (očrnitev ugleda)</text:p>
                </text:list-item>
                <text:list-item>
                  <text:p text:style-name="P4"><text:span text:style-name="T1">kritična</text:span>: tekmec prikazan v – smislu + ni ponižujoča </text:p>
                </text:list-item>
              </text:list>
            </text:list-item>
            <text:list-item>
              <text:p text:style-name="P4"><text:span text:style-name="T1">posnemajoča</text:span>/ suženjska: posnema način reklamiranja</text:p>
            </text:list-item>
          </text:list>
        </text:list-item>
        <text:list-item>
          <text:p text:style-name="P4"><text:span text:style-name="T1">premijski posli</text:span>: vpliv na odločitev o nakupu- ne iz racion. razl. (sicer ne bi kupil)</text:p>
          <text:list>
            <text:list-item>
              <text:list>
                <text:list-item>
                  <text:p text:style-name="P4"><text:span text:style-name="T1">premož</text:span>. korist</text:p>
                </text:list-item>
                <text:list-item>
                  <text:p text:style-name="P4"><text:span text:style-name="T1">akcesorna</text:span>- bistveno povezana s prodajo (lahko izvršena ločeno)</text:p>
                </text:list-item>
                <text:list-item>
                  <text:p text:style-name="P4">pr. <text:span text:style-name="T1">neodv. od cene</text:span> (cena se ne Δ)</text:p>
                </text:list-item>
                <text:list-item>
                  <text:p text:style-name="P4">dobi<text:span text:style-name="T1"> vsak/ določen/ naključen </text:span>kupec + 2. os. (ne kupec)</text:p>
                </text:list-item>
                <text:list-item>
                  <text:p text:style-name="P4">občutno <text:span text:style-name="T1">presegajo vredn</text:span>. blaga</text:p>
                </text:list-item>
                <text:list-item>
                  <text:p text:style-name="P4"><text:span text:style-name="T1">dajatev</text:span> + <text:span text:style-name="T1">obljuba</text:span> (problem obveščenosti o možnosti)</text:p>
                </text:list-item>
              </text:list>
            </text:list-item>
          </text:list>
        </text:list-item>
        <text:list-item>
          <text:p text:style-name="P4"><text:span text:style-name="T1">poseg v tuja razm</text:span>.:</text:p>
          <text:list>
            <text:list-item>
              <text:p text:style-name="P4">nepoobl.<text:span text:style-name="T1"> uporaba storitev tujega trg. potnika</text:span> + trg. predstavnika + zastop.</text:p>
            </text:list-item>
            <text:list-item>
              <text:p text:style-name="P4"><text:span text:style-name="T1">neuprav.</text:span> neizp. + <text:span text:style-name="T1">razdiranje pogod. z 1</text:span> podj., <text:span text:style-name="T1">da</text:span> bi sklenili <text:span text:style-name="T1">enako pogod. z 2.</text:span></text:p>
            </text:list-item>
            <text:list-item>
              <text:p text:style-name="P4">dejanja za prekinitev + <text:span text:style-name="T1">oteževanje posl. razm. med 2. podj</text:span>.</text:p>
            </text:list-item>
            <text:list-item>
              <text:p text:style-name="P4">protipr. pridobivanje + neuprav. <text:span text:style-name="T1">izkoriščanje</text:span> zaupane <text:span text:style-name="T1">posl. tajnosti 2. podj</text:span>.</text:p>
            </text:list-item>
            <text:list-item>
              <text:p text:style-name="P4"><text:span text:style-name="T1">podkupovanje</text:span>: premož. koristi 2. podj. + delavcu za ugodnost v škodo 2.</text:p>
            </text:list-item>
          </text:list>
        </text:list-item>
      </text:list>
      <text:p text:style-name="P1"/>
      <text:p text:style-name="P1"><text:span text:style-name="T5">3. SOD. VARSTVO</text:span>: tožba prizadete str.→zaht.:</text:p>
      <text:list xml:id="list1749604780" text:continue-numbering="true" text:style-name="WW8Num213">
        <text:list-item>
          <text:p text:style-name="P4"><text:span text:style-name="T1">uničenje pred</text:span>.</text:p>
        </text:list-item>
        <text:list-item>
          <text:p text:style-name="P4">vzpostavitev<text:span text:style-name="T1"> prejšnjega stanja</text:span></text:p>
        </text:list-item>
        <text:list-item>
          <text:p text:style-name="P4"><text:span text:style-name="T1">objava sod</text:span>.</text:p>
        </text:list-item>
        <text:list-item>
          <text:p text:style-name="P4"><text:span text:style-name="T1">odškod</text:span>.</text:p>
        </text:list-item>
        <text:list-item>
          <text:p text:style-name="P4"><text:span text:style-name="T1">moral. obsod</text:span>.</text:p>
        </text:list-item>
      </text:list>
      <text:h text:style-name="P39" text:outline-level="1">2. STATUS PR.</text:h>
      <text:p text:style-name="P11"/>
      <text:p text:style-name="P11">1. PREDM.:</text:p>
      <text:list xml:id="list1650971675" text:continue-numbering="true" text:style-name="WW8Num213">
        <text:list-item>
          <text:p text:style-name="P4"><text:span text:style-name="T1">regulirati nastopanje na trgu</text:span>→ status dr. + položaj last. vloženega kap. + oblig. razm. za doseganje gos. ciljev</text:p>
        </text:list-item>
        <text:list-item>
          <text:p text:style-name="P4"><text:span text:style-name="T1">status </text:span>gos. dr.= umetne tvorbe→ oblast podeli pr. os.- normat. sist. kreiranja→ <text:s/>numerus clausus</text:p>
        </text:list-item>
        <text:list-item>
          <text:p text:style-name="P4"><text:span text:style-name="T1">Zak. o podj.</text:span> (konec Zak. o združenem delu- slab): klasična klasifik. gos. dr.</text:p>
        </text:list-item>
        <text:list-item>
          <text:p text:style-name="P4"><text:span text:style-name="T1">predpog. za konk. pr</text:span>.</text:p>
        </text:list-item>
      </text:list>
      <text:p text:style-name="P1"/>
      <text:list xml:id="list1286613441" text:continue-numbering="true" text:style-name="WW8Num213">
        <text:list-item>
          <text:p text:style-name="P4"><text:span text:style-name="T1">dr</text:span>.: le kar v ZGD- pr. os. + vpis v sod. register→ status.pr. ogrodje nujno za delovanje na trgu (podj. ne more brez dr.)- dr. nastopa namesto družbenikov</text:p>
        </text:list-item>
        <text:list-item>
          <text:p text:style-name="P4"><text:span text:style-name="T1">podj</text:span>.: skupek vsega kap. potrebnega za dejavnost dr.</text:p>
        </text:list-item>
      </text:list>
      <text:p text:style-name="P21"/>
      <text:p text:style-name="P16">1.1 RAZVOJ:</text:p>
      <text:list xml:id="list1326021935" text:continue-numbering="true" text:style-name="WW8Num213">
        <text:list-item>
          <text:p text:style-name="P4"><text:span text:style-name="T1">societas-</text:span> rim pr.: le fiz. os. + dr. pogod.</text:p>
        </text:list-item>
        <text:list-item>
          <text:p text:style-name="P4">pojav <text:span text:style-name="T1">kap</text:span>.= potreba po združ.→ zbiranje kap. + ločenost premož.</text:p>
        </text:list-item>
        <text:list-item>
          <text:p text:style-name="P4"><text:span text:style-name="T1">1. dr.- </text:span>1 last.: </text:p>
          <text:list>
            <text:list-item>
              <text:p text:style-name="P4"><text:span text:style-name="T1">pr . okvir</text:span>: omogoča, da skupno deluje na trgu več posam.→ varstvo:</text:p>
              <text:list>
                <text:list-item>
                  <text:p text:style-name="P4"><text:span text:style-name="T1">navzven</text:span>: ljudi, ki poslujejo s to dr.</text:p>
                </text:list-item>
                <text:list-item>
                  <text:p text:style-name="P4"><text:span text:style-name="T1">navznoter</text:span>: kdor vložil premož.</text:p>
                </text:list-item>
              </text:list>
            </text:list-item>
            <text:list-item>
              <text:p text:style-name="P4">svoje<text:span text:style-name="T1"> premož</text:span>. (ločeno od premož. last.): vloži družbenik</text:p>
            </text:list-item>
          </text:list>
        </text:list-item>
      </text:list>
      <text:p text:style-name="P23"/>
      <text:list xml:id="list1344486481" text:continue-numbering="true" text:style-name="WW8Num213">
        <text:list-item>
          <text:p text:style-name="P29"><text:span text:style-name="T1">voditelji razvoja</text:span>: manjše + srednje dr. (d.n.o. + d.d.) so bolj fleksibilne</text:p>
        </text:list-item>
        <text:list-item>
          <text:p text:style-name="P7"><text:span text:style-name="T1">Zak. o podj</text:span>. (Markovičev zak.): rast d.o.o. (enostavne + družbeniki ne odg. + potreben le majhen kap.)</text:p>
        </text:list-item>
      </text:list>
      <text:p text:style-name="P11"/>
      <text:p text:style-name="P11">2. ZNAČ.:</text:p>
      <text:list xml:id="list1021242552" text:continue-numbering="true" text:style-name="WW8Num213">
        <text:list-item>
          <text:p text:style-name="P4">relativna <text:span text:style-name="T1">trajnost</text:span> + skupni namen (d.o.o.)</text:p>
        </text:list-item>
        <text:list-item>
          <text:p text:style-name="P4">posebna <text:span text:style-name="T1">pr. spos</text:span>. (pribižuje spl.)</text:p>
        </text:list-item>
        <text:list-item>
          <text:p text:style-name="P4"><text:span text:style-name="T1">dejavnost</text:span>: v mejah registrirane dejavnosti dr.- statistični register (stat. zavod)→ pridobitna dejav. na trgu</text:p>
          <text:list>
            <text:list-item>
              <text:p text:style-name="P4"><text:span text:style-name="T1">teor. ultra vires</text:span>/ teor. preko meja spos.: pr. posli izven spos.</text:p>
              <text:list>
                <text:list-item>
                  <text:p text:style-name="P4">če <text:span text:style-name="T1">3. os. nedobroverna</text:span>: odg. obe str.→ pr. posel ne velja</text:p>
                </text:list-item>
                <text:list-item>
                  <text:p text:style-name="P4">če <text:span text:style-name="T1">3. os. dobroverna</text:span>: odg. poslov. dr.→ pr. posel velja</text:p>
                </text:list-item>
              </text:list>
            </text:list-item>
          </text:list>
        </text:list-item>
        <text:list-item>
          <text:p text:style-name="P4"><text:span text:style-name="T1">evidence</text:span>: info učinki</text:p>
          <text:list>
            <text:list-item>
              <text:list>
                <text:list-item>
                  <text:p text:style-name="P4"><text:soft-page-break/><text:span text:style-name="T1">sod. register</text:span>: izkaz pr. subj., ki nastopajo na trgu</text:p>
                  <text:list>
                    <text:list-item>
                      <text:p text:style-name="P4">centr. podatkovna baza→ <text:span text:style-name="T1">okrož. sod</text:span>.</text:p>
                    </text:list-item>
                    <text:list-item>
                      <text:p text:style-name="P4">vsaka dr.- <text:span text:style-name="T1">vložek</text:span></text:p>
                    </text:list-item>
                  </text:list>
                </text:list-item>
                <text:list-item>
                  <text:p text:style-name="P4"><text:span text:style-name="T1">bonitetne dr</text:span>.: sist. zbiranje koristnih info o dr.- pr. + fin. položaj</text:p>
                </text:list-item>
              </text:list>
            </text:list-item>
            <text:list-item>
              <text:p text:style-name="P4"><text:span text:style-name="T1">vrste</text:span> <text:span text:style-name="T1">vpisov</text:span>:</text:p>
              <text:list>
                <text:list-item>
                  <text:p text:style-name="P4"><text:span text:style-name="T1">konstitut</text:span>. (sod. register): učinek z vpisom</text:p>
                </text:list-item>
                <text:list-item>
                  <text:p text:style-name="P4"><text:span text:style-name="T1">deklaratorni</text:span> (imenovanje poslov.): učinek z nastankom dejstev</text:p>
                </text:list-item>
              </text:list>
            </text:list-item>
            <text:list-item>
              <text:p text:style-name="P4"><text:span text:style-name="T1">nač</text:span>.:</text:p>
              <text:list>
                <text:list-item>
                  <text:p text:style-name="P4"><text:span text:style-name="T1">jav</text:span>.: absol. po kriteriju firme (po ostalih kriterijih= omejena)</text:p>
                </text:list-item>
                <text:list-item>
                  <text:p text:style-name="P4"><text:span text:style-name="T1">publiciteta</text:span>: neizpodb. pr. domneva</text:p>
                  <text:list>
                    <text:list-item>
                      <text:p text:style-name="P4">izjema: pr. posli ultra vires</text:p>
                    </text:list-item>
                  </text:list>
                </text:list-item>
                <text:list-item>
                  <text:p text:style-name="P4"><text:span text:style-name="T1">zaupanje</text:span>: varstvo 3. os.</text:p>
                </text:list-item>
                <text:list-item>
                  <text:p text:style-name="P8">obv. vpis</text:p>
                </text:list-item>
                <text:list-item>
                  <text:p text:style-name="P4"><text:span text:style-name="T1">ažurnost</text:span>: prijavo za vpis + Δ vložiti v 15 dneh</text:p>
                </text:list-item>
              </text:list>
            </text:list-item>
          </text:list>
        </text:list-item>
        <text:list-item>
          <text:p text:style-name="P4"><text:span text:style-name="T1">pr. os</text:span>.: spos. izjaviti voljo + odg. za dejan.→ z vpisom v register</text:p>
          <text:list>
            <text:list-item>
              <text:p text:style-name="P4"><text:span text:style-name="T1">spregled pr. os</text:span>./ jamčevalni spregled: odg. družbenik z vsem svojim premož.</text:p>
              <text:list>
                <text:list-item>
                  <text:p text:style-name="P4"><text:span text:style-name="T1">zlorabi dr</text:span>. (povzroči dolg, ki ga dr. ne more plačati)</text:p>
                </text:list-item>
                <text:list-item>
                  <text:p text:style-name="P4"><text:span text:style-name="T1">ravna kot s svojim premož</text:span>.</text:p>
                </text:list-item>
                <text:list-item>
                  <text:p text:style-name="P4">zmanjša <text:span text:style-name="T1">premož</text:span>. dr. <text:span text:style-name="T1">v svojo korist</text:span></text:p>
                </text:list-item>
              </text:list>
            </text:list-item>
          </text:list>
        </text:list-item>
        <text:list-item>
          <text:p text:style-name="P4"><text:span text:style-name="T1">sedež</text:span>: kraj (ne naslov- ni Δ sedeža, če se preseli za 1 ulico) kjer opravlja dejav.</text:p>
          <text:list>
            <text:list-item>
              <text:list>
                <text:list-item>
                  <text:p text:style-name="P4"><text:span text:style-name="T1">fiktivni sedež</text:span>: v tem kraju ne opravlja dejav.</text:p>
                </text:list-item>
              </text:list>
            </text:list-item>
            <text:list-item>
              <text:p text:style-name="P4"><text:span text:style-name="T1">drž</text:span>. pripadnost</text:p>
            </text:list-item>
            <text:list-item>
              <text:p text:style-name="P4">pristojnost<text:span text:style-name="T1"> sod</text:span>.</text:p>
            </text:list-item>
          </text:list>
        </text:list-item>
        <text:list-item>
          <text:p text:style-name="P4"><text:span text:style-name="T1">prepoved konk</text:span>.: tisti s pomembno vlogo v dr. ne smejo sodelovati s konk dr.</text:p>
          <text:list>
            <text:list-item>
              <text:p text:style-name="P4"><text:span text:style-name="T1">po zak</text:span>.:</text:p>
              <text:list>
                <text:list-item>
                  <text:p text:style-name="P8">družbeniki d.n.o.</text:p>
                </text:list-item>
                <text:list-item>
                  <text:p text:style-name="P25">družbeniki + poslov. d.o.o.</text:p>
                </text:list-item>
                <text:list-item>
                  <text:p text:style-name="P25">komplementarj k.d.</text:p>
                </text:list-item>
                <text:list-item>
                  <text:p text:style-name="P25">upr. + nadz. svet d.d.</text:p>
                </text:list-item>
                <text:list-item>
                  <text:p text:style-name="P25">prokuristi</text:p>
                </text:list-item>
                <text:list-item>
                  <text:p text:style-name="P25"><text:soft-page-break/>g.i.z.</text:p>
                </text:list-item>
              </text:list>
            </text:list-item>
            <text:list-item>
              <text:p text:style-name="P4"><text:span text:style-name="T1">sankcije</text:span>:</text:p>
              <text:list>
                <text:list-item>
                  <text:p text:style-name="P27"><text:span text:style-name="T1">odškod</text:span>.</text:p>
                </text:list-item>
                <text:list-item>
                  <text:p text:style-name="P27"><text:span text:style-name="T1">prepustitev poslov </text:span>dr.</text:p>
                </text:list-item>
                <text:list-item>
                  <text:p text:style-name="P27"><text:span text:style-name="T1">prenos koristi </text:span>do poslov družbi</text:p>
                </text:list-item>
                <text:list-item>
                  <text:p text:style-name="P27"><text:span text:style-name="T1">odpoved </text:span>dr. pogodb.</text:p>
                </text:list-item>
              </text:list>
            </text:list-item>
          </text:list>
        </text:list-item>
      </text:list>
      <text:p text:style-name="P1"/>
      <text:p text:style-name="P1"><text:span text:style-name="T10">2.1FIRMA: </text:span>ime za posl. + predstavljanje</text:p>
      <text:list xml:id="list544592840" text:continue-numbering="true" text:style-name="WW8Num213">
        <text:list-item>
          <text:p text:style-name="P4"><text:span text:style-name="T1">f</text:span>: storitvena znamka + geog. poreklo + kakovost</text:p>
        </text:list-item>
        <text:list-item>
          <text:p text:style-name="P4"><text:span text:style-name="T1">nač</text:span>.:</text:p>
          <text:list>
            <text:list-item>
              <text:p text:style-name="P4">prioriteta/ <text:span text:style-name="T1">izključnost</text:span>: jasno razlikovati→ glede na teritor. razširjenost (če tako daleč, da ni istih kupcev= lahko enaka firma)</text:p>
              <text:list>
                <text:list-item>
                  <text:p text:style-name="P4"><text:span text:style-name="T1">varstvo</text:span>:</text:p>
                  <text:list>
                    <text:list-item>
                      <text:p text:style-name="P4"><text:span text:style-name="T1">po ur. dolž</text:span>.: sod. ob vpisu v register</text:p>
                    </text:list-item>
                    <text:list-item>
                      <text:p text:style-name="P4"><text:span text:style-name="T1">civ.pr</text:span>.: zaht. prizadetega podj.→ opustitev + izbris + odškod.</text:p>
                    </text:list-item>
                  </text:list>
                </text:list-item>
              </text:list>
            </text:list-item>
            <text:list-item>
              <text:p text:style-name="P4">stvarnost/ <text:span text:style-name="T1">resničnost</text:span> podatkov: razvidnost vsebine posl.</text:p>
            </text:list-item>
            <text:list-item>
              <text:p text:style-name="P4"><text:span text:style-name="T1">prosta izbira firme</text:span>:</text:p>
              <text:list>
                <text:list-item>
                  <text:p text:style-name="P4">graf. oblika dodatne sestav.</text:p>
                </text:list-item>
                <text:list-item>
                  <text:p text:style-name="P4"><text:span text:style-name="T1">slo jez</text:span>.:</text:p>
                  <text:list>
                    <text:list-item>
                      <text:p text:style-name="P4"><text:span text:style-name="T1">tuje besede</text:span>: poleg slo prevoda + za podružnice tujih firm + v mrtvem jez.</text:p>
                    </text:list-item>
                    <text:list-item>
                      <text:p text:style-name="P4"><text:span text:style-name="T1">omejitve</text:span>: </text:p>
                      <text:list>
                        <text:list-item>
                          <text:p text:style-name="P4"><text:span text:style-name="T1">drž./ lokal</text:span>. <text:span text:style-name="T1">skupnost</text:span></text:p>
                        </text:list-item>
                        <text:list-item>
                          <text:p text:style-name="P8">os. imen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1">obv. uporaba</text:span> firme→ lahko skrajšano: dodatna sest. + pr. oblika</text:p>
            </text:list-item>
          </text:list>
        </text:list-item>
        <text:list-item>
          <text:p text:style-name="P4"><text:span text:style-name="T1">sestavine</text:span>:</text:p>
          <text:list>
            <text:list-item>
              <text:p text:style-name="P4">označba <text:span text:style-name="T1">dejav</text:span>.</text:p>
            </text:list-item>
            <text:list-item>
              <text:p text:style-name="P8">pr. oblika</text:p>
            </text:list-item>
            <text:list-item>
              <text:p text:style-name="P4"><text:span text:style-name="T1">dodatna</text:span> sestavina: fantazijska</text:p>
              <text:list>
                <text:list-item>
                  <text:p text:style-name="P4"><text:span text:style-name="T1">s.p</text:span>.: ime, priiimek</text:p>
                </text:list-item>
                <text:list-item>
                  <text:p text:style-name="P4"><text:span text:style-name="T1">os. dr</text:span>.: ime kdo odg. poleg dr.</text:p>
                </text:list-item>
                <text:list-item>
                  <text:p text:style-name="P4"><text:soft-page-break/><text:span text:style-name="T1">kap. dr</text:span>.: poljubno</text:p>
                </text:list-item>
              </text:list>
            </text:list-item>
          </text:list>
        </text:list-item>
        <text:list-item>
          <text:p text:style-name="P4"><text:span text:style-name="T1">nameravana</text:span>: vpis za zavarovanje inter.→ obstaja brez dr. + 1 leto</text:p>
        </text:list-item>
        <text:list-item>
          <text:p text:style-name="P4"><text:span text:style-name="T1">prenos</text:span>: le s podj. (celoten kompleks premož.)</text:p>
        </text:list-item>
      </text:list>
      <text:p text:style-name="P11"/>
      <text:p text:style-name="P11">3. NASTANEK:</text:p>
      <text:list xml:id="list956674226" text:continue-numbering="true" text:style-name="WW8Num213">
        <text:list-item>
          <text:p text:style-name="P4"><text:span text:style-name="T1">a. o ustanovitvi</text:span>: dr. pogod. + statut (d.d.)→ pr. oblika dr. + medsebojni odnosi</text:p>
        </text:list-item>
        <text:list-item>
          <text:p text:style-name="P4"><text:span text:style-name="T1">preddr</text:span>.: po a. o ustanovitvi + pred vpisom v register→ omogoči določena dejan.:</text:p>
          <text:list>
            <text:list-item>
              <text:p text:style-name="P8">prav.:</text:p>
              <text:list>
                <text:list-item>
                  <text:p text:style-name="P4">vložiti<text:span text:style-name="T1"> prijavo</text:span></text:p>
                </text:list-item>
                <text:list-item>
                  <text:p text:style-name="P8">TRR</text:p>
                </text:list-item>
                <text:list-item>
                  <text:p text:style-name="P4"><text:span text:style-name="T1">pridobivanje </text:span>sredstev</text:p>
                </text:list-item>
              </text:list>
            </text:list-item>
            <text:list-item>
              <text:p text:style-name="P8">pravila:</text:p>
              <text:list>
                <text:list-item>
                  <text:p text:style-name="P8">civ. pr.</text:p>
                </text:list-item>
                <text:list-item>
                  <text:p text:style-name="P4"><text:span text:style-name="T1">os. odg. </text:span>družbenikov</text:p>
                </text:list-item>
                <text:list-item>
                  <text:p text:style-name="P4"><text:span text:style-name="T1">edicijska dolž</text:span>.: koristi potrebno prenesti na dr.</text:p>
                </text:list-item>
              </text:list>
            </text:list-item>
          </text:list>
        </text:list-item>
        <text:list-item>
          <text:p text:style-name="P4"><text:span text:style-name="T1">vpis v register</text:span>: postane <text:span text:style-name="T1">pr. os</text:span>.</text:p>
          <text:list>
            <text:list-item>
              <text:p text:style-name="P4"><text:span text:style-name="T1">prijava</text:span>: vloži zast. ˅ vsi družbeniki (d.n.o.)</text:p>
              <text:list>
                <text:list-item>
                  <text:p text:style-name="P4"><text:span text:style-name="T1">ustanov. a</text:span>.</text:p>
                </text:list-item>
                <text:list-item>
                  <text:p text:style-name="P8">firma + sedež</text:p>
                </text:list-item>
                <text:list-item>
                  <text:p text:style-name="P4"><text:span text:style-name="T1">dejav</text:span>.</text:p>
                </text:list-item>
              </text:list>
            </text:list-item>
            <text:list-item>
              <text:p text:style-name="P4"><text:span text:style-name="T1">sklep sod</text:span>.: registrrski post.→ sod. referent (za d.d. sod. 1. st.)</text:p>
            </text:list-item>
          </text:list>
        </text:list-item>
      </text:list>
      <text:p text:style-name="P1"/>
      <text:p text:style-name="P1"><text:span text:style-name="T5">4. ODNOSI MED LAST. + UPRAVITELJI DR.: </text:span>fiduciarna dolž. upr., da deluje v korist last.</text:p>
      <text:list xml:id="list222728588" text:continue-numbering="true" text:style-name="WW8Num213">
        <text:list-item>
          <text:p text:style-name="P4">dr. (ne družbeniki) poveri upravljanje upr. (ker sami ne znajo tako dobro)</text:p>
        </text:list-item>
        <text:list-item>
          <text:p text:style-name="P4">skupek nepopolnih <text:span text:style-name="T1">pogod</text:span>.: prav. + dolž. upr.→ preprečuje ˄ rešuje spore</text:p>
        </text:list-item>
        <text:list-item>
          <text:p text:style-name="P4">soodločanje sorazm. z vloženim kap.</text:p>
        </text:list-item>
      </text:list>
      <text:p text:style-name="P1"/>
      <text:p text:style-name="P1"><text:span text:style-name="T10">4.1 ZASTOPANJE:</text:span> izjavlja voljo zastopanega- na njegov račun</text:p>
      <text:list xml:id="list235062468" text:continue-numbering="true" text:style-name="WW8Num213">
        <text:list-item>
          <text:list>
            <text:list-item>
              <text:p text:style-name="P4"><text:span text:style-name="T1">zast</text:span>.: delovanje</text:p>
            </text:list-item>
            <text:list-item>
              <text:p text:style-name="P4"><text:span text:style-name="T1">predstavljanje</text:span>: nastopanje pred drž. org. v nepremož. razm.</text:p>
            </text:list-item>
          </text:list>
        </text:list-item>
        <text:list-item>
          <text:p text:style-name="P4"><text:span text:style-name="T1">zak</text:span>.: nujen→ za oblikovanje + izraženje volje dr. (zastopa + predstavlja)</text:p>
          <text:list>
            <text:list-item>
              <text:p text:style-name="P4"><text:soft-page-break/><text:span text:style-name="T1">izvirno</text:span> poobl. (v registru)</text:p>
            </text:list-item>
            <text:list-item>
              <text:p text:style-name="P4">poslov. (d.o.o.) + upr. (d.d.) + komplementarji + vsi družbeniki (d.n.o.)</text:p>
            </text:list-item>
          </text:list>
        </text:list-item>
        <text:list-item>
          <text:p text:style-name="P4"><text:span text:style-name="T1">pooblašč</text:span>./ pr.posl. zast.: odv. za pravde + pr. posle</text:p>
          <text:list>
            <text:list-item>
              <text:p text:style-name="P4"><text:span text:style-name="T1">izvedeno </text:span>poobl.- določi zak. zast.: spl. ˅ pos.</text:p>
            </text:list-item>
          </text:list>
        </text:list-item>
        <text:list-item>
          <text:p text:style-name="P4"><text:span text:style-name="T1">prokura</text:span>/ pogodb. zast.: redni pr. posli</text:p>
          <text:list>
            <text:list-item>
              <text:p text:style-name="P4">v dr. pogod. (v registru): veljavni le posli sklenjeni v okviru dr. pogod. + ne odsvajanje ˄ bremenitev neprem.</text:p>
            </text:list-item>
          </text:list>
        </text:list-item>
        <text:list-item>
          <text:p text:style-name="P4"><text:span text:style-name="T1">statutarni</text:span>: določen v a. o ustanovitvi- ZA???</text:p>
        </text:list-item>
        <text:list-item>
          <text:p text:style-name="P4"><text:span text:style-name="T1">trg. potnik</text:span>: za prodajo (naročila + reklamacije…)</text:p>
        </text:list-item>
        <text:list-item>
          <text:p text:style-name="P4"><text:span text:style-name="T1">posl. pooblaš</text:span>.: posl. dejav. (obseg glede na naravo posla)</text:p>
        </text:list-item>
        <text:list-item>
          <text:p text:style-name="P4"><text:span text:style-name="T1">pooblaš. po zaposlitvi</text:span>: delavec iz dr. (glede na naravo dejav.)</text:p>
        </text:list-item>
      </text:list>
      <text:p text:style-name="P11"/>
      <text:p text:style-name="P1"><text:span text:style-name="T5">5. ORG.:</text:span><text:span text:style-name="T13"> </text:span>glede na to koliko org. upr. dr. + skupš.</text:p>
      <text:list xml:id="list1611859636" text:continue-numbering="true" text:style-name="WW8Num213">
        <text:list-item>
          <text:p text:style-name="P4"><text:span text:style-name="T1">1tirni</text:span> sist. (ZDA- razpršenost kap.):</text:p>
          <text:list>
            <text:list-item>
              <text:p text:style-name="P4"><text:span text:style-name="T1">upr. odbor</text:span>: vodi posle + nadz. vodenje</text:p>
            </text:list-item>
            <text:list-item>
              <text:p text:style-name="P4"><text:span text:style-name="T1">neposr. interakcija</text:span>: 75% delničarjev za odpoklic upr.</text:p>
            </text:list-item>
            <text:list-item>
              <text:p text:style-name="P4">upr. se trudi, ker sicer pade vrednost delnicam- lahko pride do prevzema</text:p>
            </text:list-item>
          </text:list>
        </text:list-item>
        <text:list-item>
          <text:p text:style-name="P4"><text:span text:style-name="T1">2tirni</text:span> sist. (NEM, IT, FR- malo last.):</text:p>
          <text:list>
            <text:list-item>
              <text:p text:style-name="P4"><text:span text:style-name="T1">upr</text:span>.: zak. zast. + vodi posle</text:p>
            </text:list-item>
            <text:list-item>
              <text:p text:style-name="P4"><text:span text:style-name="T1">nadz. svet</text:span>: nadz. upr., da dela v korist dr. + družbenikov→ posr. interakcija: Δ strukturo (imenuje + odpokliče) upr.</text:p>
            </text:list-item>
          </text:list>
        </text:list-item>
      </text:list>
      <text:p text:style-name="P10"/>
      <text:p text:style-name="P1"><text:span text:style-name="T13">5.1 SKUPŠČINA: </text:span>vsi družbeniki<text:span text:style-name="T13">- </text:span>max org. → temljne odločitve- sklepi</text:p>
      <text:list xml:id="list1095152007" text:continue-numbering="true" text:style-name="WW8Num213">
        <text:list-item>
          <text:p text:style-name="P4"><text:span text:style-name="T1">sklic</text:span>:</text:p>
          <text:list>
            <text:list-item>
              <text:p text:style-name="P4"><text:span text:style-name="T1">poslov</text:span>. (ravnati kot dober gospodar)</text:p>
              <text:list>
                <text:list-item>
                  <text:p text:style-name="P4">odločanje o <text:span text:style-name="T1">prav. družbenikov</text:span>- prav. do upr.</text:p>
                </text:list-item>
                <text:list-item>
                  <text:p text:style-name="P4"><text:span text:style-name="T1">nujno</text:span> za interes dr.</text:p>
                </text:list-item>
                <text:list-item>
                  <text:p text:style-name="P4"><text:span text:style-name="T1">izgubljena ½ osnov. kap</text:span>. (spremlja bilanco)</text:p>
                </text:list-item>
                <text:list-item>
                  <text:p text:style-name="P4">ko <text:span text:style-name="T1">določeno z dr. pogod</text:span>.- določene vrste poslov→ direkten vpliv družbenikov na posl.</text:p>
                </text:list-item>
                <text:list-item>
                  <text:p text:style-name="P4">obvestilo o <text:span text:style-name="T1">pomembni posl. Δ</text:span></text:p>
                </text:list-item>
                <text:list-item>
                  <text:p text:style-name="P4">na <text:span text:style-name="T1">željo družbenikov</text:span>- dolž.</text:p>
                </text:list-item>
              </text:list>
            </text:list-item>
            <text:list-item>
              <text:p text:style-name="P4"><text:span text:style-name="T1">manjšinski družbeniki</text:span> (1/10 osnov. kap.)</text:p>
            </text:list-item>
            <text:list-item>
              <text:p text:style-name="P4"><text:span text:style-name="T1">oblika</text:span>: </text:p>
              <text:list>
                <text:list-item>
                  <text:p text:style-name="P4"><text:soft-page-break/><text:span text:style-name="T1">priporočeno</text:span> vsem družbenikom (d.o.o.) + <text:span text:style-name="T1">jav</text:span>. (d.d.- mora najaviti udeležbo)</text:p>
                </text:list-item>
                <text:list-item>
                  <text:p text:style-name="P4">min 25 dni prej</text:p>
                </text:list-item>
                <text:list-item>
                  <text:p text:style-name="P4"><text:span text:style-name="T1">ura</text:span>, datum, kraj + <text:span text:style-name="T1">dnevni red</text:span> + <text:span text:style-name="T1">gradiva</text:span> + <text:span text:style-name="T1">predl</text:span>.</text:p>
                </text:list-item>
                <text:list-item>
                  <text:p text:style-name="P4"><text:span text:style-name="T1">sicer</text:span>: neveljanost sklepov (razen, če vsi prisotni)</text:p>
                </text:list-item>
              </text:list>
            </text:list-item>
          </text:list>
        </text:list-item>
        <text:list-item>
          <text:p text:style-name="P4"><text:span text:style-name="T1">sklepčnost </text:span>(le d.o.o.): navzočih večina glasov→ sicer naknadni dan- ne glede na št. navzočih</text:p>
        </text:list-item>
        <text:list-item>
          <text:p text:style-name="P4"><text:span text:style-name="T1">glasovanje</text:span> (če v dr. pogod. ni 2.): kolektivno oblikovanje volje</text:p>
          <text:list>
            <text:list-item>
              <text:p text:style-name="P4"><text:span text:style-name="T1">glas</text:span>- glede na posl. delež: vsakih 50 €= 1 glas (dr. pogod. lahko določi, da 1 več glasov, 2. omejeno)</text:p>
            </text:list-item>
            <text:list-item>
              <text:p text:style-name="P4">lahko <text:span text:style-name="T1">pooblašč</text:span>. (pisno poobl.)</text:p>
            </text:list-item>
            <text:list-item>
              <text:p text:style-name="P4"><text:span text:style-name="T1">ne družbenik, zoper katerega</text:span> se odloča</text:p>
            </text:list-item>
          </text:list>
        </text:list-item>
        <text:list-item>
          <text:p text:style-name="P4"><text:span text:style-name="T1">odločanje </text:span>(če v dr. pogod. ni 2.): nač.<text:span text:style-name="T1"> večinskega kap. odločanja</text:span>= glede na velikost posl. deležev (ne na os.)</text:p>
          <text:list>
            <text:list-item>
              <text:p text:style-name="P4"><text:span text:style-name="T1">navadna relat. večina</text:span>: navadne posl. odločitve + postavitev poslov.</text:p>
            </text:list-item>
            <text:list-item>
              <text:p text:style-name="P4"><text:span text:style-name="T1">¾ vseh</text:span> glasov: prenehanje dr. + Δ dr. pogod. + kaducitetni post. + prenos nad 25% kap.</text:p>
            </text:list-item>
            <text:list-item>
              <text:p text:style-name="P4"><text:span text:style-name="T1">sogl. vseh</text:span>: sprejem dr. pogod. (d.o.o.) + naknadne obv. družbenikov + skrajšani post. prenehanja dr.</text:p>
            </text:list-item>
          </text:list>
        </text:list-item>
        <text:list-item>
          <text:p text:style-name="P4"><text:span text:style-name="T1">brez sestanka</text:span>: sklep- vsi družbeniki→ družbeniki glasove posredujejo poslov. s tehn. sredstvi (pošta…)</text:p>
        </text:list-item>
        <text:list-item>
          <text:p text:style-name="P4"><text:span text:style-name="T1">vodi</text:span>: notar ˅ odv.→ sproti zapisnik</text:p>
        </text:list-item>
        <text:list-item>
          <text:p text:style-name="P7">razl. za <text:span text:style-name="T1">izpodb</text:span>. sklepov:</text:p>
          <text:list>
            <text:list-item>
              <text:p text:style-name="P7">sklep + post. v <text:span text:style-name="T1">nasprotju z zak. ˄ ustan. a.</text:span></text:p>
            </text:list-item>
            <text:list-item>
              <text:p text:style-name="P7"><text:span text:style-name="T1">kršitev</text:span> delničarjeve <text:span text:style-name="T1">prav. do obveščenosti</text:span></text:p>
            </text:list-item>
            <text:list-item>
              <text:p text:style-name="P7"><text:span text:style-name="T1">delničar</text:span> pridobi <text:span text:style-name="T1">posebno ugodnost</text:span> na škodo dr. + <text:span text:style-name="T1">ostali ne</text:span> dobijo primernega <text:span text:style-name="T1">nadomestila</text:span></text:p>
            </text:list-item>
          </text:list>
        </text:list-item>
        <text:list-item>
          <text:p text:style-name="P4"><text:span text:style-name="T1">odškod. odg</text:span>.- vollenti non fit injuria: če da sogl. posl. odločitvam upr.→ v bistvu škoda nastane tistim, ki so privolili (oškod.= skupš.)- škoda ne nastane</text:p>
        </text:list-item>
      </text:list>
      <text:p text:style-name="P1"/>
      <text:p text:style-name="P48"><text:span text:style-name="T14">5.2 POSLOVODJA </text:span><text:span text:style-name="T15">(d.o.o.):</text:span><text:span text:style-name="T16"> vodenje poslov (vsakodnevno)</text:span>→ lahko več poslov.</text:p>
      <text:list xml:id="list1066332311" text:continue-numbering="true" text:style-name="WW8Num213">
        <text:list-item>
          <text:p text:style-name="P47"><text:span text:style-name="T1">čas</text:span>: min 2 leti + max 6 let (lahko ponovno)</text:p>
        </text:list-item>
        <text:list-item>
          <text:p text:style-name="P46"><text:span text:style-name="T3">imenuje + odpokliče</text:span><text:span text:style-name="T16">: nadz. svet</text:span>- sicer skupš.→ kadarkoli (v <text:span text:style-name="T16">dr. pogod. lahko razl.)</text:span></text:p>
        </text:list-item>
        <text:list-item>
          <text:p text:style-name="P47"><text:span text:style-name="T1">zak. zast</text:span>. + imenuje 2. zast.</text:p>
        </text:list-item>
        <text:list-item>
          <text:p text:style-name="P46"><text:span text:style-name="T3">os</text:span><text:span text:style-name="T16">.: fiz. + neomejena posl. spos.</text:span>→ <text:span text:style-name="T1">ne</text:span> (pisna izjava, da ni):</text:p>
          <text:list>
            <text:list-item>
              <text:p text:style-name="P46"><text:span text:style-name="T1">član 2. org</text:span>. te dr.</text:p>
            </text:list-item>
            <text:list-item>
              <text:p text:style-name="P46"><text:span text:style-name="T1">obsodba</text:span> zaradi <text:span text:style-name="T1">KD zoper gos</text:span>. + del. ˄ soc. razm. + pr. promet + premož. + okolje ˄ prostor→ do 5 let po pravnom. + 2 leti po zaporu </text:p>
            </text:list-item>
            <text:list-item>
              <text:p text:style-name="P46">varnostni ukrep <text:span text:style-name="T1">prepovedi opravljanja poklica</text:span></text:p>
            </text:list-item>
            <text:list-item>
              <text:p text:style-name="P47"><text:soft-page-break/>član. org. <text:span text:style-name="T1">dr., ki stečaj</text:span> + do 2 leti po pravnom. <text:span text:style-name="T1">obsodbi na odškod</text:span>.</text:p>
            </text:list-item>
          </text:list>
        </text:list-item>
        <text:list-item>
          <text:p text:style-name="P47">vodenje na lastno <text:span text:style-name="T1">odg</text:span>.:</text:p>
          <text:list>
            <text:list-item>
              <text:p text:style-name="P47"><text:span text:style-name="T1">skrbnost</text:span> dobrega gospodarja- korist družbe + vestno ˄ pošteno</text:p>
            </text:list-item>
            <text:list-item>
              <text:p text:style-name="P46"><text:span text:style-name="T1">pravilo posl. presoje</text:span>: na podlagi info, za katere razumno menil, da kakovostne</text:p>
            </text:list-item>
            <text:list-item>
              <text:p text:style-name="P46"><text:span text:style-name="T1">solid. odg</text:span>. dr. za škodo nastalo zaradi kršitve nalog→ mora dok. poštenost ˅ temelj skupš. sklepa</text:p>
            </text:list-item>
          </text:list>
        </text:list-item>
      </text:list>
      <text:p text:style-name="P1"/>
      <text:p text:style-name="P19"><text:span text:style-name="T1">5.3 UPRAVA </text:span>(d.d.)<text:span text:style-name="T1">:</text:span></text:p>
      <text:list xml:id="list1282632903" text:continue-numbering="true" text:style-name="WW8Num213">
        <text:list-item>
          <text:p text:style-name="P4"><text:span text:style-name="T3">posl</text:span><text:span text:style-name="T16">. + </text:span><text:span text:style-name="T3">strateške</text:span><text:span text:style-name="T16"> odločitve</text:span>→ strok. org. + poročila nadz. svetu</text:p>
        </text:list-item>
        <text:list-item>
          <text:p text:style-name="P7"><text:span text:style-name="T1">zak. zast</text:span>. dr.</text:p>
        </text:list-item>
        <text:list-item>
          <text:p text:style-name="P7"><text:span text:style-name="T1">odločanje</text:span>: </text:p>
          <text:list>
            <text:list-item>
              <text:p text:style-name="P7"><text:span text:style-name="T1">kolegiji</text:span>: sestajajo 1x/ dan</text:p>
            </text:list-item>
            <text:list-item>
              <text:p text:style-name="P4"><text:span text:style-name="T3">enakopr</text:span><text:span text:style-name="T16">.</text:span>→ če izenačeno= odloči preds.</text:p>
            </text:list-item>
          </text:list>
        </text:list-item>
        <text:list-item>
          <text:p text:style-name="P7"><text:span text:style-name="T1">člani</text:span>: max 5let + lahko ponovno</text:p>
        </text:list-item>
        <text:list-item>
          <text:p text:style-name="P7"><text:span text:style-name="T1">odg</text:span>.: korist dr. + skrbno ravn.</text:p>
          <text:list>
            <text:list-item>
              <text:p text:style-name="P7"><text:span text:style-name="T1">kaz</text:span>.</text:p>
            </text:list-item>
            <text:list-item>
              <text:p text:style-name="P7"><text:span text:style-name="T1">odškod</text:span>. odg.: </text:p>
              <text:list>
                <text:list-item>
                  <text:p text:style-name="P7"><text:span text:style-name="T1">solid</text:span>.: sogl. nadz. svet</text:p>
                </text:list-item>
                <text:list-item>
                  <text:p text:style-name="P7"><text:span text:style-name="T1">brez</text:span>: sogl. skupš.</text:p>
                </text:list-item>
              </text:list>
            </text:list-item>
          </text:list>
        </text:list-item>
        <text:list-item>
          <text:p text:style-name="P4"><text:span text:style-name="T3">sod. upr</text:span><text:span text:style-name="T16">.: ko dr. brez upr.</text:span>→<text:span text:style-name="T16"> sod. intervencija- imenuje upr. do izvolitve nove</text:span></text:p>
        </text:list-item>
        <text:list-item>
          <text:p text:style-name="P4"><text:span text:style-name="T3">zavarovanje</text:span><text:span text:style-name="T16"> </text:span><text:span text:style-name="T3">članov</text:span><text:span text:style-name="T16"> nadz. sveta + upr. </text:span><text:span text:style-name="T3">za odškod. odg</text:span><text:span text:style-name="T16">.:</text:span> člani plačujejo le zavarovalnino- zavarovalnica pa krije odškod. odg.→ dr. izgublja ugled pri zavarov.</text:p>
        </text:list-item>
      </text:list>
      <text:p text:style-name="P6"/>
      <text:p text:style-name="P20">5.4 NADZ. SVET: </text:p>
      <text:list xml:id="list71561925" text:continue-numbering="true" text:style-name="WW8Num213">
        <text:list-item>
          <text:p text:style-name="P4"><text:span text:style-name="T3">ni obv</text:span><text:span text:style-name="T16">.</text:span>→ <text:span text:style-name="T1">obv</text:span>. pri d.d.:</text:p>
          <text:list>
            <text:list-item>
              <text:p text:style-name="P7">nad 8 500 <text:span text:style-name="T1">osnov. kap</text:span>.</text:p>
            </text:list-item>
            <text:list-item>
              <text:p text:style-name="P7">nad <text:span text:style-name="T1">500 zaposlenih</text:span></text:p>
            </text:list-item>
            <text:list-item>
              <text:p text:style-name="P7">nad <text:span text:style-name="T1">100 delničarjev</text:span></text:p>
            </text:list-item>
            <text:list-item>
              <text:p text:style-name="P7">del. na <text:span text:style-name="T1">borzi</text:span></text:p>
            </text:list-item>
            <text:list-item>
              <text:p text:style-name="P7"><text:span text:style-name="T1">sukces. ustanovitev</text:span> d.d.</text:p>
            </text:list-item>
          </text:list>
        </text:list-item>
        <text:list-item>
          <text:p text:style-name="P7"><text:span text:style-name="T1">nadz</text:span>. posl. <text:span text:style-name="T1">upr</text:span>.:</text:p>
          <text:list>
            <text:list-item>
              <text:p text:style-name="P7"><text:span text:style-name="T1">solid. odškod. odg</text:span>.:</text:p>
              <text:list>
                <text:list-item>
                  <text:p text:style-name="P7"><text:soft-page-break/>če <text:span text:style-name="T1">ne nadz</text:span>. upr.</text:p>
                </text:list-item>
                <text:list-item>
                  <text:p text:style-name="P7">če <text:span text:style-name="T1">sodeluje</text:span> <text:span text:style-name="T1">pri upr</text:span>.- daja sogl.</text:p>
                </text:list-item>
              </text:list>
            </text:list-item>
            <text:list-item>
              <text:p text:style-name="P7"><text:span text:style-name="T1">imenuje </text:span>+ odpokliče</text:p>
            </text:list-item>
          </text:list>
        </text:list-item>
        <text:list-item>
          <text:p text:style-name="P4"><text:span text:style-name="T1">odločanje</text:span>: </text:p>
          <text:list>
            <text:list-item>
              <text:p text:style-name="P4"><text:span text:style-name="T1">sestjanje</text:span>: min 4x/ leto- za kvaliteten nadzor= 1x/ mesec</text:p>
            </text:list-item>
            <text:list-item>
              <text:p text:style-name="P4"><text:span text:style-name="T1">2jna večina</text:span> (navzoča večina + večina oddanih)</text:p>
            </text:list-item>
          </text:list>
        </text:list-item>
        <text:list-item>
          <text:p text:style-name="P4"><text:span text:style-name="T1">člani</text:span><text:span text:style-name="T16">: min 3- le fiz. os. + mandat 4 leta</text:span>→ <text:span text:style-name="T1">ne</text:span>:</text:p>
          <text:list>
            <text:list-item>
              <text:p text:style-name="P8">član upr. te dr. + odv. dr.</text:p>
            </text:list-item>
            <text:list-item>
              <text:p text:style-name="P7">član <text:span text:style-name="T1">nadz. sveta v 5h 2. dr.</text:span></text:p>
            </text:list-item>
            <text:list-item>
              <text:p text:style-name="P4"><text:span text:style-name="T16">član </text:span><text:span text:style-name="T3">upr. v A=</text:span><text:span text:style-name="T16"> član </text:span><text:span text:style-name="T3">nadz. svet v</text:span><text:span text:style-name="T16"> B</text:span>→ + obratno</text:p>
            </text:list-item>
          </text:list>
        </text:list-item>
      </text:list>
      <text:p text:style-name="P6"/>
      <text:p text:style-name="P12">6. DRUŽBENIKI:</text:p>
      <text:list xml:id="list808494357" text:continue-numbering="true" text:style-name="WW8Num213">
        <text:list-item>
          <text:p text:style-name="P4"><text:span text:style-name="T1">manjšinski </text:span>delničarji: skupaj max 1/ 10 osnov. kap.</text:p>
          <text:list>
            <text:list-item>
              <text:p text:style-name="P4"><text:span text:style-name="T17"><text:s/></text:span>nač. <text:span text:style-name="T1">varstva manjšine</text:span>- prav.:</text:p>
              <text:list>
                <text:list-item>
                  <text:p text:style-name="P4">zaht. <text:span text:style-name="T1">sklic</text:span> <text:span text:style-name="T1">skupš</text:span>.→ sicer jo sami skličejo</text:p>
                </text:list-item>
                <text:list-item>
                  <text:p text:style-name="P4">vložijo <text:span text:style-name="T1">tožbo</text:span> zoper <text:span text:style-name="T1">upr. + nadz. svet</text:span></text:p>
                </text:list-item>
                <text:list-item>
                  <text:p text:style-name="P4">vložijo tožbo za <text:span text:style-name="T1">izpodb. ˅ Ø sklepov skupš</text:span>.</text:p>
                </text:list-item>
              </text:list>
            </text:list-item>
          </text:list>
        </text:list-item>
        <text:list-item>
          <text:p text:style-name="P7"><text:span text:style-name="T1">gl</text:span>. delničarji: skupaj min 90% osnov. kap.</text:p>
          <text:list>
            <text:list-item>
              <text:p text:style-name="P4">prav. do <text:span text:style-name="T1">delniške</text:span> <text:span text:style-name="T3">izključitve manjših družbenikov </text:span><text:span text:style-name="T16">(squeeze-out): sklep skupš. (predl. gl. delničarja)- prenos ostalih del. na gl.</text:span></text:p>
              <text:list>
                <text:list-item>
                  <text:p text:style-name="P7"><text:span text:style-name="T1">denar. odpravnina</text:span>: določi gl. delničar</text:p>
                  <text:list>
                    <text:list-item>
                      <text:p text:style-name="P7">primernost presojajo <text:span text:style-name="T1">revizorji</text:span> (imenuje sod.)</text:p>
                    </text:list-item>
                    <text:list-item>
                      <text:p text:style-name="P7">pred sklicem skupš. potrebuje <text:span text:style-name="T1">garancijo banke</text:span> (da bo plačal)- sicer banka solid. odg. za dolg</text:p>
                    </text:list-item>
                    <text:list-item>
                      <text:p text:style-name="P4"><text:span text:style-name="T16">če </text:span><text:span text:style-name="T3">manjš. delničarji niso zadovoljni </text:span><text:span text:style-name="T16">˅ ni ponujena odpravnina: ne morejo izpodb. sklepa skupš. (ker naj bi preverili revizorji + banka)</text:span>→<text:span text:style-name="T16"> lahko zaprosijo sod., da določi odpravnin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"><text:span text:style-name="T14">6.1 PRAV.:</text:span> glede na posl. delež→ predpog.= plačilo osnov. vložka</text:p>
      <text:list xml:id="list1637204451" text:continue-numbering="true" text:style-name="WW8Num213">
        <text:list-item>
          <text:p text:style-name="P4"><text:span text:style-name="T1">premož</text:span>.: vezane na gl. cilj- dobiček + delovanje podj.</text:p>
          <text:list>
            <text:list-item>
              <text:list>
                <text:list-item>
                  <text:p text:style-name="P4">abs./ <text:span text:style-name="T1">zak. prav</text:span>.: ne moreš odpovedati- Ø dog. (laho dog. o zamenjavi)</text:p>
                </text:list-item>
              </text:list>
            </text:list-item>
            <text:list-item>
              <text:p text:style-name="P4"><text:span text:style-name="T1">prav. do posl. deleža </text:span>(gl.): <text:s/>sorazmeren osnov. vložku→ položaj + vse prav. ˄ obv. družbenika v dr.</text:p>
            </text:list-item>
            <text:list-item>
              <text:p text:style-name="P4"><text:span text:style-name="T1">glasovalna</text:span> prav.: vloga pri upr.</text:p>
            </text:list-item>
            <text:list-item>
              <text:p text:style-name="P4"><text:soft-page-break/><text:span text:style-name="T1">predkupna</text:span> prav. ostalih družbenikov→ zak. prav.</text:p>
            </text:list-item>
            <text:list-item>
              <text:p text:style-name="P4">prav. <text:span text:style-name="T1">udeležbe na dobičku</text:span>: dispozitivno→ zak. prav.</text:p>
              <text:list>
                <text:list-item>
                  <text:p text:style-name="P4"><text:span text:style-name="T1">pog. prav</text:span>.: ali nastane dobiček + ali ga bodo razdelili (odloča skupš.)</text:p>
                </text:list-item>
                <text:list-item>
                  <text:p text:style-name="P4"><text:span text:style-name="T1">subsid. nač</text:span>. o delitvi dobička (če pogod. ne 2.): delitev glede na posl. delež</text:p>
                </text:list-item>
                <text:list-item>
                  <text:p text:style-name="P4"><text:span text:style-name="T1">varstvo dobrovernosti</text:span>: ni potrebno vrniti (če ni vedel + mogel vedeti, da potrebno za ohranitev osnovnega kap.)</text:p>
                </text:list-item>
              </text:list>
            </text:list-item>
            <text:list-item>
              <text:p text:style-name="P4">prav. do <text:span text:style-name="T1">razdelitve na deljeni likvidac. masi</text:span>: pri prostovoljni likvidaciji- po poplačilu U</text:p>
            </text:list-item>
            <text:list-item>
              <text:p text:style-name="P4">druge <text:span text:style-name="T1">ugodnosti</text:span>: ne glede na posl. delež- zato, ker si družbenik→ storitve dr. za družbenika</text:p>
            </text:list-item>
          </text:list>
        </text:list-item>
        <text:list-item>
          <text:p text:style-name="P4"><text:span text:style-name="T1">članske</text:span>: za uveljavljanje premož. prav. + položaja</text:p>
          <text:list>
            <text:list-item>
              <text:p text:style-name="P4"><text:span text:style-name="T1">vpogled v posl.</text:span> knjige + do <text:span text:style-name="T1">info</text:span>: zak. prav.→ sodelovanje + nadz. (poslov. + družbenikov + upr.) posl.</text:p>
              <text:list>
                <text:list-item>
                  <text:p text:style-name="P4"><text:span text:style-name="T1">poslov</text:span>. mora obveščati + omogočati</text:p>
                </text:list-item>
                <text:list-item>
                  <text:p text:style-name="P4"><text:span text:style-name="T1">odklonitev vpogleda</text:span>: poslov., če verjetnost, da uporbi za namen nasproten interesu dr.→ dokončno odloči skupš.</text:p>
                </text:list-item>
                <text:list-item>
                  <text:p text:style-name="P4"><text:span text:style-name="T1">če nima</text:span> <text:span text:style-name="T1">dovoljenja</text:span> do info: družbenik zaht. s sod. odločbo</text:p>
                </text:list-item>
                <text:list-item>
                  <text:p text:style-name="P4">pretirano= zaviranje delovanja dr.</text:p>
                </text:list-item>
              </text:list>
            </text:list-item>
            <text:list-item>
              <text:p text:style-name="P4"><text:span text:style-name="T1">izključitev družbenika</text:span>: zak. prav.→ zoper družbenika, ki ne izp. dr. dolž.→ utemeljeni <text:span text:style-name="T1">razl</text:span>.- odloča sod.:</text:p>
              <text:list>
                <text:list-item>
                  <text:list>
                    <text:list-item>
                      <text:p text:style-name="P4">hude <text:span text:style-name="T1">kršitve dr. pogod</text:span>. + sklepov skupš.</text:p>
                    </text:list-item>
                    <text:list-item>
                      <text:p text:style-name="P4">povzročanje <text:span text:style-name="T1">škode</text:span> + ne dela v interesu dr. + blati dr.</text:p>
                    </text:list-item>
                    <text:list-item>
                      <text:p text:style-name="P4"><text:span text:style-name="T1">kršenje</text:span> nač. vestnosti ˄ <text:span text:style-name="T1">poštenja</text:span>→ prodaja info konkurentom</text:p>
                    </text:list-item>
                    <text:list-item>
                      <text:p text:style-name="P4"><text:span text:style-name="T1">ne sodeluje pri upr</text:span>.</text:p>
                    </text:list-item>
                  </text:list>
                </text:list-item>
                <text:list-item>
                  <text:p text:style-name="P4">prav. <text:span text:style-name="T1">vsakega družbenika</text:span>: tožba v svojem imenu + za račun dr.</text:p>
                </text:list-item>
              </text:list>
            </text:list-item>
            <text:list-item>
              <text:p text:style-name="P4">prav. do <text:span text:style-name="T1">upravljanja</text:span> (gl.): na skupš.- po navadi predl. poslov.</text:p>
              <text:list>
                <text:list-item>
                  <text:p text:style-name="P4"><text:span text:style-name="T1">statusna</text:span>: </text:p>
                  <text:list>
                    <text:list-item>
                      <text:p text:style-name="P4"><text:span text:style-name="T1">Δ dr. pogod</text:span>. (Δ v registru): nova dejav. + Δ način glasovanja…→ sklep skupš. (notar. zapis)</text:p>
                    </text:list-item>
                    <text:list-item>
                      <text:p text:style-name="P4">sprejem <text:span text:style-name="T1">let. poročila</text:span> (bilanca + uspeh) + <text:span text:style-name="T1">uporaba</text:span> bilančnega <text:span text:style-name="T1">dobička</text:span></text:p>
                    </text:list-item>
                    <text:list-item>
                      <text:p text:style-name="P4">zaht. <text:span text:style-name="T1">vplačila osnov. vložkov</text:span> (kar niso ob ustanovitvi)</text:p>
                    </text:list-item>
                    <text:list-item>
                      <text:p text:style-name="P4">vračanje naknadnih plačil</text:p>
                    </text:list-item>
                    <text:list-item>
                      <text:p text:style-name="P4">delitev + prenehanje posl. deležev</text:p>
                    </text:list-item>
                  </text:list>
                </text:list-item>
                <text:list-item>
                  <text:p text:style-name="P4"><text:span text:style-name="T1">kadrovska</text:span>:</text:p>
                  <text:list>
                    <text:list-item>
                      <text:p text:style-name="P4">imenovanje ˄ odpoklic + <text:span text:style-name="T1">nadz. + upr. org. dr.</text:span></text:p>
                    </text:list-item>
                    <text:list-item>
                      <text:p text:style-name="P4"><text:soft-page-break/><text:span text:style-name="T1">postavitev</text:span> prokurista + posl. <text:span text:style-name="T1">pooblašč</text:span>.</text:p>
                    </text:list-item>
                    <text:list-item>
                      <text:p text:style-name="P8">imenovanje revizorja</text:p>
                    </text:list-item>
                  </text:list>
                </text:list-item>
                <text:list-item>
                  <text:p text:style-name="P4"><text:span text:style-name="T1">premož</text:span>.:</text:p>
                  <text:list>
                    <text:list-item>
                      <text:p text:style-name="P4">zast. dr. v sod. <text:span text:style-name="T1">post. zoper poslov</text:span>. (zardi škode)</text:p>
                    </text:list-item>
                    <text:list-item>
                      <text:p text:style-name="P4"><text:span text:style-name="T1">povračilo škode</text:span> nastale z ustanovitvijo ˄ posl.→ kršitev skrbnosti→ <text:s/>zoper bivšega poslov. + družbenike</text:p>
                    </text:list-item>
                  </text:list>
                </text:list-item>
              </text:list>
            </text:list-item>
            <text:list-item>
              <text:p text:style-name="P4">prav. do <text:span text:style-name="T1">iztopa</text:span></text:p>
            </text:list-item>
          </text:list>
        </text:list-item>
      </text:list>
      <text:h text:style-name="P43" text:outline-level="2"/>
      <text:h text:style-name="P44" text:outline-level="2">6.2 DOLŽ.:</text:h>
      <text:list xml:id="list796095849" text:continue-numbering="true" text:style-name="WW8Num213">
        <text:list-item>
          <text:p text:style-name="P7"><text:span text:style-name="T1">plačilo osvnov. vložka</text:span>: ni možno izključiti</text:p>
          <text:list>
            <text:list-item>
              <text:p text:style-name="P4"><text:span text:style-name="T16">če ne plača vsega na zač.=</text:span> dr. ima terj.→ plačati pravočasno- sicer izključitev v <text:span text:style-name="T1">kaducitetnem post</text:span>.:</text:p>
              <text:list>
                <text:list-item>
                  <text:p text:style-name="P4"><text:span text:style-name="T1">preneha status</text:span>→ če plača, lahko ponovno pridobi</text:p>
                </text:list-item>
                <text:list-item>
                  <text:p text:style-name="P4">dr. zaht. <text:span text:style-name="T1">osnov. vložek + odškod</text:span>.</text:p>
                </text:list-item>
              </text:list>
            </text:list-item>
          </text:list>
        </text:list-item>
        <text:list-item>
          <text:p text:style-name="P4"><text:span text:style-name="T1">ohranjanje osnov. kap</text:span>.: prepoved izplačil + če potrebno, zagotoviti lasten kap.</text:p>
        </text:list-item>
        <text:list-item>
          <text:p text:style-name="P4"><text:span text:style-name="T1">delitev izgube </text:span>(likvidacija d.o.o.): po enakih delih ne glede na posl. deleže</text:p>
        </text:list-item>
        <text:list-item>
          <text:p text:style-name="P4"><text:span text:style-name="T1">naknadne</text:span>: vplačila za ohranjanje podj.→ sklep skupš.- sogl. vseh</text:p>
        </text:list-item>
        <text:list-item>
          <text:p text:style-name="P4"><text:span text:style-name="T1">stranske</text:span>: dog. v dr. pogod. + 2. pogod.→ avtonomija volje</text:p>
        </text:list-item>
        <text:list-item>
          <text:p text:style-name="P4"><text:span text:style-name="T1">zak</text:span>.:</text:p>
          <text:list>
            <text:list-item>
              <text:p text:style-name="P4">spoštovanje <text:span text:style-name="T1">obv</text:span>.</text:p>
            </text:list-item>
            <text:list-item>
              <text:p text:style-name="P4"><text:span text:style-name="T1">višja</text:span> <text:span text:style-name="T1">skrbnost</text:span></text:p>
            </text:list-item>
            <text:list-item>
              <text:p text:style-name="P8">zvestoba</text:p>
            </text:list-item>
          </text:list>
        </text:list-item>
      </text:list>
      <text:h text:style-name="P43" text:outline-level="2"/>
      <text:h text:style-name="P41" text:outline-level="2"><text:span text:style-name="T4">7. OSNOVNI KAP.: </text:span><text:span text:style-name="T11">dolž. ohranjanja</text:span></text:h>
      <text:list xml:id="list670836369" text:continue-numbering="true" text:style-name="WW8Num213">
        <text:list-item>
          <text:p text:style-name="P4"><text:span text:style-name="T3">Δ</text:span><text:span text:style-name="T16">: sklep skupš.</text:span>→<text:span text:style-name="T16"> povečanje/ zmanjšanje osnov. kap.:</text:span></text:p>
          <text:list>
            <text:list-item>
              <text:p text:style-name="P7"><text:span text:style-name="T1">dejan</text:span>.: novi vložki/ izplačila družbenikom</text:p>
            </text:list-item>
            <text:list-item>
              <text:p text:style-name="P4"><text:span text:style-name="T3">nomin</text:span><text:span text:style-name="T16">: prenos sredstev dr./ prenos v rezerve</text:span>→ račun. operacija</text:p>
            </text:list-item>
          </text:list>
        </text:list-item>
        <text:list-item>
          <text:p text:style-name="P7"><text:span text:style-name="T1">prenos nad 25% premož</text:span>. dr.: zaht. + dolg post. </text:p>
          <text:list>
            <text:list-item>
              <text:p text:style-name="P4"><text:span text:style-name="T3">-</text:span><text:span text:style-name="T16">: problem, če stv. pada vredn. ˅ če hitro potrebuješ denar + vmešavanje skupš. v posl.</text:span>→ novela izboljšala</text:p>
            </text:list-item>
            <text:list-item>
              <text:p text:style-name="P7"><text:span text:style-name="T1">+</text:span>: omejitev upr., da ne <text:s/>prodaja premož. dr. neki svoji dr. (če večrat proda po malo isti dr.= kot bi naenkrat prodala)</text:p>
            </text:list-item>
            <text:list-item>
              <text:p text:style-name="P7"><text:span text:style-name="T1">pog</text:span>.:</text:p>
              <text:list>
                <text:list-item>
                  <text:p text:style-name="P7">notar. zapis- NE VEČ (novels 2008)</text:p>
                </text:list-item>
                <text:list-item>
                  <text:p text:style-name="P7"><text:soft-page-break/><text:span text:style-name="T1">sogl. skupš</text:span>.: 3/4 absol. večina</text:p>
                </text:list-item>
                <text:list-item>
                  <text:p text:style-name="P7"><text:span text:style-name="T1">pogod. v vpogled delničarjem</text:span> 1 mesec pred sklicem skupš.</text:p>
                </text:list-item>
                <text:list-item>
                  <text:p text:style-name="P7"><text:span text:style-name="T1">omejitev</text:span> <text:span text:style-name="T1">nima učinka proti 3. os</text:span>. (po noveli): če upr. sklene pr. posel brez sogl. skupš.= vseeno velja + odškod. odg. upr.</text:p>
                </text:list-item>
              </text:list>
            </text:list-item>
          </text:list>
        </text:list-item>
      </text:list>
      <text:p text:style-name="P6"/>
      <text:p text:style-name="P19"><text:span text:style-name="T1">7.1 PREVZEM </text:span>(d.d.):</text:p>
      <text:list xml:id="list1892107657" text:continue-numbering="true" text:style-name="WW8Num213">
        <text:list-item>
          <text:p text:style-name="P4">postane <text:span text:style-name="T1">last</text:span>. (100% delež.): velika tveganja</text:p>
          <text:list>
            <text:list-item>
              <text:p text:style-name="P4"><text:span text:style-name="T1">delniška izključitev </text:span>manjših družbenikov (cena del. ni določena)</text:p>
            </text:list-item>
            <text:list-item>
              <text:p text:style-name="P4"><text:span text:style-name="T1">prevzemna izključitev </text:span>manjših družbenikov (cena del. določena)→ prevzemna ponudba</text:p>
            </text:list-item>
          </text:list>
        </text:list-item>
        <text:list-item>
          <text:p text:style-name="P4"><text:span text:style-name="T3">kontrolni delež</text:span><text:span text:style-name="T16">: nad 25% osnov. kap., da ne morejo</text:span> Δ statuta brez njega</text:p>
          <text:list>
            <text:list-item>
              <text:p text:style-name="P4"><text:span text:style-name="T1">obv. prevzemna ponudba</text:span>:</text:p>
              <text:list>
                <text:list-item>
                  <text:p text:style-name="P4"><text:span text:style-name="T1">cena</text:span>: enaka glede na razr., vrsto</text:p>
                  <text:list>
                    <text:list-item>
                      <text:p text:style-name="P4"><text:span text:style-name="T1">min</text:span>.= max cena po kateri sam dobil del. v zadnjem letu→ sicer mora povrniti razliko</text:p>
                    </text:list-item>
                  </text:list>
                </text:list-item>
                <text:list-item>
                  <text:p text:style-name="P4">prevzemni <text:span text:style-name="T1">pragovi</text:span>:</text:p>
                  <text:list>
                    <text:list-item>
                      <text:p text:style-name="P4"><text:span text:style-name="T1">najprej</text:span> 25%→ mora ponuditi prevzem ostalih del.</text:p>
                    </text:list-item>
                    <text:list-item>
                      <text:p text:style-name="P4"><text:span text:style-name="T1">dodatki</text:span>: po 1. ponudbi pridobi še 10%→ obv. še 1 ponudba</text:p>
                    </text:list-item>
                    <text:list-item>
                      <text:p text:style-name="P4"><text:span text:style-name="T1">končni</text:span>: po ponudbah pridobi 75%</text:p>
                    </text:list-item>
                  </text:list>
                </text:list-item>
              </text:list>
            </text:list-item>
          </text:list>
        </text:list-item>
      </text:list>
      <text:h text:style-name="P43" text:outline-level="2"/>
      <text:h text:style-name="P43" text:outline-level="2">8. PRENEHANJE DR.:</text:h>
      <text:list xml:id="list2115736945" text:continue-numbering="true" text:style-name="WW8Num213">
        <text:list-item>
          <text:h text:style-name="P42" text:outline-level="2">likvidacija<text:span text:style-name="T11">: družbeniki ustavijo delovanje dr.</text:span></text:h>
          <text:list>
            <text:list-item>
              <text:list>
                <text:list-item>
                  <text:p text:style-name="P9">prostovoljna</text:p>
                </text:list-item>
                <text:list-item>
                  <text:p text:style-name="P9">prisilna</text:p>
                </text:list-item>
              </text:list>
            </text:list-item>
            <text:list-item>
              <text:p text:style-name="P7"><text:span text:style-name="T1">razl</text:span>.:</text:p>
              <text:list>
                <text:list-item>
                  <text:p text:style-name="P7">potek <text:span text:style-name="T1">časa</text:span></text:p>
                </text:list-item>
                <text:list-item>
                  <text:p text:style-name="P7"><text:span text:style-name="T1">sklep</text:span> skupš.</text:p>
                </text:list-item>
                <text:list-item>
                  <text:p text:style-name="P7"><text:span text:style-name="T1">upr. ne deluje</text:span> 1 leto</text:p>
                </text:list-item>
                <text:list-item>
                  <text:p text:style-name="P9">stečaj</text:p>
                </text:list-item>
                <text:list-item>
                  <text:p text:style-name="P7"><text:span text:style-name="T1">zmanjšanje kap</text:span>. pod zak. min</text:p>
                </text:list-item>
                <text:list-item>
                  <text:p text:style-name="P9">sod. odločba</text:p>
                </text:list-item>
              </text:list>
            </text:list-item>
            <text:list-item>
              <text:p text:style-name="P7"><text:span text:style-name="T1">post</text:span>.:</text:p>
              <text:list>
                <text:list-item>
                  <text:p text:style-name="P4"><text:soft-page-break/><text:span text:style-name="T3">sklep</text:span><text:span text:style-name="T16"> o likvid.: skupš. ˅ sod.</text:span> </text:p>
                </text:list-item>
                <text:list-item>
                  <text:p text:style-name="P4"><text:span text:style-name="T1">vpis</text:span> zač. v sod. register</text:p>
                </text:list-item>
                <text:list-item>
                  <text:p text:style-name="P4"><text:span text:style-name="T16">likvid. </text:span><text:span text:style-name="T3">upravitelj</text:span><text:span text:style-name="T16">: f org. dr.</text:span>→ <text:span text:style-name="T16">imenujejo ga družbeniki ˅ poslov.</text:span></text:p>
                  <text:list>
                    <text:list-item>
                      <text:p text:style-name="P4"><text:span text:style-name="T3">plačilo dolgov</text:span><text:span text:style-name="T16"> </text:span>→ če ne zadošča= ustavi post. + predl. za stečaj</text:p>
                    </text:list-item>
                    <text:list-item>
                      <text:p text:style-name="P4"><text:span text:style-name="T16">poročilo</text:span>→ <text:span text:style-name="T3">rekapitulacija</text:span><text:span text:style-name="T16">: sešteje ostanek premož.</text:span></text:p>
                    </text:list-item>
                    <text:list-item>
                      <text:p text:style-name="P7"><text:span text:style-name="T1">predl</text:span>. skupš. sklep <text:span text:style-name="T1">o razdelitvi premož</text:span>.: med družbenike- glede posl. deležev (lahko v pogod. 2.)→ <text:span text:style-name="T1">skupš. konča</text:span> post.</text:p>
                    </text:list-item>
                  </text:list>
                </text:list-item>
                <text:list-item>
                  <text:p text:style-name="P7"><text:span text:style-name="T1">izbris</text:span> iz sod. registra- prenehanje</text:p>
                </text:list-item>
              </text:list>
            </text:list-item>
          </text:list>
        </text:list-item>
        <text:list-item>
          <text:p text:style-name="P7"><text:span text:style-name="T1">skrajšani</text:span> post.: brez likvid.</text:p>
          <text:list>
            <text:list-item>
              <text:p text:style-name="P4"><text:span text:style-name="T3">sklep</text:span><text:span text:style-name="T16"> vseh </text:span><text:span text:style-name="T3">delničarjev</text:span>→ prevzamejo obv.</text:p>
            </text:list-item>
            <text:list-item>
              <text:p text:style-name="P4"><text:span text:style-name="T1">sod. sklep</text:span>: o izbrisu</text:p>
            </text:list-item>
          </text:list>
        </text:list-item>
        <text:list-item>
          <text:p text:style-name="P4"><text:span text:style-name="T3">stečaj</text:span><text:span text:style-name="T16">: </text:span>U niso poplačani v celoti </text:p>
          <text:list>
            <text:list-item>
              <text:p text:style-name="P4"><text:span text:style-name="T3">insolvetnost</text:span><text:span text:style-name="T16"> dr.: ni dovolj sredstev za posl. + poplačilo U</text:span>→ pasiva˃ aktive</text:p>
            </text:list-item>
            <text:list-item>
              <text:p text:style-name="P7"><text:span text:style-name="T1">sod. post</text:span>.: sod. odloči</text:p>
              <text:list>
                <text:list-item>
                  <text:p text:style-name="P4"><text:span text:style-name="T3">predl</text:span><text:span text:style-name="T16">. steč. </text:span><text:span text:style-name="T3">dolž</text:span><text:span text:style-name="T16">.</text:span>→ sod. odloči o uvedbi</text:p>
                </text:list-item>
                <text:list-item>
                  <text:p text:style-name="P7"><text:span text:style-name="T1">objava v sod</text:span>. registru</text:p>
                </text:list-item>
                <text:list-item>
                  <text:p text:style-name="P4"><text:span text:style-name="T16">stečaj. </text:span><text:span text:style-name="T3">upravitelj</text:span><text:span text:style-name="T16">: f org. dr. (posl. + zast.)</text:span>→ <text:span text:style-name="T16">določi ga sod.</text:span></text:p>
                  <text:list>
                    <text:list-item>
                      <text:p text:style-name="P7"><text:span text:style-name="T1">pozove U</text:span> k prijavi terj.</text:p>
                    </text:list-item>
                    <text:list-item>
                      <text:p text:style-name="P4"><text:span text:style-name="T3">stečaj. masa</text:span>→ odredi (˅-˅):</text:p>
                      <text:list>
                        <text:list-item>
                          <text:p text:style-name="P7"><text:span text:style-name="T1">vnovčevanje premož</text:span>.: terj + prem. + neprem.</text:p>
                        </text:list-item>
                        <text:list-item>
                          <text:p text:style-name="P7"><text:span text:style-name="T1">prodaja dolž</text:span>. v celoti</text:p>
                        </text:list-item>
                      </text:list>
                    </text:list-item>
                    <text:list-item>
                      <text:p text:style-name="P4"><text:span text:style-name="T16">predl. za razdelitev</text:span>→ <text:span text:style-name="T1">razdelitev</text:span></text:p>
                    </text:list-item>
                  </text:list>
                </text:list-item>
                <text:list-item>
                  <text:p text:style-name="P4"><text:span text:style-name="T1">izbris</text:span> iz sod. registra</text:p>
                </text:list-item>
              </text:list>
            </text:list-item>
            <text:list-item>
              <text:p text:style-name="P7"><text:span text:style-name="T1">nač</text:span>.:</text:p>
              <text:list>
                <text:list-item>
                  <text:p text:style-name="P7"><text:span text:style-name="T1">subsid</text:span>.: ko ne uspe prisilna poravnava</text:p>
                </text:list-item>
                <text:list-item>
                  <text:p text:style-name="P7"><text:span text:style-name="T1">univerz</text:span>.: stečaj. masa= celotno premož.</text:p>
                </text:list-item>
                <text:list-item>
                  <text:p text:style-name="P7"><text:span text:style-name="T1">vnovčevanje premož</text:span>.</text:p>
                </text:list-item>
                <text:list-item>
                  <text:p text:style-name="P7"><text:span text:style-name="T1">omejitve D prav</text:span>.: glede razpolaganja s premož.</text:p>
                </text:list-item>
                <text:list-item>
                  <text:p text:style-name="P4"><text:span text:style-name="T3">sorazm. poplačilo</text:span><text:span text:style-name="T16"> U</text:span>→ izjeme:</text:p>
                  <text:list>
                    <text:list-item>
                      <text:p text:style-name="P4"><text:span text:style-name="T1">izločit. prav</text:span>.- last.: stv. izvzajeo iz stečaj. mase</text:p>
                    </text:list-item>
                    <text:list-item>
                      <text:p text:style-name="P4"><text:soft-page-break/><text:span text:style-name="T1">ločit. prav</text:span>.- zavarovane terj. (zastava ˅ pridržna prav.): popačani v celoti</text:p>
                    </text:list-item>
                  </text:list>
                </text:list-item>
                <text:list-item>
                  <text:p text:style-name="P4"><text:span text:style-name="T1">pariteta</text:span> U:<text:span text:style-name="T16"> enak položaj</text:span></text:p>
                  <text:list>
                    <text:list-item>
                      <text:p text:style-name="P4"><text:span text:style-name="T3">izpodb</text:span><text:span text:style-name="T16">.: stečaj. uprav. + U</text:span>→ če podj. nakloni ugodnost U- max 1 leto pred zač post. + U vedel za slabo stanje podj.</text:p>
                    </text:list-item>
                    <text:list-item>
                      <text:p text:style-name="P4"><text:span text:style-name="T1">izjeme</text:span>:</text:p>
                      <text:list>
                        <text:list-item>
                          <text:p text:style-name="P4"><text:span text:style-name="T1">delavci</text:span>: os. doh.+ odškod.</text:p>
                        </text:list-item>
                        <text:list-item>
                          <text:p text:style-name="P4">nač. kritja <text:span text:style-name="T1">stroškov</text:span>: stroški stečaj post. plačani v celoti</text:p>
                        </text:list-item>
                      </text:list>
                    </text:list-item>
                  </text:list>
                </text:list-item>
                <text:list-item>
                  <text:p text:style-name="P4"><text:span text:style-name="T1">atrakcija</text:span>: 1 sod. pristojno za stečaj. post. + <text:s/>vse spore </text:p>
                </text:list-item>
                <text:list-item>
                  <text:p text:style-name="P4"><text:span text:style-name="T1">pospeševanje</text:span> post.</text:p>
                </text:list-item>
                <text:list-item>
                  <text:p text:style-name="P4"><text:span text:style-name="T1">oficialnost</text:span>: org. morajo opraviti z zak. določena dejanja</text:p>
                </text:list-item>
                <text:list-item>
                  <text:p text:style-name="P4"><text:span text:style-name="T1">dispozit</text:span>.</text:p>
                </text:list-item>
              </text:list>
            </text:list-item>
          </text:list>
        </text:list-item>
        <text:list-item>
          <text:p text:style-name="P4"><text:span text:style-name="T1">prisilna poravnava</text:span>: odložitev dolgov (pomoč U) + reorganizacija dr.</text:p>
          <text:list>
            <text:list-item>
              <text:p text:style-name="P8">post.:</text:p>
              <text:list>
                <text:list-item>
                  <text:p text:style-name="P4"><text:span text:style-name="T1">predl</text:span><text:span text:style-name="T16">. prezadolženega </text:span><text:span text:style-name="T3">D</text:span>→ o uvedbi odloči sod.</text:p>
                </text:list-item>
                <text:list-item>
                  <text:p text:style-name="P4"><text:span text:style-name="T1">objava</text:span> v Ur. Listu + oglasna deska sod.</text:p>
                </text:list-item>
                <text:list-item>
                  <text:p text:style-name="P4">U<text:span text:style-name="T1"> prijavijo terj.</text:span></text:p>
                </text:list-item>
                <text:list-item>
                  <text:p text:style-name="P7"><text:span text:style-name="T1">U odbor</text:span>: U enak položaj</text:p>
                  <text:list>
                    <text:list-item>
                      <text:p text:style-name="P7"><text:span text:style-name="T1">pregled fin. stanja</text:span> D</text:p>
                    </text:list-item>
                    <text:list-item>
                      <text:p text:style-name="P7"><text:span text:style-name="T1">načrt reorganiz</text:span>.</text:p>
                    </text:list-item>
                    <text:list-item>
                      <text:p text:style-name="P7"><text:span text:style-name="T1">ukrepi</text:span> za varstvo U</text:p>
                    </text:list-item>
                  </text:list>
                </text:list-item>
                <text:list-item>
                  <text:p text:style-name="P7"><text:span text:style-name="T1">poravnalni senat</text:span>: 3 sod.</text:p>
                </text:list-item>
              </text:list>
            </text:list-item>
          </text:list>
        </text:list-item>
      </text:list>
      <text:p text:style-name="P34">2.1. VRSTE DR.</text:p>
      <text:p text:style-name="P31"/>
      <text:list xml:id="list1070459561" text:continue-numbering="true" text:style-name="WW8Num213">
        <text:list-item>
          <text:p text:style-name="P4"><text:span text:style-name="T1">os</text:span>.:</text:p>
          <text:list>
            <text:list-item>
              <text:p text:style-name="P4"><text:span text:style-name="T1">brez </text:span>lastnega<text:span text:style-name="T1"> premož</text:span>.</text:p>
            </text:list-item>
            <text:list-item>
              <text:p text:style-name="P4"><text:span text:style-name="T1">odg</text:span>. družbenikov (ker ni treba vložiti kap.): </text:p>
              <text:list>
                <text:list-item>
                  <text:p text:style-name="P4"><text:span text:style-name="T1">subsid</text:span>. glede na druž. </text:p>
                </text:list-item>
                <text:list-item>
                  <text:p text:style-name="P4"><text:span text:style-name="T1">solid</text:span>. med družbeniki z vsem svojim premož.</text:p>
                </text:list-item>
                <text:list-item>
                  <text:p text:style-name="P4"><text:span text:style-name="T1">nov družbenik</text:span> odg. tudi za obv. prevzete pred pristopom</text:p>
                </text:list-item>
              </text:list>
            </text:list-item>
            <text:list-item>
              <text:p text:style-name="P4">d.n.o. + k.d. (komplementar) + t.d. (nosilec) (+ s.p.) + g.i.z.</text:p>
            </text:list-item>
          </text:list>
        </text:list-item>
        <text:list-item>
          <text:p text:style-name="P4"><text:span text:style-name="T1">kap</text:span>.:</text:p>
          <text:list>
            <text:list-item>
              <text:p text:style-name="P4"><text:span text:style-name="T1">osnovni kap</text:span>.: vložki družbenikov ob ustanovitvi→ treba vzdrževati + min. določen v zak. (7 500 €) + vidno vsem→ za poplačilo U</text:p>
            </text:list-item>
            <text:list-item>
              <text:p text:style-name="P4">družbeniki<text:span text:style-name="T1"> ne odg</text:span>. s svojim premož. (ker vložijo kap.)</text:p>
            </text:list-item>
            <text:list-item>
              <text:p text:style-name="P4">d.d. + d.o.o. + k.d.d. (dr. + komplem.)</text:p>
            </text:list-item>
          </text:list>
        </text:list-item>
      </text:list>
      <text:p text:style-name="P31"/>
      <text:p text:style-name="P26"><text:span text:style-name="T6">1. S.P.: </text:span>fiz. os. samostojno opravlja gos. dejav.- svoje premož. organiz. kot podj.</text:p>
      <text:list xml:id="list198382509" text:continue-numbering="true" text:style-name="WW8Num213">
        <text:list-item>
          <text:p text:style-name="P4"><text:span text:style-name="T1">ni pr. os</text:span>.</text:p>
        </text:list-item>
        <text:list-item>
          <text:p text:style-name="P4"><text:span text:style-name="T1">ne</text:span> potrebuje <text:span text:style-name="T1">zast</text:span>.</text:p>
        </text:list-item>
        <text:list-item>
          <text:p text:style-name="P4"><text:span text:style-name="T1">dejav</text:span>.:</text:p>
          <text:list>
            <text:list-item>
              <text:p text:style-name="P4"><text:span text:style-name="T1">veliki s.p</text:span>.: določila o sod. registru (smiselno)</text:p>
            </text:list-item>
            <text:list-item>
              <text:p text:style-name="P4"><text:span text:style-name="T1">mali s.p</text:span>.: priglasitev davčnemu ur.</text:p>
            </text:list-item>
          </text:list>
        </text:list-item>
        <text:list-item>
          <text:p text:style-name="P4"><text:span text:style-name="T1">ustanov</text:span>.: priglasitev davčnemu ur.</text:p>
          <text:list>
            <text:list-item>
              <text:p text:style-name="P4"><text:span text:style-name="T1">firma</text:span> + <text:span text:style-name="T1">sedež</text:span></text:p>
            </text:list-item>
            <text:list-item>
              <text:p text:style-name="P4"><text:span text:style-name="T1">ime</text:span>, priimek + <text:span text:style-name="T1">preb</text:span>.</text:p>
            </text:list-item>
            <text:list-item>
              <text:p text:style-name="P4"><text:span text:style-name="T1">dejav</text:span>.</text:p>
            </text:list-item>
          </text:list>
        </text:list-item>
        <text:list-item>
          <text:p text:style-name="P4"><text:span text:style-name="T1">prenehanje</text:span>: prijaviti davčnemu ur. + 3 mesece prej obvestiti U</text:p>
        </text:list-item>
      </text:list>
      <text:p text:style-name="P1"/>
      <text:p text:style-name="P1"><text:span text:style-name="T5">2. D.N.O. </text:span><text:span text:style-name="T4">(jav. trg. dr.):</text:span> najpogostejša + enostavna + medsebojno zaupanje + kredibilna (U zaupajo, ker družbeniki odg.)</text:p>
      <text:list xml:id="list1080878485" text:continue-numbering="true" text:style-name="WW8Num213">
        <text:list-item>
          <text:p text:style-name="P4"><text:span text:style-name="T1">dr. pogod</text:span>. (civ.pr.): odločanje + koliko sredstev bodo vložili</text:p>
        </text:list-item>
        <text:list-item>
          <text:p text:style-name="P4"><text:span text:style-name="T1">urejanje razm</text:span>.: </text:p>
          <text:list>
            <text:list-item>
              <text:p text:style-name="P4"><text:span text:style-name="T1">med družbeniki</text:span>: svobodno</text:p>
            </text:list-item>
            <text:list-item>
              <text:p text:style-name="P4"><text:soft-page-break/><text:span text:style-name="T1">s 3. os</text:span>.: kogentna pravila</text:p>
            </text:list-item>
          </text:list>
        </text:list-item>
      </text:list>
      <text:p text:style-name="P1"/>
      <text:p text:style-name="P13"><text:span text:style-name="T1">3. T.D. </text:span>(tiha dr.): </text:p>
      <text:list xml:id="list1296620804" text:continue-numbering="true" text:style-name="WW8Num213">
        <text:list-item>
          <text:p text:style-name="P4">ni vpisan v sod. register→ <text:span text:style-name="T1">ni pr. os</text:span>.</text:p>
        </text:list-item>
        <text:list-item>
          <text:p text:style-name="P8">nima firme</text:p>
        </text:list-item>
        <text:list-item>
          <text:p text:style-name="P4"><text:span text:style-name="T1">družbeniki</text:span>:</text:p>
          <text:list>
            <text:list-item>
              <text:p text:style-name="P4"><text:span text:style-name="T1">tihi</text:span>:</text:p>
              <text:list>
                <text:list-item>
                  <text:p text:style-name="P4">ne odg.</text:p>
                </text:list-item>
                <text:list-item>
                  <text:p text:style-name="P8">udeležba pri dobičku</text:p>
                </text:list-item>
                <text:list-item>
                  <text:p text:style-name="P4">prav. do <text:span text:style-name="T1">obveščenosti</text:span></text:p>
                </text:list-item>
              </text:list>
            </text:list-item>
            <text:list-item>
              <text:p text:style-name="P4"><text:span text:style-name="T1">nosilec</text:span>:</text:p>
              <text:list>
                <text:list-item>
                  <text:p text:style-name="P4">god. dr. + s.p.</text:p>
                </text:list-item>
                <text:list-item>
                  <text:p text:style-name="P4"><text:span text:style-name="T1">v firmi</text:span>= dodatek »s t.d.« (če tudi ime t. družbenika= odg.)</text:p>
                </text:list-item>
                <text:list-item>
                  <text:p text:style-name="P4"><text:span text:style-name="T1">odg</text:span>.</text:p>
                </text:list-item>
                <text:list-item>
                  <text:p text:style-name="P4">upr. + <text:span text:style-name="T1">poslov</text:span>. + <text:span text:style-name="T1">zak. zast</text:span>.</text:p>
                </text:list-item>
              </text:list>
            </text:list-item>
          </text:list>
        </text:list-item>
        <text:list-item>
          <text:p text:style-name="P4"><text:span text:style-name="T1">ustanov. pogod</text:span>. med t. družbenikom + nosilcem: ni dostopna 3. os.→ notr. razm.:</text:p>
          <text:list>
            <text:list-item>
              <text:p text:style-name="P8">vložki</text:p>
            </text:list-item>
            <text:list-item>
              <text:p text:style-name="P4"><text:span text:style-name="T1">čas</text:span> vložitve</text:p>
            </text:list-item>
            <text:list-item>
              <text:p text:style-name="P4"><text:span text:style-name="T1">delež</text:span> dobička t. družbenika</text:p>
            </text:list-item>
          </text:list>
        </text:list-item>
      </text:list>
      <text:p text:style-name="P11"/>
      <text:p text:style-name="P1"><text:span text:style-name="T5">4. K.D.</text:span><text:span text:style-name="T4"> (komanitna dr.): </text:span>tipi družbenikov:</text:p>
      <text:list xml:id="list2077171193" text:continue-numbering="true" text:style-name="WW8Num213">
        <text:list-item>
          <text:p text:style-name="P4"><text:span text:style-name="T1">komplementar</text:span>:</text:p>
          <text:list>
            <text:list-item>
              <text:p text:style-name="P4"><text:span text:style-name="T1">odg</text:span>. (z vsem svojim premož.)</text:p>
            </text:list-item>
            <text:list-item>
              <text:p text:style-name="P4"><text:span text:style-name="T1">poslov</text:span>. + upr. + <text:span text:style-name="T1">zak. zast</text:span>.</text:p>
            </text:list-item>
            <text:list-item>
              <text:p text:style-name="P4"><text:span text:style-name="T1">ime</text:span> v firmi + sod. registru</text:p>
            </text:list-item>
            <text:list-item>
              <text:p text:style-name="P8">konk. prepved</text:p>
            </text:list-item>
          </text:list>
        </text:list-item>
        <text:list-item>
          <text:p text:style-name="P4"><text:span text:style-name="T1">komandist</text:span>:</text:p>
          <text:list>
            <text:list-item>
              <text:p text:style-name="P4"><text:span text:style-name="T1">odg. do višine celotnega vložka</text:span>→ če krši= odg. z vsem svojim premož.</text:p>
            </text:list-item>
            <text:list-item>
              <text:p text:style-name="P4">lahko <text:span text:style-name="T1">nasprotuje</text:span> <text:span text:style-name="T1">posl</text:span>., ki presega <text:span text:style-name="T1">običajni</text:span> obseg + <text:span text:style-name="T1">nadz</text:span>.</text:p>
            </text:list-item>
            <text:list-item>
              <text:p text:style-name="P4"><text:span text:style-name="T1">v prijavi</text:span> za vpis v sod. register= <text:span text:style-name="T1">podatki</text:span> + višine vložkov→ v <text:span text:style-name="T1">objavi</text:span>= le <text:span text:style-name="T1">št</text:span>.</text:p>
            </text:list-item>
          </text:list>
        </text:list-item>
      </text:list>
      <text:p text:style-name="P1"/>
      <text:p text:style-name="P1"><text:soft-page-break/><text:span text:style-name="T10">4.1 DVOJNA DR.: </text:span>os. dr. brez os. odg.→ komplementar= 1os. d.o.o. (kap. dr.)</text:p>
      <text:list xml:id="list97795397" text:continue-numbering="true" text:style-name="WW8Num213">
        <text:list-item>
          <text:p text:style-name="P4"><text:span text:style-name="T1">k.d</text:span>. (os. dr.): komplementar= kap. dr.- pr. os.→ poslov. ˄ upr.</text:p>
        </text:list-item>
        <text:list-item>
          <text:p text:style-name="P4"><text:span text:style-name="T1">d.o.o</text:span>. (kap. dr.): družbeniki brez os. odg.</text:p>
        </text:list-item>
      </text:list>
      <text:p text:style-name="P21"/>
      <text:list xml:id="list1614037891" text:continue-numbering="true" text:style-name="WW8Num213">
        <text:list-item>
          <text:p text:style-name="P4"><text:span text:style-name="T1">varovalke</text:span>:</text:p>
          <text:list>
            <text:list-item>
              <text:p text:style-name="P4"><text:span text:style-name="T1">firma</text:span>: ime kap. dr.- <text:span text:style-name="T1">komplementarja</text:span></text:p>
            </text:list-item>
            <text:list-item>
              <text:p text:style-name="P4"><text:span text:style-name="T1">prepoved 2nadstropne</text:span> (ne sme biti komplementar v 2. k.d.)</text:p>
            </text:list-item>
            <text:list-item>
              <text:p text:style-name="P4"><text:span text:style-name="T1">posl. listine</text:span>: tudi ime <text:span text:style-name="T1">poslov</text:span>. kap. dr. (fiz. os.)</text:p>
            </text:list-item>
          </text:list>
        </text:list-item>
      </text:list>
      <text:p text:style-name="P1"/>
      <text:p text:style-name="P28"><text:span text:style-name="T10">4.2 K.D.D. </text:span><text:span text:style-name="T9">(komanditna d.d.):</text:span><text:span text:style-name="T4"> </text:span>vsaj 1 družbenik odg. z vsem svojim premož.</text:p>
      <text:list xml:id="list1823984280" text:continue-numbering="true" text:style-name="WW8Num213">
        <text:list-item>
          <text:p text:style-name="P4"><text:span text:style-name="T1">simulat. ustanov</text:span>.- s prevzemom vseh del.→ vsaj 5 os.</text:p>
        </text:list-item>
        <text:list-item>
          <text:p text:style-name="P8">statut</text:p>
        </text:list-item>
        <text:list-item>
          <text:p text:style-name="P4"><text:span text:style-name="T1">družbeniki</text:span>:</text:p>
          <text:list>
            <text:list-item>
              <text:p text:style-name="P4"><text:span text:style-name="T1">komplem</text:span>. (min 1)</text:p>
            </text:list-item>
            <text:list-item>
              <text:p text:style-name="P4"><text:span text:style-name="T1">komand. delničarji </text:span>(min 4)→ predstavniki v odboru (fakultat. org.)</text:p>
            </text:list-item>
          </text:list>
        </text:list-item>
      </text:list>
      <text:p text:style-name="P6"/>
      <text:p text:style-name="P28"><text:span text:style-name="T5">5. D.O.O.: </text:span>dispozitivne norme</text:p>
      <text:list xml:id="list1593978625" text:continue-numbering="true" text:style-name="WW8Num213">
        <text:list-item>
          <text:p text:style-name="P7"><text:span text:style-name="T1">dr. pogod</text:span>.: bolj zas.pr. + zelo natančna</text:p>
          <text:list>
            <text:list-item>
              <text:p text:style-name="P4"><text:span text:style-name="T1">oblika</text:span>: notar zapis ˅ poseben obrazec</text:p>
            </text:list-item>
            <text:list-item>
              <text:p text:style-name="P4"><text:span text:style-name="T1">sestavine</text:span> dr.:</text:p>
              <text:list>
                <text:list-item>
                  <text:p text:style-name="P8">firma +sedež</text:p>
                </text:list-item>
                <text:list-item>
                  <text:p text:style-name="P4"><text:span text:style-name="T1">dejav</text:span>.</text:p>
                </text:list-item>
                <text:list-item>
                  <text:p text:style-name="P4"><text:span text:style-name="T1">družbeniki</text:span> ustanovitelji- vsi podpis</text:p>
                </text:list-item>
                <text:list-item>
                  <text:p text:style-name="P4"><text:span text:style-name="T1">osnov. kap</text:span>.: celota + posl. deleži + stv. vložki</text:p>
                </text:list-item>
                <text:list-item>
                  <text:p text:style-name="P4">če za določen čas- čas delovanja</text:p>
                </text:list-item>
                <text:list-item>
                  <text:p text:style-name="P4">če vzajemne obv. družbenikov + dr.</text:p>
                </text:list-item>
              </text:list>
            </text:list-item>
          </text:list>
        </text:list-item>
        <text:list-item>
          <text:p text:style-name="P4"><text:span text:style-name="T1">družbeniki</text:span>:<text:span text:style-name="T16"> nač. enakosti glede na osnov. vložek</text:span></text:p>
          <text:list>
            <text:list-item>
              <text:p text:style-name="P4"><text:span text:style-name="T1">os</text:span>.: vse fiz. (tudi brez posl. spos. z zast.) + pr. (zast.) os.→ ne glede na nacion./ sedež pr. os. (lahko samo tujci + če RS podeli pr. os.= Slo dr.)</text:p>
            </text:list-item>
            <text:list-item>
              <text:p text:style-name="P4"><text:span text:style-name="T1">namen skupnega poslovanja</text:span>: majhno št. + ne more kdorkoli vstopiti (predkupna prav. družbenikov)</text:p>
            </text:list-item>
            <text:list-item>
              <text:p text:style-name="P4"><text:span text:style-name="T1">št</text:span>.:</text:p>
              <text:list>
                <text:list-item>
                  <text:p text:style-name="P7"><text:soft-page-break/><text:span text:style-name="T1">1os</text:span>. dr. (novo): paradoks= pogod. z 1 os. + dr. z 1 os.</text:p>
                  <text:list>
                    <text:list-item>
                      <text:p text:style-name="P4"><text:span text:style-name="T3">1 osnov</text:span><text:span text:style-name="T1">. vložek</text:span>→ če ne plača takoj= potrebna garancija</text:p>
                    </text:list-item>
                    <text:list-item>
                      <text:p text:style-name="P7"><text:span text:style-name="T1">knjiga sklepov</text:span>: vsi sklepi + overi notar</text:p>
                    </text:list-item>
                  </text:list>
                </text:list-item>
                <text:list-item>
                  <text:p text:style-name="P9">2-50</text:p>
                </text:list-item>
                <text:list-item>
                  <text:p text:style-name="P7"><text:span text:style-name="T1">nad 50</text:span>: dovoljenje min. za gos.</text:p>
                </text:list-item>
              </text:list>
            </text:list-item>
          </text:list>
        </text:list-item>
        <text:list-item>
          <text:p text:style-name="P4"><text:span text:style-name="T1">osnov. kap</text:span>.: za poplačilo 3. (ker družbeniki ne odg.)</text:p>
          <text:list>
            <text:list-item>
              <text:p text:style-name="P4"><text:span text:style-name="T1">vrste</text:span>: izročeni, da lahko poslov. prosto razpolaga</text:p>
              <text:list>
                <text:list-item>
                  <text:p text:style-name="P4"><text:span text:style-name="T1">denar </text:span>(nakazilo na TRR)- min 1/3 vsega osnov. kap.</text:p>
                </text:list-item>
                <text:list-item>
                  <text:p text:style-name="P4"><text:span text:style-name="T1">stv. vložek</text:span> (prem. + nepre. + prav.): nujno pretvorjeni v denar. vredn. (ocenijo družbeniki, preveri registrsko sod.- potrdilo) + brez bremen ˄ omogočanje prostega razpolaganja</text:p>
                  <text:list>
                    <text:list-item>
                      <text:list>
                        <text:list-item>
                          <text:p text:style-name="P4"><text:span text:style-name="T1">ne terj</text:span>., ker moraš stv. izročiti v last (terj. je le oblig.)</text:p>
                        </text:list-item>
                      </text:list>
                    </text:list-item>
                    <text:list-item>
                      <text:p text:style-name="P4"><text:span text:style-name="T1">izročitev</text:span>: direktno damo našo stv. v last dr.</text:p>
                    </text:list-item>
                    <text:list-item>
                      <text:p text:style-name="P4"><text:span text:style-name="T1">stv. prevzem</text:span>: naročimo 3. os. (kupimo za dr.)</text:p>
                    </text:list-item>
                  </text:list>
                </text:list-item>
              </text:list>
            </text:list-item>
            <text:list-item>
              <text:p text:style-name="P4"><text:span text:style-name="T1">min</text:span>. <text:s/>7 500 € (ideja o EU d.o.o.- osnov. kap. min 100 €)</text:p>
            </text:list-item>
            <text:list-item>
              <text:p text:style-name="P4"><text:span text:style-name="T1">osnov. vložek</text:span>: min 50 €→ ob ustanov. 1 os. vložek= 1 posl. delež</text:p>
              <text:list>
                <text:list-item>
                  <text:p text:style-name="P4">pred <text:span text:style-name="T1">ustanovitvijo</text:span>: </text:p>
                  <text:list>
                    <text:list-item>
                      <text:p text:style-name="P4">vsak družbenik vsaj 1/4→ Σ vseh= min 7500 €</text:p>
                    </text:list-item>
                    <text:list-item>
                      <text:p text:style-name="P4">vsi stv.</text:p>
                    </text:list-item>
                  </text:list>
                </text:list-item>
                <text:list-item>
                  <text:p text:style-name="P4">ob <text:span text:style-name="T1">iztopu</text:span>: izplačilo od družbenikov</text:p>
                </text:list-item>
              </text:list>
            </text:list-item>
          </text:list>
        </text:list-item>
      </text:list>
      <text:p text:style-name="P50"/>
      <text:p text:style-name="P49"><text:span text:style-name="T13">5.1 POSL. DELEŽI:</text:span> specifikacija d.o.o. (ne cirkulacija kot d.d.)</text:p>
      <text:list xml:id="list1465672223" text:continue-numbering="true" text:style-name="WW8Num213">
        <text:list-item>
          <text:p text:style-name="P47"><text:span text:style-name="T1">prenos</text:span>: omejen- ovira cirkulacijo (ker skupni namen družbenikov + posl. tajnost)</text:p>
          <text:list>
            <text:list-item>
              <text:p text:style-name="P47"><text:span text:style-name="T1">odsvoljivost</text:span> ˄ podedljivost + se ne spojijo + lahko skupna last (več os.)</text:p>
            </text:list-item>
            <text:list-item>
              <text:p text:style-name="P47">pogod.- oblika <text:span text:style-name="T1">notar. zapisa</text:span></text:p>
            </text:list-item>
            <text:list-item>
              <text:p text:style-name="P46"><text:span text:style-name="T16">družbenik </text:span><text:span text:style-name="T3">pisno obvesti</text:span><text:span text:style-name="T16"> ostale </text:span><text:span text:style-name="T3">o namenu</text:span><text:span text:style-name="T16"> + pog. prodaje</text:span>→ predkupna prav.- 1 mesec</text:p>
            </text:list-item>
            <text:list-item>
              <text:p text:style-name="P46"><text:span text:style-name="T1">sist. vinkuliranja</text:span>: dr. pogod. določa sogl. večine ˅ vseh za prenos deleža 3. os.→ če ne dobi sogl. + noben družbenik ne kupi= lahko iztopi iz dr.</text:p>
            </text:list-item>
          </text:list>
        </text:list-item>
      </text:list>
      <text:p text:style-name="P6"/>
      <text:p text:style-name="P6"><text:span text:style-name="T5">6. D.D.:</text:span> kogntne norme</text:p>
      <text:list xml:id="list1395484107" text:continue-numbering="true" text:style-name="WW8Num213">
        <text:list-item>
          <text:p text:style-name="P7">last. premož./ del. + prav./ obv.= dr. (delničar le imetnik del.)</text:p>
        </text:list-item>
        <text:list-item>
          <text:p text:style-name="P4"><text:soft-page-break/><text:span text:style-name="T3">razvoj</text:span><text:span text:style-name="T16">: iz meniške dr. (Fr 13. st.)- dr. premož. razdeljeno na deleže (ne del.)</text:span>→ 1. del.- krajica Elizabet 1. (17. st.)</text:p>
        </text:list-item>
        <text:list-item>
          <text:p text:style-name="P4"><text:span text:style-name="T3">kotiranje</text:span><text:span text:style-name="T16"> del.: na voljo za nakup/ prodajo- borza</text:span>→ <text:span text:style-name="T16">vstopi + iztop kdorkoli + kadarkoli</text:span>→ vrste d.d.:</text:p>
          <text:list>
            <text:list-item>
              <text:p text:style-name="P4"><text:span text:style-name="T3">jav</text:span><text:span text:style-name="T16">./ odprte: kotirajo</text:span>→ <text:span text:style-name="T16">razpršena kap. struktura (veliko malih delnic)</text:span>→<text:span text:style-name="T16"> vredn. odv. od ponudbe + povpraš. na borzi</text:span></text:p>
            </text:list-item>
            <text:list-item>
              <text:p text:style-name="P4"><text:span text:style-name="T3">zas</text:span><text:span text:style-name="T16">./ zaprte (postane s prevzemom jav. d.d.): ne kotirajo</text:span>→ <text:span text:style-name="T16">malo delničarjev z veliki kap. deleži</text:span>→ vredn. odv. od poslov.</text:p>
            </text:list-item>
          </text:list>
        </text:list-item>
        <text:list-item>
          <text:p text:style-name="P7"><text:span text:style-name="T1">veliko družbenikov</text:span>: tisti z velikimi fin. sredstvi + mali družbeniki- le za divid.</text:p>
        </text:list-item>
        <text:list-item>
          <text:p text:style-name="P7"><text:span text:style-name="T1">inter</text:span>.:</text:p>
          <text:list>
            <text:list-item>
              <text:p text:style-name="P4"><text:span text:style-name="T3">zas.pr</text:span><text:span text:style-name="T16">.: odnosi med prirejenimi</text:span>→ premož. razm.</text:p>
            </text:list-item>
            <text:list-item>
              <text:p text:style-name="P4"><text:span text:style-name="T3">jav.pr</text:span><text:span text:style-name="T16">.: odnos s podrejenimi + izvajanje jav. poobl.</text:span>→ vnaprej določen vzorec vedenja</text:p>
            </text:list-item>
          </text:list>
        </text:list-item>
        <text:list-item>
          <text:p text:style-name="P7"><text:span text:style-name="T1">ustanovitev</text:span>: odv. od drž. sist.</text:p>
          <text:list>
            <text:list-item>
              <text:p text:style-name="P7"><text:span text:style-name="T1">koncesijska</text:span>: potrebno dovoljenje drž.</text:p>
            </text:list-item>
            <text:list-item>
              <text:p text:style-name="P7"><text:span text:style-name="T1">normat</text:span>. (večina): mora izp. zak. pog.</text:p>
            </text:list-item>
            <text:list-item>
              <text:p text:style-name="P9">svobodna</text:p>
            </text:list-item>
          </text:list>
        </text:list-item>
        <text:list-item>
          <text:p text:style-name="P4"><text:span text:style-name="T3">EU d.d</text:span><text:span text:style-name="T16">.: Uredba o statutu EU d.d. (ne v ZGD)</text:span>→ v okviru Slo d.d.</text:p>
        </text:list-item>
        <text:list-item>
          <text:p text:style-name="P4"><text:span text:style-name="T3">1os. d.d</text:span><text:span text:style-name="T16">.: 1 ustanovitelj ˅ prevzem</text:span>→ treba vpisati v register: ime, priimek + preb. ˅ firmo, sedež.</text:p>
        </text:list-item>
      </text:list>
      <text:p text:style-name="P6"/>
      <text:p text:style-name="P6"><text:span text:style-name="T13">6.1 VREDN. PAPIRJI:</text:span> papir, ki vsebuje prav. + dolž.</text:p>
      <text:list xml:id="list1066845348" text:continue-numbering="true" text:style-name="WW8Num213">
        <text:list-item>
          <text:p text:style-name="P7"><text:span text:style-name="T1">dematerializac</text:span>.: abstrakcija- digitalna oblika</text:p>
          <text:list>
            <text:list-item>
              <text:p text:style-name="P4"><text:span text:style-name="T1">potrdilo o izdani del</text:span>. (ni vredn. papir): št. ˄ če, nomin. vredn. + <text:span text:style-name="T16">le za uveljavitev prav. do udeležbe ˄ glas. na skupš.</text:span></text:p>
            </text:list-item>
          </text:list>
        </text:list-item>
        <text:list-item>
          <text:p text:style-name="P7"><text:span text:style-name="T1">tipi</text:span>:</text:p>
          <text:list>
            <text:list-item>
              <text:p text:style-name="P4"><text:span text:style-name="T3">prinosniški</text:span><text:span text:style-name="T16">: imetnik ni identificiran na papirju</text:span>→<text:span text:style-name="T16"> možno hitro kroženje + dobrovernost ni pog.</text:span></text:p>
              <text:list>
                <text:list-item>
                  <text:p text:style-name="P7"><text:span text:style-name="T1">prenos</text:span>: navadna tradicija</text:p>
                </text:list-item>
              </text:list>
            </text:list-item>
            <text:list-item>
              <text:p text:style-name="P4"><text:span text:style-name="T3">imenski</text:span><text:span text:style-name="T16">: ime/ firma imetnika zapisana na papirju + v del. knjigi</text:span>→ <text:span text:style-name="T16">pred uveljavljanjem prav. predložiti identif. dokument</text:span>→ <text:span text:style-name="T16">omejena krožna f</text:span></text:p>
              <text:list>
                <text:list-item>
                  <text:p text:style-name="P7"><text:span text:style-name="T1">prenos</text:span>:</text:p>
                  <text:list>
                    <text:list-item>
                      <text:p text:style-name="P9">cesija</text:p>
                    </text:list-item>
                    <text:list-item>
                      <text:p text:style-name="P4"><text:span text:style-name="T3">odredba</text:span><text:span text:style-name="T16">: potreben indosament- kar zapisano na hrbni strani</text:span>→ ukaz prav. izp. nekomu 2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1">vrste</text:span>:</text:p>
          <text:list>
            <text:list-item>
              <text:p text:style-name="P7"><text:span text:style-name="T1">del</text:span>.</text:p>
            </text:list-item>
            <text:list-item>
              <text:p text:style-name="P4"><text:span text:style-name="T3">obveznice</text:span><text:span text:style-name="T16">/ dolž. kap.: kap, ki dr. pridobila z zadolževanjem (krediti)- oblig./ za vračilo z obrestmi</text:span>→ jamčenje</text:p>
              <text:list>
                <text:list-item>
                  <text:p text:style-name="P7"><text:span text:style-name="T1">zamenljive</text:span>: Δ v del.</text:p>
                </text:list-item>
                <text:list-item>
                  <text:p text:style-name="P7"><text:soft-page-break/><text:span text:style-name="T1">prednostne</text:span>: predkupna prav.</text:p>
                </text:list-item>
                <text:list-item>
                  <text:p text:style-name="P7"><text:span text:style-name="T1">dividendne</text:span>: divid. poleg fiksnih obresti</text:p>
                </text:list-item>
              </text:list>
            </text:list-item>
            <text:list-item>
              <text:p text:style-name="P7"><text:span text:style-name="T1">menica</text:span>: oblig.pr.</text:p>
            </text:list-item>
            <text:list-item>
              <text:p text:style-name="P7"><text:span text:style-name="T1">skladiščnica</text:span>: stv.pr. (prav. na čemer si pustil v skaldišču)</text:p>
            </text:list-item>
            <text:list-item>
              <text:p text:style-name="P7"><text:span text:style-name="T1">tovorni listi</text:span>: oblig.pr. + stv.pr. (dok. kaj je bilo dano v prevoz)</text:p>
            </text:list-item>
          </text:list>
        </text:list-item>
      </text:list>
      <text:p text:style-name="P17"/>
      <text:p text:style-name="P6"><text:span text:style-name="T13">6.2 DELNICE</text:span>: razdeljenost osnov. kap.</text:p>
      <text:list xml:id="list574180711" text:continue-numbering="true" text:style-name="WW8Num213">
        <text:list-item>
          <text:p text:style-name="P7"><text:span text:style-name="T1">začasnica </text:span>(imenska del.): potrdilo o udeležbi- pred izdajo del.</text:p>
        </text:list-item>
        <text:list-item>
          <text:p text:style-name="P7"><text:span text:style-name="T1">vredn</text:span>.: odv. od prodaje na trgu- ne moreš zaht. plačila posl. deleža (kot d.o.o.)</text:p>
          <text:list>
            <text:list-item>
              <text:p text:style-name="P4"><text:span text:style-name="T3">emisijski znesek</text:span><text:span text:style-name="T16">: znesek za izdajo 1 del.</text:span>→<text:span text:style-name="T16"> min.: 1 €</text:span></text:p>
            </text:list-item>
            <text:list-item>
              <text:p text:style-name="P4"><text:span text:style-name="T3">nomin</text:span><text:span text:style-name="T16">. vredn.:</text:span> Σ= osnov. kap.</text:p>
              <text:list>
                <text:list-item>
                  <text:p text:style-name="P7"><text:span text:style-name="T1">ne prodaja</text:span> del. <text:span text:style-name="T1">pod</text:span> nomin. vredn.</text:p>
                </text:list-item>
                <text:list-item>
                  <text:p text:style-name="P4"><text:span text:style-name="T1">prodaja</text:span> <text:span text:style-name="T1">nad</text:span> nomin. vredn.→ višek= agio- v rezervni sklad</text:p>
                </text:list-item>
              </text:list>
            </text:list-item>
          </text:list>
        </text:list-item>
        <text:list-item>
          <text:p text:style-name="P4"><text:span text:style-name="T3">oblika</text:span><text:span text:style-name="T16">:</text:span> lahko Δ razdelitve delnic (Δ statuta)</text:p>
          <text:list>
            <text:list-item>
              <text:p text:style-name="P7"><text:span text:style-name="T1">nominal. znesek</text:span>: delež glede na % osnov. kap.- v denarni enoti</text:p>
            </text:list-item>
            <text:list-item>
              <text:p text:style-name="P4"><text:span text:style-name="T3">kosovne del</text:span><text:span text:style-name="T16">.: delež glede na št. izdanih delnic- v %</text:span>→ lažji prehod v €</text:p>
            </text:list-item>
          </text:list>
        </text:list-item>
        <text:list-item>
          <text:p text:style-name="P4"><text:span text:style-name="T1">razredi</text:span>- glede na prav.:<text:span text:style-name="T1"> </text:span><text:span text:style-name="T16">glasov. prav.= št. glasov glede na delež osnov. kap.</text:span></text:p>
          <text:list>
            <text:list-item>
              <text:p text:style-name="P7"><text:span text:style-name="T1">navadne</text:span>: </text:p>
              <text:list>
                <text:list-item>
                  <text:p text:style-name="P4"><text:span text:style-name="T16">prav. </text:span><text:span text:style-name="T3">udeležbe pri upr</text:span><text:span text:style-name="T16">.</text:span>→ vse navadne del. glasov. prav.</text:p>
                </text:list-item>
                <text:list-item>
                  <text:p text:style-name="P4"><text:span text:style-name="T16">prav. do </text:span><text:span text:style-name="T3">dela dobička</text:span>→ divid.</text:p>
                </text:list-item>
                <text:list-item>
                  <text:p text:style-name="P7">prav. do <text:span text:style-name="T1">dela preostalega premož</text:span>. po stečaju ˅ likvidaciji</text:p>
                </text:list-item>
              </text:list>
            </text:list-item>
            <text:list-item>
              <text:p text:style-name="P4"><text:span text:style-name="T3">prednostne</text:span><text:span text:style-name="T16">: poleg prav. navadnih del.</text:span>→ prednost pri delitvi dobička + omejena glas. prav.→ ne več kot ½ osnov. kap.</text:p>
              <text:list>
                <text:list-item>
                  <text:p text:style-name="P4"><text:span text:style-name="T3">zbirna</text:span><text:span text:style-name="T16">/ komulat.: prednost pri izplačilu še neplačanih divid.</text:span>→<text:span text:style-name="T16"> tudi za leto, ko navadne del. ne dobijo divid.</text:span></text:p>
                </text:list-item>
                <text:list-item>
                  <text:p text:style-name="P4"><text:span text:style-name="T3">udeležbena</text:span><text:span text:style-name="T16">/ participat.: poleg navadnih divid. + fiksne (%) divid., ki pripadajo navadnim del.</text:span>→ najprej izplačajo te divid. + iz ostanka poplačajo še navadne</text:p>
                </text:list-item>
              </text:list>
            </text:list-item>
            <text:list-item>
              <text:p text:style-name="P7"><text:span text:style-name="T1">lastne</text:span>: prepoved pridobivanja</text:p>
              <text:list>
                <text:list-item>
                  <text:p text:style-name="P7"><text:span text:style-name="T1">znač</text:span>.:</text:p>
                  <text:list>
                    <text:list-item>
                      <text:p text:style-name="P7">skupaj <text:span text:style-name="T1">ne nad 10%</text:span></text:p>
                    </text:list-item>
                    <text:list-item>
                      <text:p text:style-name="P7">potreben <text:span text:style-name="T1">poseben sklad</text:span>- pred odkupom</text:p>
                    </text:list-item>
                    <text:list-item>
                      <text:p text:style-name="P7"><text:soft-page-break/><text:span text:style-name="T1">ne glas. + premož. prav</text:span>.</text:p>
                    </text:list-item>
                  </text:list>
                </text:list-item>
                <text:list-item>
                  <text:p text:style-name="P7"><text:span text:style-name="T1">izjeme</text:span>:</text:p>
                  <text:list>
                    <text:list-item>
                      <text:p text:style-name="P7"><text:span text:style-name="T1">preprečitev</text:span> <text:span text:style-name="T1">škode</text:span></text:p>
                    </text:list-item>
                    <text:list-item>
                      <text:p text:style-name="P7"><text:span text:style-name="T1">pridobitev neodplačno</text:span> + pr. nasledstvo</text:p>
                    </text:list-item>
                    <text:list-item>
                      <text:p text:style-name="P7">da <text:span text:style-name="T1">ponudijo v odkup delavcem</text:span></text:p>
                    </text:list-item>
                    <text:list-item>
                      <text:p text:style-name="P7">da <text:span text:style-name="T1">zagotovijo ustrezno odpravnino</text:span></text:p>
                    </text:list-item>
                    <text:list-item>
                      <text:p text:style-name="P7">pridobitev <text:span text:style-name="T1">pri nakupni komisiji</text:span> (banke)</text:p>
                    </text:list-item>
                    <text:list-item>
                      <text:p text:style-name="P7">zaradi <text:span text:style-name="T1">sklepa</text:span> skupš. <text:span text:style-name="T1">o umiku del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1">deli</text:span>:</text:p>
          <text:list>
            <text:list-item>
              <text:p text:style-name="P4"><text:span text:style-name="T3">plašč</text:span><text:span text:style-name="T16">: navedene </text:span><text:span text:style-name="T3">sestavine</text:span><text:span text:style-name="T16">:</text:span> za vsako del. ˅ vsotno del. (več del. 1 razreda)</text:p>
              <text:list>
                <text:list-item>
                  <text:p text:style-name="P7"><text:span text:style-name="T1">oznaka</text:span>, da je del. + <text:span text:style-name="T1">oblika</text:span> + <text:span text:style-name="T1">razred</text:span> + serijska št.</text:p>
                </text:list-item>
                <text:list-item>
                  <text:p text:style-name="P7"><text:span text:style-name="T1">izdajatelj</text:span> (firma + sedež)- podpis</text:p>
                </text:list-item>
                <text:list-item>
                  <text:p text:style-name="P7">(imetnik)</text:p>
                </text:list-item>
                <text:list-item>
                  <text:p text:style-name="P7">(nomin. znesek)</text:p>
                </text:list-item>
                <text:list-item>
                  <text:p text:style-name="P7"><text:span text:style-name="T1">kraj + datum</text:span> izdaje <text:bookmark text:name="174"/></text:p>
                </text:list-item>
              </text:list>
            </text:list-item>
            <text:list-item>
              <text:p text:style-name="P7"><text:span text:style-name="T1">kuponska pola</text:span>: kupon= za izplačilo divid.</text:p>
            </text:list-item>
            <text:list-item>
              <text:p text:style-name="P7"><text:span text:style-name="T1">talon</text:span>: za nove kupone (ko jih zmanjka)</text:p>
            </text:list-item>
          </text:list>
        </text:list-item>
        <text:list-item>
          <text:p text:style-name="P7"><text:span text:style-name="T1">razveljavitev</text:span> + izdaja novih</text:p>
          <text:list>
            <text:list-item>
              <text:p text:style-name="P7"><text:span text:style-name="T1">amortizac</text:span>. post.: listina poškodovana + izgubljena</text:p>
            </text:list-item>
            <text:list-item>
              <text:p text:style-name="P4">s strani <text:span text:style-name="T1">dr</text:span>.: zaradi nepravilne vsebine- Δ razm.</text:p>
            </text:list-item>
          </text:list>
        </text:list-item>
      </text:list>
      <text:p text:style-name="P20">6.3 USTANOVITEV:</text:p>
      <text:list xml:id="list543401089" text:continue-numbering="true" text:style-name="WW8Num213">
        <text:list-item>
          <text:p text:style-name="P4"><text:bookmark text:name="178"/><text:span text:style-name="T16">bolj </text:span><text:span text:style-name="T3">form</text:span><text:span text:style-name="T16">. + dogotrajna (kot d.o.o.)</text:span>- več družbenikov + večji kap.</text:p>
        </text:list-item>
        <text:list-item>
          <text:p text:style-name="P7"><text:span text:style-name="T1">statut</text:span>:</text:p>
          <text:list>
            <text:list-item>
              <text:p text:style-name="P7"><text:span text:style-name="T1">nač. statutarne strogosti</text:span>: prepovedano vse kar ni dovoljeno z zak.</text:p>
            </text:list-item>
            <text:list-item>
              <text:p text:style-name="P7"><text:span text:style-name="T1">sestava</text:span>: oblika notar. zapisa</text:p>
              <text:list>
                <text:list-item>
                  <text:p text:style-name="P7"><text:span text:style-name="T1">ustanovitelje</text:span>: ime, priimer + preb.˅ firma in sedež</text:p>
                </text:list-item>
                <text:list-item>
                  <text:p text:style-name="P9">firma + sedež</text:p>
                </text:list-item>
                <text:list-item>
                  <text:p text:style-name="P7"><text:span text:style-name="T1">dejav</text:span>.</text:p>
                </text:list-item>
                <text:list-item>
                  <text:p text:style-name="P7">znesek <text:span text:style-name="T1">osnov. + vplačanega</text:span> (na dan vpisa v register) <text:span text:style-name="T1">kap</text:span>.</text:p>
                </text:list-item>
                <text:list-item>
                  <text:p text:style-name="P7">podatki o <text:span text:style-name="T1">del</text:span>.:</text:p>
                  <text:list>
                    <text:list-item>
                      <text:p text:style-name="P7"><text:soft-page-break/><text:span text:style-name="T1">št</text:span>. ˄ <text:span text:style-name="T1">razr</text:span>. (+ <text:span text:style-name="T1">nomin. zneske</text:span>)</text:p>
                    </text:list-item>
                    <text:list-item>
                      <text:p text:style-name="P7"><text:span text:style-name="T1">tip</text:span> (prinosnišče ˅ imenske)</text:p>
                    </text:list-item>
                  </text:list>
                </text:list-item>
                <text:list-item>
                  <text:p text:style-name="P7"><text:span text:style-name="T1">org</text:span>.:</text:p>
                  <text:list>
                    <text:list-item>
                      <text:p text:style-name="P7"><text:span text:style-name="T1">sist. upravljanja</text:span> (1tirni ˅ 2tirni)</text:p>
                    </text:list-item>
                    <text:list-item>
                      <text:p text:style-name="P7"><text:span text:style-name="T1">št. + mandat članov</text:span> org. (lahko določi a., ki to ureja)</text:p>
                    </text:list-item>
                  </text:list>
                </text:list-item>
                <text:list-item>
                  <text:p text:style-name="P7">način <text:span text:style-name="T1">objav</text:span></text:p>
                </text:list-item>
                <text:list-item>
                  <text:p text:style-name="P7">čas <text:span text:style-name="T1">trajanja</text:span> (če za določen čas) + <text:span text:style-name="T1">način prenehanja</text:span></text:p>
                </text:list-item>
              </text:list>
            </text:list-item>
          </text:list>
        </text:list-item>
        <text:list-item>
          <text:p text:style-name="P4"><text:span text:style-name="T1">faze</text:span> (dolgotrajni post.):</text:p>
          <text:list>
            <text:list-item>
              <text:p text:style-name="P4"><text:span text:style-name="T3">predinkoporac</text:span><text:span text:style-name="T16">.: dog. bodočih ustanoviteljev o ustan.</text:span>→ oblig.- odškod. odg.</text:p>
            </text:list-item>
            <text:list-item>
              <text:p text:style-name="P7"><text:span text:style-name="T1">f organiz</text:span>.: realizacija dog.</text:p>
              <text:list>
                <text:list-item>
                  <text:p text:style-name="P7">sprejem <text:span text:style-name="T1">statuta </text:span>(ustanovitelji)</text:p>
                </text:list-item>
                <text:list-item>
                  <text:p text:style-name="P7"><text:span text:style-name="T1">imenovnje org</text:span>.</text:p>
                </text:list-item>
                <text:list-item>
                  <text:p text:style-name="P7">ustanovit. <text:span text:style-name="T1">skupš</text:span>.: sklic</text:p>
                  <text:list>
                    <text:list-item>
                      <text:p text:style-name="P7"><text:span text:style-name="T1">simulat</text:span>. ustanov.: po vpisu v register</text:p>
                    </text:list-item>
                    <text:list-item>
                      <text:p text:style-name="P7"><text:span text:style-name="T1">sukces</text:span> ustanov.: ustanovitelji pripustijo 3. os. k dr.</text:p>
                      <text:list>
                        <text:list-item>
                          <text:p text:style-name="P4"><text:span text:style-name="T1">prospekt</text:span> + dopolnitv <text:span text:style-name="T1">ustanov. poročila</text:span></text:p>
                        </text:list-item>
                        <text:list-item>
                          <text:p text:style-name="P4"><text:span text:style-name="T1">max 2 meseca</text:span> po roku za vpis del. + 15 dni pred skupš.→ če nepravilno= neuspešna ustanov. (+ oglas za dvig vplačil)</text:p>
                        </text:list-item>
                      </text:list>
                    </text:list-item>
                  </text:list>
                </text:list-item>
                <text:list-item>
                  <text:p text:style-name="P4"><text:bookmark text:name="215"/><text:span text:style-name="T3">ustanovitev</text:span><text:span text:style-name="T16">: izdaja + prevzem (izjava, da bo sprejel) vseh del.</text:span>→ <text:span text:style-name="T16">vpis celotnega kap.</text:span>→<text:span text:style-name="T16"> </text:span>ustanov. <text:span text:style-name="T1">poročilo</text:span>:</text:p>
                  <text:list>
                    <text:list-item>
                      <text:p text:style-name="P4"><text:span text:style-name="T1">potek</text:span> + <text:span text:style-name="T1">stroški</text:span> ustanov<text:span text:style-name="T16">.</text:span></text:p>
                    </text:list-item>
                    <text:list-item>
                      <text:p text:style-name="P4"><text:span text:style-name="T1">čani upr. ˄ nadz</text:span>. sveta: koliko del. so prevzeli + <text:span text:style-name="T1">nagrada</text:span> za ustanov.</text:p>
                    </text:list-item>
                    <text:list-item>
                      <text:p text:style-name="P4">gl. okoliščine za <text:span text:style-name="T1">plačilo stv. vložkov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3">inkorporiranje</text:span><text:span text:style-name="T16">: predložitev regist. sod. dokumentacijo (statut + vpis kap.) za vpis v register</text:span>→<text:span text:style-name="T16"> postane pr. os.</text:span></text:p>
            </text:list-item>
          </text:list>
        </text:list-item>
        <text:list-item>
          <text:p text:style-name="P7"><text:span text:style-name="T1">tipi</text:span>: glede na to kdo prevzame del.</text:p>
          <text:list>
            <text:list-item>
              <text:p text:style-name="P4"><text:span text:style-name="T3">simulativni</text:span><text:span text:style-name="T16">/ sočasni: vsi ustanovitelji sprejmejo statut + sami prevzamejo del.</text:span>→ <text:span text:style-name="T16">za ustanovljeno d.d.</text:span></text:p>
              <text:list>
                <text:list-item>
                  <text:p text:style-name="P4"><text:span text:style-name="T1">vplačilo</text:span> del.: denarni + mešani. vložki→ pred vpisom: </text:p>
                  <text:list>
                    <text:list-item>
                      <text:p text:style-name="P4"><text:span text:style-name="T1">denar</text:span>. vložki: vsaj ¼</text:p>
                    </text:list-item>
                    <text:list-item>
                      <text:p text:style-name="P4"><text:span text:style-name="T1">mešani</text:span> vložki (če več del.= gledamo skupaj): <text:span text:style-name="T16">cel </text:span>denarni del</text:p>
                    </text:list-item>
                    <text:list-item>
                      <text:p text:style-name="P4">prodaja <text:span text:style-name="T1">nad min. emis. zneskom</text:span>: plačilo vsega presežka</text:p>
                    </text:list-item>
                    <text:list-item>
                      <text:p text:style-name="P4">če <text:span text:style-name="T1">1 ustanvitelj</text:span>: varščina ˅ celotno plačilo</text:p>
                    </text:list-item>
                  </text:list>
                </text:list-item>
              </text:list>
            </text:list-item>
            <text:list-item>
              <text:p text:style-name="P7"><text:soft-page-break/><text:span text:style-name="T1">sukcesivni</text:span>/ naknadni: nekaj del. prevzamejo ustanovitelji + ostale 3.</text:p>
              <text:list>
                <text:list-item>
                  <text:p text:style-name="P7"><text:span text:style-name="T1">post</text:span>.: bolj form. + strog (varstvo dr. + delničarjev)</text:p>
                  <text:list>
                    <text:list-item>
                      <text:p text:style-name="P4"><text:span text:style-name="T1">ustanovitelji prevzamejo</text:span> del.: vsak vsaj 1</text:p>
                    </text:list-item>
                    <text:list-item>
                      <text:p text:style-name="P4"><text:span text:style-name="T1">prospekt</text:span>: oglas z vabilom k jav. vpisu preostalih del.→ oglas k dajanju ponudb (3. os. dajajo ponudbe)- dr. lahko ne sprejme</text:p>
                      <text:list>
                        <text:list-item>
                          <text:list>
                            <text:list-item>
                              <text:p text:style-name="P8">izdajatelji</text:p>
                            </text:list-item>
                            <text:list-item>
                              <text:p text:style-name="P4"><text:span text:style-name="T1">dr</text:span><text:span text:style-name="T16">.</text:span></text:p>
                            </text:list-item>
                            <text:list-item>
                              <text:p text:style-name="P4">št. vseh<text:span text:style-name="T1"> del</text:span><text:span text:style-name="T16">. + del. na razpolago + cena</text:span></text:p>
                            </text:list-item>
                            <text:list-item>
                              <text:p text:style-name="P4"><text:span text:style-name="T1">posl</text:span><text:span text:style-name="T3">. načrt</text:span><text:span text:style-name="T16"> (poročila ustanoviteljev + revizorjev)</text:span></text:p>
                            </text:list-item>
                            <text:list-item>
                              <text:p text:style-name="P4"><text:span text:style-name="T1">dejav</text:span><text:span text:style-name="T16">. (statut)</text:span></text:p>
                            </text:list-item>
                          </text:list>
                        </text:list-item>
                        <text:list-item>
                          <text:p text:style-name="P7"><text:span text:style-name="T1">poenostavljeni</text:span>:</text:p>
                          <text:list>
                            <text:list-item>
                              <text:p text:style-name="P7">če <text:span text:style-name="T1">skupna</text:span> prodaj. <text:span text:style-name="T1">cena</text:span> <text:span text:style-name="T1">pod 2.500.000</text:span> € (1 leto)</text:p>
                            </text:list-item>
                            <text:list-item>
                              <text:p text:style-name="P7">samo osnov.<text:span text:style-name="T1"> </text:span>podatki o <text:s/><text:span text:style-name="T1">izdajatelji</text:span> + <text:span text:style-name="T1">del</text:span>.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"><text:span text:style-name="T3">vpisovanje</text:span><text:span text:style-name="T16">: samo pri bankah</text:span>→ dobi <text:span text:style-name="T1">vpisnico</text:span>: 3 izvodi</text:p>
                      <text:list>
                        <text:list-item>
                          <text:p text:style-name="P7"><text:span text:style-name="T1">del</text:span>.: št. + razr. + emis. znesek (+ nomin. vredn.)</text:p>
                        </text:list-item>
                        <text:list-item>
                          <text:p text:style-name="P7"><text:span text:style-name="T1">izjava o plačilu</text:span> del.</text:p>
                        </text:list-item>
                        <text:list-item>
                          <text:p text:style-name="P4"><text:span text:style-name="T3">izjava o poznanju</text:span><text:span text:style-name="T16"> statuta + prospekta + poročil</text:span>→ sogl.</text:p>
                        </text:list-item>
                        <text:list-item>
                          <text:p text:style-name="P7"><text:span text:style-name="T1">znesek</text:span>, ki ga plača ob vpisu</text:p>
                        </text:list-item>
                        <text:list-item>
                          <text:p text:style-name="P7"><text:span text:style-name="T1">podpis</text:span> + preb. ˅ firma, sedež. + <text:span text:style-name="T1">podpis pooblaš. banke</text:span></text:p>
                        </text:list-item>
                      </text:list>
                    </text:list-item>
                    <text:list-item>
                      <text:p text:style-name="P7">če <text:span text:style-name="T1">niso prevzete vse</text:span> del. (3 mesece):</text:p>
                      <text:list>
                        <text:list-item>
                          <text:p text:style-name="P4"><text:span text:style-name="T1">ustanovitelji </text:span>še 15 dni, da <text:span text:style-name="T1">sami prevzamejo </text:span>ostale del.</text:p>
                        </text:list-item>
                        <text:list-item>
                          <text:p text:style-name="P4">oglas vpisnikom za <text:span text:style-name="T1">dvig vplačanih zneskov</text:span>→ dr. 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28"><text:span text:style-name="T5">7. G.I.Z.: </text:span>olajšati dejav. + izboljšati rezultate</text:p>
      <text:list xml:id="list233226876" text:continue-numbering="true" text:style-name="WW8Num213">
        <text:list-item>
          <text:p text:style-name="P29"><text:span text:style-name="T1">pr. os</text:span>.</text:p>
        </text:list-item>
        <text:list-item>
          <text:p text:style-name="P7"><text:span text:style-name="T1">ni</text:span> potreben <text:span text:style-name="T1">osnov. kap</text:span>.</text:p>
        </text:list-item>
        <text:list-item>
          <text:p text:style-name="P7">pogod. o ustan.: notar. zapis</text:p>
        </text:list-item>
        <text:list-item>
          <text:p text:style-name="P4"><text:span text:style-name="T3">revizorji</text:span><text:span text:style-name="T16">: imenuje skupš.</text:span>→ <text:span text:style-name="T16">nadz posl.</text:span></text:p>
        </text:list-item>
      </text:list>
      <text:p text:style-name="P6"/>
      <text:p text:style-name="P31">8. POVEZANE DR.:</text:p>
      <text:list xml:id="list1564801959" text:continue-numbering="true" text:style-name="WW8Num213">
        <text:list-item>
          <text:p text:style-name="P7"><text:soft-page-break/><text:span text:style-name="T1">vrste</text:span>: pr. samostojne dr. v medsebojnem razm.:</text:p>
          <text:list>
            <text:list-item>
              <text:p text:style-name="P7">1 dr. z <text:span text:style-name="T1">večinskim deležem</text:span> v 2. <text:s/>(dr. v večinski lasti)</text:p>
            </text:list-item>
            <text:list-item>
              <text:p text:style-name="P4"><text:span text:style-name="T16">1 dr. odv. od 2. (obvladujoča dr.)</text:span>: <text:span text:style-name="T1">obvladovanje</text:span>= odločilen vpliv pri odločanju (vsili odločitev)→ dovolj= <text:span text:style-name="T1">možnost</text:span></text:p>
              <text:list>
                <text:list-item>
                  <text:p text:style-name="P4"><text:span text:style-name="T1">posr</text:span>.: kap. večina- ni nujno glas. večina</text:p>
                </text:list-item>
                <text:list-item>
                  <text:p text:style-name="P4"><text:span text:style-name="T1">neposr</text:span>.: status.pr. + dejan. okoliščine (npr. povezanost os.- veze)</text:p>
                </text:list-item>
              </text:list>
            </text:list-item>
            <text:list-item>
              <text:p text:style-name="P7"><text:span text:style-name="T1">koncern</text:span>: <text:span text:style-name="T1">enotno vodstvo</text:span> + <text:span text:style-name="T1">izvrševanje</text:span> obvladovanje (ni dovolj možnost)</text:p>
              <text:list>
                <text:list-item>
                  <text:p text:style-name="P4"><text:span text:style-name="T3">dejanski</text:span><text:span text:style-name="T16">: 1 dr. obvladuje 2.</text:span>→ cilj= interes koncerna (ne odv. dr.)</text:p>
                </text:list-item>
                <text:list-item>
                  <text:p text:style-name="P7"><text:span text:style-name="T1">pogod</text:span>.: dog. o enotnem vodstvu</text:p>
                </text:list-item>
                <text:list-item>
                  <text:p text:style-name="P7"><text:span text:style-name="T1">z razm. enakopr</text:span>.: <text:s/>medsebojno neodv. dr.</text:p>
                </text:list-item>
              </text:list>
            </text:list-item>
            <text:list-item>
              <text:p text:style-name="P7">2 dr. <text:span text:style-name="T1">vzajemno kap. udeleženi</text:span>: obe dr. imata v 2. enak delež</text:p>
            </text:list-item>
            <text:list-item>
              <text:p text:style-name="P7">povezanost s <text:span text:style-name="T1">podj. pogod</text:span>.: dog. o delitvi dobička + glas. …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2083in" fo:line-height="100%"/>
      <style:text-properties style:font-name="Cambria" fo:font-size="26pt" fo:letter-spacing="0.0035in" style:letter-kerning="true" style:font-name-asian="Times New Roman" style:font-size-asian="26pt" style:font-name-complex="Times New Roman" style:font-size-complex="26pt"/>
    </style:style>
    <style:style style:name="Text_20_body" style:display-name="Text body" style:family="paragraph" style:parent-style-name="Standard" style:class="text">
      <style:paragraph-properties fo:line-height="100%"/>
      <style:text-properties style:font-name="Times New Roman" fo:font-size="12pt" style:font-name-asian="Times New Roman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fo:keep-together="always" fo:keep-with-next="always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fo:keep-together="always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in" fo:keep-together="always" fo:keep-with-next="always"/>
      <style:text-properties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in" fo:margin-bottom="0.1457in" fo:line-height="100%" fo:text-align="start" style:justify-single-word="false"/>
      <style:text-properties fo:color="#333333" style:font-name="Times New Roman" fo:font-size="9pt" style:font-name-asian="Times New Roman" style:font-size-asian="9pt" style:font-name-complex="Times New Roman" style:font-size-complex="9pt"/>
    </style:style>
    <style:style style:name="esegment_5f_h4" style:display-name="esegment_h4" style:family="paragraph" style:parent-style-name="Standard">
      <style:paragraph-properties fo:margin-top="0in" fo:margin-bottom="0.1457in" fo:line-height="100%" fo:text-align="center" style:justify-single-word="false"/>
      <style:text-properties fo:color="#333333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Calibri" style:font-name-asian="Calibri" style:font-name-complex="Times New Roman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>
      <style:text-properties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1z0" style:family="text">
      <style:text-properties style:font-name="Symbol" style:font-name-complex="Symbol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9z0" style:family="text">
      <style:text-properties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Symbol" fo:font-size="10pt" style:font-size-asian="10pt" style:font-name-complex="Symbol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6z0" style:family="text">
      <style:text-properties style:font-name="Symbol" style:font-name-complex="Symbol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9z0" style:family="text">
      <style:text-properties style:font-name="Symbol" style:font-name-complex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 style:font-name-complex="Wingdings"/>
    </style:style>
    <style:style style:name="WW8Num90z0" style:family="text">
      <style:text-properties style:font-name="Symbol" style:font-name-complex="Symbol"/>
    </style:style>
    <style:style style:name="WW8Num90z1" style:family="text">
      <style:text-properties style:font-name="Courier New" style:font-name-complex="Courier New"/>
    </style:style>
    <style:style style:name="WW8Num90z2" style:family="text">
      <style:text-properties style:font-name="Wingdings" style:font-name-complex="Wingdings"/>
    </style:style>
    <style:style style:name="WW8Num92z0" style:family="text">
      <style:text-properties style:font-name="Symbol" style:font-name-complex="Symbol"/>
    </style:style>
    <style:style style:name="WW8Num92z2" style:family="text">
      <style:text-properties style:font-name="Wingdings" style:font-name-complex="Wingdings"/>
    </style:style>
    <style:style style:name="WW8Num92z4" style:family="text">
      <style:text-properties style:font-name="Courier New" style:font-name-complex="Courier New"/>
    </style:style>
    <style:style style:name="WW8Num93z0" style:family="text">
      <style:text-properties style:font-name="Symbol" style:font-name-complex="Symbol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0" style:family="text">
      <style:text-properties style:font-name="Symbol" style:font-name-complex="Symbol"/>
    </style:style>
    <style:style style:name="WW8Num94z1" style:family="text">
      <style:text-properties style:font-name="Courier New" style:font-name-complex="Courier New"/>
    </style:style>
    <style:style style:name="WW8Num94z2" style:family="text">
      <style:text-properties style:font-name="Wingdings" style:font-name-complex="Wingdings"/>
    </style:style>
    <style:style style:name="WW8Num95z0" style:family="text">
      <style:text-properties style:font-name="Symbol" style:font-name-complex="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6z0" style:family="text">
      <style:text-properties style:font-name="Symbol" style:font-name-complex="Symbol"/>
    </style:style>
    <style:style style:name="WW8Num96z1" style:family="text">
      <style:text-properties style:font-name="Courier New" style:font-name-complex="Courier New"/>
    </style:style>
    <style:style style:name="WW8Num96z2" style:family="text">
      <style:text-properties style:font-name="Wingdings" style:font-name-complex="Wingdings"/>
    </style:style>
    <style:style style:name="WW8Num97z0" style:family="text">
      <style:text-properties style:font-name="Symbol" style:font-name-complex="Symbol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100z0" style:family="text">
      <style:text-properties style:font-name="Symbol" style:font-name-complex="Symbol"/>
    </style:style>
    <style:style style:name="WW8Num100z1" style:family="text">
      <style:text-properties style:font-name="Courier New" style:font-name-complex="Courier New"/>
    </style:style>
    <style:style style:name="WW8Num100z2" style:family="text">
      <style:text-properties style:font-name="Wingdings" style:font-name-complex="Wingdings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Symbol"/>
    </style:style>
    <style:style style:name="WW8Num102z1" style:family="text">
      <style:text-properties style:font-name="Courier New" style:font-name-complex="Courier New"/>
    </style:style>
    <style:style style:name="WW8Num102z2" style:family="text">
      <style:text-properties style:font-name="Wingdings" style:font-name-complex="Wingdings"/>
    </style:style>
    <style:style style:name="WW8Num103z0" style:family="text">
      <style:text-properties style:font-name="Symbol" style:font-name-complex="Symbol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4z0" style:family="text">
      <style:text-properties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105z0" style:family="text">
      <style:text-properties style:font-name="Symbol" style:font-name-complex="Symbol"/>
    </style:style>
    <style:style style:name="WW8Num105z1" style:family="text">
      <style:text-properties style:font-name="Courier New" style:font-name-complex="Courier New"/>
    </style:style>
    <style:style style:name="WW8Num105z2" style:family="text">
      <style:text-properties style:font-name="Wingdings" style:font-name-complex="Wingdings"/>
    </style:style>
    <style:style style:name="WW8Num106z1" style:family="text">
      <style:text-properties style:font-name="Courier New" style:font-name-complex="Courier New"/>
    </style:style>
    <style:style style:name="WW8Num107z0" style:family="text">
      <style:text-properties style:font-name="Calibri" style:font-name-asian="Times New Roman" style:font-name-complex="Times New Roman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9z0" style:family="text">
      <style:text-properties style:font-name="Wingdings" style:font-name-complex="Wingdings"/>
    </style:style>
    <style:style style:name="WW8Num109z1" style:family="text">
      <style:text-properties style:font-name="Courier New" style:font-name-complex="Courier New"/>
    </style:style>
    <style:style style:name="WW8Num109z3" style:family="text">
      <style:text-properties style:font-name="Symbol" style:font-name-complex="Symbol"/>
    </style:style>
    <style:style style:name="WW8Num110z0" style:family="text">
      <style:text-properties style:font-name="Symbol" style:font-name-complex="Symbol"/>
    </style:style>
    <style:style style:name="WW8Num110z1" style:family="text">
      <style:text-properties style:font-name="Courier New" style:font-name-complex="Courier New"/>
    </style:style>
    <style:style style:name="WW8Num110z2" style:family="text">
      <style:text-properties style:font-name="Wingdings" style:font-name-complex="Wingdings"/>
    </style:style>
    <style:style style:name="WW8Num111z0" style:family="text">
      <style:text-properties style:font-name="Symbol" style:font-name-complex="Symbol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 style:font-name-complex="Wingdings"/>
    </style:style>
    <style:style style:name="WW8Num112z0" style:family="text">
      <style:text-properties style:font-name="Symbol" style:font-name-complex="Symbol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3z0" style:family="text">
      <style:text-properties style:font-name="Symbol" style:font-name-complex="Symbol"/>
    </style:style>
    <style:style style:name="WW8Num113z1" style:family="text">
      <style:text-properties style:font-name="Courier New" style:font-name-complex="Courier New"/>
    </style:style>
    <style:style style:name="WW8Num113z2" style:family="text">
      <style:text-properties style:font-name="Wingdings" style:font-name-complex="Wingdings"/>
    </style:style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7z0" style:family="text">
      <style:text-properties style:font-name="Symbol" style:font-name-complex="Symbol"/>
    </style:style>
    <style:style style:name="WW8Num117z1" style:family="text">
      <style:text-properties style:font-name="Courier New" style:font-name-complex="Courier New"/>
    </style:style>
    <style:style style:name="WW8Num117z2" style:family="text">
      <style:text-properties style:font-name="Wingdings" style:font-name-complex="Wingdings"/>
    </style:style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9z0" style:family="text">
      <style:text-properties style:font-name="Symbol" style:font-name-complex="Symbol"/>
    </style:style>
    <style:style style:name="WW8Num119z1" style:family="text">
      <style:text-properties style:font-name="Courier New" style:font-name-complex="Courier New"/>
    </style:style>
    <style:style style:name="WW8Num119z2" style:family="text">
      <style:text-properties style:font-name="Wingdings" style:font-name-complex="Wingdings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2z0" style:family="text">
      <style:text-properties style:font-name="Symbol" style:font-name-complex="Symbol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3z0" style:family="text">
      <style:text-properties style:font-name="Symbol" style:font-name-complex="Symbol"/>
    </style:style>
    <style:style style:name="WW8Num123z1" style:family="text">
      <style:text-properties style:font-name="Courier New" style:font-name-complex="Courier New"/>
    </style:style>
    <style:style style:name="WW8Num123z2" style:family="text">
      <style:text-properties style:font-name="Wingdings" style:font-name-complex="Wingdings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0" style:family="text">
      <style:text-properties style:font-name="Symbol" style:font-name-complex="Symbol"/>
    </style:style>
    <style:style style:name="WW8Num125z1" style:family="text">
      <style:text-properties style:font-name="Courier New" style:font-name-complex="Courier New"/>
    </style:style>
    <style:style style:name="WW8Num125z2" style:family="text">
      <style:text-properties style:font-name="Wingdings" style:font-name-complex="Wingdings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8z0" style:family="text">
      <style:text-properties style:font-name="Symbol" style:font-name-complex="Symbol"/>
    </style:style>
    <style:style style:name="WW8Num128z1" style:family="text">
      <style:text-properties style:font-name="Calibri" style:font-name-asian="Calibri" style:font-name-complex="Times New Roman"/>
    </style:style>
    <style:style style:name="WW8Num128z2" style:family="text">
      <style:text-properties style:font-name="Wingdings" style:font-name-complex="Wingdings"/>
    </style:style>
    <style:style style:name="WW8Num128z4" style:family="text">
      <style:text-properties style:font-name="Courier New" style:font-name-complex="Courier New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style:font-name="Symbol" style:font-name-complex="Symbol"/>
    </style:style>
    <style:style style:name="WW8Num130z1" style:family="text">
      <style:text-properties style:font-name="Courier New" style:font-name-complex="Courier New"/>
    </style:style>
    <style:style style:name="WW8Num130z2" style:family="text">
      <style:text-properties style:font-name="Wingdings" style:font-name-complex="Wingdings"/>
    </style:style>
    <style:style style:name="WW8Num131z0" style:family="text">
      <style:text-properties style:font-name="Symbol" style:font-name-complex="Symbol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Symbol" style:font-name-complex="Symbol"/>
    </style:style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WW8Num134z0" style:family="text">
      <style:text-properties style:font-name="Symbol" style:font-name-complex="Symbol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5z0" style:family="text">
      <style:text-properties style:font-name="Calibri" style:font-name-asian="Calibri" style:font-name-complex="Times New Roman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5z4" style:family="text">
      <style:text-properties style:font-name="Courier New" style:font-name-complex="Courier New"/>
    </style:style>
    <style:style style:name="WW8Num136z0" style:family="text">
      <style:text-properties style:font-name="Symbol" style:font-name-complex="Symbol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 style:font-name-complex="Wingdings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8z0" style:family="text">
      <style:text-properties style:font-name="Symbol" style:font-name-complex="Symbol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0z0" style:family="text">
      <style:text-properties style:font-name="Symbol" style:font-name-complex="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1z0" style:family="text">
      <style:text-properties style:font-name="Symbol" style:font-name-complex="Symbol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3z0" style:family="text">
      <style:text-properties style:font-name="Symbol" style:font-name-complex="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4z0" style:family="text">
      <style:text-properties style:font-name="Symbol" style:font-name-complex="Symbol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5z0" style:family="text">
      <style:text-properties style:font-name="Symbol" style:font-name-complex="Symbol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7z0" style:family="text">
      <style:text-properties style:font-name="Symbol" style:font-name-complex="Symbol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8z0" style:family="text">
      <style:text-properties style:font-name="Symbol" style:font-name-complex="Symbol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9z0" style:family="text">
      <style:text-properties style:font-name="Symbol" style:font-name-complex="Symbol"/>
    </style:style>
    <style:style style:name="WW8Num149z1" style:family="text">
      <style:text-properties style:font-name="Courier New" style:font-name-complex="Courier New"/>
    </style:style>
    <style:style style:name="WW8Num149z2" style:family="text">
      <style:text-properties style:font-name="Wingdings" style:font-name-complex="Wingdings"/>
    </style:style>
    <style:style style:name="WW8Num150z0" style:family="text">
      <style:text-properties style:font-name="Symbol" style:font-name-complex="Symbol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1z0" style:family="text">
      <style:text-properties style:font-name="Symbol" style:font-name-complex="Symbol"/>
    </style:style>
    <style:style style:name="WW8Num151z1" style:family="text">
      <style:text-properties style:font-name="Courier New" style:font-name-complex="Courier New"/>
    </style:style>
    <style:style style:name="WW8Num151z2" style:family="text">
      <style:text-properties style:font-name="Wingdings" style:font-name-complex="Wingdings"/>
    </style:style>
    <style:style style:name="WW8Num152z0" style:family="text">
      <style:text-properties style:font-name="Symbol" style:font-name-complex="Symbol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4z0" style:family="text">
      <style:text-properties style:font-name="Symbol" style:font-name-complex="Symbol"/>
    </style:style>
    <style:style style:name="WW8Num154z1" style:family="text">
      <style:text-properties style:font-name="Courier New" style:font-name-complex="Courier New"/>
    </style:style>
    <style:style style:name="WW8Num154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0" style:family="text">
      <style:text-properties style:font-name="Calibri" style:font-name-asian="Times New Roman" style:font-name-complex="Times New Roman"/>
    </style:style>
    <style:style style:name="WW8Num158z0" style:family="text">
      <style:text-properties style:font-name="Symbol" style:font-name-complex="Symbol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9z0" style:family="text">
      <style:text-properties style:font-name="Symbol" style:font-name-complex="Symbol"/>
    </style:style>
    <style:style style:name="WW8Num159z1" style:family="text">
      <style:text-properties style:font-name="Courier New" style:font-name-complex="Courier New"/>
    </style:style>
    <style:style style:name="WW8Num159z2" style:family="text">
      <style:text-properties style:font-name="Wingdings" style:font-name-complex="Wingdings"/>
    </style:style>
    <style:style style:name="WW8Num160z0" style:family="text">
      <style:text-properties style:font-name="Symbol" style:font-name-complex="Symbol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2z0" style:family="text">
      <style:text-properties style:font-name="Symbol" style:font-name-complex="Symbol"/>
    </style:style>
    <style:style style:name="WW8Num162z1" style:family="text">
      <style:text-properties style:font-name="Courier New" style:font-name-complex="Courier New"/>
    </style:style>
    <style:style style:name="WW8Num162z2" style:family="text">
      <style:text-properties style:font-name="Wingdings" style:font-name-complex="Wingdings"/>
    </style:style>
    <style:style style:name="WW8Num163z0" style:family="text">
      <style:text-properties style:font-name="Symbol" style:font-name-complex="Symbol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4z0" style:family="text">
      <style:text-properties style:font-name="Symbol" style:font-name-complex="Symbol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5z0" style:family="text">
      <style:text-properties style:font-name="Symbol" style:font-name-complex="Symbol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6z0" style:family="text">
      <style:text-properties style:font-name="Symbol" style:font-name-complex="Symbol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7z0" style:family="text">
      <style:text-properties style:font-name="Symbol" style:font-name-complex="Symbol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8z0" style:family="text">
      <style:text-properties style:font-name="Symbol" style:font-name-complex="Symbol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9z0" style:family="text">
      <style:text-properties style:font-name="Symbol" style:font-name-complex="Symbol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70z0" style:family="text">
      <style:text-properties style:font-name="Symbol" style:font-name-complex="Symbol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Symbol" style:font-name-complex="Symbol"/>
    </style:style>
    <style:style style:name="WW8Num172z1" style:family="text">
      <style:text-properties style:font-name="Courier New" style:font-name-complex="Courier New"/>
    </style:style>
    <style:style style:name="WW8Num172z2" style:family="text">
      <style:text-properties style:font-name="Wingdings" style:font-name-complex="Wingdings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Symbol" style:font-name-complex="Symbol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5z0" style:family="text">
      <style:text-properties style:font-name="Symbol" style:font-name-complex="Symbol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6z0" style:family="text">
      <style:text-properties style:font-name="Symbol" style:font-name-complex="Symbol"/>
    </style:style>
    <style:style style:name="WW8Num176z1" style:family="text">
      <style:text-properties style:font-name="Courier New" style:font-name-complex="Courier New"/>
    </style:style>
    <style:style style:name="WW8Num176z2" style:family="text">
      <style:text-properties style:font-name="Wingdings" style:font-name-complex="Wingdings"/>
    </style:style>
    <style:style style:name="WW8Num177z0" style:family="text">
      <style:text-properties style:font-name="Symbol" style:font-name-complex="Symbol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8z0" style:family="text">
      <style:text-properties style:font-name="Symbol" style:font-name-complex="Symbol"/>
    </style:style>
    <style:style style:name="WW8Num178z1" style:family="text">
      <style:text-properties style:font-name="Courier New" style:font-name-complex="Courier New"/>
    </style:style>
    <style:style style:name="WW8Num178z2" style:family="text">
      <style:text-properties style:font-name="Wingdings" style:font-name-complex="Wingdings"/>
    </style:style>
    <style:style style:name="WW8Num179z0" style:family="text">
      <style:text-properties style:font-name="Symbol" style:font-name-complex="Symbol"/>
    </style:style>
    <style:style style:name="WW8Num179z1" style:family="text">
      <style:text-properties style:font-name="Courier New" style:font-name-complex="Courier New"/>
    </style:style>
    <style:style style:name="WW8Num179z2" style:family="text">
      <style:text-properties style:font-name="Wingdings" style:font-name-complex="Wingdings"/>
    </style:style>
    <style:style style:name="WW8Num180z0" style:family="text">
      <style:text-properties style:font-name="Symbol" style:font-name-complex="Symbol"/>
    </style:style>
    <style:style style:name="WW8Num180z1" style:family="text">
      <style:text-properties style:font-name="Courier New" style:font-name-complex="Courier New"/>
    </style:style>
    <style:style style:name="WW8Num180z2" style:family="text">
      <style:text-properties style:font-name="Wingdings" style:font-name-complex="Wingdings"/>
    </style:style>
    <style:style style:name="WW8Num181z0" style:family="text">
      <style:text-properties style:font-name="Symbol" style:font-name-complex="Symbol"/>
    </style:style>
    <style:style style:name="WW8Num181z1" style:family="text">
      <style:text-properties style:font-name="Courier New" style:font-name-complex="Courier New"/>
    </style:style>
    <style:style style:name="WW8Num181z2" style:family="text">
      <style:text-properties style:font-name="Wingdings" style:font-name-complex="Wingdings"/>
    </style:style>
    <style:style style:name="WW8Num182z0" style:family="text">
      <style:text-properties style:font-name="Symbol" style:font-name-complex="Symbol"/>
    </style:style>
    <style:style style:name="WW8Num182z1" style:family="text">
      <style:text-properties style:font-name="Courier New" style:font-name-complex="Courier New"/>
    </style:style>
    <style:style style:name="WW8Num182z2" style:family="text">
      <style:text-properties style:font-name="Wingdings" style:font-name-complex="Wingdings"/>
    </style:style>
    <style:style style:name="WW8Num183z0" style:family="text">
      <style:text-properties style:font-name="Symbol" style:font-name-complex="Symbol"/>
    </style:style>
    <style:style style:name="WW8Num183z1" style:family="text">
      <style:text-properties style:font-name="Courier New" style:font-name-complex="Courier New"/>
    </style:style>
    <style:style style:name="WW8Num183z2" style:family="text">
      <style:text-properties style:font-name="Wingdings" style:font-name-complex="Wingdings"/>
    </style:style>
    <style:style style:name="WW8Num184z0" style:family="text">
      <style:text-properties style:font-name="Wingdings" style:font-name-complex="Wingdings"/>
    </style:style>
    <style:style style:name="WW8Num184z1" style:family="text">
      <style:text-properties style:font-name="Courier New" style:font-name-complex="Courier New"/>
    </style:style>
    <style:style style:name="WW8Num184z3" style:family="text">
      <style:text-properties style:font-name="Symbol" style:font-name-complex="Symbol"/>
    </style:style>
    <style:style style:name="WW8Num185z0" style:family="text">
      <style:text-properties style:font-name="Symbol" style:font-name-complex="Symbol"/>
    </style:style>
    <style:style style:name="WW8Num185z1" style:family="text">
      <style:text-properties style:font-name="Courier New" style:font-name-complex="Courier New"/>
    </style:style>
    <style:style style:name="WW8Num185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7z0" style:family="text">
      <style:text-properties style:font-name="Symbol" style:font-name-complex="Symbol"/>
    </style:style>
    <style:style style:name="WW8Num187z1" style:family="text">
      <style:text-properties style:font-name="Courier New" style:font-name-complex="Courier New"/>
    </style:style>
    <style:style style:name="WW8Num187z2" style:family="text">
      <style:text-properties style:font-name="Wingdings" style:font-name-complex="Wingdings"/>
    </style:style>
    <style:style style:name="WW8Num188z0" style:family="text">
      <style:text-properties style:font-name="Courier New" style:font-name-complex="Courier New"/>
    </style:style>
    <style:style style:name="WW8Num188z2" style:family="text">
      <style:text-properties style:font-name="Wingdings" style:font-name-complex="Wingdings"/>
    </style:style>
    <style:style style:name="WW8Num188z3" style:family="text">
      <style:text-properties style:font-name="Symbol" style:font-name-complex="Symbol"/>
    </style:style>
    <style:style style:name="WW8Num189z0" style:family="text">
      <style:text-properties style:font-name="Symbol" style:font-name-complex="Symbol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90z0" style:family="text">
      <style:text-properties style:font-name="Symbol" style:font-name-complex="Symbol"/>
    </style:style>
    <style:style style:name="WW8Num190z1" style:family="text">
      <style:text-properties style:font-name="Courier New" style:font-name-complex="Courier New"/>
    </style:style>
    <style:style style:name="WW8Num190z2" style:family="text">
      <style:text-properties style:font-name="Wingdings" style:font-name-complex="Wingdings"/>
    </style:style>
    <style:style style:name="WW8Num191z0" style:family="text">
      <style:text-properties style:font-name="Times New Roman" style:font-name-asian="Calibri" style:font-name-complex="Times New Roman"/>
    </style:style>
    <style:style style:name="WW8Num191z1" style:family="text">
      <style:text-properties style:font-name="Courier New" style:font-name-complex="Courier New"/>
    </style:style>
    <style:style style:name="WW8Num191z2" style:family="text">
      <style:text-properties style:font-name="Wingdings" style:font-name-complex="Wingdings"/>
    </style:style>
    <style:style style:name="WW8Num191z3" style:family="text">
      <style:text-properties style:font-name="Symbol" style:font-name-complex="Symbol"/>
    </style:style>
    <style:style style:name="WW8Num192z0" style:family="text">
      <style:text-properties style:font-name="Symbol" style:font-name-complex="Symbol"/>
    </style:style>
    <style:style style:name="WW8Num192z1" style:family="text">
      <style:text-properties style:font-name="Courier New" style:font-name-complex="Courier New"/>
    </style:style>
    <style:style style:name="WW8Num192z2" style:family="text">
      <style:text-properties style:font-name="Wingdings" style:font-name-complex="Wingdings"/>
    </style:style>
    <style:style style:name="WW8Num193z0" style:family="text">
      <style:text-properties style:font-name="Symbol" style:font-name-complex="Symbol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4z0" style:family="text">
      <style:text-properties style:font-name="Symbol" style:font-name-complex="Symbol"/>
    </style:style>
    <style:style style:name="WW8Num194z1" style:family="text">
      <style:text-properties style:font-name="Courier New" style:font-name-complex="Courier New"/>
    </style:style>
    <style:style style:name="WW8Num194z2" style:family="text">
      <style:text-properties style:font-name="Wingdings" style:font-name-complex="Wingdings"/>
    </style:style>
    <style:style style:name="WW8Num195z0" style:family="text">
      <style:text-properties style:font-name="Symbol" style:font-name-complex="Symbol"/>
    </style:style>
    <style:style style:name="WW8Num195z1" style:family="text">
      <style:text-properties style:font-name="Courier New" style:font-name-complex="Courier New"/>
    </style:style>
    <style:style style:name="WW8Num195z2" style:family="text">
      <style:text-properties style:font-name="Calibri" style:font-name-asian="Calibri" style:font-name-complex="Times New Roman"/>
    </style:style>
    <style:style style:name="WW8Num195z5" style:family="text">
      <style:text-properties style:font-name="Wingdings" style:font-name-complex="Wingdings"/>
    </style:style>
    <style:style style:name="WW8Num196z0" style:family="text">
      <style:text-properties style:font-name="Symbol" style:font-name-complex="Symbol"/>
    </style:style>
    <style:style style:name="WW8Num196z1" style:family="text">
      <style:text-properties style:font-name="Courier New" style:font-name-complex="Courier New"/>
    </style:style>
    <style:style style:name="WW8Num196z2" style:family="text">
      <style:text-properties style:font-name="Wingdings" style:font-name-complex="Wingdings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198z0" style:family="text">
      <style:text-properties style:font-name="Symbol" style:font-name-complex="Symbol"/>
    </style:style>
    <style:style style:name="WW8Num198z1" style:family="text">
      <style:text-properties style:font-name="Courier New" style:font-name-complex="Courier New"/>
    </style:style>
    <style:style style:name="WW8Num198z2" style:family="text">
      <style:text-properties style:font-name="Wingdings" style:font-name-complex="Wingdings"/>
    </style:style>
    <style:style style:name="WW8Num199z0" style:family="text">
      <style:text-properties style:font-name="Courier New" style:font-name-complex="Courier New"/>
    </style:style>
    <style:style style:name="WW8Num199z2" style:family="text">
      <style:text-properties style:font-name="Wingdings" style:font-name-complex="Wingdings"/>
    </style:style>
    <style:style style:name="WW8Num199z3" style:family="text">
      <style:text-properties style:font-name="Symbol" style:font-name-complex="Symbol"/>
    </style:style>
    <style:style style:name="WW8Num200z0" style:family="text">
      <style:text-properties style:font-name="Symbol" style:font-name-complex="Symbol"/>
    </style:style>
    <style:style style:name="WW8Num200z1" style:family="text">
      <style:text-properties style:font-name="Courier New" style:font-name-complex="Courier New"/>
    </style:style>
    <style:style style:name="WW8Num200z2" style:family="text">
      <style:text-properties style:font-name="Wingdings" style:font-name-complex="Wingdings"/>
    </style:style>
    <style:style style:name="WW8Num201z0" style:family="text">
      <style:text-properties style:font-name="Symbol" style:font-name-complex="Symbol"/>
    </style:style>
    <style:style style:name="WW8Num201z1" style:family="text">
      <style:text-properties style:font-name="Courier New" style:font-name-complex="Courier New"/>
    </style:style>
    <style:style style:name="WW8Num201z2" style:family="text">
      <style:text-properties style:font-name="Wingdings" style:font-name-complex="Wingdings"/>
    </style:style>
    <style:style style:name="WW8Num202z0" style:family="text">
      <style:text-properties style:font-name="Symbol" style:font-name-complex="Symbol"/>
    </style:style>
    <style:style style:name="WW8Num202z1" style:family="text">
      <style:text-properties style:font-name="Courier New" style:font-name-complex="Courier New"/>
    </style:style>
    <style:style style:name="WW8Num202z2" style:family="text">
      <style:text-properties style:font-name="Wingdings" style:font-name-complex="Wingdings"/>
    </style:style>
    <style:style style:name="WW8Num203z0" style:family="text">
      <style:text-properties style:font-name="Wingdings" style:font-name-complex="Wingdings"/>
    </style:style>
    <style:style style:name="WW8Num203z1" style:family="text">
      <style:text-properties style:font-name="Courier New" style:font-name-complex="Courier New"/>
    </style:style>
    <style:style style:name="WW8Num203z3" style:family="text">
      <style:text-properties style:font-name="Symbol" style:font-name-complex="Symbol"/>
    </style:style>
    <style:style style:name="WW8Num204z0" style:family="text">
      <style:text-properties style:font-name="Symbol" style:font-name-complex="Symbol"/>
    </style:style>
    <style:style style:name="WW8Num204z1" style:family="text">
      <style:text-properties style:font-name="Courier New" style:font-name-complex="Courier New"/>
    </style:style>
    <style:style style:name="WW8Num204z2" style:family="text">
      <style:text-properties style:font-name="Wingdings" style:font-name-complex="Wingdings"/>
    </style:style>
    <style:style style:name="WW8Num205z0" style:family="text">
      <style:text-properties style:font-name="Times New Roman" style:font-name-asian="Times New Roman" style:font-name-complex="Times New Roman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6z0" style:family="text">
      <style:text-properties style:font-name="Symbol" style:font-name-complex="Symbol"/>
    </style:style>
    <style:style style:name="WW8Num206z1" style:family="text">
      <style:text-properties style:font-name="Courier New" style:font-name-complex="Courier New"/>
    </style:style>
    <style:style style:name="WW8Num206z2" style:family="text">
      <style:text-properties style:font-name="Calibri" style:font-name-asian="Calibri" style:font-name-complex="Times New Roman"/>
    </style:style>
    <style:style style:name="WW8Num206z5" style:family="text">
      <style:text-properties style:font-name="Wingdings" style:font-name-complex="Wingdings"/>
    </style:style>
    <style:style style:name="WW8Num207z0" style:family="text">
      <style:text-properties style:font-name="Symbol" style:font-name-complex="Symbol"/>
    </style:style>
    <style:style style:name="WW8Num207z1" style:family="text">
      <style:text-properties style:font-name="Courier New" style:font-name-complex="Courier New"/>
    </style:style>
    <style:style style:name="WW8Num207z5" style:family="text">
      <style:text-properties style:font-name="Wingdings" style:font-name-complex="Wingdings"/>
    </style:style>
    <style:style style:name="WW8Num208z0" style:family="text">
      <style:text-properties style:font-name="Wingdings" style:font-name-complex="Wingdings"/>
    </style:style>
    <style:style style:name="WW8Num208z1" style:family="text">
      <style:text-properties style:font-name="Courier New" style:font-name-complex="Courier New"/>
    </style:style>
    <style:style style:name="WW8Num208z3" style:family="text">
      <style:text-properties style:font-name="Symbol" style:font-name-complex="Symbol"/>
    </style:style>
    <style:style style:name="WW8Num209z0" style:family="text">
      <style:text-properties style:font-name="Symbol" style:font-name-complex="Symbol"/>
    </style:style>
    <style:style style:name="WW8Num209z1" style:family="text">
      <style:text-properties style:font-name="Courier New" style:font-name-complex="Courier New"/>
    </style:style>
    <style:style style:name="WW8Num209z2" style:family="text">
      <style:text-properties style:font-name="Wingdings" style:font-name-complex="Wingdings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0" style:family="text">
      <style:text-properties style:font-name="Symbol" style:font-name-complex="Symbol"/>
    </style:style>
    <style:style style:name="WW8Num211z1" style:family="text">
      <style:text-properties style:font-name="Courier New" style:font-name-complex="Courier New"/>
    </style:style>
    <style:style style:name="WW8Num211z2" style:family="text">
      <style:text-properties style:font-name="Wingdings" style:font-name-complex="Wingdings"/>
    </style:style>
    <style:style style:name="WW8Num213z0" style:family="text">
      <style:text-properties fo:color="#000000" style:font-name="Times New Roman" style:font-name-asian="Calibri" style:font-name-complex="Times New Roman"/>
    </style:style>
    <style:style style:name="WW8Num213z1" style:family="text">
      <style:text-properties style:font-name="Courier New" style:font-name-complex="Courier New"/>
    </style:style>
    <style:style style:name="WW8Num213z2" style:family="text">
      <style:text-properties style:font-name="Wingdings" style:font-name-complex="Wingdings"/>
    </style:style>
    <style:style style:name="WW8Num213z3" style:family="text">
      <style:text-properties style:font-name="Symbol" style:font-name-complex="Symbol"/>
    </style:style>
    <style:style style:name="WW8Num214z0" style:family="text">
      <style:text-properties style:font-name="Times New Roman" style:font-name-asian="Calibri" style:font-name-complex="Times New Roman"/>
    </style:style>
    <style:style style:name="WW8Num214z1" style:family="text">
      <style:text-properties style:font-name="Courier New" style:font-name-complex="Courier New"/>
    </style:style>
    <style:style style:name="WW8Num214z2" style:family="text">
      <style:text-properties style:font-name="Wingdings" style:font-name-complex="Wingdings"/>
    </style:style>
    <style:style style:name="WW8Num214z3" style:family="text">
      <style:text-properties style:font-name="Symbol" style:font-name-complex="Symbol"/>
    </style:style>
    <style:style style:name="WW8Num215z0" style:family="text">
      <style:text-properties style:font-name="Symbol" style:font-name-complex="Symbol"/>
    </style:style>
    <style:style style:name="WW8Num215z1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6z0" style:family="text">
      <style:text-properties style:font-name="Symbol" style:font-name-complex="Symbol"/>
    </style:style>
    <style:style style:name="WW8Num216z1" style:family="text">
      <style:text-properties style:font-name="Courier New" style:font-name-complex="Courier New"/>
    </style:style>
    <style:style style:name="WW8Num216z2" style:family="text">
      <style:text-properties style:font-name="Wingdings" style:font-name-complex="Wingdings"/>
    </style:style>
    <style:style style:name="WW8Num217z0" style:family="text">
      <style:text-properties style:font-name="Calibri" style:font-name-asian="Calibri" style:font-name-complex="Times New Roman"/>
    </style:style>
    <style:style style:name="WW8Num217z1" style:family="text">
      <style:text-properties style:font-name="Courier New" style:font-name-complex="Courier New"/>
    </style:style>
    <style:style style:name="WW8Num217z3" style:family="text">
      <style:text-properties style:font-name="Symbol" style:font-name-complex="Symbol"/>
    </style:style>
    <style:style style:name="WW8Num217z5" style:family="text">
      <style:text-properties style:font-name="Wingdings" style:font-name-complex="Wingdings"/>
    </style:style>
    <style:style style:name="WW8Num218z0" style:family="text">
      <style:text-properties style:font-name="Symbol" style:font-name-complex="Symbol"/>
    </style:style>
    <style:style style:name="WW8Num218z1" style:family="text">
      <style:text-properties style:font-name="Courier New" style:font-name-complex="Courier New"/>
    </style:style>
    <style:style style:name="WW8Num218z2" style:family="text">
      <style:text-properties style:font-name="Wingdings" style:font-name-complex="Wingdings"/>
    </style:style>
    <style:style style:name="WW8Num219z0" style:family="text">
      <style:text-properties style:font-name="Symbol" style:font-name-complex="Symbol"/>
    </style:style>
    <style:style style:name="WW8Num219z1" style:family="text">
      <style:text-properties style:font-name="Courier New" style:font-name-complex="Courier New"/>
    </style:style>
    <style:style style:name="WW8Num219z2" style:family="text">
      <style:text-properties style:font-name="Wingdings" style:font-name-complex="Wingdings"/>
    </style:style>
    <style:style style:name="WW8Num220z0" style:family="text">
      <style:text-properties style:font-name="Symbol" style:font-name-complex="Symbol"/>
    </style:style>
    <style:style style:name="WW8Num220z1" style:family="text">
      <style:text-properties style:font-name="Courier New" style:font-name-complex="Courier New"/>
    </style:style>
    <style:style style:name="WW8Num220z2" style:family="text">
      <style:text-properties style:font-name="Wingdings" style:font-name-complex="Wingdings"/>
    </style:style>
    <style:style style:name="WW8Num221z0" style:family="text">
      <style:text-properties style:font-name="Symbol" style:font-name-complex="Symbol"/>
    </style:style>
    <style:style style:name="WW8Num221z1" style:family="text">
      <style:text-properties style:font-name="Courier New" style:font-name-complex="Courier New"/>
    </style:style>
    <style:style style:name="WW8Num221z2" style:family="text">
      <style:text-properties style:font-name="Wingdings" style:font-name-complex="Wingdings"/>
    </style:style>
    <style:style style:name="WW8Num222z0" style:family="text">
      <style:text-properties style:font-name="Symbol" style:font-name-complex="Symbol"/>
    </style:style>
    <style:style style:name="WW8Num222z1" style:family="text">
      <style:text-properties style:font-name="Courier New" style:font-name-complex="Courier New"/>
    </style:style>
    <style:style style:name="WW8Num222z2" style:family="text">
      <style:text-properties style:font-name="Wingdings" style:font-name-complex="Wingdings"/>
    </style:style>
    <style:style style:name="WW8Num225z0" style:family="text">
      <style:text-properties style:font-name="Symbol" style:font-name-complex="Symbol"/>
    </style:style>
    <style:style style:name="WW8Num225z1" style:family="text">
      <style:text-properties style:font-name="Courier New" style:font-name-complex="Courier New"/>
    </style:style>
    <style:style style:name="WW8Num225z2" style:family="text">
      <style:text-properties style:font-name="Wingdings" style:font-name-complex="Wingdings"/>
    </style:style>
    <style:style style:name="WW8Num226z0" style:family="text">
      <style:text-properties style:font-name="Symbol" style:font-name-complex="Symbol"/>
    </style:style>
    <style:style style:name="WW8Num226z1" style:family="text">
      <style:text-properties style:font-name="Courier New" style:font-name-complex="Courier New"/>
    </style:style>
    <style:style style:name="WW8Num226z2" style:family="text">
      <style:text-properties style:font-name="Wingdings" style:font-name-complex="Wingdings"/>
    </style:style>
    <style:style style:name="WW8Num227z0" style:family="text">
      <style:text-properties style:font-name="Calibri" style:font-name-asian="Calibri" style:font-name-complex="Times New Roman"/>
    </style:style>
    <style:style style:name="WW8Num227z2" style:family="text">
      <style:text-properties style:font-name="Wingdings" style:font-name-complex="Wingdings"/>
    </style:style>
    <style:style style:name="WW8Num227z3" style:family="text">
      <style:text-properties style:font-name="Symbol" style:font-name-complex="Symbol"/>
    </style:style>
    <style:style style:name="WW8Num227z4" style:family="text">
      <style:text-properties style:font-name="Courier New" style:font-name-complex="Courier New"/>
    </style:style>
    <style:style style:name="WW8Num228z0" style:family="text">
      <style:text-properties style:font-name="Symbol" style:font-name-complex="Symbol"/>
    </style:style>
    <style:style style:name="WW8Num228z1" style:family="text">
      <style:text-properties style:font-name="Courier New" style:font-name-complex="Courier New"/>
    </style:style>
    <style:style style:name="WW8Num228z2" style:family="text">
      <style:text-properties style:font-name="Wingdings" style:font-name-complex="Wingdings"/>
    </style:style>
    <style:style style:name="WW8Num229z0" style:family="text">
      <style:text-properties style:font-name="Symbol" style:font-name-complex="Symbol"/>
    </style:style>
    <style:style style:name="WW8Num229z1" style:family="text">
      <style:text-properties style:font-name="Courier New" style:font-name-complex="Courier New"/>
    </style:style>
    <style:style style:name="WW8Num229z2" style:family="text">
      <style:text-properties style:font-name="Wingdings" style:font-name-complex="Wingdings"/>
    </style:style>
    <style:style style:name="WW8Num230z0" style:family="text">
      <style:text-properties style:font-name="Symbol" style:font-name-complex="Symbol"/>
    </style:style>
    <style:style style:name="WW8Num230z1" style:family="text">
      <style:text-properties style:font-name="Courier New" style:font-name-complex="Courier New"/>
    </style:style>
    <style:style style:name="WW8Num230z2" style:family="text">
      <style:text-properties style:font-name="Wingdings" style:font-name-complex="Wingdings"/>
    </style:style>
    <style:style style:name="WW8Num231z0" style:family="text">
      <style:text-properties style:font-name="Symbol" style:font-name-complex="Symbol"/>
    </style:style>
    <style:style style:name="WW8Num231z1" style:family="text">
      <style:text-properties style:font-name="Courier New" style:font-name-complex="Courier New"/>
    </style:style>
    <style:style style:name="WW8Num231z2" style:family="text">
      <style:text-properties style:font-name="Wingdings" style:font-name-complex="Wingdings"/>
    </style:style>
    <style:style style:name="WW8Num232z0" style:family="text">
      <style:text-properties style:font-name="Symbol" style:font-name-complex="Symbol"/>
    </style:style>
    <style:style style:name="WW8Num232z1" style:family="text">
      <style:text-properties style:font-name="Courier New" style:font-name-complex="Courier New"/>
    </style:style>
    <style:style style:name="WW8Num232z2" style:family="text">
      <style:text-properties style:font-name="Wingdings" style:font-name-complex="Wingdings"/>
    </style:style>
    <style:style style:name="WW8Num233z0" style:family="text">
      <style:text-properties style:font-name="Symbol" style:font-name-complex="Symbol"/>
    </style:style>
    <style:style style:name="WW8Num233z1" style:family="text">
      <style:text-properties style:font-name="Courier New" style:font-name-complex="Courier New"/>
    </style:style>
    <style:style style:name="WW8Num233z2" style:family="text">
      <style:text-properties style:font-name="Wingdings" style:font-name-complex="Wingdings"/>
    </style:style>
    <style:style style:name="WW8Num234z0" style:family="text">
      <style:text-properties style:font-name="Symbol" style:font-name-complex="Symbo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Wingdings"/>
    </style:style>
    <style:style style:name="WW8Num235z0" style:family="text">
      <style:text-properties style:font-name="Symbol" style:font-name-complex="Symbol"/>
    </style:style>
    <style:style style:name="WW8Num235z2" style:family="text">
      <style:text-properties style:font-name="Wingdings" style:font-name-complex="Wingdings"/>
    </style:style>
    <style:style style:name="WW8Num235z4" style:family="text">
      <style:text-properties style:font-name="Courier New" style:font-name-complex="Courier New"/>
    </style:style>
    <style:style style:name="WW8Num236z0" style:family="text">
      <style:text-properties style:font-name="Symbol" style:font-name-complex="Symbol"/>
    </style:style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7z0" style:family="text">
      <style:text-properties style:font-name="Symbol" style:font-name-complex="Symbol"/>
    </style:style>
    <style:style style:name="WW8Num237z1" style:family="text">
      <style:text-properties style:font-name="Courier New" style:font-name-complex="Courier New"/>
    </style:style>
    <style:style style:name="WW8Num237z2" style:family="text">
      <style:text-properties style:font-name="Wingdings" style:font-name-complex="Wingdings"/>
    </style:style>
    <style:style style:name="WW8Num238z0" style:family="text">
      <style:text-properties style:font-name="Symbol" style:font-name-complex="Symbol"/>
    </style:style>
    <style:style style:name="WW8Num238z1" style:family="text">
      <style:text-properties style:font-name="Courier New" style:font-name-complex="Courier New"/>
    </style:style>
    <style:style style:name="WW8Num238z2" style:family="text">
      <style:text-properties style:font-name="Wingdings" style:font-name-complex="Wingdings"/>
    </style:style>
    <style:style style:name="WW8Num239z0" style:family="text">
      <style:text-properties style:font-name="Symbol" style:font-name-complex="Symbol"/>
    </style:style>
    <style:style style:name="WW8Num239z1" style:family="text">
      <style:text-properties style:font-name="Courier New" style:font-name-complex="Courier New"/>
    </style:style>
    <style:style style:name="WW8Num23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_20_Char" style:display-name="Title Char" style:family="text">
      <style:text-properties style:font-name="Cambria" fo:font-size="26pt" fo:letter-spacing="0.0035in" style:letter-kerning="true" style:font-name-asian="Times New Roman" style:font-size-asian="26pt" style:font-name-complex="Times New Roman" style:font-size-complex="26pt"/>
    </style:style>
    <style:style style:name="Heading_20_2_20_Char" style:display-name="Heading 2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style:font-name="Cambria" fo:font-weight="bold" style:font-name-asian="Times New Roman" style:font-weight-asian="bold" style:font-name-complex="Times New Roman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Heading_20_4_20_Char" style:display-name="Heading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Times New Roman" fo:font-size="12pt" style:font-name-asian="Times New Roman" style:font-size-asian="12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2" text:style-name="WW8Num67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7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7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2z0" style:num-suffix="." text:bullet-char="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1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1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1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8z1" style:num-suffix=".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8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8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WW8Num130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1"/>
      </text:list-level-style-bullet>
      <text:list-level-style-bullet text:level="3" text:style-name="WW8Num130z2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130z0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130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1"/>
      </text:list-level-style-bullet>
      <text:list-level-style-bullet text:level="6" text:style-name="WW8Num130z2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130z0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130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1"/>
      </text:list-level-style-bullet>
      <text:list-level-style-bullet text:level="9" text:style-name="WW8Num130z2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35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3" text:style-name="WW8Num13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7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7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7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8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1"/>
      </text:list-level-style-bullet>
      <text:list-level-style-bullet text:level="2" text:style-name="WW8Num188z0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1"/>
      </text:list-level-style-bullet>
      <text:list-level-style-bullet text:level="3" text:style-name="WW8Num188z2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188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188z0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1"/>
      </text:list-level-style-bullet>
      <text:list-level-style-bullet text:level="6" text:style-name="WW8Num188z2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188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188z0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1"/>
      </text:list-level-style-bullet>
      <text:list-level-style-bullet text:level="9" text:style-name="WW8Num188z2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5z2" style:num-suffix=".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alibri"/>
      </text:list-level-style-bullet>
      <text:list-level-style-bullet text:level="4" text:style-name="WW8Num19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5z5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5z5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1"/>
      </text:list-level-style-bullet>
      <text:list-level-style-bullet text:level="2" text:style-name="WW8Num199z0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1"/>
      </text:list-level-style-bullet>
      <text:list-level-style-bullet text:level="3" text:style-name="WW8Num199z2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199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199z0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1"/>
      </text:list-level-style-bullet>
      <text:list-level-style-bullet text:level="6" text:style-name="WW8Num199z2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199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199z0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1"/>
      </text:list-level-style-bullet>
      <text:list-level-style-bullet text:level="9" text:style-name="WW8Num199z2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0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0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6z2" style:num-suffix=".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alibri"/>
      </text:list-level-style-bullet>
      <text:list-level-style-bullet text:level="4" text:style-name="WW8Num20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6z5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6z5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207z1" style:num-suffix=".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1"/>
      </text:list-level-style-bullet>
      <text:list-level-style-bullet text:level="3" text:style-name="WW8Num207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4" text:style-name="WW8Num207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8Num207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6" text:style-name="WW8Num207z5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7" text:style-name="WW8Num207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8" text:style-name="WW8Num207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9" text:style-name="WW8Num207z5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9" text:consecutive-numbering="true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3">
      <text:list-level-style-bullet text:level="1" text:style-name="WW8Num21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7z0" style:num-suffix=".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alibri"/>
      </text:list-level-style-bullet>
      <text:list-level-style-bullet text:level="4" text:style-name="WW8Num2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7z5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7z5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1" text:consecutive-numbering="true">
      <text:list-level-style-bullet text:level="1" text:style-name="WW8Num2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22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21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2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22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21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2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22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27z0" style:num-suffix=".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3" text:style-name="WW8Num2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7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7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2" text:consecutive-numbering="true">
      <text:list-level-style-bullet text:level="1" text:style-name="WW8Num23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235z0" style:num-suffix="." text:bullet-char="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3" text:style-name="WW8Num235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35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35z4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235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35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35z4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235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Sylfaen" style:font-name-complex="Sylfaen"/>
    </style:style>
    <style:page-layout style:name="Mpm1">
      <style:page-layout-properties fo:page-width="11.6929in" fo:page-height="8.2681in" style:num-format="1" style:print-orientation="landscape" fo:margin-top="0.9839in" fo:margin-bottom="0.4917in" fo:margin-left="0.9839in" fo:margin-right="0.9839in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="0.9839in" fo:margin-top="0.9839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va</meta:initial-creator>
    <meta:creation-date>2010-05-30T17:54:00</meta:creation-date>
    <dc:creator>Jaka</dc:creator>
    <dc:date>2013-09-28T11:14:00</dc:date>
    <meta:editing-cycles>533</meta:editing-cycles>
    <meta:editing-duration>P9DT11H6M</meta:editing-duration>
    <meta:document-statistic meta:table-count="0" meta:image-count="0" meta:object-count="0" meta:page-count="40" meta:paragraph-count="1048" meta:word-count="8851" meta:character-count="49781" meta:non-whitespace-character-count="429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