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10.8222in" fo:margin-left="-0.3285in" style:page-number="auto" table:align="left" style:writing-mode="lr-tb"/>
    </style:style>
    <style:style style:name="Table1.A" style:family="table-column">
      <style:table-column-properties style:column-width="1.5819in"/>
    </style:style>
    <style:style style:name="Table1.B" style:family="table-column">
      <style:table-column-properties style:column-width="3.0778in"/>
    </style:style>
    <style:style style:name="Table1.D" style:family="table-column">
      <style:table-column-properties style:column-width="3.0847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10.8222in" fo:margin-left="-0.3285in" table:align="left" style:writing-mode="lr-tb"/>
    </style:style>
    <style:style style:name="Table2.A" style:family="table-column">
      <style:table-column-properties style:column-width="1.5819in"/>
    </style:style>
    <style:style style:name="Table2.B" style:family="table-column">
      <style:table-column-properties style:column-width="3.0778in"/>
    </style:style>
    <style:style style:name="Table2.D" style:family="table-column">
      <style:table-column-properties style:column-width="3.0847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D1"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style:snap-to-layout-grid="false"/>
    </style:style>
    <style:style style:name="P3" style:family="paragraph" style:parent-style-name="Standard">
      <style:text-properties style:font-name-asian="Garamond"/>
    </style:style>
    <style:style style:name="P4" style:family="paragraph" style:parent-style-name="Standard">
      <style:paragraph-properties fo:break-before="page"/>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Standard">značilnost</text:p>
          </table:table-cell>
          <table:table-cell table:style-name="Table1.A1" office:value-type="string">
            <text:p text:style-name="Standard">AKUZATORNI POSTOPEK</text:p>
          </table:table-cell>
          <table:table-cell table:style-name="Table1.A1" office:value-type="string">
            <text:p text:style-name="Standard">INKVIZITORNI POSTOPEK</text:p>
          </table:table-cell>
          <table:table-cell table:style-name="Table1.D1" office:value-type="string">
            <text:p text:style-name="Standard">MEŠANI POSTOPEK</text:p>
          </table:table-cell>
        </table:table-row>
        <table:table-row table:style-name="Table1.1">
          <table:table-cell table:style-name="Table1.A1" office:value-type="string">
            <text:p text:style-name="P1">iniciator pregona</text:p>
          </table:table-cell>
          <table:table-cell table:style-name="Table1.A1" office:value-type="string">
            <text:p text:style-name="Standard">državni ali zasebni tožilec</text:p>
          </table:table-cell>
          <table:table-cell table:style-name="Table1.A1" office:value-type="string">
            <text:p text:style-name="Standard">inkvirent, sproži pregon čim zve, da je bilo storjeno kaznivo dejanje</text:p>
          </table:table-cell>
          <table:table-cell table:style-name="Table1.D1" office:value-type="string">
            <text:p text:style-name="Standard">zasebni ali državni tožilec</text:p>
          </table:table-cell>
        </table:table-row>
        <table:table-row table:style-name="Table1.1">
          <table:table-cell table:style-name="Table1.A1" office:value-type="string">
            <text:p text:style-name="P1">ločitev funkcij</text:p>
          </table:table-cell>
          <table:table-cell table:style-name="Table1.A1" office:value-type="string">
            <text:p text:style-name="Standard">sodišče = funkcija sojenja</text:p>
            <text:p text:style-name="Standard">tožilec = funkcija pregona</text:p>
            <text:p text:style-name="Standard">obdolženec = funkcija obrambe</text:p>
          </table:table-cell>
          <table:table-cell table:style-name="Table1.A1" office:value-type="string">
            <text:p text:style-name="Standard">vse funkcije so združene v inkvirentu, ki sproži postopek, vodi preiskavo, zbira dokaze v korist in škodo obdolžencu in pripravi spis, na podlagi katerega sodišče razsodi </text:p>
          </table:table-cell>
          <table:table-cell table:style-name="Table1.D1" office:value-type="string">
            <text:p text:style-name="Standard">formalno so funkcije sojenja, pregona in obtožbe ločene, ampak zaradi instrukcijske maksime mora sodišče iskati resnico o kaznivem dejanju, zato je dolžno izvajati dokaze v breme in v prid obdolžencu, s tem pa opravlja tako funkcijo obrambe, pregona in tudi funkcijo sojenja</text:p>
          </table:table-cell>
        </table:table-row>
        <table:table-row table:style-name="Table1.1">
          <table:table-cell table:style-name="Table1.A1" office:value-type="string">
            <text:p text:style-name="P1">položaj sodišča</text:p>
          </table:table-cell>
          <table:table-cell table:style-name="Table1.A1" office:value-type="string">
            <text:p text:style-name="Standard">pasivno, nepristransko, objektivno, ima nevtralno vlogo v razmerju do strank</text:p>
          </table:table-cell>
          <table:table-cell table:style-name="Table1.A1" office:value-type="string">
            <text:p text:style-name="Standard">ni nepristransko, ker se aktivno vpleta v zadevo, ni objektivno, ker začne soditi pod predpostavko krivde, sodi na podlagi spisa, nima stika z obdolžencem </text:p>
          </table:table-cell>
          <table:table-cell table:style-name="Table1.D1" office:value-type="string">
            <text:p text:style-name="Standard">sodišče zavezuje instrukcijska maksima, zato je aktivno ampak manj kakor v inkvitornem postopku, stranki imata kljub njegovi aktivnosti večjo vlogo, del aktivnosti pade tudi na njiju</text:p>
          </table:table-cell>
        </table:table-row>
        <table:table-row table:style-name="Table1.1">
          <table:table-cell table:style-name="Table1.A1" office:value-type="string">
            <text:p text:style-name="P1">osnovna predpostavka postopka</text:p>
          </table:table-cell>
          <table:table-cell table:style-name="Table1.A1" office:value-type="string">
            <text:p text:style-name="Standard">predpostavka nedolžnosti obdolženca</text:p>
          </table:table-cell>
          <table:table-cell table:style-name="Table1.A1" office:value-type="string">
            <text:p text:style-name="Standard">predpostavka krivde, če ni obtožbe ni obtoženca</text:p>
          </table:table-cell>
          <table:table-cell table:style-name="Table1.D1" office:value-type="string">
            <text:p text:style-name="Standard">predpostavka nedolžnosti obdolženca</text:p>
          </table:table-cell>
        </table:table-row>
        <table:table-row table:style-name="Table1.1">
          <table:table-cell table:style-name="Table1.A1" office:value-type="string">
            <text:p text:style-name="P1">dokazno breme</text:p>
          </table:table-cell>
          <table:table-cell table:style-name="Table1.A1" office:value-type="string">
            <text:p text:style-name="Standard">dokazno breme nosi tožilec</text:p>
          </table:table-cell>
          <table:table-cell table:style-name="Table1.A1" office:value-type="string">
            <text:p text:style-name="Standard">dokazno breme nosi inkvirent, ki zbira dokaze v korist in škodo obdolženca</text:p>
          </table:table-cell>
          <table:table-cell table:style-name="Table1.D1" office:value-type="string">
            <text:p text:style-name="Standard">dokazno breme si delita tožilec in sodišče</text:p>
          </table:table-cell>
        </table:table-row>
        <table:table-row table:style-name="Table1.1">
          <table:table-cell table:style-name="Table1.A1" office:value-type="string">
            <text:p text:style-name="P1">vrste sodb</text:p>
          </table:table-cell>
          <table:table-cell table:style-name="Table1.A1" office:value-type="string">
            <text:p text:style-name="Standard">obsodilna ali oprostilna</text:p>
          </table:table-cell>
          <table:table-cell table:style-name="Table1.A1" office:value-type="string">
            <text:p text:style-name="Standard">oprostilna, obsodilna, absolutio ab instantia</text:p>
          </table:table-cell>
          <table:table-cell table:style-name="Table1.D1" office:value-type="string">
            <text:p text:style-name="Standard">oprostilna, obsodilna, zavrnilna sodba <text:span text:style-name="T1">(dejansko oprostilna ampak zaradi procesnih razlogov ni možno izdat obsodilne sodbe)</text:span></text:p>
          </table:table-cell>
        </table:table-row>
        <table:table-row table:style-name="Table1.1">
          <table:table-cell table:style-name="Table1.A1" office:value-type="string">
            <text:p text:style-name="P1">položaj in pravice obdolženca</text:p>
          </table:table-cell>
          <table:table-cell table:style-name="Table1.A1" office:value-type="string">
            <text:p text:style-name="Standard">zelo ugoden, je enakopravna stranka v postopku, dolžan se je spusti v spor, priti mora na sodišče in odgovoriti na tožbo, zanj velja domneva nedolžnosti, lahko je popolnoma pasiven, ne nosi dokaznega bremena, lahko je aktiven, se brani, daje izjave, zbira dokaze v svojo korist, ima pravico do molka, pravico do zagovornika <text:s/>privilegij zoper samoobtožbo, ni zaslišan na glavni obravnavi, ni subjekt postopka</text:p>
          </table:table-cell>
          <table:table-cell table:style-name="Table1.A1" office:value-type="string">
            <text:p text:style-name="Standard">ima zelo slab položaj, je objekt postopka, ker je vir dokazov zoper samega sebe, pravic nima, pripor je obligatoren, če noče priznati dejanja ga mučijo, proti obdolžencu je legalno uporabljati torturo, da bi se na ta način dobilo od njega priznanje, in tako odkrila resnica o njegovi kazenski odgovornosti</text:p>
          </table:table-cell>
          <table:table-cell table:style-name="Table1.D1" office:value-type="string">
            <text:p text:style-name="Standard">obdolženec je formalno subjekt, dejansko pa objekt postopka, ker je lahko zaslišan in je lahko vir dokazov zoper samega sebe, če ga zaslišujejo lahko tudi laže, zanj velja domneva nedolžnosti, lahko je popolnoma pasiven, ne nosi dokaznega bremena, lahko pa se brani, daje izjave, zbira dokaze v svojo korist, ima pravico do molka, pravico do zagovornika, pravico izvajati dokaze v svojo korist, ima privilegij zoper samoobtožbo</text:p>
          </table:table-cell>
        </table:table-row>
        <table:table-row table:style-name="Table1.1">
          <table:table-cell table:style-name="Table1.A1" office:value-type="string">
            <text:p text:style-name="P1">presoja dokazov</text:p>
          </table:table-cell>
          <table:table-cell table:style-name="Table1.A1" office:value-type="string">
            <text:p text:style-name="Standard">sodišče prosto presoja dokaze, dokazi se izvajajo neposredno pred sodiščem</text:p>
          </table:table-cell>
          <table:table-cell table:style-name="Table1.A1" office:value-type="string">
            <text:p text:style-name="Standard">formalno dokazno pravo, ni proste presoje dokazov</text:p>
          </table:table-cell>
          <table:table-cell table:style-name="Table1.D1" office:value-type="string">
            <text:p text:style-name="Standard">prosta presoja dokazov, dokazi se izvajajo neposredno pred sodiščem</text:p>
          </table:table-cell>
        </table:table-row>
        <table:table-row table:style-name="Table1.1">
          <table:table-cell table:style-name="Table1.A1" office:value-type="string">
            <text:p text:style-name="P1">načelo javnosti ali načelo tajnosti</text:p>
          </table:table-cell>
          <table:table-cell table:style-name="Table1.A1" office:value-type="string">
            <text:p text:style-name="Standard">glavne obravnave se opravljajo javno, prisoten je lahko katerikoli državljan, javnost omogoča vpogled v izvrševanje postopka in kontrolo delovanja sodišča</text:p>
          </table:table-cell>
          <table:table-cell table:style-name="Table1.A1" office:value-type="string">
            <text:p text:style-name="Standard">procesnim dejanjem ne more prisostvovati nihče, niti obdolženec, navzoče so samo osebe, ki sodelujejo pri teh dejanjih, javnost ne more kontrolirati </text:p>
          </table:table-cell>
          <table:table-cell table:style-name="Table1.D1" office:value-type="string">
            <text:p text:style-name="Standard">predhodni postopek je tajen za javnost, ne pa za obdolženca, ima pravico do vpogleda v spis in pravico da se seznani dejstvi, ki ga obtožujejo</text:p>
            <text:p text:style-name="Standard">glavna obravnava je javna, na njih je lahko prisoten katerikoli državljan, javnost se v <text:soft-page-break/>nekaterih primerih lahko tudi izključi</text:p>
          </table:table-cell>
        </table:table-row>
      </table:table>
      <text:p text:style-name="P4"/>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Standard">značilnost</text:p>
          </table:table-cell>
          <table:table-cell table:style-name="Table2.A1" office:value-type="string">
            <text:p text:style-name="Standard">AKUZATORNI POSTOPEK</text:p>
          </table:table-cell>
          <table:table-cell table:style-name="Table2.A1" office:value-type="string">
            <text:p text:style-name="Standard">INKVIZITORNI POSTOPEK</text:p>
          </table:table-cell>
          <table:table-cell table:style-name="Table2.D1" office:value-type="string">
            <text:p text:style-name="Standard">MEŠANI POSTOPEK</text:p>
          </table:table-cell>
        </table:table-row>
        <table:table-row table:style-name="Table2.1">
          <table:table-cell table:style-name="Table2.A1" office:value-type="string">
            <text:p text:style-name="P1">načelo ustnosti ali načelo pisnosti</text:p>
          </table:table-cell>
          <table:table-cell table:style-name="Table2.A1" office:value-type="string">
            <text:p text:style-name="Standard">stranki na glavni obravnavi razpravljata ustno in predlagata dokaze, to omogoča državljanom spremljanje poteka postopka</text:p>
          </table:table-cell>
          <table:table-cell table:style-name="Table2.A1" office:value-type="string">
            <text:p text:style-name="Standard">sodišče ne ocenjuje dokazov neposredno, temveč preko spisa preiskave</text:p>
          </table:table-cell>
          <table:table-cell table:style-name="Table2.D1" office:value-type="string">
            <text:p text:style-name="Standard">predhodni postopek je pismen, zbira se gradivo za sojenje na glavni obravnavi </text:p>
            <text:p text:style-name="Standard">glavna obravnava je ustna, stranki ustno razpravljata in predlagata dokaze, to omogoča državljanom spremljanje poteka postopka</text:p>
          </table:table-cell>
        </table:table-row>
        <table:table-row table:style-name="Table2.1">
          <table:table-cell table:style-name="Table2.A1" office:value-type="string">
            <text:p text:style-name="P1">preiskava</text:p>
          </table:table-cell>
          <table:table-cell table:style-name="Table2.A1" office:value-type="string">
            <text:p text:style-name="Standard">če je za odločitev tožilca ali bo obtožil osumljenca ali ne potrebna preiskava, ima tudi ta akuzatorni značaj, lahko se začne samo na zahtevo upravičenega tožilca, stranki sta v preiskavi enakopravni, obe lahko predlagata in izvajata dokaze pred sodiščem</text:p>
          </table:table-cell>
          <table:table-cell table:style-name="Table2.A1" office:value-type="string">
            <text:p text:style-name="P2"/>
          </table:table-cell>
          <table:table-cell table:style-name="Table2.D1" office:value-type="string">
            <text:p text:style-name="P2"/>
          </table:table-cell>
        </table:table-row>
        <table:table-row table:style-name="Table2.1">
          <table:table-cell table:style-name="Table2.A1" office:value-type="string">
            <text:p text:style-name="P1">načelo kontradiktornosti, spor med strankama</text:p>
          </table:table-cell>
          <table:table-cell table:style-name="Table2.A1" office:value-type="string">
            <text:p text:style-name="Standard">postopek je zamišljen kot spor dveh enakopravnih strank pred sodiščem, procesna dejanja se opravijo v prisotnosti obeh strank, ki imata pravico in dolžnost, da pri izvrševanju dejanj zastopata svoje interese in izražata svoje stališče</text:p>
          </table:table-cell>
          <table:table-cell table:style-name="Table2.A1" office:value-type="string">
            <text:p text:style-name="Standard">ne gre za spor med strankama, ker strank sploh ni, ampak zgolj za uradovanje sodnih organov, inkvizitorja in sodišča, obdolženec nima nobenega neposrednega stika s sodiščem</text:p>
          </table:table-cell>
          <table:table-cell table:style-name="Table2.D1" office:value-type="string">
            <text:p text:style-name="Standard">glavna obravnava je kontradiktorna, prisotni sta obe stranki, ki imata pravico in dolžnost, da zastopata svoje interese in izražata svoje stališče, <text:s/>stranki sta tožilec in obdolženec, vendar tu ne gre za spor med strankama, ampak je naloga raziskati in ugotoviti dejansko stanje o kaznivem dejanju, k čemur zavezuje instrukcijska maksima</text:p>
          </table:table-cell>
        </table:table-row>
        <table:table-row table:style-name="Table2.1">
          <table:table-cell table:style-name="Table2.A1" office:value-type="string">
            <text:p text:style-name="P1">načelo oportunitete</text:p>
          </table:table-cell>
          <table:table-cell table:style-name="Table2.A1" office:value-type="string">
            <text:p text:style-name="Standard">tožilec se sam odloči kdaj in ali bo začel postopek, ponavadi se tožilec spusti v postopek takrat, ko ima najboljše možnosti da bo dosegel obsodilno sodbo</text:p>
          </table:table-cell>
          <table:table-cell table:style-name="Table2.A1" office:value-type="string">
            <text:p text:style-name="P2"/>
          </table:table-cell>
          <table:table-cell table:style-name="Table2.D1" office:value-type="string">
            <text:p text:style-name="Standard">tožilec se sam odloči ali bo začel postopek v postopkih zoper mladolenike in lažja kazniva dejanja</text:p>
          </table:table-cell>
        </table:table-row>
        <table:table-row table:style-name="Table2.1">
          <table:table-cell table:style-name="Table2.A1" office:value-type="string">
            <text:p text:style-name="P1">načelo legalitete</text:p>
          </table:table-cell>
          <table:table-cell table:style-name="Table2.A1" office:value-type="string">
            <text:p text:style-name="P2"/>
          </table:table-cell>
          <table:table-cell table:style-name="Table2.A1" office:value-type="string">
            <text:p text:style-name="Standard">inkvirent mora po uradni dolžnosti začeti pregon čim izve, da je bilo storjeno kaznivo dejanje</text:p>
          </table:table-cell>
          <table:table-cell table:style-name="Table2.D1" office:value-type="string">
            <text:p text:style-name="Standard">državni tožilec po uradni dolžnosti začne pregon, če izve, da je bilo storjeno kaznivo dejanje</text:p>
          </table:table-cell>
        </table:table-row>
        <table:table-row table:style-name="Table2.1">
          <table:table-cell table:style-name="Table2.A1" office:value-type="string">
            <text:p text:style-name="P1">načelo oficialnosti</text:p>
          </table:table-cell>
          <table:table-cell table:style-name="Table2.A1" office:value-type="string">
            <text:p text:style-name="P2"/>
          </table:table-cell>
          <table:table-cell table:style-name="Table2.A1" office:value-type="string">
            <text:p text:style-name="P2"/>
          </table:table-cell>
          <table:table-cell table:style-name="Table2.D1" office:value-type="string">
            <text:p text:style-name="Standard">načelo uradnosti kazenskega pregona, država s svojimi organi začne in vodi postopek izključno v družbenem interesu ne glede na to, ali oseba, ki je s kaznivim dejanjem oškodovana, to želi ali ne</text:p>
          </table:table-cell>
        </table:table-row>
      </table:table>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aramond" fo:font-size="11pt" fo:language="sl" fo:country="SI" style:font-name-asian="Times New Roman" style:font-size-asian="11pt" style:font-name-complex="Garamond"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color="#ff0000" fo:font-size="14pt" fo:font-style="italic" fo:font-weight="bold" style:font-size-asian="14pt" style:font-style-asian="italic"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0000ff" fo:font-size="14pt" style:font-size-asian="14pt"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color="#ff00ff"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color="#008000" fo:font-size="10pt" fo:font-style="italic" style:font-size-asian="10pt" style:font-style-asian="italic" style:font-size-complex="14pt" style:font-style-complex="italic"/>
    </style:style>
    <style:style style:name="Naslov_20_0" style:display-name="Naslov 0" style:family="paragraph" style:parent-style-name="Standard">
      <style:text-properties fo:font-size="16pt" fo:font-weight="bold" style:font-size-asian="16pt" style:font-weight-asian="bold" style:font-weight-complex="bold"/>
    </style:style>
    <style:style style:name="Message_20_Header" style:display-name="Message Header" style:family="paragraph" style:parent-style-name="Standard">
      <style:paragraph-properties fo:margin="100%" fo:margin-left="0.7874in" fo:margin-right="0in" fo:text-indent="-0.7874in" style:auto-text-indent="false" fo:background-color="#cccccc" fo:padding="0.0138in" fo:border="0.74pt solid #000000">
        <style:background-image/>
      </style:paragraph-properties>
      <style:text-properties fo:font-size="12pt" fo:font-weight="bold" style:font-size-asian="12pt" style:font-weight-asian="bold" style:font-name-complex="Arial"/>
    </style:style>
    <style:style style:name="Plain_20_Text" style:display-name="Plain Text" style:family="paragraph" style:parent-style-name="Standard">
      <style:text-properties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weight="bold" style:font-weight-asian="bold" style:font-name-complex="Times New Roman"/>
    </style:style>
    <style:style style:name="Default_20_Paragraph_20_Font" style:display-name="Default Paragraph Font" style:family="text"/>
    <style:style style:name="Internet_20_link" style:display-name="Internet link" style:family="text">
      <style:text-properties fo:color="#0000ff" style:font-name="Garamond" fo:font-size="11pt" style:text-underline-style="solid" style:text-underline-width="auto" style:text-underline-color="font-color" style:font-size-asian="11pt" style:font-name-complex="Garamon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0.6693in" fo:margin-top="0.6693in" fo:margin-bottom="0.6693in" fo:margin-left="0.6693in" fo:margin-right="0.6693in" style:writing-mode="lr-tb" style:layout-grid-color="#c0c0c0" style:layout-grid-lines="140" style:layout-grid-base-height="0.0492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načilnost</dc:title>
    <meta:initial-creator>popov</meta:initial-creator>
    <meta:creation-date>2013-09-28T20:40:00</meta:creation-date>
    <dc:creator>Jaka</dc:creator>
    <dc:date>2013-09-28T20:40:00</dc:date>
    <meta:editing-cycles>2</meta:editing-cycles>
    <meta:editing-duration>P15824DT17H31M44S</meta:editing-duration>
    <meta:document-statistic meta:table-count="2" meta:image-count="0" meta:object-count="0" meta:page-count="3" meta:paragraph-count="67" meta:word-count="867" meta:character-count="5887" meta:non-whitespace-character-count="5079"/>
    <meta:generator>LibreOffice/3.5$Linux_X86_64 LibreOffice_project/350m1$Build-2</meta:generator>
    <meta:user-defined meta:name="Info 1"/>
    <meta:user-defined meta:name="Info 2"/>
    <meta:user-defined meta:name="Info 3"/>
    <meta:user-defined meta:name="Info 4"/>
  </office:meta>
</office:document-meta>
</file>