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style style:name="P3" style:family="paragraph" style:parent-style-name="Standard" style:list-style-name="WW8Num1">
      <style:paragraph-properties>
        <style:tab-stops/>
      </style:paragraph-properties>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list-style-name="WW8Num1">
      <style:paragraph-properties fo:margin-left="0.5in" fo:margin-right="0in" fo:text-indent="-0.25in" style:auto-text-indent="false">
        <style:tab-stops>
          <style:tab-stop style:position="0.5in"/>
        </style:tab-stops>
      </style:paragraph-properties>
    </style:style>
    <style:style style:name="P6"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text-underline-style="solid" style:text-underline-width="auto" style:text-underline-color="font-color"/>
    </style:style>
    <style:style style:name="P7" style:family="paragraph" style:parent-style-name="Standard" style:list-style-name="WW8Num1">
      <style:paragraph-properties fo:margin-left="0.5in" fo:margin-right="-0.0043in" fo:text-indent="-0.25in" style:auto-text-indent="false">
        <style:tab-stops>
          <style:tab-stop style:position="0.5in"/>
        </style:tab-stops>
      </style:paragraph-properties>
    </style:style>
    <style:style style:name="P8" style:family="paragraph" style:parent-style-name="Standard" style:list-style-name="WW8Num1">
      <style:paragraph-properties fo:margin-left="0.5in" fo:margin-right="-0.0583in" fo:text-indent="-0.25in" style:auto-text-indent="false">
        <style:tab-stops>
          <style:tab-stop style:position="0.5in"/>
        </style:tab-stops>
      </style:paragraph-properties>
    </style:style>
    <style:style style:name="P9" style:family="paragraph" style:parent-style-name="Standard" style:list-style-name="WW8Num1">
      <style:paragraph-properties fo:margin-left="0.7417in" fo:margin-right="0in" fo:text-indent="-0.25in" style:auto-text-indent="false">
        <style:tab-stops>
          <style:tab-stop style:position="0.7417in"/>
        </style:tab-stops>
      </style:paragraph-properties>
    </style:style>
    <style:style style:name="P10" style:family="paragraph" style:parent-style-name="Standard" style:master-page-name="Standard">
      <style:paragraph-properties fo:text-align="justify" style:justify-single-word="false" style:page-number="auto"/>
      <style:text-properties fo:font-size="16pt" fo:font-weight="bold" style:font-size-asian="16pt"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font-style-complex="italic"/>
    </style:style>
    <style:style style:name="T5" style:family="text">
      <style:text-properties style:font-style-complex="italic"/>
    </style:style>
    <style:style style:name="T6" style:family="text">
      <style:text-properties style:text-underline-style="solid" style:text-underline-width="auto" style:text-underline-color="font-color"/>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BTOŽEVANJE S KONTROLO OBTOŽNICE</text:p>
      <text:p text:style-name="P1"/>
      <text:h text:style-name="Heading_20_1" text:outline-level="1">I. SPLOŠNO O FAZI OBTOŽEVANJA S KONTROLO OBTOŽNICE</text:h>
      <text:list xml:id="list1297181189" text:style-name="WW8Num1">
        <text:list-item>
          <text:p text:style-name="P2"><text:span text:style-name="T2">kazenski postopek</text:span> pred sodiščem <text:span text:style-name="T2">sme</text:span> <text:span text:style-name="T2">teči samo na podlagi obtožnice</text:span> upravičenega tožilca <text:span text:style-name="T4">(268/1)</text:span></text:p>
        </text:list-item>
        <text:list-item>
          <text:p text:style-name="P2"><text:span text:style-name="T2">obtožnica</text:span> se ponavadi <text:span text:style-name="T2">vloži</text:span> <text:span text:style-name="T2">po končani preiskavi</text:span>, če državni tožilec oceni, da so podani pogoji za nadaljevanje kazenskega postopka, izjemoma se <text:span text:style-name="T2">vloži obtožnico brez preiskave</text:span></text:p>
        </text:list-item>
        <text:list-item>
          <text:p text:style-name="P2">obtoževanje s kontrolo obtožnice je neka <text:span text:style-name="T2">prehodna faza med preiskavo in glavno obravnavo</text:span></text:p>
        </text:list-item>
        <text:list-item>
          <text:p text:style-name="P2">sodišče v tej fazi opravi <text:span text:style-name="T2">preizkus obtožnice</text:span></text:p>
        </text:list-item>
        <text:list-item>
          <text:p text:style-name="P2">pri nas je ta faza precej neizrazita in se v njej le redko kdaj zgodi kaj pomembnega in daljnosežnega</text:p>
        </text:list-item>
        <text:list-item>
          <text:p text:style-name="P2">z vidika procesne organiziranosti, bi bilo mogoče to fazo bolj izkoristiti <text:span text:style-name="T4">(sem bi bilo možno vstaviti proceduro pogajanja ter skrajšane in poenostavljene postopke, skratka napraviti marsikaj, da bi na glavno obravnavo prišlo čim manj zadev...)</text:span></text:p>
        </text:list-item>
      </text:list>
      <text:p text:style-name="Standard"/>
      <text:h text:style-name="Heading_20_1" text:outline-level="1">II. RAZLIČNI OBTOŽNI AKTI</text:h>
      <text:list xml:id="list1438195203" text:continue-numbering="true" text:style-name="WW8Num1">
        <text:list-item>
          <text:p text:style-name="P2"><text:span text:style-name="T2">obtožnica</text:span>: obtožni akt državnega ali subsidiarnega tožilca v rednem postopku pred okrožnim sodiščem</text:p>
        </text:list-item>
        <text:list-item>
          <text:p text:style-name="P2"><text:span text:style-name="T2">obtožni</text:span> <text:span text:style-name="T2">predlog</text:span>: obtožni akt državnega ali subsidiarnega tožilca v sumarnem postopku pred okrajnim sodiščem</text:p>
        </text:list-item>
        <text:list-item>
          <text:p text:style-name="P2"><text:span text:style-name="T2">zasebna</text:span> <text:span text:style-name="T2">tožba</text:span>: obtožni akt zasebnega tožilca</text:p>
        </text:list-item>
        <text:list-item>
          <text:p text:style-name="P2"><text:span text:style-name="T2">predlog</text:span> <text:span text:style-name="T2">za</text:span> <text:span text:style-name="T2">kaznovanje</text:span>: obtožni akt v postopku zoper mladoletnike</text:p>
        </text:list-item>
      </text:list>
      <text:p text:style-name="P4"/>
      <text:h text:style-name="Heading_20_1" text:outline-level="1">III. OBTOŽNICA</text:h>
      <text:list xml:id="list2017568572" text:continue-numbering="true" text:style-name="WW8Num1">
        <text:list-item>
          <text:p text:style-name="P2"><text:span text:style-name="T2">obtožnica</text:span> je obtožni akt za kazniva dejanja, za katera je zagrožena kazen nad 3 leta zapora in se storilec preganja po uradni dolžnosti</text:p>
        </text:list-item>
        <text:list-item>
          <text:p text:style-name="P2">obtožnica <text:span text:style-name="T2">natančneje definira spor</text:span> in <text:span text:style-name="T3">vsebuje</text:span><text:span text:style-name="T1"> predlog sodišču</text:span><text:span text:style-name="T3">, da zoper določeno osebo zaradi določenega kaznivega dejanja opravi glavno obravnavo izda sodbo</text:span></text:p>
        </text:list-item>
        <text:list-item>
          <text:p text:style-name="P2">ponavadi se vlaga v pisni obliki, kar pa ni nujno</text:p>
        </text:list-item>
      </text:list>
      <text:h text:style-name="Heading_20_2" text:outline-level="2">1. VLOŽITEV OBTOŽNICE</text:h>
      <text:list xml:id="list1809470810" text:continue-numbering="true" text:style-name="WW8Num1">
        <text:list-item>
          <text:p text:style-name="P2">ko je končana preiskava, se kazenski postopek nadaljuje v glavno obravnavo, samo če tožilec vloži obtožnico</text:p>
        </text:list-item>
        <text:list-item>
          <text:p text:style-name="P2">obtožnico se lahko vloži <text:span text:style-name="T2">po</text:span> <text:span text:style-name="T2">preiskavi</text:span> </text:p>
        </text:list-item>
        <text:list-item>
          <text:p text:style-name="P3">obtožnico se lahko vloži <text:span text:style-name="T2">brez preiskave</text:span> – neposredna obtožnica <text:span text:style-name="T4">(mnenje obdolženca ni potrebno!)</text:span></text:p>
        </text:list-item>
        <text:list-item>
          <text:p text:style-name="P5"><text:span text:style-name="T6">pri kaznivih dejanjih za katera je zagrožena kazen od 3 do 5 let zapora</text:span>: tožilec lahko vloži neposredno obtožnico brez soglasja preiskovalnega sodnika, če meni, da podatki, navedeni v ovadbi in zbrani v dopolnilnih obvestilih, dajejo zadostno podlago za obtožbo </text:p>
        </text:list-item>
        <text:list-item>
          <text:p text:style-name="P7"><text:span text:style-name="T6">pri kaznivih dejanjih za katera je zagrožena kazen nad 5 let zapora</text:span>: tožilec lahko vloži neposredno obtožnico, samo s soglasjem preiskovalnega sodnika; preden da preiskovalni sodnik soglasje, mora zaslišati osebo, zoper katero bo neposredna obtožnica vložena – če se preiskovalni sodnik strinja s predlogom, mora državni tožilec vložiti neposredno obtožnico v roku 8 dni, če preiskovalni sodnik ne da soglasja za vložitev neposredne obtožnice, se šteje tožilčev predlog kot zahteva za preiskavo</text:p>
        </text:list-item>
      </text:list>
      <text:h text:style-name="Heading_20_2" text:outline-level="2">2. SESTAVINE OBTOŽNICE</text:h>
      <text:list xml:id="list1188134960" text:continue-numbering="true" text:style-name="WW8Num1">
        <text:list-item>
          <text:p text:style-name="P2">obtožba je strogo formaliziran akt</text:p>
        </text:list-item>
        <text:list-item>
          <text:p text:style-name="P2"><text:span text:style-name="T2">obvezne sestavine obtožnice</text:span> so <text:span text:style-name="T4">(269/1)</text:span>:</text:p>
        </text:list-item>
        <text:list-item>
          <text:p text:style-name="P8"><text:span text:style-name="T6">ime in priimek obdolženca z generalijami</text:span>: osebni podatki, na podlagi katerih se ugotovi identiteta obdolženca – subjektivna vezanost sodišča na obtožnico</text:p>
        </text:list-item>
        <text:list-item>
          <text:p text:style-name="P5"><text:span text:style-name="T6">natančen opis dejanja iz katerega izhajajo zakonski znaki kaznivega dejanja</text:span>: opis dejanja mora sodišče v celoti obravnavati in ne sme ga prekoračiti – objektivna vezanost sodišča na obtožnico</text:p>
        </text:list-item>
        <text:list-item>
          <text:p text:style-name="P5"><text:span text:style-name="T6">pravna kvalifikacija dejanja in navedba določb iz KZ, ki naj se uporabijo</text:span>: pravna kvalifikacija, ki jo navede tožilstvo za sodišče ni obvezna</text:p>
        </text:list-item>
        <text:list-item>
          <text:p text:style-name="P5"><text:span text:style-name="T6">navedba pristojnega sodišča</text:span>: ugotoviti je treba kdo je pristojen za sojenje</text:p>
        </text:list-item>
        <text:list-item>
          <text:p text:style-name="P5">dokazni predlogi tožilstva: predlog tožilca, kateri dokazi naj se izvedejo pred sodiščem – katere priče in izvedence naj se zasliši, kateri spisi naj se preberejo, kateri predmeti potrebni za dokazovanje naj se dobavijo</text:p>
        </text:list-item>
        <text:list-item>
          <text:p text:style-name="P5"><text:soft-page-break/><text:span text:style-name="T6">obrazložitev</text:span>: tožilec predstavi svoje videnje zadeve</text:p>
        </text:list-item>
        <text:list-item>
          <text:p text:style-name="P2"><text:span text:style-name="T2">fakultativne sestavine obtožnice</text:span> so <text:span text:style-name="T4">(269/2)</text:span>:</text:p>
        </text:list-item>
        <text:list-item>
          <text:p text:style-name="P5"><text:span text:style-name="T6">predlog, da se obdolženec pripre ali da se pripor odpravi</text:span>: zaradi tega se potek dogodkov nekoliko spremeni</text:p>
        </text:list-item>
        <text:list-item>
          <text:p text:style-name="P9">če je v obtožnici podan predlog, da se obdolženec pripre ali da se pripor odpravi se sproži postopek pred zunajobravnavnim senatom, ki mora v 48 urah odločiti o predlogu</text:p>
        </text:list-item>
        <text:list-item>
          <text:p text:style-name="P9">če je obdolženec že v priporu, zunajobravnavni senat v 3 dneh po uradni dolžnosti preveri ali še obstajajo pogoji za pripor </text:p>
        </text:list-item>
      </text:list>
      <text:h text:style-name="Heading_20_1" text:outline-level="1">IV. KONTROLA OBTOŽNICE</text:h>
      <text:list xml:id="list247514856" text:continue-numbering="true" text:style-name="WW8Num1">
        <text:list-item>
          <text:p text:style-name="P2">pri nas <text:span text:style-name="T2">tožilec avtonomno odloča o vložitvi obtožnice</text:span>, na samo vložitev sodišče nima nobenega vpliva – v drugih ureditvah večinoma sodišče odloča o prehodu iz preiskave v glavno obravnavo</text:p>
        </text:list-item>
        <text:list-item>
          <text:p text:style-name="P2">tožilec pa ne more neke osebe povsem nekontrolirano postaviti pred sodišče, ker je glavna obravnava javna in je obdolženec izpostavljen nevarnosti, da ga zadenejo negativne družbene posledice ne glede na izid postopka</text:p>
        </text:list-item>
        <text:list-item>
          <text:p text:style-name="P2">zato je na tej točki treba <text:span text:style-name="T2">vpeljati neko obliko sodne kontrole </text:span>obtožnice</text:p>
        </text:list-item>
        <text:list-item>
          <text:p text:style-name="P2">s tem naj bi se preprečilo neutemeljeno obtoževanje </text:p>
        </text:list-item>
      </text:list>
      <text:h text:style-name="Heading_20_2" text:outline-level="2">1. FORMALNA KONTROLA OBTOŽNICE</text:h>
      <text:list xml:id="list70743631" text:continue-numbering="true" text:style-name="WW8Num1">
        <text:list-item>
          <text:p text:style-name="P2">ko je obtožnica vložena, <text:span text:style-name="T2">sodišče po uradni dolžnosti opravi formalno kontrolo obtožnice</text:span></text:p>
        </text:list-item>
        <text:list-item>
          <text:p text:style-name="P2">formalna kontrola obtožnice pomeni, da sodišče pregleda, ali obtožnica vsebuje vse predpisane elemente</text:p>
        </text:list-item>
        <text:list-item>
          <text:p text:style-name="P2">če je obtožnica pomanjkljiva, jo sodišče vrne nazaj tožilcu, da jo popravi v roku 3 dni – če tožilec rok zamudi, se šteje, da je odstopil od pregona</text:p>
        </text:list-item>
      </text:list>
      <text:h text:style-name="Heading_20_2" text:outline-level="2">2. MATERIALNA KONTROLA OBTOŽNICE – UGOVOR ZOPER OBTOŽNICO</text:h>
      <text:list xml:id="list479297184" text:continue-numbering="true" text:style-name="WW8Num1">
        <text:list-item>
          <text:p text:style-name="P2">materialna kontrola obtožnice pomeni <text:span text:style-name="T2">preizkus utemeljenosti obtožbe</text:span> – oceni se, ali je <text:span text:style-name="T5">zadosti dokazov, da se lahko obdolženec </text:span>postavi pred sodišče zaradi sojenja</text:p>
        </text:list-item>
        <text:list-item>
          <text:p text:style-name="P2"><text:span text:style-name="T2">materialna kontrola obtožnice</text:span> se opravi samo <text:span text:style-name="T2">fakultativno</text:span>:</text:p>
        </text:list-item>
        <text:list-item>
          <text:p text:style-name="P6">na zahtevo obdolženca ali njegovega zagovornika z vložitvijo ugovora</text:p>
        </text:list-item>
        <text:list-item>
          <text:p text:style-name="P6">na zahtevo predsednika senata, pred katerim bo glavna obravnava</text:p>
        </text:list-item>
      </text:list>
      <text:h text:style-name="Heading_20_3" text:outline-level="3">MATERIALNA KONTROLA NA ZAHTEVO OBDOLŽENCA</text:h>
      <text:list xml:id="list50691375" text:continue-numbering="true" text:style-name="WW8Num1">
        <text:list-item>
          <text:p text:style-name="P2"><text:span text:style-name="T2">ugovor zoper obtožnico</text:span> je pravno sredstvo, s katerim obdolženec nasprotuje obtožnici in zahteva od sodišča, da preizkusi njeno utemeljenost</text:p>
        </text:list-item>
        <text:list-item>
          <text:p text:style-name="P2"><text:span text:style-name="T2">ugovor</text:span> lahko <text:span text:style-name="T2">vloži obdolženec ali njegov zagovornik</text:span> v roku 8 dni od prejema obtožnice</text:p>
        </text:list-item>
        <text:list-item>
          <text:p text:style-name="P2">predsednik senata s sklepom <text:span text:style-name="T2">zavrže ugovor</text:span> <text:span text:style-name="T4">(zoper sklep o zavrženju ugovora je možna pritožba na zunajobravnavni senat)</text:span></text:p>
        </text:list-item>
        <text:list-item>
          <text:p text:style-name="P5">če je ugovor vložen prepozno</text:p>
        </text:list-item>
        <text:list-item>
          <text:p text:style-name="P5">če je ugovor vložila neupravičena oseba</text:p>
        </text:list-item>
        <text:list-item>
          <text:p text:style-name="P2">če predsednik senata ne zavrže ugovora, o njem <text:span text:style-name="T2">odloča zunajobravnavni senat</text:span> <text:span text:style-name="T4">(ugovorni senat)</text:span></text:p>
        </text:list-item>
        <text:list-item>
          <text:p text:style-name="P2"><text:span text:style-name="T2">možne odločitve zunajobravnavnega</text:span> <text:span text:style-name="T2">senata</text:span> glede ugovora na obtožnico so:</text:p>
        </text:list-item>
        <text:list-item>
          <text:p text:style-name="P5"><text:span text:style-name="T6">zavrne ugovor kot neutemeljen</text:span>: če ugotovi, da je obtožnica utemeljena</text:p>
        </text:list-item>
        <text:list-item>
          <text:p text:style-name="P5"><text:span text:style-name="T6">vrne obtožnico tožilcu v popravo</text:span>: </text:p>
        </text:list-item>
        <text:list-item>
          <text:p text:style-name="P9">ker v obtožnici obstajajo formalne napake ali druge pomanjkljivosti, v tem primeru mora tožilec vrniti popravljeno obtožnico, sicer se šteje se šteje, da je odstopil od pregona</text:p>
        </text:list-item>
        <text:list-item>
          <text:p text:style-name="P9">ker je potrebno stanje stvari v obtožnici bolj razjasniti, v tem primeru mora tožilec v 3 dneh zahtevati preiskavo ali dopolnitev preiskave, sicer se šteje se šteje, da je odstopil od pregona</text:p>
        </text:list-item>
        <text:list-item>
          <text:p text:style-name="P5"><text:span text:style-name="T6">obtožnice ne dopusti in kazenski postopek se ustavi</text:span>: </text:p>
        </text:list-item>
        <text:list-item>
          <text:p text:style-name="P9">če dejanje, ki je predmet obtožbe ni kaznivo dejanje</text:p>
        </text:list-item>
        <text:list-item>
          <text:p text:style-name="P9">če so podane okoliščine, ki izključujejo kazenski pregon <text:span text:style-name="T4">(zastaranje, amnestija ali pomilostitev...)</text:span></text:p>
        </text:list-item>
        <text:list-item>
          <text:p text:style-name="P9">če so podane okoliščine, ki izključujejo kazensko odgovornost</text:p>
        </text:list-item>
        <text:list-item>
          <text:p text:style-name="P9">če ni dovolj dokazov, da bi bil obdolženec utemeljeno sumljiv <text:span text:style-name="T4">(ne gre za presojo nasprotujočih si dokazov, ampak za dejstvo, da je dokazov premalo!)</text:span></text:p>
        </text:list-item>
        <text:list-item>
          <text:p text:style-name="P5"><text:span text:style-name="T6">obtožnico zavrže</text:span>:</text:p>
        </text:list-item>
        <text:list-item>
          <text:p text:style-name="P9">če ni zahteve upravičenega tožilca</text:p>
        </text:list-item>
        <text:list-item>
          <text:p text:style-name="P9">če ni predloga ali dovoljena za pregon </text:p>
        </text:list-item>
        <text:list-item>
          <text:p text:style-name="P9">če so podane okoliščine, ki začasno preprečujejo pregon</text:p>
        </text:list-item>
      </text:list>
      <text:h text:style-name="Heading_20_3" text:outline-level="3"><text:soft-page-break/>MATERIALNA KONTROLA NA ZAHTEVO PREDSEDNIKA SENATA</text:h>
      <text:list xml:id="list774876164" text:continue-numbering="true" text:style-name="WW8Num1">
        <text:list-item>
          <text:p text:style-name="P2">predsednik senata ima pravico zahtevati, da zunajobravnavni senat opravi materialno kontrolo obtožnice </text:p>
        </text:list-item>
        <text:list-item>
          <text:p text:style-name="P2">takšna zahteva pride v poštev pri neposrednih obtožnicah, ki niso vezane na soglasje preiskovalnega sodnika</text:p>
        </text:list-item>
        <text:list-item>
          <text:p text:style-name="P2">to naj bi preprečilo kazenske postopke, ki nimajo možnosti, da bi se končali z obsodilno sodbo </text:p>
        </text:list-item>
      </text:list>
      <text:p text:style-name="P1"/>
      <text:h text:style-name="Heading_20_1" text:outline-level="1">V. VEZANOST SODIŠČA NA OBTOŽNICO </text:h>
      <text:list xml:id="list370231610" text:continue-numbering="true" text:style-name="WW8Num1">
        <text:list-item>
          <text:p text:style-name="P2">z obtožnico se <text:span text:style-name="T2">določi obseg spora v objektivnem in subjektivnem pomenu</text:span> <text:span text:style-name="T4">(obtožnica določa okvir sodbe)</text:span></text:p>
        </text:list-item>
        <text:list-item>
          <text:p text:style-name="P2">obtožnica je močan akuzatorni element, ki nakazuje, da je za spor, ki ga začne tožilec proti obdolžencu</text:p>
        </text:list-item>
        <text:list-item>
          <text:p text:style-name="P2">sodišče je pri odločanju na glavni obravnavi <text:span text:style-name="T2">subjektivno in objektivno vezano na obtožnico</text:span> </text:p>
        </text:list-item>
        <text:list-item>
          <text:p text:style-name="P5"><text:span text:style-name="T6">subjektivna vezanost</text:span>: sodišče lahko sodi samo osebi, ki je navedena v obtožnici, samo za to osebo ugotavlja ali je res storila kaznivo dejanje in ali je kazensko odgovorna</text:p>
        </text:list-item>
        <text:list-item>
          <text:p text:style-name="P5"><text:span text:style-name="T6">objektivna vezanost</text:span>: sojenje je vezano na kaznivo dejanje, ki je opisano v obtožnici, ugotavlja se obstoj tega kaznivega dejan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8000" fo:font-size="10pt" fo:font-style="italic" style:font-size-asian="10pt" style:font-style-asian="italic" style:font-size-complex="14pt" style:font-style-complex="italic"/>
    </style:style>
    <style:style style:name="Naslov_20_0" style:display-name="Naslov 0" style:family="paragraph" style:parent-style-name="Standard">
      <style:text-properties fo:font-size="16pt" fo:font-weight="bold" style:font-size-asian="16pt" style:font-weight-asian="bold" style:font-weight-complex="bold"/>
    </style:style>
    <style:style style:name="Message_20_Header" style:display-name="Message Header" style:family="paragraph" style:parent-style-name="Standard">
      <style:paragraph-properties fo:margin="100%" fo:margin-left="0.7874in" fo:margin-right="0in" fo:text-indent="-0.7874in" style:auto-text-indent="false" fo:background-color="#cccccc" fo:padding="0.0138in" fo:border="0.74pt solid #000000">
        <style:background-image/>
      </style:paragraph-properties>
      <style:text-properties fo:font-size="12pt" fo:font-weight="bold" style:font-size-asian="12pt" style:font-weight-asian="bold" style:font-name-complex="Arial"/>
    </style:style>
    <style:style style:name="Plain_20_Text" style:display-name="Plain Text" style:family="paragraph" style:parent-style-name="Standard">
      <style:text-properties style:font-name-complex="Courier New" style:font-size-complex="10pt"/>
    </style:style>
    <style:style style:name="WW8Num1z0" style:family="text">
      <style:text-properties style:font-name="Times New Roman" fo:font-weight="bold" style:font-weight-asian="bold" style:font-name-complex="Times New Roman"/>
    </style:style>
    <style:style style:name="WW8Num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z2" style:family="text">
      <style:text-properties style:font-name="Symbol" style:font-name-complex="Symbol"/>
    </style:style>
    <style:style style:name="WW8Num2z3" style:family="text">
      <style:text-properties style:font-name="Courier New" style:font-name-complex="Courier New"/>
    </style:style>
    <style:style style:name="WW8Num2z4" style:family="text">
      <style:text-properties fo:color="#000000"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z2" style:family="text">
      <style:text-properties style:font-name="Symbol" style:font-name-complex="Symbol"/>
    </style:style>
    <style:style style:name="WW8Num4z3" style:family="text">
      <style:text-properties style:font-name="Courier New" style:font-name-complex="Courier New"/>
    </style:style>
    <style:style style:name="WW8Num4z4" style:family="text">
      <style:text-properties fo:color="#000000"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z2" style:family="text">
      <style:text-properties style:font-name="Symbol" style:font-name-complex="Symbol"/>
    </style:style>
    <style:style style:name="WW8Num6z3" style:family="text">
      <style:text-properties style:font-name="Courier New" style:font-name-complex="Courier New"/>
    </style:style>
    <style:style style:name="WW8Num6z4" style:family="text">
      <style:text-properties fo:color="#000000"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z2" style:family="text">
      <style:text-properties style:font-name="Symbol" style:font-name-complex="Symbol"/>
    </style:style>
    <style:style style:name="WW8Num8z3" style:family="text">
      <style:text-properties style:font-name="Courier New" style:font-name-complex="Courier New"/>
    </style:style>
    <style:style style:name="WW8Num8z4" style:family="text">
      <style:text-properties fo:color="#000000" style:font-name="Symbol" style:font-name-complex="Symbol"/>
    </style:style>
    <style:style style:name="WW8Num10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z2" style:family="text">
      <style:text-properties style:font-name="Symbol" style:font-name-complex="Symbol"/>
    </style:style>
    <style:style style:name="WW8Num10z3" style:family="text">
      <style:text-properties style:font-name="Courier New" style:font-name-complex="Courier New"/>
    </style:style>
    <style:style style:name="WW8Num10z4" style:family="text">
      <style:text-properties fo:color="#000000"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2z2" style:family="text">
      <style:text-properties style:font-name="Symbol" style:font-name-complex="Symbol"/>
    </style:style>
    <style:style style:name="WW8Num12z3" style:family="text">
      <style:text-properties style:font-name="Courier New" style:font-name-complex="Courier New"/>
    </style:style>
    <style:style style:name="WW8Num12z4" style:family="text">
      <style:text-properties fo:color="#000000"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font-name="Garamond" fo:font-size="11pt" style:text-underline-style="solid" style:text-underline-width="auto" style:text-underline-color="font-color" style:font-size-asian="11pt" style:font-name-complex="Garamon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fo:font-family="'Courier New'" style:font-family-generic="modern" style:font-pitch="fixed"/>
      </text:list-level-style-bullet>
      <text:list-level-style-bullet text:level="5" text:style-name="WW8Num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047in" fo:text-indent="-0.25in" fo:margin-left="0.7047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047in" fo:text-indent="-0.25in" fo:margin-left="2.2047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047in" fo:text-indent="-0.25in" fo:margin-left="3.7047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fo:font-family="'Courier New'" style:font-family-generic="modern" style:font-pitch="fixed"/>
      </text:list-level-style-bullet>
      <text:list-level-style-bullet text:level="5" text:style-name="WW8Num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7047in" fo:text-indent="-0.25in" fo:margin-left="0.7047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047in" fo:text-indent="-0.25in" fo:margin-left="2.2047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047in" fo:text-indent="-0.25in" fo:margin-left="3.7047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fo:font-family="'Courier New'" style:font-family-generic="modern" style:font-pitch="fixed"/>
      </text:list-level-style-bullet>
      <text:list-level-style-bullet text:level="5" text:style-name="WW8Num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7047in" fo:text-indent="-0.25in" fo:margin-left="0.7047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047in" fo:text-indent="-0.25in" fo:margin-left="2.2047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047in" fo:text-indent="-0.25in" fo:margin-left="3.7047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fo:font-family="'Courier New'" style:font-family-generic="modern" style:font-pitch="fixed"/>
      </text:list-level-style-bullet>
      <text:list-level-style-bullet text:level="5" text:style-name="WW8Num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fo:font-family="'Courier New'" style:font-family-generic="modern" style:font-pitch="fixed"/>
      </text:list-level-style-bullet>
      <text:list-level-style-bullet text:level="5" text:style-name="WW8Num1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fo:font-family="'Courier New'" style:font-family-generic="modern" style:font-pitch="fixed"/>
      </text:list-level-style-bullet>
      <text:list-level-style-bullet text:level="5" text:style-name="WW8Num1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6693in" fo:margin-top="0.6693in" fo:margin-bottom="0.6693in" fo:margin-left="0.6693in" fo:margin-right="0.6693in" style:writing-mode="lr-tb" style:layout-grid-color="#c0c0c0" style:layout-grid-lines="210"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TOŽEVANJE S KONTROLO OBTOŽNICE</dc:title>
    <meta:initial-creator>popov</meta:initial-creator>
    <meta:creation-date>2003-06-06T17:05:00</meta:creation-date>
    <dc:creator>Jaka</dc:creator>
    <dc:date>2013-09-28T20:41:00</dc:date>
    <meta:editing-cycles>48</meta:editing-cycles>
    <meta:editing-duration>PT2H2M</meta:editing-duration>
    <meta:document-statistic meta:table-count="0" meta:image-count="0" meta:object-count="0" meta:page-count="3" meta:paragraph-count="81" meta:word-count="1239" meta:character-count="7926" meta:non-whitespace-character-count="6826"/>
    <meta:generator>LibreOffice/3.5$Linux_X86_64 LibreOffice_project/350m1$Build-2</meta:generator>
    <meta:user-defined meta:name="Info 1"/>
    <meta:user-defined meta:name="Info 2"/>
    <meta:user-defined meta:name="Info 3"/>
    <meta:user-defined meta:name="Info 4"/>
  </office:meta>
</office:document-meta>
</file>