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8437in"/>
        </style:tab-stops>
      </style:paragraph-properties>
    </style:style>
    <style:style style:name="P3" style:family="paragraph" style:parent-style-name="Standard">
      <style:paragraph-properties fo:text-align="justify" style:justify-single-word="false">
        <style:tab-stops>
          <style:tab-stop style:position="0.1252in"/>
        </style:tab-stops>
      </style:paragraph-properties>
    </style:style>
    <style:style style:name="P4" style:family="paragraph" style:parent-style-name="Standard">
      <style:paragraph-properties fo:text-align="justify" style:justify-single-word="false">
        <style:tab-stops>
          <style:tab-stop style:position="0in"/>
          <style:tab-stop style:position="0.1252in"/>
        </style:tab-stops>
      </style:paragraph-properties>
    </style:style>
    <style:style style:name="P5" style:family="paragraph" style:parent-style-name="Standard">
      <style:paragraph-properties fo:text-align="justify" style:justify-single-word="false">
        <style:tab-stops>
          <style:tab-stop style:position="0.1252in"/>
          <style:tab-stop style:position="0.6252in"/>
        </style:tab-stops>
      </style:paragraph-properties>
    </style:style>
    <style:style style:name="P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ab-stops>
          <style:tab-stop style:position="0.1252in"/>
        </style:tab-stops>
      </style:paragraph-properties>
      <style:text-properties fo:font-style="italic"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ab-stops>
          <style:tab-stop style:position="0in"/>
          <style:tab-stop style:position="0.1252in"/>
        </style:tab-stops>
      </style:paragraph-properties>
      <style:text-properties fo:font-style="italic"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style:tab-stops>
          <style:tab-stop style:position="0.1252in"/>
          <style:tab-stop style:position="0.6252in"/>
        </style:tab-stops>
      </style:paragraph-properties>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ab-stops>
          <style:tab-stop style:position="0.1252in"/>
          <style:tab-stop style:position="0.6252in"/>
          <style:tab-stop style:position="3.1252in"/>
        </style:tab-stops>
      </style:paragraph-properties>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ab-stops>
          <style:tab-stop style:position="0.1252in"/>
        </style:tab-stops>
      </style:paragraph-properties>
      <style:text-properties fo:font-style="italic" style:font-style-asian="italic" style:font-style-complex="italic"/>
    </style:style>
    <style:style style:name="P12" style:family="paragraph" style:parent-style-name="Standard">
      <style:paragraph-properties fo:text-align="justify" style:justify-single-word="false"/>
      <style:text-properties fo:font-size="20pt" style:font-size-asian="20pt"/>
    </style:style>
    <style:style style:name="P13" style:family="paragraph" style:parent-style-name="Standard">
      <style:paragraph-properties fo:text-align="justify" style:justify-single-word="false">
        <style:tab-stops>
          <style:tab-stop style:position="0.1252in"/>
        </style:tab-stops>
      </style:paragraph-properties>
      <style:text-properties fo:font-size="20pt" style:font-size-asian="20pt"/>
    </style:style>
    <style:style style:name="P14" style:family="paragraph" style:parent-style-name="Standard">
      <style:paragraph-properties>
        <style:tab-stops>
          <style:tab-stop style:position="1.3437in"/>
        </style:tab-stops>
      </style:paragraph-properties>
      <style:text-properties fo:font-size="20pt" style:font-size-asian="20pt"/>
    </style:style>
    <style:style style:name="P15" style:family="paragraph" style:parent-style-name="Standard">
      <style:paragraph-properties fo:text-align="justify" style:justify-single-word="false">
        <style:tab-stops>
          <style:tab-stop style:position="0.1252in"/>
        </style:tab-stops>
      </style:paragraph-properties>
      <style:text-properties fo:font-size="20pt" fo:font-style="italic" style:font-size-asian="20pt" style:font-style-asian="italic" style:font-style-complex="italic"/>
    </style:style>
    <style:style style:name="P16" style:family="paragraph" style:parent-style-name="Standard">
      <style:paragraph-properties>
        <style:tab-stops>
          <style:tab-stop style:position="1.3437in"/>
        </style:tab-stops>
      </style:paragraph-properties>
    </style:style>
    <style:style style:name="P17" style:family="paragraph" style:parent-style-name="Standard">
      <style:paragraph-properties>
        <style:tab-stops>
          <style:tab-stop style:position="0.1252in"/>
        </style:tab-stops>
      </style:paragraph-properties>
    </style:style>
    <style:style style:name="P18" style:family="paragraph" style:parent-style-name="Standard">
      <style:paragraph-properties fo:margin-left="0in" fo:margin-right="0in" fo:text-align="justify" style:justify-single-word="false" fo:text-indent="0.1252in" style:auto-text-indent="false"/>
    </style:style>
    <style:style style:name="P19" style:family="paragraph" style:parent-style-name="Standard">
      <style:paragraph-properties fo:margin-left="0in" fo:margin-right="0in" fo:text-align="justify" style:justify-single-word="false" fo:text-indent="0.1252in" style:auto-text-indent="false"/>
      <style:text-properties fo:font-size="14pt" style:font-size-asian="14pt"/>
    </style:style>
    <style:style style:name="P20" style:family="paragraph" style:parent-style-name="Standard" style:list-style-name="WW8Num7">
      <style:paragraph-properties fo:margin-left="0in" fo:margin-right="0in" fo:text-indent="0in" style:auto-text-indent="false">
        <style:tab-stops>
          <style:tab-stop style:position="0.1252in"/>
        </style:tab-stops>
      </style:paragraph-properties>
    </style:style>
    <style:style style:name="P21" style:family="paragraph" style:parent-style-name="Standard" style:list-style-name="WW8Num12">
      <style:paragraph-properties fo:margin-left="0in" fo:margin-right="0in" fo:text-align="justify" style:justify-single-word="false" fo:text-indent="0in" style:auto-text-indent="false">
        <style:tab-stops>
          <style:tab-stop style:position="0.1252in"/>
        </style:tab-stops>
      </style:paragraph-properties>
    </style:style>
    <style:style style:name="P22" style:family="paragraph" style:parent-style-name="Standard" style:list-style-name="WW8Num4">
      <style:paragraph-properties fo:margin-left="0in" fo:margin-right="0in" fo:text-align="justify" style:justify-single-word="false" fo:text-indent="0in" style:auto-text-indent="false">
        <style:tab-stops>
          <style:tab-stop style:position="0.1252in"/>
        </style:tab-stops>
      </style:paragraph-properties>
    </style:style>
    <style:style style:name="P23" style:family="paragraph" style:parent-style-name="Standard" style:list-style-name="WW8Num7">
      <style:paragraph-properties fo:margin-left="0in" fo:margin-right="0in" fo:text-align="justify" style:justify-single-word="false" fo:text-indent="0in" style:auto-text-indent="false">
        <style:tab-stops>
          <style:tab-stop style:position="0.1252in"/>
        </style:tab-stops>
      </style:paragraph-properties>
    </style:style>
    <style:style style:name="P24" style:family="paragraph" style:parent-style-name="Standard" style:list-style-name="WW8Num15">
      <style:paragraph-properties fo:margin-left="0in" fo:margin-right="0in" fo:text-align="justify" style:justify-single-word="false" fo:text-indent="0in" style:auto-text-indent="false">
        <style:tab-stops>
          <style:tab-stop style:position="0.1252in"/>
        </style:tab-stops>
      </style:paragraph-properties>
    </style:style>
    <style:style style:name="P25" style:family="paragraph" style:parent-style-name="Standard" style:list-style-name="WW8Num1">
      <style:paragraph-properties fo:margin-left="0in" fo:margin-right="0in" fo:text-align="justify" style:justify-single-word="false" fo:text-indent="0in" style:auto-text-indent="false">
        <style:tab-stops>
          <style:tab-stop style:position="0.1252in"/>
        </style:tab-stops>
      </style:paragraph-properties>
    </style:style>
    <style:style style:name="P26" style:family="paragraph" style:parent-style-name="Standard" style:list-style-name="WW8Num8">
      <style:paragraph-properties fo:margin-left="0in" fo:margin-right="0in" fo:text-align="justify" style:justify-single-word="false" fo:text-indent="0in" style:auto-text-indent="false">
        <style:tab-stops>
          <style:tab-stop style:position="0.1252in"/>
        </style:tab-stops>
      </style:paragraph-properties>
    </style:style>
    <style:style style:name="P27" style:family="paragraph" style:parent-style-name="Standard" style:list-style-name="WW8Num7">
      <style:paragraph-properties fo:margin-left="0in" fo:margin-right="0in" fo:text-align="justify" style:justify-single-word="false" fo:text-indent="0in" style:auto-text-indent="false">
        <style:tab-stops>
          <style:tab-stop style:position="0in"/>
          <style:tab-stop style:position="0.1252in"/>
        </style:tab-stops>
      </style:paragraph-properties>
    </style:style>
    <style:style style:name="P28" style:family="paragraph" style:parent-style-name="Standard" style:list-style-name="WW8Num9">
      <style:paragraph-properties fo:margin-left="0in" fo:margin-right="0in" fo:text-align="justify" style:justify-single-word="false" fo:text-indent="0in" style:auto-text-indent="false">
        <style:tab-stops>
          <style:tab-stop style:position="0in"/>
          <style:tab-stop style:position="0.1252in"/>
        </style:tab-stops>
      </style:paragraph-properties>
    </style:style>
    <style:style style:name="P29" style:family="paragraph" style:parent-style-name="Standard" style:list-style-name="WW8Num5">
      <style:paragraph-properties fo:margin-left="0in" fo:margin-right="0in" fo:text-align="justify" style:justify-single-word="false" fo:text-indent="0in" style:auto-text-indent="false">
        <style:tab-stops>
          <style:tab-stop style:position="0in"/>
          <style:tab-stop style:position="0.1252in"/>
        </style:tab-stops>
      </style:paragraph-properties>
    </style:style>
    <style:style style:name="P30" style:family="paragraph" style:parent-style-name="Standard" style:list-style-name="WW8Num15">
      <style:paragraph-properties fo:margin-left="0in" fo:margin-right="0in" fo:text-align="justify" style:justify-single-word="false" fo:text-indent="0in" style:auto-text-indent="false">
        <style:tab-stops>
          <style:tab-stop style:position="0in"/>
          <style:tab-stop style:position="0.1252in"/>
        </style:tab-stops>
      </style:paragraph-properties>
    </style:style>
    <style:style style:name="P31" style:family="paragraph" style:parent-style-name="Standard" style:list-style-name="WW8Num10">
      <style:paragraph-properties fo:margin-left="0in" fo:margin-right="0in" fo:text-align="justify" style:justify-single-word="false" fo:text-indent="0in" style:auto-text-indent="false">
        <style:tab-stops>
          <style:tab-stop style:position="0.1252in"/>
          <style:tab-stop style:position="0.6252in"/>
        </style:tab-stops>
      </style:paragraph-properties>
    </style:style>
    <style:style style:name="P32" style:family="paragraph" style:parent-style-name="Standard" style:list-style-name="WW8Num10">
      <style:paragraph-properties fo:margin-left="0in" fo:margin-right="0in" fo:text-align="justify" style:justify-single-word="false" fo:text-indent="0in" style:auto-text-indent="false">
        <style:tab-stops>
          <style:tab-stop style:position="0.1252in"/>
          <style:tab-stop style:position="0.6252in"/>
          <style:tab-stop style:position="3.1252in"/>
        </style:tab-stops>
      </style:paragraph-properties>
    </style:style>
    <style:style style:name="P33" style:family="paragraph" style:parent-style-name="Standard">
      <style:paragraph-properties fo:margin-left="0.9835in" fo:margin-right="0in" fo:text-align="justify" style:justify-single-word="false" fo:text-indent="0in" style:auto-text-indent="false">
        <style:tab-stops>
          <style:tab-stop style:position="0.1252in"/>
        </style:tab-stops>
      </style:paragraph-properties>
      <style:text-properties fo:font-size="20pt" style:font-size-asian="20pt"/>
    </style:style>
    <style:style style:name="P34" style:family="paragraph" style:parent-style-name="Standard">
      <style:paragraph-properties fo:margin-left="0.5in" fo:margin-right="0in" fo:text-align="justify" style:justify-single-word="false" fo:text-indent="0in" style:auto-text-indent="false">
        <style:tab-stops>
          <style:tab-stop style:position="0.1252in"/>
        </style:tab-stops>
      </style:paragraph-properties>
      <style:text-properties fo:font-size="20pt" style:font-size-asian="20pt"/>
    </style:style>
    <style:style style:name="P35" style:family="paragraph" style:parent-style-name="Standard">
      <style:paragraph-properties fo:margin-left="1.4752in" fo:margin-right="0in" fo:text-align="justify" style:justify-single-word="false" fo:text-indent="0.4917in" style:auto-text-indent="false"/>
      <style:text-properties fo:font-size="20pt" style:font-size-asian="20pt"/>
    </style:style>
    <style:style style:name="P36" style:family="paragraph" style:parent-style-name="Standard">
      <style:paragraph-properties fo:margin-left="1.4752in" fo:margin-right="0in" fo:text-align="justify" style:justify-single-word="false" fo:text-indent="0in" style:auto-text-indent="false"/>
      <style:text-properties fo:font-size="20pt" style:font-size-asian="20pt"/>
    </style:style>
    <style:style style:name="P37" style:family="paragraph" style:parent-style-name="Standard">
      <style:paragraph-properties fo:margin-left="0.25in" fo:margin-right="0in" fo:text-align="justify" style:justify-single-word="false" fo:text-indent="0in" style:auto-text-indent="false"/>
      <style:text-properties fo:font-size="20pt" style:font-size-asian="20pt"/>
    </style:style>
    <style:style style:name="P38" style:family="paragraph" style:parent-style-name="Heading_20_1">
      <style:paragraph-properties>
        <style:tab-stops>
          <style:tab-stop style:position="0.1252in"/>
        </style:tab-stops>
      </style:paragraph-properties>
    </style:style>
    <style:style style:name="P39" style:family="paragraph" style:parent-style-name="Heading_20_1" style:master-page-name="Standard">
      <style:paragraph-properties fo:margin-left="0.4917in" fo:margin-right="0in" fo:text-indent="0.4917in" style:auto-text-indent="false" style:page-number="auto"/>
    </style:style>
    <style:style style:name="P40" style:family="paragraph" style:parent-style-name="Heading_20_1">
      <style:paragraph-properties fo:margin-left="1.75in" fo:margin-right="0in" fo:text-indent="0in" style:auto-text-indent="false"/>
      <style:text-properties fo:font-style="normal" style:font-style-asian="normal" style:font-style-complex="normal"/>
    </style:style>
    <style:style style:name="P41" style:family="paragraph" style:parent-style-name="Heading_20_1">
      <style:paragraph-properties fo:margin-left="0.9835in" fo:margin-right="0in" fo:text-indent="0in" style:auto-text-indent="false"/>
    </style:style>
    <style:style style:name="P42" style:family="paragraph" style:parent-style-name="Heading_20_1">
      <style:paragraph-properties fo:margin-left="0.9835in" fo:margin-right="0in" fo:text-indent="0.4917in" style:auto-text-indent="false"/>
    </style:style>
    <style:style style:name="P43" style:family="paragraph" style:parent-style-name="Footer">
      <style:paragraph-properties fo:margin-left="0in" fo:margin-right="0.25in" fo:text-indent="0in" style:auto-text-indent="false"/>
    </style:style>
    <style:style style:name="T1" style:family="text">
      <style:text-properties fo:font-style="normal" style:font-style-asian="normal" style:font-style-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Arial"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20pt" style:font-size-asian="20pt"/>
    </style:style>
    <style:style style:name="T6" style:family="text">
      <style:text-properties style:font-name="Times New Roman" style:font-name-complex="Times New Roman"/>
    </style:style>
    <style:style style:name="T7" style:family="text">
      <style:text-properties style:font-name-complex="Arial"/>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 text:is-list-header="true">KPP – POJMI IN DEFINICIJE</text:h>
      <text:p text:style-name="P19"/>
      <text:h text:style-name="P40" text:outline-level="1">:</text:h>
      <text:h text:style-name="P41" text:outline-level="1" text:is-list-header="true"><text:tab/><text:tab/><text:tab/><text:tab/><text:tab/><text:tab/><text:tab/><text:tab/><text:tab/><text:tab/> <text:span text:style-name="T1">KAZENSKI POSTOPEK IN KPP</text:span></text:h>
      <text:p text:style-name="Standard"/>
      <text:list xml:id="list698748862" text:style-name="WW8Num12">
        <text:list-item>
          <text:p text:style-name="P21"><text:span text:style-name="T2">kazenski postopek</text:span> - ( KP ) – celota dejanj, ki jih sistematično opravljajo državni organi in drugi udeleženci v primeru utemeljenega suma, da je bilo storjeno KD, da bi se ugotovilo, ali je bilo res storjeno, ali ga je storil obdolženec in ali so po predpisih kazenskega prava podani pogoji, da se storilcu izreče kazenska sankcija</text:p>
        </text:list-item>
      </text:list>
      <text:p text:style-name="P6"/>
      <text:list xml:id="list497655823" text:continue-numbering="true" text:style-name="WW8Num12">
        <text:list-item>
          <text:p text:style-name="P21"><text:span text:style-name="T2">procesno dejanje </text:span>– s procesnim pravom normirano voljno ravnanje procesnega udeleženca z določenim procesnim učinkom</text:p>
        </text:list-item>
      </text:list>
      <text:p text:style-name="P6"/>
      <text:list xml:id="list507882646" text:continue-numbering="true" text:style-name="WW8Num12">
        <text:list-item>
          <text:p text:style-name="P21"><text:span text:style-name="T2">kazensko procesna razmerja </text:span>– pravno normirana razmerja, ki nastajajo, se razvijajo in prenehajo zaradi delovanja državnih organov in drugih oseb v KP©Boštjan Koritnik</text:p>
        </text:list-item>
      </text:list>
      <text:p text:style-name="P6"/>
      <text:list xml:id="list709260125" text:continue-numbering="true" text:style-name="WW8Num12">
        <text:list-item>
          <text:p text:style-name="P21"><text:span text:style-name="T2">trostransko pravno razmerje </text:span>– KP kot enotno pravno razmerje med tožilcem, sodiščem in obdolžencem, ki imajo drug nasproti drugemu določene pravice in dolžnosti, ki jih pravni red v takem položaju enim priznava in drugim nalaga</text:p>
        </text:list-item>
      </text:list>
      <text:p text:style-name="P6"/>
      <text:list xml:id="list778925040" text:continue-numbering="true" text:style-name="WW8Num12">
        <text:list-item>
          <text:p text:style-name="P21"><text:span text:style-name="T2">posebni ( nepravi ) kazenski postopki </text:span>– so v zvezi s storitvijo KD, a se v njih ne razpravlja ( ali pa le posredno ) o kazenski odgovornosti in se ne izrekajo kazni </text:p>
        </text:list-item>
      </text:list>
      <text:p text:style-name="P6"/>
      <text:list xml:id="list1622531840" text:continue-numbering="true" text:style-name="WW8Num12">
        <text:list-item>
          <text:p text:style-name="P21"><text:span text:style-name="T2">stadiji kazenskega postopka </text:span>strogo ločene celote s posebno nalogo, katerih izpolnitve prispevajo h končnemu cilju KP, tj. k rešitvi določenih vprašanj</text:p>
        </text:list-item>
      </text:list>
      <text:p text:style-name="P6"/>
      <text:list xml:id="list2029360623" text:continue-numbering="true" text:style-name="WW8Num12">
        <text:list-item>
          <text:p text:style-name="P21"><text:span text:style-name="T2">predhodni postopek </text:span>– celota v katero ZKP povezuje t.i. predkazenski postopek <text:s text:c="4"/>( postopek s kazensko ovadbo ), preiskavo in stadij obtoževanja z morebitno kontrolo obtožbe</text:p>
        </text:list-item>
      </text:list>
      <text:p text:style-name="P6"/>
      <text:list xml:id="list2043937305" text:continue-numbering="true" text:style-name="WW8Num12">
        <text:list-item>
          <text:p text:style-name="P21"><text:span text:style-name="T2">vmesni postopek </text:span>– faza priprave glavne obravnave znotraj stadija glavne obravnave</text:p>
        </text:list-item>
      </text:list>
      <text:p text:style-name="P6"/>
      <text:list xml:id="list2077787804" text:continue-numbering="true" text:style-name="WW8Num12">
        <text:list-item>
          <text:p text:style-name="P21"><text:span text:style-name="T2">kazensko procesno pravo </text:span>– sistem pravnih predpisov, ki določajo oblike in način izvedbe procesnih dejanj in urejajo vsebino kazensko procesnih razmerij, ki sestavljajo KP = <text:span text:style-name="T4">formalno kazensko pravo</text:span> </text:p>
        </text:list-item>
      </text:list>
      <text:p text:style-name="P6"/>
      <text:list xml:id="list719152869" text:continue-numbering="true" text:style-name="WW8Num12">
        <text:list-item>
          <text:p text:style-name="P21"><text:span text:style-name="T2">pridruženi ali adhezijski postopek </text:span>– premoženjskopravni postopek obravnavan vzporedno s kazensko zadevo </text:p>
        </text:list-item>
      </text:list>
      <text:p text:style-name="P6"/>
      <text:list xml:id="list1987503981" text:continue-numbering="true" text:style-name="WW8Num12">
        <text:list-item>
          <text:p text:style-name="P21"><text:span text:style-name="T2">predhodno vprašanje </text:span>– civilnopravno vprašanje, ki ima pomen za obstoj KD in ga reši kazensko sodišče ( 23. člen ZKP ) </text:p>
        </text:list-item>
      </text:list>
      <text:p text:style-name="P6"/>
      <text:list xml:id="list1326568645" text:continue-numbering="true" text:style-name="WW8Num12">
        <text:list-item>
          <text:p text:style-name="P21"><text:span text:style-name="T2">penologija </text:span>znanstvena disciplina, ki se ukvarja z izvrševanjem kazenskih sankcij</text:p>
        </text:list-item>
      </text:list>
      <text:p text:style-name="P6"><text:soft-page-break/></text:p>
      <text:list xml:id="list2050349175" text:continue-numbering="true" text:style-name="WW8Num12">
        <text:list-item>
          <text:p text:style-name="P21"><text:span text:style-name="T2">izvršilno kazensko pravo </text:span>– določa kdo in kako mora izvršiti kazensko sankcijo</text:p>
        </text:list-item>
      </text:list>
      <text:p text:style-name="P6"/>
      <text:list xml:id="list1275230336" text:continue-numbering="true" text:style-name="WW8Num12">
        <text:list-item>
          <text:p text:style-name="P21"><text:span text:style-name="T2">prekršek </text:span>– kršitev javnega reda za katero je v zakonu ali predpisu določena kazen ( ukor, denarna kazen, zapor do 30 dni ) in varnostni ukrep</text:p>
        </text:list-item>
      </text:list>
      <text:p text:style-name="P6"/>
      <text:list xml:id="list1331388546" text:continue-numbering="true" text:style-name="WW8Num12">
        <text:list-item>
          <text:p text:style-name="P21"><text:span text:style-name="T2">upravnokazenski postopek </text:span>= <text:span text:style-name="T4">administrativno kazenski postopek </text:span>– postopek v katerem se ugotavljajo prekrški in zanje izrekajo kazni</text:p>
        </text:list-item>
      </text:list>
      <text:p text:style-name="P6"/>
      <text:list xml:id="list56159681" text:continue-numbering="true" text:style-name="WW8Num12">
        <text:list-item>
          <text:p text:style-name="P21"><text:span text:style-name="T2">gospodarski prestopki </text:span>– kazniva ravnanja pravnih in njihovih odgovornih oseb na področju gospodarskega in finančnega poslovanja</text:p>
        </text:list-item>
      </text:list>
      <text:p text:style-name="P6"/>
      <text:list xml:id="list1530013289" text:continue-numbering="true" text:style-name="WW8Num12">
        <text:list-item>
          <text:p text:style-name="P21"><text:span text:style-name="T2">disciplinski prestopki</text:span> – kršitve delovnih obveznosti oziroma dolžnosti v delovnem razmerju</text:p>
        </text:list-item>
      </text:list>
      <text:p text:style-name="P6"/>
      <text:list xml:id="list1377364133" text:continue-numbering="true" text:style-name="WW8Num12">
        <text:list-item>
          <text:p text:style-name="P21"><text:span text:style-name="T2">disciplinski ukrepi </text:span>– sankcije za disciplinske prestopke ( javni opomin, razporeditev na drugo delo, denarna kazen, prenehanje delovnega razmerja )</text:p>
        </text:list-item>
      </text:list>
      <text:p text:style-name="P6"/>
      <text:list xml:id="list630005303" text:continue-numbering="true" text:style-name="WW8Num12">
        <text:list-item>
          <text:p text:style-name="P21"><text:span text:style-name="T2">kriminologija </text:span>– veda o vzrokih, pojavnih oblikah in posledicah kriminalitete</text:p>
        </text:list-item>
      </text:list>
      <text:p text:style-name="P6"/>
      <text:list xml:id="list2068362132" text:continue-numbering="true" text:style-name="WW8Num12">
        <text:list-item>
          <text:p text:style-name="P21"><text:span text:style-name="T2">organizacijski ( ureditveni ) zakoni </text:span>– zakoni, ki urejajo organizacijo in pristojnosti1 državnih organov, ki sodelujejo v kazenskem postopku</text:p>
        </text:list-item>
      </text:list>
      <text:p text:style-name="P6"/>
      <text:list xml:id="list1463261410" text:continue-numbering="true" text:style-name="WW8Num12">
        <text:list-item>
          <text:p text:style-name="P21"><text:span text:style-name="T2">abrogacija </text:span>– ko ob spremembi zakona nove procesne določbe popolnoma nadomestijo ( razveljavijo ) stare</text:p>
        </text:list-item>
      </text:list>
      <text:p text:style-name="P6"/>
      <text:list xml:id="list58376640" text:continue-numbering="true" text:style-name="WW8Num12">
        <text:list-item>
          <text:p text:style-name="P21"><text:span text:style-name="T2">kazenska imuniteta </text:span>– izključena kaznivost za izraženo mnenje in glasovanje v telesu ( državnem zboru, sodnem senatu ), katerega član je oseba ( verbalna KD )</text:p>
        </text:list-item>
      </text:list>
      <text:p text:style-name="P6"/>
      <text:list xml:id="list1723984453" text:continue-numbering="true" text:style-name="WW8Num12">
        <text:list-item>
          <text:p text:style-name="P21"><text:span text:style-name="T2">procesna imuniteta </text:span>– procesna ovira za uvedbo in potek KP ali za odreditev pripora zoper osebo, ki je te imunitete deležna, nanaša pa se na druga KD in ne na tista, ki so predmet kazenske imunitete</text:p>
        </text:list-item>
      </text:list>
      <text:p text:style-name="P6"/>
      <text:list xml:id="list535473866" text:continue-numbering="true" text:style-name="WW8Num12">
        <text:list-item>
          <text:p text:style-name="P21"><text:span text:style-name="T2">funkcionalna imuniteta </text:span>– procesna imuniteta, ki velja za KD storjena pri izvrševanju svoje funkcije</text:p>
        </text:list-item>
      </text:list>
      <text:p text:style-name="P1"/>
      <text:list xml:id="list331931134" text:continue-numbering="true" text:style-name="WW8Num12">
        <text:list-item>
          <text:p text:style-name="P21"><text:span text:style-name="T2">diplomatska in konzularna imuniteta </text:span>– procesna imuniteta za osebe, ki uživajo t.i. <text:span text:style-name="T4">eksteritorialno pravo</text:span> ( tuji poglavarji in šefi držav, diplomatski predstavniki,.. )</text:p>
        </text:list-item>
      </text:list>
      <text:p text:style-name="P6"/>
      <text:list xml:id="list1750273764" text:continue-numbering="true" text:style-name="WW8Num12">
        <text:list-item>
          <text:p text:style-name="P21"><text:span text:style-name="T2">in dubio pro reo </text:span>– načelo, ki izhaja iz domneve nedolžnosti in se nanaša na dvomljiva ( nedokazana ) pravno relevantna dejstva, ki se kot dvomljiva morajo razlagati v korist obdolženca</text:p>
        </text:list-item>
      </text:list>
      <text:p text:style-name="P1"/>
      <text:p text:style-name="P6"/>
      <text:p text:style-name="P6"/>
      <text:p text:style-name="P6"/>
      <text:p text:style-name="P6"/>
      <text:p text:style-name="P6"/>
      <text:p text:style-name="P6"><text:soft-page-break/></text:p>
      <text:p text:style-name="P6"/>
      <text:p text:style-name="P6"/>
      <text:p text:style-name="P6"/>
      <text:p text:style-name="P6"/>
      <text:h text:style-name="P42" text:outline-level="1" text:is-list-header="true"><text:span text:style-name="T1">2. poglavje</text:span> <text:span text:style-name="T1">:</text:span></text:h>
      <text:p text:style-name="P6"/>
      <text:p text:style-name="P12">ZGODOVINSKI TIPI KAZENSKEGA POSTOPKA</text:p>
      <text:p text:style-name="P1"/>
      <text:p text:style-name="P18"/>
      <text:list xml:id="list604447827" text:style-name="WW8Num4">
        <text:list-item>
          <text:p text:style-name="P22"><text:span text:style-name="T2">racionalni kazenski postopek </text:span>- akuzatorni postopek, v katerem velja racionalni dokazni sistem, tj. da se dejstva dokazujejo na osnovi izkustvenih pravil in z logičnim sklepanjem</text:p>
        </text:list-item>
      </text:list>
      <text:p text:style-name="P6"/>
      <text:list xml:id="list1203620523" text:continue-numbering="true" text:style-name="WW8Num4">
        <text:list-item>
          <text:p text:style-name="P22"><text:span text:style-name="T2">iracionalni postopek </text:span>– dokazovanje temelji na mistično religioznih predstavah, iracionalna dokazna sredstva so bila npr. tako imenovane ordalije, sodni dvoboji, prisežniki itd.</text:p>
        </text:list-item>
      </text:list>
      <text:p text:style-name="P1"/>
      <text:list xml:id="list1354941819" text:continue-numbering="true" text:style-name="WW8Num4">
        <text:list-item>
          <text:p text:style-name="P22"><text:span text:style-name="T2">akuzatorni postopek </text:span>– spor enakopravnih strank pred sodiščem, ki ta spor rešuje</text:p>
        </text:list-item>
      </text:list>
      <text:p text:style-name="P1"/>
      <text:list xml:id="list1574666805" text:continue-numbering="true" text:style-name="WW8Num4">
        <text:list-item>
          <text:p text:style-name="P22"><text:span text:style-name="T2">inkvizitorni postopek </text:span>– uradovanje sodnih organov v primeru verjetnosti, da je bilo storjeno KD </text:p>
        </text:list-item>
      </text:list>
      <text:p text:style-name="P1"/>
      <text:list xml:id="list698287708" text:continue-numbering="true" text:style-name="WW8Num4">
        <text:list-item>
          <text:p text:style-name="P22"><text:span text:style-name="T2">absolutio ab instantia </text:span>– začasna oprostitev obdolženca s strani sodnega senata v inkvizitornem postopku; še vedno ostane pod sumom storitve KD</text:p>
        </text:list-item>
      </text:list>
      <text:p text:style-name="P1"/>
      <text:list xml:id="list501882835" text:continue-numbering="true" text:style-name="WW8Num4">
        <text:list-item>
          <text:p text:style-name="P22"><text:span text:style-name="T2">inkvizicijska oz. instrukcijska maksima </text:span>– pravilo, nastalo v inkvizicijskem procesu, po katerem ima sodišče pravico in dolžnost odločati, katera dejstva bo ugotavljalo in s katerimi dokazi, obsega pa tudi iniciativo za izvedbo dokazov, ki jih stranke niso predložile ali pa so predlog umaknile</text:p>
        </text:list-item>
      </text:list>
      <text:p text:style-name="P1"/>
      <text:list xml:id="list2025847888" text:continue-numbering="true" text:style-name="WW8Num4">
        <text:list-item>
          <text:p text:style-name="P22"><text:span text:style-name="T2">inkvizitorski postopek</text:span> – postopek katoliške cerkve za boj proti krivoverstvu, ki so ga vodili inkvizitorji kot posebni papeževi sodniki </text:p>
        </text:list-item>
      </text:list>
      <text:p text:style-name="P1"/>
      <text:p text:style-name="Standard"/>
      <text:p text:style-name="Standard"/>
      <text:p text:style-name="P16"><text:tab/><text:span text:style-name="T5">3. poglavje :</text:span></text:p>
      <text:p text:style-name="P14"/>
      <text:p text:style-name="P14">TEMELJNA NAČELA KAZENSKEGA POSTOPKA</text:p>
      <text:p text:style-name="P14"/>
      <text:p text:style-name="P14"/>
      <text:list xml:id="list1606457190" text:style-name="WW8Num7">
        <text:list-item>
          <text:p text:style-name="P27"><text:span text:style-name="T2">načela kazenskega postopka </text:span>– izraz političnih teženj, strokovnih in/ali teoretičnih izkušenj in so temelji ali vodilne ideje, na katerih je zgrajen kazenski postopek</text:p>
        </text:list-item>
      </text:list>
      <text:p text:style-name="P2"><text:tab/></text:p>
      <text:list xml:id="list1165341126" text:continue-numbering="true" text:style-name="WW8Num7">
        <text:list-item>
          <text:p text:style-name="P20"><text:soft-page-break/><text:span text:style-name="T2">načelo oficialnosti </text:span>– kazenski pregon je poverjen organu pregona</text:p>
        </text:list-item>
      </text:list>
      <text:p text:style-name="Standard"/>
      <text:list xml:id="list979163076" text:continue-numbering="true" text:style-name="WW8Num7">
        <text:list-item>
          <text:p text:style-name="P23"><text:span text:style-name="T2">predlagalni delikti </text:span>– do kazenskega pregona pride le s predlogom oškodovanca</text:p>
        </text:list-item>
      </text:list>
      <text:p text:style-name="P1"/>
      <text:list xml:id="list557021961" text:continue-numbering="true" text:style-name="WW8Num7">
        <text:list-item>
          <text:p text:style-name="P23"><text:span text:style-name="T2">načelo legalitete </text:span>– ob izpolnjenih pogojih ( podan utemeljen sum, da je bilo storjeno KD, za katero se storilec preganja po uradni dolžnosti ) državni tožilec mora sprožiti in vzdrževati kazenski pregon</text:p>
        </text:list-item>
      </text:list>
      <text:p text:style-name="P1"/>
      <text:list xml:id="list1913663762" text:continue-numbering="true" text:style-name="WW8Num7">
        <text:list-item>
          <text:p text:style-name="P23"><text:span text:style-name="T2">načelo <text:s/>pravne oz. procesne oportunitete </text:span>( ne politične! ) – organ pregona je pooblaščen, ne pa dolžan začeti kazenski postopek, čeprav obstojijo zakoniti pogoji za pregon; državni tožilec v vsakem konkretnem primeru ocenjuje, ali je pregon primeren s stališča državnih interesov</text:p>
        </text:list-item>
      </text:list>
      <text:p text:style-name="P1"/>
      <text:list xml:id="list423608864" text:continue-numbering="true" text:style-name="WW8Num7">
        <text:list-item>
          <text:p text:style-name="P23"><text:span text:style-name="T2">selekcijski mehanizem </text:span>– ravnanje v skladu s oportunitetnim načelom ( institut dejanja majhnega pomena )</text:p>
        </text:list-item>
      </text:list>
      <text:p text:style-name="P1"/>
      <text:list xml:id="list408296531" text:continue-numbering="true" text:style-name="WW8Num7">
        <text:list-item>
          <text:p text:style-name="P23"><text:span text:style-name="T2">načelo mutabilitete </text:span>– državni tožilec lahko odstopi od pregona med postopkom, če zanj ni več pogojev</text:p>
        </text:list-item>
      </text:list>
      <text:p text:style-name="P1"/>
      <text:list xml:id="list1779515014" text:continue-numbering="true" text:style-name="WW8Num7">
        <text:list-item>
          <text:p text:style-name="P23"><text:span text:style-name="T2">načelo imutabilitete </text:span>– ko o nadaljevanju in prenehanju pregona odloča sodišče</text:p>
        </text:list-item>
      </text:list>
      <text:p text:style-name="P1"/>
      <text:list xml:id="list323310615" text:continue-numbering="true" text:style-name="WW8Num7">
        <text:list-item>
          <text:p text:style-name="P23"><text:span text:style-name="T2">»samoobtožba« </text:span>- dejansko kesanje in preprečitev škodljivih posledic KD ali poravnanje vse škode s strani storilca ( 163./ <text:span text:style-name="T6">II</text:span><text:span text:style-name="T7"> ZKP ) </text:span></text:p>
        </text:list-item>
      </text:list>
      <text:p text:style-name="P1"/>
      <text:list xml:id="list1096846995" text:continue-numbering="true" text:style-name="WW8Num7">
        <text:list-item>
          <text:p text:style-name="P23"><text:span text:style-name="T2">načelo akuzatornosti</text:span> ( v ožjem smislu ) - funkcija pregona je ločena od funkcije sojenja ( in ugotavljanja dejstev v preiskavi ) in zaupana posebnemu procesnemu subjektu; ločena mora biti tudi funkcija obrambe</text:p>
        </text:list-item>
      </text:list>
      <text:p text:style-name="P1"/>
      <text:list xml:id="list1588932942" text:continue-numbering="true" text:style-name="WW8Num7">
        <text:list-item>
          <text:p text:style-name="P23"><text:span text:style-name="T2">nemo judex sine actore </text:span>– ni sodnika brez tožnika; brez zahteve tožilca se postopek ne sme začeti, mora pa se ustaviti, če tožilec to zahtevo umakne</text:p>
        </text:list-item>
      </text:list>
      <text:p text:style-name="P1"/>
      <text:list xml:id="list1619276855" text:continue-numbering="true" text:style-name="WW8Num7">
        <text:list-item>
          <text:p text:style-name="P23"><text:span text:style-name="T2">subjektivna identiteta </text:span>– postopek se sme voditi samo zoper osebo, na katero se zahteva tožilca nanaša</text:p>
        </text:list-item>
      </text:list>
      <text:p text:style-name="P1"/>
      <text:list xml:id="list969110117" text:continue-numbering="true" text:style-name="WW8Num7">
        <text:list-item>
          <text:p text:style-name="P23"><text:span text:style-name="T2">objektivna identiteta oz. vezanost </text:span>– postopek se sme voditi samo glede KD opisanega v zahtevi tožilca</text:p>
        </text:list-item>
      </text:list>
      <text:p text:style-name="P1"/>
      <text:list xml:id="list686077225" text:continue-numbering="true" text:style-name="WW8Num7">
        <text:list-item>
          <text:p text:style-name="P23"><text:span text:style-name="T2">načelo kontradiktornosti </text:span>( v ožjem smislu )<text:span text:style-name="T2"> </text:span>– pravica procesne stranke je, da se izjavi o navedbah in procesnih dejanjih nasprotne stranke, preden sodišče, ki vodi postopek, na osnovi procesnih dejanj ali zaradi njih izda odločbo</text:p>
        </text:list-item>
      </text:list>
      <text:p text:style-name="P1"/>
      <text:list xml:id="list772579349" text:continue-numbering="true" text:style-name="WW8Num7">
        <text:list-item>
          <text:p text:style-name="P23"><text:span text:style-name="T2">načelo kontradiktornosti </text:span>( v širšem smislu ) – poleg tistega v ožjem smislu obsega tudi pravico strank, da same, mimo sodišča, zbirajo in izvajajo dokaze, preizkušajo dokaze nasprotne stranke, sodišče pa je pri tem povsem pasivno in sta mu prepuščena zgolj ocenjevanje dokazov in končna razsodba</text:p>
        </text:list-item>
      </text:list>
      <text:p text:style-name="P1"/>
      <text:list xml:id="list994667393" text:continue-list="list1750273764" text:style-name="WW8Num12">
        <text:list-item>
          <text:p text:style-name="P21"><text:span text:style-name="T2">načelo domneve nedolžnosti </text:span>– kdor je obdolžen KD, velja za nedolžnega, dokler njegova krivda ni ugotovljena s pravnomočno sodbo ( 3. člen )</text:p>
        </text:list-item>
      </text:list>
      <text:p text:style-name="P1"><text:soft-page-break/></text:p>
      <text:list xml:id="list38004461" text:continue-numbering="true" text:style-name="WW8Num12">
        <text:list-item>
          <text:p text:style-name="P21"><text:span text:style-name="T2">načelo varstva osebne svobode </text:span>– pravice osebe, ki ji je odvzeta prostost ( 4.člen)</text:p>
        </text:list-item>
      </text:list>
      <text:p text:style-name="P6"/>
      <text:list xml:id="list2119341077" text:continue-numbering="true" text:style-name="WW8Num12">
        <text:list-item>
          <text:p text:style-name="P21"><text:span text:style-name="T2">ne bis in idem </text:span>– pravni aforizem, ki pomeni pravilo, da se proti isti osebi ne sme voditi nov postopek za KD , o katerem je bilo enkrat že pravnomočno odločeno</text:p>
        </text:list-item>
      </text:list>
      <text:p text:style-name="P17"/>
      <text:list xml:id="list1594070291" text:continue-numbering="true" text:style-name="WW8Num12">
        <text:list-item>
          <text:p text:style-name="P21"><text:span text:style-name="T2">načelo iskanja materialne resnice </text:span>– dolžnost sodišča in državnih organov, ki sodelujejo v KP, da po resnici¸in popolnoma ugotovijo dejstva, pomembna za izdajo zakonite odločbe; enako pazljivo morajo preizkusiti tako dejstva, ki obdolženca obremenjujejo, kakor tudi dejstva, ki so mu v korist</text:p>
        </text:list-item>
      </text:list>
      <text:p text:style-name="P3"/>
      <text:list xml:id="list2075764189" text:continue-numbering="true" text:style-name="WW8Num12">
        <text:list-item>
          <text:p text:style-name="P21"><text:span text:style-name="T2">audiatur et altera pars </text:span>– slišati tudi drugo stran – zahteva, da mora sodišče pred izdajo odločbe praviloma slišati izjavi obeh strank</text:p>
        </text:list-item>
      </text:list>
      <text:p text:style-name="P3"/>
      <text:list xml:id="list1404516434" text:continue-numbering="true" text:style-name="WW8Num12">
        <text:list-item>
          <text:p text:style-name="P21"><text:span text:style-name="T2">prepoved reformacije in peius </text:span>– spremembe na slabše – pravilo, po katerem pritožba, vložena samo v korist obdolženca, zanj ne sme povzročiti manj ugodne sodne odločbe</text:p>
        </text:list-item>
      </text:list>
      <text:p text:style-name="P3"/>
      <text:list xml:id="list1621844527" text:continue-numbering="true" text:style-name="WW8Num12">
        <text:list-item>
          <text:p text:style-name="P21"><text:span text:style-name="T2">načelo proste presoje dokazov </text:span>– sodišče in državni organi, ki sodelujejo v KP imajo pravico, da pri presoji ali je podano kakšno dejstvo ali ne, niso vezani na nobena posebna formalna dokazna pravila ( in ne z njimi omejena ) o vrednosti posameznih dokazov ( 18. člen )</text:p>
        </text:list-item>
      </text:list>
      <text:p text:style-name="P3"/>
      <text:list xml:id="list1621662589" text:continue-numbering="true" text:style-name="WW8Num12">
        <text:list-item>
          <text:p text:style-name="P21"><text:span text:style-name="T2">zakonske dokazne teorije </text:span>– dokazno presojo je vnaprej opravil zakonodajalec s tem, da je v zakonu določil vrednost posameznih dokazov</text:p>
        </text:list-item>
      </text:list>
      <text:p text:style-name="P3"/>
      <text:list xml:id="list1909387895" text:continue-numbering="true" text:style-name="WW8Num12">
        <text:list-item>
          <text:p text:style-name="P21"><text:span text:style-name="T2">pozitivna dokazna teorija </text:span>– nalagala je sodišču, da je, ne glede na svoje prepričanje, sprejelo sporno dejstvo kot dokazano, če sta bili zanj določena vrsta in določeno število dokaznih sredstev</text:p>
        </text:list-item>
      </text:list>
      <text:p text:style-name="P3"/>
      <text:list xml:id="list1923173256" text:continue-numbering="true" text:style-name="WW8Num12">
        <text:list-item>
          <text:p text:style-name="P21"><text:span text:style-name="T2">klasična priča </text:span>– priča, ki zazna dejstvo iz lastnega opazovanja</text:p>
        </text:list-item>
      </text:list>
      <text:p text:style-name="P3"/>
      <text:list xml:id="list1193850300" text:continue-numbering="true" text:style-name="WW8Num12">
        <text:list-item>
          <text:p text:style-name="P21"><text:span text:style-name="T2">negativna dokazna teorija </text:span>– po njej sodišče ne more sprejeti kot dokazanega kakega dejstva, če ga ne potrjujejo dokazi določene kakovosti in določeno število dokazov; če so ti pogoji izpolnjeni, sodišče prosto ocenjuje obstoj tega dejstva</text:p>
        </text:list-item>
      </text:list>
      <text:p text:style-name="P3"/>
      <text:list xml:id="list934922366" text:continue-numbering="true" text:style-name="WW8Num12">
        <text:list-item>
          <text:p text:style-name="P21"><text:span text:style-name="T2">generalno ekskluzivno ( izključujoče ) pravilo </text:span>– sodna odločba se ne sme opreti na dokaze, ki so bili pridobljeni s kršitvijo ustavno določenih človekovih pravic in temeljnih svoboščin, kot tudi ne na dokaze, ki so bili pridobljeni na podlagi takega nedovoljenega dokaza ( »zastrupljeni plodovi«, 2. odstavek 18. člena )</text:p>
        </text:list-item>
      </text:list>
      <text:p text:style-name="P3"/>
      <text:list xml:id="list1100029023" text:continue-numbering="true" text:style-name="WW8Num12">
        <text:list-item>
          <text:p text:style-name="P21"><text:span text:style-name="T2">načelo neposrednosti </text:span>– neposredne sodne presoje dokazov – sodišče mora vzeti za podlago sodbe praviloma le tista dejstva, ki jih je s svojimi čutili zaznalo na glavni obravnavi ob izvedbi originalnih ( izvirnih ) dokazov</text:p>
        </text:list-item>
      </text:list>
      <text:p text:style-name="P3"/>
      <text:list xml:id="list590431052" text:continue-numbering="true" text:style-name="WW8Num12">
        <text:list-item>
          <text:p text:style-name="P21"><text:span text:style-name="T2">načelo ustnosti </text:span>– sodišče sme za podlago sodbe uporabiti le tisto dokazno gradivo, ki je bilo na glavni obravnavi obravnavano ustno; vse, o čemer se na sodišču ni govorilo, za sodišče ne obstaja</text:p>
        </text:list-item>
      </text:list>
      <text:p text:style-name="P3"><text:soft-page-break/></text:p>
      <text:list xml:id="list1602607669" text:continue-numbering="true" text:style-name="WW8Num12">
        <text:list-item>
          <text:p text:style-name="P21"><text:span text:style-name="T2">načelo pisnosti </text:span>– podlaga sodbi je lahko samo procesno gradivo v pismeni obliki</text:p>
        </text:list-item>
      </text:list>
      <text:p text:style-name="P3"/>
      <text:list xml:id="list1571309453" text:continue-numbering="true" text:style-name="WW8Num12">
        <text:list-item>
          <text:p text:style-name="P21"><text:span text:style-name="T2">načelo javnosti</text:span> – sodni obravnavi lahko prisostvujejo vnaprej nedoločene polnoletne osebe, ki niso udeležene v KP ( vendar v mejah prostorskih zmožnosti ), o poteku obravnave pa se sme tudi javno govoriti, pisati oz. objaviti v medijih</text:p>
        </text:list-item>
      </text:list>
      <text:p text:style-name="P3"/>
      <text:p text:style-name="P13"><text:span text:style-name="T2"><text:tab/><text:tab/><text:tab/><text:tab/></text:span>4. poglavje</text:p>
      <text:p text:style-name="P13"/>
      <text:p text:style-name="P13"><text:tab/><text:tab/><text:tab/>PROCESNI SUBJEKTI</text:p>
      <text:p text:style-name="P13"/>
      <text:list xml:id="list1250298309" text:style-name="WW8Num9">
        <text:list-item>
          <text:p text:style-name="P28"><text:span text:style-name="T2">poglavitni subjekti kazenskega postopka </text:span>– udeleženci postopka, ki opravljajo poglavitne funkcije ( pregon, obrambo, sojenje ): tožilec, obdolženec, sodišče</text:p>
        </text:list-item>
      </text:list>
      <text:p text:style-name="P7"/>
      <text:list xml:id="list438192888" text:continue-numbering="true" text:style-name="WW8Num9">
        <text:list-item>
          <text:p text:style-name="P28"><text:span text:style-name="T2">pomožni ali stranski subjekti kazenskega postopka </text:span>– v KP imajo določene pravice in obveznosti, vendar pa se postopek lahko opravi in dokonča tudi, če kdo izmed njih ali pa nihče med njimi ne sodeluje v postopku – Fišer se s to »klasifikacijsko skupino« ne strinja</text:p>
        </text:list-item>
      </text:list>
      <text:p text:style-name="P3"/>
      <text:list xml:id="list589862743" text:continue-numbering="true" text:style-name="WW8Num9">
        <text:list-item>
          <text:p text:style-name="P28"><text:span text:style-name="T2">stranka v kazenskem postopku </text:span>– subjekt, ki nasproti drugemu subjektu zahteva sodno odločitev o spornem zahtevku, in je tudi subjekt, glede katerega se zahteva takšna odločitev ( obdolženec in tožilec ); o tem govorimo le v akuzatornem postopku <text:s/></text:p>
        </text:list-item>
      </text:list>
      <text:p text:style-name="P3"/>
      <text:list xml:id="list372386476" text:continue-numbering="true" text:style-name="WW8Num9">
        <text:list-item>
          <text:p text:style-name="P28"><text:span text:style-name="T2">funkcija pregona </text:span>– vsa tista procesna dejanja KP, s katerimi bi ugotovili storilca KD in ga obsodili</text:p>
        </text:list-item>
      </text:list>
      <text:p text:style-name="P3"/>
      <text:list xml:id="list964612444" text:continue-numbering="true" text:style-name="WW8Num9">
        <text:list-item>
          <text:p text:style-name="P28"><text:span text:style-name="T2">subsidiarni ali nadomestni tožilec </text:span>– oškodovanec, ki se pod določenimi pogoji pojavi kot upravičeni tožilec namesto državnega tožilca</text:p>
        </text:list-item>
      </text:list>
      <text:p text:style-name="P3"/>
      <text:list xml:id="list325440452" text:continue-numbering="true" text:style-name="WW8Num9">
        <text:list-item>
          <text:p text:style-name="P28"><text:span text:style-name="T2">zasebni tožilec </text:span>– oškodovanec, ki je za manjše število lažjih KD edini upravičeni tožilec</text:p>
        </text:list-item>
      </text:list>
      <text:p text:style-name="P3"/>
      <text:list xml:id="list765392935" text:continue-numbering="true" text:style-name="WW8Num9">
        <text:list-item>
          <text:p text:style-name="P28"><text:span text:style-name="T2">funkcija obrambe </text:span>– obsega vsa procesna dejanja, namenjena ugotavljanju dejstev, ki so v korist obdolžencu, in uporabi pravnih določb, ki so za obtoženca najugodnejše, tako da bi se izposlovala za obdolženca kar najbolj ugodna sodna odločba</text:p>
        </text:list-item>
      </text:list>
      <text:p text:style-name="P3"/>
      <text:list xml:id="list1342306570" text:continue-numbering="true" text:style-name="WW8Num9">
        <text:list-item>
          <text:p text:style-name="P28"><text:span text:style-name="T2">funkcija sojenja</text:span> – obsega procesna dejanja, ki jih v KP opravljajo posamezni sodni organi, da bi razjasnili in ugotovili dejansko stanje v nekem konkretnem primeru in z odločbo uveljavili pravila kazenskega prava ( materialnega ali procesnega )</text:p>
        </text:list-item>
      </text:list>
      <text:p text:style-name="P3"/>
      <text:list xml:id="list2074353061" text:continue-numbering="true" text:style-name="WW8Num9">
        <text:list-item>
          <text:p text:style-name="P28"><text:span text:style-name="T2">dejanja procesnega prisiljevanja </text:span>– obsega ukrepe, ki jih uveljavlja sodišče za zagotovitev navzočnosti določenih oseb v KP, zlasti obdolženca, in tudi za zagotovitev posesti predmetov, ki so pomembni za KP</text:p>
        </text:list-item>
      </text:list>
      <text:p text:style-name="P3"/>
      <text:list xml:id="list1058101146" text:continue-numbering="true" text:style-name="WW8Num9">
        <text:list-item>
          <text:p text:style-name="P28"><text:soft-page-break/><text:span text:style-name="T2">procesna dejanja odločanja </text:span>– z njimi izdaja sodišče od začetka do konca KP številne odločbe, s katerimi ureja različne procesne odnose zaradi rešitve temeljnih vprašanj KP</text:p>
        </text:list-item>
      </text:list>
      <text:p text:style-name="P3"/>
      <text:list xml:id="list261067512" text:continue-numbering="true" text:style-name="WW8Num9">
        <text:list-item>
          <text:p text:style-name="P28"><text:span text:style-name="T2">procesna dejanja vodenja postopka </text:span>– namenjena so zagotovitvi discipline in reda v KP, tako da bi lahko nemoteno potekal (<text:span text:style-name="T4">redovna, disciplinska oblast </text:span>sodišča ) </text:p>
        </text:list-item>
      </text:list>
      <text:p text:style-name="P3"/>
      <text:list xml:id="list1485199951" text:continue-numbering="true" text:style-name="WW8Num9">
        <text:list-item>
          <text:p text:style-name="P28"><text:span text:style-name="T2">sodišče </text:span>– organizacijska oblika v okviru katere deluje sodnik kot nosilec sodne funkcije</text:p>
        </text:list-item>
      </text:list>
      <text:p text:style-name="P3"/>
      <text:list xml:id="list499291948" text:continue-numbering="true" text:style-name="WW8Num9">
        <text:list-item>
          <text:p text:style-name="P28"><text:span text:style-name="T2">kazensko sodišče </text:span>– je zgolj označba funkcije tistega organa, ki v KP odloča in ni izraz neke specializacije</text:p>
        </text:list-item>
      </text:list>
      <text:p text:style-name="P3"/>
      <text:list xml:id="list1199575224" text:continue-numbering="true" text:style-name="WW8Num9">
        <text:list-item>
          <text:p text:style-name="P28"><text:span text:style-name="T2">zakoniti sodnik </text:span>– nedelegiran, naključno izbran sodnik, po pravilih, ki so v zakonu in podzakonskem aktu, ki se imenuje Sodni red</text:p>
        </text:list-item>
      </text:list>
      <text:p text:style-name="P3"/>
      <text:list xml:id="list2140674771" text:continue-numbering="true" text:style-name="WW8Num9">
        <text:list-item>
          <text:p text:style-name="P28"><text:span text:style-name="T2">naravni sodnik </text:span>– sporna kategorija, ki pomeni, da dobi neko težjo zadevo bolj izkušen sodnik, kar je v nasprotju s striktnim naključnim izbiranjem sodnikov</text:p>
        </text:list-item>
      </text:list>
      <text:p text:style-name="P3"/>
      <text:list xml:id="list1241268892" text:continue-numbering="true" text:style-name="WW8Num9">
        <text:list-item>
          <text:p text:style-name="P28"><text:span text:style-name="T2">veliki kazenski senat</text:span> – sodi na okrožnih sodiščih o KD, za katera je po zakonu predpisana kazen zapora petnajstih ali več let, sestavljen <text:s/>pa je <text:s/>iz <text:s/>dveh <text:s/>sodnikov <text:s text:c="3"/>( profesionalcev ) in dveh sodnikov porotnikov ( laikov ; prisednikov ) – 25/<text:span text:style-name="T6">I(1) ZKP </text:span></text:p>
        </text:list-item>
      </text:list>
      <text:p text:style-name="P3"/>
      <text:list xml:id="list2163640213" text:continue-numbering="true" text:style-name="WW8Num9">
        <text:list-item>
          <text:p text:style-name="P28"><text:span text:style-name="T2">mali kazenski senat </text:span>– sestavljen iz enega sodnika in dveh sodnikov porotnikov</text:p>
        </text:list-item>
      </text:list>
      <text:p text:style-name="P3"/>
      <text:list xml:id="list2148076828" text:continue-numbering="true" text:style-name="WW8Num9">
        <text:list-item>
          <text:p text:style-name="P28"><text:span text:style-name="T2">zunajobravnavni senat </text:span>– zborno sojenje na prvi stopnji; sestavljen iz treh sodnikov, kadar zunaj glavne obravnave rešuje nekatera vprašanja, ki se pojavljajo med KP, npr. o priporu, o zahtevi za obnovo postopka, ugovoru zoper obtožnico itd.</text:p>
        </text:list-item>
      </text:list>
      <text:p text:style-name="P3"/>
      <text:list xml:id="list1182523916" text:continue-numbering="true" text:style-name="WW8Num9">
        <text:list-item>
          <text:p text:style-name="P28"><text:span text:style-name="T2">sodniški kolegij oz. sodni senat</text:span> – sodno telo, sestavljeno iz poklicnih sodnikov, ki je skupaj s poroto v porotnem sistemu</text:p>
        </text:list-item>
      </text:list>
      <text:p text:style-name="P3"/>
      <text:list xml:id="list1579624451" text:continue-numbering="true" text:style-name="WW8Num9">
        <text:list-item>
          <text:p text:style-name="P28"><text:span text:style-name="T2">čisti porotni oz. angleški sistem </text:span>– porota samostojno odloča o krivdi obdolženca, medtem ko sodni senat vodi postopek in v primeru obdolženčeve krivde sam odloča o kazenski sankciji</text:p>
        </text:list-item>
      </text:list>
      <text:p text:style-name="P3"/>
      <text:list xml:id="list2045754964" text:continue-numbering="true" text:style-name="WW8Num9">
        <text:list-item>
          <text:p text:style-name="P28"><text:span text:style-name="T2">belgijsko-avstrijski sistem </text:span>– o sankciji odloča sodni senat skupaj s poroto, potem ko je porota odločila o krivdi</text:p>
        </text:list-item>
      </text:list>
      <text:p text:style-name="P3"/>
      <text:list xml:id="list408954297" text:continue-numbering="true" text:style-name="WW8Num9">
        <text:list-item>
          <text:p text:style-name="P28"><text:span text:style-name="T2">srbski ali obrnjen belgijski sistem </text:span>– sodni senat skupaj s poroto odloča o krivdi, samostojno pa o kazni</text:p>
        </text:list-item>
      </text:list>
      <text:p text:style-name="P3"/>
      <text:list xml:id="list1023382925" text:continue-numbering="true" text:style-name="WW8Num9">
        <text:list-item>
          <text:p text:style-name="P28"><text:span text:style-name="T2">pristojnost </text:span>– pravica in dolžnost sodišča, da postopa v določenih zadevah ali da opravlja določena procesna dejanja; določena z zakonom v javnem interesu</text:p>
        </text:list-item>
      </text:list>
      <text:p text:style-name="P3"/>
      <text:list xml:id="list1489331500" text:continue-numbering="true" text:style-name="WW8Num9">
        <text:list-item>
          <text:p text:style-name="P28"><text:span text:style-name="T2">prorogacija </text:span>– sporazum strank o tem, da bo za sojenje v neki zadevi pristojno neko drugo sodišče in ne tisto, ki bi bilo pristojno po zakonu; v kazenskem pravosodju ni dovoljena</text:p>
        </text:list-item>
      </text:list>
      <text:p text:style-name="P3"><text:soft-page-break/></text:p>
      <text:list xml:id="list140256140" text:continue-numbering="true" text:style-name="WW8Num9">
        <text:list-item>
          <text:p text:style-name="P28"><text:span text:style-name="T2">stvarna pristojnost </text:span>– pravica in dolžnost sodišča presojati določeno kazensko zadevo glede na težo oz. vrsto KD</text:p>
        </text:list-item>
      </text:list>
      <text:p text:style-name="P3"/>
      <text:list xml:id="list768470129" text:continue-numbering="true" text:style-name="WW8Num9">
        <text:list-item>
          <text:p text:style-name="P28"><text:span text:style-name="T2">funkcionalna pristojnost </text:span>– pravica in dolžnost sodišča, da opravi določeni del oz. stadij postopka glede enega in istega KD, drugi del oz. stadij pa opravi drugo sodišče oz. drug oddelek ali organ sodišča</text:p>
        </text:list-item>
      </text:list>
      <text:p text:style-name="P3"/>
      <text:list xml:id="list505095747" text:continue-numbering="true" text:style-name="WW8Num9">
        <text:list-item>
          <text:p text:style-name="P28"><text:span text:style-name="T2">krajevna pristojnost </text:span>– pravica in dolžnost stvarno pristojnega sodišča, da odloča o neki konkretni kazenski zadevi na temelju neke krajevne povezave s sodnim območjem; poznamo štiri vrste redne in tri vrste izredne krajevne pristojnosti </text:p>
        </text:list-item>
      </text:list>
      <text:p text:style-name="P3"/>
      <text:list xml:id="list1044576101" text:continue-numbering="true" text:style-name="WW8Num9">
        <text:list-item>
          <text:p text:style-name="P28"><text:span text:style-name="T2">forum delicti commissi </text:span>– krajevna pristojnost sodišča, na katerega območju je bilo KD storjeno ali poskušeno</text:p>
        </text:list-item>
      </text:list>
      <text:p text:style-name="P3"/>
      <text:list xml:id="list1837896747" text:continue-numbering="true" text:style-name="WW8Num9">
        <text:list-item>
          <text:p text:style-name="P28"><text:span text:style-name="T2">forum praeventionis </text:span>– če bilo KD storjeno ali poskušeno na različnih območjih, je pristojno sodišče, ki je prvo začelo postopek</text:p>
        </text:list-item>
      </text:list>
      <text:p text:style-name="P3"/>
      <text:list xml:id="list1064924394" text:continue-numbering="true" text:style-name="WW8Num9">
        <text:list-item>
          <text:p text:style-name="P28"><text:span text:style-name="T2">forum domicilii </text:span>– če kraj dejanja ni znan ali je zunaj ozemlja RS, je pristojno sodišče, na katerega območju ima obdolženec stalno ali začasno prebivališče</text:p>
        </text:list-item>
      </text:list>
      <text:p text:style-name="P3"/>
      <text:list xml:id="list469097717" text:continue-numbering="true" text:style-name="WW8Num9">
        <text:list-item>
          <text:p text:style-name="P28"><text:span text:style-name="T2">forum deprehensionis </text:span>– če ni znan kraj storitve KD in tudi ne stalno ali začasno prebivališče obdolženca ali pa sta oba zunaj RS, je pristojno sodišče, na katerega območju je bil obdolženec prijet ali se je sam naznanil</text:p>
        </text:list-item>
      </text:list>
      <text:p text:style-name="P3"/>
      <text:list xml:id="list1231120147" text:continue-numbering="true" text:style-name="WW8Num9">
        <text:list-item>
          <text:p text:style-name="P28"><text:span text:style-name="T2">forum conexitatis </text:span>– koneksiteta; pristojnost po medsebojni zvezi; subjektivni, objektivni ali mešani</text:p>
        </text:list-item>
      </text:list>
      <text:p text:style-name="P3"/>
      <text:list xml:id="list1472514877" text:continue-numbering="true" text:style-name="WW8Num9">
        <text:list-item>
          <text:p text:style-name="P28"><text:span text:style-name="T2">objektivna zveza </text:span>– podana <text:s/>je, kadar je več oseb udeleženih pri storitvi enega KD ( lahko v različnih svojstvih npr. pomagač, prikrivalec itd. ) , praviloma pa je pristojno sodišče, ki je kot pristojno za enega od storilcev prvo začelo postopek</text:p>
        </text:list-item>
      </text:list>
      <text:p text:style-name="P3"/>
      <text:list xml:id="list1028358055" text:continue-numbering="true" text:style-name="WW8Num9">
        <text:list-item>
          <text:p text:style-name="P28"><text:span text:style-name="T2">subjektivna zveza </text:span>– podana je, kadar je ista oseba obdolžena več KD, pristojno pa je tisto redno krajevno pristojno sodišče, ki je prvo začelo postopek</text:p>
        </text:list-item>
      </text:list>
      <text:p text:style-name="P3"/>
      <text:list xml:id="list1572904218" text:continue-numbering="true" text:style-name="WW8Num9">
        <text:list-item>
          <text:p text:style-name="P28"><text:span text:style-name="T2">mešana zveza </text:span>– podana je, kadar isti dokazi potegnejo skupaj več različnih, med seboj povezanih KD različnih storilcev, pristojno pa je eno izmed redno krajevno pristojnih sodišč, ki je prvo začelo postopek</text:p>
        </text:list-item>
      </text:list>
      <text:p text:style-name="P3"/>
      <text:list xml:id="list259041268" text:continue-numbering="true" text:style-name="WW8Num9">
        <text:list-item>
          <text:p text:style-name="P28"><text:span text:style-name="T2">forum ordinatum</text:span> – odrejena pristojnost - najvišje sodišče v državi odloči, pred katerim od stvarno pristojnih sodišč bo postopek potekal – 31. člen ZKP</text:p>
        </text:list-item>
      </text:list>
      <text:p text:style-name="P3"/>
      <text:list xml:id="list1323196102" text:continue-numbering="true" text:style-name="WW8Num9">
        <text:list-item>
          <text:p text:style-name="P28"><text:span text:style-name="T2">forum delegationis </text:span>– delegirana ( prenesena ) pristojnost</text:p>
        </text:list-item>
      </text:list>
      <text:p text:style-name="P3"/>
      <text:list xml:id="list160211101" text:continue-numbering="true" text:style-name="WW8Num9">
        <text:list-item>
          <text:p text:style-name="P28"><text:span text:style-name="T2">obvezna delegacija </text:span>– če krajevno pristojno sodišče, ki je znano, iz pravnih ali stvarnih razlogov ne more voditi postopkov, določi višje sodišče za postopek drugo stvarno pristojno sodišče na svojem območju – 34. člen ZKP</text:p>
        </text:list-item>
      </text:list>
      <text:p text:style-name="P3"/>
      <text:list xml:id="list1570745433" text:continue-numbering="true" text:style-name="WW8Num9">
        <text:list-item>
          <text:p text:style-name="P28"><text:soft-page-break/><text:span text:style-name="T2">fakultativna delegacija </text:span>– višje sodišče lahko zaradi lažje izvedbe postopka ali drugih tehtnih razlogov določi za postopek drugo stvarno pristojno sodišče na svojem območju; vprašanje <text:span text:style-name="T4">procesne ekonomike</text:span> – 35. člen ZKP</text:p>
        </text:list-item>
      </text:list>
      <text:p text:style-name="P3"/>
      <text:list xml:id="list1219463111" text:continue-numbering="true" text:style-name="WW8Num9">
        <text:list-item>
          <text:p text:style-name="P28"><text:span text:style-name="T2">kompetenčni spor</text:span> – spor glede pristojnosti</text:p>
        </text:list-item>
      </text:list>
      <text:p text:style-name="P3"/>
      <text:list xml:id="list1187709842" text:continue-numbering="true" text:style-name="WW8Num9">
        <text:list-item>
          <text:p text:style-name="P28"><text:span text:style-name="T2">negativni kompetenčni spor </text:span>– obe sodišči ( tisto, ki je zadevo drugemu odstopilo in tisto, ki naj bi zadevo sprejelo ) zanikata pristojnost – 37. in 38. člen ZKP</text:p>
        </text:list-item>
      </text:list>
      <text:p text:style-name="P3"/>
      <text:list xml:id="list1801210540" text:continue-numbering="true" text:style-name="WW8Num9">
        <text:list-item>
          <text:p text:style-name="P28"><text:span text:style-name="T2">pozitivni kompetenčni spor </text:span>– kadar si obe sodišči prisvajata pristojnost</text:p>
        </text:list-item>
      </text:list>
      <text:p text:style-name="P3"/>
      <text:list xml:id="list526577009" text:continue-numbering="true" text:style-name="WW8Num9">
        <text:list-item>
          <text:p text:style-name="P28"><text:span text:style-name="T2">iudex inhabilis <text:s/></text:span>– <text:s/>izključeni <text:s/>sodnik, tj. sodnik, ki <text:s/>ga <text:s/>zadenejo <text:s/>vnaprej <text:s/>določeni <text:s/>( absolutni ) izključitveni razlogi iz 39/1-5 ZKP in torej ni sposoben soditi objektivno</text:p>
        </text:list-item>
      </text:list>
      <text:p text:style-name="P3"/>
      <text:list xml:id="list1656399385" text:continue-numbering="true" text:style-name="WW8Num9">
        <text:list-item>
          <text:p text:style-name="P28"><text:span text:style-name="T2">iudex suspecti (suspectus?) </text:span>– <text:span text:style-name="T4">sumljivi</text:span> ali <text:span text:style-name="T4">prizadeti </text:span>sodnik, tj. sodnik, ki ga zadene odklonitveni razlog iz 39/<text:span text:style-name="T6">5</text:span><text:span text:style-name="T7"> ZKP in meče nanj dvom glede nepristranskosti</text:span></text:p>
        </text:list-item>
      </text:list>
      <text:p text:style-name="P11"/>
      <text:list xml:id="list822699712" text:continue-numbering="true" text:style-name="WW8Num9">
        <text:list-item>
          <text:p text:style-name="P28"><text:span text:style-name="T2">tožilec </text:span>– procesni subjekt, ki v KP opravlja funkcijo pregona ( pomen v ZKP – 144.)</text:p>
        </text:list-item>
      </text:list>
      <text:p text:style-name="P11"/>
      <text:list xml:id="list489165727" text:continue-numbering="true" text:style-name="WW8Num9">
        <text:list-item>
          <text:p text:style-name="P28"><text:span text:style-name="T2">sistem javne obtožbe </text:span>– vrsta obtožbenega sistema oz. sistema kazenskega pregona, katerega nosilec je državno določeni organ – državni tožilec, ki opravlja kazenski pregon v javnem interesu</text:p>
        </text:list-item>
      </text:list>
      <text:p text:style-name="P11"/>
      <text:list xml:id="list719582225" text:continue-numbering="true" text:style-name="WW8Num9">
        <text:list-item>
          <text:p text:style-name="P28"><text:span text:style-name="T2">sistem zasebne obtožbe </text:span>– vrsta obtožbenega sistema, katerega nosilec je oškodovanec kot zasebni tožilec, ki opravlja kazenski pregon v svojem interesu</text:p>
        </text:list-item>
      </text:list>
      <text:p text:style-name="P11"/>
      <text:list xml:id="list808253872" text:continue-numbering="true" text:style-name="WW8Num9">
        <text:list-item>
          <text:p text:style-name="P28"><text:span text:style-name="T2">sistem subsidiarne ( nadomestne ) obtožbe </text:span>– vrsta obtožbenega sistema, ki ga v svojem interesu uveljavlja oškodovanec kot tožilec, kadar tožilec ne začne ali ne nadaljuje kazenskega pregona</text:p>
        </text:list-item>
      </text:list>
      <text:p text:style-name="P11"/>
      <text:list xml:id="list459156502" text:continue-numbering="true" text:style-name="WW8Num9">
        <text:list-item>
          <text:p text:style-name="P28"><text:span text:style-name="T2">sistem popularne tožbe </text:span>– vsak državljan ima kot del državne oblasti pravico obtožiti storilca za vsa KD, in sicer ne glede na to ali je s KD oškodovan ali ne</text:p>
        </text:list-item>
      </text:list>
      <text:p text:style-name="P11"/>
      <text:list xml:id="list1871503736" text:continue-numbering="true" text:style-name="WW8Num9">
        <text:list-item>
          <text:p text:style-name="P28"><text:span text:style-name="T2">tožilec kot nosilec prokurature </text:span>– sistem ruske prokurature, kjer so tožilci prokuratorji in skrbijo za pravice; združujejo različne veje oblasti</text:p>
        </text:list-item>
      </text:list>
      <text:p text:style-name="P11"/>
      <text:list xml:id="list209792270" text:continue-numbering="true" text:style-name="WW8Num9">
        <text:list-item>
          <text:p text:style-name="P28"><text:span text:style-name="T2">evokacija </text:span>– institut, ki omogoča višjemu državnemu tožilcu, da vzame primer nižjemu in odloči sam ali pa delegira primer drugemu državnemu tožilcu</text:p>
        </text:list-item>
      </text:list>
      <text:p text:style-name="P11"/>
      <text:list xml:id="list326825413" text:continue-numbering="true" text:style-name="WW8Num9">
        <text:list-item>
          <text:p text:style-name="P28"><text:span text:style-name="T2">zasebni tožilec </text:span>– oškodovanec, ki mu zakon daje izključno pravico odločanja o začetku in nadaljevanju kazenskega pregona za nekatera lažja KD</text:p>
        </text:list-item>
      </text:list>
      <text:p text:style-name="P11"/>
      <text:list xml:id="list102371981" text:continue-numbering="true" text:style-name="WW8Num9">
        <text:list-item>
          <text:p text:style-name="P28"><text:span text:style-name="T2">procesna presumpcija </text:span>– če zasebni tožilec ne pride na glavno obravnavo, čeprav je bil v redu povabljen, ali mu vabila ni bilo mogoče vročiti, ker sodišču ni sporočil spremembe naslova, se šteje, da je obtožbo umaknil</text:p>
        </text:list-item>
      </text:list>
      <text:p text:style-name="P11"/>
      <text:list xml:id="list1202572791" text:continue-numbering="true" text:style-name="WW8Num9">
        <text:list-item>
          <text:p text:style-name="P28"><text:span text:style-name="T2">nasprotna tožba </text:span>– obdolženi KD razžalitve sme do konca glavne obravnave vložiti tožbo zoper zasebnega tožilca, ki je razžalitev vrnil – 52/<text:span text:style-name="T6">II</text:span> ZKP</text:p>
        </text:list-item>
      </text:list>
      <text:p text:style-name="P11"><text:soft-page-break/></text:p>
      <text:list xml:id="list1785554508" text:continue-numbering="true" text:style-name="WW8Num9">
        <text:list-item>
          <text:p text:style-name="P28"><text:span text:style-name="T2">subsidiarni tožilec </text:span>– oškodovanec, ki nastopi v KP kot tožilec; možno le, če državni tožilec iz določenega razloga ne zahteva ali ne nadaljuje KP za KD, za katero se storilec preganja po uradni dolžnosti – 60/<text:span text:style-name="T6">I</text:span><text:span text:style-name="T7"> ZKP</text:span></text:p>
        </text:list-item>
      </text:list>
      <text:p text:style-name="P11"/>
      <text:list xml:id="list212025716" text:continue-numbering="true" text:style-name="WW8Num9">
        <text:list-item>
          <text:p text:style-name="P28"><text:span text:style-name="T2">»stranski« tožilec </text:span>– oškodovanec, ki uveljavlja samo svoj premoženjskopravni zahtevek in ni v funkciji tožilca, opravlja pa v postopku nekatera procesna dejanja, ki so usmerjena k temu, da bi prišlo do obsodbe</text:p>
        </text:list-item>
      </text:list>
      <text:p text:style-name="P11"/>
      <text:list xml:id="list1940440515" text:continue-numbering="true" text:style-name="WW8Num9">
        <text:list-item>
          <text:p text:style-name="P28"><text:span text:style-name="T2">obdolženec</text:span> – splošni izraz za osebo, zoper katero teče formalni KP – 144. ZKP</text:p>
        </text:list-item>
      </text:list>
      <text:p text:style-name="P11"/>
      <text:list xml:id="list112564202" text:continue-numbering="true" text:style-name="WW8Num9">
        <text:list-item>
          <text:p text:style-name="P28"><text:span text:style-name="T2">obtoženec </text:span>– obdolženec zoper katerega vložena obtožnica je postala pravnomočna</text:p>
        </text:list-item>
      </text:list>
      <text:p text:style-name="P11"/>
      <text:list xml:id="list1225999412" text:continue-numbering="true" text:style-name="WW8Num9">
        <text:list-item>
          <text:p text:style-name="P28"><text:span text:style-name="T2">obsojenec </text:span>– obtoženec, za katerega je s pravnomočno sodbo ugotovljeno, da je kazensko odgovoren za določeno KD</text:p>
        </text:list-item>
      </text:list>
      <text:p text:style-name="P11"/>
      <text:list xml:id="list1600251209" text:continue-numbering="true" text:style-name="WW8Num9">
        <text:list-item>
          <text:p text:style-name="P28"><text:span text:style-name="T2">obvezna formalna obramba </text:span>– v z zakonom predvidenih primerih obdolženec mora imeti zagovornika – 70. člen ZKP</text:p>
        </text:list-item>
      </text:list>
      <text:p text:style-name="P11"/>
      <text:list xml:id="list1146886192" text:continue-numbering="true" text:style-name="WW8Num9">
        <text:list-item>
          <text:p text:style-name="P28"><text:span text:style-name="T2">obdolženec kot procesni objekt </text:span>– to je takrat, če je pasivno ali aktivno dokazno sredstvo ali pa so proti njemu sprejeti določeni prisilni procesni ukrepi</text:p>
        </text:list-item>
      </text:list>
      <text:p text:style-name="P11"/>
      <text:list xml:id="list1664494724" text:continue-numbering="true" text:style-name="WW8Num9">
        <text:list-item>
          <text:p text:style-name="P28"><text:span text:style-name="T2">materialna obramba </text:span>– predvsem tista, ki jo opravlja obdolženec sam ( tj. osebna ), pa tudi tista, ki jo zanj opravljajo drugi ( npr. vložitev pritožbe v njegovo korist s strani ožjih sorodnikov, zakonca, državnega tožilca</text:p>
        </text:list-item>
      </text:list>
      <text:p text:style-name="P11"/>
      <text:list xml:id="list653285303" text:continue-numbering="true" text:style-name="WW8Num9">
        <text:list-item>
          <text:p text:style-name="P28"><text:span text:style-name="T2">formalna obramba </text:span>– za obdolženca jo opravlja zagovornik ali branilec</text:p>
        </text:list-item>
      </text:list>
      <text:p text:style-name="P11"/>
      <text:list xml:id="list441315016" text:continue-numbering="true" text:style-name="WW8Num9">
        <text:list-item>
          <text:p text:style-name="P28"><text:span text:style-name="T2">procesna obramba </text:span>– obramba, s katero se uveljavlja kršitev procesnih določb</text:p>
        </text:list-item>
      </text:list>
      <text:p text:style-name="P11"/>
      <text:list xml:id="list514766727" text:continue-numbering="true" text:style-name="WW8Num9">
        <text:list-item>
          <text:p text:style-name="P28"><text:span text:style-name="T2">kazenska obramba </text:span>– z njo se izpodbija vsebina kazenskega zahtevka</text:p>
        </text:list-item>
      </text:list>
      <text:p text:style-name="P11"/>
      <text:list xml:id="list48103468" text:continue-numbering="true" text:style-name="WW8Num9">
        <text:list-item>
          <text:p text:style-name="P28"><text:span text:style-name="T2">fakultativna obramba </text:span>– obdolženec sme imeti zagovornika ves čas, ko teče KP</text:p>
        </text:list-item>
      </text:list>
      <text:p text:style-name="P11"/>
      <text:list xml:id="list669753880" text:continue-numbering="true" text:style-name="WW8Num9">
        <text:list-item>
          <text:p text:style-name="P28"><text:span text:style-name="T2">obramba siromašnih </text:span>– kadar ni pogojev za obvezno obrambo, osumljencu pa so organi za notranje zadeve vzeli prostost – 4/<text:span text:style-name="T6">IV </text:span><text:span text:style-name="T7">ZKP</text:span></text:p>
        </text:list-item>
      </text:list>
      <text:p text:style-name="P11"/>
      <text:list xml:id="list1807360424" text:continue-numbering="true" text:style-name="WW8Num9">
        <text:list-item>
          <text:p text:style-name="P28"><text:span text:style-name="T2">zagovornik </text:span>– oseba, ki s svojim pravnim znanjem in izkušenostjo v procesu obdolžencu pomaga pri njegovi obrambi</text:p>
        </text:list-item>
      </text:list>
      <text:p text:style-name="P11"/>
      <text:p text:style-name="P7"/>
      <text:p text:style-name="P3"><text:span text:style-name="T2"><text:tab/><text:tab/><text:tab/><text:tab/><text:tab/></text:span><text:span text:style-name="T5">5. poglavje</text:span></text:p>
      <text:p text:style-name="P15"/>
      <text:h text:style-name="P38" text:outline-level="1" text:is-list-header="true"><text:tab/><text:tab/>OBJEKTI KAZENSKEGA POSTOPKA</text:h>
      <text:p text:style-name="P15"/>
      <text:list xml:id="list568951048" text:style-name="WW8Num5">
        <text:list-item>
          <text:p text:style-name="P29"><text:soft-page-break/><text:span text:style-name="T2">vzporedni ali akcesorni objekti kazenskega postopka </text:span>– vprašanja o stroških KP, o premoženjskopravnem zahtevku ali o tako imenovanih predhodnih vprašanjih, o katerih se v kazenskem postopku razpravlja in odloča poleg glavnega predmeta KP</text:p>
        </text:list-item>
      </text:list>
      <text:p text:style-name="P3"/>
      <text:list xml:id="list177712164" text:continue-numbering="true" text:style-name="WW8Num5">
        <text:list-item>
          <text:p text:style-name="P29"><text:span text:style-name="T2">glavni predmet kazenskega postopka </text:span>– to so vprašanja; ali je v konkretnem primeru storjeno KD, ali ga je storil obdolženec, ali obstajajo pogoji za izrek kazenske sankcije, ter morebitna izbira in odmera sankcije</text:p>
        </text:list-item>
      </text:list>
      <text:p text:style-name="P4"/>
      <text:list xml:id="list62413260" text:continue-numbering="true" text:style-name="WW8Num5">
        <text:list-item>
          <text:p text:style-name="P29"><text:span text:style-name="T2">stroški kazenskega postopka </text:span>– izdatki, ki nastanejo v kazenskem postopku ali zaradi njega</text:p>
        </text:list-item>
      </text:list>
      <text:p text:style-name="P8"/>
      <text:list xml:id="list848737482" text:continue-numbering="true" text:style-name="WW8Num5">
        <text:list-item>
          <text:p text:style-name="P29"><text:span text:style-name="T2">povprečnina</text:span> – pavšalni stroški sodišča; osebni in materialni izdatki za pravosodno upravo, npr. za plače, kurjavo, razsvetljavo, poštnine, vročnine, tiskovine</text:p>
        </text:list-item>
      </text:list>
      <text:p text:style-name="P8"/>
      <text:list xml:id="list1334819601" text:continue-numbering="true" text:style-name="WW8Num5">
        <text:list-item>
          <text:p text:style-name="P29"><text:span text:style-name="T2">adhezijski ( pridružni ) postopek </text:span>– premoženjskopravni zahtevek, ki se na predlog oškodovanca obravnava v okviru kazenskega postopka; kazenskemu postopku pridružimo civilnega</text:p>
        </text:list-item>
      </text:list>
      <text:p text:style-name="P8"/>
      <text:list xml:id="list1833021396" text:continue-numbering="true" text:style-name="WW8Num5">
        <text:list-item>
          <text:p text:style-name="P29"><text:span text:style-name="T2">prejudicialna ali predhodna vprašanja </text:span>– pravna vprašanja, za katera je pristojno sodišče v kakšnem drugem postopku ( ne v kazenskem ) ali kakšen drug državni organ ( ne sodišče ), od njihove rešitve pa je odvisna uporaba materialnega kazenskega prava</text:p>
        </text:list-item>
      </text:list>
      <text:p text:style-name="P15"/>
      <text:p text:style-name="P13"><text:span text:style-name="T4"><text:tab/><text:tab/><text:tab/><text:tab/><text:tab/></text:span>7. poglavje</text:p>
      <text:p text:style-name="P13"/>
      <text:h text:style-name="P38" text:outline-level="1" text:is-list-header="true"><text:tab/><text:tab/>ODLOČBE V KAZENSKEM POSTOPKU</text:h>
      <text:p text:style-name="P15"/>
      <text:list xml:id="list1672753038" text:style-name="WW8Num15">
        <text:list-item>
          <text:p text:style-name="P30"><text:span text:style-name="T2">odločba </text:span>– z njo izrazi procesni organ svojo voljo, da se za določeno dejansko stanje uporabi pravo in uveljavi določena pravna posledica ( pravni učinek )</text:p>
        </text:list-item>
      </text:list>
      <text:p text:style-name="P3"/>
      <text:list xml:id="list1344712086" text:continue-numbering="true" text:style-name="WW8Num15">
        <text:list-item>
          <text:p text:style-name="P24"><text:span text:style-name="T2">sklepne ( končne ) odločbe </text:span>– z njimi se KP na višji instanci v celoti konča</text:p>
        </text:list-item>
      </text:list>
      <text:p text:style-name="P3"/>
      <text:list xml:id="list813132934" text:continue-numbering="true" text:style-name="WW8Num15">
        <text:list-item>
          <text:p text:style-name="P24"><text:span text:style-name="T2">vmesne ( začasne, interimne ) odločbe </text:span>– z njimi se KP samo vodi ( usmerja ) k sklepni odločbi</text:p>
        </text:list-item>
      </text:list>
      <text:p text:style-name="P3"/>
      <text:list xml:id="list477635055" text:continue-numbering="true" text:style-name="WW8Num15">
        <text:list-item>
          <text:p text:style-name="P24"><text:span text:style-name="T2">meritorne odločbe </text:span>– glavne, bistvene po vsebini; zadevajo bistvo KP in odgovorijo na vprašanje, ali obstoji v konkretnem primeru kazenska odgovornost ( v širšem pomenu )</text:p>
        </text:list-item>
      </text:list>
      <text:p text:style-name="P3"/>
      <text:list xml:id="list1803275409" text:continue-numbering="true" text:style-name="WW8Num15">
        <text:list-item>
          <text:p text:style-name="P24"><text:span text:style-name="T2">formalne ( procesne ) odločbe </text:span>– z njimi se rešujejo le posamezna procesna vprašanja ( procesni pogoji )</text:p>
        </text:list-item>
      </text:list>
      <text:p text:style-name="P3"/>
      <text:list xml:id="list1502112754" text:continue-numbering="true" text:style-name="WW8Num15">
        <text:list-item>
          <text:p text:style-name="P24"><text:span text:style-name="T2">sodba </text:span>– sodna odločba, s katero je odločeno o celotnem predmetu KP</text:p>
        </text:list-item>
      </text:list>
      <text:p text:style-name="P3"/>
      <text:list xml:id="list1255286522" text:continue-numbering="true" text:style-name="WW8Num15">
        <text:list-item>
          <text:p text:style-name="P24"><text:soft-page-break/><text:span text:style-name="T2">sklep </text:span>– odločba, s katero se navadno rešujejo le posamezna procesna vprašanja, ne pa celotna kazenska zadeva; proti sklepom je načelno dovoljeno vložiti pritožbo, le izjemo to ni mogoče</text:p>
        </text:list-item>
      </text:list>
      <text:p text:style-name="P3"/>
      <text:list xml:id="list84345858" text:continue-numbering="true" text:style-name="WW8Num15">
        <text:list-item>
          <text:p text:style-name="P24"><text:span text:style-name="T2">odredbe </text:span>– vse druge odločbe, s katerimi se opravljajo manj pomembna dejanja o poteku in ureditvi postopka; zoper njih ni mogoče vložiti pritožbe</text:p>
        </text:list-item>
      </text:list>
      <text:p text:style-name="P3"/>
      <text:list xml:id="list1195530437" text:continue-numbering="true" text:style-name="WW8Num15">
        <text:list-item>
          <text:p text:style-name="P24"><text:span text:style-name="T2">vročitev </text:span>– z njo se naznanijo odločbe nenavzočim osebam </text:p>
        </text:list-item>
      </text:list>
      <text:p text:style-name="P3"/>
      <text:list xml:id="list1434476387" text:continue-numbering="true" text:style-name="WW8Num15">
        <text:list-item>
          <text:p text:style-name="P24"><text:span text:style-name="T2">nadomestna vročitev </text:span>– vročitev prek druge osebe ( za razliko od osebne vročitve )</text:p>
        </text:list-item>
      </text:list>
      <text:p text:style-name="P3"/>
      <text:p text:style-name="P3"/>
      <text:p text:style-name="P13"><text:span text:style-name="T4"><text:tab/><text:tab/><text:tab/><text:tab/><text:tab/></text:span>8. poglavje</text:p>
      <text:p text:style-name="P33"/>
      <text:p text:style-name="P34">ZAGOTOVITEV NAVZOČNOSTI OSEB </text:p>
      <text:p text:style-name="P34"><text:tab/>V KAZENSKEM POSTOPKU</text:p>
      <text:p text:style-name="P1"/>
      <text:list xml:id="list1838963581" text:style-name="WW8Num1">
        <text:list-item>
          <text:p text:style-name="P25"><text:span text:style-name="T2">varščina </text:span>– procesni institut, namenjen zagotavljanju navzočnosti obdolženca za potrebe KP ali odpravi ponovitvene nevarnosti</text:p>
        </text:list-item>
      </text:list>
      <text:p text:style-name="P6"/>
      <text:list xml:id="list380568867" text:continue-numbering="true" text:style-name="WW8Num1">
        <text:list-item>
          <text:p text:style-name="P25"><text:span text:style-name="T2">osebno jamstvo </text:span>– vrsta stvarnega jamstva, ko se ena ali več oseb zaveže, da bodo plačale določeni znesek, če obdolženec pobegne</text:p>
        </text:list-item>
      </text:list>
      <text:p text:style-name="P1"/>
      <text:list xml:id="list1267300013" text:continue-numbering="true" text:style-name="WW8Num1">
        <text:list-item>
          <text:p text:style-name="P25"><text:span text:style-name="T3"><text:s/></text:span><text:span text:style-name="T2">pripor </text:span>– ni kazen, temveč prisilni procesni ukrep, s katerim se obdolžencu odvzame prostost</text:p>
        </text:list-item>
      </text:list>
      <text:p text:style-name="P1"/>
      <text:list xml:id="list458963125" text:continue-numbering="true" text:style-name="WW8Num1">
        <text:list-item>
          <text:p text:style-name="P25"><text:span text:style-name="T2">causae aresti </text:span>– priporni razlogi</text:p>
        </text:list-item>
      </text:list>
      <text:p text:style-name="P1"/>
      <text:list xml:id="list2135520970" text:continue-numbering="true" text:style-name="WW8Num1">
        <text:list-item>
          <text:p text:style-name="P25"><text:span text:style-name="T2">koluzijska nevarnost </text:span>– priporni razlog, ki nastopi, če je upravičena bojazen, da bo obdolženec uničil sledove KD, ali če posebne okoliščine kažejo, da bo oviral potek KP s tem, da bo vplival na priče, udeležence ali prikrivalce</text:p>
        </text:list-item>
      </text:list>
      <text:p text:style-name="P1"/>
      <text:list xml:id="list1448723324" text:continue-numbering="true" text:style-name="WW8Num1">
        <text:list-item>
          <text:p text:style-name="P25"><text:span text:style-name="T2">iteratio </text:span>– lat. ponoven, ponavljajoč se</text:p>
        </text:list-item>
      </text:list>
      <text:p text:style-name="P1"/>
      <text:list xml:id="list221317587" text:continue-numbering="true" text:style-name="WW8Num1">
        <text:list-item>
          <text:p text:style-name="P25"><text:span text:style-name="T2">iteracijska ( ponovitvena ) nevarnost </text:span>– priporni razlog, ki je podan, če posebne okoliščine kažejo na nevarnost, da bo ponovil KD, dokončal poskušeno KD ali storil KD, s katerim grozi – 201. člen ZKP</text:p>
        </text:list-item>
      </text:list>
      <text:p text:style-name="P1"/>
      <text:p text:style-name="P1"/>
      <text:p text:style-name="P35">9. poglavje</text:p>
      <text:p text:style-name="P36"/>
      <text:p text:style-name="P37">UKREPI ZA ZAGOTOVITEV PREDMETOV</text:p>
      <text:p text:style-name="P37"/>
      <text:list xml:id="list1833708173" text:style-name="WW8Num8">
        <text:list-item>
          <text:p text:style-name="P26"><text:soft-page-break/><text:span text:style-name="T2">hišna preiskava </text:span>– preiskava stanovanja in drugih prostorov obdolženca ali drugih oseb ter stvari v teh prostorih</text:p>
        </text:list-item>
      </text:list>
      <text:p text:style-name="P6"/>
      <text:list xml:id="list69999120" text:continue-numbering="true" text:style-name="WW8Num8">
        <text:list-item>
          <text:p text:style-name="P26"><text:span text:style-name="T2">solenitetne priče </text:span>– osebe, ki morajo biti navzoče pri hišni oz. osebni preiskavi <text:s text:c="7"/>( 216. ZKP ) in pri odpiranju poštnih pošiljk ( 223. ZKP ), da bi zagotovile formalno pravilno delovanje procesnega organa oz. preprečile možne zlorabe</text:p>
        </text:list-item>
      </text:list>
      <text:p text:style-name="P1"/>
      <text:list xml:id="list496636683" text:continue-numbering="true" text:style-name="WW8Num8">
        <text:list-item>
          <text:p text:style-name="P26"><text:span text:style-name="T2">edicijska dolžnost </text:span>– splošna državljanska dolžnost izročiti predmete, če to zahteva sodišče ali pooblaščeni organ za notranje zadeve</text:p>
        </text:list-item>
      </text:list>
      <text:p text:style-name="P1"/>
      <text:p text:style-name="P6"/>
      <text:p text:style-name="P6"/>
      <text:p text:style-name="P6"/>
      <text:p text:style-name="P35">10. poglavje</text:p>
      <text:p text:style-name="P12"/>
      <text:p text:style-name="Text_20_body_20_indent">UGOTAVLJANJE DEJANSKEGA STANJA V <text:tab/> <text:s text:c="2"/><text:tab/> <text:s text:c="5"/>KAZENSKEM POSTOPKU</text:p>
      <text:p text:style-name="Standard"/>
      <text:p text:style-name="Standard"/>
      <text:p text:style-name="P6"/>
      <text:list xml:id="list304156699" text:style-name="WW8Num10">
        <text:list-item>
          <text:p text:style-name="P31"><text:span text:style-name="T2">dejstva ( v kazenskopravnem pomenu ) </text:span>– vsi pojavi v stvarnosti, ki jih je treba v postopku ugotoviti, da bi se nanje posredno ali neposredno uporabilo materialno ali procesno pravo</text:p>
        </text:list-item>
      </text:list>
      <text:p text:style-name="P9"/>
      <text:list xml:id="list1790966391" text:continue-numbering="true" text:style-name="WW8Num10">
        <text:list-item>
          <text:p text:style-name="P31"><text:span text:style-name="T2">pravno relevantna ali odločilna dejstva </text:span>– tista dejstva, na katera se neposredno navezuje uporaba materialne ali procesne pravne norme</text:p>
        </text:list-item>
      </text:list>
      <text:p text:style-name="P5"/>
      <text:list xml:id="list1186282907" text:continue-numbering="true" text:style-name="WW8Num10">
        <text:list-item>
          <text:p text:style-name="P31"><text:span text:style-name="T2">dejansko stanje </text:span>– zbir ali celota vseh odločilnih dejstev</text:p>
        </text:list-item>
      </text:list>
      <text:p text:style-name="P5"/>
      <text:list xml:id="list2130529003" text:continue-numbering="true" text:style-name="WW8Num10">
        <text:list-item>
          <text:p text:style-name="P31"><text:span text:style-name="T2">indici </text:span>– dejstva, ki niso odločilna, a se v KP ugotavljajo zato, da bi se z njihovo pomočjo z logičnim sklepanjem ugotovil obstoj ali neobstoj odločilnega dejstva</text:p>
        </text:list-item>
      </text:list>
      <text:p text:style-name="P5"/>
      <text:list xml:id="list266165641" text:continue-numbering="true" text:style-name="WW8Num10">
        <text:list-item>
          <text:p text:style-name="P31"><text:span text:style-name="T2">kontrolna ali pomožna dejstva </text:span>– irelevantna ( neodločilna ) dejstva, ki se v postopku ugotavljajo zato, da bi se z njihovo pomočjo preverila zanesljivost posameznih dokazov o pravno relevantnih dejstvih ali indicih</text:p>
        </text:list-item>
      </text:list>
      <text:p text:style-name="P5"/>
      <text:list xml:id="list1596995518" text:continue-numbering="true" text:style-name="WW8Num10">
        <text:list-item>
          <text:p text:style-name="P31"><text:span text:style-name="T2">očitna dejstva </text:span>– kažejo se sama po sebi in ni potrebe, da bi se posebej ugotavljala</text:p>
        </text:list-item>
      </text:list>
      <text:p text:style-name="P5"/>
      <text:list xml:id="list467209677" text:continue-numbering="true" text:style-name="WW8Num10">
        <text:list-item>
          <text:p text:style-name="P31"><text:span text:style-name="T2">notorna dejstva</text:span> – tista dejstva, ki se v okolju, v katerem poteka KP, štejejo kot splošno znana in jih sodišče šteje za ugotovljena</text:p>
        </text:list-item>
      </text:list>
      <text:p text:style-name="P5"/>
      <text:list xml:id="list283666705" text:continue-numbering="true" text:style-name="WW8Num10">
        <text:list-item>
          <text:p text:style-name="P31"><text:span text:style-name="T2">presumptivna ( domnevna ) dejstva </text:span>– dejstva, ki jih štejemo za ugotovljena, ker je dognano kako drugo dejstvo</text:p>
        </text:list-item>
      </text:list>
      <text:p text:style-name="P5"/>
      <text:list xml:id="list88663345" text:continue-numbering="true" text:style-name="WW8Num10">
        <text:list-item>
          <text:p text:style-name="P31"><text:span text:style-name="T2">naravne presumpcije </text:span>– izvirajo iz naravnega poteka dogodkov in izkušenj vsakdanjega življenja</text:p>
        </text:list-item>
      </text:list>
      <text:p text:style-name="P5"><text:soft-page-break/></text:p>
      <text:list xml:id="list96484048" text:continue-numbering="true" text:style-name="WW8Num10">
        <text:list-item>
          <text:p text:style-name="P31"><text:span text:style-name="T2">absolutne ali neovržne presumpcije</text:span> – iuris et de iure – presumpcije, pri katerih trajno ni dopustno dokazovati nasprotno</text:p>
        </text:list-item>
      </text:list>
      <text:p text:style-name="P5"/>
      <text:list xml:id="list430776464" text:continue-numbering="true" text:style-name="WW8Num10">
        <text:list-item>
          <text:p text:style-name="P31"><text:span text:style-name="T2">relativne presumpcije </text:span>– nasprotno dokazovanje je možno in velja presumpcija le začasno, dokler se ne dokaže nasprotno</text:p>
        </text:list-item>
      </text:list>
      <text:p text:style-name="P5"/>
      <text:list xml:id="list120474201" text:continue-numbering="true" text:style-name="WW8Num10">
        <text:list-item>
          <text:p text:style-name="P31"><text:span text:style-name="T2">presumpcija poštenosti oz. časti </text:span>– pri KD žaljive obdolžitve tožilcu ni treba dokazovati, da je obrekovalna trditev lažna ( ker se poštenost domneva ), ampak mora obdolženec dokazovati njeno resničnost; s tem se dokazno breme izjemoma prenese na obdolženca</text:p>
        </text:list-item>
      </text:list>
      <text:p text:style-name="P5"/>
      <text:list xml:id="list914619126" text:continue-numbering="true" text:style-name="WW8Num10">
        <text:list-item>
          <text:p text:style-name="P31"><text:span text:style-name="T2">dokazne prepovedi </text:span>– pravne določbe, s katerimi se nekaj prepoveduje</text:p>
        </text:list-item>
      </text:list>
      <text:p text:style-name="P5"/>
      <text:list xml:id="list1734993661" text:continue-numbering="true" text:style-name="WW8Num10">
        <text:list-item>
          <text:p text:style-name="P31"><text:span text:style-name="T2">absolutna prepoved oz. prepoved dokazne teme </text:span>– dokazna prepoved, s katero se prepoveduje ugotavljanje določenega dejstva</text:p>
        </text:list-item>
      </text:list>
      <text:p text:style-name="P5"/>
      <text:list xml:id="list1922893192" text:continue-numbering="true" text:style-name="WW8Num10">
        <text:list-item>
          <text:p text:style-name="P31"><text:span text:style-name="T2">relativna prepoved oz. prepoved dokaznega sredstva </text:span>– dokazna prepoved, s <text:s/>katero se prepoveduje uporaba določenega dokaznega sredstva</text:p>
        </text:list-item>
      </text:list>
      <text:p text:style-name="P5"/>
      <text:list xml:id="list81245159" text:continue-numbering="true" text:style-name="WW8Num10">
        <text:list-item>
          <text:p text:style-name="P31"><text:span text:style-name="T2">formalno dokazno breme </text:span>– pravna dolžnost kakega procesnega subjekta, da dokaže kakšno dejstvo ali dejansko stanje, ki je podlaga za odločanje</text:p>
        </text:list-item>
      </text:list>
      <text:p text:style-name="P5"/>
      <text:list xml:id="list370040542" text:continue-numbering="true" text:style-name="WW8Num10">
        <text:list-item>
          <text:p text:style-name="P31"><text:span text:style-name="T2">materialno dokazno breme </text:span>– procesni subjekt ima interes, in ne pravno dolžnost, da dokaže neko dejstvo</text:p>
        </text:list-item>
      </text:list>
      <text:p text:style-name="P5"/>
      <text:list xml:id="list222442194" text:continue-numbering="true" text:style-name="WW8Num10">
        <text:list-item>
          <text:p text:style-name="P31"><text:span text:style-name="T2">načelo delitve formalnega dokaznega bremena </text:span>-<text:span text:style-name="T2"> </text:span><text:span text:style-name="T4">Ei incubit probatio, qui dicit, non qui negat </text:span>– načelo jurista Paulusa, da mora dokazovati tisti, ki nekaj zatrjuje in ne tisti, ki to zanika</text:p>
        </text:list-item>
      </text:list>
      <text:p text:style-name="P5"/>
      <text:list xml:id="list1853918163" text:continue-numbering="true" text:style-name="WW8Num10">
        <text:list-item>
          <text:p text:style-name="P31"><text:span text:style-name="T2">načelo prenosa dokaznega bremena </text:span>– če se v akuzatornem postopku obdolženec ni omejil le na zanikanje dejstev iz obtožbe, temveč je v svojo obrambo navedel neka dejstva, je glede teh dejstev dobil položaj tožilca in jih je moral dokazati, kajti sicer se je štelo, da ta dejstva ne obstajajo</text:p>
        </text:list-item>
      </text:list>
      <text:p text:style-name="P5"/>
      <text:list xml:id="list1841550891" text:continue-numbering="true" text:style-name="WW8Num10">
        <text:list-item>
          <text:p text:style-name="P31"><text:span text:style-name="T2">dokaz s formalnega vidika </text:span>– po predpisih KP opravljeno procesno dejanje, s katerim sodišče ugotovi dejstva, ki so pomembna za presojo kazenske zadeve</text:p>
        </text:list-item>
      </text:list>
      <text:p text:style-name="P5"/>
      <text:list xml:id="list1447126311" text:continue-numbering="true" text:style-name="WW8Num10">
        <text:list-item>
          <text:p text:style-name="P31"><text:span text:style-name="T2">dokaz v materialnem smislu </text:span>– vir, iz katerega procesni organ dobiva sporočila o dejstvih; dokazno sredstvo ali nosilec dokaza ( priča, ogled, listina itd. )</text:p>
        </text:list-item>
      </text:list>
      <text:p text:style-name="P5"/>
      <text:list xml:id="list1907661617" text:continue-numbering="true" text:style-name="WW8Num10">
        <text:list-item>
          <text:p text:style-name="P31"><text:span text:style-name="T2">osebni dokazi </text:span>– izpovedbe prič, obdolženčev zagovor, izvid in mnenje izvedencev</text:p>
        </text:list-item>
      </text:list>
      <text:p text:style-name="P5"/>
      <text:list xml:id="list858995275" text:continue-numbering="true" text:style-name="WW8Num10">
        <text:list-item>
          <text:p text:style-name="P31"><text:span text:style-name="T2">stvarni oz. materialni dokazi </text:span>– vsi predmeti, iz katerih procesni organ z opazovanjem ugotavlja potrebna dejstva</text:p>
        </text:list-item>
      </text:list>
      <text:p text:style-name="P5"/>
      <text:list xml:id="list703516645" text:continue-numbering="true" text:style-name="WW8Num10">
        <text:list-item>
          <text:p text:style-name="P31"><text:span text:style-name="T2">corpora delicti </text:span>– objekti kaznivega dejanja</text:p>
        </text:list-item>
      </text:list>
      <text:p text:style-name="P5"/>
      <text:list xml:id="list110144431" text:continue-numbering="true" text:style-name="WW8Num10">
        <text:list-item>
          <text:p text:style-name="P31"><text:soft-page-break/><text:span text:style-name="T2">preizkus dokaza </text:span>– preizkus zanesljivosti ali verodostojnosti dokaznega sredstva, ki se opravi tako, da dokaz primerjamo z drugimi ali ga analiziramo v podrobnostih; lahko tudi z ugotavljanjem kontrolnih ali pomožnih dejstev</text:p>
        </text:list-item>
      </text:list>
      <text:p text:style-name="P5"/>
      <text:list xml:id="list2095692884" text:continue-numbering="true" text:style-name="WW8Num10">
        <text:list-item>
          <text:p text:style-name="P31"><text:span text:style-name="T2">ocena dokaza </text:span>– zaključek o resničnosti ali neresničnosti kakega dejstva, tj. končni stadij dokazovanja</text:p>
        </text:list-item>
      </text:list>
      <text:p text:style-name="P5"/>
      <text:list xml:id="list1131877366" text:continue-numbering="true" text:style-name="WW8Num10">
        <text:list-item>
          <text:p text:style-name="P31"><text:span text:style-name="T2">dokazna sredstva </text:span>– viri,nosilci spoznavnega gradiva, iz katerih procesni organi zaznavajo dejstva</text:p>
        </text:list-item>
      </text:list>
      <text:p text:style-name="P5"/>
      <text:list xml:id="list67579348" text:continue-numbering="true" text:style-name="WW8Num10">
        <text:list-item>
          <text:p text:style-name="P31"><text:span text:style-name="T2">ekskluzivno pravilo </text:span>pravilo, s katerim se prepoveduje uporaba dokazov, pridobljenih na nezakonit način</text:p>
        </text:list-item>
      </text:list>
      <text:p text:style-name="P5"/>
      <text:list xml:id="list1366330155" text:continue-numbering="true" text:style-name="WW8Num10">
        <text:list-item>
          <text:p text:style-name="P31"><text:span text:style-name="T2">zaslišanje obdolženca </text:span>– procesno dejanje, s katerim se pride do obdolženčeve izpovedbe</text:p>
        </text:list-item>
      </text:list>
      <text:p text:style-name="P5"/>
      <text:list xml:id="list1322592548" text:continue-numbering="true" text:style-name="WW8Num10">
        <text:list-item>
          <text:p text:style-name="P31"><text:span text:style-name="T2">priznanje v ožjem smislu </text:span>– izjava obdolženca, da je storil določeno KD v objektivnem in subjektivnem ( krivdnem ) pogledu</text:p>
        </text:list-item>
      </text:list>
      <text:p text:style-name="P5"/>
      <text:list xml:id="list106976063" text:continue-numbering="true" text:style-name="WW8Num10">
        <text:list-item>
          <text:p text:style-name="P31"><text:span text:style-name="T2">priznanje v širšem pomenu </text:span>– priznanje resničnosti nekega dejstva, ki ima za obdolženca procesualno škodljive posledice</text:p>
        </text:list-item>
      </text:list>
      <text:p text:style-name="P5"/>
      <text:list xml:id="list1832364434" text:continue-numbering="true" text:style-name="WW8Num10">
        <text:list-item>
          <text:p text:style-name="P31"><text:span text:style-name="T2">konstitutivno priznanje </text:span>– bistveno; priznanje, ki je edino dokazno sredstvo; kot olajševalna okoliščina pri odmeri kazni</text:p>
        </text:list-item>
      </text:list>
      <text:p text:style-name="P5"/>
      <text:list xml:id="list935472887" text:continue-numbering="true" text:style-name="WW8Num10">
        <text:list-item>
          <text:p text:style-name="P31"><text:span text:style-name="T2">deklaratorno priznanje </text:span>– če je dejanje popolnoma dokazano z drugimi dokazi, priznava pa ga tudi obdolženec</text:p>
        </text:list-item>
      </text:list>
      <text:p text:style-name="P5"/>
      <text:list xml:id="list1262656565" text:continue-numbering="true" text:style-name="WW8Num10">
        <text:list-item>
          <text:p text:style-name="P31"><text:span text:style-name="T2">supletorno ( dopolnilno ) priznanje </text:span>– priznanje, ki dopolnjuje dokaze, ki za obsodbo sicer ne bi zadostovali; kot olajševalna okoliščina pri odmeri kazni</text:p>
        </text:list-item>
      </text:list>
      <text:p text:style-name="P5"/>
      <text:list xml:id="list1784807384" text:continue-numbering="true" text:style-name="WW8Num10">
        <text:list-item>
          <text:p text:style-name="P31"><text:span text:style-name="T2">kapciozna vprašanja</text:span> – izhajajo s stališča, kot da je obdolženec nekaj priznal</text:p>
        </text:list-item>
      </text:list>
      <text:p text:style-name="P9"/>
      <text:list xml:id="list1171036123" text:continue-numbering="true" text:style-name="WW8Num10">
        <text:list-item>
          <text:p text:style-name="P31"><text:span text:style-name="T2">sugestivna vprašanja</text:span> – vprašanja, v katerih je že obseženo navodilo, kako je treba nanje odgovarjati</text:p>
        </text:list-item>
      </text:list>
      <text:p text:style-name="P9"/>
      <text:list xml:id="list681566031" text:continue-numbering="true" text:style-name="WW8Num10">
        <text:list-item>
          <text:p text:style-name="P32"><text:span text:style-name="T2">lobotomija </text:span>– eden od prepovedanih zdravniških posegov, ki lahko vpliva na voljo zaslišanca ( spada pod 266/<text:span text:style-name="T6">III</text:span><text:span text:style-name="T7"> ZKP )</text:span></text:p>
        </text:list-item>
      </text:list>
      <text:p text:style-name="P10"/>
      <text:list xml:id="list73931008" text:continue-numbering="true" text:style-name="WW8Num10">
        <text:list-item>
          <text:p text:style-name="P32"><text:span text:style-name="T2">serum resnice </text:span>– v procesnem pravu prepovedan narkotik ( oz. njegova uporaba )</text:p>
        </text:list-item>
      </text:list>
      <text:p text:style-name="P10"/>
      <text:list xml:id="list1424100423" text:continue-numbering="true" text:style-name="WW8Num10">
        <text:list-item>
          <text:p text:style-name="P32"><text:span text:style-name="T2">priča </text:span>– fizična oseba, različna od obdolženca, za katero je verjetno, da bi mogla kaj povedati o KD, storilcu in o drugih pomembnih okoliščinah, in jo je procesni organ povabil, da o tem izpove<text:span text:style-name="T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sl" fo:country="SI"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20pt" fo:font-style="italic" style:font-size-asian="20pt" style:font-style-asian="italic" style:font-style-complex="italic"/>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11pt" style:font-size-asian="11pt" style:font-name-complex="Arial" style:font-size-complex="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fo:font-size="20pt" style:font-size-asian="20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ootnote_20_Symbol" style:display-name="Footnote Symbol" style:family="text" style:parent-style-name="Privzeta_20_pisava_20_odstavka">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poglavje"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poglavje"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1457in" fo:min-width="0in"><text:p text:style-name="Footer"><text:span text:style-name="Page_20_Number"><text:page-number text:select-page="current">15</text:page-number></text:span></text:p></draw:text-box></draw:frame>© Boštjan Koritnik</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PP – POJMI IN DEFINICIJE</dc:title>
    <meta:initial-creator>Boštjan</meta:initial-creator>
    <meta:creation-date>2001-08-04T18:59:00</meta:creation-date>
    <dc:creator>Boštjan Koritnik</dc:creator>
    <dc:date>2001-11-03T12:06:00</dc:date>
    <meta:editing-cycles>30</meta:editing-cycles>
    <meta:editing-duration>P2DT1H5M</meta:editing-duration>
    <meta:document-statistic meta:table-count="0" meta:image-count="0" meta:object-count="0" meta:page-count="15" meta:paragraph-count="220" meta:word-count="4741" meta:character-count="29594" meta:non-whitespace-character-count="25175"/>
    <meta:generator>LibreOffice/3.5$Linux_X86_64 LibreOffice_project/350m1$Build-2</meta:generator>
    <meta:user-defined meta:name="Info 1"/>
    <meta:user-defined meta:name="Info 2"/>
    <meta:user-defined meta:name="Info 3"/>
    <meta:user-defined meta:name="Info 4"/>
  </office:meta>
</office:document-meta>
</file>