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style style:name="P2" style:family="paragraph" style:parent-style-name="Standard">
      <style:paragraph-properties fo:text-align="justify" style:justify-single-word="false"/>
    </style:style>
    <style:style style:name="P3" style:family="paragraph" style:parent-style-name="Standard" style:list-style-name="WW8Num1">
      <style:text-properties style:font-style-complex="italic"/>
    </style:style>
    <style:style style:name="P4" style:family="paragraph" style:parent-style-name="Standard" style:list-style-name="WW8Num1">
      <style:text-properties style:font-style-complex="italic" style:font-weight-complex="bold"/>
    </style:style>
    <style:style style:name="P5" style:family="paragraph" style:parent-style-name="Standard" style:list-style-name="WW8Num1">
      <style:paragraph-properties>
        <style:tab-stops/>
      </style:paragraph-properties>
      <style:text-properties style:font-style-complex="italic"/>
    </style:style>
    <style:style style:name="P6" style:family="paragraph" style:parent-style-name="Standard" style:list-style-name="WW8Num1">
      <style:text-properties fo:font-weight="bold" style:font-weight-asian="bold" style:font-style-complex="italic" style:font-weight-complex="bold"/>
    </style:style>
    <style:style style:name="P7" style:family="paragraph" style:parent-style-name="Standard" style:list-style-name="WW8Num1">
      <style:paragraph-properties fo:margin-left="0.5in" fo:margin-right="0in" fo:text-indent="-0.25in" style:auto-text-indent="false">
        <style:tab-stops>
          <style:tab-stop style:position="0.5in"/>
        </style:tab-stops>
      </style:paragraph-properties>
    </style:style>
    <style:style style:name="P8"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font-style-complex="italic"/>
    </style:style>
    <style:style style:name="P9"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style>
    <style:style style:name="P10" style:family="paragraph" style:parent-style-name="Standard" style:list-style-name="WW8Num1">
      <style:paragraph-properties fo:margin-left="0.5in" fo:margin-right="0in" fo:text-indent="-0.25in" style:auto-text-indent="false">
        <style:tab-stops>
          <style:tab-stop style:position="0.5in"/>
        </style:tab-stops>
      </style:paragraph-properties>
      <style:text-properties style:text-underline-style="solid" style:text-underline-width="auto" style:text-underline-color="font-color" style:font-style-complex="italic"/>
    </style:style>
    <style:style style:name="P11" style:family="paragraph" style:parent-style-name="Standard" style:list-style-name="WW8Num1">
      <style:paragraph-properties fo:margin-left="0.5in" fo:margin-right="0in" fo:text-indent="-0.25in" style:auto-text-indent="false">
        <style:tab-stops/>
      </style:paragraph-properties>
    </style:style>
    <style:style style:name="P12" style:family="paragraph" style:parent-style-name="Standard" style:list-style-name="WW8Num1">
      <style:paragraph-properties fo:margin-left="0.7417in" fo:margin-right="0in" fo:text-indent="-0.25in" style:auto-text-indent="false">
        <style:tab-stops>
          <style:tab-stop style:position="0.7417in"/>
        </style:tab-stops>
      </style:paragraph-properties>
    </style:style>
    <style:style style:name="P13" style:family="paragraph" style:parent-style-name="Standard" style:list-style-name="WW8Num1">
      <style:paragraph-properties fo:margin-left="0.7417in" fo:margin-right="0in" fo:text-indent="-0.25in" style:auto-text-indent="false">
        <style:tab-stops/>
      </style:paragraph-properties>
    </style:style>
    <style:style style:name="P14" style:family="paragraph" style:parent-style-name="Standard" style:list-style-name="WW8Num1">
      <style:paragraph-properties fo:margin-left="0.9917in" fo:margin-right="0in" fo:text-indent="-0.25in" style:auto-text-indent="false">
        <style:tab-stops>
          <style:tab-stop style:position="0.9917in"/>
        </style:tab-stops>
      </style:paragraph-properties>
    </style:style>
    <style:style style:name="P15" style:family="paragraph" style:parent-style-name="Standard" style:list-style-name="WW8Num1">
      <style:paragraph-properties fo:margin-left="0.5in" fo:margin-right="-0.0043in" fo:text-indent="-0.25in" style:auto-text-indent="false">
        <style:tab-stops>
          <style:tab-stop style:position="0.5in"/>
        </style:tab-stops>
      </style:paragraph-properties>
    </style:style>
    <style:style style:name="P16" style:family="paragraph" style:parent-style-name="Standard" style:list-style-name="WW8Num1">
      <style:paragraph-properties fo:margin-left="0.25in" fo:margin-right="-0.0043in" fo:text-indent="-0.25in" style:auto-text-indent="false"/>
    </style:style>
    <style:style style:name="P17" style:family="paragraph" style:parent-style-name="Standard">
      <style:paragraph-properties fo:margin-left="0.2953in" fo:margin-right="0in" fo:text-align="justify" style:justify-single-word="false" fo:text-indent="0in" style:auto-text-indent="false"/>
    </style:style>
    <style:style style:name="P18" style:family="paragraph" style:parent-style-name="Standard" style:list-style-name="WW8Num1">
      <style:paragraph-properties fo:margin-left="0.5in" fo:margin-right="-0.0402in" fo:text-indent="-0.25in" style:auto-text-indent="false">
        <style:tab-stops>
          <style:tab-stop style:position="0.5in"/>
        </style:tab-stops>
      </style:paragraph-properties>
    </style:style>
    <style:style style:name="P19" style:family="paragraph" style:parent-style-name="Naslov_20_0" style:master-page-name="Standard">
      <style:paragraph-properties style:page-number="auto"/>
    </style:style>
    <style:style style:name="P20"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style-complex="italic"/>
    </style:style>
    <style:style style:name="T14" style:family="text">
      <style:text-properties style:text-underline-style="solid" style:text-underline-width="auto" style:text-underline-color="font-color" style:font-style-complex="italic" style:font-weight-complex="bold"/>
    </style:style>
    <style:style style:name="T15" style:family="text">
      <style:text-properties fo:font-weight="normal" style:font-weight-asian="normal" style:font-weight-complex="normal"/>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AVNA SREDSTVA</text:p>
      <text:p text:style-name="P2"/>
      <text:h text:style-name="Heading_20_1" text:outline-level="1">I. POJEM PRAVNIH SREDSTEV</text:h>
      <text:h text:style-name="Heading_20_2" text:outline-level="2">POJEM IN NAMEN PRAVNIH SREDSTEV </text:h>
      <text:list xml:id="list1447668272" text:style-name="WW8Num1">
        <text:list-item>
          <text:p text:style-name="P1">med sodnimi odločbami se vedno najdejo takšne, ki so v <text:span text:style-name="T2">delu</text:span> ali <text:span text:style-name="T2">v celoti v nasprotju z zakonom</text:span></text:p>
        </text:list-item>
        <text:list-item>
          <text:p text:style-name="P1">zato lahko nezadovoljna stranka<text:span text:style-name="T2"> vloži pravno sredstvo</text:span> proti sodni odločbi in jo <text:span text:style-name="T2">izpodbija</text:span> </text:p>
        </text:list-item>
        <text:list-item>
          <text:p text:style-name="P1"><text:span text:style-name="T2">sodna odločba</text:span> <text:span text:style-name="T2">se izpodbija </text:span><text:span text:style-name="T7">(pritožbeni razlogi)</text:span>:</text:p>
        </text:list-item>
        <text:list-item>
          <text:p text:style-name="P7"><text:span text:style-name="T10">zaradi bistvene kršitve določb kazenskega postopka </text:span><text:span text:style-name="T6">(kršitev procesnega prava)</text:span></text:p>
        </text:list-item>
        <text:list-item>
          <text:p text:style-name="P7"><text:span text:style-name="T10">zaradi kršitve KZ </text:span><text:span text:style-name="T6">(kršitev materialnega prava)</text:span></text:p>
        </text:list-item>
        <text:list-item>
          <text:p text:style-name="P7"><text:span text:style-name="T10">zaradi zmotne ali nepopolne ugotovitve dejanskega stanja </text:span><text:span text:style-name="T6">(napačna dejanska podlaga)</text:span></text:p>
        </text:list-item>
        <text:list-item>
          <text:p text:style-name="P8">zaradi nepravilno izbrane ali odmerjene kazenske sankcije</text:p>
        </text:list-item>
        <text:list-item>
          <text:p text:style-name="P1">pravna sredstva so torej <text:span text:style-name="T2">akti, s katerimi se izpodbijajo sodne odločbe</text:span>, zahtevajo, da se sodna odločba <text:span text:style-name="T2">razveljavi</text:span> ali <text:span text:style-name="T2">spremeni</text:span>, tako da se nadomesti z drugo odločbo višjega ali istega sodišča</text:p>
        </text:list-item>
        <text:list-item>
          <text:p text:style-name="P1">z vložitvijo pravnega sredstva se <text:span text:style-name="T2">sproži postopek za odločanje o veljavnosti izpodbijane odločbe</text:span></text:p>
        </text:list-item>
        <text:list-item>
          <text:p text:style-name="P1">namen pravnega sredstva je <text:span text:style-name="T4">doseči pravilno in zakonito odločbo</text:span><text:span text:style-name="T10">, ki bo ustrezala zakonu</text:span></text:p>
        </text:list-item>
        <text:list-item>
          <text:p text:style-name="P1">z reševanjem pravnih sredstev <text:span text:style-name="T2">višja sodišča nadzorujejo</text:span> zakonito in pravilno delom nižjih sodišč</text:p>
        </text:list-item>
        <text:list-item>
          <text:p text:style-name="P3">pravna sredstva so sicer v prvi vrsti<text:span text:style-name="T2"> v interesu upravičencev</text:span>, vendar se z njimi <text:span text:style-name="T2">varuje tudi</text:span> <text:span text:style-name="T2">splošni interes</text:span>, ki je v tem, da odločbe, ki imajo napake, ne postanejo pravnomočne</text:p>
        </text:list-item>
        <text:list-item>
          <text:p text:style-name="P1">naš ZKP ne postavlja strogih formalnih ali vsebinskih ovir pri vlaganju pravnih sredstev</text:p>
        </text:list-item>
        <text:list-item>
          <text:p text:style-name="P1">pravico do pritožbe zagotavlja pri nas že ustava, kar pa ne velja za izredna pravna sredstva</text:p>
        </text:list-item>
      </text:list>
      <text:h text:style-name="Heading_20_2" text:outline-level="2">VRSTE PRAVNIH SREDSTEV</text:h>
      <text:list xml:id="list170046982" text:continue-numbering="true" text:style-name="WW8Num1">
        <text:list-item>
          <text:p text:style-name="P1">ZKP pozna in ureja <text:span text:style-name="T2">eno</text:span> <text:span text:style-name="T2">redno</text:span> in <text:span text:style-name="T2">tri</text:span> <text:span text:style-name="T2">izredna pravna sredstva</text:span></text:p>
        </text:list-item>
        <text:list-item>
          <text:p text:style-name="P1"><text:span text:style-name="T2">redna pravna sredstva</text:span>: za izpodbijanje nepravnomočnih sodnih odločb </text:p>
        </text:list-item>
        <text:list-item>
          <text:p text:style-name="P7"><draw:custom-shape text:anchor-type="char" draw:z-index="0" draw:style-name="gr1" draw:text-style-name="P20" svg:width="0.0906in" svg:height="0.2961in" svg:x="3.2681in" svg:y="0.05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2">pritožba zoper sodbo sodišča I. in II. stopnje</text:span><text:tab/>izpodbija se dejansko in pravno podlago sodne odločbe</text:p>
        </text:list-item>
        <text:list-item>
          <text:p text:style-name="P7"><text:span text:style-name="T12">pritožba zoper sklep sodišča I. stopnje</text:span><text:tab/><text:tab/>ter katerikoli del izreka<text:tab/></text:p>
        </text:list-item>
        <text:list-item>
          <text:p text:style-name="P1"><text:span text:style-name="T2">izredna pravna sredstva</text:span>: za izpodbijanje pravnomočnih sodne odločbe</text:p>
        </text:list-item>
        <text:list-item>
          <text:p text:style-name="P8"><text:span text:style-name="T12">zahteva za obnovo kazenskega postopka</text:span>: izpodbija se dejanska podlaga sodbe</text:p>
        </text:list-item>
        <text:list-item>
          <text:p text:style-name="P8"><text:span text:style-name="T12">izredna omilitev kazni</text:span>: izpodbija se odločbo o kazni </text:p>
        </text:list-item>
        <text:list-item>
          <text:p text:style-name="P8"><text:span text:style-name="T12">zahteva za varstvo zakonitosti</text:span>: izpodbijanje zaradi kršitve materialnega in procesnega prava</text:p>
        </text:list-item>
        <text:list-item>
          <text:p text:style-name="P1"><text:span text:style-name="T2">suspenzivnost</text:span> pomeni, da pravno sredstvo zadrži izvršitev izpodbijane odločbe</text:p>
        </text:list-item>
        <text:list-item>
          <text:p text:style-name="P7"><text:span text:style-name="T12">redna pravna sredstva so praviloma suspenzivna</text:span>, samo za sklep zakon včasih ne določa suspenzivnosti</text:p>
        </text:list-item>
        <text:list-item>
          <text:p text:style-name="P7"><text:span text:style-name="T12">izredna pravna sredstva praviloma niso suspenzivna</text:span>, vendar je v našem pravu veliko izjem </text:p>
        </text:list-item>
        <text:list-item>
          <text:p text:style-name="P1"><text:span text:style-name="T2">devolutivnost</text:span> pomeni, da o pravnem sredstvu odloča višje sodišče, ne sodišče, ki je izdalo sodbo</text:p>
        </text:list-item>
        <text:list-item>
          <text:p text:style-name="P9">vsa redna pravna sredstva so devolutivna</text:p>
        </text:list-item>
        <text:list-item>
          <text:p text:style-name="P7"><text:span text:style-name="T12">vsa izredna pravna sredstva razen obnove kazenskega postopka so devolutivna</text:span>, o obnovi kazenskega postopka odloča sodišče, ki je izdalo izpodbijano odločbo, zato je to remonstrativno pravno sredstvo</text:p>
        </text:list-item>
      </text:list>
      <text:h text:style-name="Heading_20_2" text:outline-level="2">NAČELA, KI VELJAJO V POSTOPKU S PRAVNIMI SREDSTVI </text:h>
      <text:h text:style-name="Heading_20_3" text:outline-level="3">DISPOZITIVNO NAČELO</text:h>
      <text:list xml:id="list357671152" text:continue-numbering="true" text:style-name="WW8Num1">
        <text:list-item>
          <text:p text:style-name="P1">dispozitivno načelo pomeni, da sodišče II. stopnje preizkusi sodbo samo <text:span text:style-name="T2">v tistem delu, v katerem se odločba izpodbija</text:span> in samo <text:span text:style-name="T2">z vidika razlogov, ki jih pravno sredstvo navaja</text:span></text:p>
        </text:list-item>
        <text:list-item>
          <text:p text:style-name="P1"><text:span text:style-name="T2">izjeme</text:span> <text:span text:style-name="T2">dispozitivnega načela</text:span>:</text:p>
        </text:list-item>
        <text:list-item>
          <text:p text:style-name="P7"><text:span text:style-name="T12">višje sodišče ob pritožbi vedno po uradni dolžnosti preizkusi</text:span>: </text:p>
        </text:list-item>
        <text:list-item>
          <text:p text:style-name="P12">ali so podane bistvene kršitve podane bistvene kršitve določb kazenskega postopka</text:p>
        </text:list-item>
        <text:list-item>
          <text:p text:style-name="P12">ali je bil v škodo obtoženca prekršen KZ</text:p>
        </text:list-item>
        <text:list-item>
          <text:p text:style-name="P7"><text:span text:style-name="T12">če je vložena pritožba zaradi zmotne oz. nepopolne ugotovitve dejanskega stanja ali pritožba zaradi kršitve KZ v korist obtoženca, se šteje, da je vložena pritožba tudi</text:span>: </text:p>
        </text:list-item>
        <text:list-item>
          <text:p text:style-name="P12">zaradi odločbe o kazenski sankciji</text:p>
        </text:list-item>
        <text:list-item>
          <text:p text:style-name="P12">zaradi odločbe o odvzemu protipravne premoženjske koristi</text:p>
        </text:list-item>
        <text:list-item>
          <text:p text:style-name="P7"><text:span text:style-name="T14">beneficium cohaesionis</text:span><text:span text:style-name="T11"> </text:span><text:span text:style-name="T7">(pravna dobrota povezanosti)</text:span>: </text:p>
        </text:list-item>
        <text:list-item>
          <text:p text:style-name="P12">v postopku z več obtoženci se učinek pravnega sredstva razširi tudi na obtožence, ki ga niso vložili</text:p>
        </text:list-item>
        <text:list-item>
          <text:p text:style-name="P12">smisel pravila je preprečevanje različnih pravnih rešitev ob enakem pravnem stanju</text:p>
        </text:list-item>
        <text:list-item>
          <text:p text:style-name="P12">to pravilo velja za pritožbo, zahtevo za obnovo kazenskega postopka, zahteva za varstvo zakonitosti</text:p>
        </text:list-item>
        <text:list-item>
          <text:p text:style-name="P12"><text:soft-page-break/>pogoji za uporabo tega pravila:</text:p>
        </text:list-item>
        <text:list-item>
          <text:p text:style-name="P14">da je višje sodišče odločilo v korist vlagatelja pravnega sredstva</text:p>
        </text:list-item>
        <text:list-item>
          <text:p text:style-name="P14">da isti razlogi obstajajo tudi v korist soobtožencev, ki se niso pritožili</text:p>
        </text:list-item>
      </text:list>
      <text:h text:style-name="Heading_20_3" text:outline-level="3">NEVEZANOST NA PRAVNO STALIŠČE VIŠJEGA SODIŠČA </text:h>
      <text:list xml:id="list1433226939" text:continue-numbering="true" text:style-name="WW8Num1">
        <text:list-item>
          <text:p text:style-name="P4">nižje sodišče ni vezano na pravno stališče višjega sodišča</text:p>
        </text:list-item>
        <text:list-item>
          <text:p text:style-name="P1">vendar pa mora sodišče I. stopnje, ko dobi zadevo v ponovno sojenje, opraviti vsa procesna dejanja in pretehtati vsa sporna vprašanja, na katera je opozorilo sodišče II. stopnje</text:p>
        </text:list-item>
      </text:list>
      <text:h text:style-name="Heading_20_3" text:outline-level="3">PREPOVED REFORMACIJE IN PEIUS </text:h>
      <text:list xml:id="list1700828748" text:continue-numbering="true" text:style-name="WW8Num1">
        <text:list-item>
          <text:p text:style-name="P3"><text:span text:style-name="T5">če je pravno sredstvo </text:span><text:span text:style-name="T1">vloženo samo v korist obtoženca</text:span><text:span text:style-name="T5">, se </text:span><text:span text:style-name="T1">sodba ne sme spremeniti v njegovo škodo</text:span><text:span text:style-name="T5"> glede pravne ocene dejanja in kazenske sankcije</text:span></text:p>
        </text:list-item>
        <text:list-item>
          <text:p text:style-name="P1">namen načela je <text:span text:style-name="T2">odpraviti bojazen</text:span> obtoženca, da si bo <text:span text:style-name="T2">z vložitvijo pravnega sredstva poslabšal svoj položaj</text:span></text:p>
        </text:list-item>
        <text:list-item>
          <text:p text:style-name="P1"><text:span text:style-name="T2">prepoved reformacije </text:span><text:span text:style-name="T4">in peius </text:span><text:span text:style-name="T2">velja za</text:span>: pritožbo zoper sodbo, pritožbo zoper sklep, zahtevo za obnovo kazenskega postopka in zahtevo za varstvo zakonitosti</text:p>
        </text:list-item>
      </text:list>
      <text:h text:style-name="Heading_20_3" text:outline-level="3">NAČELO DVEH STOPENJ <text:span text:style-name="T9">(instanc)</text:span></text:h>
      <text:list xml:id="list385307390" text:continue-numbering="true" text:style-name="WW8Num1">
        <text:list-item>
          <text:p text:style-name="P1">kazenski postopke je praviloma dvostopenjski</text:p>
        </text:list-item>
        <text:list-item>
          <text:p text:style-name="P1"><text:span text:style-name="T11">pritožbo zoper </text:span><text:span text:style-name="T3">odločbo sodišča I. stopnje </text:span><text:span text:style-name="T11">se vloži </text:span><text:span text:style-name="T3">na sodišče II. stopnje </text:span><text:span text:style-name="T8">(višje sodišče)</text:span></text:p>
        </text:list-item>
        <text:list-item>
          <text:p text:style-name="P1">izjemoma je mogoče <text:span text:style-name="T2">pritožbo zoper sodbo sodišča II. stopnje</text:span> vložiti na <text:span text:style-name="T2">sodišče II stopnje </text:span><text:span text:style-name="T7">(vrhovno sodišče)</text:span>,:</text:p>
        </text:list-item>
        <text:list-item>
          <text:p text:style-name="P7">če je sodišče II. stopnje potrdilo sodbo sodišča I. stopnje, s katero je bila izrečena kazen 30 let zapora ali če je samo izreklo kazen 30 let zapora</text:p>
        </text:list-item>
        <text:list-item>
          <text:p text:style-name="P7">če je sodišče II. stopnje na podlagi opravljene glavne obravnave ugotovilo drugačno dejansko stanje kot sodišče I. stopnje in na tako ugotovljeno dejansko stanje oprlo svojo sodbo</text:p>
        </text:list-item>
        <text:list-item>
          <text:p text:style-name="P7">če je sodišče II. stopnje ugodilo pritožbi tožilca in spremenilo oprostilno sodbo v obsodilno sodbo</text:p>
        </text:list-item>
      </text:list>
      <text:p text:style-name="P2"/>
      <text:p text:style-name="Naslov_20_0">POSTOPEK Z REDNIMI PRAVNIMI SREDSTVI</text:p>
      <text:p text:style-name="P2"/>
      <text:h text:style-name="Heading_20_1" text:outline-level="1">I. PRITOŽBA ZOPER SODBO SODIŠČA I. STOPNJE</text:h>
      <text:h text:style-name="Heading_20_2" text:outline-level="2">PRAVICA DO PRITOŽBE </text:h>
      <text:h text:style-name="Heading_20_3" text:outline-level="3">UPRAVIČENCI</text:h>
      <text:list xml:id="list1597576920" text:continue-numbering="true" text:style-name="WW8Num1">
        <text:list-item>
          <text:p text:style-name="P1"><text:span text:style-name="T2">obtoženec</text:span>: lahko se pritoži le v lastno korist, izpodbija lahko le obsodilno sodbo <text:span text:style-name="T7">(ni smiselno izpodbijati oprostilne sodbe, čeprav se zgodi, da je bil obtoženec oproščen zaradi neprištevnosti, vendar hoče dokazati, da dejanja ni storil)</text:span></text:p>
        </text:list-item>
        <text:list-item>
          <text:p text:style-name="P1"><text:span text:style-name="T2">tožilec</text:span>: <text:span text:style-name="T12">zasebni in subsidiarni tožilec</text:span> se lahko pritožita samo v škodo obtoženca, <text:span text:style-name="T12">državni tožilec</text:span> pa se lahko pritoži tudi v korist obtoženca <text:span text:style-name="T7">(to izvira iz funkcije državnega tožilca kot varuha zakonitosti v kazenskem postopku)</text:span></text:p>
        </text:list-item>
        <text:list-item>
          <text:p text:style-name="P1"><text:span text:style-name="T2">zagovornik in obtožencu bližnje osebe</text:span>: lahko se pritožijo brez pooblastila obtoženca, a ne proti njegovi volji</text:p>
        </text:list-item>
        <text:list-item>
          <text:p text:style-name="P1"><text:span text:style-name="T2">oškodovanec</text:span>: lahko se pritoži glede stroškov kazenskega postopka, če je državni tožilec prevzel pregon od subsidiarnega tožilca pa oškodovanec lahko vloži pritožbo iz vseh razlogov, iz katerih se lahko izpodbija sodba</text:p>
        </text:list-item>
      </text:list>
      <text:h text:style-name="Heading_20_3" text:outline-level="3">ROK ZA PRITOŽBO</text:h>
      <text:list xml:id="list2049609728" text:continue-numbering="true" text:style-name="WW8Num1">
        <text:list-item>
          <text:p text:style-name="P1">rok za vložitev pritožbe je 15 dni od vročitve prepisa sodbe v rednem postopku <text:span text:style-name="T7">(v skrajšanem 8 dni)</text:span></text:p>
        </text:list-item>
      </text:list>
      <text:h text:style-name="Heading_20_3" text:outline-level="3">NAPOVED PRITOŽBE</text:h>
      <text:list xml:id="list686296368" text:continue-numbering="true" text:style-name="WW8Num1">
        <text:list-item>
          <text:p text:style-name="P1">upravičenci lahko vložijo pritožbo le, če jo <text:span text:style-name="T2">pravočasno napovejo</text:span></text:p>
        </text:list-item>
        <text:list-item>
          <text:p text:style-name="P1">pritožba se lahko napove ob razglasitvi sodbe in najkasneje v 8 dneh od dneva razglasitve</text:p>
        </text:list-item>
        <text:list-item>
          <text:p text:style-name="P1">se upravičenec pritožbe ne napove, se šteje, da se je odpovedal pravici do pritožbe</text:p>
        </text:list-item>
        <text:list-item>
          <text:p text:style-name="P1">če se pritožba ne napove, ni potrebno, da bi pisno izdelana sodba vsebovala obrazložitev <text:span text:style-name="T7">(to je napaka, ker ima to posreden vpliv na izredna pravna sredstva, nekaterih ni mogoče vložiti, druga pa le v omejenem obsegu)</text:span></text:p>
        </text:list-item>
        <text:list-item>
          <text:p text:style-name="P1">napoved pritožbe ni potrebna pri obsodbi na zaporno kazen</text:p>
        </text:list-item>
      </text:list>
      <text:h text:style-name="Heading_20_3" text:outline-level="3">UMIK PRITOŽBE</text:h>
      <text:list xml:id="list1345605264" text:continue-numbering="true" text:style-name="WW8Num1">
        <text:list-item>
          <text:p text:style-name="P1">vloženo pritožbo se lahko umakne, dokler sodišče II. stopnje ne izda odločbe</text:p>
        </text:list-item>
        <text:list-item>
          <text:p text:style-name="P1"><text:soft-page-break/>umika pritožbe ni mogoče preklicati</text:p>
        </text:list-item>
      </text:list>
      <text:h text:style-name="Heading_20_2" text:outline-level="2">OBLIKA IN VSEBINA PRITOŽBE </text:h>
      <text:list xml:id="list889566451" text:continue-numbering="true" text:style-name="WW8Num1">
        <text:list-item>
          <text:p text:style-name="P1">pritožba zoper sodbo sodišča I. stopnje je <text:span text:style-name="T2">devolutivno</text:span> in <text:span text:style-name="T2">suspenzivno</text:span> <text:span text:style-name="T2">pravno sredstvo</text:span></text:p>
        </text:list-item>
        <text:list-item>
          <text:p text:style-name="P1">sodba se ne <text:span text:style-name="T2">preizkuša</text:span> po uradni dolžnosti, ampak <text:span text:style-name="T2">samo, če</text:span> <text:span text:style-name="T2">upravičena oseba vloži pritožbo</text:span></text:p>
        </text:list-item>
        <text:list-item>
          <text:p text:style-name="P1">pritožba se vloži <text:span text:style-name="T2">pisno z vlogo</text:span> ali <text:span text:style-name="T2">ustno na zapisnik</text:span></text:p>
        </text:list-item>
        <text:list-item>
          <text:p text:style-name="P1"><text:span text:style-name="T2">pritožba mora obsegati</text:span>:</text:p>
        </text:list-item>
        <text:list-item>
          <text:p text:style-name="P7">navedba sodbe, zoper katero se podaja pritožba</text:p>
        </text:list-item>
        <text:list-item>
          <text:p text:style-name="P7">razlog za izpodbijanje sodbe</text:p>
        </text:list-item>
        <text:list-item>
          <text:p text:style-name="P7">obrazložitev pritožbe</text:p>
        </text:list-item>
        <text:list-item>
          <text:p text:style-name="P7">predlog, da se izpodbijana sodba popolnoma ali deloma razveljavi oz. spremeni</text:p>
        </text:list-item>
        <text:list-item>
          <text:p text:style-name="P7">podpis osebe, ki se pritožuje</text:p>
        </text:list-item>
        <text:list-item>
          <text:p text:style-name="P1">če pritožba ne vsebuje vseh sestavnih delov, jo mora pritožnik dopolniti, sicer jo sodišče zavrže</text:p>
        </text:list-item>
        <text:list-item>
          <text:p text:style-name="P1">sodišče sprejme vsako pritožbo obtoženca, tudi če je iz nje možno ugotoviti, na katero sodbo se nanaša</text:p>
        </text:list-item>
      </text:list>
      <text:h text:style-name="Heading_20_2" text:outline-level="2">PRITOŽBENI RAZLOGI </text:h>
      <text:list xml:id="list1703155222" text:continue-numbering="true" text:style-name="WW8Num1">
        <text:list-item>
          <text:p text:style-name="P3"><text:span text:style-name="T1">pritožbeni razlogi </text:span><text:span text:style-name="T5">so razlogi, iz katerih se sodba lahko izpodbija </text:span></text:p>
        </text:list-item>
      </text:list>
      <text:h text:style-name="Heading_20_3" text:outline-level="3">BISTVENA KRŠITEV DOLOČB KAZENSKEGA POSTOPKA</text:h>
      <text:list xml:id="list1257277782" text:continue-numbering="true" text:style-name="WW8Num1">
        <text:list-item>
          <text:p text:style-name="P1">med <text:span text:style-name="T2">kršitvijo kazenskega postopka in nepravilnostjo sodbe</text:span> mora biti podana <text:span text:style-name="T2">vzročna zveza</text:span></text:p>
        </text:list-item>
        <text:list-item>
          <text:p text:style-name="P1"><text:span text:style-name="T2">absolutna kršitev</text:span>: vzročna zveza med kršitvijo kazenskega postopka in nepravilnostjo sodbe se avtomatično domneva in je ni treba dokazati, sodba velja za nepravilno in jo je treba razveljaviti, takoj ko se ugotovi absolutna kršitev – absolutna kršitev je podana:</text:p>
        </text:list-item>
        <text:list-item>
          <text:p text:style-name="P7">če je bilo sodišče nepravilno sestavljeno ali če je pri izrekanju sodbe sodeloval sodnik ali sodnik porotnik, ki ni sodeloval na glavni obravnavi ali je bil s pravnomočno odločbo izločen iz sojenja (uradna dolžnost)</text:p>
        </text:list-item>
        <text:list-item>
          <text:p text:style-name="P7">če je na glavni obravnavi sodeloval sodnik ali sodnik porotnik, ki bi moral biti izločen</text:p>
        </text:list-item>
        <text:list-item>
          <text:p text:style-name="P7">če je bila glavna obravnava opravljena brez obvezno navzočih oseb</text:p>
        </text:list-item>
        <text:list-item>
          <text:p text:style-name="P7">če je bil obdolženec, zagovornik, subsidiarni ali zasebni oškodovanec kljub svoji zahtevi prikrajšan za pravico uporabljati na glavni obravnavi lasten jezik in lastnem jeziku spremljati njen potek</text:p>
        </text:list-item>
        <text:list-item>
          <text:p text:style-name="P7">če je bila v nasprotju z zakonom izključena javnost glavne obravnave</text:p>
        </text:list-item>
        <text:list-item>
          <text:p text:style-name="P7">če je sodišče prekršilo predpise kazenskega postopka o vprašanju ali je podana obtožba upravičenega tožilca, ali je podan predlog oškodovanca, ali je podano dovoljenje pristojnega organa <text:span text:style-name="T7">(uradna dolžnost)</text:span></text:p>
        </text:list-item>
        <text:list-item>
          <text:p text:style-name="P7">če je sodbo izdalo sodišče, ki zaradi stvarne nepristojnosti ne bi smelo soditi ali če je sodišče nepravilno zavrnilo obtožbo zaradi stvarne nepristojnosti <text:span text:style-name="T7">(uradna dolžnost)</text:span></text:p>
        </text:list-item>
        <text:list-item>
          <text:p text:style-name="P7">če sodišče s svojo sodbo ni popolnoma rešilo predmeta obtožbe</text:p>
        </text:list-item>
        <text:list-item>
          <text:p text:style-name="P7">če se sodba opira na dokaz pridobljen s kršitvijo ustavno določenih človekovih pravic in temeljnih svoboščin ali na dokaz na katerega se po določbah ZKP ne sme opirati, ali na dokaz pridobljen na podlagi nedovoljenega dokaza <text:s/><text:span text:style-name="T7">(uradna dolžnost)</text:span></text:p>
        </text:list-item>
        <text:list-item>
          <text:p text:style-name="P7">če je bila obtožba prekoračena <text:span text:style-name="T7">(uradna dolžnost)</text:span></text:p>
        </text:list-item>
        <text:list-item>
          <text:p text:style-name="P7">če je bila s sodbo prekršena prepoved reformacije in peius <text:span text:style-name="T7">(uradna dolžnost)</text:span></text:p>
        </text:list-item>
        <text:list-item>
          <text:p text:style-name="P7">če je izrek sodbe nerazumljiv, nasprotuje sam sebi ali razlogom sodbe, ali če sodba sploh nima razlogov, ali če v sodbi niso navedeni razlogi o odločilnih dejstvih, ali če so razlogi o odločilnih dejstvih, ki so navedeni v sodbi, nejasni in v nasprotju s samimi sabo, ali če je v odločilnih dejstvih očitno nasprotje med izvirnimi listinami in zapisniki ter navajanjem vsebine listin in zapisnikov<text:span text:style-name="T7"> (uradna dolžnost)</text:span></text:p>
        </text:list-item>
        <text:list-item>
          <text:p text:style-name="P1"><text:span text:style-name="T4">relativna kršitev</text:span><text:span text:style-name="T10">:</text:span> upošteva se le, če je v konkretnem primeru povzročila nepravilnost, zato je treba njen obstoj preizkusiti v vsakem konkretnem primeru – relativna kršitev je podana:</text:p>
        </text:list-item>
        <text:list-item>
          <text:p text:style-name="P15">če sodišče med pripravo glavne obravnave, med glavno obravnavo ali pri izdaji sodbe ni uporabilo kakšne določbe ZKP ali jo je uporabilo nepravilno</text:p>
        </text:list-item>
        <text:list-item>
          <text:p text:style-name="P7">če je sodišče na glavni obravnavi prekršilo pravice obrambe, kar je vplivalo oz. bi lahko vplivalo na zakonitost in pravilnost sodbe</text:p>
        </text:list-item>
      </text:list>
      <text:h text:style-name="Heading_20_3" text:outline-level="3">KRŠITEV KZ</text:h>
      <text:list xml:id="list1692782205" text:continue-numbering="true" text:style-name="WW8Num1">
        <text:list-item>
          <text:p text:style-name="P1">KZ je lahko kršen pri vprašanjih:</text:p>
        </text:list-item>
        <text:list-item>
          <text:p text:style-name="P7">ali je dejanje, ki je predmet kazenskega postopka, kaznivo</text:p>
        </text:list-item>
        <text:list-item>
          <text:p text:style-name="P7">ali so podane okoliščine, ki izključujejo kazensko odgovornost</text:p>
        </text:list-item>
        <text:list-item>
          <text:p text:style-name="P7">ali so podane okoliščine, ki izključujejo kazenski pregon <text:span text:style-name="T7">(zastaranje, amnestija ali pomilostitev, res judicata)</text:span></text:p>
        </text:list-item>
        <text:list-item>
          <text:p text:style-name="P7"><text:soft-page-break/>ali je bil glede kaznivega dejanja, ki je predmet obtožbe, uporabljen zakon, ki se ne bi smel uporabiti;</text:p>
        </text:list-item>
        <text:list-item>
          <text:p text:style-name="P7">ali je bila z odločbo o kazenski sankciji prekoračena pravica, ki jo ima sodišče po zakonu</text:p>
        </text:list-item>
        <text:list-item>
          <text:p text:style-name="P7">ali so bile prekršene določbe o vštevanju pripora in prestane kazni</text:p>
        </text:list-item>
      </text:list>
      <text:h text:style-name="Heading_20_3" text:outline-level="3">ZMOTNA ALI NEPOPOLNA UGOTOVITEV DEJANSKEGA STANJA</text:h>
      <text:list xml:id="list1317900459" text:continue-numbering="true" text:style-name="WW8Num1">
        <text:list-item>
          <text:p text:style-name="P1">to je v praksi najpogostejši pritožbeni razlog, upošteva se samo če to izrecno zahteva tožba</text:p>
        </text:list-item>
        <text:list-item>
          <text:p text:style-name="P1"><text:span text:style-name="T2">zmotna ugotovitev dejanskega stanja</text:span>: če je sodišče odločilna dejstva zmotno ugotovilo zaradi napačne presoje izvedenih dokazov</text:p>
        </text:list-item>
        <text:list-item>
          <text:p text:style-name="P1"><text:span text:style-name="T2">nepopolna ugotovitev dejanskega stanja</text:span>: če sodišče odločilnega dejstva ni ugotavljalo ali ga ni ugotovilo z zadostnimi dokazi, pritožnik lahko navede nova dejstva in dokaze, a mora povedati, zakaj jih ni navedel že prej</text:p>
        </text:list-item>
      </text:list>
      <text:h text:style-name="Heading_20_3" text:outline-level="3">ODLOČBA O KAZENSKIH SANKCIJAH...</text:h>
      <text:list xml:id="list1493641894" text:continue-numbering="true" text:style-name="WW8Num1">
        <text:list-item>
          <text:p text:style-name="P1"><text:span text:style-name="T4">odločba o kazenskih sankcijah</text:span>: če sodišče ni pravilno odmerilo glede na olajševalne ali obteževalne okoliščine, ni omililo ali odpustilo, čeprav so bili za to zakonski pogoji, ni izreklo pogojne obsodbe ali sodnega opomina, čeprav so bili za to zakonski pogoji, ni razporedilo obtoženca v ustrezen zavod za prestajanje kazni</text:p>
        </text:list-item>
        <text:list-item>
          <text:p text:style-name="P1"><text:span text:style-name="T4">odločba o varnostnem ukrepu</text:span><text:span text:style-name="T10"> in </text:span><text:span text:style-name="T4">odločba o odvzemu protipravne premoženjske koristi</text:span><text:span text:style-name="T10">:</text:span><text:span text:style-name="T4"> </text:span>če je bil kateri od ukrepov izrečen nepravilno ali ni bil izrečen, čeprav so bili za to zakonski pogoji</text:p>
        </text:list-item>
        <text:list-item>
          <text:p text:style-name="P1"><text:span text:style-name="T4">odločba o stroških kazenskega postopka</text:span>: če so bili nepravilno določeni ali v nasprotju z določbami zakon</text:p>
        </text:list-item>
        <text:list-item>
          <text:p text:style-name="P1"><text:span text:style-name="T4">odločba o premoženjskopravnem zahtevku </text:span><text:span text:style-name="T10">in</text:span><text:span text:style-name="T4"> odločba o objavi sodbe v tisku, radiu in televiziji</text:span>. če nasprotujejo določbam zakona</text:p>
        </text:list-item>
      </text:list>
      <text:h text:style-name="Heading_20_2" text:outline-level="2">POSTOPEK S PRITOŽBO</text:h>
      <text:h text:style-name="Heading_20_3" text:outline-level="3">POSTOPEK PRED SODIŠČEM I. STOPNJE:</text:h>
      <text:list xml:id="list914971312" text:continue-numbering="true" text:style-name="WW8Num1">
        <text:list-item>
          <text:p text:style-name="P1">pritožba se vloži pri sodišču, ki je izreklo sodbo na I. stopnji</text:p>
        </text:list-item>
        <text:list-item>
          <text:p text:style-name="P1">postopek vodi <text:span text:style-name="T10">predsednik senata</text:span>, ki je izrekel sodbo</text:p>
        </text:list-item>
        <text:list-item>
          <text:p text:style-name="P1">predsednik senata preizkusi <text:span text:style-name="T2">formalno pravilnost pritožbe</text:span>: ali pritožba vsebuje vse zakonite sestavne dele, ali je pritožba pravočasna, ali je pritožbo vložila upravičena oseba, ali je pritožba po zakonu dovoljena</text:p>
        </text:list-item>
        <text:list-item>
          <text:p text:style-name="P1">če predsednik senata da je <text:span text:style-name="T2">pritožba prepozna ali nedovoljena</text:span>, jo <text:span text:style-name="T2">zavrže </text:span><text:span text:style-name="T7">(pritožbeni postopek končan)</text:span> </text:p>
        </text:list-item>
        <text:list-item>
          <text:p text:style-name="P1">če predsednik senata <text:span text:style-name="T2">pritožbe ne zavrže</text:span>, vroči izvod pritožbe nasprotni stranki, ki lahko v 8 dneh po prejemu pritožbe poda sodišču <text:span text:style-name="T10">odgovor na pritožbo</text:span></text:p>
        </text:list-item>
        <text:list-item>
          <text:p text:style-name="P1">predsednik senata nato pritožbo in morebitni odgovor na pritožbo z vsemi spisi predloži sodišču II. stopnje</text:p>
        </text:list-item>
      </text:list>
      <text:h text:style-name="Heading_20_3" text:outline-level="3">POSTOPEK PRED SODIŠČEM II. STOPNJE</text:h>
      <text:list xml:id="list283074882" text:continue-numbering="true" text:style-name="WW8Num1">
        <text:list-item>
          <text:p text:style-name="P16"><text:span text:style-name="T10">s</text:span>pis zadeve s pritožbo se dodeli <text:span text:style-name="T4">sodniku poročevalcu</text:span>, ki <text:span text:style-name="T2">preuči spis</text:span>, <text:span text:style-name="T2">izloči morebitne zapisnike in obvestila</text:span>, ki morajo biti izločeni po 83. členu in <text:span text:style-name="T2">o njegovi vsebini poroča</text:span> na seji senata višjega sodišče </text:p>
        </text:list-item>
        <text:list-item>
          <text:p text:style-name="P1">če gre za kaznivo dejanje, ki se preganja po uradni dolžnosti, pa se spis pošlje <text:span text:style-name="T4">državnemu tožilcu</text:span>, da poda <text:span text:style-name="T4">predlog glede vložene pritožbe</text:span> – predlog se poda pisno ali ustno v zapisnik na seji senata višjega sodišča</text:p>
        </text:list-item>
        <text:list-item>
          <text:p text:style-name="P1">pritožbeno sodišče odloča na <text:span text:style-name="T2">seji senata</text:span>, izjemoma se lahko opravi <text:span text:style-name="T2">glavna obravnava</text:span></text:p>
        </text:list-item>
        <text:list-item>
          <text:p text:style-name="P1"><text:span text:style-name="T2">seja senata</text:span>:</text:p>
        </text:list-item>
        <text:list-item>
          <text:p text:style-name="P7"><text:span text:style-name="T12">navzoči</text:span> so državni tožilec, obtoženec, zagovornik, izjemoma subsidiarni in zasebni tožilec, če to zahtevata; če kateri od njih ni prisoten, to ni ovira, da se seja ne bi opravila</text:p>
        </text:list-item>
        <text:list-item>
          <text:p text:style-name="P7">seja se začne s <text:span text:style-name="T12">poročilom sodnika poročevalca o stanju stvari</text:span></text:p>
        </text:list-item>
        <text:list-item>
          <text:p text:style-name="P7"><text:span text:style-name="T12">senat</text:span> lahko od strank <text:span text:style-name="T12">zahteva potrebna pojasnila</text:span> glede navedb v pritožbi</text:p>
        </text:list-item>
        <text:list-item>
          <text:p text:style-name="P7"><text:span text:style-name="T12">stranke</text:span> lahko <text:span text:style-name="T12">predlagajo dopolnitev poročila</text:span> in <text:span text:style-name="T12">dajo potrebna pojasnila za svoja stališča</text:span></text:p>
        </text:list-item>
        <text:list-item>
          <text:p text:style-name="P7"><text:span text:style-name="T12">s</text:span>eja senata višjega sodišča je javna, javnost se lahko izključi pod enakimi pogoji kot na glavni obravnavi </text:p>
        </text:list-item>
        <text:list-item>
          <text:p text:style-name="P5"><text:span text:style-name="T2">glavna obravnava</text:span>:</text:p>
        </text:list-item>
        <text:list-item>
          <text:p text:style-name="P11"><text:span text:style-name="T10">g</text:span>lavna obravnava pred sodiščem II. stopnje se opravi le izjemoma: </text:p>
        </text:list-item>
        <text:list-item>
          <text:p text:style-name="P13">če je treba zaradi zmotne ali nepopolne ugotovitve dejanskega stanja izvesti nove dokaze ali ponoviti že izvedene dokaze </text:p>
        </text:list-item>
        <text:list-item>
          <text:p text:style-name="P13">če so podani upravičeni razlogi, da se zadeva ne vrne sodišču I. stopnje v novo glavno obravnavo</text:p>
        </text:list-item>
        <text:list-item>
          <text:p text:style-name="P11">obravnava se začne s poročilom sodnika poročevalca o stanju stvari</text:p>
        </text:list-item>
        <text:list-item>
          <text:p text:style-name="P11">prebere se sodba ali del sodbe, na katerega se nanaša pritožba, po potrebi tudi zapisnik o glavni obravnavi</text:p>
        </text:list-item>
        <text:list-item>
          <text:p text:style-name="P11">senat pozove pritožnika, naj obrazloži pritožbo, zato pa pozove nasprotno stranko, naj mu odgovori, zadnjo besedo ima vedno obtoženec </text:p>
        </text:list-item>
        <text:list-item>
          <text:p text:style-name="P11"><text:soft-page-break/>stranke lahko navajajo nove dokaze in nova dejstva <text:span text:style-name="T7">(ponavadi se samo neposredno zasliši nekatere osebe in nato oceni izpovedve, ne ponavljajo se vsi izvedeni dokazi na glavni obravnavi sodišča I. stopnje, dejansko stanje se le delno preverja)</text:span></text:p>
        </text:list-item>
        <text:list-item>
          <text:p text:style-name="P11">tožilec lahko do konca obravnave popolnoma ali delno umakne obtožnico ali jo spremeni v korist obtoženca </text:p>
        </text:list-item>
      </text:list>
      <text:h text:style-name="Heading_20_2" text:outline-level="2">ODLOČBE SODIŠČA II. STOPNJE O PRITOŽBI</text:h>
      <text:list xml:id="list585436604" text:continue-numbering="true" text:style-name="WW8Num1">
        <text:list-item>
          <text:p text:style-name="P1"><text:span text:style-name="T4">pritožbo zavrže kot prepozno ali kot nedovoljeno</text:span>:</text:p>
        </text:list-item>
        <text:list-item>
          <text:p text:style-name="P7"><text:span text:style-name="T12">prepozno</text:span>: če je podana po preteku zakonitega roka</text:p>
        </text:list-item>
        <text:list-item>
          <text:p text:style-name="P7"><text:span text:style-name="T12">nedovoljeno</text:span>: če jo je podala neupravičena oseba ali če pritožba po zakonu ni dovoljena</text:p>
        </text:list-item>
        <text:list-item>
          <text:p text:style-name="P1"><text:span text:style-name="T4">pritožbo zavrne kot neutemeljeno </text:span><text:span text:style-name="T2">in potrdi sodbo sodišča I. stopnje</text:span>: </text:p>
        </text:list-item>
        <text:list-item>
          <text:p text:style-name="P7">če ugotovi, da niso podani razlogi, zaradi katerih se sodba izpodbija</text:p>
        </text:list-item>
        <text:list-item>
          <text:p text:style-name="P7">če ugotovi, da niso podane kršitve ZKP in KZ </text:p>
        </text:list-item>
        <text:list-item>
          <text:p text:style-name="P1"><text:span text:style-name="T4">ugodi pritožbi</text:span><text:span text:style-name="T2"> – sodbo razveljavi in pošlje zadevo v ponovno sojenje</text:span>:</text:p>
        </text:list-item>
        <text:list-item>
          <text:p text:style-name="P7">zaradi <text:span text:style-name="T13">bistvene kršitve določb kazenskega postopka</text:span><text:span text:style-name="T10">: </text:span>izjema je če gre za kršitev, pri kateri se sodba sodišča I. stopnje opira na nedovoljen ali nezakonit dokaz – v tem primeru se sodba sodišča I. stopnje se ne razveljavi, če bi bila razveljavitev sodbe iz tega razloga v škodo obtoženca </text:p>
        </text:list-item>
        <text:list-item>
          <text:p text:style-name="P7">zaradi <text:span text:style-name="T13">zmotne ali nepopolne ugotovitve dejanskega stanja</text:span></text:p>
        </text:list-item>
        <text:list-item>
          <text:p text:style-name="P7">če resno <text:span text:style-name="T12">podvomi v pravilnost dejanskega stanja, ugotovljenega v škodo obtoženca</text:span>: v tem primeru razveljavi sodbo in pošlje v ponovno sojenje, tudi če se dejansko stanje ni izpodbijalo s pritožbo</text:p>
        </text:list-item>
        <text:list-item>
          <text:p text:style-name="P7">ker so <text:span text:style-name="T12">podani pogoji za zavrženje obtožnice</text:span>: v tem primeru samo razveljavi sodbo in zavrže obtožnico, ne vrne zadeve v ponovno sojenje</text:p>
        </text:list-item>
        <text:list-item>
          <text:p text:style-name="P7">če ugotovi, da <text:span text:style-name="T12">okrajno sodišče ni bilo stvarno pristojno za sojenje</text:span>: izjema je če je bila pritožba podana samo v korist obtoženca – v tem primeru se sodba ne razveljavi</text:p>
        </text:list-item>
      </text:list>
      <text:p text:style-name="P17"/>
      <text:p text:style-name="P17"/>
      <text:p text:style-name="P17"/>
      <text:p text:style-name="P17"/>
      <text:list xml:id="list1067738717" text:continue-numbering="true" text:style-name="WW8Num1">
        <text:list-item>
          <text:p text:style-name="P3"><text:span text:style-name="T2">ugodi pritožbi – spremeni sodbo sodišča I. stopnje</text:span>:</text:p>
        </text:list-item>
        <text:list-item>
          <text:p text:style-name="P7">če ugotovi, da so <text:span text:style-name="T12">odločilna dejstva</text:span> v sodbi sodišča I. stopnje <text:span text:style-name="T12">pravilno ugotovljena</text:span>, vendar je treba <text:span text:style-name="T12">ob pravilni uporabi zakona izreči drugačno sodbo</text:span>, glede na stanje stvari </text:p>
        </text:list-item>
        <text:list-item>
          <text:p text:style-name="P7">če ugotovi, da <text:span text:style-name="T12">gre za naslednje bistvene kršitve kazenskega postopka</text:span>: prekoračitev obtožbe, prišlo je do reformacije <text:span text:style-name="T10">in peius</text:span>, ni podana obtožba upravičenega tožilca, ni predloga oškodovanca ali ni dovoljenja pristojnega državnega organa</text:p>
        </text:list-item>
        <text:list-item>
          <text:p text:style-name="P7">če je edini <text:span text:style-name="T12">razlog za razveljavitev</text:span> sodbe sodišča I. stopnje <text:span text:style-name="T12">zmotno ugotovljeno dejansko stanje</text:span> in je za pravilno ugotovitev potrebna samo <text:span text:style-name="T12">drugačna presoja že ugotovljenih dejstev in izvedenih dokazov</text:span></text:p>
        </text:list-item>
        <text:list-item>
          <text:p text:style-name="P7">če so <text:span text:style-name="T12">podani pogoji za sodni opomin</text:span>, spremeni sodbo sodišča I. stopnje tako, da izreče sodni opomin</text:p>
        </text:list-item>
        <text:list-item>
          <text:p text:style-name="P7">če so <text:span text:style-name="T12">podani pogoji za odreditev oz. odpravo pripora</text:span>, se izda poseben sklep zoper katerega ni pritožbe</text:p>
        </text:list-item>
      </text:list>
      <text:h text:style-name="Heading_20_2" text:outline-level="2">NOVO SOJENJE </text:h>
      <text:list xml:id="list319125724" text:continue-numbering="true" text:style-name="WW8Num1">
        <text:list-item>
          <text:p text:style-name="P1">sodišče II. stopnje lahko pošlje zadevo v ponovno sojenje sodišču I. stopnje</text:p>
        </text:list-item>
        <text:list-item>
          <text:p text:style-name="P1">sodišče I. stopnje vzame za podlago prejšnjo obtožnico ali del obtožnice, ki se nanaša na razveljavljeni del sodbe</text:p>
        </text:list-item>
        <text:list-item>
          <text:p text:style-name="P1">na novi glavni obravnavi lahko stranke navajajo nova dejstva in predlagajo nove dokaze</text:p>
        </text:list-item>
        <text:list-item>
          <text:p text:style-name="P1">sodišče mora opraviti vsa procesna dejanja in pretehtati vsa sporna vprašanja, na katera je opozorilo sodišče II. stopnje v svoji odločbi</text:p>
        </text:list-item>
        <text:list-item>
          <text:p text:style-name="P1">pri izrekanju nove sodbe je sodišče vezano na prepoved reformacije in peius</text:p>
        </text:list-item>
      </text:list>
      <text:p text:style-name="P2"/>
      <text:h text:style-name="Heading_20_1" text:outline-level="1">II. PRITOŽBA ZOPER SODBO SODIŠČA II. STOPNJE </text:h>
      <text:list xml:id="list744450632" text:continue-numbering="true" text:style-name="WW8Num1">
        <text:list-item>
          <text:p text:style-name="P1">izjemoma je mogoče <text:span text:style-name="T2">pritožbo zoper sodbo sodišča II. stopnje</text:span> vložiti na <text:span text:style-name="T2">sodišče II stopnje </text:span><text:span text:style-name="T7">(vrhovno sodišče)</text:span>,:</text:p>
        </text:list-item>
        <text:list-item>
          <text:p text:style-name="P7">če je sodišče II. stopnje potrdilo sodbo sodišča I. stopnje, s katero je bila izrečena kazen 20 let zapora ali če je samo izreklo kazen 20 let zapora <text:span text:style-name="T7">(ni jasno ali gre za zavestno odločitev zakonodajalca ali za spregled)</text:span></text:p>
        </text:list-item>
        <text:list-item>
          <text:p text:style-name="P7">če je sodišče II. stopnje na podlagi opravljene glavne obravnave ugotovilo drugačno dejansko stanje kot sodišče I. stopnje in na tako ugotovljeno dejansko stanje oprlo svojo sodbo</text:p>
        </text:list-item>
        <text:list-item>
          <text:p text:style-name="P7"><text:soft-page-break/>če je sodišče II. stopnje ugodilo pritožbi tožilca in spremenilo oprostilno sodbo v obsodilno sodbo</text:p>
        </text:list-item>
      </text:list>
      <text:p text:style-name="P2"/>
      <text:h text:style-name="Heading_20_1" text:outline-level="1">III. PRITOŽBA ZOPER SKLEP </text:h>
      <text:list xml:id="list1224739714" text:continue-numbering="true" text:style-name="WW8Num1">
        <text:list-item>
          <text:p text:style-name="P1">pritožba zoper sklep je redno pravno sredstvo v kazenskem postopku </text:p>
        </text:list-item>
        <text:list-item>
          <text:p text:style-name="P1">sklepe lahko izdajajo tudi drugi organi, ki sodelujejo v kazenskem postopku, ne samo sodišče </text:p>
        </text:list-item>
        <text:list-item>
          <text:p text:style-name="P1">obstajajo <text:span text:style-name="T2">4 vrste sklepov</text:span>, ki se ločujejo glede na organ, ki jih izdaja in glede na možnosti pritožbe:</text:p>
        </text:list-item>
        <text:list-item>
          <text:p text:style-name="P7"><text:span text:style-name="T12">sklepi preiskovalnega sodnika in sklepi sodišča na I. stopnji</text:span>: pritožba je dovoljena, razen če zakon izrecno določa, da ni pritožbe </text:p>
        </text:list-item>
        <text:list-item>
          <text:p text:style-name="P18"><text:span text:style-name="T12">sklepi, ki jih izda zunajobravnavni senat med preiskavo</text:span>: pritožba ni dovoljena, razen če zakon določa drugače</text:p>
        </text:list-item>
        <text:list-item>
          <text:p text:style-name="P7"><text:span text:style-name="T12">sklepi, ki se izdajajo za pripravo glavne obravnave in sodbe</text:span>: pritožba ni dovoljena, ti sklepi se lahko izpodbijajo le v pritožbi zoper sodbo</text:p>
        </text:list-item>
        <text:list-item>
          <text:p text:style-name="P7"><text:span text:style-name="T12">sklepi Vrhovnega sodišča</text:span>: zoper te sklepe ni pritožbe</text:p>
        </text:list-item>
        <text:list-item>
          <text:p text:style-name="P1">pritožba zoper sklep se poda pri sodišču, ki je izdalo sklep</text:p>
        </text:list-item>
        <text:list-item>
          <text:p text:style-name="P1">podati jo je treba v 3 dneh, odkar je bil sklep vročen, razen če ni v zakonu drugače določeno</text:p>
        </text:list-item>
        <text:list-item>
          <text:p text:style-name="P1">z vložitvijo pritožbe se izvršitev sklepa zadrži, razen če v zakonu ni določeno drugače</text:p>
        </text:list-item>
        <text:list-item>
          <text:p text:style-name="P1">če pritožba zoper sklep ni podana v predpisanem roku, postane sklep pravnomočen in ga je mogoče izvršiti</text:p>
        </text:list-item>
        <text:list-item>
          <text:p text:style-name="P1"><text:span text:style-name="T2">odločanje o pritožbi zoper sklep</text:span>:</text:p>
        </text:list-item>
        <text:list-item>
          <text:p text:style-name="P7">o pritožbi zoper sklep preiskovalnega sodnika odloča <text:span text:style-name="T12">zunajobravnavni senat istega sodišča</text:span></text:p>
        </text:list-item>
        <text:list-item>
          <text:p text:style-name="P7">o pritožbi zoper sklep zunajobravnavnega senata ali sodišča I. stopnje <text:span text:style-name="T12">odloča senat višjega sodišča</text:span> na seji.</text:p>
        </text:list-item>
        <text:list-item>
          <text:p text:style-name="P1"><text:span text:style-name="T2">odločitve sodišča, ki odloča o pritožbi zoper sklep</text:span>:</text:p>
        </text:list-item>
        <text:list-item>
          <text:p text:style-name="P8"><text:span text:style-name="T12">pritožbo se zavrže</text:span> <text:span text:style-name="T12">kot prepozno ali nedovoljeno</text:span></text:p>
        </text:list-item>
        <text:list-item>
          <text:p text:style-name="P10">pritožbo se zavrne kot neutemeljeno</text:p>
        </text:list-item>
        <text:list-item>
          <text:p text:style-name="P8"><text:span text:style-name="T12">pritožbi se ugodi</text:span>:</text:p>
        </text:list-item>
        <text:list-item>
          <text:p text:style-name="P12">sklep spremeni</text:p>
        </text:list-item>
        <text:list-item>
          <text:p text:style-name="P12">sklep razveljavi</text:p>
        </text:list-item>
        <text:list-item>
          <text:p text:style-name="P12">zadeva se pošlje v novo odločanje</text:p>
        </text:list-item>
      </text:list>
      <text:p text:style-name="P2"/>
      <text:p text:style-name="P2"/>
      <text:p text:style-name="P2"/>
      <text:p text:style-name="P2"/>
      <text:p text:style-name="P2"/>
      <text:p text:style-name="P2"/>
      <text:p text:style-name="Naslov_20_0">IZREDNA PRAVNA SREDSTVA</text:p>
      <text:p text:style-name="P2"/>
      <text:h text:style-name="Heading_20_1" text:outline-level="1">I. ZAHTEVA ZA OBNOVO KAZENSKEGA POSTOPKA </text:h>
      <text:list xml:id="list833959735" text:continue-numbering="true" text:style-name="WW8Num1">
        <text:list-item>
          <text:p text:style-name="P1">zahteva za obnovo kazenskega postopka je <text:span text:style-name="T2">nesuspenzivno </text:span>in <text:span text:style-name="T2">nedevolutivno</text:span> <text:span text:style-name="T7">(=remonstrativno) </text:span>pravno sredstvo</text:p>
        </text:list-item>
        <text:list-item>
          <text:p text:style-name="P1">v ZKP so predvidene 3 vrste <text:span text:style-name="T2">zahtev za obnovo kazenskega postopka</text:span>:</text:p>
        </text:list-item>
        <text:list-item>
          <text:p text:style-name="P7"><text:span text:style-name="T12">prava ali formalna obnova</text:span> <text:span text:style-name="T7">(izpodbija se pravnomočna sodba zaradi nepravilno ugotovljenega dejanskega stanja)</text:span> </text:p>
        </text:list-item>
        <text:list-item>
          <text:p text:style-name="P7"><text:span text:style-name="T12">neprava ali neformalna obnova</text:span> <text:span text:style-name="T7">(zahteva se sprememba kazni)</text:span></text:p>
        </text:list-item>
        <text:list-item>
          <text:p text:style-name="P8"><text:span text:style-name="T12">posebna obnova</text:span> zaradi odločbe Ustavnega sodišča ali odločbe Evropskega sodišča za človekove pravice</text:p>
        </text:list-item>
      </text:list>
      <text:h text:style-name="Heading_20_2" text:outline-level="2">PRAVA ALI FORMALNA OBNOVA </text:h>
      <text:h text:style-name="Heading_20_3" text:outline-level="3">POJEM PRAVE OBNOVE</text:h>
      <text:list xml:id="list1392004060" text:continue-numbering="true" text:style-name="WW8Num1">
        <text:list-item>
          <text:p text:style-name="P1">pri pravi obnovi se postopek, ki je bil končan s pravnomočno obsodilno sodbo, vrne v stadij preiskave ali glavne obravnave ter ponovno poteka po običajnih določbah za kazenski postopek </text:p>
        </text:list-item>
        <text:list-item>
          <text:p text:style-name="P1">gre za to, da bi se ugotovilo drugačno dejansko stanje na podlagi novih dejstev in novih dokazov, s katerimi se dokazuje, da je bilo dejansko stanje v prejšnjem kazenskem postopku ugotovljeno nepravilno</text:p>
        </text:list-item>
        <text:list-item>
          <text:p text:style-name="P1">kazenski postopek se lahko obnovi le v korist obsojenca</text:p>
        </text:list-item>
      </text:list>
      <text:h text:style-name="Heading_20_3" text:outline-level="3">OBNOVITVENI RAZLOGI</text:h>
      <text:list xml:id="list899549109" text:continue-numbering="true" text:style-name="WW8Num1">
        <text:list-item>
          <text:p text:style-name="P1">če <text:span text:style-name="T2">sodba temelji na ponarejeni listini</text:span> ali <text:span text:style-name="T2">krivi izpovedbi </text:span>priče, izvedenca ali tolmača </text:p>
        </text:list-item>
        <text:list-item>
          <text:p text:style-name="P1"><text:soft-page-break/>do <text:span text:style-name="T2">sodbe je prišlo zaradi </text:span><text:span text:style-name="T4">kaznivega dejanja </text:span>sodnika, porotnika ali osebe, ki je opravljala preiskovalna dejanja </text:p>
        </text:list-item>
        <text:list-item>
          <text:p text:style-name="P1">če se ugotovi, da obstajajo <text:span text:style-name="T4">nova dejstva in novi dokazi</text:span>, ki lahko povzročijo oprostitev obsojenca ali obsodbo po milejših določbah KZ <text:span text:style-name="T7">(sodišče šele zdaj zve za nove dokaze, stranke lahko vedo za njih že prej, vendar jih niso predlagale)</text:span></text:p>
        </text:list-item>
        <text:list-item>
          <text:p text:style-name="P1">če je bi <text:span text:style-name="T2">obsojenec</text:span> <text:span text:style-name="T4">večkrat obsojen za isto kaznivo dejanje </text:span>ali več <text:span text:style-name="T2">oseb je bilo obsojenih</text:span> zaradi kaznivega dejanja, ki ga je <text:span text:style-name="T2">storila le ena oseba</text:span></text:p>
        </text:list-item>
        <text:list-item>
          <text:p text:style-name="P1">če je bil <text:span text:style-name="T2">obsojenec obsojen za </text:span><text:span text:style-name="T4">nadaljevano kaznivo dejanje </text:span><text:span text:style-name="T2">ali več istovrstnih kaznivih dejanj</text:span>, vendar nova dejstva in dokazi dokazujejo, da ni storil vseh kaznivih dejanj, kar lahko bistveno vpliva na odmero kazni</text:p>
        </text:list-item>
      </text:list>
      <text:h text:style-name="Heading_20_3" text:outline-level="3">UPRAVIČENCI DO OBNOVE</text:h>
      <text:list xml:id="list2115765180" text:continue-numbering="true" text:style-name="WW8Num1">
        <text:list-item>
          <text:p text:style-name="P1">obnovo lahko zahtevajo <text:span text:style-name="T2">stranke</text:span> in <text:span text:style-name="T2">zagovornik</text:span></text:p>
        </text:list-item>
        <text:list-item>
          <text:p text:style-name="P1">roka za obnovo postopka ni, lahko se zahteva tudi po prestani kazni, zastaranem pregonu, amnestiji, pomilostitvi</text:p>
        </text:list-item>
      </text:list>
      <text:h text:style-name="Heading_20_3" text:outline-level="3">POSTOPEK OBNOVE <text:span text:style-name="T9">(deli se na 2 dela)</text:span></text:h>
      <text:list xml:id="list1935996626" text:continue-numbering="true" text:style-name="WW8Num1">
        <text:list-item>
          <text:p text:style-name="P1">o obnovi odloča <text:span text:style-name="T2">zunajobravnavni senat sodišča</text:span>, ki je v prejšnjem postopku sodilo na I. stopnji</text:p>
        </text:list-item>
        <text:list-item>
          <text:p text:style-name="P1">v senatu ne sme biti sodnik, ki je sodeloval pri izreku sodbe v prejšnjem postopku</text:p>
        </text:list-item>
      </text:list>
      <text:h text:style-name="Heading_20_4" text:outline-level="4">DOVOLITEV OBNOVE</text:h>
      <text:list xml:id="list988417683" text:continue-numbering="true" text:style-name="WW8Num1">
        <text:list-item>
          <text:p text:style-name="P1">pred odločitvijo o obnovi je treba <text:span text:style-name="T2">ugotoviti obstoj pogojev za obnovo postopka</text:span></text:p>
        </text:list-item>
        <text:list-item>
          <text:p text:style-name="P1">senat najprej preizkusi <text:span text:style-name="T2">formalno pravilnost</text:span> vložene zahteve za obnovo, ki mora vsebovati:</text:p>
        </text:list-item>
        <text:list-item>
          <text:p text:style-name="P7"><text:span text:style-name="T12">obnovitveni razlog</text:span>, zaradi katerega se zahteva obnova </text:p>
        </text:list-item>
        <text:list-item>
          <text:p text:style-name="P7"><text:span text:style-name="T12">dokaze za dejstva</text:span>, na katere se opira obnova</text:p>
        </text:list-item>
        <text:list-item>
          <text:p text:style-name="P1">prepis zahteve za obnovo se <text:span text:style-name="T2">vroči nasprotni stranki</text:span>, ki lahko v 8 dneh nanjo <text:span text:style-name="T2">odgovori</text:span></text:p>
        </text:list-item>
        <text:list-item>
          <text:p text:style-name="P1">predsednik senata odredi, naj se opravi poizvedbe, razišče dejstva, priskrbi dokazi, na katere se sklicuje zahteva</text:p>
        </text:list-item>
        <text:list-item>
          <text:p text:style-name="P1">potem pošlje spis državnemu tožilcu, ki ga mora vrniti s svojim mnenjem</text:p>
        </text:list-item>
        <text:list-item>
          <text:p text:style-name="P1">o obnovi odloči senat <text:span text:style-name="T4">s sklepom</text:span>:</text:p>
        </text:list-item>
        <text:list-item>
          <text:p text:style-name="P7"><text:span text:style-name="T12">ugodi zahtevi</text:span> in dovoli obnovo kazenskega postopka</text:p>
        </text:list-item>
        <text:list-item>
          <text:p text:style-name="P7">zahtevo za obnovo <text:span text:style-name="T12">zavrne</text:span> kot neutemeljeno</text:p>
        </text:list-item>
        <text:list-item>
          <text:p text:style-name="P1">če <text:span text:style-name="T2">zunajobravnavni senat dovoli obravnavo</text:span> mora odločiti ali se zadeva vrne v stadij glavne obravnave ali v stari preiskave ali da se opravi preiskava, če je ni bilo <text:span text:style-name="T7">(pri vložitvi neposredne obtožnice)</text:span></text:p>
        </text:list-item>
        <text:list-item>
          <text:p text:style-name="P1">za soobtožence, ki niso vložili zahteve za obnovo kazenskega postopka<text:span text:style-name="T2"> velja</text:span> <text:span text:style-name="T4">beneficium cohaesionis </text:span></text:p>
        </text:list-item>
        <text:list-item>
          <text:p text:style-name="P1">izjemoma je zahteva za obnovo <text:span text:style-name="T4">suspenzivna</text:span>, če:</text:p>
        </text:list-item>
        <text:list-item>
          <text:p text:style-name="P7">senat misli, da bo v obnovljenem postopku dosežena oprostilna ali zavrnilna sodba</text:p>
        </text:list-item>
        <text:list-item>
          <text:p text:style-name="P7">senat misli, da bo v obnovljenem postopku izrečena kazen, ki jo je obsojenec že prestal</text:p>
        </text:list-item>
        <text:list-item>
          <text:p text:style-name="P1">če je zahteva ta obnovo suspenzivna, sodišče začasno ustavi izvrševanje kazni pred sklepom o dovolitvi obnove</text:p>
        </text:list-item>
      </text:list>
      <text:h text:style-name="Heading_20_4" text:outline-level="4">NOV KAZENSKI POSTOPEK</text:h>
      <text:list xml:id="list443548835" text:continue-numbering="true" text:style-name="WW8Num1">
        <text:list-item>
          <text:p text:style-name="P1">nov kazenski postopek se opravi na podlagi sklepa o dovolitvi obnove, po istih določbah kot prejšnji postopek</text:p>
        </text:list-item>
        <text:list-item>
          <text:p text:style-name="P1">če se nov postopek ustavi, se razveljavi prejšnja sodba</text:p>
        </text:list-item>
        <text:list-item>
          <text:p text:style-name="P1">če sodišče v novem postopku izda sodbo, se v njej izreče:</text:p>
        </text:list-item>
        <text:list-item>
          <text:p text:style-name="P7">da se prejšnja sodba popolnoma ali deloma razveljavi <text:span text:style-name="T7">(če je obnova uspela)</text:span></text:p>
        </text:list-item>
        <text:list-item>
          <text:p text:style-name="P7">da prejšnja sodba ostane v veljavi <text:span text:style-name="T7">(če obnova ni uspela)</text:span> </text:p>
        </text:list-item>
        <text:list-item>
          <text:p text:style-name="P1">v novem kazenskem postopku je sodišče vezano na prepoved reformacije <text:span text:style-name="T10">in peius</text:span></text:p>
        </text:list-item>
        <text:list-item>
          <text:p text:style-name="P3">zoper novo sodbo izdano v obnovitvenem postopku so dovoljena vsa redna in izredna sredstva</text:p>
        </text:list-item>
      </text:list>
      <text:h text:style-name="Heading_20_2" text:outline-level="2">NEPRAVA ALI NEFORMALNA OBNOVA</text:h>
      <text:list xml:id="list1916926064" text:continue-numbering="true" text:style-name="WW8Num1">
        <text:list-item>
          <text:p text:style-name="P1">neprava obnova je <text:span text:style-name="T2">sprememba pravnomočne sodbe v korist obsojenca</text:span> brez obnove kazenskega postopka </text:p>
        </text:list-item>
        <text:list-item>
          <text:p text:style-name="P1">pravnomočna sodba se <text:span text:style-name="T2">spremeni le glede odločbe o kazni </text:span>– do tega lahko pride v 3 primerih:</text:p>
        </text:list-item>
        <text:list-item>
          <text:p text:style-name="P7">zoper obsojenca je bilo <text:span text:style-name="T12">pravnomočno izrečenih več kazni pa niso bile uporabljene določbe o odmeri enotne kazni za kazniva dejanja v steku</text:span> – sodišče izreče z novo sodbo enotno kazen</text:p>
        </text:list-item>
        <text:list-item>
          <text:p text:style-name="P7">pri izreku enotne kazni po pravilih o steku <text:span text:style-name="T12">sodišče isto kazen upošteva dvakrat ali večkrat</text:span> – sodbo spremeni sodišče, ki je napačno upoštevalo kazen</text:p>
        </text:list-item>
        <text:list-item>
          <text:p text:style-name="P7"><text:soft-page-break/>sodba se <text:span text:style-name="T12">delno ne more izvršiti zaradi pomilostitve ali amnestije</text:span> – sodišče izreče enotno kazen za kazniva dejanja, ki niso obsežena z akti milosti</text:p>
        </text:list-item>
        <text:list-item>
          <text:p text:style-name="P1">novo sodbo izda sodišče na seji senata <text:span text:style-name="T4">na predlog državnega tožilca </text:span><text:span text:style-name="T2">ali obsojenca</text:span> po predhodnem zaslišanju nasprotne stranke</text:p>
        </text:list-item>
        <text:list-item>
          <text:p text:style-name="P1">zoper novo sodbo imajo stranke pravico do pritožbe</text:p>
        </text:list-item>
      </text:list>
      <text:h text:style-name="Heading_20_2" text:outline-level="2">INSTITUTI, KI SO PODOBNI OBNOVI </text:h>
      <text:list xml:id="list461501171" text:continue-numbering="true" text:style-name="WW8Num1">
        <text:list-item>
          <text:p text:style-name="P3"><text:span text:style-name="T2">obnova zaradi odločbe Ustavnega sodišča ali Evropskega sodišča za človekove pravice</text:span>:</text:p>
        </text:list-item>
        <text:list-item>
          <text:p text:style-name="P7">na podlagi odločbe US ali ESČP lahko obsojenec zahteva obnovo kazenskega postopka, če je ustavna odločba razveljavila ali odpravila predpis, na podlagi katerega je bila izdana obsodilna kazenska sodba</text:p>
        </text:list-item>
        <text:list-item>
          <text:p text:style-name="P3"><text:span text:style-name="T2">nadaljevanje kazenskega postopka pri zavrnjeni zahtevi za preiskavo</text:span>:</text:p>
        </text:list-item>
        <text:list-item>
          <text:p text:style-name="P7">na zahtevo upravičenega tožilca se lahko nadaljuje kazenski postopek, če je bila pravnomočno s sklepom zunajobravnavnega senata zavrnjena zahteva za preiskavo, ker:</text:p>
        </text:list-item>
        <text:list-item>
          <text:p text:style-name="P12">ni bilo upravičenega tožilca</text:p>
        </text:list-item>
        <text:list-item>
          <text:p text:style-name="P12">ni bilo predloga oškodovanca</text:p>
        </text:list-item>
        <text:list-item>
          <text:p text:style-name="P12">ni bilo dovoljenja državnega organa</text:p>
        </text:list-item>
        <text:list-item>
          <text:p text:style-name="P12">so bile podane druge okoliščine, ki so začasno preprečevale pregon</text:p>
        </text:list-item>
        <text:list-item>
          <text:p text:style-name="P7">če je bila zahteva za preiskavo zavrnjena, ker ni bil podan utemeljen sum, se kazenski postopek lahko nadaljuje, če upravičeni tožilec predloži nove dokaze za utemeljeni sum, na podlagi katerih se zunajobravnavni senat prepriča, da so izpolnjeni pogoji za uvedbo kazenskega postopka</text:p>
        </text:list-item>
        <text:list-item>
          <text:p text:style-name="P3"><text:span text:style-name="T2">nadaljevanje kazenskega postopka pri zavrženi obtožnici</text:span>:</text:p>
        </text:list-item>
        <text:list-item>
          <text:p text:style-name="P7"><text:span text:style-name="T10">s</text:span>odeči senat po koncu glavne obravnava obtožnico zavrže v naslednjih primerih:</text:p>
        </text:list-item>
        <text:list-item>
          <text:p text:style-name="P12">postopek je tekel brez zahteve upravičenega tožilca</text:p>
        </text:list-item>
        <text:list-item>
          <text:p text:style-name="P12">ni bilo predloga oškodovanca ali je bil predlog umaknjen</text:p>
        </text:list-item>
        <text:list-item>
          <text:p text:style-name="P12">ni bilo dovoljenja pristojnega državnega organa ali <text:s/>je bil predlog umaknjen</text:p>
        </text:list-item>
        <text:list-item>
          <text:p text:style-name="P12">podane so druge okoliščine, ki začasno preprečujejo kazenski postopek</text:p>
        </text:list-item>
        <text:list-item>
          <text:p text:style-name="P1">v zadnjih dveh primerih gre le za nadaljevanje <text:span text:style-name="T10">navidezno končanega postopka</text:span></text:p>
        </text:list-item>
        <text:list-item>
          <text:p text:style-name="P1">to ni kršitev pravila <text:span text:style-name="T10">ne bis in idem</text:span>, ker je postopek le ustavljen zaradi procesnih razlogov</text:p>
        </text:list-item>
      </text:list>
      <text:p text:style-name="P17"/>
      <text:h text:style-name="Heading_20_1" text:outline-level="1">II. IZREDNA OMILITEV KAZNI </text:h>
      <text:h text:style-name="Heading_20_2" text:outline-level="2">POJEM IZREDNE OMILITVE KAZNI </text:h>
      <text:list xml:id="list582999913" text:continue-numbering="true" text:style-name="WW8Num1">
        <text:list-item>
          <text:p text:style-name="P1">zahteva za izredno omilitev kazni je <text:span text:style-name="T2">nesuspenzivno</text:span> in <text:span text:style-name="T2">devolutivno</text:span> pravno sredstvo, naperjeno zoper pravnomočno sodbo z namenom, da se spremeni njen izrek kazni v milejšo obliko</text:p>
        </text:list-item>
        <text:list-item>
          <text:p text:style-name="P1">pogoj za vložitev zahteve za izredno omilitev kazni je, da se <text:span text:style-name="T2">po pravnomočnosti sodbe pokažejo</text:span><text:span text:style-name="T4"> nove olajševalne okoliščine</text:span>, ki bi v izreku sodbe očitno povzročile milejšo odmero kazni, vendar jih ob izreku sodbe ni bilo ali so bile in sodišče zanje ni vedelo</text:p>
        </text:list-item>
        <text:list-item>
          <text:p text:style-name="P1">če sodišče <text:span text:style-name="T2">olajševalnih okoliščin, ki so mu bile ob izreku sodbe znane, ni upoštevalo</text:span>, glede tega <text:span text:style-name="T2">ni možno</text:span> uveljavljati <text:span text:style-name="T2">zahteve za izredno omilitev kazni</text:span> – pravno sredstvo zoper nepravilno oceno olajševalnih okoliščin je <text:span text:style-name="T2">pritožba</text:span></text:p>
        </text:list-item>
      </text:list>
      <text:h text:style-name="Heading_20_2" text:outline-level="2">UPRAVIČENCI IN ROK ZA VLOŽITEV ZAHTEVE </text:h>
      <text:list xml:id="list96517663" text:continue-numbering="true" text:style-name="WW8Num1">
        <text:list-item>
          <text:p text:style-name="P1"><text:span text:style-name="T2">izredno omilitev kazni lahko zahtevajo</text:span>:</text:p>
        </text:list-item>
        <text:list-item>
          <text:p text:style-name="P7"><text:span text:style-name="T12">državni tožilec</text:span>, če je postopek tekel na njegovo zahtevo</text:p>
        </text:list-item>
        <text:list-item>
          <text:p text:style-name="P7"><text:span text:style-name="T12">obsojenec</text:span> in <text:span text:style-name="T12">zagovornik</text:span></text:p>
        </text:list-item>
        <text:list-item>
          <text:p text:style-name="P9">osebe, ki se imajo pravico pritožiti v korist obtoženca</text:p>
        </text:list-item>
        <text:list-item>
          <text:p text:style-name="P1">zahteva za izredno omilitev kazni <text:span text:style-name="T2">ni omejena s posebnim rokom</text:span></text:p>
        </text:list-item>
        <text:list-item>
          <text:p text:style-name="P1"><text:span text:style-name="T2">ne sme se vložiti</text:span>, če je kazen prestana, izvršena, zastarana ali izvršena, ker to nima nobenega smisla</text:p>
        </text:list-item>
        <text:list-item>
          <text:p text:style-name="P1">stranka <text:span text:style-name="T2">lahko vloži zahtevo</text:span> za izredno omilitev kazni <text:span text:style-name="T2">večkrat zaporedoma</text:span> – število ni omejeno</text:p>
        </text:list-item>
      </text:list>
      <text:p text:style-name="Standard"/>
      <text:p text:style-name="Standard"/>
      <text:p text:style-name="Standard"/>
      <text:h text:style-name="Heading_20_2" text:outline-level="2">POSTOPEK ZA IZREDNO OMILITEV KAZNI</text:h>
      <text:list xml:id="list1864132205" text:continue-numbering="true" text:style-name="WW8Num1">
        <text:list-item>
          <text:p text:style-name="P1">zahteva za izredno omilitev kazni se poda pri sodišču, ki je izdalo sodbo na I. stopnji</text:p>
        </text:list-item>
        <text:list-item>
          <text:p text:style-name="P1">o njej odloča Vrhovno sodišče v senatu 3 sodnikov</text:p>
        </text:list-item>
        <text:list-item>
          <text:p text:style-name="P1">zahteva ne zadrži izvršitve kazni</text:p>
        </text:list-item>
        <text:list-item>
          <text:p text:style-name="P1"><text:soft-page-break/>sodišče I. stopnje razišče, ali so podani razlogi za omilitev in zasliši državnega tožilca</text:p>
        </text:list-item>
        <text:list-item>
          <text:p text:style-name="P1">nato pošlje spise z obrazloženim mnenjem sodišča Vrhovnemu sodišču</text:p>
        </text:list-item>
        <text:list-item>
          <text:p text:style-name="P1">preden Vrhovno sodišče odloči, pošlje spis generalnemu tožilcu RS, ki lahko poda pisni predlog glede zahteve</text:p>
        </text:list-item>
        <text:list-item>
          <text:p text:style-name="P1">Vrhovno sodišče lahko:</text:p>
        </text:list-item>
        <text:list-item>
          <text:p text:style-name="P7">zahtevo zavrne, če niso izpolnjeni pogoji zanjo</text:p>
        </text:list-item>
        <text:list-item>
          <text:p text:style-name="P7">zahtevi ugodi in s sklepom spremeni pravnomočno sodbo glede odločbe o kazni</text:p>
        </text:list-item>
      </text:list>
      <text:p text:style-name="P2"/>
      <text:h text:style-name="Heading_20_1" text:outline-level="1">III. ZAHTEVA ZA VARSTVO ZAKONITOSTI</text:h>
      <text:h text:style-name="Heading_20_2" text:outline-level="2">POJEM ZAHTEVE ZA VARSTVO ZAKONITOSTI </text:h>
      <text:list xml:id="list105749108" text:continue-numbering="true" text:style-name="WW8Num1">
        <text:list-item>
          <text:p text:style-name="P1">zahteva za varstvo zakonitosti je <text:span text:style-name="T2">nesuspenzivno</text:span> in <text:span text:style-name="T2">devolutivno</text:span> pravno sredstvo</text:p>
        </text:list-item>
        <text:list-item>
          <text:p text:style-name="P1">njegov namen je <text:span text:style-name="T2">varovanje zakonitosti kazenskega pravosodja</text:span> in <text:span text:style-name="T2">enotna uporaba zakona</text:span></text:p>
        </text:list-item>
        <text:list-item>
          <text:p text:style-name="P1">vloži se lahko <text:span text:style-name="T2">po pravnomočnem koncu kazenskega postopka</text:span>:</text:p>
        </text:list-item>
        <text:list-item>
          <text:p text:style-name="P7">zoper pravnomočno sodno odločbo <text:span text:style-name="T7">(odredbo, sklep, sodbo)</text:span></text:p>
        </text:list-item>
        <text:list-item>
          <text:p text:style-name="P7">zoper <text:span text:style-name="T10">sodni postopek, ki je tekel pred pravnomočno odločbo.</text:span></text:p>
        </text:list-item>
        <text:list-item>
          <text:p text:style-name="P1">vloži se lahko <text:span text:style-name="T2">pred pravnomočnim postopkom</text:span> </text:p>
        </text:list-item>
        <text:list-item>
          <text:p text:style-name="P7">zoper pravnomočno odločbo o odreditvi in podaljšanju pripora.</text:p>
        </text:list-item>
      </text:list>
      <text:h text:style-name="Heading_20_2" text:outline-level="2">RAZLOGI ZA ZAHTEVO ZA VARSTVO ZAKONITOSTI </text:h>
      <text:list xml:id="list451229149" text:continue-numbering="true" text:style-name="WW8Num1">
        <text:list-item>
          <text:p text:style-name="P1">zahteva za varstvo zakonitosti se lahko vloži zoper <text:span text:style-name="T2">kršitve materialnega in formalnega kazenskega zakona</text:span>:</text:p>
        </text:list-item>
        <text:list-item>
          <text:p text:style-name="P7">zaradi kršitve KZ</text:p>
        </text:list-item>
        <text:list-item>
          <text:p text:style-name="P7">zaradi absolutnih kršitev ZKP</text:p>
        </text:list-item>
        <text:list-item>
          <text:p text:style-name="P7">zaradi drugih kršitev ZKP, če so te kršitve vplivale na zakonitost sodne odločbe</text:p>
        </text:list-item>
        <text:list-item>
          <text:p text:style-name="P1">zahtevo za varstvo zakonitosti je možno vložiti celo zoper odločbe Vrhovnega sodišča, razen zoper sodbo Vrhovnega sodišča, s katero je odločilo o zahtevi za varstvo zakonitosti</text:p>
        </text:list-item>
        <text:list-item>
          <text:p text:style-name="P1">zahteve za varstvo zakonitosti ni možno vložiti zaradi zmotne ali nepopolne ugotovitve dejanskega stanja</text:p>
        </text:list-item>
        <text:list-item>
          <text:p text:style-name="P1">državni tožilec lahko zahtevo vloži zaradi vsake kršitve zakona</text:p>
        </text:list-item>
      </text:list>
      <text:h text:style-name="Heading_20_2" text:outline-level="2">UPRAVIČENCI DO ZAHTEVO ZA VARSTVO ZAKONITOSTI</text:h>
      <text:list xml:id="list1283629573" text:continue-numbering="true" text:style-name="WW8Num1">
        <text:list-item>
          <text:p text:style-name="P1">Zahtevo za varstvo zakonitosti lahko vložijo:</text:p>
        </text:list-item>
        <text:list-item>
          <text:p text:style-name="P7"><text:span text:style-name="T12">državni tožilec</text:span>: zahtevo vloži lahko v škodo ali v korist obsojenca, ni vezan na rok</text:p>
        </text:list-item>
        <text:list-item>
          <text:p text:style-name="P7"><text:span text:style-name="T12">obsojenec in zagovornik</text:span>: v roku 3 mesecev od prejema pravnomočne sodne odločbe</text:p>
        </text:list-item>
        <text:list-item>
          <text:p text:style-name="P7"><text:span text:style-name="T12">osebe, ki lahko v korist obtoženca vložijo pritožbo</text:span>, če je obsojenec umrl</text:p>
        </text:list-item>
        <text:list-item>
          <text:p text:style-name="P1">če je s sodbo Evropskega sodišča za človekove pravice ugotovljeno, da je s slovensko pravnomočno sodno odločbo v škodo obsojenca kršena človekova pravica, lahko obsojenec in zagovornik zahtevo za varstvo zakonitosti vložita v roku 3 meseceh od dneva vročitve odločbe ES</text:p>
        </text:list-item>
      </text:list>
      <text:h text:style-name="Heading_20_2" text:outline-level="2">POSTOPEK ZAHTEVE ZA VARSTVO ZAKONITOSTI</text:h>
      <text:h text:style-name="Heading_20_3" text:outline-level="3">POSTOPEK NA I. STOPNJI</text:h>
      <text:list xml:id="list2124762931" text:continue-numbering="true" text:style-name="WW8Num1">
        <text:list-item>
          <text:p text:style-name="P1">zahteva za varstvo zakonitosti se poda pri sodišču, ki je izdalo odločbo na I. stopnji</text:p>
        </text:list-item>
        <text:list-item>
          <text:p text:style-name="P1">predsednik senata jo zavrže, če:</text:p>
        </text:list-item>
        <text:list-item>
          <text:p text:style-name="P7">jo je vložila neupravičena oseba</text:p>
        </text:list-item>
        <text:list-item>
          <text:p text:style-name="P7">je vložena prepozno</text:p>
        </text:list-item>
        <text:list-item>
          <text:p text:style-name="P7">je vložena zoper sodbo Vrhovnega sodišča, s katero je odločeno o zahtevi za varstvo zakonitosti</text:p>
        </text:list-item>
        <text:list-item>
          <text:p text:style-name="P1">predsednik senata lahko odredi, da se izvršitev napadene odločbe odloži ali prekine</text:p>
        </text:list-item>
      </text:list>
      <text:p text:style-name="P2"/>
      <text:h text:style-name="Heading_20_3" text:outline-level="3">POSTOPEK NA VRHOVNEM SODIŠČU</text:h>
      <text:list xml:id="list1106929612" text:continue-numbering="true" text:style-name="WW8Num1">
        <text:list-item>
          <text:p text:style-name="P1">o zahtevi odloča Vrhovno sodišče na seji</text:p>
        </text:list-item>
        <text:list-item>
          <text:p text:style-name="P1">pošlje jo nasprotni stranki, ki lahko v 15 dneh nanjo odgovori</text:p>
        </text:list-item>
        <text:list-item>
          <text:p text:style-name="P1">sodnik poročevalec po potrebi priskrbi poročilo o zatrjevanih kršitvah zakona</text:p>
        </text:list-item>
        <text:list-item>
          <text:p text:style-name="P1">pri odločanju o zahtevi se VS omeji na preizkus kršitev zakona, na katere se sklicuje vložnik v zahtevi</text:p>
        </text:list-item>
        <text:list-item>
          <text:p text:style-name="P1">Vrhovno sodišče ne sme preizkusa razširiti na druge opažene kršitve</text:p>
        </text:list-item>
        <text:list-item>
          <text:p text:style-name="P1">če je zahteva vložena v korist obsojenca, je sodišče vezano na prepoved reformacije<text:span text:style-name="T6"> </text:span><text:span text:style-name="T10">in peius </text:span></text:p>
        </text:list-item>
        <text:list-item>
          <text:p text:style-name="P1">za soobsojence se po uradni dolžnosti upošteva beneficium cohaesionis</text:p>
        </text:list-item>
      </text:list>
      <text:p text:style-name="Standard"/>
      <text:h text:style-name="Heading_20_2" text:outline-level="2"><text:soft-page-break/>ODLOČBE VRHOVNEGA SODIŠČA O ZAHTEVI ZA VARSTVO ZAKONITOSTI</text:h>
      <text:h text:style-name="Heading_20_3" text:outline-level="3">KONSTITUTIVNE ODLOČBE</text:h>
      <text:list xml:id="list451155284" text:continue-numbering="true" text:style-name="WW8Num1">
        <text:list-item>
          <text:p text:style-name="P3">konstitutivne odločbe:</text:p>
        </text:list-item>
        <text:list-item>
          <text:p text:style-name="P1"><text:span text:style-name="T4">zavrne zahtevo kot neutemeljeno </text:span>– če ugotovi, da:</text:p>
        </text:list-item>
        <text:list-item>
          <text:p text:style-name="P7">ni podana kršitev zakona, na katero se sklicuje vložnik</text:p>
        </text:list-item>
        <text:list-item>
          <text:p text:style-name="P7">je zahteva vložena zaradi zmotne ali nepopolne ugotovitve dejanskega stanja.</text:p>
        </text:list-item>
        <text:list-item>
          <text:p text:style-name="P1"><text:span text:style-name="T4">spremeni odločbo sodišča nižje stopnje </text:span><text:span text:style-name="T7">(sodišča I. ali II. stopnje)</text:span> </text:p>
        </text:list-item>
        <text:list-item>
          <text:p text:style-name="P7">če je zahteva utemeljena in vložena v korist obsojenca</text:p>
        </text:list-item>
        <text:list-item>
          <text:p text:style-name="P1"><text:span text:style-name="T4">razveljavi odločbo sodišča nižje stopnje </text:span><text:span text:style-name="T2">in mu jo vrne v ponovno odločanje</text:span> </text:p>
        </text:list-item>
        <text:list-item>
          <text:p text:style-name="P7">če je zahteva utemeljena</text:p>
        </text:list-item>
      </text:list>
      <text:h text:style-name="Heading_20_3" text:outline-level="3">DEKLARATORNA ODLOČBA</text:h>
      <text:list xml:id="list836249829" text:continue-numbering="true" text:style-name="WW8Num1">
        <text:list-item>
          <text:p text:style-name="P6">Vrhovno sodišče samo ugotovi kršitev zakona </text:p>
        </text:list-item>
        <text:list-item>
          <text:p text:style-name="P7">zahteva za varstvo zakonitosti, ki je bila vložena v škodo obsojenca ali obdolženca, je utemeljena, vendar z zahtevo za varstvo zakonitosti ni mogoče popraviti kršitev zakona, ki so bile storjene v korist obdolženca </text:p>
        </text:list-item>
      </text:list>
      <text:h text:style-name="Heading_20_3" text:outline-level="3">IZJEMNO PREIZKUŠANJE DEJANSKEGA STANJA</text:h>
      <text:list xml:id="list632005281" text:continue-numbering="true" text:style-name="WW8Num1">
        <text:list-item>
          <text:p text:style-name="P1">Vrhovno sodišče lahko izjemoma preizkusi dejansko stanje po uradni dolžnosti, če obstaja <text:span text:style-name="T2">resen </text:span><text:span text:style-name="T4">dvom o resničnosti odločilnih dejstev</text:span><text:span text:style-name="T10">, ki so bila ugotovljena v odločbi, zoper katero je vložena zahteva</text:span></text:p>
        </text:list-item>
        <text:list-item>
          <text:p text:style-name="P1">če VS v tem primeru ugotovi, da je dejansko stanje zmotno ali nepopolno ugotovljeno, sodno odločbo razveljavi in odredi, naj se opravi nova glavna obravnava pred sodiščem I. stopnje</text:p>
        </text:list-item>
      </text:list>
      <text:h text:style-name="Heading_20_2" text:outline-level="2">NOVO SOJENJE</text:h>
      <text:list xml:id="list1677837162" text:continue-numbering="true" text:style-name="WW8Num1">
        <text:list-item>
          <text:p text:style-name="P1">če se pravnomočna sodba v postopku odločanja o zahtevi za varstvo zakonitosti razveljavi in zadeva vrne v novo sojenje, se vzame za podlago prejšnja obtožnica oz. del obtožnice, ki se nanaša na razveljavljeni del sodbe</text:p>
        </text:list-item>
        <text:list-item>
          <text:p text:style-name="P1">sodišče I. stopnje mora opraviti vsa procesna dejanja in pretehtati vsa vprašanja, na katera je opozorilo Vrhovno sodišče</text:p>
        </text:list-item>
        <text:list-item>
          <text:p text:style-name="P1">pri novem sojenju lahko stranke navajajo nova dejstva in izvajajo nove dokaze</text:p>
        </text:list-item>
      </text:list>
      <text:p text:style-name="Standard">sodišče I. stopnje je pri izdaji nove sodne odločbe vezano na prepoved reformacije <text:span text:style-name="T10">in pei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1pt" fo:language="sl" fo:country="SI" style:font-name-asian="Times New Roman" style:font-size-asian="11pt" style:font-name-complex="Garamond"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ff0000" fo:font-size="14pt" fo:font-style="italic" fo:font-weight="bold" style:font-size-asian="14pt" style:font-style-asian="italic"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ff"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ff00ff"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8000" fo:font-size="10pt" fo:font-style="italic" style:font-size-asian="10pt" style:font-style-asian="italic" style:font-size-complex="14pt" style:font-style-complex="italic"/>
    </style:style>
    <style:style style:name="Naslov_20_0" style:display-name="Naslov 0" style:family="paragraph" style:parent-style-name="Standard">
      <style:text-properties fo:font-size="17pt" fo:font-weight="bold" style:font-size-asian="17pt" style:font-weight-asian="bold" style:font-weight-complex="bold"/>
    </style:style>
    <style:style style:name="Message_20_Header" style:display-name="Message Header" style:family="paragraph" style:parent-style-name="Standard">
      <style:paragraph-properties fo:margin="100%" fo:margin-left="0.7874in" fo:margin-right="0in" fo:text-indent="-0.7874in" style:auto-text-indent="false" fo:background-color="#cccccc" fo:padding="0.0138in" fo:border="0.74pt solid #000000">
        <style:background-image/>
      </style:paragraph-properties>
      <style:text-properties fo:font-size="12pt" fo:font-weight="bold" style:font-size-asian="12pt" style:font-weight-asian="bold" style:font-name-complex="Arial"/>
    </style:style>
    <style:style style:name="Plain_20_Text" style:display-name="Plain Text" style:family="paragraph" style:parent-style-name="Standard">
      <style:text-properties style:font-name-complex="Courier New" style:font-size-complex="10pt"/>
    </style:style>
    <style:style style:name="WW8Num1z0" style:family="text">
      <style:text-properties style:font-name="Times New Roman" fo:font-weight="bold" style:font-weight-asian="bold" style:font-name-complex="Times New Roman"/>
    </style:style>
    <style:style style:name="Default_20_Paragraph_20_Font" style:display-name="Default Paragraph Font" style:family="text"/>
    <style:style style:name="Internet_20_link" style:display-name="Internet link" style:family="text">
      <style:text-properties fo:color="#0000ff" style:font-name="Garamond" fo:font-size="11pt" style:text-underline-style="solid" style:text-underline-width="auto" style:text-underline-color="font-color" style:font-size-asian="11pt" style:font-name-complex="Garamon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6693in" fo:margin-top="0.6693in" fo:margin-bottom="0.6693in" fo:margin-left="0.6693in" fo:margin-right="0.6693in" style:writing-mode="lr-tb" style:layout-grid-color="#c0c0c0" style:layout-grid-lines="210" style:layout-grid-base-height="0.0492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AVNA SREDSTVA</dc:title>
    <meta:initial-creator>popov</meta:initial-creator>
    <meta:creation-date>2003-06-08T18:02:00</meta:creation-date>
    <dc:creator>Jaka</dc:creator>
    <dc:date>2013-09-28T20:42:00</dc:date>
    <meta:editing-cycles>2</meta:editing-cycles>
    <meta:editing-duration>PT1M</meta:editing-duration>
    <meta:document-statistic meta:table-count="0" meta:image-count="0" meta:object-count="0" meta:page-count="10" meta:paragraph-count="368" meta:word-count="5247" meta:character-count="32674" meta:non-whitespace-character-count="28048"/>
    <meta:generator>LibreOffice/3.5$Linux_X86_64 LibreOffice_project/350m1$Build-2</meta:generator>
    <meta:user-defined meta:name="Info 1"/>
    <meta:user-defined meta:name="Info 2"/>
    <meta:user-defined meta:name="Info 3"/>
    <meta:user-defined meta:name="Info 4"/>
  </office:meta>
</office:document-meta>
</file>