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style>
    <style:style style:name="P7" style:family="paragraph" style:parent-style-name="Standard">
      <style:paragraph-properties fo:text-align="justify" style:justify-single-word="false"/>
    </style:style>
    <style:style style:name="P8" style:family="paragraph" style:parent-style-name="Standard" style:list-style-name="WW8Num27">
      <style:paragraph-properties fo:text-align="justify" style:justify-single-word="false"/>
    </style:style>
    <style:style style:name="P9" style:family="paragraph" style:parent-style-name="Standard" style:list-style-name="WW8Num187">
      <style:paragraph-properties fo:text-align="justify" style:justify-single-word="false"/>
    </style:style>
    <style:style style:name="P10" style:family="paragraph" style:parent-style-name="Standard" style:list-style-name="WW8Num317">
      <style:paragraph-properties fo:text-align="justify" style:justify-single-word="false"/>
    </style:style>
    <style:style style:name="P11" style:family="paragraph" style:parent-style-name="Standard" style:list-style-name="WW8Num251">
      <style:paragraph-properties fo:text-align="justify" style:justify-single-word="false"/>
    </style:style>
    <style:style style:name="P12" style:family="paragraph" style:parent-style-name="Standard" style:list-style-name="WW8Num249">
      <style:paragraph-properties fo:text-align="justify" style:justify-single-word="false"/>
    </style:style>
    <style:style style:name="P13" style:family="paragraph" style:parent-style-name="Standard" style:list-style-name="WW8Num344">
      <style:paragraph-properties fo:text-align="justify" style:justify-single-word="false"/>
    </style:style>
    <style:style style:name="P14" style:family="paragraph" style:parent-style-name="Standard" style:list-style-name="WW8Num36">
      <style:paragraph-properties fo:text-align="justify" style:justify-single-word="false"/>
    </style:style>
    <style:style style:name="P15" style:family="paragraph" style:parent-style-name="Standard" style:list-style-name="WW8Num382">
      <style:paragraph-properties fo:text-align="justify" style:justify-single-word="false"/>
    </style:style>
    <style:style style:name="P16" style:family="paragraph" style:parent-style-name="Standard" style:list-style-name="WW8Num186">
      <style:paragraph-properties fo:text-align="justify" style:justify-single-word="false"/>
    </style:style>
    <style:style style:name="P17" style:family="paragraph" style:parent-style-name="Standard" style:list-style-name="WW8Num160">
      <style:paragraph-properties fo:text-align="justify" style:justify-single-word="false"/>
    </style:style>
    <style:style style:name="P18" style:family="paragraph" style:parent-style-name="Standard" style:list-style-name="WW8Num261">
      <style:paragraph-properties fo:text-align="justify" style:justify-single-word="false"/>
    </style:style>
    <style:style style:name="P19" style:family="paragraph" style:parent-style-name="Standard" style:list-style-name="WW8Num5">
      <style:paragraph-properties fo:text-align="justify" style:justify-single-word="false"/>
    </style:style>
    <style:style style:name="P20" style:family="paragraph" style:parent-style-name="Standard" style:list-style-name="WW8Num360">
      <style:paragraph-properties fo:text-align="justify" style:justify-single-word="false"/>
    </style:style>
    <style:style style:name="P21" style:family="paragraph" style:parent-style-name="Standard" style:list-style-name="WW8Num114">
      <style:paragraph-properties fo:text-align="justify" style:justify-single-word="false"/>
    </style:style>
    <style:style style:name="P22" style:family="paragraph" style:parent-style-name="Standard" style:list-style-name="WW8Num137">
      <style:paragraph-properties fo:text-align="justify" style:justify-single-word="false"/>
    </style:style>
    <style:style style:name="P23" style:family="paragraph" style:parent-style-name="Standard" style:list-style-name="WW8Num17">
      <style:paragraph-properties fo:text-align="justify" style:justify-single-word="false"/>
    </style:style>
    <style:style style:name="P24" style:family="paragraph" style:parent-style-name="Standard" style:list-style-name="WW8Num178">
      <style:paragraph-properties fo:text-align="justify" style:justify-single-word="false"/>
    </style:style>
    <style:style style:name="P25" style:family="paragraph" style:parent-style-name="Standard" style:list-style-name="WW8Num56">
      <style:paragraph-properties fo:text-align="justify" style:justify-single-word="false"/>
    </style:style>
    <style:style style:name="P26" style:family="paragraph" style:parent-style-name="Standard" style:list-style-name="WW8Num6">
      <style:paragraph-properties fo:text-align="justify" style:justify-single-word="false"/>
    </style:style>
    <style:style style:name="P27" style:family="paragraph" style:parent-style-name="Standard" style:list-style-name="WW8Num364">
      <style:paragraph-properties fo:text-align="justify" style:justify-single-word="false"/>
    </style:style>
    <style:style style:name="P28" style:family="paragraph" style:parent-style-name="Standard" style:list-style-name="WW8Num226">
      <style:paragraph-properties fo:text-align="justify" style:justify-single-word="false"/>
    </style:style>
    <style:style style:name="P29" style:family="paragraph" style:parent-style-name="Standard" style:list-style-name="WW8Num175">
      <style:paragraph-properties fo:text-align="justify" style:justify-single-word="false"/>
    </style:style>
    <style:style style:name="P30" style:family="paragraph" style:parent-style-name="Standard" style:list-style-name="WW8Num299">
      <style:paragraph-properties fo:text-align="justify" style:justify-single-word="false"/>
    </style:style>
    <style:style style:name="P31" style:family="paragraph" style:parent-style-name="Standard" style:list-style-name="WW8Num225">
      <style:paragraph-properties fo:text-align="justify" style:justify-single-word="false"/>
    </style:style>
    <style:style style:name="P32" style:family="paragraph" style:parent-style-name="Standard" style:list-style-name="WW8Num44">
      <style:paragraph-properties fo:text-align="justify" style:justify-single-word="false"/>
    </style:style>
    <style:style style:name="P33" style:family="paragraph" style:parent-style-name="Standard" style:list-style-name="WW8Num162">
      <style:paragraph-properties fo:text-align="justify" style:justify-single-word="false"/>
    </style:style>
    <style:style style:name="P34" style:family="paragraph" style:parent-style-name="Standard" style:list-style-name="WW8Num55">
      <style:paragraph-properties fo:text-align="justify" style:justify-single-word="false"/>
    </style:style>
    <style:style style:name="P35" style:family="paragraph" style:parent-style-name="Standard" style:list-style-name="WW8Num218">
      <style:paragraph-properties fo:text-align="justify" style:justify-single-word="false"/>
    </style:style>
    <style:style style:name="P36" style:family="paragraph" style:parent-style-name="Standard" style:list-style-name="WW8Num133">
      <style:paragraph-properties fo:text-align="justify" style:justify-single-word="false"/>
    </style:style>
    <style:style style:name="P37" style:family="paragraph" style:parent-style-name="Standard" style:list-style-name="WW8Num37">
      <style:paragraph-properties fo:text-align="justify" style:justify-single-word="false"/>
    </style:style>
    <style:style style:name="P38" style:family="paragraph" style:parent-style-name="Standard" style:list-style-name="WW8Num130">
      <style:paragraph-properties fo:text-align="justify" style:justify-single-word="false"/>
    </style:style>
    <style:style style:name="P39" style:family="paragraph" style:parent-style-name="Standard" style:list-style-name="WW8Num112">
      <style:paragraph-properties fo:text-align="justify" style:justify-single-word="false"/>
    </style:style>
    <style:style style:name="P40" style:family="paragraph" style:parent-style-name="Standard" style:list-style-name="WW8Num328">
      <style:paragraph-properties fo:text-align="justify" style:justify-single-word="false"/>
    </style:style>
    <style:style style:name="P41" style:family="paragraph" style:parent-style-name="Standard" style:list-style-name="WW8Num268">
      <style:paragraph-properties fo:text-align="justify" style:justify-single-word="false"/>
    </style:style>
    <style:style style:name="P42" style:family="paragraph" style:parent-style-name="Standard" style:list-style-name="WW8Num270">
      <style:paragraph-properties fo:text-align="justify" style:justify-single-word="false"/>
    </style:style>
    <style:style style:name="P43" style:family="paragraph" style:parent-style-name="Standard" style:list-style-name="WW8Num105">
      <style:paragraph-properties fo:text-align="justify" style:justify-single-word="false"/>
    </style:style>
    <style:style style:name="P44" style:family="paragraph" style:parent-style-name="Standard" style:list-style-name="WW8Num166">
      <style:paragraph-properties fo:text-align="justify" style:justify-single-word="false"/>
    </style:style>
    <style:style style:name="P45" style:family="paragraph" style:parent-style-name="Standard" style:list-style-name="WW8Num280">
      <style:paragraph-properties fo:text-align="justify" style:justify-single-word="false"/>
    </style:style>
    <style:style style:name="P46" style:family="paragraph" style:parent-style-name="Standard" style:list-style-name="WW8Num101">
      <style:paragraph-properties fo:text-align="justify" style:justify-single-word="false"/>
    </style:style>
    <style:style style:name="P47" style:family="paragraph" style:parent-style-name="Standard" style:list-style-name="WW8Num120">
      <style:paragraph-properties fo:text-align="justify" style:justify-single-word="false"/>
    </style:style>
    <style:style style:name="P48" style:family="paragraph" style:parent-style-name="Standard" style:list-style-name="WW8Num366">
      <style:paragraph-properties fo:text-align="justify" style:justify-single-word="false"/>
    </style:style>
    <style:style style:name="P49" style:family="paragraph" style:parent-style-name="Standard" style:list-style-name="WW8Num141">
      <style:paragraph-properties fo:text-align="justify" style:justify-single-word="false"/>
    </style:style>
    <style:style style:name="P50" style:family="paragraph" style:parent-style-name="Standard" style:list-style-name="WW8Num107">
      <style:paragraph-properties fo:text-align="justify" style:justify-single-word="false"/>
    </style:style>
    <style:style style:name="P51" style:family="paragraph" style:parent-style-name="Standard" style:list-style-name="WW8Num272">
      <style:paragraph-properties fo:text-align="justify" style:justify-single-word="false"/>
    </style:style>
    <style:style style:name="P52" style:family="paragraph" style:parent-style-name="Standard" style:list-style-name="WW8Num381">
      <style:paragraph-properties fo:text-align="justify" style:justify-single-word="false"/>
    </style:style>
    <style:style style:name="P53" style:family="paragraph" style:parent-style-name="Standard" style:list-style-name="WW8Num254">
      <style:paragraph-properties fo:text-align="justify" style:justify-single-word="false"/>
    </style:style>
    <style:style style:name="P54" style:family="paragraph" style:parent-style-name="Standard" style:list-style-name="WW8Num194">
      <style:paragraph-properties fo:text-align="justify" style:justify-single-word="false"/>
    </style:style>
    <style:style style:name="P55" style:family="paragraph" style:parent-style-name="Standard" style:list-style-name="WW8Num343">
      <style:paragraph-properties fo:text-align="justify" style:justify-single-word="false"/>
    </style:style>
    <style:style style:name="P56" style:family="paragraph" style:parent-style-name="Standard" style:list-style-name="WW8Num282">
      <style:paragraph-properties fo:text-align="justify" style:justify-single-word="false"/>
    </style:style>
    <style:style style:name="P57" style:family="paragraph" style:parent-style-name="Standard" style:list-style-name="WW8Num220">
      <style:paragraph-properties fo:text-align="justify" style:justify-single-word="false"/>
    </style:style>
    <style:style style:name="P58" style:family="paragraph" style:parent-style-name="Standard" style:list-style-name="WW8Num138">
      <style:paragraph-properties fo:text-align="justify" style:justify-single-word="false"/>
    </style:style>
    <style:style style:name="P59" style:family="paragraph" style:parent-style-name="Standard" style:list-style-name="WW8Num224">
      <style:paragraph-properties fo:text-align="justify" style:justify-single-word="false"/>
    </style:style>
    <style:style style:name="P60" style:family="paragraph" style:parent-style-name="Standard" style:list-style-name="WW8Num182">
      <style:paragraph-properties fo:text-align="justify" style:justify-single-word="false"/>
    </style:style>
    <style:style style:name="P61" style:family="paragraph" style:parent-style-name="Standard" style:list-style-name="WW8Num136">
      <style:paragraph-properties fo:text-align="justify" style:justify-single-word="false"/>
    </style:style>
    <style:style style:name="P62" style:family="paragraph" style:parent-style-name="Standard" style:list-style-name="WW8Num248">
      <style:paragraph-properties fo:text-align="justify" style:justify-single-word="false"/>
    </style:style>
    <style:style style:name="P63" style:family="paragraph" style:parent-style-name="Standard" style:list-style-name="WW8Num48">
      <style:paragraph-properties fo:text-align="justify" style:justify-single-word="false"/>
    </style:style>
    <style:style style:name="P64" style:family="paragraph" style:parent-style-name="Standard" style:list-style-name="WW8Num16">
      <style:paragraph-properties fo:text-align="justify" style:justify-single-word="false"/>
    </style:style>
    <style:style style:name="P65" style:family="paragraph" style:parent-style-name="Standard" style:list-style-name="WW8Num1">
      <style:paragraph-properties fo:text-align="justify" style:justify-single-word="false"/>
    </style:style>
    <style:style style:name="P66" style:family="paragraph" style:parent-style-name="Standard" style:list-style-name="WW8Num290">
      <style:paragraph-properties fo:text-align="justify" style:justify-single-word="false"/>
    </style:style>
    <style:style style:name="P67" style:family="paragraph" style:parent-style-name="Standard" style:list-style-name="WW8Num78">
      <style:paragraph-properties fo:text-align="justify" style:justify-single-word="false"/>
    </style:style>
    <style:style style:name="P68" style:family="paragraph" style:parent-style-name="Standard" style:list-style-name="WW8Num230">
      <style:paragraph-properties fo:text-align="justify" style:justify-single-word="false"/>
    </style:style>
    <style:style style:name="P69" style:family="paragraph" style:parent-style-name="Standard" style:list-style-name="WW8Num60">
      <style:paragraph-properties fo:text-align="justify" style:justify-single-word="false"/>
    </style:style>
    <style:style style:name="P70" style:family="paragraph" style:parent-style-name="Standard" style:list-style-name="WW8Num331">
      <style:paragraph-properties fo:text-align="justify" style:justify-single-word="false"/>
    </style:style>
    <style:style style:name="P71" style:family="paragraph" style:parent-style-name="Standard" style:list-style-name="WW8Num143">
      <style:paragraph-properties fo:text-align="justify" style:justify-single-word="false"/>
    </style:style>
    <style:style style:name="P72" style:family="paragraph" style:parent-style-name="Standard" style:list-style-name="WW8Num293">
      <style:paragraph-properties fo:text-align="justify" style:justify-single-word="false"/>
    </style:style>
    <style:style style:name="P73" style:family="paragraph" style:parent-style-name="Standard" style:list-style-name="WW8Num246">
      <style:paragraph-properties fo:text-align="justify" style:justify-single-word="false"/>
    </style:style>
    <style:style style:name="P74" style:family="paragraph" style:parent-style-name="Standard" style:list-style-name="WW8Num129">
      <style:paragraph-properties fo:text-align="justify" style:justify-single-word="false"/>
    </style:style>
    <style:style style:name="P75" style:family="paragraph" style:parent-style-name="Standard" style:list-style-name="WW8Num245">
      <style:paragraph-properties fo:text-align="justify" style:justify-single-word="false"/>
    </style:style>
    <style:style style:name="P76" style:family="paragraph" style:parent-style-name="Standard" style:list-style-name="WW8Num279">
      <style:paragraph-properties fo:text-align="justify" style:justify-single-word="false"/>
    </style:style>
    <style:style style:name="P77" style:family="paragraph" style:parent-style-name="Standard" style:list-style-name="WW8Num191">
      <style:paragraph-properties fo:text-align="justify" style:justify-single-word="false"/>
    </style:style>
    <style:style style:name="P78" style:family="paragraph" style:parent-style-name="Standard" style:list-style-name="WW8Num121">
      <style:paragraph-properties fo:text-align="justify" style:justify-single-word="false"/>
    </style:style>
    <style:style style:name="P79" style:family="paragraph" style:parent-style-name="Standard" style:list-style-name="WW8Num25">
      <style:paragraph-properties fo:text-align="justify" style:justify-single-word="false"/>
    </style:style>
    <style:style style:name="P80" style:family="paragraph" style:parent-style-name="Standard" style:list-style-name="WW8Num206">
      <style:paragraph-properties fo:text-align="justify" style:justify-single-word="false"/>
    </style:style>
    <style:style style:name="P81" style:family="paragraph" style:parent-style-name="Standard" style:list-style-name="WW8Num223">
      <style:paragraph-properties fo:text-align="justify" style:justify-single-word="false"/>
    </style:style>
    <style:style style:name="P82" style:family="paragraph" style:parent-style-name="Standard" style:list-style-name="WW8Num311">
      <style:paragraph-properties fo:text-align="justify" style:justify-single-word="false"/>
    </style:style>
    <style:style style:name="P83" style:family="paragraph" style:parent-style-name="Standard" style:list-style-name="WW8Num14">
      <style:paragraph-properties fo:text-align="justify" style:justify-single-word="false"/>
    </style:style>
    <style:style style:name="P84" style:family="paragraph" style:parent-style-name="Standard" style:list-style-name="WW8Num227">
      <style:paragraph-properties fo:text-align="justify" style:justify-single-word="false"/>
    </style:style>
    <style:style style:name="P85" style:family="paragraph" style:parent-style-name="Standard" style:list-style-name="WW8Num205">
      <style:paragraph-properties fo:text-align="justify" style:justify-single-word="false"/>
    </style:style>
    <style:style style:name="P86" style:family="paragraph" style:parent-style-name="Standard" style:list-style-name="WW8Num324">
      <style:paragraph-properties fo:text-align="justify" style:justify-single-word="false"/>
    </style:style>
    <style:style style:name="P87" style:family="paragraph" style:parent-style-name="Standard" style:list-style-name="WW8Num379">
      <style:paragraph-properties fo:text-align="justify" style:justify-single-word="false"/>
    </style:style>
    <style:style style:name="P88" style:family="paragraph" style:parent-style-name="Standard" style:list-style-name="WW8Num207">
      <style:paragraph-properties fo:text-align="justify" style:justify-single-word="false"/>
    </style:style>
    <style:style style:name="P89" style:family="paragraph" style:parent-style-name="Standard" style:list-style-name="WW8Num180">
      <style:paragraph-properties fo:text-align="justify" style:justify-single-word="false"/>
    </style:style>
    <style:style style:name="P90" style:family="paragraph" style:parent-style-name="Standard" style:list-style-name="WW8Num316">
      <style:paragraph-properties fo:text-align="justify" style:justify-single-word="false"/>
    </style:style>
    <style:style style:name="P91" style:family="paragraph" style:parent-style-name="Standard" style:list-style-name="WW8Num347">
      <style:paragraph-properties fo:text-align="justify" style:justify-single-word="false"/>
    </style:style>
    <style:style style:name="P92" style:family="paragraph" style:parent-style-name="Standard" style:list-style-name="WW8Num42">
      <style:paragraph-properties fo:text-align="justify" style:justify-single-word="false"/>
    </style:style>
    <style:style style:name="P93" style:family="paragraph" style:parent-style-name="Standard" style:list-style-name="WW8Num296">
      <style:paragraph-properties fo:text-align="justify" style:justify-single-word="false"/>
    </style:style>
    <style:style style:name="P94" style:family="paragraph" style:parent-style-name="Standard" style:list-style-name="WW8Num183">
      <style:paragraph-properties fo:text-align="justify" style:justify-single-word="false"/>
    </style:style>
    <style:style style:name="P95" style:family="paragraph" style:parent-style-name="Standard" style:list-style-name="WW8Num84">
      <style:paragraph-properties fo:text-align="justify" style:justify-single-word="false"/>
    </style:style>
    <style:style style:name="P96" style:family="paragraph" style:parent-style-name="Standard" style:list-style-name="WW8Num319">
      <style:paragraph-properties fo:text-align="justify" style:justify-single-word="false"/>
    </style:style>
    <style:style style:name="P97" style:family="paragraph" style:parent-style-name="Standard" style:list-style-name="WW8Num304">
      <style:paragraph-properties fo:text-align="justify" style:justify-single-word="false"/>
    </style:style>
    <style:style style:name="P98" style:family="paragraph" style:parent-style-name="Standard" style:list-style-name="WW8Num275">
      <style:paragraph-properties fo:text-align="justify" style:justify-single-word="false"/>
    </style:style>
    <style:style style:name="P99" style:family="paragraph" style:parent-style-name="Standard" style:list-style-name="WW8Num49">
      <style:paragraph-properties fo:text-align="justify" style:justify-single-word="false"/>
    </style:style>
    <style:style style:name="P100" style:family="paragraph" style:parent-style-name="Standard" style:list-style-name="WW8Num257">
      <style:paragraph-properties fo:text-align="justify" style:justify-single-word="false"/>
    </style:style>
    <style:style style:name="P101" style:family="paragraph" style:parent-style-name="Standard" style:list-style-name="WW8Num241">
      <style:paragraph-properties fo:text-align="justify" style:justify-single-word="false"/>
    </style:style>
    <style:style style:name="P102" style:family="paragraph" style:parent-style-name="Standard" style:list-style-name="WW8Num228">
      <style:paragraph-properties fo:text-align="justify" style:justify-single-word="false"/>
    </style:style>
    <style:style style:name="P103" style:family="paragraph" style:parent-style-name="Standard" style:list-style-name="WW8Num92">
      <style:paragraph-properties fo:text-align="justify" style:justify-single-word="false"/>
    </style:style>
    <style:style style:name="P104" style:family="paragraph" style:parent-style-name="Standard" style:list-style-name="WW8Num235">
      <style:paragraph-properties fo:text-align="justify" style:justify-single-word="false"/>
    </style:style>
    <style:style style:name="P105" style:family="paragraph" style:parent-style-name="Standard" style:list-style-name="WW8Num266">
      <style:paragraph-properties fo:text-align="justify" style:justify-single-word="false"/>
    </style:style>
    <style:style style:name="P106" style:family="paragraph" style:parent-style-name="Standard" style:list-style-name="WW8Num325">
      <style:paragraph-properties fo:text-align="justify" style:justify-single-word="false"/>
    </style:style>
    <style:style style:name="P107" style:family="paragraph" style:parent-style-name="Standard" style:list-style-name="WW8Num21">
      <style:paragraph-properties fo:text-align="justify" style:justify-single-word="false"/>
    </style:style>
    <style:style style:name="P108" style:family="paragraph" style:parent-style-name="Standard" style:list-style-name="WW8Num140">
      <style:paragraph-properties fo:text-align="justify" style:justify-single-word="false"/>
    </style:style>
    <style:style style:name="P109" style:family="paragraph" style:parent-style-name="Standard" style:list-style-name="WW8Num88">
      <style:paragraph-properties fo:text-align="justify" style:justify-single-word="false"/>
    </style:style>
    <style:style style:name="P110" style:family="paragraph" style:parent-style-name="Standard" style:list-style-name="WW8Num82">
      <style:paragraph-properties fo:text-align="justify" style:justify-single-word="false"/>
    </style:style>
    <style:style style:name="P111" style:family="paragraph" style:parent-style-name="Standard" style:list-style-name="WW8Num255">
      <style:paragraph-properties fo:text-align="justify" style:justify-single-word="false"/>
    </style:style>
    <style:style style:name="P112" style:family="paragraph" style:parent-style-name="Standard" style:list-style-name="WW8Num26">
      <style:paragraph-properties fo:text-align="justify" style:justify-single-word="false"/>
    </style:style>
    <style:style style:name="P113" style:family="paragraph" style:parent-style-name="Standard" style:list-style-name="WW8Num239">
      <style:paragraph-properties fo:text-align="justify" style:justify-single-word="false"/>
    </style:style>
    <style:style style:name="P114" style:family="paragraph" style:parent-style-name="Standard" style:list-style-name="WW8Num171">
      <style:paragraph-properties fo:text-align="justify" style:justify-single-word="false"/>
    </style:style>
    <style:style style:name="P115" style:family="paragraph" style:parent-style-name="Standard" style:list-style-name="WW8Num332">
      <style:paragraph-properties fo:text-align="justify" style:justify-single-word="false"/>
    </style:style>
    <style:style style:name="P116" style:family="paragraph" style:parent-style-name="Standard" style:list-style-name="WW8Num161">
      <style:paragraph-properties fo:text-align="justify" style:justify-single-word="false"/>
    </style:style>
    <style:style style:name="P117" style:family="paragraph" style:parent-style-name="Standard" style:list-style-name="WW8Num68">
      <style:paragraph-properties fo:text-align="justify" style:justify-single-word="false"/>
    </style:style>
    <style:style style:name="P118" style:family="paragraph" style:parent-style-name="Standard" style:list-style-name="WW8Num238">
      <style:paragraph-properties fo:text-align="justify" style:justify-single-word="false"/>
    </style:style>
    <style:style style:name="P119" style:family="paragraph" style:parent-style-name="Standard" style:list-style-name="WW8Num340">
      <style:paragraph-properties fo:text-align="justify" style:justify-single-word="false"/>
    </style:style>
    <style:style style:name="P120" style:family="paragraph" style:parent-style-name="Standard" style:list-style-name="WW8Num142">
      <style:paragraph-properties fo:text-align="justify" style:justify-single-word="false"/>
    </style:style>
    <style:style style:name="P121" style:family="paragraph" style:parent-style-name="Standard" style:list-style-name="WW8Num45">
      <style:paragraph-properties fo:text-align="justify" style:justify-single-word="false"/>
    </style:style>
    <style:style style:name="P122" style:family="paragraph" style:parent-style-name="Standard" style:list-style-name="WW8Num197">
      <style:paragraph-properties fo:text-align="justify" style:justify-single-word="false"/>
    </style:style>
    <style:style style:name="P123" style:family="paragraph" style:parent-style-name="Standard" style:list-style-name="WW8Num278">
      <style:paragraph-properties fo:text-align="justify" style:justify-single-word="false"/>
    </style:style>
    <style:style style:name="P124" style:family="paragraph" style:parent-style-name="Standard" style:list-style-name="WW8Num336">
      <style:paragraph-properties fo:text-align="justify" style:justify-single-word="false"/>
    </style:style>
    <style:style style:name="P125" style:family="paragraph" style:parent-style-name="Standard" style:list-style-name="WW8Num204">
      <style:paragraph-properties fo:text-align="justify" style:justify-single-word="false"/>
    </style:style>
    <style:style style:name="P126" style:family="paragraph" style:parent-style-name="Standard" style:list-style-name="WW8Num356">
      <style:paragraph-properties fo:text-align="justify" style:justify-single-word="false"/>
    </style:style>
    <style:style style:name="P127" style:family="paragraph" style:parent-style-name="Standard" style:list-style-name="WW8Num43">
      <style:paragraph-properties fo:text-align="justify" style:justify-single-word="false"/>
    </style:style>
    <style:style style:name="P128" style:family="paragraph" style:parent-style-name="Standard" style:list-style-name="WW8Num38">
      <style:paragraph-properties fo:text-align="justify" style:justify-single-word="false"/>
    </style:style>
    <style:style style:name="P129" style:family="paragraph" style:parent-style-name="Standard" style:list-style-name="WW8Num103">
      <style:paragraph-properties fo:text-align="justify" style:justify-single-word="false"/>
    </style:style>
    <style:style style:name="P130" style:family="paragraph" style:parent-style-name="Standard" style:list-style-name="WW8Num163">
      <style:paragraph-properties fo:text-align="justify" style:justify-single-word="false"/>
    </style:style>
    <style:style style:name="P131" style:family="paragraph" style:parent-style-name="Standard" style:list-style-name="WW8Num94">
      <style:paragraph-properties fo:text-align="justify" style:justify-single-word="false"/>
    </style:style>
    <style:style style:name="P132" style:family="paragraph" style:parent-style-name="Standard" style:list-style-name="WW8Num157">
      <style:paragraph-properties fo:text-align="justify" style:justify-single-word="false"/>
    </style:style>
    <style:style style:name="P133" style:family="paragraph" style:parent-style-name="Standard" style:list-style-name="WW8Num159">
      <style:paragraph-properties fo:text-align="justify" style:justify-single-word="false"/>
    </style:style>
    <style:style style:name="P134" style:family="paragraph" style:parent-style-name="Standard" style:list-style-name="WW8Num59">
      <style:paragraph-properties fo:text-align="justify" style:justify-single-word="false"/>
    </style:style>
    <style:style style:name="P135" style:family="paragraph" style:parent-style-name="Standard" style:list-style-name="WW8Num185">
      <style:paragraph-properties fo:text-align="justify" style:justify-single-word="false"/>
    </style:style>
    <style:style style:name="P136" style:family="paragraph" style:parent-style-name="Standard" style:list-style-name="WW8Num339">
      <style:paragraph-properties fo:text-align="justify" style:justify-single-word="false"/>
    </style:style>
    <style:style style:name="P137" style:family="paragraph" style:parent-style-name="Standard" style:list-style-name="WW8Num349">
      <style:paragraph-properties fo:text-align="justify" style:justify-single-word="false"/>
    </style:style>
    <style:style style:name="P138" style:family="paragraph" style:parent-style-name="Standard" style:list-style-name="WW8Num181">
      <style:paragraph-properties fo:text-align="justify" style:justify-single-word="false"/>
    </style:style>
    <style:style style:name="P139" style:family="paragraph" style:parent-style-name="Standard" style:list-style-name="WW8Num370">
      <style:paragraph-properties fo:text-align="justify" style:justify-single-word="false"/>
    </style:style>
    <style:style style:name="P140" style:family="paragraph" style:parent-style-name="Standard" style:list-style-name="WW8Num52">
      <style:paragraph-properties fo:text-align="justify" style:justify-single-word="false"/>
    </style:style>
    <style:style style:name="P141" style:family="paragraph" style:parent-style-name="Standard" style:list-style-name="WW8Num70">
      <style:paragraph-properties fo:text-align="justify" style:justify-single-word="false"/>
    </style:style>
    <style:style style:name="P142" style:family="paragraph" style:parent-style-name="Standard" style:list-style-name="WW8Num73">
      <style:paragraph-properties fo:text-align="justify" style:justify-single-word="false"/>
    </style:style>
    <style:style style:name="P143" style:family="paragraph" style:parent-style-name="Standard" style:list-style-name="WW8Num202">
      <style:paragraph-properties fo:text-align="justify" style:justify-single-word="false"/>
    </style:style>
    <style:style style:name="P144" style:family="paragraph" style:parent-style-name="Standard" style:list-style-name="WW8Num31">
      <style:paragraph-properties fo:text-align="justify" style:justify-single-word="false"/>
    </style:style>
    <style:style style:name="P145" style:family="paragraph" style:parent-style-name="Standard" style:list-style-name="WW8Num242">
      <style:paragraph-properties fo:text-align="justify" style:justify-single-word="false"/>
    </style:style>
    <style:style style:name="P146" style:family="paragraph" style:parent-style-name="Standard" style:list-style-name="WW8Num198">
      <style:paragraph-properties fo:text-align="justify" style:justify-single-word="false"/>
    </style:style>
    <style:style style:name="P147" style:family="paragraph" style:parent-style-name="Standard" style:list-style-name="WW8Num358">
      <style:paragraph-properties fo:text-align="justify" style:justify-single-word="false"/>
    </style:style>
    <style:style style:name="P148" style:family="paragraph" style:parent-style-name="Standard" style:list-style-name="WW8Num341">
      <style:paragraph-properties fo:text-align="justify" style:justify-single-word="false"/>
    </style:style>
    <style:style style:name="P149" style:family="paragraph" style:parent-style-name="Standard" style:list-style-name="WW8Num74">
      <style:paragraph-properties fo:text-align="justify" style:justify-single-word="false"/>
    </style:style>
    <style:style style:name="P150" style:family="paragraph" style:parent-style-name="Standard" style:list-style-name="WW8Num2">
      <style:paragraph-properties fo:text-align="justify" style:justify-single-word="false"/>
    </style:style>
    <style:style style:name="P151" style:family="paragraph" style:parent-style-name="Standard" style:list-style-name="WW8Num286">
      <style:paragraph-properties fo:text-align="justify" style:justify-single-word="false"/>
    </style:style>
    <style:style style:name="P152" style:family="paragraph" style:parent-style-name="Standard" style:list-style-name="WW8Num57">
      <style:paragraph-properties fo:text-align="justify" style:justify-single-word="false"/>
    </style:style>
    <style:style style:name="P153" style:family="paragraph" style:parent-style-name="Standard" style:list-style-name="WW8Num264">
      <style:paragraph-properties fo:text-align="justify" style:justify-single-word="false"/>
    </style:style>
    <style:style style:name="P154" style:family="paragraph" style:parent-style-name="Standard" style:list-style-name="WW8Num297">
      <style:paragraph-properties fo:text-align="justify" style:justify-single-word="false"/>
    </style:style>
    <style:style style:name="P155" style:family="paragraph" style:parent-style-name="Standard" style:list-style-name="WW8Num345">
      <style:paragraph-properties fo:text-align="justify" style:justify-single-word="false"/>
    </style:style>
    <style:style style:name="P156" style:family="paragraph" style:parent-style-name="Standard" style:list-style-name="WW8Num15">
      <style:paragraph-properties fo:text-align="justify" style:justify-single-word="false"/>
    </style:style>
    <style:style style:name="P157" style:family="paragraph" style:parent-style-name="Standard" style:list-style-name="WW8Num244">
      <style:paragraph-properties fo:text-align="justify" style:justify-single-word="false"/>
    </style:style>
    <style:style style:name="P158" style:family="paragraph" style:parent-style-name="Standard" style:list-style-name="WW8Num165">
      <style:paragraph-properties fo:text-align="justify" style:justify-single-word="false"/>
    </style:style>
    <style:style style:name="P159" style:family="paragraph" style:parent-style-name="Standard" style:list-style-name="WW8Num253">
      <style:paragraph-properties fo:text-align="justify" style:justify-single-word="false"/>
    </style:style>
    <style:style style:name="P160" style:family="paragraph" style:parent-style-name="Standard" style:list-style-name="WW8Num310">
      <style:paragraph-properties fo:text-align="justify" style:justify-single-word="false"/>
    </style:style>
    <style:style style:name="P161" style:family="paragraph" style:parent-style-name="Standard" style:list-style-name="WW8Num152">
      <style:paragraph-properties fo:text-align="justify" style:justify-single-word="false"/>
    </style:style>
    <style:style style:name="P162" style:family="paragraph" style:parent-style-name="Standard" style:list-style-name="WW8Num123">
      <style:paragraph-properties fo:text-align="justify" style:justify-single-word="false"/>
    </style:style>
    <style:style style:name="P163" style:family="paragraph" style:parent-style-name="Standard" style:list-style-name="WW8Num240">
      <style:paragraph-properties fo:text-align="justify" style:justify-single-word="false"/>
    </style:style>
    <style:style style:name="P164" style:family="paragraph" style:parent-style-name="Standard" style:list-style-name="WW8Num122">
      <style:paragraph-properties fo:text-align="justify" style:justify-single-word="false"/>
    </style:style>
    <style:style style:name="P165" style:family="paragraph" style:parent-style-name="Standard" style:list-style-name="WW8Num127">
      <style:paragraph-properties fo:text-align="justify" style:justify-single-word="false"/>
    </style:style>
    <style:style style:name="P166" style:family="paragraph" style:parent-style-name="Standard" style:list-style-name="WW8Num192">
      <style:paragraph-properties fo:text-align="justify" style:justify-single-word="false"/>
    </style:style>
    <style:style style:name="P167" style:family="paragraph" style:parent-style-name="Standard" style:list-style-name="WW8Num50">
      <style:paragraph-properties fo:text-align="justify" style:justify-single-word="false"/>
    </style:style>
    <style:style style:name="P168" style:family="paragraph" style:parent-style-name="Standard" style:list-style-name="WW8Num346">
      <style:paragraph-properties fo:text-align="justify" style:justify-single-word="false"/>
    </style:style>
    <style:style style:name="P169" style:family="paragraph" style:parent-style-name="Standard" style:list-style-name="WW8Num374">
      <style:paragraph-properties fo:text-align="justify" style:justify-single-word="false"/>
    </style:style>
    <style:style style:name="P170" style:family="paragraph" style:parent-style-name="Standard" style:list-style-name="WW8Num32">
      <style:paragraph-properties fo:text-align="justify" style:justify-single-word="false"/>
    </style:style>
    <style:style style:name="P171" style:family="paragraph" style:parent-style-name="Standard" style:list-style-name="WW8Num28">
      <style:paragraph-properties fo:text-align="justify" style:justify-single-word="false"/>
    </style:style>
    <style:style style:name="P172" style:family="paragraph" style:parent-style-name="Standard" style:list-style-name="WW8Num216">
      <style:paragraph-properties fo:text-align="justify" style:justify-single-word="false"/>
    </style:style>
    <style:style style:name="P173" style:family="paragraph" style:parent-style-name="Standard" style:list-style-name="WW8Num234">
      <style:paragraph-properties fo:text-align="justify" style:justify-single-word="false"/>
    </style:style>
    <style:style style:name="P174" style:family="paragraph" style:parent-style-name="Standard" style:list-style-name="WW8Num76">
      <style:paragraph-properties fo:text-align="justify" style:justify-single-word="false"/>
    </style:style>
    <style:style style:name="P175" style:family="paragraph" style:parent-style-name="Standard" style:list-style-name="WW8Num64">
      <style:paragraph-properties fo:text-align="justify" style:justify-single-word="false"/>
    </style:style>
    <style:style style:name="P176" style:family="paragraph" style:parent-style-name="Standard" style:list-style-name="WW8Num146">
      <style:paragraph-properties fo:text-align="justify" style:justify-single-word="false"/>
    </style:style>
    <style:style style:name="P177" style:family="paragraph" style:parent-style-name="Standard" style:list-style-name="WW8Num54">
      <style:paragraph-properties fo:text-align="justify" style:justify-single-word="false"/>
    </style:style>
    <style:style style:name="P178" style:family="paragraph" style:parent-style-name="Standard" style:list-style-name="WW8Num99">
      <style:paragraph-properties fo:text-align="justify" style:justify-single-word="false"/>
    </style:style>
    <style:style style:name="P179" style:family="paragraph" style:parent-style-name="Standard" style:list-style-name="WW8Num250">
      <style:paragraph-properties fo:text-align="justify" style:justify-single-word="false"/>
    </style:style>
    <style:style style:name="P180" style:family="paragraph" style:parent-style-name="Standard" style:list-style-name="WW8Num326">
      <style:paragraph-properties fo:text-align="justify" style:justify-single-word="false"/>
    </style:style>
    <style:style style:name="P181" style:family="paragraph" style:parent-style-name="Standard" style:list-style-name="WW8Num323">
      <style:paragraph-properties fo:text-align="justify" style:justify-single-word="false"/>
    </style:style>
    <style:style style:name="P182" style:family="paragraph" style:parent-style-name="Standard" style:list-style-name="WW8Num300">
      <style:paragraph-properties fo:text-align="justify" style:justify-single-word="false"/>
    </style:style>
    <style:style style:name="P183" style:family="paragraph" style:parent-style-name="Standard" style:list-style-name="WW8Num247">
      <style:paragraph-properties fo:text-align="justify" style:justify-single-word="false"/>
    </style:style>
    <style:style style:name="P184" style:family="paragraph" style:parent-style-name="Standard" style:list-style-name="WW8Num62">
      <style:paragraph-properties fo:text-align="justify" style:justify-single-word="false"/>
    </style:style>
    <style:style style:name="P185" style:family="paragraph" style:parent-style-name="Standard" style:list-style-name="WW8Num169">
      <style:paragraph-properties fo:text-align="justify" style:justify-single-word="false"/>
    </style:style>
    <style:style style:name="P186" style:family="paragraph" style:parent-style-name="Standard" style:list-style-name="WW8Num89">
      <style:paragraph-properties fo:text-align="justify" style:justify-single-word="false"/>
    </style:style>
    <style:style style:name="P187" style:family="paragraph" style:parent-style-name="Standard" style:list-style-name="WW8Num237">
      <style:paragraph-properties fo:text-align="justify" style:justify-single-word="false"/>
    </style:style>
    <style:style style:name="P188" style:family="paragraph" style:parent-style-name="Standard" style:list-style-name="WW8Num322">
      <style:paragraph-properties fo:text-align="justify" style:justify-single-word="false"/>
    </style:style>
    <style:style style:name="P189" style:family="paragraph" style:parent-style-name="Standard" style:list-style-name="WW8Num301">
      <style:paragraph-properties fo:text-align="justify" style:justify-single-word="false"/>
    </style:style>
    <style:style style:name="P190" style:family="paragraph" style:parent-style-name="Standard" style:list-style-name="WW8Num22">
      <style:paragraph-properties fo:text-align="justify" style:justify-single-word="false"/>
    </style:style>
    <style:style style:name="P191" style:family="paragraph" style:parent-style-name="Standard" style:list-style-name="WW8Num39">
      <style:paragraph-properties fo:text-align="justify" style:justify-single-word="false"/>
    </style:style>
    <style:style style:name="P192" style:family="paragraph" style:parent-style-name="Standard" style:list-style-name="WW8Num47">
      <style:paragraph-properties fo:text-align="justify" style:justify-single-word="false"/>
    </style:style>
    <style:style style:name="P193" style:family="paragraph" style:parent-style-name="Standard" style:list-style-name="WW8Num111">
      <style:paragraph-properties fo:text-align="justify" style:justify-single-word="false"/>
    </style:style>
    <style:style style:name="P194" style:family="paragraph" style:parent-style-name="Standard" style:list-style-name="WW8Num102">
      <style:paragraph-properties fo:text-align="justify" style:justify-single-word="false"/>
    </style:style>
    <style:style style:name="P195" style:family="paragraph" style:parent-style-name="Standard" style:list-style-name="WW8Num354">
      <style:paragraph-properties fo:text-align="justify" style:justify-single-word="false"/>
    </style:style>
    <style:style style:name="P196" style:family="paragraph" style:parent-style-name="Standard" style:list-style-name="WW8Num281">
      <style:paragraph-properties fo:text-align="justify" style:justify-single-word="false"/>
    </style:style>
    <style:style style:name="P197" style:family="paragraph" style:parent-style-name="Standard" style:list-style-name="WW8Num298">
      <style:paragraph-properties fo:text-align="justify" style:justify-single-word="false"/>
    </style:style>
    <style:style style:name="P198" style:family="paragraph" style:parent-style-name="Standard" style:list-style-name="WW8Num170">
      <style:paragraph-properties fo:text-align="justify" style:justify-single-word="false"/>
    </style:style>
    <style:style style:name="P199" style:family="paragraph" style:parent-style-name="Standard" style:list-style-name="WW8Num145">
      <style:paragraph-properties fo:text-align="justify" style:justify-single-word="false"/>
    </style:style>
    <style:style style:name="P200" style:family="paragraph" style:parent-style-name="Standard" style:list-style-name="WW8Num383">
      <style:paragraph-properties fo:text-align="justify" style:justify-single-word="false"/>
    </style:style>
    <style:style style:name="P201" style:family="paragraph" style:parent-style-name="Standard" style:list-style-name="WW8Num213">
      <style:paragraph-properties fo:text-align="justify" style:justify-single-word="false"/>
    </style:style>
    <style:style style:name="P202" style:family="paragraph" style:parent-style-name="Standard" style:list-style-name="WW8Num19">
      <style:paragraph-properties fo:text-align="justify" style:justify-single-word="false"/>
    </style:style>
    <style:style style:name="P203" style:family="paragraph" style:parent-style-name="Standard" style:list-style-name="WW8Num168">
      <style:paragraph-properties fo:text-align="justify" style:justify-single-word="false"/>
    </style:style>
    <style:style style:name="P204" style:family="paragraph" style:parent-style-name="Standard" style:list-style-name="WW8Num208">
      <style:paragraph-properties fo:text-align="justify" style:justify-single-word="false"/>
    </style:style>
    <style:style style:name="P205" style:family="paragraph" style:parent-style-name="Standard" style:list-style-name="WW8Num7">
      <style:paragraph-properties fo:text-align="justify" style:justify-single-word="false"/>
    </style:style>
    <style:style style:name="P206" style:family="paragraph" style:parent-style-name="Standard" style:list-style-name="WW8Num110">
      <style:paragraph-properties fo:text-align="justify" style:justify-single-word="false"/>
    </style:style>
    <style:style style:name="P207" style:family="paragraph" style:parent-style-name="Standard" style:list-style-name="WW8Num222">
      <style:paragraph-properties fo:text-align="justify" style:justify-single-word="false"/>
    </style:style>
    <style:style style:name="P208" style:family="paragraph" style:parent-style-name="Standard" style:list-style-name="WW8Num97">
      <style:paragraph-properties fo:text-align="justify" style:justify-single-word="false"/>
    </style:style>
    <style:style style:name="P209" style:family="paragraph" style:parent-style-name="Standard" style:list-style-name="WW8Num109">
      <style:paragraph-properties fo:text-align="justify" style:justify-single-word="false"/>
    </style:style>
    <style:style style:name="P210" style:family="paragraph" style:parent-style-name="Standard" style:list-style-name="WW8Num232">
      <style:paragraph-properties fo:text-align="justify" style:justify-single-word="false"/>
    </style:style>
    <style:style style:name="P211" style:family="paragraph" style:parent-style-name="Standard" style:list-style-name="WW8Num190">
      <style:paragraph-properties fo:text-align="justify" style:justify-single-word="false"/>
    </style:style>
    <style:style style:name="P212" style:family="paragraph" style:parent-style-name="Standard" style:list-style-name="WW8Num334">
      <style:paragraph-properties fo:text-align="justify" style:justify-single-word="false"/>
    </style:style>
    <style:style style:name="P213" style:family="paragraph" style:parent-style-name="Standard" style:list-style-name="WW8Num41">
      <style:paragraph-properties fo:text-align="justify" style:justify-single-word="false"/>
    </style:style>
    <style:style style:name="P214" style:family="paragraph" style:parent-style-name="Standard" style:list-style-name="WW8Num367">
      <style:paragraph-properties fo:text-align="justify" style:justify-single-word="false"/>
    </style:style>
    <style:style style:name="P215" style:family="paragraph" style:parent-style-name="Standard" style:list-style-name="WW8Num154">
      <style:paragraph-properties fo:text-align="justify" style:justify-single-word="false"/>
    </style:style>
    <style:style style:name="P216" style:family="paragraph" style:parent-style-name="Standard" style:list-style-name="WW8Num312">
      <style:paragraph-properties fo:text-align="justify" style:justify-single-word="false"/>
    </style:style>
    <style:style style:name="P217" style:family="paragraph" style:parent-style-name="Standard" style:list-style-name="WW8Num211">
      <style:paragraph-properties fo:text-align="justify" style:justify-single-word="false"/>
    </style:style>
    <style:style style:name="P218" style:family="paragraph" style:parent-style-name="Standard" style:list-style-name="WW8Num80">
      <style:paragraph-properties fo:text-align="justify" style:justify-single-word="false"/>
    </style:style>
    <style:style style:name="P219" style:family="paragraph" style:parent-style-name="Standard" style:list-style-name="WW8Num229">
      <style:paragraph-properties fo:text-align="justify" style:justify-single-word="false"/>
    </style:style>
    <style:style style:name="P220" style:family="paragraph" style:parent-style-name="Standard" style:list-style-name="WW8Num100">
      <style:paragraph-properties fo:text-align="justify" style:justify-single-word="false"/>
    </style:style>
    <style:style style:name="P221" style:family="paragraph" style:parent-style-name="Standard" style:list-style-name="WW8Num147">
      <style:paragraph-properties fo:text-align="justify" style:justify-single-word="false"/>
    </style:style>
    <style:style style:name="P222" style:family="paragraph" style:parent-style-name="Standard" style:list-style-name="WW8Num148">
      <style:paragraph-properties fo:text-align="justify" style:justify-single-word="false"/>
    </style:style>
    <style:style style:name="P223" style:family="paragraph" style:parent-style-name="Standard" style:list-style-name="WW8Num83">
      <style:paragraph-properties fo:text-align="justify" style:justify-single-word="false"/>
    </style:style>
    <style:style style:name="P224" style:family="paragraph" style:parent-style-name="Standard" style:list-style-name="WW8Num158">
      <style:paragraph-properties fo:text-align="justify" style:justify-single-word="false"/>
    </style:style>
    <style:style style:name="P225" style:family="paragraph" style:parent-style-name="Standard" style:list-style-name="WW8Num330">
      <style:paragraph-properties fo:text-align="justify" style:justify-single-word="false"/>
    </style:style>
    <style:style style:name="P226" style:family="paragraph" style:parent-style-name="Standard" style:list-style-name="WW8Num153">
      <style:paragraph-properties fo:text-align="justify" style:justify-single-word="false"/>
    </style:style>
    <style:style style:name="P227" style:family="paragraph" style:parent-style-name="Standard" style:list-style-name="WW8Num210">
      <style:paragraph-properties fo:text-align="justify" style:justify-single-word="false"/>
    </style:style>
    <style:style style:name="P228" style:family="paragraph" style:parent-style-name="Standard" style:list-style-name="WW8Num67">
      <style:paragraph-properties fo:text-align="justify" style:justify-single-word="false"/>
    </style:style>
    <style:style style:name="P229" style:family="paragraph" style:parent-style-name="Standard" style:list-style-name="WW8Num135">
      <style:paragraph-properties fo:text-align="justify" style:justify-single-word="false"/>
    </style:style>
    <style:style style:name="P230" style:family="paragraph" style:parent-style-name="Standard" style:list-style-name="WW8Num18">
      <style:paragraph-properties fo:text-align="justify" style:justify-single-word="false"/>
    </style:style>
    <style:style style:name="P231" style:family="paragraph" style:parent-style-name="Standard" style:list-style-name="WW8Num309">
      <style:paragraph-properties fo:text-align="justify" style:justify-single-word="false"/>
    </style:style>
    <style:style style:name="P232" style:family="paragraph" style:parent-style-name="Standard" style:list-style-name="WW8Num212">
      <style:paragraph-properties fo:text-align="justify" style:justify-single-word="false"/>
    </style:style>
    <style:style style:name="P233" style:family="paragraph" style:parent-style-name="Standard" style:list-style-name="WW8Num355">
      <style:paragraph-properties fo:text-align="justify" style:justify-single-word="false"/>
    </style:style>
    <style:style style:name="P234" style:family="paragraph" style:parent-style-name="Standard" style:list-style-name="WW8Num8">
      <style:paragraph-properties fo:text-align="justify" style:justify-single-word="false"/>
    </style:style>
    <style:style style:name="P235" style:family="paragraph" style:parent-style-name="Standard" style:list-style-name="WW8Num61">
      <style:paragraph-properties fo:text-align="justify" style:justify-single-word="false"/>
    </style:style>
    <style:style style:name="P236" style:family="paragraph" style:parent-style-name="Standard" style:list-style-name="WW8Num12">
      <style:paragraph-properties fo:text-align="justify" style:justify-single-word="false"/>
    </style:style>
    <style:style style:name="P237" style:family="paragraph" style:parent-style-name="Standard" style:list-style-name="WW8Num295">
      <style:paragraph-properties fo:text-align="justify" style:justify-single-word="false"/>
    </style:style>
    <style:style style:name="P238" style:family="paragraph" style:parent-style-name="Standard" style:list-style-name="WW8Num371">
      <style:paragraph-properties fo:text-align="justify" style:justify-single-word="false"/>
    </style:style>
    <style:style style:name="P239" style:family="paragraph" style:parent-style-name="Standard" style:list-style-name="WW8Num65">
      <style:paragraph-properties fo:text-align="justify" style:justify-single-word="false"/>
    </style:style>
    <style:style style:name="P240" style:family="paragraph" style:parent-style-name="Standard" style:list-style-name="WW8Num167">
      <style:paragraph-properties fo:text-align="justify" style:justify-single-word="false"/>
    </style:style>
    <style:style style:name="P241" style:family="paragraph" style:parent-style-name="Standard" style:list-style-name="WW8Num51">
      <style:paragraph-properties fo:text-align="justify" style:justify-single-word="false"/>
    </style:style>
    <style:style style:name="P242" style:family="paragraph" style:parent-style-name="Standard" style:list-style-name="WW8Num369">
      <style:paragraph-properties fo:text-align="justify" style:justify-single-word="false"/>
    </style:style>
    <style:style style:name="P243" style:family="paragraph" style:parent-style-name="Standard" style:list-style-name="WW8Num30">
      <style:paragraph-properties fo:text-align="justify" style:justify-single-word="false"/>
    </style:style>
    <style:style style:name="P244" style:family="paragraph" style:parent-style-name="Standard" style:list-style-name="WW8Num219">
      <style:paragraph-properties fo:text-align="justify" style:justify-single-word="false"/>
    </style:style>
    <style:style style:name="P245" style:family="paragraph" style:parent-style-name="Standard" style:list-style-name="WW8Num174">
      <style:paragraph-properties fo:text-align="justify" style:justify-single-word="false"/>
    </style:style>
    <style:style style:name="P246" style:family="paragraph" style:parent-style-name="Standard" style:list-style-name="WW8Num236">
      <style:paragraph-properties fo:text-align="justify" style:justify-single-word="false"/>
    </style:style>
    <style:style style:name="P247" style:family="paragraph" style:parent-style-name="Standard" style:list-style-name="WW8Num113">
      <style:paragraph-properties fo:text-align="justify" style:justify-single-word="false"/>
    </style:style>
    <style:style style:name="P248" style:family="paragraph" style:parent-style-name="Standard" style:list-style-name="WW8Num119">
      <style:paragraph-properties fo:text-align="justify" style:justify-single-word="false"/>
    </style:style>
    <style:style style:name="P249" style:family="paragraph" style:parent-style-name="Standard" style:list-style-name="WW8Num259">
      <style:paragraph-properties fo:text-align="justify" style:justify-single-word="false"/>
    </style:style>
    <style:style style:name="P250" style:family="paragraph" style:parent-style-name="Standard" style:list-style-name="WW8Num4">
      <style:paragraph-properties fo:text-align="justify" style:justify-single-word="false"/>
    </style:style>
    <style:style style:name="P251" style:family="paragraph" style:parent-style-name="Standard" style:list-style-name="WW8Num380">
      <style:paragraph-properties fo:text-align="justify" style:justify-single-word="false"/>
    </style:style>
    <style:style style:name="P252" style:family="paragraph" style:parent-style-name="Standard" style:list-style-name="WW8Num314">
      <style:paragraph-properties fo:text-align="justify" style:justify-single-word="false"/>
    </style:style>
    <style:style style:name="P253" style:family="paragraph" style:parent-style-name="Standard" style:list-style-name="WW8Num118">
      <style:paragraph-properties fo:text-align="justify" style:justify-single-word="false"/>
    </style:style>
    <style:style style:name="P254" style:family="paragraph" style:parent-style-name="Standard" style:list-style-name="WW8Num338">
      <style:paragraph-properties fo:text-align="justify" style:justify-single-word="false"/>
    </style:style>
    <style:style style:name="P255" style:family="paragraph" style:parent-style-name="Standard" style:list-style-name="WW8Num72">
      <style:paragraph-properties fo:text-align="justify" style:justify-single-word="false"/>
    </style:style>
    <style:style style:name="P256" style:family="paragraph" style:parent-style-name="Standard" style:list-style-name="WW8Num373">
      <style:paragraph-properties fo:text-align="justify" style:justify-single-word="false"/>
    </style:style>
    <style:style style:name="P257" style:family="paragraph" style:parent-style-name="Standard" style:list-style-name="WW8Num40">
      <style:paragraph-properties fo:text-align="justify" style:justify-single-word="false"/>
    </style:style>
    <style:style style:name="P258" style:family="paragraph" style:parent-style-name="Standard" style:list-style-name="WW8Num104">
      <style:paragraph-properties fo:text-align="justify" style:justify-single-word="false"/>
    </style:style>
    <style:style style:name="P259" style:family="paragraph" style:parent-style-name="Standard" style:list-style-name="WW8Num71">
      <style:paragraph-properties fo:text-align="justify" style:justify-single-word="false"/>
    </style:style>
    <style:style style:name="P260" style:family="paragraph" style:parent-style-name="Standard" style:list-style-name="WW8Num199">
      <style:paragraph-properties fo:text-align="justify" style:justify-single-word="false"/>
    </style:style>
    <style:style style:name="P261" style:family="paragraph" style:parent-style-name="Standard" style:list-style-name="WW8Num335">
      <style:paragraph-properties fo:text-align="justify" style:justify-single-word="false"/>
    </style:style>
    <style:style style:name="P262" style:family="paragraph" style:parent-style-name="Standard" style:list-style-name="WW8Num156">
      <style:paragraph-properties fo:text-align="justify" style:justify-single-word="false"/>
    </style:style>
    <style:style style:name="P263" style:family="paragraph" style:parent-style-name="Standard" style:list-style-name="WW8Num362">
      <style:paragraph-properties fo:text-align="justify" style:justify-single-word="false"/>
    </style:style>
    <style:style style:name="P264" style:family="paragraph" style:parent-style-name="Standard" style:list-style-name="WW8Num35">
      <style:paragraph-properties fo:text-align="justify" style:justify-single-word="false"/>
    </style:style>
    <style:style style:name="P265" style:family="paragraph" style:parent-style-name="Standard" style:list-style-name="WW8Num90">
      <style:paragraph-properties fo:text-align="justify" style:justify-single-word="false"/>
    </style:style>
    <style:style style:name="P266" style:family="paragraph" style:parent-style-name="Standard" style:list-style-name="WW8Num305">
      <style:paragraph-properties fo:text-align="justify" style:justify-single-word="false"/>
    </style:style>
    <style:style style:name="P267" style:family="paragraph" style:parent-style-name="Standard" style:list-style-name="WW8Num318">
      <style:paragraph-properties fo:text-align="justify" style:justify-single-word="false"/>
    </style:style>
    <style:style style:name="P268" style:family="paragraph" style:parent-style-name="Standard" style:list-style-name="WW8Num144">
      <style:paragraph-properties fo:text-align="justify" style:justify-single-word="false"/>
    </style:style>
    <style:style style:name="P269" style:family="paragraph" style:parent-style-name="Standard" style:list-style-name="WW8Num188">
      <style:paragraph-properties fo:text-align="justify" style:justify-single-word="false"/>
    </style:style>
    <style:style style:name="P270" style:family="paragraph" style:parent-style-name="Standard" style:list-style-name="WW8Num179">
      <style:paragraph-properties fo:text-align="justify" style:justify-single-word="false"/>
    </style:style>
    <style:style style:name="P271" style:family="paragraph" style:parent-style-name="Standard" style:list-style-name="WW8Num377">
      <style:paragraph-properties fo:text-align="justify" style:justify-single-word="false"/>
    </style:style>
    <style:style style:name="P272" style:family="paragraph" style:parent-style-name="Standard" style:list-style-name="WW8Num274">
      <style:paragraph-properties fo:text-align="justify" style:justify-single-word="false"/>
    </style:style>
    <style:style style:name="P273" style:family="paragraph" style:parent-style-name="Standard" style:list-style-name="WW8Num189">
      <style:paragraph-properties fo:text-align="justify" style:justify-single-word="false"/>
    </style:style>
    <style:style style:name="P274" style:family="paragraph" style:parent-style-name="Standard" style:list-style-name="WW8Num132">
      <style:paragraph-properties fo:text-align="justify" style:justify-single-word="false"/>
    </style:style>
    <style:style style:name="P275" style:family="paragraph" style:parent-style-name="Standard" style:list-style-name="WW8Num125">
      <style:paragraph-properties fo:text-align="justify" style:justify-single-word="false"/>
    </style:style>
    <style:style style:name="P276" style:family="paragraph" style:parent-style-name="Standard" style:list-style-name="WW8Num277">
      <style:paragraph-properties fo:text-align="justify" style:justify-single-word="false"/>
    </style:style>
    <style:style style:name="P277" style:family="paragraph" style:parent-style-name="Standard" style:list-style-name="WW8Num10">
      <style:paragraph-properties fo:text-align="justify" style:justify-single-word="false"/>
    </style:style>
    <style:style style:name="P278" style:family="paragraph" style:parent-style-name="Standard" style:list-style-name="WW8Num66">
      <style:paragraph-properties fo:text-align="justify" style:justify-single-word="false"/>
    </style:style>
    <style:style style:name="P279" style:family="paragraph" style:parent-style-name="Standard" style:list-style-name="WW8Num126">
      <style:paragraph-properties fo:text-align="justify" style:justify-single-word="false"/>
    </style:style>
    <style:style style:name="P280" style:family="paragraph" style:parent-style-name="Standard" style:list-style-name="WW8Num252">
      <style:paragraph-properties fo:text-align="justify" style:justify-single-word="false"/>
    </style:style>
    <style:style style:name="P281" style:family="paragraph" style:parent-style-name="Standard" style:list-style-name="WW8Num150">
      <style:paragraph-properties fo:text-align="justify" style:justify-single-word="false"/>
    </style:style>
    <style:style style:name="P282" style:family="paragraph" style:parent-style-name="Standard" style:list-style-name="WW8Num288">
      <style:paragraph-properties fo:text-align="justify" style:justify-single-word="false"/>
    </style:style>
    <style:style style:name="P283" style:family="paragraph" style:parent-style-name="Standard" style:list-style-name="WW8Num151">
      <style:paragraph-properties fo:text-align="justify" style:justify-single-word="false"/>
    </style:style>
    <style:style style:name="P284" style:family="paragraph" style:parent-style-name="Standard" style:list-style-name="WW8Num348">
      <style:paragraph-properties fo:text-align="justify" style:justify-single-word="false"/>
    </style:style>
    <style:style style:name="P285" style:family="paragraph" style:parent-style-name="Standard" style:list-style-name="WW8Num302">
      <style:paragraph-properties fo:text-align="justify" style:justify-single-word="false"/>
    </style:style>
    <style:style style:name="P286" style:family="paragraph" style:parent-style-name="Standard" style:list-style-name="WW8Num201">
      <style:paragraph-properties fo:text-align="justify" style:justify-single-word="false"/>
    </style:style>
    <style:style style:name="P287" style:family="paragraph" style:parent-style-name="Standard" style:list-style-name="WW8Num34">
      <style:paragraph-properties fo:text-align="justify" style:justify-single-word="false"/>
    </style:style>
    <style:style style:name="P288" style:family="paragraph" style:parent-style-name="Standard" style:list-style-name="WW8Num350">
      <style:paragraph-properties fo:text-align="justify" style:justify-single-word="false"/>
    </style:style>
    <style:style style:name="P289" style:family="paragraph" style:parent-style-name="Standard" style:list-style-name="WW8Num9">
      <style:paragraph-properties fo:text-align="justify" style:justify-single-word="false"/>
    </style:style>
    <style:style style:name="P290" style:family="paragraph" style:parent-style-name="Standard" style:list-style-name="WW8Num75">
      <style:paragraph-properties fo:text-align="justify" style:justify-single-word="false"/>
    </style:style>
    <style:style style:name="P291" style:family="paragraph" style:parent-style-name="Standard" style:list-style-name="WW8Num209">
      <style:paragraph-properties fo:text-align="justify" style:justify-single-word="false"/>
    </style:style>
    <style:style style:name="P292" style:family="paragraph" style:parent-style-name="Standard" style:list-style-name="WW8Num321">
      <style:paragraph-properties fo:text-align="justify" style:justify-single-word="false"/>
    </style:style>
    <style:style style:name="P293" style:family="paragraph" style:parent-style-name="Standard" style:list-style-name="WW8Num85">
      <style:paragraph-properties fo:text-align="justify" style:justify-single-word="false"/>
    </style:style>
    <style:style style:name="P294" style:family="paragraph" style:parent-style-name="Standard" style:list-style-name="WW8Num263">
      <style:paragraph-properties fo:text-align="justify" style:justify-single-word="false"/>
    </style:style>
    <style:style style:name="P295" style:family="paragraph" style:parent-style-name="Standard" style:list-style-name="WW8Num195">
      <style:paragraph-properties fo:text-align="justify" style:justify-single-word="false"/>
    </style:style>
    <style:style style:name="P296" style:family="paragraph" style:parent-style-name="Standard" style:list-style-name="WW8Num372">
      <style:paragraph-properties fo:text-align="justify" style:justify-single-word="false"/>
    </style:style>
    <style:style style:name="P297" style:family="paragraph" style:parent-style-name="Standard" style:list-style-name="WW8Num116">
      <style:paragraph-properties fo:text-align="justify" style:justify-single-word="false"/>
    </style:style>
    <style:style style:name="P298" style:family="paragraph" style:parent-style-name="Standard" style:list-style-name="WW8Num294">
      <style:paragraph-properties fo:text-align="justify" style:justify-single-word="false"/>
    </style:style>
    <style:style style:name="P299" style:family="paragraph" style:parent-style-name="Standard" style:list-style-name="WW8Num269">
      <style:paragraph-properties fo:text-align="justify" style:justify-single-word="false"/>
    </style:style>
    <style:style style:name="P300" style:family="paragraph" style:parent-style-name="Standard" style:list-style-name="WW8Num333">
      <style:paragraph-properties fo:text-align="justify" style:justify-single-word="false"/>
    </style:style>
    <style:style style:name="P301" style:family="paragraph" style:parent-style-name="Standard" style:list-style-name="WW8Num267">
      <style:paragraph-properties fo:text-align="justify" style:justify-single-word="false"/>
    </style:style>
    <style:style style:name="P302" style:family="paragraph" style:parent-style-name="Standard" style:list-style-name="WW8Num3">
      <style:paragraph-properties fo:text-align="justify" style:justify-single-word="false"/>
    </style:style>
    <style:style style:name="P303" style:family="paragraph" style:parent-style-name="Standard" style:list-style-name="WW8Num285">
      <style:paragraph-properties fo:text-align="justify" style:justify-single-word="false"/>
    </style:style>
    <style:style style:name="P304" style:family="paragraph" style:parent-style-name="Standard" style:list-style-name="WW8Num164">
      <style:paragraph-properties fo:text-align="justify" style:justify-single-word="false"/>
    </style:style>
    <style:style style:name="P305" style:family="paragraph" style:parent-style-name="Standard" style:list-style-name="WW8Num329">
      <style:paragraph-properties fo:text-align="justify" style:justify-single-word="false"/>
    </style:style>
    <style:style style:name="P306" style:family="paragraph" style:parent-style-name="Standard" style:list-style-name="WW8Num172">
      <style:paragraph-properties fo:text-align="justify" style:justify-single-word="false"/>
    </style:style>
    <style:style style:name="P307" style:family="paragraph" style:parent-style-name="Standard" style:list-style-name="WW8Num93">
      <style:paragraph-properties fo:text-align="justify" style:justify-single-word="false"/>
    </style:style>
    <style:style style:name="P308" style:family="paragraph" style:parent-style-name="Standard" style:list-style-name="WW8Num313">
      <style:paragraph-properties fo:text-align="justify" style:justify-single-word="false"/>
    </style:style>
    <style:style style:name="P309" style:family="paragraph" style:parent-style-name="Standard" style:list-style-name="WW8Num284">
      <style:paragraph-properties fo:text-align="justify" style:justify-single-word="false"/>
    </style:style>
    <style:style style:name="P310" style:family="paragraph" style:parent-style-name="Standard" style:list-style-name="WW8Num134">
      <style:paragraph-properties fo:text-align="justify" style:justify-single-word="false"/>
    </style:style>
    <style:style style:name="P311" style:family="paragraph" style:parent-style-name="Standard" style:list-style-name="WW8Num63">
      <style:paragraph-properties fo:text-align="justify" style:justify-single-word="false"/>
    </style:style>
    <style:style style:name="P312" style:family="paragraph" style:parent-style-name="Standard" style:list-style-name="WW8Num13">
      <style:paragraph-properties fo:text-align="justify" style:justify-single-word="false"/>
    </style:style>
    <style:style style:name="P313" style:family="paragraph" style:parent-style-name="Standard" style:list-style-name="WW8Num29">
      <style:paragraph-properties fo:text-align="justify" style:justify-single-word="false"/>
    </style:style>
    <style:style style:name="P314" style:family="paragraph" style:parent-style-name="Standard" style:list-style-name="WW8Num315">
      <style:paragraph-properties fo:text-align="justify" style:justify-single-word="false"/>
    </style:style>
    <style:style style:name="P315" style:family="paragraph" style:parent-style-name="Standard" style:list-style-name="WW8Num176">
      <style:paragraph-properties fo:text-align="justify" style:justify-single-word="false"/>
    </style:style>
    <style:style style:name="P316" style:family="paragraph" style:parent-style-name="Standard" style:list-style-name="WW8Num79">
      <style:paragraph-properties fo:text-align="justify" style:justify-single-word="false"/>
    </style:style>
    <style:style style:name="P317" style:family="paragraph" style:parent-style-name="Standard" style:list-style-name="WW8Num271">
      <style:paragraph-properties fo:text-align="justify" style:justify-single-word="false"/>
    </style:style>
    <style:style style:name="P318" style:family="paragraph" style:parent-style-name="Standard" style:list-style-name="WW8Num115">
      <style:paragraph-properties fo:text-align="justify" style:justify-single-word="false"/>
    </style:style>
    <style:style style:name="P319" style:family="paragraph" style:parent-style-name="Standard" style:list-style-name="WW8Num193">
      <style:paragraph-properties fo:text-align="justify" style:justify-single-word="false"/>
    </style:style>
    <style:style style:name="P320" style:family="paragraph" style:parent-style-name="Standard" style:list-style-name="WW8Num128">
      <style:paragraph-properties fo:text-align="justify" style:justify-single-word="false"/>
    </style:style>
    <style:style style:name="P321" style:family="paragraph" style:parent-style-name="Standard" style:list-style-name="WW8Num243">
      <style:paragraph-properties fo:text-align="justify" style:justify-single-word="false"/>
    </style:style>
    <style:style style:name="P322" style:family="paragraph" style:parent-style-name="Standard" style:list-style-name="WW8Num378">
      <style:paragraph-properties fo:text-align="justify" style:justify-single-word="false"/>
    </style:style>
    <style:style style:name="P323" style:family="paragraph" style:parent-style-name="Standard" style:list-style-name="WW8Num359">
      <style:paragraph-properties fo:text-align="justify" style:justify-single-word="false"/>
    </style:style>
    <style:style style:name="P324" style:family="paragraph" style:parent-style-name="Standard" style:list-style-name="WW8Num276">
      <style:paragraph-properties fo:text-align="justify" style:justify-single-word="false"/>
    </style:style>
    <style:style style:name="P325" style:family="paragraph" style:parent-style-name="Standard" style:list-style-name="WW8Num289">
      <style:paragraph-properties fo:text-align="justify" style:justify-single-word="false"/>
    </style:style>
    <style:style style:name="P326" style:family="paragraph" style:parent-style-name="Standard" style:list-style-name="WW8Num307">
      <style:paragraph-properties fo:text-align="justify" style:justify-single-word="false"/>
    </style:style>
    <style:style style:name="P327" style:family="paragraph" style:parent-style-name="Standard" style:list-style-name="WW8Num260">
      <style:paragraph-properties fo:text-align="justify" style:justify-single-word="false"/>
    </style:style>
    <style:style style:name="P328" style:family="paragraph" style:parent-style-name="Standard" style:list-style-name="WW8Num327">
      <style:paragraph-properties fo:text-align="justify" style:justify-single-word="false"/>
    </style:style>
    <style:style style:name="P329" style:family="paragraph" style:parent-style-name="Standard" style:list-style-name="WW8Num108">
      <style:paragraph-properties fo:text-align="justify" style:justify-single-word="false"/>
    </style:style>
    <style:style style:name="P330" style:family="paragraph" style:parent-style-name="Standard" style:list-style-name="WW8Num265">
      <style:paragraph-properties fo:text-align="justify" style:justify-single-word="false"/>
    </style:style>
    <style:style style:name="P331" style:family="paragraph" style:parent-style-name="Standard" style:list-style-name="WW8Num58">
      <style:paragraph-properties fo:text-align="justify" style:justify-single-word="false"/>
    </style:style>
    <style:style style:name="P332" style:family="paragraph" style:parent-style-name="Standard" style:list-style-name="WW8Num291">
      <style:paragraph-properties fo:text-align="justify" style:justify-single-word="false"/>
    </style:style>
    <style:style style:name="P333" style:family="paragraph" style:parent-style-name="Standard" style:list-style-name="WW8Num353">
      <style:paragraph-properties fo:text-align="justify" style:justify-single-word="false"/>
    </style:style>
    <style:style style:name="P334" style:family="paragraph" style:parent-style-name="Standard" style:list-style-name="WW8Num306">
      <style:paragraph-properties fo:text-align="justify" style:justify-single-word="false"/>
    </style:style>
    <style:style style:name="P335" style:family="paragraph" style:parent-style-name="Standard" style:list-style-name="WW8Num98">
      <style:paragraph-properties fo:text-align="justify" style:justify-single-word="false"/>
    </style:style>
    <style:style style:name="P336" style:family="paragraph" style:parent-style-name="Standard" style:list-style-name="WW8Num46">
      <style:paragraph-properties fo:text-align="justify" style:justify-single-word="false"/>
    </style:style>
    <style:style style:name="P337" style:family="paragraph" style:parent-style-name="Standard" style:list-style-name="WW8Num351">
      <style:paragraph-properties fo:text-align="justify" style:justify-single-word="false"/>
    </style:style>
    <style:style style:name="P338" style:family="paragraph" style:parent-style-name="Standard" style:list-style-name="WW8Num149">
      <style:paragraph-properties fo:text-align="justify" style:justify-single-word="false"/>
    </style:style>
    <style:style style:name="P339" style:family="paragraph" style:parent-style-name="Standard" style:list-style-name="WW8Num221">
      <style:paragraph-properties fo:text-align="justify" style:justify-single-word="false"/>
    </style:style>
    <style:style style:name="P340" style:family="paragraph" style:parent-style-name="Standard" style:list-style-name="WW8Num256">
      <style:paragraph-properties fo:text-align="justify" style:justify-single-word="false"/>
    </style:style>
    <style:style style:name="P341" style:family="paragraph" style:parent-style-name="Standard" style:list-style-name="WW8Num303">
      <style:paragraph-properties fo:text-align="justify" style:justify-single-word="false"/>
    </style:style>
    <style:style style:name="P342" style:family="paragraph" style:parent-style-name="Standard" style:list-style-name="WW8Num215">
      <style:paragraph-properties fo:text-align="justify" style:justify-single-word="false"/>
    </style:style>
    <style:style style:name="P343" style:family="paragraph" style:parent-style-name="Standard" style:list-style-name="WW8Num214">
      <style:paragraph-properties fo:text-align="justify" style:justify-single-word="false"/>
    </style:style>
    <style:style style:name="P344" style:family="paragraph" style:parent-style-name="Standard" style:list-style-name="WW8Num363">
      <style:paragraph-properties fo:text-align="justify" style:justify-single-word="false"/>
    </style:style>
    <style:style style:name="P345" style:family="paragraph" style:parent-style-name="Standard" style:list-style-name="WW8Num23">
      <style:paragraph-properties fo:text-align="justify" style:justify-single-word="false"/>
    </style:style>
    <style:style style:name="P346" style:family="paragraph" style:parent-style-name="Standard" style:list-style-name="WW8Num69">
      <style:paragraph-properties fo:text-align="justify" style:justify-single-word="false"/>
    </style:style>
    <style:style style:name="P347" style:family="paragraph" style:parent-style-name="Standard" style:list-style-name="WW8Num342">
      <style:paragraph-properties fo:text-align="justify" style:justify-single-word="false"/>
    </style:style>
    <style:style style:name="P348" style:family="paragraph" style:parent-style-name="Standard" style:list-style-name="WW8Num337">
      <style:paragraph-properties fo:text-align="justify" style:justify-single-word="false"/>
    </style:style>
    <style:style style:name="P349" style:family="paragraph" style:parent-style-name="Standard" style:list-style-name="WW8Num376">
      <style:paragraph-properties fo:text-align="justify" style:justify-single-word="false"/>
    </style:style>
    <style:style style:name="P350" style:family="paragraph" style:parent-style-name="Standard" style:list-style-name="WW8Num273">
      <style:paragraph-properties fo:text-align="justify" style:justify-single-word="false"/>
    </style:style>
    <style:style style:name="P351" style:family="paragraph" style:parent-style-name="Standard" style:list-style-name="WW8Num173">
      <style:paragraph-properties fo:text-align="justify" style:justify-single-word="false"/>
    </style:style>
    <style:style style:name="P352" style:family="paragraph" style:parent-style-name="Standard" style:list-style-name="WW8Num20">
      <style:paragraph-properties fo:text-align="justify" style:justify-single-word="false"/>
    </style:style>
    <style:style style:name="P353" style:family="paragraph" style:parent-style-name="Standard" style:list-style-name="WW8Num81">
      <style:paragraph-properties fo:text-align="justify" style:justify-single-word="false"/>
    </style:style>
    <style:style style:name="P354" style:family="paragraph" style:parent-style-name="Standard" style:list-style-name="WW8Num117">
      <style:paragraph-properties fo:text-align="justify" style:justify-single-word="false"/>
    </style:style>
    <style:style style:name="P355" style:family="paragraph" style:parent-style-name="Standard" style:list-style-name="WW8Num365">
      <style:paragraph-properties fo:text-align="justify" style:justify-single-word="false"/>
    </style:style>
    <style:style style:name="P356" style:family="paragraph" style:parent-style-name="Standard" style:list-style-name="WW8Num357">
      <style:paragraph-properties fo:text-align="justify" style:justify-single-word="false"/>
    </style:style>
    <style:style style:name="P357" style:family="paragraph" style:parent-style-name="Standard" style:list-style-name="WW8Num292">
      <style:paragraph-properties fo:text-align="justify" style:justify-single-word="false"/>
    </style:style>
    <style:style style:name="P358" style:family="paragraph" style:parent-style-name="Standard" style:list-style-name="WW8Num124">
      <style:paragraph-properties fo:text-align="justify" style:justify-single-word="false"/>
    </style:style>
    <style:style style:name="P359" style:family="paragraph" style:parent-style-name="Standard" style:list-style-name="WW8Num24">
      <style:paragraph-properties fo:text-align="justify" style:justify-single-word="false"/>
    </style:style>
    <style:style style:name="P360" style:family="paragraph" style:parent-style-name="Standard" style:list-style-name="WW8Num106">
      <style:paragraph-properties fo:text-align="justify" style:justify-single-word="false"/>
    </style:style>
    <style:style style:name="P361" style:family="paragraph" style:parent-style-name="Standard" style:list-style-name="WW8Num233">
      <style:paragraph-properties fo:text-align="justify" style:justify-single-word="false"/>
    </style:style>
    <style:style style:name="P362" style:family="paragraph" style:parent-style-name="Standard" style:list-style-name="WW8Num11">
      <style:paragraph-properties fo:text-align="justify" style:justify-single-word="false"/>
    </style:style>
    <style:style style:name="P363" style:family="paragraph" style:parent-style-name="Standard" style:list-style-name="WW8Num352">
      <style:paragraph-properties fo:text-align="justify" style:justify-single-word="false"/>
    </style:style>
    <style:style style:name="P364" style:family="paragraph" style:parent-style-name="Standard" style:list-style-name="WW8Num361">
      <style:paragraph-properties fo:text-align="justify" style:justify-single-word="false"/>
    </style:style>
    <style:style style:name="P365" style:family="paragraph" style:parent-style-name="Standard" style:list-style-name="WW8Num33">
      <style:paragraph-properties fo:text-align="justify" style:justify-single-word="false"/>
    </style:style>
    <style:style style:name="P366" style:family="paragraph" style:parent-style-name="Standard" style:list-style-name="WW8Num139">
      <style:paragraph-properties fo:text-align="justify" style:justify-single-word="false"/>
    </style:style>
    <style:style style:name="P367" style:family="paragraph" style:parent-style-name="Standard" style:list-style-name="WW8Num231">
      <style:paragraph-properties fo:text-align="justify" style:justify-single-word="false"/>
    </style:style>
    <style:style style:name="P368" style:family="paragraph" style:parent-style-name="Standard" style:list-style-name="WW8Num86">
      <style:paragraph-properties fo:text-align="justify" style:justify-single-word="false"/>
    </style:style>
    <style:style style:name="P369" style:family="paragraph" style:parent-style-name="Standard" style:list-style-name="WW8Num217">
      <style:paragraph-properties fo:text-align="justify" style:justify-single-word="false"/>
    </style:style>
    <style:style style:name="P370" style:family="paragraph" style:parent-style-name="Standard" style:list-style-name="WW8Num308">
      <style:paragraph-properties fo:text-align="justify" style:justify-single-word="false"/>
    </style:style>
    <style:style style:name="P371" style:family="paragraph" style:parent-style-name="Standard" style:list-style-name="WW8Num258">
      <style:paragraph-properties fo:text-align="justify" style:justify-single-word="false"/>
    </style:style>
    <style:style style:name="P372" style:family="paragraph" style:parent-style-name="Standard" style:list-style-name="WW8Num368">
      <style:paragraph-properties fo:text-align="justify" style:justify-single-word="false"/>
    </style:style>
    <style:style style:name="P373" style:family="paragraph" style:parent-style-name="Standard" style:list-style-name="WW8Num91">
      <style:paragraph-properties fo:text-align="justify" style:justify-single-word="false"/>
    </style:style>
    <style:style style:name="P374" style:family="paragraph" style:parent-style-name="Standard" style:list-style-name="WW8Num96">
      <style:paragraph-properties fo:text-align="justify" style:justify-single-word="false"/>
    </style:style>
    <style:style style:name="P375" style:family="paragraph" style:parent-style-name="Standard" style:list-style-name="WW8Num287">
      <style:paragraph-properties fo:text-align="justify" style:justify-single-word="false"/>
    </style:style>
    <style:style style:name="P376" style:family="paragraph" style:parent-style-name="Standard" style:list-style-name="WW8Num87">
      <style:paragraph-properties fo:text-align="justify" style:justify-single-word="false"/>
    </style:style>
    <style:style style:name="P377" style:family="paragraph" style:parent-style-name="Standard" style:list-style-name="WW8Num177">
      <style:paragraph-properties fo:text-align="justify" style:justify-single-word="false"/>
    </style:style>
    <style:style style:name="P378" style:family="paragraph" style:parent-style-name="Standard" style:list-style-name="WW8Num95">
      <style:paragraph-properties fo:text-align="justify" style:justify-single-word="false"/>
    </style:style>
    <style:style style:name="P379" style:family="paragraph" style:parent-style-name="Standard" style:list-style-name="WW8Num184">
      <style:paragraph-properties fo:text-align="justify" style:justify-single-word="false"/>
    </style:style>
    <style:style style:name="P380" style:family="paragraph" style:parent-style-name="Standard" style:list-style-name="WW8Num283">
      <style:paragraph-properties fo:text-align="justify" style:justify-single-word="false"/>
    </style:style>
    <style:style style:name="P381" style:family="paragraph" style:parent-style-name="Standard" style:list-style-name="WW8Num53">
      <style:paragraph-properties fo:text-align="justify" style:justify-single-word="false"/>
    </style:style>
    <style:style style:name="P382" style:family="paragraph" style:parent-style-name="Standard" style:list-style-name="WW8Num203">
      <style:paragraph-properties fo:text-align="justify" style:justify-single-word="false"/>
    </style:style>
    <style:style style:name="P383" style:family="paragraph" style:parent-style-name="Standard" style:list-style-name="WW8Num375">
      <style:paragraph-properties fo:text-align="justify" style:justify-single-word="false"/>
    </style:style>
    <style:style style:name="P384" style:family="paragraph" style:parent-style-name="Standard" style:list-style-name="WW8Num77">
      <style:paragraph-properties fo:text-align="justify" style:justify-single-word="false"/>
    </style:style>
    <style:style style:name="P385" style:family="paragraph" style:parent-style-name="Standard" style:list-style-name="WW8Num200">
      <style:paragraph-properties fo:text-align="justify" style:justify-single-word="false"/>
    </style:style>
    <style:style style:name="P386" style:family="paragraph" style:parent-style-name="Standard" style:list-style-name="WW8Num196">
      <style:paragraph-properties fo:text-align="justify" style:justify-single-word="false"/>
    </style:style>
    <style:style style:name="P387" style:family="paragraph" style:parent-style-name="Standard" style:list-style-name="WW8Num131">
      <style:paragraph-properties fo:text-align="justify" style:justify-single-word="false"/>
    </style:style>
    <style:style style:name="P388" style:family="paragraph" style:parent-style-name="Standard">
      <style:text-properties fo:font-size="14pt" style:font-size-asian="14pt" style:font-size-complex="14pt"/>
    </style:style>
    <style:style style:name="P389" style:family="paragraph" style:parent-style-name="Standard">
      <style:paragraph-properties fo:text-align="justify" style:justify-single-word="false"/>
      <style:text-properties fo:font-size="14pt" style:font-size-asian="14pt" style:font-size-complex="14pt"/>
    </style:style>
    <style:style style:name="P390" style:family="paragraph" style:parent-style-name="Standard">
      <style:paragraph-properties>
        <style:tab-stops>
          <style:tab-stop style:position="1.0291in"/>
        </style:tab-stops>
      </style:paragraph-properties>
      <style:text-properties fo:font-size="14pt" style:font-size-asian="14pt" style:font-size-complex="14pt"/>
    </style:style>
    <style:style style:name="P391" style:family="paragraph" style:parent-style-name="Standard">
      <style:paragraph-properties fo:text-align="justify" style:justify-single-word="false"/>
      <style:text-properties fo:font-style="italic" fo:font-weight="bold" style:font-style-asian="italic" style:font-weight-asian="bold"/>
    </style:style>
    <style:style style:name="P392" style:family="paragraph" style:parent-style-name="Standard">
      <style:paragraph-properties fo:text-align="justify" style:justify-single-word="false"/>
      <style:text-properties fo:font-style="italic" style:font-style-asian="italic"/>
    </style:style>
    <style:style style:name="P393" style:family="paragraph" style:parent-style-name="Standard" style:list-style-name="WW8Num362">
      <style:paragraph-properties fo:text-align="justify" style:justify-single-word="false"/>
      <style:text-properties fo:font-style="italic" style:font-style-asian="italic"/>
    </style:style>
    <style:style style:name="P394" style:family="paragraph" style:parent-style-name="Standard" style:list-style-name="WW8Num108">
      <style:paragraph-properties fo:text-align="justify" style:justify-single-word="false"/>
      <style:text-properties fo:font-style="italic" style:font-style-asian="italic"/>
    </style:style>
    <style:style style:name="P395" style:family="paragraph" style:parent-style-name="Standard" style:list-style-name="WW8Num353">
      <style:paragraph-properties fo:text-align="justify" style:justify-single-word="false"/>
      <style:text-properties fo:font-style="italic" style:font-style-asian="italic"/>
    </style:style>
    <style:style style:name="P396" style:family="paragraph" style:parent-style-name="Standard" style:list-style-name="WW8Num103"/>
    <style:style style:name="P397" style:family="paragraph" style:parent-style-name="Standard" style:list-style-name="WW8Num157"/>
    <style:style style:name="P398" style:family="paragraph" style:parent-style-name="Standard" style:list-style-name="WW8Num262"/>
    <style:style style:name="P399" style:family="paragraph" style:parent-style-name="Standard" style:list-style-name="WW8Num198"/>
    <style:style style:name="P400" style:family="paragraph" style:parent-style-name="Standard">
      <style:paragraph-properties fo:text-align="center" style:justify-single-word="false"/>
      <style:text-properties fo:font-size="18pt" fo:font-weight="bold" style:font-size-asian="18pt" style:font-weight-asian="bold" style:font-size-complex="18pt"/>
    </style:style>
    <style:style style:name="P401" style:family="paragraph" style:parent-style-name="Standard" style:list-style-name="WW8Num320"/>
    <style:style style:name="P402" style:family="paragraph" style:parent-style-name="Standard">
      <style:paragraph-properties fo:margin-left="0.2953in" fo:margin-right="0in" fo:text-indent="0in" style:auto-text-indent="false"/>
    </style:style>
    <style:style style:name="P403" style:family="paragraph" style:parent-style-name="Standard">
      <style:paragraph-properties fo:margin-left="0.2953in" fo:margin-right="0in" fo:text-align="justify" style:justify-single-word="false" fo:text-indent="0in" style:auto-text-indent="false"/>
    </style:style>
    <style:style style:name="P404" style:family="paragraph" style:parent-style-name="Standard">
      <style:paragraph-properties fo:margin-left="0.2953in" fo:margin-right="0in" fo:text-align="justify" style:justify-single-word="false" fo:text-indent="0in" style:auto-text-indent="false"/>
      <style:text-properties fo:font-style="italic" style:font-style-asian="italic"/>
    </style:style>
    <style:style style:name="P405" style:family="paragraph" style:parent-style-name="Standard" style:list-style-name="WW8Num155">
      <style:paragraph-properties fo:margin-left="0.2957in" fo:margin-right="0in" fo:text-align="justify" style:justify-single-word="false" fo:text-indent="-0.2957in" style:auto-text-indent="false">
        <style:tab-stops>
          <style:tab-stop style:position="0.2957in"/>
        </style:tab-stops>
      </style:paragraph-properties>
    </style:style>
    <style:style style:name="P406" style:family="paragraph" style:parent-style-name="Standard">
      <style:paragraph-properties fo:margin-left="0.25in" fo:margin-right="0in" fo:text-indent="0in" style:auto-text-indent="false"/>
    </style:style>
    <style:style style:name="P407" style:family="paragraph" style:parent-style-name="Standard">
      <style:paragraph-properties fo:margin-left="0.25in" fo:margin-right="0in" fo:text-align="justify" style:justify-single-word="false" fo:text-indent="0in" style:auto-text-indent="false"/>
    </style:style>
    <style:style style:name="P408" style:family="paragraph" style:parent-style-name="Standard">
      <style:paragraph-properties fo:margin-left="0.252in" fo:margin-right="0in" fo:text-align="justify" style:justify-single-word="false" fo:text-indent="0in" style:auto-text-indent="false"/>
    </style:style>
    <style:style style:name="P409" style:family="paragraph" style:parent-style-name="Standard">
      <style:paragraph-properties fo:margin-left="0.2602in" fo:margin-right="0in" fo:text-align="justify" style:justify-single-word="false" fo:text-indent="0in" style:auto-text-indent="false"/>
    </style:style>
    <style:style style:name="P410" style:family="paragraph" style:parent-style-name="Standard">
      <style:paragraph-properties fo:margin-left="0.5043in" fo:margin-right="0in" fo:text-align="justify" style:justify-single-word="false" fo:text-indent="0in" style:auto-text-indent="false"/>
    </style:style>
    <style:style style:name="P411" style:family="paragraph" style:parent-style-name="Standard">
      <style:paragraph-properties fo:margin-left="0in" fo:margin-right="0in" fo:text-align="justify" style:justify-single-word="false" fo:text-indent="0.2953in" style:auto-text-indent="false"/>
    </style:style>
    <style:style style:name="P412" style:family="paragraph" style:parent-style-name="Standard">
      <style:paragraph-properties fo:margin-left="0.4917in" fo:margin-right="0in" fo:text-align="justify" style:justify-single-word="false" fo:text-indent="0in" style:auto-text-indent="false"/>
    </style:style>
    <style:style style:name="P413" style:family="paragraph" style:parent-style-name="Standard">
      <style:paragraph-properties fo:margin-left="0.75in" fo:margin-right="0in" fo:text-align="justify" style:justify-single-word="false" fo:text-indent="0in" style:auto-text-indent="false"/>
    </style:style>
    <style:style style:name="P414" style:family="paragraph" style:parent-style-name="Standard">
      <style:paragraph-properties fo:margin-left="0in" fo:margin-right="0in" fo:text-align="justify" style:justify-single-word="false" fo:text-indent="0.25in" style:auto-text-indent="false"/>
    </style:style>
    <style:style style:name="P415" style:family="paragraph" style:parent-style-name="Standard">
      <style:paragraph-properties fo:margin-left="0.2457in" fo:margin-right="0in" fo:text-align="justify" style:justify-single-word="false" fo:text-indent="0in" style:auto-text-indent="false"/>
    </style:style>
    <style:style style:name="P416" style:family="paragraph" style:parent-style-name="Standard">
      <style:paragraph-properties fo:margin-left="0.5902in" fo:margin-right="0in" fo:text-align="justify" style:justify-single-word="false" fo:text-indent="0in" style:auto-text-indent="false"/>
    </style:style>
    <style:style style:name="P417" style:family="paragraph" style:parent-style-name="Standard">
      <style:paragraph-properties fo:margin-left="0.5909in" fo:margin-right="0in" fo:text-align="justify" style:justify-single-word="false" fo:text-indent="0in" style:auto-text-indent="false"/>
    </style:style>
    <style:style style:name="P418" style:family="paragraph" style:parent-style-name="Standard">
      <style:paragraph-properties fo:margin-left="0.2917in" fo:margin-right="0in" fo:text-align="justify" style:justify-single-word="false" fo:text-indent="0in" style:auto-text-indent="false"/>
    </style:style>
    <style:style style:name="P419" style:family="paragraph" style:parent-style-name="Standard">
      <style:paragraph-properties fo:margin-left="1.1807in" fo:margin-right="0in" fo:text-align="justify" style:justify-single-word="false" fo:text-indent="0in" style:auto-text-indent="false"/>
    </style:style>
    <style:style style:name="P420" style:family="paragraph" style:parent-style-name="Standard">
      <style:paragraph-properties fo:margin-left="0.8862in" fo:margin-right="0in" fo:text-align="justify" style:justify-single-word="false" fo:text-indent="0in" style:auto-text-indent="false"/>
    </style:style>
    <style:style style:name="P421" style:family="paragraph" style:parent-style-name="Standard">
      <style:paragraph-properties fo:margin-left="0.2953in" fo:margin-right="0in" fo:text-align="justify" style:justify-single-word="false" fo:text-indent="0.2953in" style:auto-text-indent="false"/>
    </style:style>
    <style:style style:name="P422" style:family="paragraph" style:parent-style-name="Standard">
      <style:paragraph-properties fo:margin-left="0.2917in" fo:margin-right="0in" fo:text-align="justify" style:justify-single-word="false" fo:text-indent="0.0035in" style:auto-text-indent="false"/>
    </style:style>
    <style:style style:name="P423" style:family="paragraph" style:parent-style-name="Standard">
      <style:paragraph-properties fo:margin-left="0.8827in" fo:margin-right="0in" fo:text-align="justify" style:justify-single-word="false" fo:text-indent="-0.2917in" style:auto-text-indent="false"/>
    </style:style>
    <style:style style:name="P424" style:family="paragraph" style:parent-style-name="Standard">
      <style:paragraph-properties fo:margin-left="1.1807in" fo:margin-right="0in" fo:text-align="justify" style:justify-single-word="false" fo:text-indent="-0.2953in" style:auto-text-indent="false"/>
    </style:style>
    <style:style style:name="P425" style:family="paragraph" style:parent-style-name="Standard">
      <style:paragraph-properties fo:margin-left="0.8854in" fo:margin-right="0in" fo:text-align="justify" style:justify-single-word="false" fo:text-indent="0in" style:auto-text-indent="false"/>
    </style:style>
    <style:style style:name="P426" style:family="paragraph" style:parent-style-name="Standard" style:master-page-name="Standard">
      <style:paragraph-properties fo:text-align="center" style:justify-single-word="false" style:page-number="1"/>
      <style:text-properties fo:font-size="24pt" fo:font-weight="bold" style:font-size-asian="24pt" style:font-weight-asian="bold" style:font-size-complex="24pt"/>
    </style:style>
    <style:style style:name="P427" style:family="paragraph" style:parent-style-name="Footer">
      <style:paragraph-properties fo:padding-left="0in" fo:padding-right="0in" fo:padding-top="0.0138in" fo:padding-bottom="0in" fo:border-left="none" fo:border-right="none" fo:border-top="0.51pt solid #000000" fo:border-bottom="none"/>
    </style:style>
    <style:style style:name="P428" style:family="paragraph" style:parent-style-name="Header">
      <style:paragraph-properties fo:padding-left="0in" fo:padding-right="0in" fo:padding-top="0in" fo:padding-bottom="0.0138in" fo:border-left="none" fo:border-right="none" fo:border-top="none" fo:border-bottom="0.51pt solid #000000"/>
      <style:text-properties fo:font-size="10pt" fo:font-weight="bold" style:font-size-asian="10pt" style:font-weight-asian="bold" style:font-size-complex="10pt"/>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fo:font-style="italic" style:text-underline-style="solid" style:text-underline-width="auto" style:text-underline-color="font-color" style:font-style-asian="italic"/>
    </style:style>
    <style:style style:name="T5" style:family="text">
      <style:text-properties style:text-underline-style="solid" style:text-underline-width="auto" style:text-underline-color="font-color"/>
    </style:style>
    <style:style style:name="T6" style:family="text">
      <style:text-properties fo:font-size="14pt" style:font-size-asian="14pt" style:font-size-complex="14pt"/>
    </style:style>
    <style:style style:name="T7" style:family="text">
      <style:text-properties fo:font-size="14pt" fo:font-weight="bold" style:font-size-asian="14pt" style:font-weight-asian="bold" style:font-size-complex="14pt"/>
    </style:style>
    <style:style style:name="T8"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6">KAZENSKO PROCESNO PRAVO</text:p>
      <text:p text:style-name="P5">(kompilacija)</text:p>
      <text:p text:style-name="P5"/>
      <text:p text:style-name="P5"/>
      <text:p text:style-name="P6">UVOD IN TEMELJNI POJMI</text:p>
      <text:p text:style-name="P3"/>
      <text:p text:style-name="P3"/>
      <text:p text:style-name="P389">Prvo poglavje: <text:span text:style-name="T1">POJEM KAZENSKEGA POSTOPKA</text:span></text:p>
      <text:p text:style-name="P4"/>
      <text:p text:style-name="P7">I. DEFINICIJA KAZENSKEGA POSTOPKA</text:p>
      <text:p text:style-name="P391">Kazenski postopek je celota dejanj, ki jih sistematično opravljajo državni organi in drugi udeleženci v primeru utemeljenega suma, da je storjeno kaznivo dejanje, z namenom ugotovitve:</text:p>
      <text:list xml:id="list1436564424" text:style-name="WW8Num27">
        <text:list-item>
          <text:p text:style-name="P8"><text:span text:style-name="T2">ali je bilo kaznivo dejanje res storjeno</text:span>,</text:p>
        </text:list-item>
        <text:list-item>
          <text:p text:style-name="P8"><text:span text:style-name="T2">ali je kaznivo dejanje storil obdolženec</text:span>,</text:p>
        </text:list-item>
        <text:list-item>
          <text:p text:style-name="P8"><text:span text:style-name="T2">ali so predpisih kazenskega materialnega prava podani pogoji, da se storilcu izreče kazenska sankcija</text:span>. </text:p>
        </text:list-item>
      </text:list>
      <text:p text:style-name="P7">Dejanja državnih organov in drugih udeležencev v kazenskem postopku so pravno normirana. Imenujemo jih <text:span text:style-name="T3">procesna dejanja</text:span>.</text:p>
      <text:p text:style-name="P7">Procesno dejanje je aktivno ali pasivno voljno ravnanje procesnega udeleženca z določenim procesnim učinkom, ki je normirano s procesnim pravom.</text:p>
      <text:p text:style-name="P7">Državni organi v kazenskem postopku so sodišče, državni tožilec in policija.</text:p>
      <text:p text:style-name="P7">Drugi udeleženci v kazenskem postopku so obdolženec, oškodovanec, priče, zagovornik,...</text:p>
      <text:p text:style-name="P7">Pravno normirana razmerja, ki nastajajo, se razvijajo in prenehajo zaradi delovanja državnih organov in drugih oseb v kazenskem postopku, so <text:span text:style-name="T3">kazensko procesna razmerja</text:span>.</text:p>
      <text:p text:style-name="P7">Po večinskem pojmovanju teorije je zastopano stališče, da je kazenski postopek enotno pravno razmerje med tožilcem, sodiščem in obdolžencem, ki imajo eden nasproti drugemu določene pravice in dolžnosti, ki jih pravni red enim priznava in drugim nalaga – <text:span text:style-name="T3">trostransko pravno razmerje</text:span>.</text:p>
      <text:p text:style-name="P7"/>
      <text:p text:style-name="P7">II. NALOGE IN SMISEL KAZENSKEGA POSTOPKA</text:p>
      <text:p text:style-name="P7">Neposredni cilj kazenskega postopka je ugotoviti kaznivo dejanja in njegovega storilca ter mu izreči kazensko sankcijo. </text:p>
      <text:p text:style-name="P7">SMISEL KP: -resocializacija storilca; -prevencija (specialna, generalna); -država definira k.d.=&gt; ščiti dobrine; -država določa pogoje, pod katerimi posega v pravice; -predvidljivost za storilca; -zadoščanje žrtve; -preprečevanje samovolje; -kaj država ne sme</text:p>
      <text:p text:style-name="P7">*Namen preiskovalnih dejanj: ZBIRANJE DOKAZOV; Namen omejevalnih ukrepov: ZAGOTAVLJANJE POSTOPKA</text:p>
      <text:p text:style-name="P7">NALOGA KP je tudi izenačiti državo in posameznika (omejiti državo). RAZLOGI za to: -preprečitev krivih obsodb, -neenakost v osnovi med D in P, -sporni predmet je visoko v hierarhiji vrednot, -možnost zlorabe KP (nadzor)</text:p>
      <text:p text:style-name="P7">Funkcije kazenskega postopka so:</text:p>
      <text:list xml:id="list989237932" text:style-name="WW8Num187">
        <text:list-item>
          <text:p text:style-name="P9">je <text:span text:style-name="T3">sredstvo boja zoper kriminaliteto</text:span>,</text:p>
        </text:list-item>
        <text:list-item>
          <text:p text:style-name="P9"><text:span text:style-name="T3">zaščitna funkcija</text:span> = varstvo določene družbene in državne pravne ureditve,</text:p>
        </text:list-item>
        <text:list-item>
          <text:p text:style-name="P9"><text:span text:style-name="T3">garantna funkcija</text:span> = zagotavljanje človekovih pravic in pravne varnosti,</text:p>
        </text:list-item>
        <text:list-item>
          <text:p text:style-name="P9"><text:span text:style-name="T3">vzgojna funkcija</text:span> – kazenski postopek je sorazmerno neprijeten za obdolženca, zato ima tudi, če je obdolženec v resnici storil k.d., a tega ni bilo možno dokazati in je zato prišlo do oprostilne ali zavrnilne sodbe ali ustavitve postopka, specialnopreventivno vlogo <text:soft-page-break/>(možno je pričakovati, da obdolženec ne bo več ponavljal k.d. zaradi neprijetnosti samega postopka). Vendar ne moremo govoriti o vzgojni funkciji, če je obdolženec tudi dejansko nedolžen – v tem primeru ima kazenski postopek zanj tudi v primeru ugodnega izida večinoma hude in težko popravljive posledice (izguba družbenega ugleda, težave v službi, neutemeljene govorice in namigovanja,...), ki jih poskušamo omiliti. Kdor je bil neupravi-čeno obsojen za k.d. ali mu je bila neutemeljeno odvzeta prostost, ima pravico biti rehabili-tiran, pravico do povrnitive škode in druge pravice, ki jih določa zakon.</text:p>
        </text:list-item>
        <text:list-item>
          <text:p text:style-name="P9"><text:span text:style-name="T3">funkcija varstva človekovih pravic in svoboščin</text:span> – kazenski postopek ima hkrati nalogo zagotoviti osebam, udeleženim v postopku, njihove temeljne pravice, med katerimi je najbolj pomembna pravica do obrambe. Te pravice imenujemo <text:span text:style-name="T3">procesne garancije</text:span>. Nihče ne sme biti obsojen, dokler ni na predpisan način ugotovljena njegova krivda. Tudi dejan-sko krivemu storilcu je treba zagoviti pravičen obseg represije, kot je določen v zakonu.</text:p>
        </text:list-item>
        <text:list-item>
          <text:p text:style-name="P9"><text:span text:style-name="T3">določi pogoje pod katerimi lahko posega v pravice; </text:span>predvidljivost za storilca</text:p>
        </text:list-item>
      </text:list>
      <text:p text:style-name="P7"/>
      <text:p text:style-name="P7">III. VRSTE KAZENSKEGA POSTOPKA</text:p>
      <text:p text:style-name="P7">V našem pravu imamo 3 vrste pravih kazenskih postopkov:</text:p>
      <text:list xml:id="list754836255" text:style-name="WW8Num317">
        <text:list-item>
          <text:p text:style-name="P10"><text:span text:style-name="T3">redni ali splošni </text:span>kazenski postopek,</text:p>
        </text:list-item>
        <text:list-item>
          <text:p text:style-name="P10"><text:span text:style-name="T3">skrajšani ali sumarni</text:span> kazenski postopek,</text:p>
        </text:list-item>
        <text:list-item>
          <text:p text:style-name="P10">kazenski postopek <text:span text:style-name="T3">proti mladoletnikom</text:span>.</text:p>
        </text:list-item>
      </text:list>
      <text:p text:style-name="P7">1. <text:span text:style-name="T1">Redni kazenski postopek</text:span></text:p>
      <text:p text:style-name="P7">je predviden za k.d. s predpisano kaznijo nad 3 leta zapora. Opravlja se z vsemi formalnostmi in z upoštevanjem vseh načel kazenskega procesnega prava. Razdeljen je v več stopenj ali stadijev.</text:p>
      <text:p text:style-name="P7">2. <text:span text:style-name="T1">Skrajšani (sumarni) kazenski postopek</text:span></text:p>
      <text:p text:style-name="P7">je predviden za k.d., za katera je predpisana zaporna kazen ali zapor do 3 let. Ne vključuje vseh formalnosti kot redni postopek. Njegova struktura je bolj enostavna. Ni treba opraviti preiskave in ni dovoljen ugovor zoper obtožbo. V našem pravu poznamo skrajšani postopek, ki opušča fazo glavne obravnave – takšni skrajšani postopki obstajajo tudi v angloameri-škem pravu, če se obdolženec pred sodiščem izreče za krivega (<text:span text:style-name="T3">plea of guilty</text:span>).</text:p>
      <text:p text:style-name="P7">3. <text:span text:style-name="T1">Kazenski postopek proti mladoletnikom</text:span></text:p>
      <text:p text:style-name="P7">je predviden za mladoletne osebe in osebe, ki so storile k.d. kot mladoletniki in v času sojenja niso dopolnile 21 let starosti (mlajši polnoletni). Iz razlogov varovanja mladoletnikovih koristi so v postopku proti mladoletnikom določena odstopanja od načel, ki veljajo za redni kazenski postopek. (14-18 let; do 21 pod pogojema: -še ni končan KP; -osebnostno storilec še ni na stopnji 18 let)</text:p>
      <text:p text:style-name="P7">4. <text:span text:style-name="T1">Posebni ali</text:span> <text:span text:style-name="T1">nepravi kazenski postopki</text:span></text:p>
      <text:p text:style-name="P7">V njih se neposredno ne razpravlja o kazenski odgovornosti in se ne izrekajo kazni. Namen postopkov je drugačen od namena kazenskega postopka, vendar je povezan s storitvijo k.d. </text:p>
      <text:p text:style-name="P7">Posebni kazenski postopki so:</text:p>
      <text:list xml:id="list1745881011" text:style-name="WW8Num251">
        <text:list-item>
          <text:p text:style-name="P11"><text:span text:style-name="T3">postopek za uporabo varnostnih ukrepov</text:span>,</text:p>
        </text:list-item>
        <text:list-item>
          <text:p text:style-name="P11"><text:span text:style-name="T3">postopek za odvzem predmetov</text:span>,</text:p>
        </text:list-item>
        <text:list-item>
          <text:p text:style-name="P11"><text:span text:style-name="T3">postopek za odvzem denarja ali premoženja nezakonitega izvora</text:span>,</text:p>
        </text:list-item>
        <text:list-item>
          <text:p text:style-name="P11"><text:span text:style-name="T3">postopek za odvzem premoženjske koristi</text:span>,</text:p>
        </text:list-item>
        <text:list-item>
          <text:p text:style-name="P11"><text:span text:style-name="T3">postopek za preklic pogojne obsodbe</text:span>,</text:p>
        </text:list-item>
        <text:list-item>
          <text:p text:style-name="P11"><text:span text:style-name="T3">postopek za izbris obsodbe</text:span>,</text:p>
        </text:list-item>
        <text:list-item>
          <text:p text:style-name="P11"><text:span text:style-name="T3">postopek za prenehanje varnostnih ukrepov in pravnih posledic obsodbe</text:span>,</text:p>
        </text:list-item>
        <text:list-item>
          <text:p text:style-name="P11"><text:span text:style-name="T3">postopek za mednarodno kazenskopravno pomoč</text:span>,</text:p>
        </text:list-item>
        <text:list-item>
          <text:p text:style-name="P11"><text:span text:style-name="T3">postopek za izročitev obdolžencev in obsojencev</text:span>,</text:p>
        </text:list-item>
        <text:list-item>
          <text:p text:style-name="P11"><text:span text:style-name="T3">postopek za povrnitev škode, rehabilitacijo in uveljavitev drugih pravic oseb, ki so bile neupravičeno obsojene ali jim je bila neutemeljeno odvzeta prostost</text:span>,</text:p>
        </text:list-item>
        <text:list-item>
          <text:p text:style-name="P11"><text:span text:style-name="T3">postopek za izdajo tiralice in razglasa</text:span>.</text:p>
        </text:list-item>
      </text:list>
      <text:p text:style-name="P7">5. <text:span text:style-name="T1">Zgodovinski tipi kazenskega postopka</text:span></text:p>
      <text:list xml:id="list1749645526" text:style-name="WW8Num249">
        <text:list-item>
          <text:p text:style-name="P12"><text:soft-page-break/><text:span text:style-name="T3">Obtožni ali akuzatorni kazenski postopek</text:span>. (ADVERSARNI KP)</text:p>
        </text:list-item>
        <text:list-item>
          <text:p text:style-name="P12"><text:span text:style-name="T3">Inkvizicijski kazenski postopek</text:span>.</text:p>
        </text:list-item>
        <text:list-item>
          <text:p text:style-name="P12"><text:span text:style-name="T3">Mešani (inkvizicijsko</text:span>–<text:span text:style-name="T3">obtožni) kazenski postopek</text:span>.</text:p>
        </text:list-item>
      </text:list>
      <text:p text:style-name="P7">Več o tem v tretjem poglavju uvodnega dela. </text:p>
      <text:p text:style-name="P7">IV. VIRI KAZENSKEGA PROCESNEGA PRAVA</text:p>
      <text:p text:style-name="P7">Glavni vir kazenskega procesnega prava je <text:span text:style-name="T2">Zakon o kazenskem postopku</text:span>.</text:p>
      <text:p text:style-name="P7">Pomemben vir je <text:span text:style-name="T3">ustava</text:span>, ker vsebuje številne določbe, ki se neposredno ali posredno nanašajo na kazenski postopek. V ustavi so:</text:p>
      <text:list xml:id="list1707568893" text:style-name="WW8Num344">
        <text:list-item>
          <text:p text:style-name="P13">določbe o pogojih za odvzem prostosti,</text:p>
        </text:list-item>
        <text:list-item>
          <text:p text:style-name="P13">določbe o odreditvi in trajanju pripora,</text:p>
        </text:list-item>
        <text:list-item>
          <text:p text:style-name="P13">domneva nedolžnosti,</text:p>
        </text:list-item>
        <text:list-item>
          <text:p text:style-name="P13">pravica do odškodnine zaradi nezakonitega pripora ali neutemeljene obsodbe,</text:p>
        </text:list-item>
        <text:list-item>
          <text:p text:style-name="P13">določbe o procesnih garancijah (kavtelah).</text:p>
        </text:list-item>
      </text:list>
      <text:p text:style-name="P7"><text:span text:style-name="T3">Organizacijski ali ureditveni zakoni</text:span> urejajo organizacijo in pristojnost državnih organov, ki sodelujejo v kazenskem postopku. To so:</text:p>
      <text:list xml:id="list70731254" text:style-name="WW8Num36">
        <text:list-item>
          <text:p text:style-name="P14">Zakon o sodiščih,</text:p>
        </text:list-item>
        <text:list-item>
          <text:p text:style-name="P14">Zakon o državnem tožilstvu,</text:p>
        </text:list-item>
        <text:list-item>
          <text:p text:style-name="P14">Zakon o policiji,</text:p>
        </text:list-item>
        <text:list-item>
          <text:p text:style-name="P14">Zakon o odvetništvu,...</text:p>
        </text:list-item>
      </text:list>
      <text:p text:style-name="P7">Ostali viri so:</text:p>
      <text:list xml:id="list1230337140" text:style-name="WW8Num382">
        <text:list-item>
          <text:p text:style-name="P15"><text:span text:style-name="T3">procesne določbe iz mednarodnih pogodb</text:span>, ki jih je ratificirala Republika Slovenija – urejajo:</text:p>
        </text:list-item>
      </text:list>
      <text:list xml:id="list860501786" text:style-name="WW8Num186">
        <text:list-item>
          <text:list>
            <text:list-item>
              <text:p text:style-name="P16">procesne imunitete,</text:p>
            </text:list-item>
            <text:list-item>
              <text:p text:style-name="P16">mednarodno pravno pomoč,</text:p>
            </text:list-item>
            <text:list-item>
              <text:p text:style-name="P16">ekstradicijo (izročitev). (predajo)</text:p>
            </text:list-item>
          </text:list>
        </text:list-item>
      </text:list>
      <text:list xml:id="list775491859" text:continue-list="list1230337140" text:style-name="WW8Num382">
        <text:list-item>
          <text:p text:style-name="P15"><text:span text:style-name="T3">običajne norme mednarodnega prava</text:span>.</text:p>
        </text:list-item>
      </text:list>
      <text:p text:style-name="P7">Pravice in procesna jamstva v kazenskem postopku so najbolj zajeta s 3 mednarodnimi akti:</text:p>
      <text:list xml:id="list1716098306" text:style-name="WW8Num160">
        <text:list-item>
          <text:p text:style-name="P17">Splošna deklaracija OZN o človekovih pravicah (1948),</text:p>
        </text:list-item>
        <text:list-item>
          <text:p text:style-name="P17">Evropska konvencija o človekovih pravicah (1953, slovenska ratifikacija 1994),</text:p>
        </text:list-item>
        <text:list-item>
          <text:p text:style-name="P17">Mednarodni pakt o državljanskih in političnih pravicah (1966).</text:p>
        </text:list-item>
      </text:list>
      <text:p text:style-name="P7"/>
      <text:p text:style-name="P7">V. VELJAVNOST KAZENSKEGA PROCESNEGA PRAVA</text:p>
      <text:p text:style-name="P7">1. <text:span text:style-name="T1">Krajevna veljavnost</text:span></text:p>
      <text:p text:style-name="P7">Kazensko procesno pravo je omejeno na območje države. Pri nas je izključno pravo – naši procesni organi lahko uporabljajo le naše pravo. Domače procesne predpise je treba uporabljati tudi, ko se vodi postopek na prošnjo tujih sodišč in opravljajo zanje procesna dejanja. </text:p>
      <text:p text:style-name="P7">2. <text:span text:style-name="T1">Časovna veljavnost</text:span></text:p>
      <text:p text:style-name="P7">Kazenskoprocesni zakon (<text:span text:style-name="T3">kazenski postopkovnik</text:span>) se začne uporabljati z dnem, ko začne velja-ti, in preneha s potekom veljavnosti. <text:span text:style-name="T3">Vacatio legis</text:span> je za kazenske postopkovnike običajno daljši kot za ostale zakone.</text:p>
      <text:p text:style-name="P7">Ob spremembi zakona nove procesne določbe popolnoma nadomestijo stare določbe. Pride do razveljavitve ali abrogacije starih določb. Za tekoče zadeve se običajno v spremenjeni zakon vstavi <text:span text:style-name="T3">abrogacijska klavzula</text:span> v prehodne in končne določbe.</text:p>
      <text:p text:style-name="P7">3. <text:span text:style-name="T1">Osebna veljavnost</text:span></text:p>
      <text:p text:style-name="P7">Predpisi kazenskega procesnega prava se v kazenskem postopku lahko uporabljajo zoper kate-rokoli osebo (slovenskega državljana ali tujca), ki pred našimi procesnimi organi odgovarja za storitev k.d. ZKP velja za vsakogar, proti kateremu lahko naši organi vodijo postopek.</text:p>
      <text:p text:style-name="P7">Kazenski postopek se lahko vodi zoper vsako osebo, za katero obstaja utemeljen sum, da:</text:p>
      <text:list xml:id="list475103296" text:style-name="WW8Num261">
        <text:list-item>
          <text:p text:style-name="P18">je storila k.d. pri nas,</text:p>
        </text:list-item>
        <text:list-item>
          <text:p text:style-name="P18"><text:soft-page-break/>je storila k.d. v tujini in so podani pogoji iz KZ.</text:p>
        </text:list-item>
      </text:list>
      <text:p text:style-name="P7">Vendar k.p. ni možno voditi zoper osebe, ki uživajo imuniteto. Imuniteta je:</text:p>
      <text:list xml:id="list1032305349" text:style-name="WW8Num5">
        <text:list-item>
          <text:p text:style-name="P19"><text:span text:style-name="T3">materialna imuniteta</text:span> (indemniteta) – izključuje kaznivost za izraženo mnenje ali glasovanje v določenem državnem organu (Državni zbor, sodni senat), katerega član je določena oseba. Izključena je kaznivost za verbalne delikte.</text:p>
        </text:list-item>
        <text:list-item>
          <text:p text:style-name="P19"><text:span text:style-name="T3">procesna imuniteta</text:span> – je procesna ovira za uvedbo in potek k.p. ali odreditev pripora. Vsebina procesne imunitete je:</text:p>
          <text:list>
            <text:list-item>
              <text:p text:style-name="P19">oseba ne more biti priprta brez dovoljenja državnega organa, katerega član je,</text:p>
            </text:list-item>
            <text:list-item>
              <text:p text:style-name="P19">zoper osebo se ne more začeti k.p. brez dovoljenja državnega organa, katerega član je, če se sklicuje na imuniteto.</text:p>
            </text:list-item>
          </text:list>
        </text:list-item>
      </text:list>
      <text:p text:style-name="P403">Če je oseba zalotena pri težjem k.d. s predpisano kaznijo nad 5 let zapora, se lahko pripre in zoper njo začne k.p. brez predhodnega dovoljenja državnega organa, katerega član je. Procesni organ mora o svojem ukrepu obvestiti predstavnika omenjenega državnega orga-na. Državni organ odloči:</text:p>
      <text:list xml:id="list1496129473" text:style-name="WW8Num360">
        <text:list-item>
          <text:list>
            <text:list-item>
              <text:list>
                <text:list-item>
                  <text:p text:style-name="P20">ali naj se postopek nadaljuje,</text:p>
                </text:list-item>
                <text:list-item>
                  <text:p text:style-name="P20">ali naj sklep o priporu ostane v veljavi.</text:p>
                </text:list-item>
              </text:list>
            </text:list-item>
          </text:list>
        </text:list-item>
      </text:list>
      <text:p text:style-name="P403">Državni organ lahko vzpostavi procesno imuniteto lastnemu članu, ki se nanjo ni skliceval, če je to potrebno za opravljanje njegove funkcije.</text:p>
      <text:p text:style-name="P403">Procesna imuniteta ne oprošča kazenske odgovornosti za storjeno k.d. Če se pridobi do-voljenje, se k.p. lahko uvede in storilec je lahko kaznovan. Procesna imuniteta preneha istočasno s prenehanjem mandata.</text:p>
      <text:p text:style-name="P403">Zastaranje kazenskega pregona ne teče v času veljave procesne imunitete, ker se pretrga z vložitvijo zahteve procesnega organa za dovolitev pregona.</text:p>
      <text:p text:style-name="P403">Procesna imuniteta ne varuje pred izvršitvijo sodbe, izrečene v postopku pred nastankom procesne imunitete. </text:p>
      <text:p text:style-name="P403">Procesno imuniteto v različnem obsegu imajo pri nas:</text:p>
      <text:list xml:id="list1482170905" text:style-name="WW8Num114">
        <text:list-item>
          <text:p text:style-name="P21">poslanci Državnega zbora za vsa k.d.,</text:p>
        </text:list-item>
        <text:list-item>
          <text:p text:style-name="P21">svetniki Državnega sveta za vsa k.d.,</text:p>
        </text:list-item>
        <text:list-item>
          <text:p text:style-name="P21">ustavni sodniki za vsa k.d.,</text:p>
        </text:list-item>
        <text:list-item>
          <text:p text:style-name="P21">predsednik republike za k.d., ki jih stori pri izvrševanju svoje funkcije,</text:p>
        </text:list-item>
        <text:list-item>
          <text:p text:style-name="P21">redni sodniki za k.d., ki jih storijo pri izvrševanju svoje funkcije.</text:p>
        </text:list-item>
      </text:list>
      <text:p text:style-name="P403"><text:span text:style-name="T3">Funkcionalna imuniteta</text:span> je procesna imuniteta, ki velja le za k.d., ki jih njeni imetniki storijo pri izvrševanju svojih funkcij.</text:p>
      <text:p text:style-name="P403"><text:span text:style-name="T3">Diplomatska ali konzularna imuniteta</text:span> je procesna imuniteta oseb, ki uživajo ekstraterito-rialno pravo. To so:</text:p>
      <text:list xml:id="list240679008" text:style-name="WW8Num137">
        <text:list-item>
          <text:p text:style-name="P22">tuji poglavarji in šefi držav,</text:p>
        </text:list-item>
        <text:list-item>
          <text:p text:style-name="P22">diplomatski predstavniki, člani njihovih družin in člani njihovega uradnega spremstva,</text:p>
        </text:list-item>
        <text:list-item>
          <text:p text:style-name="P22">predstavniki OZN in drugih mednarodnih organizacij.</text:p>
        </text:list-item>
      </text:list>
      <text:p text:style-name="P7"/>
      <text:p text:style-name="P7">VI. RAZLAGA ZAKONA O KAZENSKEM POSTOPKU</text:p>
      <text:p text:style-name="P7"><text:span text:style-name="T3">Analogija</text:span> ni absolutno prepovedana kot v kazenskem materialnem pravu. Analogija ni dovolje-na, kjer jo hoče zakon s taksativnim naštevanjem izključiti.</text:p>
      <text:p text:style-name="P7">Razlaga mora biti <text:span text:style-name="T3">ekstenzivna</text:span> pri določbah, ki zagotavljajo obdolžencu procesne garancije.</text:p>
      <text:p text:style-name="P7">Razlaga mora biti <text:span text:style-name="T3">restriktivna</text:span> pri določbah, ki obdolžencu omejujejo pravice kot državljanu.</text:p>
      <text:p text:style-name="P7">V primeru dvoma se uporabi za obdolženca ugodnejša rešitev (načelo <text:span text:style-name="T2">in dubio pro reo</text:span> = v dvomu za obdolženca).</text:p>
      <text:p text:style-name="P7"/>
      <text:p text:style-name="P403"/>
      <text:p text:style-name="P403"/>
      <text:p text:style-name="P7"/>
      <text:p text:style-name="P389"><text:soft-page-break/>Drugo poglavje: <text:span text:style-name="T1">ZGRADBA KAZENSKEGA POSTOPKA</text:span></text:p>
      <text:p text:style-name="P4"/>
      <text:p text:style-name="P7">I. STOPNJE ALI STADIJI KAZENSKEGA POSTOPKA</text:p>
      <text:p text:style-name="P7">Kazenski postopek prehaja skozi več razvojnih stopenj, ki jih imenujemo stadiji kazenskega postopka.</text:p>
      <text:p text:style-name="P7">Vsaka stopnja je strogo ločena od druge, je posebna celota in ima posebno nalogo ali namen. Z izpolnitvijo naloge prispeva stadij h končemu cilju k.p.</text:p>
      <text:p text:style-name="P7">Od stopnje postopka so odvisne pravice in dolžnosti posameznih procesnih subjektov.</text:p>
      <text:p text:style-name="P7">Stopnje rednega kazenskega postopka so:</text:p>
      <text:list xml:id="list226320278" text:style-name="WW8Num17">
        <text:list-item>
          <text:p text:style-name="P23">pripravljalni postopek (pri nas PREISKAVA);</text:p>
        </text:list-item>
        <text:list-item>
          <text:p text:style-name="P23">obtoževanje s kontrolo obtožbe (kontrola obtožbe ni nujna v vseh k.p.);</text:p>
        </text:list-item>
        <text:list-item>
          <text:p text:style-name="P23">glavna obravnava s sodbo;</text:p>
        </text:list-item>
        <text:list-item>
          <text:p text:style-name="P23">dostava sodbe zaradi izvršitve kazenske sankcije;</text:p>
        </text:list-item>
        <text:list-item>
          <text:p text:style-name="P23">pravna sredstva: (II. st. sodišče)</text:p>
          <text:list>
            <text:list-item>
              <text:p text:style-name="P23">redna pravna sredstva do pravnomočnosti sodbe,</text:p>
            </text:list-item>
            <text:list-item>
              <text:p text:style-name="P23">izredna pravna sredstva po pravnomočnosti sodbe.</text:p>
            </text:list-item>
          </text:list>
        </text:list-item>
      </text:list>
      <text:p text:style-name="P7">Določene stopnje postopka niso nujne. Ob pogojih, ki jih določa zakon, lahko državni tožilec vloži obtožbo brez preiskave. Stopnja pravnih sredstev odpade, če jih upravičeni subjekti ne uveljavljajo.</text:p>
      <text:p text:style-name="P7">Prve 4 stopnje potekajo pred sodiščem I. stopnje (okrajno ali okrožno sodišče).</text:p>
      <text:p text:style-name="P7">Postopek s pravnimi sredstvi poteka pred sodiščem II. stopnje (višje sodišče), izjemoma celo pred sodiščem III. stopnje (Vrhovno sodišče).</text:p>
      <text:p text:style-name="P7"/>
      <text:p text:style-name="P7">II. FAZE KAZENSKEGA POSTOPKA</text:p>
      <text:p text:style-name="P7">V posamezni stopnji k.p. razlikujemo <text:span text:style-name="T3">faze</text:span> kazenskega postopka. Zanje so značilni posebna procesna dejanja in določeni odnosi med strankami ter s tem povezane določene pravice in dolžnosti. Z njimi je povezan položaj procesnih subjektov.</text:p>
      <text:p text:style-name="P7">Stopnja preiskave obsega naslednje faze:</text:p>
      <text:list xml:id="list1054170054" text:style-name="WW8Num178">
        <text:list-item>
          <text:p text:style-name="P24">uvedba preiskave,</text:p>
        </text:list-item>
        <text:list-item>
          <text:p text:style-name="P24">izvedba preiskave,</text:p>
        </text:list-item>
        <text:list-item>
          <text:p text:style-name="P24">konec preiskave.</text:p>
        </text:list-item>
      </text:list>
      <text:p text:style-name="P7">Stopnja glavne obravnave obsega naslednje faze:</text:p>
      <text:list xml:id="list333322088" text:style-name="WW8Num56">
        <text:list-item>
          <text:p text:style-name="P25">priprava glavne obravnave,</text:p>
        </text:list-item>
        <text:list-item>
          <text:p text:style-name="P25">glavna obravnava v ožjem smislu:</text:p>
        </text:list-item>
      </text:list>
      <text:list xml:id="list1890393422" text:style-name="WW8Num6">
        <text:list-item>
          <text:list>
            <text:list-item>
              <text:p text:style-name="P26">zaslišanje obdolženca,</text:p>
            </text:list-item>
            <text:list-item>
              <text:p text:style-name="P26">dokazni postopek,</text:p>
            </text:list-item>
            <text:list-item>
              <text:p text:style-name="P26">beseda strank,</text:p>
            </text:list-item>
            <text:list-item>
              <text:p text:style-name="P26">izrekanje sodbe,</text:p>
            </text:list-item>
            <text:list-item>
              <text:p text:style-name="P26">razglasitev sodbe.</text:p>
            </text:list-item>
          </text:list>
        </text:list-item>
      </text:list>
      <text:p text:style-name="P7">Pritožbeni postopek (postopek z rednimi pravnimi sredstvi) obsega naslednje faze:</text:p>
      <text:list xml:id="list1657869021" text:style-name="WW8Num364">
        <text:list-item>
          <text:p text:style-name="P27">postopek s pritožbo pri sodišču I. stopnje,</text:p>
        </text:list-item>
        <text:list-item>
          <text:p text:style-name="P27">dostava pritožbe in spisa sodišču II. st.,</text:p>
        </text:list-item>
        <text:list-item>
          <text:p text:style-name="P27">izdaja odločbe sodišča II. stopnje,</text:p>
        </text:list-item>
        <text:list-item>
          <text:p text:style-name="P27">pismena izdelava in dostava sodbe,...</text:p>
        </text:list-item>
      </text:list>
      <text:p text:style-name="P7"/>
      <text:p text:style-name="P7"/>
      <text:p text:style-name="P7"/>
      <text:p text:style-name="P7"/>
      <text:p text:style-name="P7">III. DELITEV NA STATIČNI IN DINAMIČNI DEL KAZENSKIH POSTOPKOVNIKOV</text:p>
      <text:p text:style-name="P7"><text:soft-page-break/>Pri kazenskih postopkovnikih običajno srečamo teoretično delitev na statični in dinamični del zakona (tej delitvi sledi glede sistematizacije snovi tudi pričujoča kompilacija).</text:p>
      <text:p text:style-name="P7">1. <text:span text:style-name="T1">Statični del kazenskega postopkovnika</text:span></text:p>
      <text:p text:style-name="P7">V statični del kazenskih postopkovnikov spadajo:</text:p>
      <text:list xml:id="list1808258801" text:style-name="WW8Num226">
        <text:list-item>
          <text:p text:style-name="P28">temeljna načela</text:p>
        </text:list-item>
        <text:list-item>
          <text:p text:style-name="P28">subjekti kazenskega postopka in procesni udeleženci,</text:p>
        </text:list-item>
        <text:list-item>
          <text:p text:style-name="P28">objekti kazenskega postopka,</text:p>
        </text:list-item>
        <text:list-item>
          <text:p text:style-name="P28">značilnosti procesnih dejanj in sestavine splošnih procesnih vlog,</text:p>
        </text:list-item>
        <text:list-item>
          <text:p text:style-name="P28">dokazno pravo,</text:p>
        </text:list-item>
        <text:list-item>
          <text:p text:style-name="P28">ureditev omejevalnih ukrepov.</text:p>
        </text:list-item>
      </text:list>
      <text:p text:style-name="P7">2. <text:span text:style-name="T1">Dinamični del kazenskih postopkovnikov</text:span></text:p>
      <text:p text:style-name="P7">V dinamičnem delu kazenskega postopka je urejen potek postopka skozi različne faze:</text:p>
      <text:list xml:id="list609177366" text:style-name="WW8Num175">
        <text:list-item>
          <text:p text:style-name="P29">predkazenski postopek,</text:p>
        </text:list-item>
        <text:list-item>
          <text:p text:style-name="P29">preiskava,</text:p>
        </text:list-item>
        <text:list-item>
          <text:p text:style-name="P29">faza obtoževanja,</text:p>
        </text:list-item>
        <text:list-item>
          <text:p text:style-name="P29">glavna obravnava na I. stopnji,</text:p>
        </text:list-item>
        <text:list-item>
          <text:p text:style-name="P29">redna pravna sredstva,</text:p>
        </text:list-item>
        <text:list-item>
          <text:p text:style-name="P29">izredna pravna sredstva.</text:p>
        </text:list-item>
      </text:list>
      <text:p text:style-name="P7"/>
      <text:p text:style-name="P7">IV. ZGRADBA SLOVENSKEGA ZAKONA O KAZENSKEM POSTOPKU</text:p>
      <text:p text:style-name="P7">Slovenski ZKP je sestavljen iz 3 velikih delov:</text:p>
      <text:list xml:id="list602627158" text:style-name="WW8Num299">
        <text:list-item>
          <text:p text:style-name="P30"><text:span text:style-name="T3">splošne določbe</text:span>, ki se deloma skladajo s teoretično opredelitvijo statičnega dela k.p.,</text:p>
        </text:list-item>
        <text:list-item>
          <text:p text:style-name="P30"><text:span text:style-name="T3">potek tipičnega kazenskega postopka</text:span> – ta del se deloma sklada s teoretično opredelit-vijo dinamičnega dela k.p.</text:p>
        </text:list-item>
        <text:list-item>
          <text:p text:style-name="P30"><text:span text:style-name="T3">posebni postopki</text:span>. </text:p>
        </text:list-item>
      </text:list>
      <text:p text:style-name="P7">V slovenskem ZKP najdemo določbe o omejevalnih ukrepih (= ukrepi za zagotovitev obdol-ženčeve navzočnosti, za odpravo ponovitvene nevarnosti in za učinkovito izvedbo kazenskega postopka) in poglavje o dokaznih sredstvih v dinamičnem delu postopka, kar ni v skladu s teoretično shemo.</text:p>
      <text:p text:style-name="P7">Med posebnimi postopki kot poglavji izstopata:</text:p>
      <text:list xml:id="list118435013" text:style-name="WW8Num225">
        <text:list-item>
          <text:p text:style-name="P31">mednarodna pravna pomoč v kazenskih zadevah – ZKP velja le kot subsidiarni pravni vir v primerjavi z mednarodnimi pogodbami,</text:p>
        </text:list-item>
        <text:list-item>
          <text:p text:style-name="P31">postopek za povrnitev škode zaradi neupravičene obsodbe ali neutemeljeno odvzete prostosti – običajno je ta postopek urejen v posebnem zakonu, ker gre za preveč specifično materijo.</text:p>
        </text:list-item>
      </text:list>
      <text:p text:style-name="P7"/>
      <text:p text:style-name="P7"><text:s/></text:p>
      <text:p text:style-name="P389">Tretje poglavje: <text:span text:style-name="T1">ZGODOVINSKI TIPI KAZENSKEGA POSTOPKA</text:span></text:p>
      <text:p text:style-name="P4"/>
      <text:p text:style-name="P7">Temeljne vrste ali tipi kazenskega postopka so:</text:p>
      <text:list xml:id="list678037207" text:style-name="WW8Num44">
        <text:list-item>
          <text:p text:style-name="P32"><text:span text:style-name="T3">obtožni ali akuzatorni kazenski postopek</text:span>,</text:p>
        </text:list-item>
        <text:list-item>
          <text:p text:style-name="P32"><text:span text:style-name="T3">inkvizicijski kazenski postopek</text:span>,</text:p>
        </text:list-item>
        <text:list-item>
          <text:p text:style-name="P32"><text:span text:style-name="T3">mešani (inkvizicijsko–obtožni) kazenski postopek</text:span>.</text:p>
        </text:list-item>
      </text:list>
      <text:p text:style-name="P7">Kazenski postopek kateregakoli obdobja katerekoli dežele je možno uvrstiti v enega izmed teh 3 tipov k.p.</text:p>
      <text:p text:style-name="P7"/>
      <text:p text:style-name="P7">*Prelomno: 1215-odprava ordalij (IV Lateranski koncil); Pravu so vzeli edino sredstvo za odkrivanje resnice=&gt; razvoj se razdeli proti anglosaškem in kontinentalnem sistemu. </text:p>
      <text:p text:style-name="P7">Rim. republika: A =&gt; M; 1215 : M =&gt;I –zamenjali so kdo začenja postopek-zdaj po uradni dolžnosti=&gt;kontinent).</text:p>
      <text:p text:style-name="P7"/>
      <text:p text:style-name="P7"><text:soft-page-break/>I. OBTOŽNI ALI AKUZATORNI KAZENSKI POSTOPEK</text:p>
      <text:p text:style-name="P7">*Upravičeni tožilec toži DOLOČENO OSEBO za DOLOČENO K.D.. Imamo 2 fazi: 1.) PRIMA FACIAE: če ima obtožba vse sestavine-če je v redu. NE presoja dokazov (le sestavine +če ima razumno podlago). PRESOJA OBTOŽNICE (50 % +) <text:s/>2.) SOJENJE: -sodniki (danes porota-laiki (da sodijo enaki enakim)) –na koncu presodijo (»pretor« le vodi postopek) 95% +(beyond reasonable doubt)</text:p>
      <text:p text:style-name="P7">1. <text:span text:style-name="T1">Zgodovinski pregled</text:span></text:p>
      <text:p text:style-name="P7">Obtožni postopek se v obliki, ki je najbolj podobna njegovim današnjim oblikam, pojavi v rimskem pravu. Rimska država je namreč zelo razvila civilno pravo, zato je bil obtožni posto-pek podoben pravdnemu postopku.</text:p>
      <text:p text:style-name="P7">V kontinentalni Evropi se je obtožni postopek nehal uporabljati s pojavom inkvizicijskega postopka v 13. st. V Angliji se je obtožni postopek ohranil in v novem veku razširil v države meščanskega liberalizma, ki so pravni red gradile na anglosaškem pravu.</text:p>
      <text:p text:style-name="P7">Kljub izraziti kontradiktornosti (obtoženec pozna dokaze, ki ga bremenijo + izpodbija dokaze) obtožnega postopka na glavni obravnavi, se pred sodnim po-stopkom pogosto opravijo policijske poizvedbe, ki imajo izrazito inkvizicijsko naravo. Če se obtoženec na glavni obravnavi ponudi za pričo, se spremeni v dokazno sredstvo.</text:p>
      <text:p text:style-name="P7">2. <text:span text:style-name="T1">Temeljne značilnosti</text:span></text:p>
      <text:p text:style-name="P7">Obtožni postopek poteka v celoti kot spor pred pasivnim sodiščem. Sodišče spor nadzira in na koncu o njem odloča. Stranki v postopku sta: *stranki sta enakopravni</text:p>
      <text:list xml:id="list1148154016" text:style-name="WW8Num162">
        <text:list-item>
          <text:p text:style-name="P33">tožilec (<text:span text:style-name="T3">actor</text:span>),</text:p>
        </text:list-item>
        <text:list-item>
          <text:p text:style-name="P33">obdolženec (<text:span text:style-name="T3">reus</text:span>).</text:p>
        </text:list-item>
      </text:list>
      <text:p text:style-name="P7">Brez zahteve upravičenega tožilca se spor ne more začeti. Sodnik mora spor ustaviti, če tožilec odstopi od pregona. *Delitev procesnih funkcij</text:p>
      <text:list xml:id="list680480393" text:style-name="WW8Num55">
        <text:list-item>
          <text:p text:style-name="P34"><text:span text:style-name="T3">Položaj tožilca</text:span>:</text:p>
        </text:list-item>
      </text:list>
      <text:p text:style-name="P403">Tožilec opravlja vse aktivnosti, ki spadajo v funkcijo pregona. Opredeljuje obremenilna dejstva in jih mora dokazati (<text:span text:style-name="T3">dokazno breme</text:span>) ter izvaja dokaze, ki so v prid obtožbi (<text:span text:style-name="T3">dokazi obtožbe</text:span>).</text:p>
      <text:list xml:id="list996245754" text:continue-numbering="true" text:style-name="WW8Num55">
        <text:list-item>
          <text:p text:style-name="P34"><text:span text:style-name="T3">Položaj obdolženca</text:span>:</text:p>
        </text:list-item>
      </text:list>
      <text:p text:style-name="P403">je strogo določen z njegovim položajem procesne stranke, ki se upira tožilcu in opravlja funkcijo obrambe. Opredeljuje razbremenilna dejstva in ima glede njih dokazno breme. Z določenimi procesnimi dejanji izpodbija dokaze obtožbe (npr. navzkrižno izpraševanje-zasliši se nasprotnikovo pričo) in mora pred sodiščem izvesti obrambne dokaze, če jih je ponudil. Ker obdolženec skupaj s tožilcem izvaja dokaze, ne more biti dokazno sredstvo – NI zasliševanja obdolženca o k.d. (praviloma se ga NE zaslišuje-razen, če sam zahteva-potem je kot vsaka druga priča). Edino vprašanje, ki se mu lahko postavi, je, ali šteje obtožbo za utemeljeno ali ne (<text:span text:style-name="T3">kriv </text:span>ali <text:span text:style-name="T3">nekriv</text:span>, <text:span text:style-name="T3">guilty or not guilty</text:span>). Če obdolženec meni, da je obtožba utemeljena, se šteje, da ne nasprotuje dejstvom, zato jih ni treba ugotavljati – sodišče takoj odloča o kazni. Obtoženec ima le 2 dolžnosti: -da se pojavi na sojenju –da se izjavi o obtožbi</text:p>
      <text:list xml:id="list947863296" text:continue-numbering="true" text:style-name="WW8Num55">
        <text:list-item>
          <text:p text:style-name="P34"><text:span text:style-name="T3">Položaj sodišča</text:span>:</text:p>
        </text:list-item>
      </text:list>
      <text:p text:style-name="P403">Sodišče ima pasivni in nedejavni položaj. Funkciji pregona in obrambe sta povsem izločeni od njega ter zaupani procesnima strankama. Sodišče odloča le o dopustnosti procesnih de-janj strank. Sodišče ni dolžno sodelovati pri dokazovanju, ker je dokazovanje procesna dolžnost strank. Po končani obravnavi mora izdati odločbo, ali je obdolženec kazensko odgovoren. Če je kazensko odgovoren, sodišče odloči o kazenski sankciji.</text:p>
      <text:p text:style-name="P403">Pasiven položaj sodišča zagotavlja njegovo objektivnost. Ker sodišče nima dokazne inicia-tive, pri njem ni interesa za določen izid postopka.</text:p>
      <text:list xml:id="list1795716491" text:continue-numbering="true" text:style-name="WW8Num55">
        <text:list-item>
          <text:p text:style-name="P34"><text:span text:style-name="T3">Dokazni sistem</text:span>:</text:p>
        </text:list-item>
      </text:list>
      <text:p text:style-name="P403">Velja racionalni dokazni sistem – dejstva se dokazujejo na podlagi izkustvenih pravil in z logičnim sklepanjem (<text:span text:style-name="T3">racionalni kazenski postopek</text:span>). Dokazna sredstva so: izpovedba <text:soft-page-break/>priče, razni predmeti in listine. Obdolženec ni dokazno sredstvo, ker je stranka. Dokazno sredstvo postane, če se ponudi za pričevanje.</text:p>
      <text:p text:style-name="P403">Nasprotje racionalnega dokaznega sistema je <text:span text:style-name="T3">iracionalni dokazni sistem</text:span>, ki je bil v rabi v sr. veku. Dokazovanje temelji na mistično religioznih predstavah. Iracionalna dokazna sredstva so bila:</text:p>
      <text:list xml:id="list1110641267" text:style-name="WW8Num218">
        <text:list-item>
          <text:p text:style-name="P35">božja sodba ali ordalija (<text:span text:style-name="T3">iudicia Dei</text:span>) – je iracionalno dokazno sredstvo, ki ga izvaja ena sama stranka. Temelji na verovanju, da je možno z določenimi dejanji izzvati Boga, ki bo na svoj način pokazal, katera stranka v sporu govori resnico. Npr. obdol-ženec mora seči v kotel vrele vode in potegniti iz nje kos železa ali mora prinesti žare-če železo od oltarja do cerkvenih vrat – če se pri tem poškoduje, je to znamenje za njegovo krivdo. V postopku božje sodbe nosi dokazno breme obdolženec. Božje sodbe so bile namenjene nižjim slojem. Ponavadi so bile oblikovane tako, da je bilo po fizikalni naravi stvari povsem nemogoče dokazati nedolžnost. (odpravljene leta 1215).</text:p>
        </text:list-item>
        <text:list-item>
          <text:p text:style-name="P35">sodni dvoboj – je iracionalno dokazno sredstvo, ki ga izvajata obe stranki. V nekaterih državah sr. veka je bilo možno sodbo "preizkusiti" pred Bogom, tako da je plemič (vitez), ki se ni strinjal z obsodbo obdolženca, pozval sodišče na dvoboj "pred Božjim obličjem". Sodišče je določilo svojega viteza, ki naj bi "obranil" napadeno sodno odločbo. Če je sodni vitez izgubil dvoboj, je bil obdolženec spoznan za nedolžnega. Če je izgubil izzivalec, je obsodba ostala. Sodni dvoboj je bil namenjen pripadnikom vladajočih razredov, zato so bile možnosti strank v njem sorazmerno izenačene. Primer sodnega dvoboja navaja pisatelj Walter Scott v romanu Ivanhoe.</text:p>
        </text:list-item>
        <text:list-item>
          <text:p text:style-name="P35">prisežnik – je oseba, za katero ni potrebno, da pozna dejstva, ki se v postopku ugo-tavljajo, temveč le potrdi, da zaupa v resnicoljubnost stranke, za katero prisega. Pri nas so prisežnike uporabljali do 18. st.</text:p>
        </text:list-item>
      </text:list>
      <text:p text:style-name="P7">3. <text:span text:style-name="T1">Pomen postopka</text:span></text:p>
      <text:p text:style-name="P7">Obtožni postopek vsebuje močne demokratične elemente.<text:span text:style-name="T1"> </text:span>Položaj obdolženca je glede varstva človekovih pravic bolj ugoden kot v drugih postopkih. V okviru obtožnega postopka so se uveljavila naslednja načela:</text:p>
      <text:list xml:id="list278664422" text:style-name="WW8Num155">
        <text:list-item>
          <text:p text:style-name="P405"><text:span text:style-name="T3">načelo kontradiktornosti</text:span>, <text:s text:c="2"/></text:p>
        </text:list-item>
        <text:list-item>
          <text:p text:style-name="P405"><text:span text:style-name="T3">načelo javnosti</text:span>,</text:p>
        </text:list-item>
        <text:list-item>
          <text:p text:style-name="P405"><text:span text:style-name="T3">načelo ustnosti</text:span>,</text:p>
        </text:list-item>
        <text:list-item>
          <text:p text:style-name="P405"><text:span text:style-name="T3">načelo neposredne presoje dokazov</text:span>.</text:p>
        </text:list-item>
        <text:list-item>
          <text:p text:style-name="P405"><text:span text:style-name="T3">načelo akuzatornosti (ločeno pregon</text:span>-sojenje)</text:p>
        </text:list-item>
      </text:list>
      <text:p text:style-name="P7">Če obtožni postopek vsebuje pripravljalno stopnjo (= preiskavo), ta poteka v obliki pravnega spora strank. Namen pripravljalne faze je zbiranje gradiva za odločitev, ali naj se obdolženec sploh postavi pred sodišče.</text:p>
      <text:p text:style-name="P7">Pomanjkljivost obtožnega postopka je, da sodišče ni dolžno zbirati dokaznega gradiva. Prepoved zaslišanja obdolženca o k.d. zmanjšuje učinkovitost postopka.</text:p>
      <text:p text:style-name="P7"/>
      <text:p text:style-name="P7">II. INKVIZICIJSKI ALI PREISKOVALNI POSTOPEK</text:p>
      <text:p text:style-name="P7">1. <text:span text:style-name="T1">Zgodovinski nastanek</text:span></text:p>
      <text:p text:style-name="P7">Inkvizicijski postopek je nasprotje akuzatornemu postopku. Razvil se je iz cerkvenega ka-zenskega postopka v 13. st. in se hitro uveljavil v Evropi sr. veka. Do konca 14. st. je v vseh deželah kontinentalne Evrope izpodrinil obtožni postopek. Največji vzpon je dosegel v času absolutnih monarhij. *Pri nas traja do leta 1873.</text:p>
      <text:p text:style-name="P7">2. <text:span text:style-name="T1">Temeljne značilnosti</text:span></text:p>
      <text:p text:style-name="P7">Inkvizicijski postopek pomeni preprosto uradovanje sodnih organov v primeru verjetnosti, da je bilo storjeno k.d.</text:p>
      <text:p text:style-name="P7"><text:soft-page-break/>V inkvizicijskem postopku <text:span text:style-name="T3">ni strank</text:span>. Vse temeljne procesne funkcije (obtožba, obramba in sojenje) so v rokah sodišča. Sodišče ima tudi funkcijo obtožbe: začne postopek, preiskuje in presodi kazensko zadevo.</text:p>
      <text:p text:style-name="P7">Inkvizicijski postopek se deli na 2 dela:</text:p>
      <text:list xml:id="list922356747" text:style-name="WW8Num133">
        <text:list-item>
          <text:p text:style-name="P36"><text:span text:style-name="T3">preiskava</text:span> ali <text:span text:style-name="T3">inkvizicija</text:span> (<text:span text:style-name="T3">inquisitio</text:span>) – je glavna stopnja postopka, (SREDIŠČE postopka)</text:p>
        </text:list-item>
        <text:list-item>
          <text:p text:style-name="P36"><text:span text:style-name="T3">sojenje</text:span> – je konec preiskave in njen zaključek. </text:p>
        </text:list-item>
        <text:list-item>
          <text:p text:style-name="P36"><text:span text:style-name="T3">Pritožbeni postopek</text:span> – ne vedno</text:p>
        </text:list-item>
      </text:list>
      <text:p text:style-name="P7"/>
      <text:p text:style-name="P7">INKVIZITORNO SODIŠČE ni pravo, ker: -ni nepristransko (sodi samo na podlagi spisov) –ni akuzatorno –ni kontradiktorno</text:p>
      <text:p text:style-name="P7"/>
      <text:p text:style-name="P7">3. <text:span text:style-name="T1">Potek postopka</text:span></text:p>
      <text:p text:style-name="P7">Postopek se začne s preiskavo, ki jo opravi preiskovalec (<text:span text:style-name="T3">inkvirent-</text:span> PROBLEM: ZLITJE procesnih funkcij-njegov položaj ni objektiven-ne sme sprožiti postopka tisti, ki potem preiskuje). Inkvirent opravi preiskavo po uradni dolžnosti takoj, ko zve za k.d. Na začetku preiskave se odredi zoper obdolženca (<text:span text:style-name="T3">inkvizit</text:span>) preiskovalni zapor, ki je bil obvezen. (zato, da je bil obdolženec vedno na voljo sodišču).</text:p>
      <text:p text:style-name="P7">V preiskavi inkvirent ( v korist in škodo obdolženca) sam zbira in izvaja dokaze: zaslišuje priče, obdolžence in izvedence, da bi se lahko izrekla sodba o kazenski odgovornosti obdolženca. Dokazni sistem je racionalni + logična dokazna ocena.</text:p>
      <text:p text:style-name="P7">Inkvizicijsko procesno pravo predpisuje kakovost in količino dokazov, potrebnih za obsodbo. Do obsodbe za težja k.d. je lahko prišlo le, če je obdolženec dejanje priznal. Če tega ni hotel, so mu "pomagali" z mučenjem (<text:span text:style-name="T3">tortura</text:span>). *Je pa upoštevano le prostovoljno priznanje-ne upošteva se priznanje med mučenjem.</text:p>
      <text:p text:style-name="P7">Tortura je obstajala že v rimskem pravu za sužnje. V 12. st. so z njo zamenjali božjo sodbo. Tortura je bila pravni institut, reguliran s procesnim pravom. Za plemiče se ni uporabljala. Za boljši učinek in da obdolženec pri mučenju ne bi umrl, je bil prisoten ranocelnik. V praktični uporabi je tortura postala iracionalno dokazno sredstvo, ker so se kršila pravila za omejevanje njene uporabe. V postopkih proti čarovnicam in postopkih cerkvene inkvizicije niso obstajale pravne omejitve torture – obdolženca so lahko mučili do smrti. O mučenju je odločal sodni senat na predlog inkvirenta, če obdolženec dejanja v preiskavi ni prostovoljno priznal, čeprav je bil obremenjen z zadostnimi indici. Tortura se je začela ukinjati konec 18. stol. (pri nas 1776). Vzroki: -razsvetljenstvo –ugotovitve, da z mučenjem ne pridejo do resnice –te osebe se potem ne morejo preživljati </text:p>
      <text:p text:style-name="P7">Po končani preiskavi je inkvirent predal spis sodnemu senatu, ki je bil pristojen za izrekanje sodbe. Senat je odločil na seji, na kateri inkvirent ni sodeloval. Odločil je izključno na podlagi spisa o preiskavi (pismeni postopek). Upoštevati je bilo možno le, kar je bilo v spisu (načelo <text:span text:style-name="T2">quod est in actis non est in mundo</text:span> – česar ni v spisu, ni na svetu). Obdolženca in prič sodni senat ni videl, temveč je sodil na podlagi zapisnikov o njihovih zaslišanjih. *Vsa procesna dejanja so bila protokolirana, zapisana-&gt; v spisih</text:p>
      <text:p text:style-name="P7">Sodbe so bile:</text:p>
      <text:list xml:id="list139463843" text:style-name="WW8Num37">
        <text:list-item>
          <text:p text:style-name="P37">obsodilna,</text:p>
        </text:list-item>
        <text:list-item>
          <text:p text:style-name="P37">oprostilna, </text:p>
        </text:list-item>
        <text:list-item>
          <text:p text:style-name="P37">začasna oprostilna (<text:span text:style-name="T3">absolutio ab instantia</text:span>) – obdolženec je ostal pod sumom, da je storil k.d., zato je bil njegov pravni položaj izredno negotov (postopek zoper njega se je lahko kadarkoli znova začel).</text:p>
        </text:list-item>
      </text:list>
      <text:p text:style-name="P7">4. <text:span text:style-name="T1">Pomen postopka</text:span></text:p>
      <text:p text:style-name="P7">Pomanjkljivosti inkvizicijskega postopka so:</text:p>
      <text:list xml:id="list1989056285" text:style-name="WW8Num130">
        <text:list-item>
          <text:p text:style-name="P38">zelo neugoden položaj obdolženca – obdolženec je objekt postopka, *je na voljo sodišču kot spoznavno sredstvo</text:p>
        </text:list-item>
        <text:list-item>
          <text:p text:style-name="P38">združitev vseh procesnih funkcij v rokah državnega organa, ki zbira procesno gradivo,</text:p>
        </text:list-item>
        <text:list-item>
          <text:p text:style-name="P38"><text:soft-page-break/>sodba se je izrekla brez neposredne ocene dokazov, (posredni dokazi)</text:p>
        </text:list-item>
        <text:list-item>
          <text:p text:style-name="P38">postopek je bil pismen in v celoti tajen,</text:p>
        </text:list-item>
        <text:list-item>
          <text:p text:style-name="P38">pri procesnih dejanjih so bili lahko navzoči le udeleženci postopka.</text:p>
        </text:list-item>
      </text:list>
      <text:p text:style-name="P7">Pozitivne pravne pridobitve inkvizicijskega postopka so:</text:p>
      <text:list xml:id="list183619332" text:style-name="WW8Num112">
        <text:list-item>
          <text:p text:style-name="P39"><text:span text:style-name="T3">načelo oficialnosti</text:span> – načelo uradnosti kazenskega pregona (država s svojimi organi začne in vodi postopek izključno v družbenem interesu ne glede na to, ali oseba, ki je s k.d. oškodovana, to želi ali ne),</text:p>
        </text:list-item>
        <text:list-item>
          <text:p text:style-name="P39"><text:span text:style-name="T3">inkvizicijska ali instrukcijska maksima</text:span> – pravilo, da ima sodišče pravico in dolžnost zbirati dokazno gradivo in izvajati dokaze, ki so potrebni za izdajo sodbe. *aktivno sodišče</text:p>
        </text:list-item>
        <text:list-item>
          <text:p text:style-name="P39">pravica sodišča, da zasliši obdolženca,</text:p>
        </text:list-item>
        <text:list-item>
          <text:p text:style-name="P39">tajnost preiskave. (tudi za obdolženca)</text:p>
        </text:list-item>
      </text:list>
      <text:p text:style-name="P7">5. <text:span text:style-name="T1">Inkvizitorski postopek (postopek cerkvene inkvizicije)</text:span></text:p>
      <text:p text:style-name="P7">Inkvizitorski postopek je postopek RKC za boj proti krivoverstvu. Vodili so ga inkvizitorji kot posebni papeževi sodniki. Postopek je imel popolnoma svoje značilnosti in se je razlikoval od običajnega cerkvenega kazenskega postopka za verska k.d. in k.d. duhovnikov.</text:p>
      <text:p text:style-name="P7">Inkvizicijo so uvedli v 13. st. v deželah, kjer je imela RKC težave z raznimi verskimi sektami. V določenih državah (Španija) se je inkvizicija osamosvojila od papeža in dobila naravo cerk-veno–državne ustanove.</text:p>
      <text:p text:style-name="P7">Posebnosti inkvizitornega postopka so:</text:p>
      <text:list xml:id="list775879775" text:style-name="WW8Num328">
        <text:list-item>
          <text:p text:style-name="P40">obdolžencu so popolnoma odvzeli pravico do obrambe – niso mu bila sporočena niti imena prič, ki so ga bremenile,</text:p>
        </text:list-item>
        <text:list-item>
          <text:p text:style-name="P40">uporaba torture brez pravnih omejitev.</text:p>
        </text:list-item>
      </text:list>
      <text:p text:style-name="P7">Inkvizitorni postopek je najslabši v zgodovini kazenskega procesnega prava.</text:p>
      <text:p text:style-name="P7">Inkvizitorna sodišča so bila pristojna za naslednje delikte:</text:p>
      <text:list xml:id="list1378589296" text:style-name="WW8Num268">
        <text:list-item>
          <text:p text:style-name="P41">herezija – ločinski nauk, ki se loči od uradne dogme, (HERETIKI-s postopki zoper njih, se je začelo dodajanje inkvizitornih elementov)</text:p>
        </text:list-item>
        <text:list-item>
          <text:p text:style-name="P41">apostazija – odpadništvo od krščanske vere,</text:p>
        </text:list-item>
        <text:list-item>
          <text:p text:style-name="P41">shizma – verski razkol,</text:p>
        </text:list-item>
        <text:list-item>
          <text:p text:style-name="P41">magija – čarovništvo.</text:p>
        </text:list-item>
      </text:list>
      <text:p text:style-name="P7">Najhujša možna kazen je bila dosmrtna ječa, ker v kanonskem pravu niso poznali smrtne kazni. Temu so se izognili tako, da so obsojenca predali posvetnim oblastem, ki so ga sežgale na grmadi.</text:p>
      <text:p text:style-name="P7"/>
      <text:p text:style-name="P7">6. <text:span text:style-name="T1">DOKAZNO PRAVO INKVIZ. POSTOPKA: Zakonske dokazne teorije</text:span></text:p>
      <text:p text:style-name="P7"><text:span text:style-name="T1">-</text:span>POZITIVNE: zahtevajo od sodnika, da izreče obsodbo, če je podana določena KOLIČINA dokazov določene KVALITETE</text:p>
      <text:p text:style-name="P7">-NEGATIVNE: sodnik lahko kljub podanim dokazom izreče OPROSTILNO sodbo, če je v sebi prepričan, da ni kriv</text:p>
      <text:p text:style-name="P7">* Dosegamo vrednost 1-FORMALNA DOKAZNA PRAVILA ( Logična dokazna ocena (seštevanje)=&gt; 2 priči ali priznanje obd. –vse ostalo so indici). Pomen indicev, ko se na njihovi podlagi odloča o torturi. Če ni priznanja, lahko na podlagi indicev izrečemo nižjo kazen ( IZREDNE KAZNI). </text:p>
      <text:p text:style-name="P7"/>
      <text:p text:style-name="P7">III. MEŠANI ALI INKVIZICIJSKO–OBTOŽNI KAZENSKI POSTOPEK</text:p>
      <text:p text:style-name="P7">1. <text:span text:style-name="T1">Zgodovinski nastanek</text:span></text:p>
      <text:p text:style-name="P7">Do francoske revolucije je inkvizicijski postopek veljal za zgled strogega pravosodja. Naspro-tovati so mu začeli s poudarjanjem osebnih pravic državljana. 1808 je nastal francoski zakonik o kazenski preiskavi (Code d'instruction criminelle), ki je prvi mešani kazenski postopek in <text:soft-page-break/>prototip sedanjih kazenskih postopkov kontinentalne Evrope (Francija, Italija, Belgija, Nemči-ja, Švica, bivše države vzhodnega bloka). Slovenski ZKP je mešani kazenski postopek z zelo močnimi akuzatornimi elementi. Obstajajo prizadevanja, da bi pri nas uvedli akuzatorni posto-pek. *Ločitev od inkv. postopka: začelo se je z ločitvijo f. pregona in f. preiskovanja</text:p>
      <text:p text:style-name="P7">2. <text:span text:style-name="T1">Pojem in temeljne značilnosti</text:span></text:p>
      <text:p text:style-name="P7">Mešani kazenski postopek je zgrajen na rezultatu sinteze 2 nasprotnih načel – inkvizitornosti in akuzatornosti. Deli se na 2 glavna dela:</text:p>
      <text:list xml:id="list1787671100" text:style-name="WW8Num270">
        <text:list-item>
          <text:p text:style-name="P42">pripravljalni postopek ali preiskava – prevladujejo elementi inkvizicijskega postopka,</text:p>
        </text:list-item>
        <text:list-item>
          <text:p text:style-name="P42">glavna obravnava s sodbo – izraženi so elementi inkvizicijskega in akuzatornega postopka.</text:p>
        </text:list-item>
      </text:list>
      <text:p text:style-name="P7">Med preiskavo in glavno obravnavo se vključuje prehodni del postopka: postopek obtoževanja in kontrola obtožbe.</text:p>
      <text:p text:style-name="P7">*Sredi 19. stol.: PROSTA PRESOJA DOKAZOV (namesto formalnih dokaznih pravil); namesto logične dokazne ocene =&gt; sodišče poda PSIHOLOŠKO OCENO DOKAZOV- zato se mora dokazni postopek vršiti pred sodnikom (odmik od inkviz. postopka). –ni več pisen post.; - neposrednost sojenja; -načelo proste presoje dokazov</text:p>
      <text:p text:style-name="P7">3. <text:span text:style-name="T1">Potek postopka</text:span></text:p>
      <text:list xml:id="list1553835127" text:style-name="WW8Num105">
        <text:list-item>
          <text:p text:style-name="P43"><text:span text:style-name="T3">Pripravljalni postopek ali preiskava</text:span>:</text:p>
        </text:list-item>
      </text:list>
      <text:p text:style-name="P403">je oblikovan po vzoru preiskave v inkvizicijskem postopku brez mučenja. Z njim naj bi sum, da je bilo storjeno k.d., s preiskovanjem razjasnili, da lahko nato odločimo, ali bomo obdolženca obtožili ali postopek ustavili. Poleg tega je preiskava namenjena pripravi gradi-va za glavno obravnavo.</text:p>
      <text:p text:style-name="P403">Postopek se začne po uradni dolžnosti ne glede na voljo oškodovanca. Iniciativo za posto-pek daje poseben organ – državni tožilec. Funkcija pregona je ločena od funkcije ugotav-ljanja dejstev v preiskavi. Če bi bili ti funkcijo združeni, bi bila onemogočena objektivnost postopka, ker je organ, ki daje iniciativo za pregon, prepričan, da je bilo k.d. storjeno.</text:p>
      <text:p text:style-name="P403">Preiskovalni sodnik ima pravico obdolženca zaslišati.</text:p>
      <text:p text:style-name="P403">Pripravljalni postopek je tajen. V njem ne morejo biti navzoči državljani, ki nimajo zveze s konkretno kazensko zadevo. (obd. lahko)</text:p>
      <text:p text:style-name="P403">Obdolženec ima pravico:</text:p>
      <text:list xml:id="list232553069" text:style-name="WW8Num166">
        <text:list-item>
          <text:p text:style-name="P44">do vpogleda v spis lastne kazenske zadeve, da se tako popolnoma seznani z dokazi, ki ga bremenijo,</text:p>
        </text:list-item>
        <text:list-item>
          <text:p text:style-name="P44">do nenadzorovanega komuniciranja z zagovornikom, če je v priporu.</text:p>
        </text:list-item>
      </text:list>
      <text:p text:style-name="P403">Obdolžencu je treba v preiskovalnem postopku dati vse možnosti, da navede svojo obrambo. Obrambo je treba preizkusiti.</text:p>
      <text:p text:style-name="P403">Pred sodišče je možno postaviti le obdolženca, ki je obremenjen s toliko dokazi, da je nje-gova obsodba zelo verjetna. Vrednost dokazov obtožbe se oceni v primerjavi z dokazi obrambe obdolženca.</text:p>
      <text:list xml:id="list1053869879" text:continue-list="list1553835127" text:style-name="WW8Num105">
        <text:list-item>
          <text:p text:style-name="P43"><text:span text:style-name="T3">Vmesna stopnja</text:span>:</text:p>
        </text:list-item>
      </text:list>
      <text:p text:style-name="P403">Po končanem pripravljalnem postopku pride zadeva v prehodno ali vmesno stopnjo. V njej upravičeni tožilec odloči:</text:p>
      <text:list xml:id="list462859042" text:continue-numbering="true" text:style-name="WW8Num105">
        <text:list-item>
          <text:list>
            <text:list-item>
              <text:p text:style-name="P43">ali bo obdolženec obtožen,</text:p>
            </text:list-item>
            <text:list-item>
              <text:p text:style-name="P43">ali bo postopek ustavljen.</text:p>
            </text:list-item>
          </text:list>
        </text:list-item>
        <text:list-item>
          <text:p text:style-name="P43"><text:span text:style-name="T3">Glavna obravnava</text:span>:</text:p>
        </text:list-item>
      </text:list>
      <text:p text:style-name="P403">Če je obdolženec obtožen, preide postopek v stopnjo glavne obravnave.</text:p>
      <text:p text:style-name="P403">Akuzatorni element glavne obravnave je, da sodišče izda sodbo po opravljeni razpravi, ki jo opravi sodni senat v kontradiktornem postopku s sodelovanjem obeh strank – tožilca in obdolženca.</text:p>
      <text:p text:style-name="P403">Obe stranki navajata lastna stališča in predlagata dokaze za ugotavljanje dejstev, na katera se sklicujeta. Vsaka stranka ima pravico izpodbijati navedbe in trditve nasprotne stranke, podati lastno presojo vseh izvedenih dokazov in predlagati sodišču odločbo, ki je po nje-nem mnenju treba sprejeti. Obtoženec ima neomejene procesne možnosti za obrambo.</text:p>
      <text:p text:style-name="P403"><text:soft-page-break/>Na glavni obravnavi veljajo naslednja načela:</text:p>
      <text:list xml:id="list601993352" text:style-name="WW8Num280">
        <text:list-item>
          <text:p text:style-name="P45">načelo kontradiktornosti,</text:p>
        </text:list-item>
        <text:list-item>
          <text:p text:style-name="P45">načelo ustnosti,</text:p>
        </text:list-item>
        <text:list-item>
          <text:p text:style-name="P45">načelo javnosti,</text:p>
        </text:list-item>
        <text:list-item>
          <text:p text:style-name="P45">načelo proste presoje dokazov.</text:p>
        </text:list-item>
      </text:list>
      <text:p text:style-name="P403">Kot ostanek inkvizicijskega postopka ima sodišče (predsednik senata) v svojih rokah do-kazovanje- kompenzira neenakost; deloma prevzema vloge strank, če so preveč pasivne (<text:span text:style-name="T3">inkvizitorna maksima</text:span>). Naloga sodišča na glavni obravnavi je, da razišče in ugotovi dejansko stanje, ki bo podlaga njegovi sodbi. Stranke mu z dokaznimi predlogi le pomagajo. Sodišče sprejema dokazne predloge strank, če meni, da so smiselni za ugotovi-tev odločilnih dejstev. Lahko izvede tudi dokaze, ki jih ni predložila nobena stranka.</text:p>
      <text:p text:style-name="P403">Obdolženca, priče in izvedence zasliši najprej predsednik senata, nato pravico do izpraše-vanja dobijo stranke.</text:p>
      <text:p text:style-name="P403">Iz inkvizicijskega postopka je prevzeta pravica sodišča, tožilca in zagovornika, da obdol-ženca zaslišijo in izprašajo. Vendar obdolženec ni dolžan odgovarjati na vprašanja.</text:p>
      <text:p text:style-name="P7">Osnovni cilj mešanega kazenskega postopka ni reševanje spora, temveč ugotovitev pravilnega dejanskega stanja. Sodišče je zavezano iskati MATERIALNO RESNICO (inkvizitorni el.)</text:p>
      <text:p text:style-name="P7"><text:s text:c="2"/></text:p>
      <text:p text:style-name="P4"/>
      <text:p text:style-name="P4"/>
      <text:p text:style-name="P4"/>
      <text:p text:style-name="P4"/>
      <text:p text:style-name="P4"/>
      <text:p text:style-name="P6">I. del:</text:p>
      <text:p text:style-name="P6">STATIČNI DEL </text:p>
      <text:p text:style-name="P6">KAZENSKEGA POSTOPKA</text:p>
      <text:p text:style-name="P3"/>
      <text:p text:style-name="P3"/>
      <text:p text:style-name="P7">V statični del kazenskih postopkovnikov spadajo:</text:p>
      <text:list xml:id="list1413743244" text:continue-list="list1808258801" text:style-name="WW8Num226">
        <text:list-item>
          <text:p text:style-name="P28">temeljna načela</text:p>
        </text:list-item>
        <text:list-item>
          <text:p text:style-name="P28">subjekti kazenskega postopka in procesni udeleženci,</text:p>
        </text:list-item>
        <text:list-item>
          <text:p text:style-name="P28">objekti kazenskega postopka,</text:p>
        </text:list-item>
        <text:list-item>
          <text:p text:style-name="P28">značilnosti procesnih dejanj in sestavine splošnih procesnih vlog,</text:p>
        </text:list-item>
        <text:list-item>
          <text:p text:style-name="P28">dokazno pravo,</text:p>
        </text:list-item>
        <text:list-item>
          <text:p text:style-name="P28">ureditev omejevalnih ukrepov.</text:p>
        </text:list-item>
      </text:list>
      <text:p text:style-name="P7">V slovenskem ZKP najdemo določbe o omejevalnih ukrepih (= ukrepi za zagotovitev obdol-ženčeve navzočnosti, za odpravo ponovitvene nevarnosti in za učinkovito izvedbo postopka kazenskega postopka) in poglavje o dokaznih sredstvih v dinamičnem delu postopku, kar ni v skladu s teoretično shemo.</text:p>
      <text:p text:style-name="P7"/>
      <text:p text:style-name="P7"/>
      <text:p text:style-name="P389">Prvo poglavje: <text:span text:style-name="T1">TEMELJNA NAČELA</text:span> </text:p>
      <text:p text:style-name="P7"/>
      <text:p text:style-name="P7">I. NAČELO OFICIALNOSTI (URADNOSTI)</text:p>
      <text:p text:style-name="P7"><text:span text:style-name="T2">Načelo oficialnosti</text:span> pomeni, da država s svojimi organi začne in vodi k.p. izključno v družbe-nem interesu ne glede na to, ali oseba, ki je s k.d. oškodovana, to želi ali ne. To imenujemo <text:span text:style-name="T3">postopek po uradni dolžnosti</text:span>.</text:p>
      <text:p text:style-name="P7">Funkcija kazenskega pregona v družbenem interesu je zaupana posebnemu državnemu organu = <text:span text:style-name="T3">državni tožilec</text:span>.</text:p>
      <text:p text:style-name="P7">Načelo oficialnosti je kriterij, po katerem delimo vsa k.d. na 2 skupini:</text:p>
      <text:list xml:id="list1318942323" text:style-name="WW8Num101">
        <text:list-item>
          <text:p text:style-name="P46"><text:soft-page-break/>k.d., za katera se storilec preganja <text:span text:style-name="T3">po uradni dolžnosti</text:span>, + na predlog</text:p>
        </text:list-item>
        <text:list-item>
          <text:p text:style-name="P46">k.d., za katera se storilec preganja <text:span text:style-name="T3">na zasebno tožbo</text:span>.</text:p>
        </text:list-item>
      </text:list>
      <text:p text:style-name="P7">K.d. na zasebno tožbo je zelo malo. Pri njih prevladuje oškodovančev interes nad družbenim interesom, zato je pregon na zasebno tožbo odvisen od oškodovančeve volje.</text:p>
      <text:p text:style-name="P7">V postopku proti mladoletnikom nimamo zasebne tožbe, ker je interes mladoletnika večji od interesa oškodovanca. Oškodovanec lahko le predlaga uvedbo postopka državnemu tožilcu.</text:p>
      <text:p text:style-name="P7">Med k.d., pregonljivimi po uradni dolžnosti, in k.d., pregonljivimi na zasebno tožbo se nahaja skupina k.d., ki se preganjajo na predlog – pregon državnega tožilca (po uradni dolžnosti) je pogojen s predlogom oškodovanca. Če predlog ni podan, državni tožilec ne more začeti postopka. </text:p>
      <text:p text:style-name="P7"/>
      <text:p text:style-name="P7">II. NAČELO LEGALITETE</text:p>
      <text:p text:style-name="P7">1. <text:span text:style-name="T1">Načelo legalitete</text:span> (20. ZKP)</text:p>
      <text:p text:style-name="P7"><text:span text:style-name="T2">Načelo legalitete</text:span> (legalitetno načelo) pomeni, da je državni tožilec dolžan začeti in vzdrževati kazenski pregon, če je podan utemeljen sum, da je bilo storjeno k.d., za katero se storilec preganja po uradni dolžnosti. Legalitetno načelo opredeljuje aktivnost subjekta, ki v imenu države uresni-čuje kazenski pregon.</text:p>
      <text:p text:style-name="P7">Državni tožilec nima pravice presojati smiselnosti uvedbe k.p. Če so podani pogoji za zakonit pregon, ga mora začeti. Obstoj dokazov ocenjuje tožilec po lastni presoji.</text:p>
      <text:p text:style-name="P7">2. <text:span text:style-name="T1">Opurtunitetno načelo </text:span>(oceni na podlagi smotrnosti)</text:p>
      <text:p text:style-name="P7"><text:span text:style-name="T3">Opurtunitetno načelo</text:span> (načelo prikladnosti, primernosti) je nasprotno legalitetnemu. Pomeni, da je organ pregona pooblaščen začeti k.p., če obstajajo zakoniti pogoji zanj, vendar ga ni dolžan začeti. Državni tožilec v vsakem primeru ocenjuje, ali je pregon koristen s stališča državnih interesov. V modernih zakonodajah opurtunitetno načelo velja za lažja k.d.</text:p>
      <text:p text:style-name="P7">V Sloveniji se opurtunitetno načelo uporablja v postopku proti mladoletnikom, če gre za k.d. s predpisano kaznijo do 3 let zapora ali denarno kaznijo (lažja k.d.). Državni tožilec se lahko odloči, da ne bo zahteval uvedbe k.p., če meni, da postopek proti mladoletniku ne bi bil smiseln. Pod pogojem, da lahko sod. odpusti kazen + d.t. oceni, da obsodba brez k. sankcije ni potrebna; pod pogojem, da gre za den. kazen <text:s/>ali zapor do 1 leta + d.t. oceni, da sankcija ni upravičena (poravnal škodo). </text:p>
      <text:p text:style-name="P7">Uporabo opurtunitetnega načela omogoča tudi <text:span text:style-name="T3">dejanje majhnega pomena</text:span>, ki je institut materi-alnega kazenskega prava. Državni tožilec lahko pri dejanju majhnega pomena ne začne kazen-skega pregona.</text:p>
      <text:p text:style-name="P7">Načelo legalitete velja tudi med postopkom – državni tožilec je dolžan vzdrževati kazenski pregon.</text:p>
      <text:p text:style-name="P7"><text:span text:style-name="T3">Načelo mutabilitete</text:span> = državni tožilec lahko odstopi od kazenskega pregona, če zanj ni več pogojev. Načelo mutabilitete je uveljavljeno tudi v slovenskem ZKP.</text:p>
      <text:p text:style-name="P7"><text:span text:style-name="T3">Načelo imutabilitete</text:span> = o nadaljevanju in prenehanju kazenskega pregona ne odloča državni tožilec, temveč sodišče. Načelo imutabilitete je sprejeto v italijanskem, francoskem in nemškem pravu.</text:p>
      <text:p text:style-name="P7">3. <text:span text:style-name="T1">Pregon z dovoljenjem in pregon na predlog</text:span></text:p>
      <text:p text:style-name="P7">Načelo legalitete je omejeno pri k.d., ki se preganjajo z dovoljenjem. Gre za k.d., ki se prega-njajo po uradni dolžnosti, vendar je v KZ določeno, da je za pregon potrebno predhodno dovo-ljenje pristojnega državnega organa. Ob zahtevi za preiskavo in ob vložitvi obtožnice mora državni tožilec predložiti dokaz, da je bilo dovoljenje dano. Primeri pregona z dovoljenjem:</text:p>
      <text:list xml:id="list1352932536" text:style-name="WW8Num120">
        <text:list-item>
          <text:p text:style-name="P47">za pregon k.d. žalitve tuje države, poglavarja tuje države ali mednarodne organizacije daje dovoljenje za kazenski pregon minister za pravosodje,</text:p>
        </text:list-item>
        <text:list-item>
          <text:p text:style-name="P47">za pregon poslanca DZ daje dovoljenje za kazenski pregon mandatno–imunitetna komisija DZ.</text:p>
        </text:list-item>
      </text:list>
      <text:p text:style-name="P7"><text:soft-page-break/>Načelo legalitete je omejeno glede k.d., ki se preganjajo na predlog. Če je pregon storilca odvisen od oškodovančevega predloga, se k.p. ne sme uvesti, dokler oškodovanec predloga ne poda. To spada pod k.d., ki se preganjajo po uradni dolžnosti.</text:p>
      <text:p text:style-name="P7">4. <text:span text:style-name="T1">Opustitev pregona</text:span></text:p>
      <text:p text:style-name="P7">Državni tožilec lahko sam omejuje legalitetno načelo. </text:p>
      <text:list xml:id="list1475012573" text:style-name="WW8Num366">
        <text:list-item>
          <text:p text:style-name="P48"><text:span text:style-name="T3">Postopek poravnave</text:span>: (161. a ZKP)</text:p>
        </text:list-item>
      </text:list>
      <text:p text:style-name="P407">Državni tožilec lahko ovadbo za k.d. s predpisano kaznijo do 3 let zapora ali denarno kaznijo odstopi v poravnavo neodvisnemu poravnalcu, ki izvede postopek poravnave (v sorazmerju s težo in posledicam dejanj) s soglasjem osumljenca IN oškodovanca. Če se doseže sklenitev sporazuma in njegova izpol-nitev v roku 3 mesecev, državni tožilec ovadbo zavrže.</text:p>
      <text:list xml:id="list371921699" text:continue-numbering="true" text:style-name="WW8Num366">
        <text:list-item>
          <text:p text:style-name="P48"><text:span text:style-name="T3">Ravnanje po navodilih tožilca</text:span>: (162. ZKP)</text:p>
        </text:list-item>
      </text:list>
      <text:p text:style-name="P407">Državni tožilec lahko za k.d. s predpisano kaznijo do 3 let zapora ali denarno kaznijo od-loži kazenski pregon, če se je osumljenec pripravljen ravnati po navodilih državnega tožilca in pripravljen izpolniti določene naloge (odprava/poravnava škode; plačilo x prispevka; opravi splošno koristno delo; poravnava preživninske obveznosti-1 l), s katerimi se zmanjšajo ali odpravijo škodljive posledice k.d. Če osumljenec v zakonskem roku (max. 6 mesecev) izpolni določeno nalogo, se ovadba zavrže (ob SOGLASJU oškodovanca). </text:p>
      <text:list xml:id="list826364701" text:continue-numbering="true" text:style-name="WW8Num366">
        <text:list-item>
          <text:p text:style-name="P48"><text:span text:style-name="T3">Odpustitev kazenskega pregona</text:span>: <text:s/></text:p>
        </text:list-item>
      </text:list>
      <text:p text:style-name="P407">Državni tožilec lahko storilcu kazenski pregon odpusti ob naslednjih pogojih:</text:p>
      <text:list xml:id="list431661908" text:continue-numbering="true" text:style-name="WW8Num366">
        <text:list-item>
          <text:list>
            <text:list-item>
              <text:p text:style-name="P48">če je v KZ določeno, da sodišče sme oz. mora storilcu kazen odpustiti, ter državni tožilec oceni, da obsodba brez kazenske sankcije ni potrebna</text:p>
            </text:list-item>
          </text:list>
        </text:list-item>
      </text:list>
      <text:p text:style-name="P408">ALI</text:p>
      <text:list xml:id="list1823673240" text:continue-numbering="true" text:style-name="WW8Num366">
        <text:list-item>
          <text:list>
            <text:list-item>
              <text:p text:style-name="P48">če je v KZ za k.d. predpisana denarna kazen ali kazen zapora do 1 leta, ter je storilec zaradi dejanskega kesanja preprečil škodljive posledice in poravnal vso škodo – državni tožilec oceni, da kazenska sankcija ne bi bila upravičena.</text:p>
            </text:list-item>
          </text:list>
        </text:list-item>
      </text:list>
      <text:p text:style-name="P7"/>
      <text:p text:style-name="P7">IV. NAČELO AKUZATORNOSTI</text:p>
      <text:p text:style-name="P7"><text:span text:style-name="T2">Načelo akuzatornosti</text:span> ali <text:span text:style-name="T3">obtožno načelo</text:span> pomeni, da je funkcija pregona ločena od funkcije sojenja in ugotavljanja dejstev v preiskavi ter zato zaupana posebnemu procesnemu subjektu (lat. <text:span text:style-name="T3">accusator</text:span> = tožilec). </text:p>
      <text:p text:style-name="P7">Posledici akuzatornega načela sta:</text:p>
      <text:list xml:id="list1404857596" text:style-name="WW8Num141">
        <text:list-item>
          <text:p text:style-name="P49">kazenski postopek je eksistenčno vezan na zahtevo tožilca, da začne pregon – brez takšne zahteve se pregon ne more začeti, če tožilec zahtevo umakne, se mora pregon ustaviti. <text:span text:style-name="T2">Nemo iudex sine auctore</text:span> = Brez tožnika ni sodnika.</text:p>
        </text:list-item>
        <text:list-item>
          <text:p text:style-name="P49">kazenski postopek je:</text:p>
          <text:list>
            <text:list-item>
              <text:p text:style-name="P49">subjektivno vezan – sme se voditi le zoper osebo, zoper katero se nanaša zahteva tožilca za kazenski pregon;</text:p>
            </text:list-item>
            <text:list-item>
              <text:p text:style-name="P49">objektivno vezan – sme se voditi le za k.d., ki je opisano v zahtevi za kazenski pregon.</text:p>
            </text:list-item>
          </text:list>
        </text:list-item>
      </text:list>
      <text:p text:style-name="P7">V našem ZKP je načelo akuzatornosti dosledno izpeljano. Izjema velja v postopku proti mla-doletnikom, kjer lahko o uvedbi postopka v nekaterih primerih odloča isti organ (senat za mladoletnike), ki pozneje v postopku odloči.</text:p>
      <text:p text:style-name="P7">Načelo akuzatornosti, pojmovano v ožjem smislu, zahteva ločitev funkcij sojenja, pregona in obrambe – vsaka funkcija je zaupana posebnemu subjektu. Proces dobi naravo pravnega spora (tožilca in obdolženca) pred sodiščem. </text:p>
      <text:p text:style-name="P7">Pri nas pripravljalni postopek (preiskava) ni zamišljen kot pravni spor. Ločitev funkcij tudi ni absolutna na glavni obravnavi, ker ima sodišče pravico, da v postopku zbira dokazno gradivo, izvaja dokaze ter skrbi za obdolženčevo obrambo. Celo državni tožilec mora skrbeti za obdol-ženčevo obrambo, če najde dejstva, ki so obdolžencu v korist.</text:p>
      <text:p text:style-name="P7"/>
      <text:p text:style-name="P7">V. NAČELO KONTRADIKTORNOSTI</text:p>
      <text:p text:style-name="P7">1. <text:span text:style-name="T1">Pojem načela kontradiktornosti</text:span></text:p>
      <text:p text:style-name="P7"><text:soft-page-break/><text:span text:style-name="T2">Načelo kontradiktornosti</text:span> (načelo obojestranskega zaslišanja strank, lat. pregovor: <text:span text:style-name="T2">Audiatur et altera pars</text:span> = naj se sliši tudi drugo stran) pomeni pravico procesne stranke, da se izjasni o navedbah in procesnih dejanjih, preden sodišče, ki vodi postopek, na osnovi navedb in proces-nih dejanj izda odločbo (= <text:span text:style-name="T3">načelo kontradiktornosti v ožjem smislu</text:span>).</text:p>
      <text:p text:style-name="P7"><text:span text:style-name="T3">Načelo kontradiktornosti v širšem smislu</text:span> pomeni tudi pravico strank, da same mimo sodišča zbirajo in izvajajo dokaze ter preizkušajo dokaze nasprotne stranke, pri čemer je sodišče povsem pasivno – prepuščena sta mu le ocenjevanje dokazov in končna razsodba. Kontradik-tornost temelji na stališču, da pasivnost sodišča pri dokazovanju omogoča bolj nepristransko in objektivno ugotavljanje resnice.</text:p>
      <text:p text:style-name="P7">ZKP uveljavlja ožje pojmovanje kontradiktornosti, ker ohranja <text:span text:style-name="T3">inkvizicijsko maksimo</text:span>. Inkvizi-cijska maksima je dolžnost sodišča, da zbere in izvede tudi dokaze, za katere misli, da so potrebni za pravilno razsojo. V evropski kazenskoprocesni teoriji in zakonodaji se načelo kon-tradiktornosti v širšem smislu odklanja, ker ugotavljajo, da pasivnost sodišča pri dokazovanju povzroča diskriminacijo obdolžencev iz nižjih slojev, kajti uspešnost dokazovanja je odvisna od strankinega družbenega statusa – boljši družbeni status obdolžencu omogoča, da si zagotovi bolj kvalitetne dokaze (priče, ekspertize).</text:p>
      <text:p text:style-name="P7">2. <text:span text:style-name="T1">Načelo kontradiktornosti v veljavnem kazenskem procesnem pravu</text:span></text:p>
      <text:p text:style-name="P7">Obdolženec in tožilec imata položaj enakopravnih strank. Na tožilcu je dokazno breme – navesti mora dejstva, na katera opira svoj zahtevek, in predlagati dokaze, s katerimi ta dejstva dokazuje. Obdolženec ima pravico navajati dejstva in predlagati dokaze, ki so mu v korist, pri čemer mu ni treba dokazovati, da je nedolžen, ker velja zanj domneva nedolžnosti.</text:p>
      <text:p text:style-name="P7">Kontradiktornost je v k.p. sredstvo za objektivno ugotavljanje resnice.</text:p>
      <text:p text:style-name="P7">V predkazenskem postopku kontradiktornosti ni, ker stranki še nista izoblikovani. Izjemoma je predvidena kontradiktornost, če policija privede k preiskovalnemu sodniku osebo, ki ji je vzela prostost. Pred odločitvijo o omejevalnem ukrepu, ki ga predlaga državni tožilec, mora preisko-valni sodnik omogočiti strankam, da se izjavijo o vprašanjih, ki vplivajo na odločitev.</text:p>
      <text:p text:style-name="P7">V preiskavi je več kontradiktornosti. Preden izda preiskovalni sodnik sklep o uvedbi preiskave, mora obdolženca zaslišati, razen če bi bilo nevarno odlašati * ali če P.S. glede na že opravljeno zaslišanje po 148.a in podano zahtevo za preiskavo oceni, da ponovno zaslišanje ni potrebno. Vabilu na zaslišanje mora priložiti prepis tožilčeve zahteve za preiskavo, da si obdolženec lahko pripravi obrambo. Pri prvem za-slišanju je treba obdolžencu povedati, katerega dejanja je obdolžen in kaj je podlaga za obdolžitev. Obdolženec se lahko izjavi o vseh dejstvih in dokazih, ki ga obremenjujejo ter na-vede vsa dejstva in dokaze, ki so mu v korist.</text:p>
      <text:p text:style-name="P7">Če državni tožilec predlaga, naj se preiskava ne opravi, in s tem preiskovalni sodnik soglaša, mora predhodno zaslišati obdolženca. </text:p>
      <text:p text:style-name="P7">Obe stranki lahko med preiskavo:</text:p>
      <text:list xml:id="list1949812049" text:style-name="WW8Num107">
        <text:list-item>
          <text:p text:style-name="P50">predlagata preiskovalnemu sodniku, naj se opravijo posamezna preiskovalna dejanja,</text:p>
        </text:list-item>
        <text:list-item>
          <text:p text:style-name="P50">sta navzoči pri preiskovalnih dejanjih,</text:p>
        </text:list-item>
        <text:list-item>
          <text:p text:style-name="P50">dajeta pripombe glede izvršitve preiskovalnih dejanj,</text:p>
        </text:list-item>
        <text:list-item>
          <text:p text:style-name="P50">postavljata vprašanja za razjasnitev stvari.</text:p>
        </text:list-item>
      </text:list>
      <text:p text:style-name="P7">Če stranka pri preiskovalnem dejanju ni navzoča, jo preiskovalni sodnik obvesti, da si lahko pogleda zapisnik o izvedbi preiskovalnega dejanja in poda svoje predloge.</text:p>
      <text:p text:style-name="P7">Kontradiktornost v postopku obtoževanja: sodišče mora obdolžencu vročiti obtožnico brez odlašanja. Obdolženec in njegov zagovornik imata pravico podati ugovor na obtožnico.</text:p>
      <text:p text:style-name="P7">Največ kontradiktornosti je na glavni obravnavi. Stranke so lahko navzoče pri zaslišanju prič in izvedencev, ki se zaslišujejo med pripravami na glavno obravnavo, ker na glavno obravnavo ne bodo mogli priti. Stranke imajo pravico postavljati vprašanja, dajati pripombe na izpovedbe in predlagati izpovedbo novih dokazov.</text:p>
      <text:p text:style-name="P7">Za kontradiktornost glavne obravnave je nujna navzočnost obeh strank: </text:p>
      <text:list xml:id="list85616810" text:style-name="WW8Num272">
        <text:list-item>
          <text:p text:style-name="P51">če ne pride državni tožilec, se glavna obravnava preloži, *če ne pride s.t. ali z.t.-postopek se ustavi</text:p>
        </text:list-item>
        <text:list-item>
          <text:p text:style-name="P51"><text:soft-page-break/>če ne pride obdolženec, ki je bil pravilno ("v redu") povabljen *(ne pride + ne opraviči=&gt;PRIVEDE S SILO; ni mogoče privesti takoj=&gt; PRELOŽI; izmika+ ni razlogov za pripor=&gt; PRIPOR 307; ne pride=&gt; V NENAVZOČNOSTI), se glavna obravnava opravi brez njegove navzočnosti (sojenje v odsotnosti) pod naslednjimi pogoji:</text:p>
        </text:list-item>
      </text:list>
      <text:list xml:id="list606408575" text:style-name="WW8Num381">
        <text:list-item>
          <text:list>
            <text:list-item>
              <text:p text:style-name="P52">če njegova navzočnost ni nujna,</text:p>
            </text:list-item>
            <text:list-item>
              <text:p text:style-name="P52">če je navzoč njegov zagovornik,</text:p>
            </text:list-item>
            <text:list-item>
              <text:p text:style-name="P52">če je bil pred glavno obravnavo že zaslišan. (o isti obtožnici)</text:p>
            </text:list-item>
          </text:list>
        </text:list-item>
        <text:list-item>
          <text:p text:style-name="P52">če ne pride zagovornik obdolženca, zahteva sodišče od obdolženca, naj si takoj vzame drugega zagovornika – če tega ne stori in ni možnosti, da bi mu ga brez škode za njegovo obrambo postavilo sodišče, se glavna obravnava preloži.</text:p>
        </text:list-item>
      </text:list>
      <text:p text:style-name="P7">Glavna obravnava se začne z branjem obtožnice. Obtoženec in njegov zagovornik imata pravico, da odgovorita na obtožbo in zavzameta svoje stališče do obtožbe. Obdolženec ima pravico, da poda svoj zagovor ali izjavi, da se ne želi zagovarjati.</text:p>
      <text:p text:style-name="P7">K večji kontradiktornosti glavne obravnave prispeva <text:span text:style-name="T3">navzkrižno spraševanje</text:span> zaslišanih oseb (obdolženca, prič, izvedencev). Ne gre za navzkrižno zasliševanje (<text:span text:style-name="T3">cross–examination</text:span>), ki ga poznamo v angloameriškem pravu, kjer najprej opravi stranka, ki se na dokaz sklicuje, zaslišanje v celoti, nato pa si druga stranka v nasprotnem zaslišanju s sugestivnimi in kapcioz-nimi vprašanji prizadeva omajati verodostojnost izpovedbe. Gre za to, da zaslišiš nasprotnikovo pričo.</text:p>
      <text:p text:style-name="P7">Če gre za zaslišanje priče ali izvedenca, postavlja vprašanja najprej stranka, ki je predlagala iz-vedbo dokaza, nato nasprotna stranka. Obdolžencu postavlja vprašanja najprej tožilec, nato za-govornik. Pri vseh zaslišanjih opravi uvodno zaslišanje predsednik senata, kar je posledica in-kvizicijske maksime. Po končanem zaslišanju vsake priče oz. izvedenca in po branju zapisnika ali drugega pisanja vpraša predsednik senata stranke, ali imajo kaj za pripomniti. Po končanem dokaznem postopku vpraša predsednik senata stranke, ali imajo kakšne predloge za dopolnitev dokaznega postopka.</text:p>
      <text:p text:style-name="P7">V zaključnih besedah na glavni obravnavi lahko zagovornik in obdolženec odgovorita na navedbe tožilca. Tožilec lahko odgovori njima. Zadnjo besedo ima vedno obdolženec.</text:p>
      <text:p text:style-name="P7">Kontradiktornost v postopku rednih in izrednih pravnih sredstev:</text:p>
      <text:list xml:id="list1699985559" text:style-name="WW8Num254">
        <text:list-item>
          <text:p text:style-name="P53">kontradiktornost v postopku rednih pravnih sredstev (pritožbe) – zoper sodbo, izdano na I. stopnji, se smejo stranke pritožiti:</text:p>
        </text:list-item>
      </text:list>
      <text:list xml:id="list1131713313" text:style-name="WW8Num194">
        <text:list-item>
          <text:list>
            <text:list-item>
              <text:p text:style-name="P54">sodišče mora izvod pritožbe vročiti nasprotni stranki, ki ima pravico odgovoriti na pritožbo,</text:p>
            </text:list-item>
            <text:list-item>
              <text:p text:style-name="P54">na seji senata sodišča II. stopnje sta lahko navzoči obe stranki, ki lahko dajeta potrebna pojasnila na svoja stališča iz pritožbe oz. odgovora na pritožbo,</text:p>
            </text:list-item>
            <text:list-item>
              <text:p text:style-name="P54">če sodišče II. stopnje odloča o pritožbi na obravnavi, se smiselno uporabljajo kontra-diktorne določbe, ki veljajo za glavno obravnavo pred sodiščem I. stopnje.</text:p>
            </text:list-item>
          </text:list>
        </text:list-item>
        <text:list-item>
          <text:p text:style-name="P54">kontradiktornost v postopku izrednih pravnih sredstev:</text:p>
          <text:list>
            <text:list-item>
              <text:p text:style-name="P54">obnova kazenskega postopka – preden sodišče odloča o obnovi k.p., mora prepis zah-teve za obnovo vročiti nasprotni stranki, ki ima pravico nanjo odgovoriti,</text:p>
            </text:list-item>
            <text:list-item>
              <text:p text:style-name="P54">zahteva za izredno omilitev kazni – o zahtevi za izredno omilitev kazni odloča Vrhovno sodišče po zaslišanju državnega tožilca,</text:p>
            </text:list-item>
            <text:list-item>
              <text:p text:style-name="P54">zahteva za varstvo zakonitosti – o zahtevi za varstvo zakonitosti odloča Vrhovno sodi-šče po tem, ko nasprotna stranka nanjo odgovori.</text:p>
            </text:list-item>
          </text:list>
        </text:list-item>
      </text:list>
      <text:p text:style-name="P7">Za kontradiktornost postopka je pomembna tudi pravica do pregledovanja in prepisovanja posameznih kazenskih spisov. Vsakemu, ki ima opravičen interes, se lahko dovoli pregled in prepis spisov. Obdolženec in njegov zagovornik si lahko ogledata tudi dokazne predmete. Pregled in prepis spisov dovoljuje organ, pred katerim teče postopek. Po končanem postopku dovoljuje pregled spisov predsednik sodišča ali uradna oseba, ki jo določi. Pregled in prepis spisov, ki so pri državnem tožilcu, dovoljuje državni tožilec.</text:p>
      <text:p text:style-name="P7"><text:soft-page-break/>Pregled in prepis se lahko odreče:</text:p>
      <text:list xml:id="list621492904" text:style-name="WW8Num343">
        <text:list-item>
          <text:p text:style-name="P55">če to narekujejo posebni razlogi varnosti ali obrambe države, ali</text:p>
        </text:list-item>
        <text:list-item>
          <text:p text:style-name="P55">če je bila javnost izključena iz glavne obravnave.</text:p>
        </text:list-item>
      </text:list>
      <text:p text:style-name="P7"/>
      <text:p text:style-name="P7">V. NAČELO DOMNEVE NEDOLŽNOSTI – Pade s pravnomočnostjo</text:p>
      <text:p text:style-name="P7"><text:span text:style-name="T2">Kdor je obdolžen kaznivega dejanja, velja za nedolžnega, dokler njegova krivda ni ugotov-ljena s pravnomočno sodbo</text:span> (§ 27 ustave, § 3 ZKP).</text:p>
      <text:p text:style-name="P7">Iz domneve nedolžnosti izhajata 2 posledici:</text:p>
      <text:list xml:id="list1308934559" text:style-name="WW8Num282">
        <text:list-item>
          <text:p text:style-name="P56">obdolžencu ni treba dokazovati, da je nedolžen, ker se to domneva – kdor trdi, da je obdolženec kriv, mora to dokazati in tako ovreči domnevo nedolžnosti;</text:p>
        </text:list-item>
        <text:list-item>
          <text:p text:style-name="P56">nedokazana krivda pomeni dokazano nedolžnost – oprostilna sodba pomeni, da je obdol-ženec povsem nedolžen, četudi je bilo zoper njega nekaj obremenilnih dokazov (utemeljeni sum), ki pa niso zadoščali za obsodbo.</text:p>
        </text:list-item>
      </text:list>
      <text:p text:style-name="P7">Domneva nedolžnosti ni ovira za postopek. Kazenski postopek se sme in mora uvesti le, če je podan utemeljen sum, da je bilo k.d. storjeno. Utemeljeni sum pomeni verjetnost krivde, vendar ne nasprotuje domnevi nedolžnosti. Verjetnost krivde pomeni hkrati verjetnost nedolžnosti. Kazenski postopek pokaže, ali je domneva resnična ali ne. Domneva nedolžnosti tudi ni ovira za posamezne ukrepe v postopku – še posebej se tu izpostavljajo omejevalni ukrepi – ker gre za ukrepe, ki so v postopku nujni in so le del postopka, ne da bi se z njimi spodkopavalo domnevo nedolžnosti.</text:p>
      <text:p text:style-name="P7">Iz domneve nedolžnosti izhaja načelo <text:span text:style-name="T2">in dubio pro reo</text:span> (= v dvomu v korist obtoženca). To na-čelo se nanaša na dvomljiva in nedokazana pravno relevantna dejstva. Dejstvo ostane dvom-ljivo, ko sodišče kljub izčrpnemu dokazovanju ne more presoditi, ali to dejstvo obstaja ali ne. Podani sta utemeljena verjetnost, da dejstvo obstaja, in utemeljena verjetnost, da dejstvo ne obstaja. Vsak dvom se razlaga v korist obdolženca na naslednji način:</text:p>
      <text:list xml:id="list455512931" text:style-name="WW8Num220">
        <text:list-item>
          <text:p text:style-name="P57">če ostane dvomljivo dejstvo, ki je obdolžencu v škodo, se šteje, da to dejstvo ne obstaja;</text:p>
        </text:list-item>
        <text:list-item>
          <text:p text:style-name="P57">če ostane dvomljivo dejstvo, ki obdolžencu ni v škodo, se šteje, da to dejstvo obstaja.</text:p>
        </text:list-item>
      </text:list>
      <text:p text:style-name="P7">Obtoženec je lahko obsojen le, če mu je <text:span text:style-name="T3">krivda popolnoma in nedvomno dokazana</text:span> ter dokazno gradivo izključuje vsako drugo pojasnitev dogodka. Sodba se lahko opre le na dejstva, ki so nedvomno dokazana.</text:p>
      <text:p text:style-name="P7"/>
      <text:p text:style-name="P7">VI. NAČELO VARSTVA OSEBNE SVOBODE</text:p>
      <text:p text:style-name="P7"><text:span text:style-name="T2">Načelo varstva osebne svobode</text:span> izraža pravice osebe, ki je osumljena storitve k.d. in ji je bila v interesu postopka odvzeta prostost. Te pravice so zagotovljene z ustavo.</text:p>
      <text:p text:style-name="P7">Osumljena oseba, ki ji je odvzeta prostost, mora biti v materinem jeziku ali v jeziku, ki ga razume, takoj obveščena o razlogih za odvzem prostosti. Takoj ji je treba povedati (4/I):</text:p>
      <text:list xml:id="list1758028084" text:style-name="WW8Num138">
        <text:list-item>
          <text:p text:style-name="P58">da ni dolžna ničesar izjaviti,</text:p>
        </text:list-item>
        <text:list-item>
          <text:p text:style-name="P58">da ima pravico do takojšnje pravne pomoči zagovornika, ki si ga svobodno izbere,</text:p>
        </text:list-item>
        <text:list-item>
          <text:p text:style-name="P58">da je pristojni organ na njeno zahtevo dolžan o odvzemu prostosti obvestiti njene najbližje.</text:p>
        </text:list-item>
      </text:list>
      <text:p text:style-name="P7">Če si osumljenec glede na svoje premoženjske (gmotne) razmere ne more sam zagotoviti zago-vornika, mu ga na njegovo zahtevo in stroške države postavi sodišče, če je to v interesu pravičnosti (4/ IV).</text:p>
      <text:p text:style-name="P7">Policija lahko odvzame prostost določeni osebi na lastno pobudo le, če je osumljena storitve k.d., ki se preganja po uradni dolžnosti. Ne sme odvzeti prostosti osebi, ki je osumljena sto-ritve k.d., ki se preganja na zasebno tožbo. Vendar je možno v skrajšanem postopku odvzeti prostost tudi osebi, ki je storila k.d., pregonljivo na zasebno tožbo, če je podan razlog begosumnosti – izdana morata biti <text:s/>sklep o priporu in odredba sodišča. V takem primeru pouči obdolženca o njegovih pravicah sodnik, h kateremu je bil priveden. </text:p>
      <text:p text:style-name="P7">Za odvzem prostosti se šteje vsaka omejitev prostosti, ki pomeni prisilno zadržanje (4/III). Če policija izvršuje odredbo sodišča o prisilni privedbi obdolženca, mu ne da pouka o pravicah, temveč mu izroči odredbo ter ga povabijo, naj gre z njimi.</text:p>
      <text:p text:style-name="P7"><text:soft-page-break/>Če policija osumljenca pri aretaciji ne pouči o njegovih pravicah, obstajajo procesne sankcije, =&gt; izjave, ki jih da osumljenec (brez odvetnika) policiji, nimajo dokazne vrednosti v kazenskem po-stopku. *Ekskluzija dokazov</text:p>
      <text:p text:style-name="P7">Če preiskovalni osumljenca, ki mu je bila odvzeta prostost in je bil pripeljan k njemu, ne pouči o njegovih pravicah, je predvidena procesna sankcija, da sodišče ne sme opreti svoje odločbe na takšno izpovedbo osumljenca.</text:p>
      <text:p text:style-name="P7">Vsakdo lahko odvzame prostost osebi, ki jo zasači pri k.d., vendar jo mora takoj izročiti prei-skovalnemu sodniku ali policiji.</text:p>
      <text:p text:style-name="P7"/>
      <text:p text:style-name="P7">VI. NAČELO PREPOVEDI PONOVNEGA SOJENJA O ISTI STVARI</text:p>
      <text:p text:style-name="P7"><text:span text:style-name="T2">Proti isti osebi se ne sme voditi nov kazenski postopek za kaznivo dejanje, o katerem je že bilo enkrat pravnomočno odločeno</text:span> (<text:span text:style-name="T2">NE BIS IN IDEM</text:span> = ne dvakrat isto). Po ZKP nihče ne sme biti preganjan in kaznovan za k.d., za katero je bil s pravnomočno sodno odločbo že enkrat oproščen, obsojen, se je kazenski postopek proti njemu ustavil ali je bila obtožba zavrnjena. Če je bila s pravnomočnim sklepom zavrnjena zahteva za preiskavo ali obtožnica ZAVRŽENA (ni proc. predp.), se kazenski postopek lahko na zahtevo upravičenega tožilca nadaljuje, ko prene-hajo vzroki, zaradi katerih je bil izdan tak sklep – postopka ni potrebno obnoviti.</text:p>
      <text:p text:style-name="P7">Pravnomočna sodna odločba se lahko spremeni le v postopku z izrednimi pravnimi sredstvi, vendar le v korist obsojenca. Takšen primer je obnova prejšnjega kazenskega postopka.</text:p>
      <text:p text:style-name="P7">Ali je pravica države za kazenski pregon določene osebe za določeno k.d. porabljena, se presoja na podlagi opisa dejanja v izreku pravnomočne sodne odločbe.</text:p>
      <text:p text:style-name="P7"/>
      <text:p text:style-name="P7"/>
      <text:p text:style-name="P7">VIII. NAČELO ISKANJA MATERIALNE RESNICE</text:p>
      <text:p text:style-name="P7"><text:span text:style-name="T2">Načelo iskanja materialne resnice</text:span> pomeni dolžnost sodišča in državnih organov, ki sodelujejo v kazenskem postopku, da po resnici in popolnoma ugotovijo dejstva, pomembna za izdajo za-konite sodne odločbe – enako pazljivo morajo preizkusiti in ugotoviti:</text:p>
      <text:list xml:id="list2037851013" text:style-name="WW8Num224">
        <text:list-item>
          <text:p text:style-name="P59">dejstva, ki obdolženca obremenjujejo;</text:p>
        </text:list-item>
        <text:list-item>
          <text:p text:style-name="P59">dejstva, ki so obdolžencu v korist.</text:p>
        </text:list-item>
      </text:list>
      <text:p text:style-name="P7">Načelo materialne resnice izraža interes družbe, da naj se kaznuje le oseba, ki je resnično za-grešila k.d. Iz nobenih drugih razlogov ni možno upravičiti obsodbe obdolženca.</text:p>
      <text:p text:style-name="P7">Kaj je materialna resnica? Po mnenju večine teoretikov je materialna resnica resnica, do katere se pride v kazenskem postopku, v katerem ni formalnosti in načel, ki lahko ovirajo ugotavljanje resnice (npr. dokazne prepovedi, roki za dokazovanje, prepoved reformacije <text:span text:style-name="T3">in peius</text:span>).</text:p>
      <text:p text:style-name="P7">Resnica v k.p. je <text:span text:style-name="T3">relativna resnica</text:span>, ker so vsa sredstva, ki jih imamo na voljo za ugotavljanje resnice, relativna. O določenem dejstvu imamo skoraj vedno več različno usmerjenih dokazov, ker pomeni možnost obstoja več relativnih resnic. Zaradi relativnosti resnice iščemo več doka-zov v isti smeri.</text:p>
      <text:p text:style-name="P7">Relativno resnico je možno približati objektivni ali absolutni resnici o preteklem dogodku. Kazenski postopek je upravičena zahteva, da se v največji možni meri ugotovi resnica. </text:p>
      <text:p text:style-name="P7">Načelo materialne resnice pomeni <text:span text:style-name="T3">zahtevo o iskanju najvišje možne resnice</text:span> v interesu dosega-nja cilja kazenskega postopka. </text:p>
      <text:p text:style-name="P7">Pravila, ki v k.p. omogočajo uveljavljanje načela materialne resnice:</text:p>
      <text:list xml:id="list2109014857" text:style-name="WW8Num182">
        <text:list-item>
          <text:p text:style-name="P60"><text:span text:style-name="T3">prosta presoja dokazov</text:span> (glej točko IX.);</text:p>
        </text:list-item>
        <text:list-item>
          <text:p text:style-name="P60"><text:span text:style-name="T3">instrukcijska</text:span> ali <text:span text:style-name="T3">inkvizicijska maksima</text:span> = dolžnost sodišča, da zbere in izvede tudi dokaze, za katere misli, da so potrebni za pravilno razsojo-pa jih nobena druga stranka ne predlaga;</text:p>
        </text:list-item>
        <text:list-item>
          <text:p text:style-name="P60"><text:span text:style-name="T3">izključitev prekluzije za dokazovanje</text:span> – ni rokov, v katerih bi morale stranke predlagati dokaze. Novi dokazi se lahko predlagajo med celotnim kazenskim postopkom I. stopnje, v pritožbi in na razpravi pred sodiščem II. stopnje. Novi in bistveni dokazi se lahko predla-gajo tudi v postopku za obnovo k.p. in zahtevi za izredno omilitev kazni po pravnomočno-sti sodne odločbe.</text:p>
        </text:list-item>
        <text:list-item>
          <text:p text:style-name="P60"><text:soft-page-break/><text:span text:style-name="T3">dolžnost preveriti obdolženčevo priznanje</text:span> – to ne velja, če je priznanje jasno, popolno in podprto z drugimi dokazi (v tem primeru se nadaljnji dokazi zbirajo le na tožilčev predlog). Priznanje obtoženca na glavni obravnavi sodišča ne odveže dolžnosti, da izvede tudi druge dokaze.</text:p>
        </text:list-item>
        <text:list-item>
          <text:p text:style-name="P60"><text:span text:style-name="T2">audiatur et altera pars</text:span> – sodišče mora pred izdajo odločbe slišati izjavi obeh strank. Po ustavi nihče, kdor je dosegljiv sodišču ali drugemu organu, pristojnemu za postopek, ne sme biti kaznovan, če ni bil po zakonu zaslišan ali mu ni bila dana možnost obrambe.</text:p>
        </text:list-item>
        <text:list-item>
          <text:p text:style-name="P60"><text:span text:style-name="T3">ni formalne delitve dokaznega bremena</text:span> – tožilec mora ponuditi dokaze za obdolženčevo krivdo. Če dokazov ni ali jih ni dovolj, se postopek ustavi oz. izreče oprostilna sodba. Obdolženec ni dolžan dokazovati, da je nedolžen, razen pri k.d. žaljive obdolžitve.</text:p>
        </text:list-item>
        <text:list-item>
          <text:p text:style-name="P60"><text:span text:style-name="T3">procesni organi niso vezani na predloge strank</text:span> – sodišče lahko obdolženca obsodi, četudi tožilec predlaga oprostitev. Sodišče lahko obdolženca obsodi na hujšo kazen, četudi tožilec predlaga milejšo. Sodišče ni vezano na pravno kvalifikacijo dejanja v obtožbi in na dokazne predloge strank.</text:p>
        </text:list-item>
        <text:list-item>
          <text:p text:style-name="P60"><text:span text:style-name="T3">pravica kazenskega sodišča do odločanja o prejudicialnih </text:span>(predhodnih)<text:span text:style-name="T3"> vprašanjih</text:span>.</text:p>
        </text:list-item>
      </text:list>
      <text:p text:style-name="P7">Izjeme od načela materialne resnice so:</text:p>
      <text:list xml:id="list298114221" text:style-name="WW8Num136">
        <text:list-item>
          <text:p text:style-name="P61"><text:span text:style-name="T3">prepoved reformacije in peius</text:span> (= spremembe na slabše) – pritožba, vložena le v korist obdolženca, ne sme povzročiti zanj manj ugodne sodne odločitve. Prepoved reformacije <text:span text:style-name="T3">in peius</text:span> veže:</text:p>
        </text:list-item>
      </text:list>
      <text:list xml:id="list1320962085" text:style-name="WW8Num248">
        <text:list-item>
          <text:p text:style-name="P62">sodišče II. stopnje, ki odloča o napadeni sodni odločbi sodišča I. stopnje,</text:p>
        </text:list-item>
        <text:list-item>
          <text:p text:style-name="P62">sodišče I. stopnje, ki dobi zadevo v ponovno sojenje.</text:p>
        </text:list-item>
      </text:list>
      <text:p text:style-name="P409">Prepoved spremembe na slabše je namenjena preprečitvi bojazni obdolženca pri vlaganju pravnih sredstev.</text:p>
      <text:list xml:id="list306156069" text:continue-list="list298114221" text:style-name="WW8Num136">
        <text:list-item>
          <text:p text:style-name="P61"><text:span text:style-name="T3">dokazne prepovedi</text:span> – obstajajo zaradi kolizije pravnih interesov (npr. določene priče ne smejo pričati). Posebne dokazne prepovedi so <text:span text:style-name="T3">ekskluzivna pravila</text:span>, ki prepovedujejo upo-rabo dokazov, zbranih na nezakonit način.</text:p>
        </text:list-item>
        <text:list-item>
          <text:p text:style-name="P61"><text:span text:style-name="T3">dokazna pravila</text:span> – ta izjema velja le:</text:p>
        </text:list-item>
      </text:list>
      <text:list xml:id="list1233932029" text:style-name="WW8Num48">
        <text:list-item>
          <text:p text:style-name="P63">glede k.d. žaljive obdolžitve – če kdo trdi ali raznaša o drugem, da je storil k.d., za katero se storilec preganja po uradni dolžnosti, se lahko resničnost tega dejstva doka-zuje le s pravnomočno sodbo. </text:p>
        </text:list-item>
        <text:list-item>
          <text:p text:style-name="P63">glede obnove kazenskega postopka, če:</text:p>
        </text:list-item>
      </text:list>
      <text:list xml:id="list2084673673" text:style-name="WW8Num16">
        <text:list-item>
          <text:list>
            <text:list-item>
              <text:p text:style-name="P64">temelji sodba na ponarejeni listini, </text:p>
            </text:list-item>
            <text:list-item>
              <text:p text:style-name="P64">temelji sodba na krivi izpovedbi prič ali izvedencev,</text:p>
            </text:list-item>
            <text:list-item>
              <text:p text:style-name="P64">je prišlo do sodbe zaradi k.d. sodnika,</text:p>
            </text:list-item>
            <text:list-item>
              <text:p text:style-name="P64">je zavrnilna sodba posledica zlorabe položaja državnega tožilca, ki je obtožbo umaknil.</text:p>
            </text:list-item>
          </text:list>
        </text:list-item>
      </text:list>
      <text:p text:style-name="P410">V teh primerih se s pravnomočno sodbo dokazuje, da so bile navedene osebe krive teh dejanj. Sodišče se ne sme spuščati v presojo resničnosti dejstev, ugotovljenih s sodbo.</text:p>
      <text:list xml:id="list1854068724" text:continue-list="list306156069" text:style-name="WW8Num136">
        <text:list-item>
          <text:p text:style-name="P61"><text:span text:style-name="T3">sodišče je vezano na obtožbo</text:span> (<text:span text:style-name="T3">objektivna identiteta</text:span> med obtožbo in sodbo) – sodišče je vezano na opis dejanja v obtožbi, čeprav meni, da je treba glede na rezultat dokazovanja dejanje obdolženca drugače opisati. V bistvu je sodišču onemogočeno ugotoviti resnico, vendar je to pravilo zelo pomembno za obdolženčeve pravice v postopku, ker bi bil lahko obsojen za dejanje, za katero sploh ni bil obtožen in ni imel možnosti obrambe. V slovenski kazenskoprocesni teoriji in sodni praksi se je trdno uveljavilo stališče, da lahko sodišče spremeni opis k.d. iz obtožbe v bistvenih delih le, če je to v korist obdolženca, pri čemer ne sme dejanja, ki je predmet obtožbe, spremeniti v popolnoma drugo k.d.</text:p>
        </text:list-item>
      </text:list>
      <text:p text:style-name="P7"/>
      <text:p text:style-name="P7">IX. NAČELO PROSTE PRESOJE DOKAZOV</text:p>
      <text:p text:style-name="P7">*INKVIZITORNI K.P.: <text:span text:style-name="T3">formalna dokazna pravila (negativna, pozitivna)</text:span></text:p>
      <text:p text:style-name="P7"><text:s text:c="2"/>AKUZATORNI K.P.: <text:span text:style-name="T3">ni formalnih dokaznih pravil; razvije se dokazno pravo-</text:span>pravo o izvajanju dokazov</text:p>
      <text:p text:style-name="P7"><text:soft-page-break/><text:span text:style-name="T2">Načelo proste presoje dokazov</text:span> pomeni, da sodišče in državni organi, ki sodelujejo v kazenskem postopku, pri presoji, ali je podano določeno dejstvo ali ne, niso vezani na nobena posebna formalna dokazna pravila o vrednosti ali moči posameznih dokazov.</text:p>
      <text:p text:style-name="P7">Nasprotje proste presoje dokazov je <text:span text:style-name="T3">zakonska presoja dokazov</text:span>, ki je bila prisotna v zgodovin-skem razvoju – zakonodajalec je v zakonu določil vrednost posameznih dokazov. Pri tem sta obstajala 2 pristopa:</text:p>
      <text:list xml:id="list492619624" text:style-name="WW8Num1">
        <text:list-item>
          <text:p text:style-name="P65"><text:span text:style-name="T3">pozitivna dokazna teorija</text:span> – sodišče ne glede na lastno prepričanje sprejme sporno dejstvo kot dokazano, če obstajata zanj določena vrsta in določeno št. dokaznih sredstev. </text:p>
        </text:list-item>
      </text:list>
      <text:p text:style-name="P411">Npr. dejstvo je sprejeto kot dokazano, če ga potrdita 2 priči.</text:p>
      <text:p text:style-name="P403">V slovenskem k.p. imamo sledove pozitivne dokazne teorije v primerih, ko je v zakonu določeno, da se sme resničnost določenega dejstva dokazovati le s pravnomočno sodbo – pri k.d. obrekovanja, pri obnovi kazenskega postopka.</text:p>
      <text:list xml:id="list1120608160" text:continue-numbering="true" text:style-name="WW8Num1">
        <text:list-item>
          <text:p text:style-name="P65"><text:span text:style-name="T3">negativna dokazna teorija</text:span> – sodišče določenega dejstva ne more sprejeti za dokazanega, če ga ne potrjujejo dokazi določene kakovosti in določeno št. dokazov. Če so ti pogoji iz-polnjeni, sodišče prosto presoja obstoj določenega dejstva.</text:p>
        </text:list-item>
      </text:list>
      <text:p text:style-name="P403">V slovenskem k.p. imamo sledove negativne dokazne teorije v določbah o obveznem izve-denstvu za:</text:p>
      <text:list xml:id="list1316948995" text:style-name="WW8Num290">
        <text:list-item>
          <text:p text:style-name="P66">pregled in raztelešenje trupla,</text:p>
        </text:list-item>
        <text:list-item>
          <text:p text:style-name="P66">toksikološke preiskave,</text:p>
        </text:list-item>
        <text:list-item>
          <text:p text:style-name="P66">prištevnost,</text:p>
        </text:list-item>
        <text:list-item>
          <text:p text:style-name="P66">telesne poškodbe.</text:p>
        </text:list-item>
      </text:list>
      <text:p text:style-name="P7">Glede proste presoje dokazov obstajata 2 varianti:</text:p>
      <text:list xml:id="list1825803453" text:continue-list="list2084673673" text:style-name="WW8Num16">
        <text:list-item>
          <text:list>
            <text:list-item>
              <text:list>
                <text:list-item>
                  <text:p text:style-name="P64"><text:span text:style-name="T3">starejša varianta</text:span> – o vrednosti dokaza odloča sodnikovo svobodno prepričanje ne glede na to, kako ga oblikuje. Sodnikova presoja ni podvržena nobeni kontroli višjega sodišča.</text:p>
                </text:list-item>
                <text:list-item>
                  <text:p text:style-name="P64"><text:span text:style-name="T3">novejša varianta</text:span> – sodnik pri presoji dokazov sicer ni vezan na nobeno pravno dokazno pravilo, vendar je vezan na objektivna pravila človeškega mišljenja in izkustvena pravila, zato je njegova dokazna presoja lahko podvržena kontroli višjega sodišča. V sodbi mora sodnik razložiti, da se je prepričal o (ne)obstoju določenega dejstva, ter navesti, iz katerih razlogov je prišel do takšnega prepričanja. Sodnik mora obrazložiti, kako presoja verodo-stojnost protislovnih dokazov.</text:p>
                </text:list-item>
              </text:list>
            </text:list-item>
          </text:list>
        </text:list-item>
      </text:list>
      <text:p text:style-name="P403">Slovenski k.p. sprejema prosto presojo dokazov v novejši varianti – možna je pritožba za-radi nepopolne ali zmotne ugotovitve dejanskega stanja. Sodišča ocenjujejo dokaze po ob-jektivnih in logičnih pravilih, pri čemer se lahko zmotijo. Zato je možno napačno presojo preizkusiti.</text:p>
      <text:p text:style-name="P7">Načelo proste presoje dokazov je omejeno z dokaznimi prepovedmi in <text:span text:style-name="T3">generalnim ekskluziv-nim ali izključujočim pravilom</text:span> = sodna odločba se ne sme opreti na dokaze, pridobljene s kršitvijo ustavno določenih človekovih pravic in temeljnih svoboščin. Sodna odločba se ne sme opreti na dokaze, ki so bili pridobljeni na podlagi nedovoljenih dokazov ("načelo zastrupljene-ga sadeža zastrupljenega drevesa"). Npr. če osumljenec zaradi mučenja pove, kam je skril nož kot sredstvo za izvršitev umora, se ta nož v postopku ne more uporabiti kot dokaz, ker je bil pridobljen s kršitvijo temeljne svoboščine.</text:p>
      <text:p text:style-name="P7"/>
      <text:p text:style-name="P7">X. NAČELO NEPOSREDNOSTI</text:p>
      <text:p text:style-name="P7"><text:span text:style-name="T2">Načelo neposrednosti</text:span> pomeni, da lahko sodišče za podlago sodbe vzame le dejstva, ki jih je s svojimi čutili zaznalo na glavni obravnavi <text:span text:style-name="T3">ob izvedbi originalnih</text:span> (izvirnih) <text:span text:style-name="T3">dokazov</text:span>.</text:p>
      <text:p text:style-name="P7">Razpravno sodišče mora priti v stik z izvirnimi dokazi brez posredovanja drugih procesnih organov. S tem dobi razpravno sodišče neposreden vtis o dokaznem sredstvu, zato lahko psi-hološko presodi njegovo verodostojnost in tehtnost. Če gre za dokaz z listino, mora sodišče pridobiti listino v originalu. O vsebini listine se ne sme zaslišati priče. Predmete, potrebne za dokazovanje, je treba prinesti na glavno obravnavo, da se lahko pokažejo obtožencu, pričam in izvedencem.</text:p>
      <text:p text:style-name="P7"><text:soft-page-break/>V inkvizicijskem postopku je sodišče sprejemalo odločitve na temelju zapisnika preiskave.</text:p>
      <text:p text:style-name="P7">Izjeme od načela neposrednosti: (340. ZKP)</text:p>
      <text:list xml:id="list1316753419" text:style-name="WW8Num78">
        <text:list-item>
          <text:p text:style-name="P67">zapisniki o prejšnjem zaslišanju prič, izvedencev in soobtožencev se lahko preberejo, če:</text:p>
          <text:list>
            <text:list-item>
              <text:p text:style-name="P67">iz tehtnih razlogov ne morejo priti na glavno obravnavo:</text:p>
              <text:list>
                <text:list-item>
                  <text:p text:style-name="P67">smrt,</text:p>
                </text:list-item>
                <text:list-item>
                  <text:p text:style-name="P67">duševna bolezen,</text:p>
                </text:list-item>
                <text:list-item>
                  <text:p text:style-name="P67">ni jih možno najti.</text:p>
                </text:list-item>
              </text:list>
            </text:list-item>
            <text:list-item>
              <text:p text:style-name="P67">zelo težko pridejo na glavno obravnavo (starost, bolezen).</text:p>
            </text:list-item>
            <text:list-item>
              <text:p text:style-name="P67">Prebivajo v tujini in ne pridejo na GO</text:p>
            </text:list-item>
          </text:list>
        </text:list-item>
        <text:list-item>
          <text:p text:style-name="P67">lahko se preberejo zapisniki o zaslišanju prič ali izvedencev, ki brez zakonitega razloga nočejo izpovedovati na glavni obravnavi;</text:p>
        </text:list-item>
        <text:list-item>
          <text:p text:style-name="P67">lahko se preberejo zapisniki o prejšnjih izpovedih prič in izvedencev, ki niso navzoči na glavni obravnavi, če stranke s tem soglašajo;</text:p>
        </text:list-item>
        <text:list-item>
          <text:p text:style-name="P67">če se obdolženec na glavni obravnavi noče zagovarjati ali noče odgovarjati na vprašanja, se prebere njegova prejšnja izpoved ali njen del;</text:p>
        </text:list-item>
        <text:list-item>
          <text:p text:style-name="P67">če priča, izvedenec ali obdolženec na glavni obravnavi spreminja svoje izjave ali se ne spomni dejstev, povedanih na prejšnjem zaslišanju, se po potrebi prebere njihova prejšnja izpoved ali njen del;</text:p>
        </text:list-item>
        <text:list-item>
          <text:p text:style-name="P67">glavna obravnava se lahko izjemoma opravi, četudi obtoženec ni navzoč – če ne pride obdolženec, ki je bil pravilno ("v redu") povabljen, se glavna obravnava opravi brez njegove navzočnosti (sojenje v odsotnosti) pod naslednjimi pogoji:</text:p>
        </text:list-item>
      </text:list>
      <text:list xml:id="list455725213" text:style-name="WW8Num230">
        <text:list-item>
          <text:list>
            <text:list-item>
              <text:p text:style-name="P68">če njegova navzočnost ni nujna,</text:p>
            </text:list-item>
            <text:list-item>
              <text:p text:style-name="P68">če je navzoč njegov zagovornik,</text:p>
            </text:list-item>
            <text:list-item>
              <text:p text:style-name="P68">če je bil pred glavno obravnavo že zaslišan.</text:p>
            </text:list-item>
          </text:list>
        </text:list-item>
      </text:list>
      <text:p text:style-name="P7">Sodniki, sodniki porotniki in zapisnikar morajo biti na glavni obravnavi nepretrgoma navzoči.</text:p>
      <text:p text:style-name="P7">Sodba mora biti razglašena takoj po glavni obravnavi, da se ne zabriše njen vtis.</text:p>
      <text:p text:style-name="P7">Stranki morata biti na glavni obravnavi praviloma ves čas navzoči (izjema je sojenje v odsot-nosti).</text:p>
      <text:p text:style-name="P7"/>
      <text:p text:style-name="P7">XI. NAČELO USTNOSTI</text:p>
      <text:p text:style-name="P7"><text:span text:style-name="T2">Načelo ustnosti</text:span> pomeni, da sodišče za podlago sodbe lahko uporabi le dokazno gradivo, ki je bilo na glavni obravnavi obravnavano ustno. Če dokazi na glavni obravnavi niso obravnavani ustno (ponovljeni ali prebrani), jih sodišče ne sme uporabiti, čeprav so v spisih. Vse, o čemer se na glavni obravnavi ni govorilo, za sodišče ne obstaja. </text:p>
      <text:p text:style-name="P7">Ustni postopek je postopek, v katerem se govori in govorjeno zapisuje. Ustna obravnava temelji na spisih, zbranih v pripravljalnem postopku (= preiskavi). Med obravnavo se vse po-membno zapisuje sproti v zapisnik o glavni obravnavi. V ustnem postopku sodišče sodi na po-dlagi ustne obravnave.</text:p>
      <text:p text:style-name="P7">Nasprotje načela ustnosti je <text:span text:style-name="T3">načelo pisnosti</text:span>. Po načelu pisnosti je lahko podlaga za sodbo le pisno gradivo. Pri nas velja načelo pisnosti za: </text:p>
      <text:list xml:id="list1806790527" text:style-name="WW8Num60">
        <text:list-item>
          <text:p text:style-name="P69">preiskavo – preiskovalni spis je tožilcu podlaga za odločanje o vložitvi obtožnice ali odstopu od pregona;</text:p>
        </text:list-item>
        <text:list-item>
          <text:p text:style-name="P69">postopek pri sodišču II. stopnje, če o pritožbi odloča na seji, ki ni javna.</text:p>
        </text:list-item>
      </text:list>
      <text:p text:style-name="P7">Po načelu ustnosti lahko sodišče za sodbo uporabi le dokazno gradivo, ki je bilo na glavni obravnavi ustno obravnavano:</text:p>
      <text:list xml:id="list1577969563" text:style-name="WW8Num331">
        <text:list-item>
          <text:p text:style-name="P70">z neposrednim sprejemanjem – zaslišanje prič ali izvedencev,</text:p>
        </text:list-item>
        <text:list-item>
          <text:p text:style-name="P70">z branjem dokazil, sprejetih zunaj glavne obravnave – zapisniki, listine.</text:p>
        </text:list-item>
      </text:list>
      <text:p text:style-name="P7">Vsa procesna dejanja strank morajo biti v ustni obliki. Če je akt stranke v pisni obliki, se mora prebrati (npr. obtožnica). </text:p>
      <text:p text:style-name="P7">Načelo ustnosti omogoča izvedbo načela kontradiktornosti.</text:p>
      <text:p text:style-name="P7"><text:soft-page-break/>Z načelom ustnosti se zagotavlja javnost glavne obravnave (<text:span text:style-name="T3">načelo javnosti</text:span>, glej točko XII.).</text:p>
      <text:p text:style-name="P7">Razlika med načelom ustnosti in načelom neposrednosti je, da ima načelo ustnosti širši obseg – načelo ustnosti velja za izjave vseh procesnih udeležencev. Načelo neposrednosti velja le za uporabo dokaznih sredstev. Načelu ustnosti je zadoščeno, četudi gre za izjemo od načela nepo-srednosti.</text:p>
      <text:p text:style-name="P7"/>
      <text:p text:style-name="P7">XII. NAČELO JAVNOSTI</text:p>
      <text:p text:style-name="P7"><text:span text:style-name="T2">Načelo javnosti</text:span> pomeni, da so lahko na glavni obravnavi prisotne predhodno nedoločene osebe, ki niso udeležene v kazenskem postopku. O poteku glavne obravnave se lahko javno govori, piše, objavlja v tisku, poroča na radiu in televiziji. Po naravi stvari je načelo javnosti omejeno s prostorskimi kapacitetami prostora, kjer se odvija glavna obravnava (= sodne dvo-rane). Namen načela javnosti je državljanom omogočiti kontrolo nad delom pravosodnih orga-nov.</text:p>
      <text:p text:style-name="P7">Izjemoma se lahko javnost izključi iz glavne obravnave, če:</text:p>
      <text:list xml:id="list2139018635" text:style-name="WW8Num143">
        <text:list-item>
          <text:p text:style-name="P71">je to potrebno zaradi:</text:p>
        </text:list-item>
      </text:list>
      <text:list xml:id="list1651456394" text:continue-list="list1316753419" text:style-name="WW8Num78">
        <text:list-item>
          <text:list>
            <text:list-item>
              <text:p text:style-name="P67">obvarovanja državne tajnosti,</text:p>
            </text:list-item>
            <text:list-item>
              <text:p text:style-name="P67">varstva javnega reda in morale,</text:p>
            </text:list-item>
            <text:list-item>
              <text:p text:style-name="P67">varstva osebnega in družinskega življenja obdolženca ali oškodovanca,</text:p>
            </text:list-item>
            <text:list-item>
              <text:p text:style-name="P67">varstva koristi mladoletnika.</text:p>
            </text:list-item>
          </text:list>
        </text:list-item>
      </text:list>
      <text:list xml:id="list836830178" text:continue-list="list2139018635" text:style-name="WW8Num143">
        <text:list-item>
          <text:p text:style-name="P71">bi po mnenju senata javnost škodovala interesom pravičnosti.</text:p>
        </text:list-item>
      </text:list>
      <text:p text:style-name="P7">Če je javnost izključena iz obravnave, se mora izrek sodbe prebrati na javnem zasedanju, vendar senat odloči, ali naj se javnost izključi pri razglasitvi razlogov sodbe.</text:p>
      <text:p text:style-name="P7">Izključitev javnosti ne velja za stranke, oškodovanca, njihove zastopnike in zagovornika. Sodi-šče lahko posameznim osebam dovoli, da so navzoče pri glavni obravnavi, zaprti za javnost. To so znanstveni in javni delavci, zakonec in bližnji sorodniki obdolženca.</text:p>
      <text:p text:style-name="P7">Če je bila javnost izključena v nasprotju z zakonom, je to bistvena kršitev kazenskega postopka – sodba se razveljavi po uradni dolžnosti. * Če javnost ni bila izključena (pa je to v nasprotju z zakonom)- relativna b. kršitev </text:p>
      <text:p text:style-name="P7">Na glavni obravnavi zoper mladoletnike je javnost vedno izključena.</text:p>
      <text:p text:style-name="P7"/>
      <text:p text:style-name="P7">XIII. NAČELO JEZIKA POSTOPKA IN JEZIKA PROCESNIH UDELEŽENCEV</text:p>
      <text:p text:style-name="P7"><text:span text:style-name="T2">Načelo jezika postopka</text:span> pomeni, da teče kazenski postopek v slovenskem jeziku. Če se sodišče nahaja na območju, kjer je v uradni rabi tudi jezik italijanske ali madžarske narodne skupnosti, lahko kazenski postopek poteka v njihovem jeziku.</text:p>
      <text:p text:style-name="P7"><text:span text:style-name="T2">Načelo jezika procesnih udeležencev</text:span> pomeni, da ima vsakdo pri procesnih dejanjih pravico uporabljati svoj jezik. Če postopek ne teče v njegovem jeziku, je treba zagotoviti ustno preva-janje govornega in pisnega dokaznega gradiva ter listin. Prevaja sodni tolmač. </text:p>
      <text:p text:style-name="P7">Tujec, ki mu je odvzeta prostost, lahko sodišču podaja vloge v lastnem jeziku. V ostalih prime-rih lahko tujci podajajo vloge v lastnem jeziku ob pogoju vzajemnosti (recipročnosti). </text:p>
      <text:p text:style-name="P7">Vabila, odločbe in druga pisanja pošilja sodišče v slovenskem jeziku. Če se sodišče nahaja na območju, kjer je v uradni rabi tudi jezik italijanske ali madžarske narodne skupnosti, se v manj-šinskem jeziku vročajo le vabila. Odločbe in druga pisanja se vročajo v manjšinskem jeziku, če se postopek vodi v 2 uradnih jezikih.</text:p>
      <text:p text:style-name="P7">Udeleženci v postopku se lahko odpovejo pravici do vročanja v manjšinskem jeziku. Odpoved se zapiše v zapisnik.</text:p>
      <text:p text:style-name="P7">Če zna tujec ali pripadnik narodne skupnosti slovenski jezik, se lahko odpove prevajanju in vročanju v njegovem jeziku. V zapisnik je treba zapisati, da je bil o tem poučen.</text:p>
      <text:p text:style-name="P7">Določbe o jeziku postopka so v ZKP uvrščene med temeljna načela, čeprav sistematično spadajo drugam. </text:p>
      <text:p text:style-name="P7"/>
      <text:p text:style-name="P7"/>
      <text:p text:style-name="P388"><text:soft-page-break/>Drugo poglavje: <text:span text:style-name="T1">SUBJEKTI KAZENSKEGA POSTOPKA (PROCESNI SUBJEKTI)</text:span></text:p>
      <text:p text:style-name="P4"/>
      <text:p text:style-name="P7">Udeleženci kazenskega postopka so:</text:p>
      <text:list xml:id="list1148481800" text:style-name="WW8Num293">
        <text:list-item>
          <text:p text:style-name="P72"><text:span text:style-name="T3">poglavitni udeleženci</text:span> – opravljajo poglavitne funkcije, postopka brez katerega izmed njih sploh ni možno opraviti:</text:p>
          <text:list>
            <text:list-item>
              <text:p text:style-name="P72">sojenje – kazensko sodišče,</text:p>
            </text:list-item>
            <text:list-item>
              <text:p text:style-name="P72">pregon – državni tožilec</text:p>
            </text:list-item>
            <text:list-item>
              <text:p text:style-name="P72">obrambo – obdolženec.</text:p>
            </text:list-item>
          </text:list>
        </text:list-item>
        <text:list-item>
          <text:p text:style-name="P72"><text:span text:style-name="T3">pomožni udeleženci</text:span> – postopek se lahko opravi tudi brez koga izmed njih, v določenih postopkih sploh niso potrebni. To so:</text:p>
          <text:list>
            <text:list-item>
              <text:p text:style-name="P72">oškodovanec,</text:p>
            </text:list-item>
            <text:list-item>
              <text:p text:style-name="P72">priče – potrebne so le, če lahko izpovedo o odločilnih dejstvih,</text:p>
            </text:list-item>
            <text:list-item>
              <text:p text:style-name="P72">izvedenci – potrebni so le, če se kaže potreba po njihovem strokovnem znanju,</text:p>
            </text:list-item>
            <text:list-item>
              <text:p text:style-name="P72">tolmači – potrebni so le, če se kaže potreba po njihovem strokovnem znanju,</text:p>
            </text:list-item>
            <text:list-item>
              <text:p text:style-name="P72">zagovornik – ni nujen udeleženec postopka, ker formalna obramba ni vedno obvezna,</text:p>
            </text:list-item>
            <text:list-item>
              <text:p text:style-name="P72">pooblaščene osebe policije.</text:p>
            </text:list-item>
          </text:list>
        </text:list-item>
      </text:list>
      <text:p text:style-name="P7">Državni tožilec in obdolženec sta stranki v kazenskem postopku (kontradiktorni postopek). Stranka v kazenskem postopku je:</text:p>
      <text:list xml:id="list669598264" text:style-name="WW8Num246">
        <text:list-item>
          <text:p text:style-name="P73">subjekt, ki nasproti drugemu subjektu zahteva sodno odločitev o spornem zahtevku,</text:p>
        </text:list-item>
        <text:list-item>
          <text:p text:style-name="P73">subjekt, glede katerega se zahteva sodna odločitev o spornem zahtevku.</text:p>
        </text:list-item>
      </text:list>
      <text:p text:style-name="P7"><text:span text:style-name="T3">Poglavitne procesne funkcije</text:span> so:</text:p>
      <text:list xml:id="list1745451712" text:style-name="WW8Num129">
        <text:list-item>
          <text:p text:style-name="P74"><text:span text:style-name="T3">funkcija pregona ali obtožbe</text:span> – zajema procesna dejanja k.p., s katerimi se ugotovi in obsodi storilca k.d. Funkcija pregona je zaupana <text:span text:style-name="T3">upravičenemu tožilcu</text:span>, ki je lahko:</text:p>
          <text:list>
            <text:list-item>
              <text:p text:style-name="P74"><text:span text:style-name="T3">državni tožilec</text:span> za večino k.d.,</text:p>
            </text:list-item>
            <text:list-item>
              <text:p text:style-name="P74"><text:span text:style-name="T3">subsidiarni</text:span> ali nadomestni <text:span text:style-name="T3">tožilec</text:span>, če se kot upravičeni tožilec pod določenimi pogoji (državni tožilec odstopi od obtožbe,...) pojavi oškodovanec,</text:p>
            </text:list-item>
            <text:list-item>
              <text:p text:style-name="P74"><text:span text:style-name="T3">zasebni tožilec</text:span> za lažja k.d.</text:p>
            </text:list-item>
          </text:list>
        </text:list-item>
        <text:list-item>
          <text:p text:style-name="P74"><text:span text:style-name="T3">funkcija obrambe</text:span> – zajema procesna dejanja, namenjena:</text:p>
          <text:list>
            <text:list-item>
              <text:list>
                <text:list-item>
                  <text:p text:style-name="P74">ugotavljanju dejstev v korist obdolženca,</text:p>
                </text:list-item>
                <text:list-item>
                  <text:p text:style-name="P74">uporabi pravnih določb, ki so za obdolženca najbolj ugodne,</text:p>
                </text:list-item>
              </text:list>
            </text:list-item>
          </text:list>
        </text:list-item>
      </text:list>
      <text:p text:style-name="P412">da bi se za obdolženca izposlovala najbolj ugodna sodna odločba.</text:p>
      <text:list xml:id="list718774042" text:continue-numbering="true" text:style-name="WW8Num129">
        <text:list-item>
          <text:p text:style-name="P74"><text:span text:style-name="T3">funkcija sojenja</text:span> – zajema procesna dejanja, ki jih opravljajo sodni organi, da bi razjasnili in ugotovili dejansko stanje v konkretnem primeru ter z odločbo uveljavili pravila materialnega (redkeje procesnega) kazenskega prava.</text:p>
        </text:list-item>
      </text:list>
      <text:p text:style-name="P407">Procesna dejanja, ki jih opravlja sodišče, so:</text:p>
      <text:list xml:id="list255914012" text:continue-numbering="true" text:style-name="WW8Num129">
        <text:list-item>
          <text:list>
            <text:list-item>
              <text:p text:style-name="P74"><text:span text:style-name="T3">ugotavljanje dejanskega stanja</text:span> – sodišče se prepriča o (ne)obstoju dejstev, po-membnih za uporabo kazenskega prava; </text:p>
            </text:list-item>
            <text:list-item>
              <text:p text:style-name="P74">procesno prisiljevanje – uveljavlja sodišče za zagotovitev navzočnosti obdolženca, prič in izvedencev v kazenskem postopku;</text:p>
            </text:list-item>
            <text:list-item>
              <text:p text:style-name="P74">izdajanje odločb – od začetka do konca kazenskega postopka izdaja sodišče odloč-be, s katerimi ureja različne procesne odnose;</text:p>
            </text:list-item>
            <text:list-item>
              <text:p text:style-name="P74">vodenje postopka – je namenjeno zagotovitvi discipline in reda v kazenskem postopku, da bi lahko nemoteno potekal. *Formalno vodenje-red. *Materialno procesno vodenje- skrb za to, da se zadeva čimbolje razišče). </text:p>
            </text:list-item>
          </text:list>
        </text:list-item>
      </text:list>
      <text:p text:style-name="P7"><text:tab/></text:p>
      <text:p text:style-name="P7">I. KAZENSKO SODIŠČE</text:p>
      <text:p text:style-name="P7">V kazenskem postopku so udeležena sodišča splošne pristojnosti = redna sodišča. To so:</text:p>
      <text:list xml:id="list1170100543" text:style-name="WW8Num245">
        <text:list-item>
          <text:p text:style-name="P75">okrajna in okrožna sodišča,</text:p>
        </text:list-item>
        <text:list-item>
          <text:p text:style-name="P75"><text:soft-page-break/>višja sodišča,</text:p>
        </text:list-item>
        <text:list-item>
          <text:p text:style-name="P75">Vrhovno sodišče Republike Slovenije.</text:p>
        </text:list-item>
      </text:list>
      <text:p text:style-name="P7">Kazensko sodišče storilcem k.d. izreka kazenske sankcije. Po ZKP ima <text:span text:style-name="T3">dvojno funkcijo</text:span>:</text:p>
      <text:list xml:id="list1741131200" text:style-name="WW8Num279">
        <text:list-item>
          <text:p text:style-name="P76">na zahtevo upravičenega tožilca <text:span text:style-name="T3">izvede preiskavo</text:span> – <text:span text:style-name="T3">preiskovalni sodnik</text:span>,</text:p>
        </text:list-item>
        <text:list-item>
          <text:p text:style-name="P76">po sprejemu obtožbe upravičenega tožilca <text:span text:style-name="T3">odloča o utemeljenosti obtožbe</text:span> in <text:span text:style-name="T3">sodi obdolže-nemu storilcu</text:span>.</text:p>
        </text:list-item>
      </text:list>
      <text:p text:style-name="P7">Ker se funkciji izključujeta, preiskovalni sodnik ne more biti član razpravnega senata, RAZEN v skrajšanem postopku za lažja k.d. (posamezna preiskovalna dejanja). </text:p>
      <text:p text:style-name="P7">1. <text:span text:style-name="T1">Sestava</text:span></text:p>
      <text:p text:style-name="P7">ZKP za kazenska sodišča sprejema <text:span text:style-name="T3">načelo zbornosti</text:span>. Izjemoma sodi v skrajšanem postopku sodnik posameznikm, zaradi pospešitve postopka.</text:p>
      <text:p text:style-name="P7">Do pravnomočnosti sodbe sodijo sodišča na I., II. ali III. stopnji. Po pravnomočnosti sodbe sodijo le, če je vloženo izredno pravno sredstvo.</text:p>
      <text:p text:style-name="P7">Sojenje na I. stopnji (okrajna in okrožna sodišča):</text:p>
      <text:p text:style-name="P7">Na okrajnih sodiščih sodi sodnik posameznik. Okrajna sodišča so stvarno pristojna za odloča-nje o k.d., za katera je kot glavna kazen predpisana denarna kazen ali kazen zapora do 3 let. Tu obstaja izjema – okrajna sodišča NISO pristojna za odločanje o k.d. zoper čast in dobro ime, ki so bila storjena s tiskom, po radiu ali televiziji.</text:p>
      <text:p text:style-name="P7">Na okrožnih sodiščih sodi:</text:p>
      <text:list xml:id="list737970283" text:style-name="WW8Num191">
        <text:list-item>
          <text:p text:style-name="P77">sodni senat z 1 sodnikom in 2 sodnikoma porotnikoma, če gre za:</text:p>
          <text:list>
            <text:list-item>
              <text:p text:style-name="P77">k.d. s predpisano glavno kaznijo od 3 do 15 let zapora,</text:p>
            </text:list-item>
            <text:list-item>
              <text:p text:style-name="P77">k.d. zoper čast in dobro ime, storjena s tiskom, po radiu ali televiziji (za ta k.d. je v KZ predpisana kazen, nižja od 3 let zapora). <text:s/></text:p>
            </text:list-item>
          </text:list>
        </text:list-item>
        <text:list-item>
          <text:p text:style-name="P77">sodni senat z 2 sodnikoma (eden od njiju je preds. senata) in 3 sodniki porotniki, če gre za k.d. s predpisano glavno kaznijo nad 15 let zapora. </text:p>
        </text:list-item>
      </text:list>
      <text:p text:style-name="P7">Procesna dejanja v preiskavi opravlja <text:span text:style-name="T3">preiskovalni sodnik</text:span>. Preiskovalni sodnik ne sodi, ampak preiskuje. V skrajšanem postopku za lažja k.d. je lahko član razpravnega senata. </text:p>
      <text:p text:style-name="P7"><text:span text:style-name="T3">Predsednik sodišča</text:span> ne sodi, temveč opravlja druga procesna dejanja:</text:p>
      <text:list xml:id="list43153383" text:style-name="WW8Num121">
        <text:list-item>
          <text:p text:style-name="P78">odloča o izločitvi sodnika,</text:p>
        </text:list-item>
        <text:list-item>
          <text:p text:style-name="P78">odloča o postavitvi zagovornika po uradni dolžnosti,</text:p>
        </text:list-item>
        <text:list-item>
          <text:p text:style-name="P78">odloča o pritožbah zaradi zavlačevanja postopka,</text:p>
        </text:list-item>
        <text:list-item>
          <text:p text:style-name="P78">opravlja nadzorstvo nad priporniki,...</text:p>
        </text:list-item>
      </text:list>
      <text:p text:style-name="P7"><text:span text:style-name="T3">Predsednik senata</text:span> ne sodi, temveč opravlja druga procesna dejanja:</text:p>
      <text:list xml:id="list1720877738" text:style-name="WW8Num25">
        <text:list-item>
          <text:p text:style-name="P79">odloča o izločitvi zapisnikarja in izvedencev,</text:p>
        </text:list-item>
        <text:list-item>
          <text:p text:style-name="P79">odloča o postavitvi zagovornika revnim,</text:p>
        </text:list-item>
        <text:list-item>
          <text:p text:style-name="P79">odloča o vrnitvi v prejšnje stanje,</text:p>
        </text:list-item>
        <text:list-item>
          <text:p text:style-name="P79">odloča o razrešitvi postavljenega zagovornika,</text:p>
        </text:list-item>
        <text:list-item>
          <text:p text:style-name="P79">zahteva preizkus obtožnice,</text:p>
        </text:list-item>
        <text:list-item>
          <text:p text:style-name="P79">pripravlja glavno obravnavo,... </text:p>
        </text:list-item>
      </text:list>
      <text:p text:style-name="P7">O procesnih vprašanjih, ki se ne pojavijo na glavni obravnavi, odloča na I. stopnji <text:span text:style-name="T3">zunaj-obravnavni senat</text:span>. Sestavljen je iz 3 sodnikov. Zunajobravnavni senat:</text:p>
      <text:list xml:id="list702854673" text:style-name="WW8Num206">
        <text:list-item>
          <text:p text:style-name="P80">odloči, če se preiskovalni sodnik ne strinja s predlogi strank,</text:p>
        </text:list-item>
        <text:list-item>
          <text:p text:style-name="P80">odloča o ugovoru zoper obtožnico,</text:p>
        </text:list-item>
        <text:list-item>
          <text:p text:style-name="P80">odloča o priporu,</text:p>
        </text:list-item>
        <text:list-item>
          <text:p text:style-name="P80">odloča o zahtevi za obnovo postopka.</text:p>
        </text:list-item>
      </text:list>
      <text:p text:style-name="P7">Na II. stopnji (višje sodišče) sodi senat 3 stalnih sodnikov.</text:p>
      <text:p text:style-name="P7">Na III. stopnji (Vrhovno sodišče) sodi senat 5 stalnih sodnikov, razen če gre za:</text:p>
      <text:list xml:id="list2132182201" text:style-name="WW8Num223">
        <text:list-item>
          <text:p text:style-name="P81"><text:soft-page-break/>odločanje o zahtevi za izredno omilitev kazni – Vrhovno sodišče odloča v senatu 3 sodnikov,</text:p>
        </text:list-item>
        <text:list-item>
          <text:p text:style-name="P81">odločanje o zahtevi za varstvo zakonitosti zoper odločbo Vrhovnega sodišča – Vrhovno sodišče ponovno odloča v senatu 7 sodnikov. </text:p>
        </text:list-item>
      </text:list>
      <text:p text:style-name="P7">2. <text:span text:style-name="T1">Udeležba nepoklicnih sodnikov</text:span></text:p>
      <text:p text:style-name="P7">je sodelovanje državljanov pri sojenju. Obstajata 2 sistema:</text:p>
      <text:list xml:id="list230427837" text:style-name="WW8Num311">
        <text:list-item>
          <text:p text:style-name="P82"><text:span text:style-name="T3">porotni sistem</text:span> – na razpravi imamo 2 sodni telesi: <text:s text:c="3"/>(*Rousseou: družbena pogodba-sodijo lahko le enaki).</text:p>
        </text:list-item>
      </text:list>
      <text:list xml:id="list1650425795" text:style-name="WW8Num14">
        <text:list-item>
          <text:p text:style-name="P83"><text:span text:style-name="T3">porota</text:span>, sestavljena iz določenega št. državljanov,</text:p>
        </text:list-item>
        <text:list-item>
          <text:p text:style-name="P83"><text:span text:style-name="T3">sodniški kolegij</text:span> ali sodni senat, sestavljen iz poklicnih sodnikov.</text:p>
        </text:list-item>
      </text:list>
      <text:p text:style-name="P407">Obstajajo 3 glavni porotni sistemi:</text:p>
      <text:list xml:id="list962012912" text:continue-list="list230427837" text:style-name="WW8Num311">
        <text:list-item>
          <text:list>
            <text:list-item>
              <text:p text:style-name="P82"><text:span text:style-name="T3">čisti ali angleški</text:span> porotni sistem – porota samostojno odloča o krivdi obdolženca, sodni senat vodi postopek in v primeru obdolženčeve krivde samostojno odloča o kazenski sankciji.</text:p>
            </text:list-item>
            <text:list-item>
              <text:p text:style-name="P82"><text:span text:style-name="T3">belgijsko–avstrijski sistem</text:span> – porota samostojno odloča o krivdi obdolženca, sodni senat skupaj s poroto v primeru obdolženčeve krivde odloča o sankciji.</text:p>
            </text:list-item>
            <text:list-item>
              <text:p text:style-name="P82"><text:span text:style-name="T3">srbski sistem</text:span> – sodni senat in porota odločata skupaj o krivdi obdolženca, sodni senat v primeru obdolženčeve krivde samostojno odloča o kazenski sankciji. <text:s text:c="3"/></text:p>
            </text:list-item>
          </text:list>
        </text:list-item>
        <text:list-item>
          <text:p text:style-name="P82"><text:span text:style-name="T3">prisedniški sistem</text:span> – na razpravi je le eno sodno telo, ki je sestavljeno iz:</text:p>
        </text:list-item>
      </text:list>
      <text:list xml:id="list1781242372" text:style-name="WW8Num227">
        <text:list-item>
          <text:p text:style-name="P84">določenega števila stalnih poklicnih sodnikov,</text:p>
        </text:list-item>
        <text:list-item>
          <text:p text:style-name="P84">določenega, praviloma večjega števila državljanov.</text:p>
        </text:list-item>
      </text:list>
      <text:p text:style-name="P407">Vsi člani senata enakopravno odločajo o vprašanjih (pravnih in dejanskih), o katerih se mora v k.p. izdati odločba (krivdorek in kazen).</text:p>
      <text:p text:style-name="P7">Slovenska sodišča so prisedniška sodišča, čeprav ZKP državljane, ki sodelujejo pri sojenju, neustrezno imenuje sodniki porotniki. Izbira prisednikov: Na predlog jih izbere višje sodišče za sodišča pod njegovo pristojnostjo-spisek.</text:p>
      <text:p text:style-name="P7">3. <text:span text:style-name="T1">Pristojnost sodišč (II. poglavje ZKP)</text:span></text:p>
      <text:p text:style-name="P7">Pristojnost je pravica in dolžnost sodišča, da opravlja procesna dejanja in odloča v kazenskih zadevah. Določbe o pristojnosti v k.p. so kogentne (prisilne) narave. Prorogacija (sporazum strank, da bo za sojenje v določeni zadevi pristojno drugo sodišče namesto sodišča, ki je pri-stojno po zakonu) v k.p. ni dovoljena.</text:p>
      <text:p text:style-name="P7">Vrste pristojnosti so:</text:p>
      <text:list xml:id="list438999402" text:style-name="WW8Num205">
        <text:list-item>
          <text:p text:style-name="P85"><text:span text:style-name="T3">stvarna pristojnost</text:span> = pravica in dolžnost sodišča presojati določeno kazensko zadevo glede na težo oz. vrsto k.d. Po stvarni pristojnosti se določa sodišče I. stopnje, ki izpelje glavno obravnavo. Stvarna pristojnost je pomembnejša od krajevne. Teža k.d. se presoja glede na predpisano kazen zanj. Stvarna pristojnost na I. stopnji je razdeljena na:</text:p>
        </text:list-item>
      </text:list>
      <text:list xml:id="list1479868964" text:continue-list="list962012912" text:style-name="WW8Num311">
        <text:list-item>
          <text:list>
            <text:list-item>
              <text:p text:style-name="P82">okrajna sodišča – pristojna so za k.d., za katera je kot glavna kazen predpisana denarna kazen ali kazen zapora do 3 let, RAZEN za k.d. zoper čast in dobro ime, storjena s tiskom, po radiu in televiziji (tu je treba opozoriti, da se po KZ takšna k.d. lahko storijo tudi z drugimi sredstvi javnega obveščanja, medtem ko ZKP ne omenja drugih sredstev javnega obveščanja).</text:p>
            </text:list-item>
            <text:list-item>
              <text:p text:style-name="P82">okrožna sodišča – pristojna so za k.d., za katera je kot glavna kazen predpisana kazen zapora nad 3 leta, in k.d. zoper čast in dobro ime, storjena s tiskom, po radiu in televi-ziji.</text:p>
            </text:list-item>
          </text:list>
        </text:list-item>
      </text:list>
      <text:list xml:id="list1083032903" text:style-name="WW8Num324">
        <text:list-item>
          <text:p text:style-name="P86"><text:span text:style-name="T3">funkcionalna pristojnost</text:span> = pravica in dolžnost enega sodišča, organa sodišča ali oddelka sodišča, da opravi določen del postopka glede istega k.d., medtem ko drugi del postopka opravi drugo sodišče, drug organ ali drug oddelek sodišča (npr. preiskovalni sodnik, zunaj-obravnavni senat).</text:p>
        </text:list-item>
      </text:list>
      <text:p text:style-name="P407">Stvarno in funkcionalno pristojnost določa Zakon o organizaciji sodišč.</text:p>
      <text:list xml:id="list1598754177" text:continue-numbering="true" text:style-name="WW8Num324">
        <text:list-item>
          <text:p text:style-name="P86"><text:soft-page-break/><text:span text:style-name="T3">krajevna pristojnost</text:span> = pravica in dolžnost stvarno pristojnega sodišča, da odloča o kon-kretni kazenski zadevi glede na njeno navezavo na sodno območje. Obstaja:</text:p>
          <text:list>
            <text:list-item>
              <text:p text:style-name="P86"><text:span text:style-name="T3">redna krajevna pristojnost</text:span>:</text:p>
            </text:list-item>
          </text:list>
        </text:list-item>
      </text:list>
      <text:list xml:id="list1465075268" text:style-name="WW8Num379">
        <text:list-item>
          <text:p text:style-name="P87"><text:span text:style-name="T2">forum delicti commissi</text:span> – krajevno pristojno je sodišče, na območju katerega je bilo k.d. storjeno ali poskušeno;</text:p>
        </text:list-item>
        <text:list-item>
          <text:p text:style-name="P87"><text:span text:style-name="T2">forum praeventionis</text:span> – če je bilo k.d. dokončano ali poskušeno na različnih območjih, je pristojno sodišče, ki je prvo začelo postopek; (kjer se je najprej zahtevala uvedba postopka).</text:p>
        </text:list-item>
        <text:list-item>
          <text:p text:style-name="P87"><text:span text:style-name="T2">forum domicilii</text:span> – če kraj storitve k.d. ni znan ali je zunaj ozemlja Republike Slovenije, je pristojno sodišče, na območju katerega ima obdolženec stalno ali za-časno prebivališče;</text:p>
        </text:list-item>
        <text:list-item>
          <text:p text:style-name="P87"><text:span text:style-name="T2">forum deprehensionis</text:span> – če ni znan kraj storitve k.d. ali je zunaj ozemlja Republike Slovenije ter obtoženec nima niti stalnega ali začasnega prebivališča (ali pa je zunaj RS), je pristojno sodišče, na območju katerega je bil obdolženec prijet ali se je sam naznanil.</text:p>
        </text:list-item>
      </text:list>
      <text:p text:style-name="P7"><text:span text:style-name="T2"><text:s text:c="14"/></text:span><text:s/>*Pri mladoletnikih je temeljna nav. okoliščina BIVALIŠČE.</text:p>
      <text:list xml:id="list616686886" text:continue-list="list1598754177" text:style-name="WW8Num324">
        <text:list-item>
          <text:list>
            <text:list-item>
              <text:p text:style-name="P86"><text:span text:style-name="T3">izredna krajevna pristojnost</text:span>:</text:p>
            </text:list-item>
          </text:list>
        </text:list-item>
      </text:list>
      <text:list xml:id="list194013828" text:style-name="WW8Num207">
        <text:list-item>
          <text:p text:style-name="P88"><text:span text:style-name="T3">pristojnost po medsebojni zvezi</text:span> (<text:span text:style-name="T2">forum conexitatis</text:span>) – je podana, kadar:</text:p>
          <text:list>
            <text:list-item>
              <text:p text:style-name="P88">je ena oseba obdolžena več k.d. (<text:span text:style-name="T3">subjektivna zveza</text:span>) – redno krajevno pristoj-nost ima sodišče, ki je prvo začelo postopek; ( če so različno težka k.d., dobi zadevo višje sodišče.)</text:p>
            </text:list-item>
            <text:list-item>
              <text:p text:style-name="P88">je več oseb udeleženih pri storitvi enega k.d. (<text:span text:style-name="T3">objektivna zveza</text:span>) – redno krajev-no pristojnost ima sodišče, ki je prvo začelo postopek zoper enega izmed udele-žencev; (odloča sodišče, ki je pristojno za glavnega storilca).</text:p>
            </text:list-item>
            <text:list-item>
              <text:p text:style-name="P88">je več oseb sodelovalo pri izvršitvi več k.d. (<text:span text:style-name="T3">mešana zveza</text:span>) – redno krajevno pristojnost ima sodišče, ki je prvo začelo postopek zoper enega izmed udeležen-cev pod pogojem, da je med storjenimi k.d. podana medsebojna povezava in isti dokazi.</text:p>
            </text:list-item>
          </text:list>
        </text:list-item>
      </text:list>
      <text:p text:style-name="P413">Sodišče, pristojno za storilca, je pristojno tudi za morebitne udeležence, prikrivalce in ljudi, ki niso naznanili k.d.</text:p>
      <text:p text:style-name="P413">Združevanju postopkov po pravilih o zveznosti se sodišča in tožilstva izogibajo.</text:p>
      <text:p text:style-name="P413">Zadeve iz stvarne pristojnosti pred okrajnim in okrožnim sodiščem je možno zdru-ževati le pred okrožnim sodiščem. </text:p>
      <text:list xml:id="list1141794108" text:continue-numbering="true" text:style-name="WW8Num207">
        <text:list-item>
          <text:p text:style-name="P88"><text:span text:style-name="T3">odrejena pristojnost </text:span>(<text:span text:style-name="T2">forum ordinatum</text:span>) – če po ZKP ni možno ugotoviti krajevno pristojnega sodišča, določi Vrhovno sodišče za krajevno pristojno stvarno pristojno sodišče, pred katerim naj se izvede postopek.</text:p>
        </text:list-item>
        <text:list-item>
          <text:p text:style-name="P88"><text:span text:style-name="T3">delegirana ali prenesena pristojnost</text:span> (<text:span text:style-name="T2">forum delegationis</text:span>):</text:p>
          <text:list>
            <text:list-item>
              <text:p text:style-name="P88"><text:span text:style-name="T3">obvezna ali obligatorna delegacija</text:span> – če znano krajevno pristojno sodišče iz pravnih razlogov (npr. izločitev vseh sodnikov) ali stvarnih razlogov (npr. po-plava) ne more voditi postopka, določi neposredno višje sodišče za postopek drugo stvarno pristojno sodišče na svojem območju;</text:p>
            </text:list-item>
            <text:list-item>
              <text:p text:style-name="P88"><text:span text:style-name="T3">fakultativna delegacija</text:span> – se izvede zaradi procesne smotrnosti. Neposredno višje sodišče določi za postopek drugo stvarno pristojno sodišče na svojem območju, če se tako postopek izvede lažje ali ima za to tehtne razloge (npr. storilec je povzročil prometno nesrečo v Prekmurju, on in priče pa živijo v Kopru). V majhni državi, kot je Slovenija, si je fakultativno delegacijo skoraj nemogoče predstavljati.</text:p>
            </text:list-item>
          </text:list>
        </text:list-item>
      </text:list>
      <text:p text:style-name="P7"><text:span text:style-name="T3">Spor o pristojnosti </text:span>(<text:span text:style-name="T3">kompetenčni konflikt</text:span>) je situacija, ko med sodišči pride do spora, katero sodišče je pristojno za odločanje. Ko sodišče ugotovi, da ni pristojno, mora o tem sprejeti <text:soft-page-break/>sklep, v katerem se izreče za nepristojno. Po pravnomočnosti sklepa ga mora poslati sodišču, ki je pristojno za spore glede pristojnosti. V k.p. je to neposredno višje sodišče.</text:p>
      <text:p text:style-name="P7">Sodišče mora paziti na stvarno in krajevno pristojnost:</text:p>
      <text:list xml:id="list379751549" text:style-name="WW8Num180">
        <text:list-item>
          <text:p text:style-name="P89">na stvarno pristojnost mora paziti ves čas k.p. in tudi po pravnomočnosti sodbe v postopku za varstvo zakonitosti,</text:p>
        </text:list-item>
        <text:list-item>
          <text:p text:style-name="P89">na krajevno pristojnost je treba paziti <text:span text:style-name="T3">do pravnomočnosti </text:span><text:span text:style-name="T4">obtožnice</text:span> – po preteku tega časa se sodišče ne more več izreči za krajevno nepristojno.</text:p>
        </text:list-item>
      </text:list>
      <text:p text:style-name="P7">Pristojnosti lahko ugovarjata tudi stranki:</text:p>
      <text:list xml:id="list2098856637" text:style-name="WW8Num316">
        <text:list-item>
          <text:p text:style-name="P90">v rednem postopku je ugovor možno vložiti do pravnomočnosti obtožnice,</text:p>
        </text:list-item>
        <text:list-item>
          <text:p text:style-name="P90">v skrajšanem postopku je ugovor možno vložiti do začetka glavne obravnave.</text:p>
        </text:list-item>
      </text:list>
      <text:p text:style-name="P7">Spori glede pristojnosti so:</text:p>
      <text:list xml:id="list1628347877" text:style-name="WW8Num347">
        <text:list-item>
          <text:p text:style-name="P91">pozitivni – sodišča, ki so v sporu glede pristojnosti, se imajo vsako za pristojno obravnavati konkretno kazensko zadevo (pozitivnih sporov pri nas skoraj ni),</text:p>
        </text:list-item>
        <text:list-item>
          <text:p text:style-name="P91">negativni – sodišče, ki naj bi bilo pristojno, noče sprejeti zadeve v obravnavanje, ker se smatra za nepristojno. Sklep o lastni nepristojnosti nepristojno sodišče pošlje sodišču, ki naj bi bilo pristojno. Če se slednje s tem ne strinja, sproži spor glede pristojnosti.</text:p>
        </text:list-item>
      </text:list>
      <text:p text:style-name="P7">Dokler spor glede pristojnosti ni rešen, morata sodišči v sporu opraviti vsa procesna dejanja, ki bi jih bilo nevarno odlašati.</text:p>
      <text:p text:style-name="P7">4. <text:span text:style-name="T1">Izločitev (III. poglavje ZKP)</text:span></text:p>
      <text:p text:style-name="P7">je procesni institut, s katerim je možno od sojenja v konkretni kazenski zadevi izločiti zakoni-tega sodnika, glede katerega so podane okoliščine, ki vzbujajo sum v njegovo nepristranost.</text:p>
      <text:p text:style-name="P7">Razlogi za izločitev sodnika ali sodnika porotnika so:</text:p>
      <text:list xml:id="list1565857614" text:style-name="WW8Num42">
        <text:list-item>
          <text:p text:style-name="P92"><text:span text:style-name="T3">izključitveni razlogi</text:span> – <text:s/>sodnik, ki ga zadanejo izključitveni razlogi, je izključeni sodnik (<text:span text:style-name="T2">iudex inhabilis</text:span>), ker ni sposoben objektivno soditi. Sodnik je izključen že po zakonu samem. Sodnik ne sme soditi, če:</text:p>
          <text:list>
            <text:list-item>
              <text:list>
                <text:list-item>
                  <text:p text:style-name="P92">je s k.d. oškodovan;</text:p>
                </text:list-item>
                <text:list-item>
                  <text:p text:style-name="P92">je z obdolžencem, zagovornikom, tožilcem, oškodovancem, zakonitim zastopnikom oškodovanca ali pooblaščencem oškodovanca:</text:p>
                </text:list-item>
              </text:list>
            </text:list-item>
          </text:list>
        </text:list-item>
      </text:list>
      <text:list xml:id="list1402115514" text:style-name="WW8Num296">
        <text:list-item>
          <text:p text:style-name="P93">v zakonski zvezi, (zunajzakonska skupnost)</text:p>
        </text:list-item>
        <text:list-item>
          <text:p text:style-name="P93">v sorodstvu ravne črte,</text:p>
        </text:list-item>
        <text:list-item>
          <text:p text:style-name="P93">v sorodstvu stranske črte do 4. kolena,</text:p>
        </text:list-item>
        <text:list-item>
          <text:p text:style-name="P93">v svaštvu do 2. kolena.</text:p>
        </text:list-item>
      </text:list>
      <text:list xml:id="list397443566" text:continue-list="list1565857614" text:style-name="WW8Num42">
        <text:list-item>
          <text:list>
            <text:list-item>
              <text:list>
                <text:list-item>
                  <text:p text:style-name="P92">je z obdolžencem, zagovornikom, tožilcem ali oškodovancem v razmerju skrbnika, varovanca, posvojitelja, posvojenca, rejnika ali rejenca;</text:p>
                </text:list-item>
                <text:list-item>
                  <text:p text:style-name="P92">je v isti zadevi (<text:span text:style-name="T3">sodelovanje v predhodnih fazah iste zadeve</text:span>): *(sistemski razlog za izključitev)</text:p>
                </text:list-item>
              </text:list>
            </text:list-item>
          </text:list>
        </text:list-item>
      </text:list>
      <text:list xml:id="list612431369" text:style-name="WW8Num183">
        <text:list-item>
          <text:p text:style-name="P94">opravljal preiskovalna dejanja, ali</text:p>
        </text:list-item>
        <text:list-item>
          <text:p text:style-name="P94">sodeloval pri odločanju o ugovoru zoper obtožnico, ali</text:p>
        </text:list-item>
        <text:list-item>
          <text:p text:style-name="P94">sodeloval pri odločanju o zahtevi predsednika senata, da se preizkusi obtožnica, ali</text:p>
        </text:list-item>
        <text:list-item>
          <text:p text:style-name="P94">kot sodnik za mladoletnike vodil pripravljalni postopek, (pa je podan predlog za kaznovanje)</text:p>
        </text:list-item>
        <text:list-item>
          <text:p text:style-name="P94">sodeloval v postopku kot tožilec, zagovornik, zakoniti zastopnik, pooblaščenec oškodovanca, pooblaščenec tožilca,</text:p>
        </text:list-item>
        <text:list-item>
          <text:p text:style-name="P94">bil zaslišan kot priča ali izvedenec; </text:p>
        </text:list-item>
      </text:list>
      <text:p text:style-name="P7"><text:s text:c="6"/>4.a) <text:s text:c="2"/>če se je v postopku pri odločanju o katerem koli vprašanju seznanil z dokazom, ki se mora po določbah tega zakona izločiti iz spisov (83. člen), ne more v isti zadevi odločati o obtožbi oz. pritožbi ali izrednem pravnem sredstvu zoper odločbo, s katero je bilo odločeno o obtožbi, razen če vsebina dokaza očitno ni takšna, da bi lahko vplivala na njegovo odločitev.</text:p>
      <text:list xml:id="list1869114732" text:continue-list="list397443566" text:style-name="WW8Num42">
        <text:list-item>
          <text:list>
            <text:list-item>
              <text:list>
                <text:list-item>
                  <text:p text:style-name="P92"><text:soft-page-break/>je v isti zadevi sodeloval pri izdaji odločbe nižjega sodišča ali je pri istem sodišču sodeloval pri izdaji odločbe, ki se izpodbija s pritožbo ali z zahtevo za varstvo zakonitosti.</text:p>
                </text:list-item>
              </text:list>
            </text:list-item>
          </text:list>
        </text:list-item>
        <text:list-item>
          <text:p text:style-name="P92"><text:span text:style-name="T3">odklonitveni razlogi</text:span> – sodnik, ki ga zadanejo odklonitveni razlogi, je <text:span text:style-name="T3">sumljivi ali prizadeti sodnik</text:span> (<text:span text:style-name="T2">iudex suspectus</text:span>). Sodnik ne sme soditi, če:</text:p>
        </text:list-item>
      </text:list>
      <text:list xml:id="list1345716677" text:style-name="WW8Num84">
        <text:list-item>
          <text:p text:style-name="P95">so podane okoliščine, ki zbujajo dvom o njegovi nepristranosti (s tem se izpodbija ta domneva-to morajo dokazati).</text:p>
        </text:list-item>
      </text:list>
      <text:p text:style-name="P7">Sodnik ali sodnik porotnik mora, ko zve za izključitveni razlog (1-4, ali 5), takoj prenehati z vsakim delom in to sporočiti predsedniku sodišča. Predsednik sodišča odredi dodelitev zadeve po sodnem redu drugemu sodniku.</text:p>
      <text:p text:style-name="P7">Če sodnik ali sodnik porotnik meni, da je podan odklonitveni razlog (4.a, 6), mora takoj prenehati z delom in to sporočiti predsedniku sodišča. Kot odklonitveni razlog pride v poštev vsaka okoli-ščina, ki pri razumnem človeku vzbuja sum o nepristranosti (osebno prijateljstvo, znanstvo, sovraštvo, daljno sorodstvo, socialna odvisnost,...). Predsednik sodišča odloči o zamenjavi sodnika brez sklepa. *Sam se mora izločiti- lahko ga na to opozorijo stranke.</text:p>
      <text:p text:style-name="P7">Zahtevo za izločitev sodnika I. stopnje (okrajnega ali okrožnega sodišča) lahko vložita obe stranki do določenega trenutka v postopku:</text:p>
      <text:list xml:id="list2051194152" text:style-name="WW8Num319">
        <text:list-item>
          <text:p text:style-name="P96">če so podani <text:span text:style-name="T3">izključitveni razlogi</text:span> in jih sodnik, ki bi moral biti izključen, ni sporočil predsedniku sodišča, lahko stranki zahtevata izločitev sodnika do KONCA glavne obrav-nave; *TAKOJ, ko izvesta za razlog izločitve, vendar najkasneje do konca GO. Med GO smeta stranki zahtevati izločitev sodnika/sodnika porotnika zarad 4.a in 6, samo če je razlog izločitve nastal po začetku GO; če je bil podan že prej, pa le, če stranki ni bil/ni mogel biti znan.</text:p>
        </text:list-item>
        <text:list-item>
          <text:p text:style-name="P96">če so podani <text:span text:style-name="T3">odklonitveni razlogi (4.a, 6)</text:span>, lahko stranki zahtevata izločitev sodnika le do ZAČETKA glavne obravnave (novela ZKP iz 1998 je ta trenutek prestavila nazaj, s čimer so se povečale možnosti za zlorabe). *lahko do konca GO, če je razlog šele nastal/ni vedel prej.</text:p>
        </text:list-item>
      </text:list>
      <text:p text:style-name="P7">Zahteva za izločitev se mora nanašati na poimensko določenega sodnika ali sodnika porotnika. Ni možno zahtevati izločitve celotnega sodišča. Stranka mora v zahtevi navesti okoliščine, zaradi katerih naj bi bil podan zakonski razlog za izločitev. O izločitvi na zahtevo odloči predsednik sodišča s <text:span text:style-name="T3">sklepom o izločitvi</text:span>. Preden izda predsednik sodišča sklep o izločitvi, mora dobiti izjavo sodnika, za katerega se zahteva izločitev. </text:p>
      <text:p text:style-name="P7">Možnosti pritožbe na sklep o izločitvi:</text:p>
      <text:list xml:id="list37044960" text:style-name="WW8Num304">
        <text:list-item>
          <text:p text:style-name="P97">zoper sklep, s katerim se <text:span text:style-name="T3">dovoli izločitev</text:span>, NI pritožbe;</text:p>
        </text:list-item>
        <text:list-item>
          <text:p text:style-name="P97">zoper sklep, s katerim se <text:span text:style-name="T3">zavrne zahteva za izločitev</text:span>, je <text:span text:style-name="T3">dovoljena pritožba</text:span>. Če je bil sklep o zavrnitvi zahteve za izločitev izdan po vložitvi obtožbe, je pritožba možna le v pritožbi zoper sodbo.</text:p>
        </text:list-item>
      </text:list>
      <text:p text:style-name="P7">Ko sodnik/ s. porotnik zve, da je zahtevana njegova izločitev, mora takoj prenehati z vsakim nadaljnjim delom v zadev, razen če gre za nedovoljeno ali očitno neutemeljeno zahtevo za izločitev, ki se jo zavrže/če je treba opraviti kakšno dejanje, ki bi ga bilo nevarno odlašati. Predsednik sodišča odredi, da jih do odločitve o zahtevi za izločitev opravi drug sodnik.</text:p>
      <text:p text:style-name="P7">Izločitev sodnika višjega sodišča lahko zahteva stranka le do začetka seje senata. </text:p>
      <text:p text:style-name="P7">V izločitvi tiči nenehna nevarnost zlorabe za zavlačevanje postopka in nedopustno vplivanje na izbiro. Zato se pri očitno neutemeljeni ali nedovoljeni zahtevi s temi nameni, zahteva deloma ali v celoti zavrže.</text:p>
      <text:p text:style-name="P7">Rešitve glede izločitve sodnika veljajo smiselno za vse druge uradne osebe, ki v postopku opravljajo <text:span text:style-name="T3">uradno funkcijo</text:span>:</text:p>
      <text:list xml:id="list1586425057" text:style-name="WW8Num275">
        <text:list-item>
          <text:p text:style-name="P98">državni tožilci in njihovi zastopniki (ni mogoče zahtevati iz 4.a, 6) – to je nekoliko čudna rešitev, kajti v pravih adversar-nih postopkih ni dopustno izločiti predstavnika obtožbe, ker gre za stranko v postopku in si nasprotnika ni možno izbirati, </text:p>
        </text:list-item>
        <text:list-item>
          <text:p text:style-name="P98"><text:soft-page-break/>zapisnikarji,</text:p>
        </text:list-item>
        <text:list-item>
          <text:p text:style-name="P98">tolmači,</text:p>
        </text:list-item>
        <text:list-item>
          <text:p text:style-name="P98">izvedenci in strokovnjaki, (če ni kaj drugega določeno- 251. člen)</text:p>
        </text:list-item>
        <text:list-item>
          <text:p text:style-name="P98">pooblaščene osebe policije, če opravljajo preiskovalna dejanja na podlagi ZKP.</text:p>
        </text:list-item>
      </text:list>
      <text:p text:style-name="P7"><text:s/></text:p>
      <text:p text:style-name="P7">II. DRŽAVNI TOŽILEC <text:s text:c="2"/>*Pri nas nimamo stranskega tožilca</text:p>
      <text:p text:style-name="P7">Tožilec je procesni subjekt, ki v k.p. opravlja funkcijo pregona. K.p. se lahko začne le na zahtevo tožilca.</text:p>
      <text:p text:style-name="P7">V našem k.p. lahko nastopajo 3 različni tožilci:</text:p>
      <text:list xml:id="list45094323" text:style-name="WW8Num49">
        <text:list-item>
          <text:p text:style-name="P99">državni tožilec,</text:p>
        </text:list-item>
        <text:list-item>
          <text:p text:style-name="P99">zasebni tožilec,</text:p>
        </text:list-item>
        <text:list-item>
          <text:p text:style-name="P99">oškodovanec kot tožilec.</text:p>
        </text:list-item>
      </text:list>
      <text:p text:style-name="P7">ZKP za vse 3 vrste tožilcev uporablja izraz <text:span text:style-name="T3">upravičeni tožilec</text:span>.</text:p>
      <text:p text:style-name="P7">Državni tožilec je upravičeni tožilec pri vseh k.d., katerih storilci se preganjajo po uradni dolžnosti (v naši zakonodaji jih je zelo veliko). Če državni tožilec spozna, da ni razlogov za uvedbo ali nadaljevanje k.p., lahko stopi na njegovo mesto oškodovanec kot tožilec.</text:p>
      <text:p text:style-name="P7">Na zasebno tožbo se preganja manjše št. lažjih k.d.</text:p>
      <text:p text:style-name="P7">Sistemi kazenskega pregona ali obtožbeni sistemi so:</text:p>
      <text:list xml:id="list1330166707" text:style-name="WW8Num257">
        <text:list-item>
          <text:p text:style-name="P100"><text:span text:style-name="T3">sistem javne obtožbe</text:span> – nosilec javne obtožbe je državno določeni organ, večinoma je to državni tožilec, ki opravlja kazenski pregon v javnem interesu;</text:p>
        </text:list-item>
        <text:list-item>
          <text:p text:style-name="P100"><text:span text:style-name="T3">sistem zasebne obtožbe</text:span> – nosilec zasebne obtožbe je oškodovanec kot zasebni tožilec, ki opravlja kazenski pregon v zasebnem interesu;</text:p>
        </text:list-item>
        <text:list-item>
          <text:p text:style-name="P100"><text:span text:style-name="T3">sistem subsidiarne ali nadomestne obtožbe</text:span> – nosilec nadomestne obtožbe je oškodovanec kot tožilec, če državni tožilec ne začne ali ne nadaljuje k.p.</text:p>
        </text:list-item>
        <text:list-item>
          <text:p text:style-name="P100"><text:span text:style-name="T3">sistem popularne obtožbe</text:span> (Pri nas ni splošne prijavne dolžnosti. Samo za najhujša k.d. je dolžnost, sicer je pravica. Če je nekdo, ki izvaja javno funkcijo izvedel za k.d. med opravljanjem javne funkcije, MORA prijaviti vsako k.d.; lex imperfecta-samo, če ljudje ne prijavijo hujšega k.d. je to kaznivo)– poznajo ga le v nekaterih državah, pri nas ga nimamo. Vsak državljan ima kot del državne oblasti pravico obtožiti storilca k.d., ne glede na to, ali je s k.d. oškodovan ali ne. (družbena legitimacija)</text:p>
        </text:list-item>
      </text:list>
      <text:p text:style-name="P7">Pri opravljanju svoje naloge je državni tožilec vezan na <text:span text:style-name="T3">načelo legalitete</text:span> = državni tožilec je dolžan začeti in vzdrževati kazenski pregon, če je podan utemeljen sum, da je bilo storjeno k.d., za katero se storilec preganja po uradni dolžnosti. Državni tožilec nima pravice presojati smiselnosti uvedbe kazenskega postopka. Če so podani zakoniti pogoji za kazenski pregon, ga mora začeti, četudi se mu zdi nesmiselen. Obstoj dokazov tožilec ocenjuje po svoji presoji. Če so podani zadostni dokazi, mora sprožiti kazenski pregon. *Ovadba ni procesna predpostavka za pregon.</text:p>
      <text:p text:style-name="P7"><text:span text:style-name="T3">Pristojnosti</text:span> državnega tožilca glede k.d., ki se preganjajo po uradni dolžnosti:</text:p>
      <text:list xml:id="list1325154192" text:style-name="WW8Num241">
        <text:list-item>
          <text:p text:style-name="P101">ukrene vse potrebno pri odkrivanju k.d. in izsleditvi storilcev – usmerja predkazenski postopek; (policija mu je funkcionalno podrejena, ne pa neposredno)</text:p>
        </text:list-item>
        <text:list-item>
          <text:p text:style-name="P101">zahteva preiskavo;</text:p>
        </text:list-item>
        <text:list-item>
          <text:p text:style-name="P101">vloži in zastopa obtožnico (obtožni predlog) pred pristojnim sodiščem;</text:p>
        </text:list-item>
        <text:list-item>
          <text:p text:style-name="P101">vlaga:</text:p>
        </text:list-item>
      </text:list>
      <text:list xml:id="list428791723" text:continue-list="list1869114732" text:style-name="WW8Num42">
        <text:list-item>
          <text:list>
            <text:list-item>
              <text:list>
                <text:list-item>
                  <text:p text:style-name="P92">pritožbe zoper nepravnomočne sodne odločbe,</text:p>
                </text:list-item>
                <text:list-item>
                  <text:p text:style-name="P92">izredna pravna sredstva zoper pravnomočne sodne odločbe.</text:p>
                </text:list-item>
              </text:list>
            </text:list-item>
          </text:list>
        </text:list-item>
      </text:list>
      <text:p text:style-name="P7">Državni tožilec ima dvojno vlogo:</text:p>
      <text:list xml:id="list1742629236" text:continue-list="list1170100543" text:style-name="WW8Num245">
        <text:list-item>
          <text:list>
            <text:list-item>
              <text:p text:style-name="P75">je <text:span text:style-name="T3">stranka</text:span> v postopku – nima nobenih pravic do obdolženca kot nasprotne stranke v postopku in nima nobenih pravic do drugih udeležencev v postopku. Njegove pravice so omejene na predloge sodišču, da sprejme zoper obdolženca, priče ali izvedence do-ločene ukrepe (pripor, zaslišanje,...). Ima enake pravice kot obdolženec, razen tistih, ki jih ima kot državni organ. </text:p>
            </text:list-item>
            <text:list-item>
              <text:p text:style-name="P75"><text:soft-page-break/>je <text:span text:style-name="T3">državni organ</text:span> – zavzema se za pravilno in zakonito odločbo ter za zakonit postopek ne glede na to, ali je to v korist ali škodo obdolženca. Pravno sredstvo lahko vloži celo v obdolženčevo korist. Od drugih državnih organov lahko zahteva, da mu dostavijo na vpogled spise in pošljejo obvestila, ki jih potrebuje pri svojem delu. Zaradi narave državnega organa je možna izločitev državnega tožilca.</text:p>
            </text:list-item>
          </text:list>
        </text:list-item>
      </text:list>
      <text:p text:style-name="P7">Okrožni, višji in vrhovni tožilci so pristojni za postopek pred ustreznimi sodišči.</text:p>
      <text:p text:style-name="P7">Krajevna pristojnost državnega tožilstva se določa po krajevni pristojnosti sodišča.</text:p>
      <text:p text:style-name="P7">O sporih glede pristojnosti med državnimi tožilci odloča neposredno višji tožilec. </text:p>
      <text:p text:style-name="P7">Ne veže ga nikakršni rok za pregon- le zastaralni.</text:p>
      <text:p text:style-name="P7"/>
      <text:p text:style-name="P7">III. OŠKODOVANEC IN ZASEBNI TOŽILEC</text:p>
      <text:p text:style-name="P7">1. <text:span text:style-name="T1">Zasebna tožba</text:span></text:p>
      <text:list xml:id="list1421513386" text:style-name="WW8Num228">
        <text:list-item>
          <text:p text:style-name="P102"><text:span text:style-name="T3">Pojem</text:span>: </text:p>
        </text:list-item>
      </text:list>
      <text:p text:style-name="P407">Pri k.d., za katera se storilci preganjajo na zasebno tožbo, je upravičeni tožilec zasebni tožilec. Gre za lažja k.d. (k.d. do 5 let-ne vsa!) z izjemo § 230 KZ, ki ureja pregon za k.d. zoper premoženje, kadar je storilec v bližnjem razmerju z oškodovancem – ob pogojih iz tega člena teče pregon na zasebno tožbo tudi, ko gre za razmeroma huda k.d., celo takšna z zagroženo kaznijo do 8 let zapora.</text:p>
      <text:p text:style-name="P407">Zasebni tožilec se za pregon odloča samostojno po načelo opurtunitete.</text:p>
      <text:p text:style-name="P407">Pravni položaj zasebnega tožilca je enak položaju državnega tožilca z izjemo, da nima pravic, ki jih ima državni tožilec kot državni organ.</text:p>
      <text:list xml:id="list297445655" text:continue-numbering="true" text:style-name="WW8Num228">
        <text:list-item>
          <text:p text:style-name="P102"><text:span text:style-name="T3">Vložitev zasebne tožbe</text:span>:</text:p>
        </text:list-item>
      </text:list>
      <text:p text:style-name="P407">Zasebni tožilec je glede začetka pregona vezan na <text:span text:style-name="T3">prekluzivni rok</text:span> – kazenski pregon mora začeti v 3 mesecih od dneva, ko je zvedel za k.d. IN storilca. Rok začne teče šele v trenutku, ko sta upravičencu znani obe dejstvi. Zasebna tožba ne more biti nikoli vložena zoper neznanega storilca.</text:p>
      <text:p text:style-name="P407">V primeru razžalitve ima obdolženec, ki je tožen za razžalitev, a mu jo je tožnik vrnil, pravico do <text:span text:style-name="T3">nasprotne </text:span>tožbe do KONCA glavne obravnave (izjemna prekoračitev prekluziv-nega roka). </text:p>
      <text:p text:style-name="P407">Glede na vrsto postopka, v katerem se obravnava storjeno k.d., je zasebna tožba:</text:p>
      <text:list xml:id="list156981129" text:style-name="WW8Num92">
        <text:list-item>
          <text:p text:style-name="P103">obtožni predlog v skrajšanem (sumarnem) postopku,</text:p>
        </text:list-item>
        <text:list-item>
          <text:p text:style-name="P103">zahteva za preiskavo ali predlog za neposredno obtožnico (v postopku pred okrožnim sodiščem)</text:p>
        </text:list-item>
      </text:list>
      <text:p text:style-name="P407">Zasebno tožbo je možno umakniti do KONCA glavne obravnave. Po njenem umiku zasebne tožbe ni več možno vložiti. </text:p>
      <text:p text:style-name="P407">Zakon postavlja fikcijo (<text:span text:style-name="T3">procesna presumpcija</text:span>), da je bila zasebna tožba umaknjena, če pravilno povabljeni zasebni tožilec ne pride na glavno obravnavo ali mu ni bilo možno vročiti vabila na obravnavo, ker sodišču ni sporočil spremembe naslova. Če zasebni tožilec iz opravičenega razloga ni mogel priti na glavno obravnavo, mu <text:span text:style-name="T3">predsednik senata</text:span> dovoli <text:span text:style-name="T3">vrnitev v prejšnje stanje</text:span> (zoper sklep s katerim se dovoli vrnitev v p. stanje, ni pritožbe). Prošnjo za vrnitev v prejšnje stanje mora zasebni tožilec vložiti v 8 dneh po prenehanju ovire, zaradi katere ni mogel priti na glavno obravnavo. Če traja ovira več kot 3 mesece, zasebni tožilec ne more zahtevati vrnitve v prejšnje stanje.</text:p>
      <text:list xml:id="list1628534858" text:continue-list="list297445655" text:style-name="WW8Num228">
        <text:list-item>
          <text:p text:style-name="P102"><text:span text:style-name="T3">Pravice zasebnega tožilca</text:span>:</text:p>
        </text:list-item>
      </text:list>
      <text:p text:style-name="P407">K.p., ki teče na zasebno tožbo, je popolnoma v rokah zasebnega tožilca. Sam mora zbrati <text:s/>(nima na voljo policije) potrebne podatke in dokaze za vložitev zasebne tožbe. Zasebni tožilec ima pravico:</text:p>
      <text:list xml:id="list1273894993" text:continue-numbering="true" text:style-name="WW8Num228">
        <text:list-item>
          <text:list>
            <text:list-item>
              <text:list>
                <text:list-item>
                  <text:p text:style-name="P102">opozoriti na vsa dejstva in predlagati dokaze, ki so pomembni, da se:</text:p>
                </text:list-item>
              </text:list>
            </text:list-item>
          </text:list>
        </text:list-item>
      </text:list>
      <text:list xml:id="list886423513" text:style-name="WW8Num235">
        <text:list-item>
          <text:p text:style-name="P104">ugotovi k.d.,</text:p>
        </text:list-item>
        <text:list-item>
          <text:p text:style-name="P104">izsledi storilec k.d.,</text:p>
        </text:list-item>
        <text:list-item>
          <text:p text:style-name="P104">ugotovi premoženjskopravni zahtevek.</text:p>
        </text:list-item>
      </text:list>
      <text:list xml:id="list1042342609" text:continue-list="list1273894993" text:style-name="WW8Num228">
        <text:list-item>
          <text:list>
            <text:list-item>
              <text:list>
                <text:list-item>
                  <text:p text:style-name="P102"><text:soft-page-break/>pregledovati spise in si ogledovati dokazne predmete,</text:p>
                </text:list-item>
                <text:list-item>
                  <text:p text:style-name="P102">na glavni obravnavi:</text:p>
                </text:list-item>
              </text:list>
            </text:list-item>
          </text:list>
        </text:list-item>
      </text:list>
      <text:list xml:id="list2066774588" text:style-name="WW8Num266">
        <text:list-item>
          <text:p text:style-name="P105">predlagati dokaze,</text:p>
        </text:list-item>
        <text:list-item>
          <text:p text:style-name="P105">postavljati obtožencu, pričam in izvedencem vprašanja,</text:p>
        </text:list-item>
        <text:list-item>
          <text:p text:style-name="P105">dajati pripombe in pojasnila glede njihovih izpovedb.</text:p>
        </text:list-item>
      </text:list>
      <text:list xml:id="list446702059" text:continue-list="list1042342609" text:style-name="WW8Num228">
        <text:list-item>
          <text:p text:style-name="P102"><text:span text:style-name="T3">Nastopanje drugih oseb kot zasebnih tožilcev namesto oškodovanca</text:span>:</text:p>
        </text:list-item>
      </text:list>
      <text:p text:style-name="P407">Zasebni tožilec je ponavadi oškodovanec. Za mlajše mladoletnike (14–16 let) in poslovno nesposobne osebe vloži tožbo njihov zakoniti zastopnik. Mladoletnik, ki je dopolnil 16 let, lahko sam vloži zasebno tožbo. Zasebnega tožilca lahko zastopa pooblaščenec.</text:p>
      <text:p text:style-name="P407">Če oškodovanec umre med potekom roka za zasebno tožbo ali med postopkom, lahko njegovi bližnji sorodniki v 3 mesecih po njegovi smrti vložijo zasebno tožbo ali nadaljujejo začeti postopek. Med bližnje sorodnike spadajo zakonec, starši, otroci, posvojenci, posvo-jitelji, bratje in sestre.</text:p>
      <text:p text:style-name="P7">2. <text:span text:style-name="T1">Predlog za kazenski pregon</text:span></text:p>
      <text:p text:style-name="P7">se navezuje na k.d., za katera je v materialni kazenski zakonodaji določeno, da se pregon začne na predlog (<text:span text:style-name="T3">predlagalni delikti</text:span>). Upravičeni tožilec je državni tožilec. Gre za k.d., ki se preganjajo po uradni dolžnosti. Predlog za kazenski pregon je posebna procesna predpostavka za začetek uradnega pregona. Predlog je procesni institut, ki omogoča oškodovancu, da natančneje opredeli svoj položaj in interese v k.p.</text:p>
      <text:p text:style-name="P7">Upravičenec mora podati predlog v roku 3 mesecev od dneva, ko je zvedel za k.d. in storilca. Predlog je treba podati državnemu tožilstvu ali policiji. Kot predlog šteje tudi:</text:p>
      <text:list xml:id="list881736252" text:style-name="WW8Num325">
        <text:list-item>
          <text:p text:style-name="P106">če oškodovanec sam poda kazensko ovadbo,</text:p>
        </text:list-item>
        <text:list-item>
          <text:p text:style-name="P106">če oškodovanec poda predlog za uveljavitev premoženjskopravnega zahtevka v postopku.</text:p>
        </text:list-item>
      </text:list>
      <text:p text:style-name="P7">Če je oškodovanec pravna oseba, mora ovadbo podati njen pooblaščeni predstavnik.</text:p>
      <text:p text:style-name="P7">Če se med postopkom ugotovi, da gre za k.d., ki se preganja na zasebno tožbo, se šteje podani predlog za pravočasno vloženo zasebno tožbo. To je za oškodovanca zelo ugodna rešitev.</text:p>
      <text:p text:style-name="P7">Če oškodovanec umre med potekom roka za vložitev predloga ali med postopkom, lahko njegovi bližnji sorodniki v 3 mesecih po njegovi smrti podajo predlog ali nadaljujejo začeti postopek.</text:p>
      <text:p text:style-name="P7">Oškodovanec lahko umakne predlog do KONCA glavne obravnave. Če to stori, sodišče posto-pek ustavi ali izda zavrnilno sodbo. Oškodovanec ne more ponovno podati predloga.</text:p>
      <text:p text:style-name="P7">Ker je med predlagalnimi delikti nekaj pogostih k.d., se zastavlja vprašanje, kako naj ukrepa policija, ko zazna takšno k.d., vendar še nima predloga za pregon. Policija sme brez predloga opraviti le dejanja, ki ne trpijo odlašanja. Če državni tožilec dobi informacijo o predlagalnem deliktu, lahko pozove upravičenca, naj se izjasni, ali podaja predlog ali ne. Če državni tožilec od 3. osebe prejme ovadbo zaradi predlagalnega delikta, ovadbe ne more zavreči pred pote-kom roka za podajo predloga.</text:p>
      <text:p text:style-name="P7">Predlog za kazenski pregon v kriminalitetni politki deluje kot selekcijski mehanizem.</text:p>
      <text:p text:style-name="P7">3. <text:span text:style-name="T1">Subsidiarni pregon</text:span></text:p>
      <text:list xml:id="list1189121058" text:style-name="WW8Num21">
        <text:list-item>
          <text:p text:style-name="P107"><text:span text:style-name="T3">Pojem subsidiarnega pregona</text:span>:</text:p>
        </text:list-item>
      </text:list>
      <text:p text:style-name="P407">Do subsidiarne obtožbe pride, če se državni tožilec v začetni fazi k.p. odloči, da ne bo sprožil kazenskega pregona, ali če državni tožilec med k.p. sklene, da pregona ne bo nadaljeval. V tem primeru pridobi oškodovanec pravico, da vstopi na mesto državnega tožilca (lahko uporabi isto obtožnico kot jo je že d.t.) v svojstvu oškodovanca kot tožilca. Zoper odločitev državnega tožilca ni pravnega sredstva, zato je subsidiarna obtožba korektiv zoper njegove morebitne napačne odločitve. Oškodovanec kot tožilec opravlja funkcijo obtožbe v javnem interesu, čeprav ga pogosto vodijo osebni motivi. (legitimacijo ima, ker je žrtev).</text:p>
      <text:p text:style-name="P407">Ko državni tožilec sklene, da ne bo sprožil pregona, mora o tem obvestiti oškodovanca (v 8 dneh-obvestilo) in ga poučiti, kaj lahko stori, da bo pregon začel sam. Če se državni tožilec odloči, da ne bo nadaljeval postopka, oškodovanca obvesti in pouči sodišče. </text:p>
      <text:p text:style-name="P407"><text:soft-page-break/>Oškodovanec je fizična ali pravna oseba, ki ji je k.d. prekršilo ali ogrozilo določeno osebno ali premoženjsko dobrino. Ali ima nekdo lastnost oškodovanca, presoja sodišče. </text:p>
      <text:p text:style-name="P407">Če je oškodovanec pravna oseba, ki želi začeti ali nadaljevati k.p. kot subsidiarni tožilec, to stori prek svojega zastopnika. Republiko Slovenijo zastopa državni pravobranilec. </text:p>
      <text:list xml:id="list43679736" text:continue-numbering="true" text:style-name="WW8Num21">
        <text:list-item>
          <text:p text:style-name="P107"><text:span text:style-name="T3">Roki za subsidiarni pregon</text:span>:</text:p>
        </text:list-item>
      </text:list>
      <text:p text:style-name="P414">Oškodovanec mora začeti ali nadaljevati kazenski pregon v 8 dneh po prejemu obvestila. </text:p>
      <text:p text:style-name="P407">Če je državni tožilec umaknil obtožbo na glavni obravnavi, mora takoj izjaviti, ali namerava nadaljevati pregon ali ne. Če oškodovanec na glavni obravnavi ni navzoč kljub pravilnemu povabilu (mu ni bilo mogoče vročiti vabila), se šteje, da ne namerava nadaljevati pregona, razen če dokaže, da ni bil pravilno povabljen ali da na glavno obravnavo ni mogel priti iz upravičenega vzroka – v tem primeru mu predsednik senata dovoli vrnitev v prejšnje stanje. *Če v 8 dneh po prejemu sodbe prosi za vrnitev v prejšnje stanje + v tej prošnji izjavi, da nadaljuje pregon. <text:s text:c="4"/></text:p>
      <text:list xml:id="list659980547" text:continue-numbering="true" text:style-name="WW8Num21">
        <text:list-item>
          <text:p text:style-name="P107"><text:span text:style-name="T3">Pravice subsidiarnega tožilca</text:span>:</text:p>
        </text:list-item>
      </text:list>
      <text:p text:style-name="P407">Oškodovanec kot tožilec ima v postopku enake pravice kot državni tožilec, razen pravic, ki jih ima državni tožilec kot državni organ.</text:p>
      <text:p text:style-name="P407">Če je oškodovanec kot tožilec mlajši mladoletnik ali poslovno nesposobna oseba, ga v postopku zastopa njegov zakoniti zastopnik. Oškodovanec ima lahko v postopku poobla-ščenca.</text:p>
      <text:p text:style-name="P407">Pomoč pooblaščenca, ki ga oškodovancu na njegovo zahtevo postavi sodišče, je vezana na stroge pogoje:</text:p>
      <text:list xml:id="list1985993308" text:style-name="WW8Num140">
        <text:list-item>
          <text:p text:style-name="P108">če gre za k.d. s predpisano zaporno kaznijo nad 3 leta,</text:p>
        </text:list-item>
      </text:list>
      <text:p text:style-name="P7"><text:s text:c="5"/>IN</text:p>
      <text:list xml:id="list1469977033" text:continue-numbering="true" text:style-name="WW8Num140">
        <text:list-item>
          <text:p text:style-name="P108">če sodišče oceni, da je to koristno za postopek,</text:p>
        </text:list-item>
      </text:list>
      <text:p text:style-name="P7"><text:s text:c="5"/>IN</text:p>
      <text:list xml:id="list475943873" text:continue-numbering="true" text:style-name="WW8Num140">
        <text:list-item>
          <text:p text:style-name="P108">če oškodovanec zaradi svojih materialnih razmer ne more sam plačati stroškov za-stopanja.</text:p>
        </text:list-item>
      </text:list>
      <text:p text:style-name="P407">Novela ZKP iz 1998 je glede plačila stroškov postopka oškodovanca kot tožilca izenačila z zasebnim tožilcem, kar ni v skladu s funkcijo, ki naj bi jo oškodovanec kot tožilec opravljal v k.p.</text:p>
      <text:list xml:id="list2043128887" text:continue-list="list659980547" text:style-name="WW8Num21">
        <text:list-item>
          <text:p text:style-name="P107"><text:span text:style-name="T3">Prevzem pregona s strani državnega tožilca</text:span>:</text:p>
        </text:list-item>
      </text:list>
      <text:p text:style-name="P407">Državni tožilec lahko do konca glavne obravnave ponovno prevzame pregon in zastopanje obtožbe od subsidiarnega tožilca. V tem primeru oškodovanec preneha biti tožilec in ponovno zavzame položaj oškodovanca, ki ga je imel prej.</text:p>
      <text:p text:style-name="P407">Varstvo oškodovančevega interesa je zagotovljeno s tem, da se lahko, če je državni tožilec od njega prevzel pregon, pritoži zoper sodbo iz vseh razlogov, zaradi katerih se sodba lahko izpodbija. </text:p>
      <text:p text:style-name="P7"/>
      <text:p text:style-name="P7">*ORGANIZACIJSKA NAČELA- veljajo samo za tožilstvo (znotraj): 1.) MONOKRATSKO (ena os. (tožilec) je nosilec funkcije, vsi ostali so njegovi namestniki). <text:s text:c="2"/>2.) HIERARHIČNO (piramida)</text:p>
      <text:p text:style-name="P7">3.) CENTRALIZIRANO- višji tožilec ima vedno posebne pravice nasproti drugim: -pravica do EVOKACIJE (višji tožilec sme vselej pritegniti k sebi zadevo nižjega in jo sam rešiti) <text:s text:c="4"/>-pravica do DELEGACIJE (višji tožilec sme vzeti zadevo A in jo dati B) –NAVODILA za DELO (politika kaz. pregona v državi je enotna). <text:s/></text:p>
      <text:p text:style-name="P7"><text:s text:c="4"/>Obvezna navodila so v tožilstvu pogosta. Mogoče je nižjemu tožilcu ukazati NAJ PREGANJA; ne sme mu reči, naj ne preganja (prepovedna navodila- že sojenje).</text:p>
      <text:p text:style-name="P7"/>
      <text:p text:style-name="P7"/>
      <text:p text:style-name="P7">IV. OBDOLŽENEC</text:p>
      <text:p text:style-name="P7">1. <text:span text:style-name="T1">Pojem obdolženca</text:span></text:p>
      <text:p text:style-name="P7"><text:soft-page-break/><text:span text:style-name="T3">Obdolženec </text:span>je splošni izraz za osebo, zoper katero teče formalni kazenski postopek.</text:p>
      <text:p text:style-name="P7">Oseba, zoper katero teče kazenski postopek, se imenuje <text:span text:style-name="T3">osumljenec</text:span>.</text:p>
      <text:p text:style-name="P7">Po ZKP je obdolženec oseba:</text:p>
      <text:list xml:id="list2160943357" text:style-name="WW8Num88">
        <text:list-item>
          <text:p text:style-name="P109">zoper katero teče preiskava,</text:p>
        </text:list-item>
        <text:list-item>
          <text:p text:style-name="P109">zoper katero je vložena obtožnica, obtožni predlog ali zasebna tožba.</text:p>
        </text:list-item>
      </text:list>
      <text:p text:style-name="P7"><text:span text:style-name="T3">Obtoženec</text:span> je oseba, zoper katero teče formalni kazenski postopek po tem, ko postane vložena obtožnica pravnomočna.</text:p>
      <text:p text:style-name="P7"><text:span text:style-name="T3">Obsojenec</text:span> je oseba, za katero je s pravnomočno sodbo ugotovljeno, da je kazensko odgovorna za določeno k.d. V postopku izrednih pravnih sredstev vedno uporabljamo izraz obsojenec.</text:p>
      <text:p text:style-name="P7">Pogoji za obdolženca:</text:p>
      <text:list xml:id="list579394825" text:style-name="WW8Num82">
        <text:list-item>
          <text:p text:style-name="P110">obdolženec je lahko le <text:span text:style-name="T3">fizična oseba</text:span> (ne more biti pravna oseba),</text:p>
        </text:list-item>
        <text:list-item>
          <text:p text:style-name="P110">obdolženec ne sme biti izvzet iz jurisdikcije slovenskih procesnih organov (npr. diplomat-ska imuniteta),</text:p>
        </text:list-item>
        <text:list-item>
          <text:p text:style-name="P110">obdolženec mora biti <text:span text:style-name="T3">procesno sposoben</text:span> – procesno sposobne NISO:</text:p>
          <text:list>
            <text:list-item>
              <text:p text:style-name="P110">osebe, mlajše od 14 let,</text:p>
            </text:list-item>
            <text:list-item>
              <text:p text:style-name="P110">osebe, ki po storitvi k.d. trajno duševno zbolijo – proti njim se postopek ne more začeti. Če se med k.p. ugotovi, da je obdolženec po storjenem k.d. trajno duševno zbolel, se k.p. s sklepom ustavi.</text:p>
            </text:list-item>
          </text:list>
        </text:list-item>
      </text:list>
      <text:p text:style-name="P412">Zoper osebe, ki so k.d. storile v neprištevnem stanju, se izvede poseben postopek za uporabo varnostnih ukrepov.</text:p>
      <text:p text:style-name="P7">2. <text:span text:style-name="T1">Procesni položaj in pravice obdolženca</text:span></text:p>
      <text:list xml:id="list446807369" text:style-name="WW8Num255">
        <text:list-item>
          <text:p text:style-name="P111"><text:span text:style-name="T3">Obtoženec kot subjekt kazenskega postopka</text:span> – obdolženec je procesni subjekt, ker ima določene procesne pravice, s katerimi v postopku brani svoje interese.</text:p>
          <text:list>
            <text:list-item>
              <text:p text:style-name="P111"><text:span text:style-name="T3">pravica do obrambe</text:span> – obdolženec ima pravico, da:</text:p>
            </text:list-item>
          </text:list>
        </text:list-item>
      </text:list>
      <text:list xml:id="list1055840015" text:style-name="WW8Num26">
        <text:list-item>
          <text:p text:style-name="P112">je pred izdajo sodbe zaslišan, </text:p>
        </text:list-item>
        <text:list-item>
          <text:p text:style-name="P112">navede svojo obrambo,</text:p>
        </text:list-item>
        <text:list-item>
          <text:p text:style-name="P112">zve, za katero k.d. je obtožen,</text:p>
        </text:list-item>
        <text:list-item>
          <text:p text:style-name="P112">navede dokaze in dejstva, ki so v korist njegovi obrambi.</text:p>
        </text:list-item>
      </text:list>
      <text:p text:style-name="P410">Procesni organ mora obdolžencu pred zaslišanjem sporočiti, da se ni dolžan zagovarjati in da ni dolžan odgovarjati na vprašanja. Če poda obdolženec lažno izpovedbo, ne stori k.d. Pri zasliševanju mora procesni organ upoštevati obdolženčevo osebno dostojan-stvo – uporaba prisilnih sredstev, preslepitev in zdravniških posegov za pridobitev priznanja je strogo prepovedana.</text:p>
      <text:list xml:id="list1811303828" text:continue-list="list446807369" text:style-name="WW8Num255">
        <text:list-item>
          <text:list>
            <text:list-item>
              <text:p text:style-name="P111"><text:span text:style-name="T3">pravica do zagovornika</text:span> – obdolženec mora biti o pravici do zagovornika poučen na prvem zaslišanju. Zagovornik je lahko navzoč pri vsakem zaslišanju. Če obdolženca procesni organ ni poučil o pravici do zagovornika, se sodna odločba ne more opreti na obdolženčevo izpovedbo. V določenih primerih obdolženec mora imeti zagovornika (<text:span text:style-name="T3">obvezna formalna obramba</text:span> – glej točko V.).</text:p>
            </text:list-item>
            <text:list-item>
              <text:p text:style-name="P111"><text:span text:style-name="T3">pravica do sojenja v navzočnosti</text:span> – je ustavno zagotovljena. ZKP predvideva sojenje v odsotnosti le v izjemnih primerih.</text:p>
            </text:list-item>
            <text:list-item>
              <text:p text:style-name="P111"><text:span text:style-name="T3">pravica do varstva osebnosti</text:span> (t.i. "skesanci") – če je obdolženec v k.p. zaradi k.d. hu-dodelskega združevanja in mu je treba kazen odpustiti, ker je naznanil hudodelsko družbo in preprečil izvršitev k.d., je treba njemu in njegovim bližnjim sorodnikom zagotoviti največjo možno osebno varnost (v Sloveniji je to zaradi majhnosti države izredno težko). Med bližnje sorodnike štejejo sorodniki, ki so oproščeni pričevanja.</text:p>
            </text:list-item>
          </text:list>
        </text:list-item>
      </text:list>
      <text:p text:style-name="P408"/>
      <text:p text:style-name="P7"><text:span text:style-name="T3">*</text:span> TELO je zavarovano, a le kot posrednik do psihe (priznanja)- zato je pravzaprav zavarovana psiha (volja po izpovedovanju). Telo je v KP zavarovano samo pred zadajanjem bolečin. Sicer je obdolženec dolžan nuditi svoje telo kot dokaz proti sebi.</text:p>
      <text:p text:style-name="P7"><text:soft-page-break/><text:s text:c="3"/>PSIHA: temeljna pravica, ki jo varuje je pravica do molka: - obdolženec si lahko kadarkoli premisli in neha govoriti; - policija ne sme spraševati človeka, če je v stiski </text:p>
      <text:p text:style-name="P7"><text:s text:c="3"/>PRIVILEGIJ zoper SAMOOBTOŽBO: deluje glede izjav (samo če privoli, se obdolženec lahko obremeni), ne pa glede telesa (takrat ta pravica ne deluje-&gt; obdolženec je lahko vir dokazov zoper sebe.)</text:p>
      <text:p text:style-name="P408"/>
      <text:list xml:id="list1271713669" text:continue-numbering="true" text:style-name="WW8Num255">
        <text:list-item>
          <text:p text:style-name="P111"><text:span text:style-name="T3">Obdolženec kot objekt kazenskega postopka</text:span>:</text:p>
          <text:list>
            <text:list-item>
              <text:p text:style-name="P111">obdolženec kot pasivno dokazno sredstvo – takšen položaj dobi obdolženec, če se na njemu izvede telesni pregled ali zdravniški poseg proti njegovi volji (npr. odvzem krvi, prstni odtisi, bris ustne sluznice,…);</text:p>
            </text:list-item>
            <text:list-item>
              <text:p text:style-name="P111">obdolženec kot aktivno dokazno sredstvo – takšen položaj dobi obdolženec, če prosto-voljno poda izpovedbo (prisiljevanje k izpovedbi je k.d.);</text:p>
            </text:list-item>
            <text:list-item>
              <text:p text:style-name="P111">proti obdolžencu so sprejeti omejevalni procesni ukrepi (npr. prisilna privedba, pripor).</text:p>
            </text:list-item>
          </text:list>
        </text:list-item>
        <text:list-item>
          <text:p text:style-name="P111"><text:span text:style-name="T3">Obdolženec kot stranka v postopku</text:span>:</text:p>
        </text:list-item>
      </text:list>
      <text:p text:style-name="P407">Obdolženec ima položaj stranke v fazah k.p., ki formalno omogočajo medsebojno naspro-tovanje upravičenega tožilca in obdolženca pred sodiščem. Položaj stranke pride najbolj do veljave na glavni obravnavi in v pritožbenem postopku.</text:p>
      <text:p text:style-name="P7">3. <text:span text:style-name="T1">Obdolženčeva obramba</text:span></text:p>
      <text:p text:style-name="P7">Obramba je procesna funkcija, ki obsega procesna dejanja, namenjena ugotavljanju dejstev v korist obdolženca, in uporabo pravnih določb, ki so za obdolženca najbolj ugodne, da bi se iz-poslovala za obdolženca čim bolj ugodna sodna odločba.</text:p>
      <text:p text:style-name="P7"><text:span text:style-name="T3">Materialna obramba</text:span> je obramba, ki:</text:p>
      <text:list xml:id="list962546738" text:style-name="WW8Num239">
        <text:list-item>
          <text:p text:style-name="P113">jo opravlja obdolženec sam = <text:span text:style-name="T3">osebna obramba</text:span> – obdolženec sam lahko:</text:p>
          <text:list>
            <text:list-item>
              <text:p text:style-name="P113">poda zagovor,</text:p>
            </text:list-item>
            <text:list-item>
              <text:p text:style-name="P113">je navzoč pri procesnih dejanjih,</text:p>
            </text:list-item>
            <text:list-item>
              <text:p text:style-name="P113">pregleduje spise,</text:p>
            </text:list-item>
            <text:list-item>
              <text:p text:style-name="P113">predlaga dokaze,</text:p>
            </text:list-item>
            <text:list-item>
              <text:p text:style-name="P113">ugovarja obtožbi,</text:p>
            </text:list-item>
            <text:list-item>
              <text:p text:style-name="P113">vlaga pravna sredstva.</text:p>
            </text:list-item>
          </text:list>
        </text:list-item>
        <text:list-item>
          <text:p text:style-name="P113">jo opravljajo sodišča in drugi državni organi, ki sodelujejo v k.p. – preizkusiti in ugotoviti morajo dejstva, ki obdolženca obremenjujejo in so mu v korist (državni tožilec lahko poda pritožbo tudi v obdolženčevo korist),</text:p>
        </text:list-item>
        <text:list-item>
          <text:p text:style-name="P113">jo v pritožbenem postopku lahko opravijo njegov zakonec in bližnji sorodniki – lahko se pritožijo v obtoženčevo korist.</text:p>
        </text:list-item>
      </text:list>
      <text:p text:style-name="P7"><text:span text:style-name="T3">Formalna obramba</text:span> je obramba, ki jo za obdolženca opravlja zagovornik ali branilec.</text:p>
      <text:p text:style-name="P7"><text:span text:style-name="T3">Procesna obramba</text:span> je obramba, s katero se uveljavlja kršitev procesnih pravil.</text:p>
      <text:p text:style-name="P7"><text:span text:style-name="T3">Kazenska obramba</text:span> je obramba, s katero se izpodbija vsebina kazenskega zahtevka.</text:p>
      <text:p text:style-name="P7"><text:span text:style-name="T3">Obvezna ali obligatorna obramba</text:span> pomeni, da obdolženec mora imeti zagovornika. Vzame si ga sam ali mu ga po uradni dolžnosti postavi predsednik sodišča. Glej točko V.</text:p>
      <text:p text:style-name="P7"><text:span text:style-name="T3">Fakultativna obramba</text:span> pomeni, da ima obdolženec lahko zagovornika ves čas k.p. Zato je treba obdolženca pred prvim zaslišanjem poučiti, da ima pravico si vzeti zagovornika in da je zagovornik lahko navzoč pri zaslišanju. O tem se ga pouči tudi v prvem pismenem vabilu na sodišče.</text:p>
      <text:p text:style-name="P7"><text:span text:style-name="T3">Obramba siromašnih</text:span> je obramba, do katere pride, ko sicer ni pogojev za obvezno obrambo, vendar je policija osumljencu vzela prostost (pouk ob odvzemu prostosti!) in si zaradi svojih materialnih razmer ne more sam zagotoviti zagovornika. V tem primeru se osumljencu na njegovo zahtevo postavi zagovornik na stroške države, če je to v interesu pravičnosti. (4/IV ZKP)<text:span text:style-name="T3"> </text:span><text:s/></text:p>
      <text:p text:style-name="P7"><text:s/><text:span text:style-name="T3"><text:s/></text:span></text:p>
      <text:p text:style-name="P7">V. ZAGOVORNIK</text:p>
      <text:p text:style-name="P7">Pravica do strokovne formalne obrambe v k.p. je določena z ustavo. </text:p>
      <text:p text:style-name="P7"><text:soft-page-break/>Zagovornik je oseba, ki s svojim pravnim znanjem in izkušenostjo v k.p. pomaga obdolžencu pri njegovi obrambi. *Nazor zakonitosti delovanja policije *javnost</text:p>
      <text:p text:style-name="P7">Z zagovornikom se zagotavlja "enakost orožij". Ker morata biti stranki v postopku enakoprav-ni, se z zagovornikom obdolženec izenači z državnim tožilcem, ki je pravni strokovnjak.</text:p>
      <text:p text:style-name="P7">Zagovornika si ponavadi vzame obdolženec sam. Lahko mu ga najamejo njegovi bližnji – <text:span text:style-name="T3">zastopanje po pooblastilu</text:span>. Sodišče mora poskrbeti, da bo obdolženec imel zagovornika v vseh primerih obvezne formalne obrambe, četudi si ga sam ne vzame.</text:p>
      <text:p text:style-name="P7">Obvezna formalna obramba je v ZKP predpisana v različnih fazah postopka:</text:p>
      <text:list xml:id="list917084791" text:style-name="WW8Num171">
        <text:list-item>
          <text:p text:style-name="P114">ob odvzemu prostosti s strani policije – če si osumljenec zaradi svojih materialnih razmer ne more sam zagotoviti zagovornika, mu ga po uradni dolžnosti postavi na lastne stroške država, če je to v interesu pravičnosti;</text:p>
        </text:list-item>
        <text:list-item>
          <text:p text:style-name="P114">v postopku odločanja o priporu;</text:p>
        </text:list-item>
        <text:list-item>
          <text:p text:style-name="P114">v času pripora – obdolženec mora imeti zagovornika ves čas, ko je v priporu (to ne velja za pripor, ki traja od pravnomočnosti sodbe do nastopa kazni, ker gre za pripor zunaj k.p.);</text:p>
        </text:list-item>
        <text:list-item>
          <text:p text:style-name="P114">pri prvem zaslišanju, če:</text:p>
          <text:list>
            <text:list-item>
              <text:p text:style-name="P114">je nem, gluh ali drugače nezmožen, da se uspešno brani;</text:p>
            </text:list-item>
            <text:list-item>
              <text:p text:style-name="P114">je mu bila odvzeta prostost in je bil priveden k preiskovalnemu sodniku, (prvo zaslišanje po 157.)</text:p>
            </text:list-item>
            <text:list-item>
              <text:p text:style-name="P114">zoper njega teče postopek za k.d. s predpisano kaznijo 30 let zapora.</text:p>
            </text:list-item>
          </text:list>
        </text:list-item>
        <text:list-item>
          <text:p text:style-name="P114">ob vročitvi obtožnice v rednem k.p. – ob vročitvi obtožnice mora imeti obdolženec zago-vornika, če gre za k.d. s predpisano kaznijo nad 8 let zapora;</text:p>
        </text:list-item>
        <text:list-item>
          <text:p text:style-name="P114">v fazi glavne obravnave, če se mu sodi v nenavzočnosti.</text:p>
        </text:list-item>
        <text:list-item>
          <text:p text:style-name="P114"><text:s/>Ob zaslišanju, ki bo dokaz v KP</text:p>
        </text:list-item>
      </text:list>
      <text:p text:style-name="P7">Obvezna obramba preneha, če odpadejo okoliščine, na katere se navezuje. Najdalj traja do pravnomočnosti sodbe. Izjemoma je razširjena še na postopek z izrednimi pravnimi sredstvi, če gre za obsojenca, ki se zaradi svojih osebnih lastnosti ne more braniti (nem, gluh), ali če je bil obsojen na zelo visoko zaporno kazen (30 let).</text:p>
      <text:p text:style-name="P7">Če si v primeru obvezne formalne obrambe obdolženec ne zagotovi zagovornika, mu ga postavi predsednik sodišča po uradni dolžnosti – <text:span text:style-name="T3">postavljeni zagovornik</text:span>. Obdolženec si lahko namesto postavljenega zagovornika vedno izbere drugega zagovornika – postavljeni zagovor-nik se razreši. Postavljeni zagovornik lahko iz opravičenih razlogov sam zahteva razrešitev.</text:p>
      <text:p text:style-name="P7">Obdolženec lahko zahteva razrešitev in postavitev drugega zagovornika, če zagovornik svoje dolžnosti ne opravlja v redu. O razrešitvi zagovornika se obvesti odvetniško zbornico.</text:p>
      <text:p text:style-name="P7">Zagovornik se najame s <text:span text:style-name="T3">pooblastilom</text:span>.</text:p>
      <text:p text:style-name="P7">Zagovornik po uradni dolžnosti se postavi s sklepom predsednika sodišča iz <text:span text:style-name="T3">liste zagovornikov</text:span> po uradni dolžnosti.</text:p>
      <text:p text:style-name="P7">Obdolženec ima lahko več zagovornikov.</text:p>
      <text:p text:style-name="P7">Isti zagovornik ne more zagovarjati več obdolžencev v isti kazenski zadevi, ker lahko pride do kolizije interesov (obdolženci drug drugega obremenjujejo), v tem primeru pa zagovornik ne more delovati v korist vseh obdolžencev.</text:p>
      <text:p text:style-name="P7">V Sloveniji je lahko zagovornik le <text:span text:style-name="T3">odvetnik</text:span> ali <text:span text:style-name="T3">odvetniški kandidat</text:span> (samo nadomešča odvetnika-najet je odvetnik). Odvetniški kandidat ne more biti zagovornik pred Vrhovnim sodiščem.</text:p>
      <text:p text:style-name="P7">Za nekatere osebe ZKP določa, da zaradi konflikta interesov ali nezdružljivosti funkcij ne morejo biti zagovorniki. To so:</text:p>
      <text:list xml:id="list2164293725" text:style-name="WW8Num332">
        <text:list-item>
          <text:p text:style-name="P115">oškodovanec in njegovi bližnji,</text:p>
        </text:list-item>
        <text:list-item>
          <text:p text:style-name="P115">tožilec in njegovi bližnji,</text:p>
        </text:list-item>
        <text:list-item>
          <text:p text:style-name="P115">kdor je kot priča povabljen na glavno obravnavo, razen če: </text:p>
          <text:list>
            <text:list-item>
              <text:p text:style-name="P115">je oproščen pričevanja in izjavi, da ne bo pričal,</text:p>
            </text:list-item>
            <text:list-item>
              <text:p text:style-name="P115">se na zahtevo obdolženca zaslišuje o tem, kar mu je obdolženec zaupal,</text:p>
            </text:list-item>
          </text:list>
        </text:list-item>
      </text:list>
      <text:p text:style-name="P415"><text:soft-page-break/>Funkcija priče je nenadomestljiva in ima prednost pred funkcijo zagovornika. Če je povab-ljen kot priča in ni izpolnjen noben izmed zgornjih pogojev, mora izbrani zagovornik svojo funkcijo opustiti oz. je ne sme sprejeti.</text:p>
      <text:list xml:id="list296712242" text:continue-numbering="true" text:style-name="WW8Num332">
        <text:list-item>
          <text:p text:style-name="P115">kdor je bil v isti zadevi sodnik ali državni tožilec.</text:p>
        </text:list-item>
      </text:list>
      <text:p text:style-name="P7"><text:span text:style-name="T3">Pravice in dolžnosti zagovornika</text:span> pri strokovni pomoči obdolžencu – zagovornik lahko pri obrambi obdolženca stori vse v korist obdolženca, kar lahko stori tudi obdolženec sam. Zagovornikove pravice so:</text:p>
      <text:list xml:id="list1433205889" text:style-name="WW8Num161">
        <text:list-item>
          <text:p text:style-name="P116"><text:span text:style-name="T3">pregleduje spise</text:span>,</text:p>
        </text:list-item>
        <text:list-item>
          <text:p text:style-name="P116"><text:span text:style-name="T3">ima neposredne stike z obdolžencem</text:span>, če je obdolžencu odvzeta prostost,</text:p>
        </text:list-item>
        <text:list-item>
          <text:p text:style-name="P116"><text:span text:style-name="T3">je navzoč pri procesnih dejanjih</text:span>,</text:p>
        </text:list-item>
        <text:list-item>
          <text:p text:style-name="P116"><text:span text:style-name="T3">vlaga pravna sredstva</text:span>.</text:p>
        </text:list-item>
      </text:list>
      <text:list xml:id="list1464804861" text:style-name="WW8Num68">
        <text:list-item>
          <text:p text:style-name="P117"><text:span text:style-name="T3">Pregledovanje spisov</text:span> – zagovornik ima pravico pregledati spise in si ogledati zbrane dokazne predmete: </text:p>
          <text:list>
            <text:list-item>
              <text:list>
                <text:list-item>
                  <text:p text:style-name="P117">takoj po vloženi zahtevi za kazenski pregon, oziroma </text:p>
                </text:list-item>
                <text:list-item>
                  <text:p text:style-name="P117">po tem, ko je preiskovalni sodnik pred izdajo sklepa o preiskavi opravil posamezna preiskovalna dejanja.</text:p>
                </text:list-item>
              </text:list>
            </text:list-item>
          </text:list>
        </text:list-item>
        <text:list-item>
          <text:p text:style-name="P117"><text:span text:style-name="T3">Neposredni stiki z obdolžencem</text:span> – če je obdolženec v priporu, si zagovornik lahko z njim brez nadzorstva dopisuje in z njim brez nadzorstva govori.</text:p>
        </text:list-item>
        <text:list-item>
          <text:p text:style-name="P117"><text:span text:style-name="T3">Navzočnost pri procesnih dejanjih</text:span>:</text:p>
          <text:list>
            <text:list-item>
              <text:list>
                <text:list-item>
                  <text:p text:style-name="P117">zagovornik je <text:span text:style-name="T3">v preiskavi</text:span> navzoč pri:</text:p>
                </text:list-item>
              </text:list>
            </text:list-item>
          </text:list>
        </text:list-item>
      </text:list>
      <text:list xml:id="list1049843336" text:style-name="WW8Num238">
        <text:list-item>
          <text:p text:style-name="P118">zaslišanju obdolženca,</text:p>
        </text:list-item>
        <text:list-item>
          <text:p text:style-name="P118">ogledu,</text:p>
        </text:list-item>
        <text:list-item>
          <text:p text:style-name="P118">hišni preiskavi,</text:p>
        </text:list-item>
        <text:list-item>
          <text:p text:style-name="P118">zaslišanju prič,</text:p>
        </text:list-item>
        <text:list-item>
          <text:p text:style-name="P118">zaslišanju izvedencev.</text:p>
        </text:list-item>
      </text:list>
      <text:list xml:id="list1456898515" text:continue-list="list1464804861" text:style-name="WW8Num68">
        <text:list-item>
          <text:list>
            <text:list-item>
              <text:list>
                <text:list-item>
                  <text:p text:style-name="P117">zagovornik ima <text:span text:style-name="T3">na glavni obravnavi</text:span>:</text:p>
                </text:list-item>
              </text:list>
            </text:list-item>
          </text:list>
        </text:list-item>
      </text:list>
      <text:list xml:id="list985147601" text:style-name="WW8Num340">
        <text:list-item>
          <text:p text:style-name="P119">pravico odgovoriti na obtožbo,</text:p>
        </text:list-item>
        <text:list-item>
          <text:p text:style-name="P119">pravico dajati predloge,</text:p>
        </text:list-item>
        <text:list-item>
          <text:p text:style-name="P119">pravico izrekati svoja stališča,</text:p>
        </text:list-item>
        <text:list-item>
          <text:p text:style-name="P119">pravico postavljati vprašanja (pričam in izvedencem),</text:p>
        </text:list-item>
        <text:list-item>
          <text:p text:style-name="P119">pravico do končne besede,</text:p>
        </text:list-item>
        <text:list-item>
          <text:p text:style-name="P119">pravico do odgovora na končno besedo tožilca.</text:p>
        </text:list-item>
      </text:list>
      <text:list xml:id="list1547274833" text:continue-list="list1456898515" text:style-name="WW8Num68">
        <text:list-item>
          <text:p text:style-name="P117"><text:span text:style-name="T3">Vlaganje pravnih sredstev</text:span> – zagovornik lahko:</text:p>
          <text:list>
            <text:list-item>
              <text:list>
                <text:list-item>
                  <text:p text:style-name="P117">vloži ugovor zoper obtožnico brez pooblastila,</text:p>
                </text:list-item>
                <text:list-item>
                  <text:p text:style-name="P117">vloži pritožbo zoper sodbo I. stopnje brez pooblastila,</text:p>
                </text:list-item>
                <text:list-item>
                  <text:p text:style-name="P117">po pravnomočnosti sodbe zahteva izredno omilitev kazni,</text:p>
                </text:list-item>
                <text:list-item>
                  <text:p text:style-name="P117">po pravnomočnosti sodbe zahteva obnovo postopka.</text:p>
                </text:list-item>
              </text:list>
            </text:list-item>
          </text:list>
        </text:list-item>
      </text:list>
      <text:p text:style-name="P408">Nobenega pravnega sredstva ni možno vložiti zoper voljo obdolženca.</text:p>
      <text:p text:style-name="P7">Zagovornik ne sme opravljati dejanj v obdolženčevo škodo, četudi je prepričan o njegovi krivdi. </text:p>
      <text:p text:style-name="P7">Delovanje zagovornika ne sme biti v nasprotju z voljo obdolženca. Če je v nasprotju, lahko obdolženec:</text:p>
      <text:list xml:id="list2085404553" text:style-name="WW8Num142">
        <text:list-item>
          <text:p text:style-name="P120"><text:span text:style-name="T3">prekliče pooblastilo</text:span>, če gre za fakultativno obrambo,</text:p>
        </text:list-item>
        <text:list-item>
          <text:p text:style-name="P120"><text:span text:style-name="T3">zahteva razrešitev</text:span>, če gre za postavljenega zagovornika.</text:p>
        </text:list-item>
      </text:list>
      <text:p text:style-name="P7">Če med obdolžencem in zagovornikom prihaja do neskladij glede strategije obrambe, lahko zagovornik:</text:p>
      <text:list xml:id="list1038205756" text:style-name="WW8Num45">
        <text:list-item>
          <text:p text:style-name="P121"><text:span text:style-name="T3">odpove pooblastilo</text:span>, če gre za fakultativno obrambo,</text:p>
        </text:list-item>
        <text:list-item>
          <text:p text:style-name="P121"><text:span text:style-name="T3">zahteva razrešitev</text:span> zase, če je bil postavljen.</text:p>
        </text:list-item>
      </text:list>
      <text:p text:style-name="P7">Odvetništvo je <text:span text:style-name="T3">javna služba</text:span>, uzakonjena v javnem interesu.</text:p>
      <text:p text:style-name="P7"><text:soft-page-break/>Zagovornik ugotavlja materialno resnico le v delu, ki je obdolžencu v korist. Od zagovornika ni možno zahtevati, naj govori resnico. Zagovornik ima pravico do molka, če obrambe ne more uspešno opravljati na drug način. Ne sme biti zaslišan kot priča o tem, kar mu je obdolženec povedal, razen če obdolženec to zahteva. Če zagovornik ni zaslišan kot priča, ne more biti kaznovan za to, da ni prijavil k.d. in storilca.</text:p>
      <text:p text:style-name="P7">Zagovornik pri obrambi ne sme uporabljati nemoralnih sredstev, četudi bi obdolžencu koristila:</text:p>
      <text:list xml:id="list1333672378" text:style-name="WW8Num197">
        <text:list-item>
          <text:p text:style-name="P122">ne sme potvarjati resnice,</text:p>
        </text:list-item>
        <text:list-item>
          <text:p text:style-name="P122">ne sme oblikovati lažnih dokaznih predlogov,</text:p>
        </text:list-item>
        <text:list-item>
          <text:p text:style-name="P122">ne sme uničevati sledov k.d.,</text:p>
        </text:list-item>
        <text:list-item>
          <text:p text:style-name="P122">ne sme zavajati sodišča na krivo pot,</text:p>
        </text:list-item>
        <text:list-item>
          <text:p text:style-name="P122">ne sme dokazovati pravilnosti k.d.</text:p>
        </text:list-item>
      </text:list>
      <text:p text:style-name="P7">Obramba zagovornika preneha:</text:p>
      <text:list xml:id="list197223101" text:style-name="WW8Num278">
        <text:list-item>
          <text:p text:style-name="P123"><text:span text:style-name="T3">s smrtjo</text:span> zagovornika ali obdolženca,</text:p>
        </text:list-item>
        <text:list-item>
          <text:p text:style-name="P123"><text:span text:style-name="T3">z izgubo</text:span> odvetništva,</text:p>
        </text:list-item>
        <text:list-item>
          <text:p text:style-name="P123"><text:span text:style-name="T3">z izključitvijo</text:span> zagovornika na glavni obravnavi zaradi motenja reda,</text:p>
        </text:list-item>
        <text:list-item>
          <text:p text:style-name="P123">če postane zagovornik <text:span text:style-name="T3">procesno nesposoben</text:span> (duševno bolan),</text:p>
        </text:list-item>
        <text:list-item>
          <text:p text:style-name="P123">s preklicom oz. odpovedjo pooblastila ali razrešitvijo.</text:p>
        </text:list-item>
      </text:list>
      <text:p text:style-name="P7">Zagovornik je upravičen do <text:span text:style-name="T3">nagrade</text:span> in <text:span text:style-name="T3">povrnitve potrebnih izdatkov</text:span>. Plačati jih mora obdolže-nec vnaprej, ne glede na to, ali si je zagovornika najel sam ali mu je bil postavljen. Obdolžencu se povrnejo stroški, če jih je po odločbi sodišča dolžan plačati kdo drug (npr. zasebni tožilec).</text:p>
      <text:p text:style-name="P7">Če je zaradi plačila stroškov zagovornika ogroženo vzdrževanje obdolženca ali vzdrževanje oseb, ki jih je obdolženec dolžan vzdrževati, se stroški zagovornika plačajo iz proračunskih sredstev. Če mu je bil postavljen: -obvezna obramba (pa ne more plačat); -ni obvezna obramba -&gt;zahteva po uradni dolžnosti, ker ne more sam najet</text:p>
      <text:p text:style-name="P7"><text:s text:c="25"/></text:p>
      <text:p text:style-name="P7">VI. POOBLAŠČENEC</text:p>
      <text:p text:style-name="P7">V k.p. imajo lahko zasebni tožilec, oškodovanec in oškodovanec kot tožilec ter njihovi zakoniti zastopniki pooblaščenca, ki lahko izvršuje njihove pravice v postopku. Za pooblaščenca ni potrebno, da je odvetnik ali pravnik. Mora biti procesno sposoben.</text:p>
      <text:p text:style-name="P7">Če teče postopek za k.d. s predpisano kaznijo nad 3 leta zapora, postavi sodišče (predsednik senata sli predsednik sodišča) subsidiarnemu tožilcu pooblaščenca izmed odvetnikov:</text:p>
      <text:list xml:id="list2070450021" text:style-name="WW8Num336">
        <text:list-item>
          <text:p text:style-name="P124">če je to koristno za postopek,</text:p>
        </text:list-item>
        <text:list-item>
          <text:p text:style-name="P124">če subsidiarni tožilec ni zmožen plačila stroškov zastopanja.</text:p>
        </text:list-item>
      </text:list>
      <text:p text:style-name="P7">Obvezno mora imeti pooblaščenca mladoletni oškodovanec v postopku za k.d. zoper nedotakljivost, razen zvodništva, prostitucije in pornografije. Pooblaščenec skrbi za zaščito njegove osebne integritete pri zaslišanju in uveljavljanje premoženjskopravnega zahtevka. Mla-doletni oškodovanec mora imeti pooblaščenca od uvedbe k.p. Če ga nima, mu ga izmed odvet-nikov postavi sodišče.</text:p>
      <text:p text:style-name="P7"/>
      <text:p text:style-name="P7"/>
      <text:p text:style-name="P389">Tretje poglavje: <text:span text:style-name="T1">OBJEKTI KAZENSKEGA POSTOPKA</text:span> </text:p>
      <text:p text:style-name="P4"/>
      <text:p text:style-name="P7">Objekti ali predmeti kazenskega postopka so glavni predmet in stranski (vzporedni, <text:span text:style-name="T3">akcesorni</text:span>) objekti.</text:p>
      <text:p text:style-name="P7">Glavni predmet k.p. je <text:span text:style-name="T3">kazenska zadeva</text:span> = vprašanje, ali je v konkretnem primeru storjeno k.d., ali ga je storil obdolženec ter ali obstajajo pogoji za izrek kazenske sankcije.</text:p>
      <text:p text:style-name="P7">Stranski objekti so druga vprašanja: stroški k.p., premoženjskopravni zahtevek in predhodna (prejudicialna) vprašanja. </text:p>
      <text:p text:style-name="P7"/>
      <text:p text:style-name="P7">I. STROŠKI KAZENSKEGA POSTOPKA</text:p>
      <text:p text:style-name="P7"><text:soft-page-break/>Stroški kazenskega postopka so izdatki, ki nastanejo v kazenskem postopku ali zaradi njega (npr. stroški za priče, izvedence, ogled, obdukcijo,...).</text:p>
      <text:p text:style-name="P7">Posebni del stroškov je <text:span text:style-name="T3">povprečnina</text:span>. To je pavšalizirano nadomestilo za sodno režijo, ki obse-ga materialne izdatke za sodno upravo (plače, kurjava, razsvetljava, poštnine, vročnine, tisko-vine). Povprečnina se določi od 1/3 zadnje uradno objavljene povprečne neto plače v Sloveniji (800 evrov) do 10× tolikšnega zneska. Pri odmeri povprečnine upošteva sodišče trajanje in zahtevnost po-stopka ter premoženjske razmere njenega zavezanca.</text:p>
      <text:p text:style-name="P7">Stroški kazenskega pravosodja v celoti so bistveno višji od stroškov, o katerih odloča kazen-sko sodišče v posamezni zadevi.</text:p>
      <text:p text:style-name="P7">Sodišče mora v vsaki sodbi ali drugi odločbi, s katero se konča k.p., odločiti o stroških (kdo, koliko).</text:p>
      <text:p text:style-name="P7">Načeloma plača stroške stranka, za katero se je postopek končal neugodno: *načelo procesnega uspeha</text:p>
      <text:list xml:id="list726314083" text:style-name="WW8Num204">
        <text:list-item>
          <text:p text:style-name="P125">obdolženec, če je bila izrečena obsodilna sodba,</text:p>
        </text:list-item>
        <text:list-item>
          <text:p text:style-name="P125">zasebni tožilec ali oškodovanec kot tožilec, če je postopek tekel na njuno zahtevo in se ni končal z obsodilno sodbo, vendar glede tega obstajajo izjeme.</text:p>
        </text:list-item>
      </text:list>
      <text:p text:style-name="P7">Če pregon na zahtevo državnega tožilca ne pripelje do obsodilne sodbe, se šteje, da je spor iz-gubila država, zato mora stroške plačati proračun.</text:p>
      <text:p text:style-name="P7">Če je z isto sodbo obsojenih več obdolžencev, določi sodišče, kolikšen del plača vsak izmed njih. Če tega ni možno določiti, se obsodijo na nerazdelno plačilo (plačilo povprečnine se določi za vsakega posebej).</text:p>
      <text:p text:style-name="P7">Kljub temu, da je sodišče izreklo obsodilno sodbo, lahko obdolženca deloma ali v celoti opro-sti plačila stroškov, če bi bilo zaradi njihovega plačila ogroženo vzdrževanje obdolženca ali oseb, ki jih je dolžan vzdrževati.</text:p>
      <text:p text:style-name="P7">Posebno pravilo velja za stroške, ki so jih procesni udeleženci (razen državnega tožilca) pov-zročili po lastni krivdi. To so stroški, ki nastanejo s privedbo, s preložitvijo preiskovalnega de-janja, s preložitvijo glavne obravnave, z nevložitvijo napovedane pritožbe... – te stroške mora plačati oseba, ki jih je zakrivila ne glede na izid postopka.</text:p>
      <text:p text:style-name="P7">ZKP upošteva, da se lahko postopek konča neugodno za zasebnega in subsidiarnega tožilca, zato sta oproščena plačila lastnih stroškov in stroškov svojih pooblaščencev v primerih:</text:p>
      <text:list xml:id="list1050818636" text:style-name="WW8Num356">
        <text:list-item>
          <text:p text:style-name="P126">če se postopek konča zaradi smrti ali duševne bolezni obdolženca,</text:p>
        </text:list-item>
        <text:list-item>
          <text:p text:style-name="P126">če se postopek konča zaradi zastaranja kazenskega pregona, (zaradi zavlačevanja KP, pa za to nista kriva).</text:p>
        </text:list-item>
        <text:list-item>
          <text:p text:style-name="P126">če državni tožilec spet prevzame pregon od subsidiarnega tožilca.</text:p>
        </text:list-item>
      </text:list>
      <text:p text:style-name="P7">Če pride do ustavitve postopka zaradi umika obtožbe, daje zakon zasebnemu ali subsidiarnemu tožilcu in obdolžencu možnost, da se o stroških poravnata. Do tega bo prišlo, če je bila tožba umaknjena s poravnavo.</text:p>
      <text:p text:style-name="P7">Če oškodovanec za k.d., ki se preganja na predlog, predlog umakne, je dolžan plačati stroške obdolženca, vendar se lahko dogovorita drugače. Obdolženec lahko celo izjavi, da bo stroške plačal sam, kar pa ni preveč verjetno.</text:p>
      <text:p text:style-name="P7"><text:span text:style-name="T3">Začasno kritje stroškov</text:span> (<text:span text:style-name="T3">predujem</text:span>) – stroški v postopku zaradi k.d., pregonljivih po uradni dolžnosti, se najprej izplačajo iz sredstev organa, ki vodi k.p. Pozneje se izterjajo od oseb, ki so stroške dolžne plačati po končni odločbi sodišča. Zasebni tožilec plačuje stroške vnaprej sam.</text:p>
      <text:p text:style-name="P7"><text:span text:style-name="T3">Plačevanje nagrade zagovorniku ali pooblaščencu</text:span> (zasebnega tožilca ali oškodovanca) – te stroške mora vnaprej nositi zastopani, četudi gre za zastopanje po uradni dolžnosti in ne glede na to, kdo je po končni odločbi sodišča dolžan plačati stroške. Če se postopek konča brez obsodilne obsodbe, se nagrada in izdatki zagovornika plačajo iz proračuna.</text:p>
      <text:p text:style-name="P7">Postavljeni zagovornik in postavljeni pooblaščenec subsidiarnega tožilca se plačata iz proraču-na pod pogojem, da obdolženec ali oškodovanec nima sredstev za plačilo ali bi bilo zaradi pla-čila ogroženo njegovo vzdrževanje ali vzdrževanje oseb, ki jih je dolžan vzdrževati. <text:s text:c="2"/></text:p>
      <text:p text:style-name="P7"><text:soft-page-break/>Vedno plača stroške k.p. oseba, ki je vede podala krivo ovadbo.</text:p>
      <text:p text:style-name="P7">Za stroške, ki nastanejo pred višjimi sodišči, veljajo enake rešitve. Določbe o stroških se smi-selno uporabljajo tudi za stroške v postopku z izrednimi pravnimi sredstvi. Povprečnina se ne določi, če je bilo z odločbo višjega sodišča odločeno v celoti/deloma v obdolženčevo korist. </text:p>
      <text:p text:style-name="P7"/>
      <text:p text:style-name="P7">II. PREMOŽENJSKOPRAVNI ZAHTEVKI</text:p>
      <text:p text:style-name="P7">Poglavitni predmet odločanja v kazenski zadevi je kaznovalni zahtevek države. Vendar iz stor-jenega k.d. pogosto izvira premoženjskopravni zahtevek oškodovanca, ki ga je pod določenimi pogoji možno uveljavljati v k.p. pri organu, kjer se vloži kaz. ovadba ali pri sodišču, kjer teče postopek.</text:p>
      <text:p text:style-name="P7">Oškodovanec lahko vedno uveljavlja premoženjskopravni zahtevek v skladu s pravili civilnega prava v pravdnem postopku. Uveljavljanje premoženjskopravnega zahtevka v k.p. se imenuje <text:span text:style-name="T3">adhezijski </text:span>ali <text:span text:style-name="T3">pridružni postopek</text:span>. Smiseln je zaradi procesne ekonomije, ker se z enim postop-kom sodišču prihranijo delo, oškodovancu prihranijo stroški ter obdolžencu ni treba odgovarja-ti kazensko in civilno hkrati.</text:p>
      <text:p text:style-name="P7">Adhezijski postopek izboljšuje položaj oškodovanca, ki se lahko s svojim zahtevkom pridruži k.p. in uporablja zase ugodne odločitve v postopku v lastno korist. Z odločitvijo o premoženj-skopravnem zahtevku v k.p. se poskuša odpraviti čim več posledic k.d. in v največji možni meri vzpostaviti prejšnje stanje. Če upravičenec ne vloži premoženjskopravnega zahtevka in je storilec k.d. z njim obogaten, mora sodišče storilcu po uradni dolžnosti odvzeti protipravno pridobljeno premoženjsko korist. Oškodovanec se lahko poplača iz odvzete premoženjske ko-risti v posebnem postopku. Če kazensko sodišče ugodi premoženjskopravnemu zahtevku, po-tem premoženjsko korist, pridobljeno s k.d., odvzame le, če presega določeni zahtevek.</text:p>
      <text:p text:style-name="P7">Adhezijski postopek je <text:span text:style-name="T3">vezan na predlog oškodovanca</text:span>. Zahtevek mora biti določno označen. Podati ga je možno od vložitve ovadbe do konca glavne obravnave I. stopnje. Če oškodovanec ne poda predloga do vložitve obtožbe, ga je treba obvestiti, da ga lahko poda do konca glavne obravnave. Adhezijski postopek ne sme zavleči k.p. – sodišče o zahtevku odloči, če se z izvajanjem dokazov o njem k.p. ne bistveno podaljša. </text:p>
      <text:p text:style-name="P7">Premoženjskopravni zahtevek lahko vloži oseba, ki bi ga lahko uveljavljala v pravdi. Predmet zahtevka je lahko:</text:p>
      <text:list xml:id="list2154650002" text:style-name="WW8Num43">
        <text:list-item>
          <text:p text:style-name="P127"><text:span text:style-name="T3">povrnitev škode</text:span>,</text:p>
        </text:list-item>
        <text:list-item>
          <text:p text:style-name="P127"><text:span text:style-name="T3">vrnitev stvari</text:span>,</text:p>
        </text:list-item>
        <text:list-item>
          <text:p text:style-name="P127"><text:span text:style-name="T3">razveljavitev določenega pravnega posla</text:span>.</text:p>
        </text:list-item>
      </text:list>
      <text:p text:style-name="P7">Kazensko sodišče lahko prisodi zahtevek oškodovancu le <text:span text:style-name="T3">ob obsodilni sodbi</text:span>. Zahtevek se lahko prisodi deloma ali v celoti. V vseh ostalih odločitvah (-oprostitev obtožbe, -zavrnitev obtožbe, -s sklepom se ustavi k.p., -obtožnica se zavrže), s katerimi se konča k.p., mora so-dišče oškodovanca s sklepom napotiti na pravdo. Na pravdo ga napoti tudi, če njegov zahtevek presega prisojeni zahtevek ali če ob obsodilni sodbi zbrani dokazi ne dajejo zanesljive podlage za razsojo o zahtevku. Kazensko sodišče nikoli ne sme zavrniti zahtevka, ker bi s tem poseglo na področje pravdnega sodišča.</text:p>
      <text:p text:style-name="P7">Odločitev o premoženjskopravnem zahtevku je del izreka kazenske sodbe. S pritožbo jo lahko izpodbija le obtoženec. Oškodovanec in državni tožilec te pravice nimata. Če postane odločba pravnomočna, jo je v k.p. možno spremeniti le, če pride do posega v obsodilno sodbo v po-stopku za obnovo k.p. ali postopku za varstvo zakonitosti. V pravdnem postopku je možno pravnomočno odločbo o premoženjskopravnem zahtevku napasti, če so izpolnjeni pogoji za obnovo pravdnega postopka.</text:p>
      <text:p text:style-name="P7"><text:span text:style-name="T3">Zavarovanje premoženjskopravnega zahtevka</text:span> v k.p. je stvarni omejevalni ukrep. Naveden je na napačnem mestu v ZKP. Gre za poseg v lastninsko pravico pred izdajo pravnomočne obso-dilne sodbe. Na predlog lahko sodišče v k.p. odredi po predpisih, ki veljajo za izvršbo začasno zavarovanje zahtevka. K.p. se pridruži del izvršilnega postopka.</text:p>
      <text:p text:style-name="P7"><text:soft-page-break/>Če gre za stvari, ki nedvomno pripadajo oškodovancu in niso potrebne kot dokaz v k.p., se izročijo oškodovancu pred koncem postopka. *Če so potrebne kot dokaz: -po postopku se vrnejo (razen, če so nujno potrebne za življenje obdolženca).</text:p>
      <text:p text:style-name="P7">Če se več oškodovancev prepira o lastnini stvari, se napotijo na civilno pravdo. Sodišče odredi v k.p. hrambo stvari kot začasno zavarovanje. <text:s/></text:p>
      <text:p text:style-name="P7"/>
      <text:p text:style-name="P7"/>
      <text:p text:style-name="P7">III. PREDHODNA ALI PREJUDICIALNA VPRAŠANJA</text:p>
      <text:p text:style-name="P7"><text:span text:style-name="T3">Predhodna ali prejudicialna vprašanja</text:span> so pravna vprašanja, za katera je pristojno sodišče ali državni organ v drugem postopku in od rešitve katerih je odvisna uporaba kazenskega materi-alnega prava. Primeri:</text:p>
      <text:list xml:id="list669278627" text:style-name="WW8Num38">
        <text:list-item>
          <text:p text:style-name="P128">obdolženec za k.d. dvojne zakonske zveze trdi, da prej ni bil poročen – treba je rešiti vpra-šanje obstoja prejšnje zakonske zveze;</text:p>
        </text:list-item>
        <text:list-item>
          <text:p text:style-name="P128">obdolženec za tatvino trdi, da je bila ukradena stvar njegova last – treba je rešiti vprašanje lastnine.</text:p>
        </text:list-item>
      </text:list>
      <text:p text:style-name="P7">Temeljno pravilo je, da bo vsa pravna vprašanja, za katera bi bilo pristojno sodišče ali drug dr-žavni organ, rešilo kazensko sodišče samo po pravilih, ki veljajo v kazenskem postopku. V no-benem primeru kazensko sodišče ne more biti vezano na odločitev drugega sodišča ali držav-nega organa glede obstoja k.d. in kazenske odgovornosti storilca. Takšna rešitev uveljavlja vi-soko stopnjo avtonomije kazenskega prava. Razlog za to je, da se v k.p. dejansko stanje ugo-tavlja po uradni dolžnosti, popolnoma in po resnici. K.p. je najbolj popoln postopek za ugotav-ljanje dejanskega stanja. Drugi postopki ne dajejo zagotovila, da bo dejansko stanje pravilno ugotovljeno, ker poznajo omejitve s katerimi se omejuje načelo materialne resnice.</text:p>
      <text:p text:style-name="P7">Odločitev kazenskega sodišča ima učinek LE <text:span text:style-name="T3">na kazensko zadevo</text:span>, ki jo obravnava.</text:p>
      <text:p text:style-name="P7">Če je o predhodnem vprašanju že odločilo sodišče ali državni organ v drugem postopku, taka odločba ne veže kazenskega sodišča. O vprašanju lahko odloči drugače ali sprejme rešitev pri-stojnega organa, če oceni, da je predhodno vprašanje pravilno rešeno.</text:p>
      <text:p text:style-name="P7">Kazensko sodišče lahko začasno <text:span text:style-name="T3">odloži</text:span> reševanje kazenske zadeve in počaka, da bo pristojni organ rešil predhodno vprašanje. Nato lahko njegovo rešitev sprejme ali ne.</text:p>
      <text:p text:style-name="P7"/>
      <text:p text:style-name="P7"><text:s/></text:p>
      <text:p text:style-name="P388">Četrto poglavje: <text:span text:style-name="T1">ZNAČILNOSTI PROCESNIH DEJANJ (TEHNIČNE DOLOČBE)</text:span></text:p>
      <text:p text:style-name="Standard"><text:s/></text:p>
      <text:p text:style-name="Standard">I. VLOGE IN ZAPISNIKI</text:p>
      <text:p text:style-name="Standard">1. <text:span text:style-name="T1">Vloge</text:span></text:p>
      <text:list xml:id="list1905112347" text:style-name="WW8Num103">
        <text:list-item>
          <text:p text:style-name="P396"><text:span text:style-name="T3">Pojem vloge</text:span>:</text:p>
        </text:list-item>
      </text:list>
      <text:p text:style-name="P403">Vloge so sredstvo, s katerim stranke in drugi udeleženci postopka komunicirajo s sodi-ščem in med seboj. Npr. obtožnice, obtožni predlogi, zasebne tožbe, pravna sredstva,...</text:p>
      <text:p text:style-name="P403">Vloge se vlagajo pisno ali dajejo ustno na zapisnik.</text:p>
      <text:list xml:id="list2120186062" text:continue-numbering="true" text:style-name="WW8Num103">
        <text:list-item>
          <text:p text:style-name="P129"><text:span text:style-name="T3">Število vlog</text:span>:</text:p>
        </text:list-item>
      </text:list>
      <text:p text:style-name="P403">Vloge, ki se vročajo nasprotni stranki, se morajo izročiti sodišču v toliko izvodih, da dobi vsaka stranka 1 izvod. 1 izvod ostane v spisu na sodišču. Če je izvodov premalo, jih mora vložnik na zahtevo sodišča v določenem roku razmnožiti do zadostnega št. in predložiti sodišču. Če tega ne stori, potrebno št. izvodov preskrbi sodišče na njegove stroške.</text:p>
      <text:list xml:id="list399428122" text:continue-numbering="true" text:style-name="WW8Num103">
        <text:list-item>
          <text:p text:style-name="P129"><text:span text:style-name="T3">Zavrženje vloge</text:span>:</text:p>
        </text:list-item>
      </text:list>
      <text:p text:style-name="P403">Vloga mora biti razumljiva in podpisana. Obsegati mora vse, kar zakon določa. Če ne iz-polnjuje teh pogojev, zahteva sodišče od vložnika, da vlogo v določenem roku dopolni, sicer se vloga zavrže. Vložnika je treba na možnost zavrženja opozoriti.</text:p>
      <text:list xml:id="list1194999733" text:continue-numbering="true" text:style-name="WW8Num103">
        <text:list-item>
          <text:p text:style-name="P129"><text:span text:style-name="T3">Žalitve v vlogi</text:span>:</text:p>
        </text:list-item>
      </text:list>
      <text:p text:style-name="P403"><text:soft-page-break/>Sodišče (preiskovalni sodnik, sodni senat) kaznuje z denarno kaznijo (od 1/5 neto plače do 3x toliko) zagovornika, poobla-ščenca, zakonitega zastopnika, oškodovanca, zasebnega tožilca in subsidiarnega tožilca, če v vlogi žali sodišče ali druge udeležence v postopku. Tožilec se ne kaznuje, vendar se o njegovih žalitvah obvesti vodjo tožilstva. O kaznovanju odvetnika se obvesti Odvetniško zbornico. Na podlagi žalitve je možen tudi pregon za k.d. razžalitve.</text:p>
      <text:p text:style-name="P7">2. <text:span text:style-name="T1">Zapisniki</text:span></text:p>
      <text:list xml:id="list424337035" text:style-name="WW8Num163">
        <text:list-item>
          <text:p text:style-name="P130"><text:span text:style-name="T3">Pojem zapisnika</text:span>:</text:p>
        </text:list-item>
      </text:list>
      <text:p text:style-name="P403">Zapisnik je uraden zapis procesnega dejanja, ki ga opravi procesni organ. Sestavlja se o procesnem dejanju med njegovim opravljanjem. Če to ni možno, se sestavi takoj po njem.</text:p>
      <text:p text:style-name="P403">Zapisnik piše zapisnikar. Pri hišni in osebni preiskavi ter procesnih dejanjih zunaj uradnih prostorov, ko ni bilo možno dobiti zapisnikarja, piše zapisnik oseba, ki procesno dejanje opravlja. *Tisti, ki opravlja dejanje glasno narekuje v zapisnik.</text:p>
      <text:p text:style-name="P403">Zaslišani lahko narekuje odgovore v zapisnik sam, razen če zlorablja to pravico.</text:p>
      <text:list xml:id="list1593563903" text:continue-numbering="true" text:style-name="WW8Num163">
        <text:list-item>
          <text:p text:style-name="P130"><text:span text:style-name="T3">Vsebina zapisnika</text:span>:</text:p>
        </text:list-item>
      </text:list>
      <text:p text:style-name="P403">V zapisnik je treba vpisati ime organa, kraj, dan in uro procesnega dejanja, zadevo, imena uradnih oseb, imena navzočih strank in njihovih zastopnikov ali pooblaščencev.</text:p>
      <text:p text:style-name="P403">Zapisnik vsebuje bistvene podatke o vsebini in poteku opravljenega dejanja. Vanj se vpiše bistvena vsebina danih izpovedb in izjav v obliki pripovedovanja. Vprašanja se vpišejo na zahtevo izpraševalca ali če so potrebna za boljše razumevanje odgovora. Vprašanje in odgovor se zapišeta dobesedno, če je potrebno. Morebitne prekinitve GO se zapišejo. </text:p>
      <text:p text:style-name="P403">Zaseženi predmeti se priložijo k zapisniku, kar je treba v njem navesti. Če priložitev ni možna, se v zapisniku navede, kdo te predmete hrani. Zapisniku se priložijo skice, risbe, načrti, zvočni in slikovni posnetki,...</text:p>
      <text:list xml:id="list1205663395" text:continue-numbering="true" text:style-name="WW8Num163">
        <text:list-item>
          <text:p text:style-name="P130"><text:span text:style-name="T3">Spremembe in popravki zapisnika</text:span>:</text:p>
        </text:list-item>
      </text:list>
      <text:p text:style-name="P403">V zapisniku se ne sme nič izbrisati, dodati ali spremeniti. Prečrtana mesta morajo ostati čitljiva. Spremembe, popravki in dodatki morajo biti navedeni na koncu zapisnika. Potrditi jih morajo osebe, ki zapisnik podpišejo. </text:p>
      <text:list xml:id="list1883178870" text:continue-numbering="true" text:style-name="WW8Num163">
        <text:list-item>
          <text:p text:style-name="P130"><text:span text:style-name="T3">Branje zapisnika</text:span>:</text:p>
        </text:list-item>
      </text:list>
      <text:p text:style-name="P403">Zaslišanec, osebe, ki morajo biti navzoče pri procesnem dejanju, stranke, zagovornik in oškodovanec (če so navzoči) imajo pravico prebrati zapisnik ali zahtevati, da se jim prebere. Na to jih mora opozoriti uradna oseba, ki opravlja procesno dejanje. V zapisniku se pripomni, ali je bil prebran. Zapisnik se prebere vedno, če ni zapisnikarja.</text:p>
      <text:list xml:id="list1818883011" text:continue-numbering="true" text:style-name="WW8Num163">
        <text:list-item>
          <text:p text:style-name="P130"><text:span text:style-name="T3">Podpisovanje zapisnika</text:span>:</text:p>
        </text:list-item>
      </text:list>
      <text:p text:style-name="P403">Vsako stran zapisnika podpiše zaslišani. Na koncu zapisnika se podpišejo morebitne priče in tolmač. Pri osebni preiskavi mora zapisnik podpisati preiskani. Pri hišni preiskavi mora zapisnik podpisati oseba, katere stanovanje je bilo preiskano. </text:p>
      <text:p text:style-name="P403">Če zaslišani noče podpisati zapisnika, se to zapiše in navede razlog odklonitve. Ugovori na vsebino zapisnika se zapišejo.</text:p>
      <text:p text:style-name="P403">Čisto na koncu se podpišeta izvajalec procesnega dejanja in zapisnikar. Če zapisnikarja ni, morajo zapisnik podpisati vsi navzoči pri procesnem dejanju.</text:p>
      <text:list xml:id="list2137081402" text:continue-numbering="true" text:style-name="WW8Num163">
        <text:list-item>
          <text:p text:style-name="P130"><text:span text:style-name="T3">Izločitev zapisnikov</text:span>:</text:p>
        </text:list-item>
      </text:list>
      <text:p text:style-name="P403">Iz kazenskih spisov se morajo izločiti vsi zapisniki o procesnih dejanjih, za katera zakon določa, da se sodna odločba nanje ne more opreti. To so:</text:p>
      <text:list xml:id="list1184969281" text:continue-numbering="true" text:style-name="WW8Num163">
        <text:list-item>
          <text:list>
            <text:list-item>
              <text:p text:style-name="P130">Obvestila od osumljenca PRED POUKOM,</text:p>
            </text:list-item>
            <text:list-item>
              <text:p text:style-name="P130">Ne sme opirati (po ZKP) + (1.), če D.T. NI + priče, ki ne smejo pričati.</text:p>
            </text:list-item>
          </text:list>
        </text:list-item>
      </text:list>
      <text:p text:style-name="P403">Zapisnik se izloči po uradni dolžnosti ali na predlog strank (samo do začetka GO; izjemoma na GO). Izločitev zapisnika opravijo:</text:p>
      <text:list xml:id="list205710327" text:style-name="WW8Num94">
        <text:list-item>
          <text:p text:style-name="P131">državni tožilec (1) (preden da zadevo naprej),</text:p>
        </text:list-item>
        <text:list-item>
          <text:p text:style-name="P131">preiskovalni sodnik (2) (takoj ko ugotovi, da je nedovoljo!), </text:p>
        </text:list-item>
        <text:list-item>
          <text:p text:style-name="P131">zunajobravnavni senat ob ugovoru zoper obtožnico,</text:p>
        </text:list-item>
        <text:list-item>
          <text:p text:style-name="P131"><text:soft-page-break/>sodni senat na glavni obravnavi (predsednik senata med pripravami na GO),</text:p>
        </text:list-item>
        <text:list-item>
          <text:p text:style-name="P131">predsednik senata sodišča I. stopnje v pritožbenem postopku potem, ko mu sodnik poročevalec pošlje spis.</text:p>
        </text:list-item>
      </text:list>
      <text:p text:style-name="P403">Zapisniki se izločijo s sklepom. Zoper sklep je dovoljena posebna pritožba. Po prav-nomočnosti sklepa o izločitvi zapisnikov, se zapisniki zapečatijo v poseben ovitek in shra-nijo pri preiskovalnem sodniku. Ni jih možno pregledati ali uporabiti v postopku.-&gt;RAZEN</text:p>
      <text:p text:style-name="P403">Namen izločitve zapisnikov o procesnih dejanjih v predkazenskem postopku je preprečiti vpliv podatkov, pridobljenih v predkazenskem postopku, na končno odločitev v k.p. (= <text:span text:style-name="T3">kontaminacija procesnega gradiva</text:span>). Obvestila, ki jih zbere policija, so namenjena držav-nemu tožilcu pri odločanju o pregonu.</text:p>
      <text:list xml:id="list1239558635" text:continue-list="list1184969281" text:style-name="WW8Num163">
        <text:list-item>
          <text:p text:style-name="P130"><text:span text:style-name="T3">Zapisnik o posvetovanju in glasovanju</text:span>:</text:p>
        </text:list-item>
      </text:list>
      <text:p text:style-name="P403">je poseben zapisnik, ki se sestavi potem, ko se sodni senat po končani glavni obravnavi umakne (posebna mnenja se mu priložijo) na posvetovanje in glasovanje, da izreče odločbo ali sklep. Obsega potek glasovanja in spreje-to odločbo. Podpišejo ga vsi člani senata in zapisnikar. Ta zapisnik je tajen – pregleda ga lahko le višje sodišče, ko odloča o pravnih sredstvih.</text:p>
      <text:list xml:id="list575689735" text:continue-numbering="true" text:style-name="WW8Num163">
        <text:list-item>
          <text:p text:style-name="P130"><text:span text:style-name="T3">Zvočno in slikovno snemanje</text:span>:</text:p>
        </text:list-item>
      </text:list>
      <text:p text:style-name="P403">je fakultativno – preiskovalni sodnik lahko odredi zvočno ali slikovno snemanje preisko-valnega dejanja. Pri zaslišanju mora o tem predhodno obvestiti zaslišanega.</text:p>
      <text:p text:style-name="P403">Na zahtevo zaslišanega se posnetek takoj reproducira. Popravki in pojasnila posnetka se posnamejo takoj.</text:p>
      <text:p text:style-name="P403">Kljub snemanju se vzporedno piše zapisnik o preiskovalnem dejanju. V zapisnik je treba napisati, da je dejanje posneto, kdo ga je posnel, da je zaslišani seznanjem s snemanjem, da je bil posnetek reproduciran ter kje je posnetek shranjen.</text:p>
      <text:p text:style-name="P403">Zvočne in slikovne posnetke hrani sodišče, dokler hrani kazenski spis.</text:p>
      <text:p text:style-name="P403">Preiskovalni sodnik lahko dovoli snemanje preiskovalnega dejanja osebam, ki imajo za to upravičen interes.</text:p>
      <text:p text:style-name="P403">Poskus, da bi uvedli obvezno zvočno snemanje glavnih obravnav, je propadel. S tem bi sicer zamenjali zamudno, nerodno, nezanesljivo in obremenjujoče pisanje zapisnika, ki ga narekuje sodnik, vendar bi hkrati razkrili neznanje in napake sodnikov in drugih procesnih udeležencev. Zapisnik na glavni obravnavi je pogosto sodnikov subjektiven povzetek do-gajanja. <text:s/></text:p>
      <text:p text:style-name="P7"><text:s text:c="4"/></text:p>
      <text:p text:style-name="Standard">II. KRAJ IZVRŠITVE PROCESNIH DEJANJ</text:p>
      <text:p text:style-name="Standard">1. <text:span text:style-name="T1">Kraj izvršitve za preiskovalna dejanja</text:span></text:p>
      <text:p text:style-name="P7">Preiskovalni sodnik opravlja preiskovalna dejanja na območju svojega sodišča. V korist prei-skave lahko opravi preiskovalna dejanja zunaj območja svojega sodišča, vendar mora o tem ob-vestiti za drugo območje pristojno sodišče. Takšna preiskovalna dejanja lahko tudi prepusti v izvršitev preiskovalnemu sodniku drugega območja.</text:p>
      <text:p text:style-name="P7">Preiskovalni sodnik lahko izvršitev odredbe o hišni ali osebni preiskavi ali zasegu predmetov izven svojega območja prepusti policiji.</text:p>
      <text:p text:style-name="P7">2. <text:span text:style-name="T1">Uradno poslopje</text:span></text:p>
      <text:p text:style-name="P7">Vsa procesna dejanja je treba opraviti v uradnem poslopju razen tistih, za katera to po naravi stvari ni možno (ogled, hišna preiskava, zaslišanje bolne ali ostarele priče). Obdolženec in priče morajo priti na kraj, določen v vabilu.</text:p>
      <text:p text:style-name="P7">3. <text:span text:style-name="T1">Glavna obravnava</text:span></text:p>
      <text:p text:style-name="P7">se opravi na sedežu sodišča v sodnem poslopju. Če prostori v sodnem poslopju niso primerni (so premajhni zaradi velikega št. obtožencev ali zainteresiranih poslušalcev), lahko predsednik sodišča določi, da naj se glavna obravnava opravi v drugem poslopju. Predsednik višjega sodi-šča lahko dovoli glavno obravnavo v drugem kraju na območju sodišča.</text:p>
      <text:p text:style-name="P7"><text:soft-page-break/></text:p>
      <text:p text:style-name="P7"/>
      <text:p text:style-name="P7">4. <text:span text:style-name="T1">Stranke</text:span></text:p>
      <text:p text:style-name="P7">Stranke opravijo procesna dejanja pri pristojnem sodišču. Pritožbo vložijo pri sodišču, ki je izreklo sodbo na I. stopnji. Ugovor zoper obtožnico se vloži pri pristojnem okrožnem sodišču.</text:p>
      <text:p text:style-name="P7">Ovadba in predlog za kazenski pregon se poda pri pristojnem državnem tožilstvu. Če se poda pri policiji, sodišču ali nepristojnemu državnemu tožilstvu, jo ti pošljejo pristojnemu državnemu tožilcu.</text:p>
      <text:p text:style-name="P7">Zasebna tožba se vloži pri pristojnemu sodišču. </text:p>
      <text:p text:style-name="Standard"/>
      <text:p text:style-name="Standard">III. ROKI IN NAROKI (ČAS IZVRŠITVE PROCESNIH DEJANJ) (87. – 91. ZKP)</text:p>
      <text:p text:style-name="Standard">V k.p. so roki praviloma nespremenljivi. Podaljšati ali skrajšati jih je možno le izjemoma. Raču-najo se na ure, dneve, mesece in leta.</text:p>
      <text:p text:style-name="Standard">1. <text:span text:style-name="T1">Rok</text:span></text:p>
      <text:list xml:id="list2148724247" text:style-name="WW8Num157">
        <text:list-item>
          <text:p text:style-name="P397"><text:span text:style-name="T3">Pojem roka</text:span>:</text:p>
        </text:list-item>
      </text:list>
      <text:p text:style-name="P402">Rok je določeno časovno obdobje:</text:p>
      <text:list xml:id="list148684836" text:continue-numbering="true" text:style-name="WW8Num157">
        <text:list-item>
          <text:list>
            <text:list-item>
              <text:p text:style-name="P132">v katerem mora procesni organ ali procesni udeleženec opraviti določeno procesno dejanje,</text:p>
            </text:list-item>
            <text:list-item>
              <text:p text:style-name="P397">ki mora preteči, da se določeno procesno dejanje lahko opravi.</text:p>
            </text:list-item>
          </text:list>
        </text:list-item>
        <text:list-item>
          <text:p text:style-name="P397"><text:span text:style-name="T3">Vrste rokov</text:span>:</text:p>
        </text:list-item>
      </text:list>
      <text:p text:style-name="P403"><text:span text:style-name="T3">Zakonski roki</text:span> so roki, določeni z zakonom. Zakonski roki so <text:span text:style-name="T3">prekluzivni</text:span> = ni jih možno podaljšati, razen če to zakon izrecno dovoljuje. Zakonski rok, določen zaradi varstva pra-vic obdolženca, se lahko skrajša, če obdolženec to zahteva pisno ali ustno na zapisnik.</text:p>
      <text:p text:style-name="P403">Zakonski roki so:</text:p>
      <text:list xml:id="list1124258593" text:style-name="WW8Num159">
        <text:list-item>
          <text:p text:style-name="P133"><text:span text:style-name="T3">prekluzivni zakonski roki</text:span> (-napoved/vložitev pritožbe; -ugovor zoper kaznovalni nalog) – omogočajo stranki, da opravi določeno procesno dejanje, dokler se rok ne izteče. Po poteku roka stranka izgubi pravico opraviti to dejanje-&gt; subsidiarni zasebni tožilec).</text:p>
        </text:list-item>
        <text:list-item>
          <text:p text:style-name="P133"><text:span text:style-name="T3">instrukcijski ali napotilni zakonski roki</text:span> – vežejo procesni organ, da v roku opravijo določeno procesno dejanje. Če ga organ v roku ne opravi, ne izgubi te pravice (večinoma veljajo za državne organe).</text:p>
        </text:list-item>
      </text:list>
      <text:p text:style-name="P403"><text:span text:style-name="T3">Sodniški roki</text:span> so roki, ki jih določa sodnik na podlagi zakonskega pooblastila. Sodniški roki so <text:span text:style-name="T3">dilatorni</text:span> = lahko se podaljšajo ali preložijo.</text:p>
      <text:list xml:id="list1606407297" text:continue-list="list148684836" text:style-name="WW8Num157">
        <text:list-item>
          <text:p text:style-name="P132"><text:span text:style-name="T3">Računanje rokov</text:span>:</text:p>
        </text:list-item>
      </text:list>
      <text:p text:style-name="P403">Roki se računajo po urah, dnevih, mesecih in letih. Roki, ki so določeni po mesecih/letih se iztečejo s pretekom tistega dne v zadnjem mesecu/letu, ki se po svoji številki ujema z dnem, ko je rok začel teči (če tega dneva v zadnjem mesecu ni, se izteče rok zadnji dan v tem mesecu). Pri računanju po urah ali dnevih začne rok teči šele naslednjo uro ali dan (prvostopenjska sodna odločba se vroči 5. julija, rok za pritožbo začne teči 6. julija). </text:p>
      <text:p text:style-name="P403">Roki tečejo neprekinjeno ne glede na nedelje in državne praznike, vendar se rok ne more izteči na soboto in <text:s/>nedeljo ali državni praznik, ker takrat sodišče ne dela – takšen rok se izteče prvi naslednji dan, ko sodišče začne delati.</text:p>
      <text:p text:style-name="P403">Če se vloga pošlje, velja za pravočasno, če je bila poslana na dan, ko poteče rok (le PRIPOROČENO!)</text:p>
      <text:p text:style-name="P403">Če je na rok vezana vloga zaradi nevednosti ali pomote izročena ali poslana nepristojnemu sodišču (pred potekom roka) ter zaradi tega prispe na pristojno sodišče prepozno, se šteje za pravočasno.</text:p>
      <text:list xml:id="list266725914" text:continue-numbering="true" text:style-name="WW8Num157">
        <text:list-item>
          <text:p text:style-name="P132"><text:span text:style-name="T3">Posledice zamude roka</text:span>:</text:p>
        </text:list-item>
      </text:list>
      <text:p text:style-name="P403">Če zamudi rok sodnik, odgovarja le disciplinsko. Javni interes zahteva, da se kazenski zah-tevek uresniči kljub zamudi roka.</text:p>
      <text:p text:style-name="P403"><text:soft-page-break/>Če zamudi rok državni tožilec, odgovarja disciplinsko. Če zamudi rok za pravno sredstvo, izgubi pravico do pravnega sredstva (je <text:span text:style-name="T3">prekludiran</text:span>).</text:p>
      <text:p text:style-name="P403">Če zamudijo rok obdolženec, zasebni ali subsidiarni tožilec, so prekludirani. Ob določenih pogojih imajo možnost vrnitve v prejšnje stanje (prekluzivni roki).</text:p>
      <text:list xml:id="list546881654" text:continue-numbering="true" text:style-name="WW8Num157">
        <text:list-item>
          <text:p text:style-name="P132"><text:span text:style-name="T3">Vrnitev v prejšnje stanje</text:span>:</text:p>
        </text:list-item>
      </text:list>
      <text:p text:style-name="P403">je pravni institut, ki pomaga osebi, ki je zamudila rok ali narok iz upravičenega razloga (-GO, -zaslišanje obdolženca pri odločanju o preiskavi, -DT umakne)</text:p>
      <text:p text:style-name="P403">Če zasebni tožilec, subsidiarni tožilec ali oškodovanec ne pridejo na glavno obravnavo, se šteje da so tožbo umaknili, če so zamudili narok iz neupravičenega razloga. Prošnjo za vrni-tev v prejšnje stanje morajo vložiti v 8 dneh po prenehanju ovire, zaradi katere niso mogli priti na glavno obravnavo. Če ovira traja več kot 3 mesece od dneva zamude, ni možno zahtevati vrnitve v prejšnje stanje.</text:p>
      <text:p text:style-name="P403">Če obdolženec zamudi rok za pritožbo ali napoved pritožbe zoper sodbo, se mu na proš-njo dovoli vrnitev v prejšnje stanje. Pritožbo ali napoved pritožbe mora vložiti v 8 dneh od prenehanja ovire, zaradi katere je zamudil rok. Na sklep, ki dovoli vrnitev v prejšnje stanje, ni možna pritožba. Na sklep, ki ne dovoli vrnitve v prejšnje stanje, je dovoljena pritožba pri višjem sodišču, kamor se pošlje tudi pritožba zoper sodbo, ki jo višje sodišče reši, če dovoli vrnitev v prejšnje stanje.</text:p>
      <text:p text:style-name="P7">2. <text:span text:style-name="T1">Narok (termin) </text:span>(307. člen)</text:p>
      <text:list xml:id="list1781754815" text:style-name="WW8Num59">
        <text:list-item>
          <text:p text:style-name="P134"><text:span text:style-name="T3">Pojem naroka</text:span>:</text:p>
        </text:list-item>
      </text:list>
      <text:p text:style-name="P403">Narok ali termin je časovna točka, določena na uro, ob kateri se opravi procesno dejanje (sestanek), pri katerem sodeluje več procesnih subjektov ali procesnih udeležencev. Npr. narok za za-slišanje obdolženca, narok za glavno obravnavo,... . Razpiše ga sodišče.</text:p>
      <text:list xml:id="list1170957980" text:continue-numbering="true" text:style-name="WW8Num59">
        <text:list-item>
          <text:p text:style-name="P134"><text:span text:style-name="T3">Zamuda naroka</text:span>:</text:p>
        </text:list-item>
      </text:list>
      <text:p text:style-name="P403">Pri zamudi naroka se praviloma odredi nov narok (npr. priča ali obdolženec ne prideta na glavno obravnavo; če ne pride oškodovanec kot tožilec ali zasebni tožilec=&gt; ustavitev k.p. s sklepom). Če je priča ali obdolženec pravilno povabljen, vendar ne pride na glav-no obravnavo in ne opraviči izostanka, se ga prisilno privede (pričo se poleg tega še kaz-nuje z denarno kaznijo). Če na glavno obravnavo ne pride državni tožilec, se obravnava preloži. Predsednik senata mora o izostanku obvestiti višjega državnega tožilca.</text:p>
      <text:p text:style-name="P7">3. <text:span text:style-name="T1">Splošna pravila o času izvrševanja procesnih dejanj</text:span></text:p>
      <text:p text:style-name="P7">Kazenska sodišča ne delajo ob dneh, ki so dela prosti. Ti dnevi so določeni s posebnimi predpisi.</text:p>
      <text:p text:style-name="P7">Procesna dejanja se opravljajo podnevi v času uradnih ur procesnega organa. </text:p>
      <text:p text:style-name="P7">Hišna preiskava se opravi med 6. in 22. uro. Izjemoma se opravi izven teh ur, če bi bilo nevar-no odlašati.</text:p>
      <text:p text:style-name="P7">Glavna obravnava se lahko nadaljuje po poteku delovnega časa sodišča, če ni prekinjena.</text:p>
      <text:p text:style-name="P7">Dežurni preiskovalni sodnik lahko opravlja preiskovalna dejanja v nočnem času. V nočnem času lahko zasliši osumljenca, ki mu je odvzeta prostost (takšnega osumljenca mora policija privesti brez odlašanja).</text:p>
      <text:p text:style-name="P7"><text:s/></text:p>
      <text:p text:style-name="Standard">IV. VROČANJE PISANJ IN PREGLEDOVANJE SPISOV</text:p>
      <text:p text:style-name="Standard">1. <text:span text:style-name="T1">Vročanje pisanj</text:span></text:p>
      <text:list xml:id="list1229303036" text:style-name="WW8Num185">
        <text:list-item>
          <text:p text:style-name="P135"><text:span text:style-name="T3">Pojem vročanja</text:span>:</text:p>
        </text:list-item>
      </text:list>
      <text:p text:style-name="P403">je procesno dejanje sodišča k.p., ki se odredi, da se stranka ali drug udeleženec v postopku seznani z odločbo ali obvesti o procesnem dejanju, ki je bilo oprav-ljeno ali naj se opravi. Vročanje je prenos pisanj s sodišča k stranki in drugim udeležen-cem, ki so jim namenjena. Med pisanja, ki se vročajo, spadajo: vabila, obtožni akti, sodbe, sklepi, pravna sredstva, odgovori na pritožbo,...</text:p>
      <text:list xml:id="list533576664" text:continue-numbering="true" text:style-name="WW8Num185">
        <text:list-item>
          <text:p text:style-name="P135"><text:span text:style-name="T3">Načini vročitve</text:span>:</text:p>
        </text:list-item>
      </text:list>
      <text:p text:style-name="P403">Pisanja se vroča podnevi in ob delavnikih, razen če gre za vročanje po pošti. Vročitev se opravi v stanovanju ali na delovnem mestu.</text:p>
      <text:p text:style-name="P403"><text:soft-page-break/>Pisanja se vročajo:</text:p>
      <text:list xml:id="list1698884506" text:style-name="WW8Num339">
        <text:list-item>
          <text:p text:style-name="P136">po pošti ali pooblaščenem podjetju za vročanje pošiljk (DHL, Western Union,...),</text:p>
        </text:list-item>
        <text:list-item>
          <text:p text:style-name="P136">preko uradne osebe procesnega organa, ki odredi vročitev,</text:p>
        </text:list-item>
        <text:list-item>
          <text:p text:style-name="P136">tako, da naslovljenec prejme pisanje neposredno v prostorih procesnega organa.</text:p>
        </text:list-item>
      </text:list>
      <text:p text:style-name="P7"/>
      <text:p text:style-name="P7">*OSEBNA VROČIEV: -vabilo na 1. zaslišanje; -vabilo na GO</text:p>
      <text:p text:style-name="P7">1.) neposredno naslovniku 2.) NI-&gt; sporočilo 3.) NI-&gt; nadomestno-&gt; vročitev opravljena</text:p>
      <text:p text:style-name="P7">NADOMESTNA VROČITEV: </text:p>
      <text:p text:style-name="P7">1.) neposredno naslovniku 2.) NI-&gt; nadomestno (družinski član, sosed)</text:p>
      <text:p text:style-name="P403"/>
      <text:list xml:id="list2144821607" text:continue-list="list533576664" text:style-name="WW8Num185">
        <text:list-item>
          <text:p text:style-name="P135"><text:span text:style-name="T3">Osebna vročitev</text:span>:</text:p>
        </text:list-item>
      </text:list>
      <text:p text:style-name="P403">Pomembnejša pisanja v k.p. se vročajo osebno ali neposredno. Vročevalec, ki je običajno poštni delavec, izroči pisanje neposredno v roke naslovniku. Če naslovnika ni v stanovanju ali na delovnem mestu, vročevalec poizve, kdaj in kje ga lahko najde. Pri odraslemu dru-žinskemu članu (če naslovnika ni v stanovanju), pooblaščeni osebi za sprejem pošte (če naslovnika ni na delovnem mestu) ali v nabiralniku pusti vročevalec pisno sporočilo, naj bo naslovnik določenega dne ob določeni uri v stanovanju ali na delovnem mestu. Če naslov-nika ni možno najti ob drugem poskusu vročitve, se opravi nadomestna vročitev.</text:p>
      <text:p text:style-name="P403">Zakon določa pisanja, ki jih je treba vročiti osebno:</text:p>
      <text:list xml:id="list429606637" text:style-name="WW8Num349">
        <text:list-item>
          <text:p text:style-name="P137">vabilo obdolžencu na prvo zaslišanje v predkazenskem postopku, (vedno!, ni važno če ima zagovornika)</text:p>
        </text:list-item>
        <text:list-item>
          <text:p text:style-name="P137">vabilo obdolžencu na glavno obravnavo (vedno!, ni važno če ima zagovornika), </text:p>
        </text:list-item>
        <text:list-item>
          <text:p text:style-name="P137">obtožni akt obtožencu (če ima zagovornika, obema nadomestno/če nima zagovornika osebno),</text:p>
        </text:list-item>
        <text:list-item>
          <text:p text:style-name="P137">vse odločbe, pri katerih teče rok za pritožbo (če ima zagovornika, obema nadomestno/ če nima zagovornika osebno),</text:p>
        </text:list-item>
        <text:list-item>
          <text:p text:style-name="P137">vabilo za vložitev tožbe zasebnemu tožilcu ali njegovemu zakonitemu zastopniku (zasebnemu tožilcu in sub. tožilcu ter zastopniku OSEBNO, pooblaščencem pa NADOMESTNO),</text:p>
        </text:list-item>
        <text:list-item>
          <text:p text:style-name="P137">vabilo za vložitev obtožnice subsidiarnemu tožilcu ali njegovemu zakonitemu zastop-niku (zasebnemu tožilcu in sub. tožilcu ter zastopniku OSEBNO, pooblaščencem pa NADOMESTNO),</text:p>
        </text:list-item>
        <text:list-item>
          <text:p text:style-name="P137">vabilo na glavno obravnavo zasebnemu ali subsidiarnemu tožilcu (zasebnemu tožilcu in sub. tožilcu ter zastopniku OSEBNO, pooblaščencem pa NADOMESTNO).</text:p>
        </text:list-item>
      </text:list>
      <text:p text:style-name="P7"/>
      <text:list xml:id="list266774420" text:continue-list="list2144821607" text:style-name="WW8Num185">
        <text:list-item>
          <text:p text:style-name="P135"><text:span text:style-name="T3">Nadomestna vročitev</text:span>:</text:p>
        </text:list-item>
      </text:list>
      <text:p text:style-name="P403">Če zakon osebne vročitve izrecno ne določa, je treba z njo poskusiti. </text:p>
      <text:p text:style-name="P403">Če naslovnika ni v stanovanju, se pisanje vroči odraslemu družinskemu članu, ki je pisanje dolžan sprejeti. Če ni v stanovanju nikogar, se pisanje vroči sosedu ali hišniku, če v to privolita.</text:p>
      <text:p text:style-name="P403">Če naslovnika ni na delovnem mestu, se pisanje vroči pooblaščeni osebi za sprejemanje pošte, ki je pisanje dolžna sprejeti. Če te osebe ni, se pisanje vroči sodelavcu, če v to privoli.</text:p>
      <text:p text:style-name="P403">Če pisanja ni možno nadomestno vročiti, se naslovniku pusti obvestilo o prispeli pošiljki z obvestilom, na kateri pošti, sodišču in kdaj lahko prevzame pisanje. Če pisanje v določenem roku na pošti ali sodišču ni prevzeto, se vrne procesnemu organu, ki ga je poslal.</text:p>
      <text:p text:style-name="P403">Če je naslovnik odsoten in mu nadomestne osebe pisanja ne morejo pravočasno izročiti, se pisanje vrne procesnemu organu z navedbo, kje se nahaja odsotni. Če obdolžencu ni mogoče vročiti odločbe/pritožbe, ker ni sporočil spremembe naslova, se odločba/pritožba <text:soft-page-break/>pritrdi na SODNO DESK; po 8 dneh se šteje, da je bila opravljena veljavna vročitev (fikcija vročitve).</text:p>
      <text:p text:style-name="P403">Če ni možna vročitev po pravilih ZKP, se subsidiarno uporabljajo določbe pravdnega postopka.</text:p>
      <text:list xml:id="list1545324369" text:continue-numbering="true" text:style-name="WW8Num185">
        <text:list-item>
          <text:p text:style-name="P135"><text:span text:style-name="T3">Potrdilo o vročitvi (vročilnica)</text:span>:</text:p>
        </text:list-item>
      </text:list>
      <text:p text:style-name="P403">Pravilna dostava pisanja se ugotavlja s potrdilom o vročitvi ali vročilnico. Podpišeta ga prejemnik in vročevalec. Prejemnik mora z besedami napisati datum prejema. Nepismene-ga prejemnika podpiše vročevalec. Če prejemnik noče podpisati vročilnice, to vročevalec zapiše in navede datum vročitve – s tem je vročitev opravljena.</text:p>
      <text:list xml:id="list413445113" text:continue-numbering="true" text:style-name="WW8Num185">
        <text:list-item>
          <text:p text:style-name="P135"><text:span text:style-name="T3">Odklonitev sprejema</text:span>:</text:p>
        </text:list-item>
      </text:list>
      <text:p text:style-name="P403">Če naslovnik ali njegov odrasli družinski član pisanja noče sprejeti, vročevalec na vročilni-co zapiše datum, uro in razlog odklonitve sprejema ter pusti pisanje v naslovnikovem sta-novanju – s tem je vročitev opravljena.</text:p>
      <text:list xml:id="list279859251" text:continue-numbering="true" text:style-name="WW8Num185">
        <text:list-item>
          <text:p text:style-name="P135"><text:span text:style-name="T3">Posebne vročitve</text:span>:</text:p>
        </text:list-item>
      </text:list>
      <text:p text:style-name="P403">Za določene osebe veljajo posebna pravila vročanja.</text:p>
      <text:list xml:id="list2174710011" text:continue-numbering="true" text:style-name="WW8Num185">
        <text:list-item>
          <text:list>
            <text:list-item>
              <text:p text:style-name="P135">državni tožilec – vročanje se opravlja prek pisarne državnega tožilstva,</text:p>
            </text:list-item>
            <text:list-item>
              <text:p text:style-name="P135">vojaške osebe, policijske osebe, pazniki v zaporih – vabila se vročajo prek njihovega poveljstva zaradi varovanja discipline,</text:p>
            </text:list-item>
            <text:list-item>
              <text:p text:style-name="P135">osebe, zaposlene v kopenskem, morskem ali zračnem prometu – vabila se vročajo po neposrednem predstojniku zaradi varovanja prometa,</text:p>
            </text:list-item>
            <text:list-item>
              <text:p text:style-name="P135">osebe z odvzeto prostostjo – vročanje se opravlja prek sodišča ali uprave zavoda,</text:p>
            </text:list-item>
            <text:list-item>
              <text:p text:style-name="P135">osebe z imuniteto po mednarodnem pravu – vročanje se opravlja prek Ministrstva za zunanje zadeve,</text:p>
            </text:list-item>
            <text:list-item>
              <text:p text:style-name="P135">slovenski državljani v tujini – vročanje se opravlja prek slovenskega diplomatskega ali konzularnega predstavništva, če tuja država temu ne nasprotuje in naslovnik pisanje prejme prostovoljno.</text:p>
            </text:list-item>
          </text:list>
        </text:list-item>
      </text:list>
      <text:p text:style-name="P7">2. <text:span text:style-name="T1">Pregledovanje spisov</text:span></text:p>
      <text:list xml:id="list357127211" text:style-name="WW8Num181">
        <text:list-item>
          <text:p text:style-name="P138"><text:span text:style-name="T3">Splošno o pregledovanju in prepisovanju spisov</text:span>:</text:p>
        </text:list-item>
      </text:list>
      <text:p text:style-name="P403">Pregledovanje spisov ima namen omogočiti upravičencu, da se seznani s kazensko zadevo.</text:p>
      <text:p text:style-name="P403">Zakon dovoljuje pregled in prepis spisa vsaki osebi, ki ima za to upravičen interes. </text:p>
      <text:p text:style-name="P403">Najpogosteje je za pregled spisa zainteresirana obramba, ker lahko tako odgovarja na na-vedbe obtožbe. </text:p>
      <text:list xml:id="list1852827242" text:continue-numbering="true" text:style-name="WW8Num181">
        <text:list-item>
          <text:p text:style-name="P138"><text:span text:style-name="T3">Dovolitev pregleda in prepisa spisov</text:span>:</text:p>
        </text:list-item>
      </text:list>
      <text:p text:style-name="P403">Med postopkom dovoljuje pregled in prepis organ, pred katerim teče postopek. Po koncu postopka dovoljuje pregled spisov predsednik sodišča ali uradna oseba, ki jo določi.</text:p>
      <text:p text:style-name="P403">Pregled spisov pri državnem tožilcu dovoljuje državni tožilec.</text:p>
      <text:p text:style-name="P403">Pregled in prepis spisov se lahko odreče:</text:p>
      <text:list xml:id="list1071048242" text:style-name="WW8Num370">
        <text:list-item>
          <text:p text:style-name="P139">zaradi posebnih razlogov obrambe ali varnosti države,</text:p>
        </text:list-item>
        <text:list-item>
          <text:p text:style-name="P139">če je bila javnost izključena iz glavne obravnave.</text:p>
        </text:list-item>
      </text:list>
      <text:p text:style-name="P403">Zoper sklep, ki prepoveduje pregled spisov, je dovoljena pritožba (ne zadrži izvršitve)-&gt; na ZOS!.</text:p>
      <text:list xml:id="list725208219" text:continue-list="list1852827242" text:style-name="WW8Num181">
        <text:list-item>
          <text:p text:style-name="P138"><text:span text:style-name="T3">Upravičenci pregleda in prepisa spisov</text:span>:</text:p>
        </text:list-item>
      </text:list>
      <text:p text:style-name="P403"><text:span text:style-name="T3">Oškodovanec</text:span>, <text:span text:style-name="T3">zasebni in subsidiarni tožilec</text:span> imajo pravico pregledati spise in si ogledati dokazne predmete.</text:p>
      <text:p text:style-name="P403"><text:span text:style-name="T3">Oškodovancu</text:span> se lahko odreče pregled spisov, dokler ni zaslišan kot priča (če nastopa v vlogi subsidiarnega tožilca ali zasebnega tožilca).</text:p>
      <text:p text:style-name="P403"><text:span text:style-name="T3">Zagovornik</text:span> ima pravico pregledati in prepisati spise takoj, ko:</text:p>
      <text:list xml:id="list1203621377" text:style-name="WW8Num52">
        <text:list-item>
          <text:p text:style-name="P140">je podana zahteva upravičenega tožilca za kazenski pregon,</text:p>
        </text:list-item>
        <text:list-item>
          <text:p text:style-name="P140">ko preiskovalni sodnik pred izdajo sklepa o preiskavi opravi posamezna preiskovalna dejanja.</text:p>
        </text:list-item>
      </text:list>
      <text:p text:style-name="P403"><text:soft-page-break/><text:span text:style-name="T3">Obdolženec</text:span> ima pravico pregledati in prepisati spise ter si ogledati dokazne predmete. Skupaj z zagovornikom imata pri d.t. pravico pregledati UZ, ki jih je d.t. izločil iz spisov.</text:p>
      <text:p text:style-name="P7"><text:s/></text:p>
      <text:p text:style-name="Standard">IV. IZDAJA IN NAZNANITEV ODLOČB (112-116.)</text:p>
      <text:p text:style-name="Standard">1. <text:span text:style-name="T1">Pojem odločbe v kazenskem postopku</text:span></text:p>
      <text:p text:style-name="P7"><text:span text:style-name="T3">Odločba</text:span> je vsaka oblika sodnega odločanja. Izdajanje odločb v k.p. je procesno dejanje, ki jih v postopku opravljajo državni organi (sodišče). Z odločbo izrazi procesni organ lastno voljo, da se za določeno dejansko stanje uporabi pravo in uveljavi določena pravna posledica.</text:p>
      <text:p text:style-name="P7">2. <text:span text:style-name="T1">Vrste odločb</text:span></text:p>
      <text:list xml:id="list454443031" text:style-name="WW8Num70">
        <text:list-item>
          <text:p text:style-name="P141"><text:span text:style-name="T3">Vrste odločb po vlogi, ki jo imajo</text:span>:</text:p>
          <text:list>
            <text:list-item>
              <text:p text:style-name="P141"><text:span text:style-name="T3">sklepne ali končne</text:span> odločbe – z njimi se k.p. na višji stopnji dokončno konča,</text:p>
            </text:list-item>
            <text:list-item>
              <text:p text:style-name="P141"><text:span text:style-name="T3">vmesne ali začasne </text:span>odločbe (interimne odločbe) – z njimi se k.p.usmerja k sklepni odločbi.</text:p>
            </text:list-item>
          </text:list>
        </text:list-item>
        <text:list-item>
          <text:p text:style-name="P141"><text:span text:style-name="T3">Vrste odločb po vsebini</text:span>:</text:p>
          <text:list>
            <text:list-item>
              <text:p text:style-name="P141"><text:span text:style-name="T3">meritorne ali glavne </text:span>odločbe (bistvene odločbe) – zadevajo bistvo k.p. in odgovorijo na vprašanje, ali obstaja v konkretnem primeru kazenska odgovornost,</text:p>
            </text:list-item>
            <text:list-item>
              <text:p text:style-name="P141"><text:span text:style-name="T3">formalne ali procesne </text:span>odločbe – rešujejo posamezna procesna vprašanja (procesni pogoji).</text:p>
            </text:list-item>
          </text:list>
        </text:list-item>
        <text:list-item>
          <text:p text:style-name="P141"><text:span text:style-name="T3">Vrste odločb po ZKP</text:span>:</text:p>
          <text:list>
            <text:list-item>
              <text:p text:style-name="P141"><text:span text:style-name="T3">sodba</text:span> = sodna odločba, s katero je odločeno o celotnem predmetu k.p. Odloča meritorno o sami stvari, razen zavrnilne sodbe, ki odloča o procesnih pogojih. Na I. stopnji se izreče sodba na podlagi glavne obravnave, na II. stopnji na podlagi javne ali nejavne seje (lahko tudi GO.). Vrste sodb so:</text:p>
            </text:list-item>
          </text:list>
        </text:list-item>
      </text:list>
      <text:list xml:id="list1989706640" text:style-name="WW8Num73">
        <text:list-item>
          <text:p text:style-name="P142"><text:span text:style-name="T3">zavrnilna</text:span> sodba,</text:p>
        </text:list-item>
        <text:list-item>
          <text:p text:style-name="P142"><text:span text:style-name="T3">oprostilna</text:span> sodba,</text:p>
        </text:list-item>
        <text:list-item>
          <text:p text:style-name="P142"><text:span text:style-name="T3">obsodilna</text:span> sodba.</text:p>
        </text:list-item>
      </text:list>
      <text:p text:style-name="P416">Sodbe lahko izdaja le sodišče. Zoper sodbo je možno vložiti pritožbo.</text:p>
      <text:list xml:id="list2039760345" text:continue-list="list454443031" text:style-name="WW8Num70">
        <text:list-item>
          <text:list>
            <text:list-item>
              <text:p text:style-name="P141"><text:span text:style-name="T3">sklep</text:span> = odločba, s katero se rešujejo posamezna procesna vprašanja. Izjemoma se sklepom rešuje celotna kazenska zadeva:</text:p>
            </text:list-item>
          </text:list>
        </text:list-item>
      </text:list>
      <text:list xml:id="list1739051281" text:style-name="WW8Num202">
        <text:list-item>
          <text:p text:style-name="P143">če se postopek ustavi:</text:p>
        </text:list-item>
      </text:list>
      <text:list xml:id="list1355703791" text:style-name="WW8Num31">
        <text:list-item>
          <text:list>
            <text:list-item>
              <text:p text:style-name="P144">v preiskavi,</text:p>
            </text:list-item>
            <text:list-item>
              <text:p text:style-name="P144">ob ugovoru na obtožnico,</text:p>
            </text:list-item>
            <text:list-item>
              <text:p text:style-name="P144">ob umiku obtožbe na glavni obravnavi.</text:p>
            </text:list-item>
          </text:list>
        </text:list-item>
        <text:list-item>
          <text:p text:style-name="P144">ko sodni senat na koncu glavne obravnave s sklepom zavrže obtožnico,</text:p>
        </text:list-item>
        <text:list-item>
          <text:p text:style-name="P144">ko sodnik v skrajšanem postopku:</text:p>
          <text:list>
            <text:list-item>
              <text:p text:style-name="P144">zavrže obtožni predlog,</text:p>
            </text:list-item>
            <text:list-item>
              <text:p text:style-name="P144">izreče sodni opomin.</text:p>
            </text:list-item>
          </text:list>
        </text:list-item>
        <text:list-item>
          <text:p text:style-name="P144">ko se izreče neprištevnemu storilcu varnostni ukrep obveznega psihiatričnega zdravljenja.</text:p>
        </text:list-item>
        <text:list-item>
          <text:p text:style-name="P144">sklepe in odredbe lahko izdajajo tudi drugi organi, ki sodelujejo v KP.</text:p>
        </text:list-item>
      </text:list>
      <text:list xml:id="list1486052517" text:continue-list="list2039760345" text:style-name="WW8Num70">
        <text:list-item>
          <text:list>
            <text:list-item>
              <text:p text:style-name="P141"><text:span text:style-name="T3">odredba</text:span> = vsaka druga odločba v kazenskem postopku, ki ni sodba ali sklep, s katero se opravi manj pomembno dejanje o poteku in ureditvi postopka. Z odredbo se odre-dijo:</text:p>
            </text:list-item>
          </text:list>
        </text:list-item>
      </text:list>
      <text:list xml:id="list1966326983" text:continue-list="list1355703791" text:style-name="WW8Num31">
        <text:list-item>
          <text:p text:style-name="P144">vabilo,</text:p>
        </text:list-item>
        <text:list-item>
          <text:p text:style-name="P144">prisilna privedba,</text:p>
        </text:list-item>
        <text:list-item>
          <text:p text:style-name="P144">osebna preiskava,</text:p>
        </text:list-item>
        <text:list-item>
          <text:p text:style-name="P144">hišna preiskava,</text:p>
        </text:list-item>
        <text:list-item>
          <text:p text:style-name="P144">odvzem predmetov,</text:p>
        </text:list-item>
        <text:list-item>
          <text:p text:style-name="P144">razpis glavne obravnave,</text:p>
        </text:list-item>
        <text:list-item>
          <text:p text:style-name="P144"><text:soft-page-break/>pridobitev novih dokazov,</text:p>
        </text:list-item>
        <text:list-item>
          <text:p text:style-name="P144">določitev izvedenca,...</text:p>
        </text:list-item>
      </text:list>
      <text:p text:style-name="P417">Zoper odredbo ni možno vložiti pritožbe. Zato so odredbe sporne kot oblika odločbe v vseh primerih, ko se z njimi pomembneje posega v pravice in svoboščine drugih (npr. hišna in osebna preiskava). </text:p>
      <text:p text:style-name="P7">3. <text:span text:style-name="T1">Izdaja in naznanitev odločb</text:span></text:p>
      <text:p text:style-name="P7">Odločbo v postopku izda sodnik posameznik ali senat po ustnem posvetovanju ali glasovanju. Za odločbo mora glasovati <text:span text:style-name="T3">absolutna večina</text:span> članov senata.</text:p>
      <text:p text:style-name="P7">Vsebina odločbe mora biti <text:span text:style-name="T3">razglašena</text:span> ali <text:span text:style-name="T3">naznanjena</text:span> prizadetim. Pred tem je notranje sodno dejanje, ki se lahko spremeni (revotacija).</text:p>
      <text:p text:style-name="P7">Načina naznanitve sodnih odločb sta:</text:p>
      <text:list xml:id="list1849146783" text:style-name="WW8Num242">
        <text:list-item>
          <text:p text:style-name="P145"><text:span text:style-name="T3">ustna naznanitev</text:span> – če so z odločbo prizadete osebe navzoče, (če ustno, se to zaznamuje v zapisniku + podpis, če izjavi, da ne bo pritožbe-&gt; se ji ne vroči prepisa.)</text:p>
        </text:list-item>
        <text:list-item>
          <text:p text:style-name="P145"><text:span text:style-name="T3">vročitev</text:span> overjenega prepisa odločbe – za nenavzoče prizadete osebe:</text:p>
          <text:list>
            <text:list-item>
              <text:p text:style-name="P145">osebna ali neposredna vročitev,</text:p>
            </text:list-item>
            <text:list-item>
              <text:p text:style-name="P145">nadomestna vročitev – prek druge osebe.</text:p>
            </text:list-item>
          </text:list>
        </text:list-item>
      </text:list>
      <text:p text:style-name="P403">Način vročitve je odvisen od vrste odločbe.</text:p>
      <text:p text:style-name="P403"/>
      <text:p text:style-name="Standard">V. IZVRŠITEV ODLOČB </text:p>
      <text:p text:style-name="Standard">Izvršitev kazenskih sankcij ne spada v k.p. Za izvršitev sodbe je potrebno:</text:p>
      <text:list xml:id="list2009610458" text:style-name="WW8Num262">
        <text:list-item>
          <text:p text:style-name="P398">ugotoviti pravnomočnost sodbe,</text:p>
        </text:list-item>
        <text:list-item>
          <text:p text:style-name="P398">dostaviti sodbo pristojnemu organu.</text:p>
        </text:list-item>
      </text:list>
      <text:p text:style-name="Standard">Pravnomočnost sodbe ugotavlja predsednik sodnega senata I. stopnje.</text:p>
      <text:p text:style-name="Standard">Sodba I. stopnje je <text:span text:style-name="T3">formalno pravnomočna</text:span>, če: * (se ne more več izpodbijati s pritožbo/zoper nje ni pritožbe.)</text:p>
      <text:list xml:id="list121081800" text:style-name="WW8Num198">
        <text:list-item>
          <text:p text:style-name="P399">do poteka pritožbenega roka nobena stranka ni vložila pritožbe,</text:p>
        </text:list-item>
        <text:list-item>
          <text:p text:style-name="P399">so se stranke pritožbi odpovedale ali so vloženo pritožbo umaknile,</text:p>
        </text:list-item>
        <text:list-item>
          <text:p text:style-name="P146">sodišče II. stopnje zavrne pritožbo kot neutemeljeno ter zoper sodbo II. stopnje ni možna pritožba ali je zanjo potekel rok.</text:p>
        </text:list-item>
      </text:list>
      <text:p text:style-name="Standard">Enako postane pravnomočna sodba II. stopnje, če je zoper njo možna pritožba na III. stopnjo.</text:p>
      <text:p text:style-name="P7">Posledica formalne pravnomočnosti je <text:span text:style-name="T3">materialna pravnomočnost</text:span>, katere vsebina je:</text:p>
      <text:list xml:id="list1693073399" text:style-name="WW8Num358">
        <text:list-item>
          <text:p text:style-name="P147">o vsebini sodbe ni več možno razpravljati ali o njej ponovno odločati (<text:span text:style-name="T2">ne bis in idem</text:span>),</text:p>
        </text:list-item>
        <text:list-item>
          <text:p text:style-name="P147">vsebina sodbe velja za resnično (<text:span text:style-name="T2">res iudicata pro veritate habetur</text:span>) – to pravilo velja le za izrek sodbe, ne za njeno obrazložitev.</text:p>
        </text:list-item>
      </text:list>
      <text:p text:style-name="P7">Sodišče in državni tožilec morata v vsaki zadevi, ki jo obravnavata, po uradni dolžnosti paziti, ali ne gre slučajno za zadevo, ki je že bila pravnomočno razsojena.</text:p>
      <text:p text:style-name="P7">Materialna pravnomočnost ni ovira za ponovno obravnavanje iste kazenske zadeve v postopku izrednih pravnih sredstev, postopku amnestije in postopku pomilostitve.</text:p>
      <text:p text:style-name="P7">Pravnomočna sodba se izvrši, ko je <text:span text:style-name="T3">vročena </text:span>obsojencu in za njeno izvršitev <text:span text:style-name="T3">ni zakonskih ovir</text:span>:</text:p>
      <text:list xml:id="list439554721" text:style-name="WW8Num341">
        <text:list-item>
          <text:p text:style-name="P148">smrt obsojenca,</text:p>
        </text:list-item>
        <text:list-item>
          <text:p text:style-name="P148">huda bolezen obsojenca,</text:p>
        </text:list-item>
        <text:list-item>
          <text:p text:style-name="P148">paricijski rok za denarno kazen še ni potekel.</text:p>
        </text:list-item>
      </text:list>
      <text:p text:style-name="P7">Za izvršitev sodbe je pristojno okrožno sodišče območja, kjer obsojenec prebiva ali je v pri-poru. Sodba se dostavi izvršilnemu sodniku, ki mora v 3 dneh začeti postopek za izvršitev kazni – obsojencu se pošlje <text:span text:style-name="T3">poziv</text:span> za nastop kazni v določenem kazenskem zavodu.</text:p>
      <text:p text:style-name="P7">Če denarne kazni ni možno prisilno izterjati, se za vsakih začetih 41 evrov, določi 1 dan zapora.</text:p>
      <text:p text:style-name="P7">Sodna odločba se lahko izvrši le, če je jasna. Če nastane dvom glede: </text:p>
      <text:list xml:id="list473051018" text:style-name="WW8Num74">
        <text:list-item>
          <text:p text:style-name="P149">dovoljenosti sodne odločbe, </text:p>
        </text:list-item>
        <text:list-item>
          <text:p text:style-name="P149">računanja kazni,</text:p>
        </text:list-item>
        <text:list-item>
          <text:p text:style-name="P149"><text:soft-page-break/>vštevanju pripora ali prej prestane kazni,</text:p>
        </text:list-item>
        <text:list-item>
          <text:p text:style-name="P149">razlage sodne odločbe -&gt; odloči sod., ki jo je izdalo</text:p>
        </text:list-item>
      </text:list>
      <text:p text:style-name="P7">odloči sodnik posameznik ali predsednik sodnega senata I. stopnje. s <text:span text:style-name="T3">posebnim sklepom</text:span>. Pri-tožba ne zadrži izvršitve sklepa, razen če sodišče odloči drugače.</text:p>
      <text:p text:style-name="P7">Vpliv izrednih pravnih sredstev na izvršitev sodbe:</text:p>
      <text:list xml:id="list888056988" text:style-name="WW8Num2">
        <text:list-item>
          <text:p text:style-name="P150"><text:span text:style-name="T3">obnova k.p.</text:span> v obsojenčevo korist – če sodišče misli, da bo prišlo do oprostilne ali zavrnilne sodbe ali izreka nižje kazni od prestane, se izvršitev sodbe odloži ali prekine.</text:p>
        </text:list-item>
        <text:list-item>
          <text:p text:style-name="P150"><text:span text:style-name="T3">zahteva za izredno omilitev kazni</text:span> – ne zadrži izvršitve kazni,</text:p>
        </text:list-item>
        <text:list-item>
          <text:p text:style-name="P150"><text:span text:style-name="T3">zahteva za varstvo zakonitosti</text:span> – glede na vsebino se lahko na I. stopnji ali na Vrhovnem sodišču odredi, da se izvršitev sodbe odloži ali prekine.</text:p>
        </text:list-item>
      </text:list>
      <text:p text:style-name="P7">Glede stroškov k.p., odvzema premoženjske koristi in premoženjskopravnih zahtevkov izvrši sodbo pristojno sodišče po pravilih (civilnega) izvršilnega postopka. Prisilna izterjava stroškov k.p. se opravi po uradni dolžnosti.</text:p>
      <text:p text:style-name="P7">Odvzeti predmeti se: *o tem odloči I. stopenjsko sodišče</text:p>
      <text:list xml:id="list1574646720" text:style-name="WW8Num286">
        <text:list-item>
          <text:p text:style-name="P151">prodajo po pravilih civilnega izvršilnega postopka – denar od prodaje gre v proračun,</text:p>
        </text:list-item>
        <text:list-item>
          <text:p text:style-name="P151">izročijo kriminalističnemu muzeju,</text:p>
        </text:list-item>
        <text:list-item>
          <text:p text:style-name="P151">uničijo.</text:p>
        </text:list-item>
      </text:list>
      <text:p text:style-name="P7">Odločba o odvzemu predmetov se lahko spremeni v pravdnem postopku, če nastane spor o lastnini predmetov. (izven primera obnove k.p in zahteve za varstvo zakonitosti).</text:p>
      <text:p text:style-name="P7">Sklepi se izvršijo takoj, ko postanejo pravnomočni. Sklep postane pravnomočen, če se ne more izpodbijati s pritožbo ali zoper njega ni pritožbe.</text:p>
      <text:p text:style-name="P7">Odredbe se izvršijo takoj (izdajatelj odredbe lahko odloči drugače).</text:p>
      <text:p text:style-name="P7">Sklepe in odredbe izvršujejo organi, ki so jih izdali, če ni določeno drugače.</text:p>
      <text:p text:style-name="P7">Kazensko evidenco in evidenco vzgojnih ukrepov vodi Ministrstvo za pravosodje. Način njune-ga vodenja predpiše minister za pravosodje. </text:p>
      <text:p text:style-name="P406"><text:s text:c="3"/></text:p>
      <text:p text:style-name="P406"/>
      <text:p text:style-name="P388">Peto poglavje: <text:span text:style-name="T1">DOKAZNO PRAVO (DOKAZNA SREDSTVA)</text:span></text:p>
      <text:p text:style-name="P2"/>
      <text:p text:style-name="Standard">I. SPLOŠNO O DOKAZIH IN DOKAZOVANJU</text:p>
      <text:p text:style-name="Standard">1. <text:span text:style-name="T1">Pojem dokaza</text:span></text:p>
      <text:p text:style-name="P7"><text:span text:style-name="T3">Dokaz v formalnem pomenu</text:span> je po predpisih kazenskega postopka opravljeno <text:span text:style-name="T3">procesno deja-nje</text:span>, s katerim sodišče ugotovi dejstva, pomembna za presojo kazenske zadeve.</text:p>
      <text:p text:style-name="P7"><text:span text:style-name="T3">Dokaz v materialnem pomenu</text:span> je vir, iz katerega procesni organ dobiva sporočila o dejstvih. Viri se imenujejo <text:span text:style-name="T3">dokazna sredstva</text:span> ali nosilci dokaza.</text:p>
      <text:p text:style-name="P7">Dokaz lahko pomeni tudi <text:span text:style-name="T3">razumsko prepričanje sodišča</text:span> o resničnosti dejstva, ki se ugotavlja – <text:span text:style-name="T3">rezultat ocene dokazovanja</text:span>.</text:p>
      <text:p text:style-name="P7"><text:span text:style-name="T3">Dokaz v logičnem pomenu</text:span> je del vsebine izvirnega dokaza, iz katerega procesni organ izpelje sklep o obstoju določenega dejstva (<text:span text:style-name="T3">argument</text:span> ali razlog).</text:p>
      <text:p text:style-name="P7">2. <text:span text:style-name="T1">Vrste dokazov</text:span></text:p>
      <text:list xml:id="list1333991276" text:style-name="WW8Num57">
        <text:list-item>
          <text:p text:style-name="P152"><text:span text:style-name="T3">Obremenilni</text:span> (obtožni) <text:span text:style-name="T3">in</text:span> <text:span text:style-name="T3">razbremenilni</text:span> (obrambni) <text:span text:style-name="T3">dokazi</text:span>:</text:p>
        </text:list-item>
      </text:list>
      <text:p text:style-name="P403"><text:span text:style-name="T3">Obremenilni dokazi</text:span> so v obdolženčevo škodo.</text:p>
      <text:p text:style-name="P403"><text:span text:style-name="T3">Razbremenilni dokazi</text:span> so v obdolženčevo korist.</text:p>
      <text:p text:style-name="P403">Veliko dokazov je obojih hkrati. Za oprostitev obdolženca je treba obremenilne dokaze ovreči.</text:p>
      <text:list xml:id="list158394035" text:continue-numbering="true" text:style-name="WW8Num57">
        <text:list-item>
          <text:p text:style-name="P152"><text:span text:style-name="T3">Izvirni</text:span> (<text:span text:style-name="T3">originalni</text:span>, primarni) <text:span text:style-name="T3">in izvedeni</text:span> (sekundarni) <text:span text:style-name="T3">dokazi</text:span>:</text:p>
        </text:list-item>
      </text:list>
      <text:p text:style-name="P403">Kriterij za to delitev je vir dokaza. Izvirne listine, priče dogodka, ogled kraja storitve spa-dajo med izvirne dokaze.</text:p>
      <text:p text:style-name="P403"><text:span text:style-name="T3">Izvedeni dokazi</text:span> so dokazi, iz katerih za dejstva zvemo posredno.</text:p>
      <text:p text:style-name="P403">V skladu z načelom neposrednosti je treba dokazovanje na glavni obravnavi izvesti nepo-sredno oz. v izvirniku.</text:p>
      <text:list xml:id="list764872479" text:continue-numbering="true" text:style-name="WW8Num57">
        <text:list-item>
          <text:p text:style-name="P152"><text:soft-page-break/><text:span text:style-name="T3">Neposredni</text:span> (<text:span text:style-name="T3">direktni</text:span>) <text:span text:style-name="T3">in posredni</text:span> (<text:span text:style-name="T3">indirektni</text:span>) <text:span text:style-name="T3">dokazi</text:span>:</text:p>
        </text:list-item>
      </text:list>
      <text:p text:style-name="P403"><text:span text:style-name="T3">Neposredni dokazi</text:span> so dokazi, ki neposredno kažejo na odločilno ali pravno relevantno dejstvo. Neposredni dokazi so: priznanje obdolženca, izpovedba očividca kot priče, zasa-čenje pri dejanju...</text:p>
      <text:p text:style-name="P403"><text:span text:style-name="T3">Posredni dokazi</text:span> so dokazi, ki na odločilno ali pravno relevantno dejstvo kažejo posredno prek logičnega sklepanja. Imenujemo jih tudi <text:span text:style-name="T3">indici</text:span>. Indici so dejstva, ki niso odločilna, a se v k.p. ugotavljajo, da bi se z njihovo pomočjo z logičnim sklepanjem ugotovil (ne)ob-stoj določenega dejstva. Ko je indic ugotovljen, postane argument oz. dokaz v logičnem pomenu (<text:span text:style-name="T3">circumstantial evidence</text:span>), iz katerega procesni organ sklepa o obstoju odločilne-ga dejstva. Indice ugotavlja sodišče, kadar nima možnosti, da bi neposredno ugotavljalo (ne)obstoj odločilnih dejstev.</text:p>
      <text:list xml:id="list1335523263" text:continue-numbering="true" text:style-name="WW8Num57">
        <text:list-item>
          <text:p text:style-name="P152"><text:span text:style-name="T3">Osebni in stvarni </text:span>(<text:span text:style-name="T3">materialni</text:span>) <text:span text:style-name="T3">dokazi</text:span>:</text:p>
        </text:list-item>
      </text:list>
      <text:p text:style-name="P403"><text:span text:style-name="T3">Osebni dokazi</text:span> so:</text:p>
      <text:list xml:id="list461208133" text:style-name="WW8Num264">
        <text:list-item>
          <text:p text:style-name="P153">izpovedbe prič,</text:p>
        </text:list-item>
        <text:list-item>
          <text:p text:style-name="P153">zagovor obdolženca,</text:p>
        </text:list-item>
        <text:list-item>
          <text:p text:style-name="P153">izvidi in mnenja izvedencev.</text:p>
        </text:list-item>
      </text:list>
      <text:p text:style-name="P403"><text:span text:style-name="T3">Stvarni dokazi</text:span> so: </text:p>
      <text:list xml:id="list2072221175" text:style-name="WW8Num297">
        <text:list-item>
          <text:p text:style-name="P154">vsi predmeti, iz katerih procesni organ z opazovanjem ugotavlja potrebna dejstva (npr. sledovi, krvni madeži, prstni odtisi),</text:p>
        </text:list-item>
        <text:list-item>
          <text:p text:style-name="P154">predmeti, ki jih je storilec pustil na kraju storitve,</text:p>
        </text:list-item>
        <text:list-item>
          <text:p text:style-name="P154">sredstva k.d.,</text:p>
        </text:list-item>
        <text:list-item>
          <text:p text:style-name="P154">objekti k.d. (<text:span text:style-name="T3">corpora delicti</text:span>),</text:p>
        </text:list-item>
        <text:list-item>
          <text:p text:style-name="P154"><text:span text:style-name="T3">listine</text:span>,...</text:p>
        </text:list-item>
      </text:list>
      <text:p text:style-name="P7">3. <text:span text:style-name="T1">Stadiji dokazovanja</text:span></text:p>
      <text:list xml:id="list1078907874" text:style-name="WW8Num345">
        <text:list-item>
          <text:p text:style-name="P155"><text:span text:style-name="T3">odkrivanje ali zbiranje dokazov</text:span>,</text:p>
        </text:list-item>
        <text:list-item>
          <text:p text:style-name="P155"><text:span text:style-name="T3">zavarovanje dokazov</text:span>,</text:p>
        </text:list-item>
        <text:list-item>
          <text:p text:style-name="P155"><text:span text:style-name="T3">sprejemanje ali izvajanje dokazov</text:span> – izvedba dokazov je stvar sodišča. Po našem pravu stranke ne smejo izvajati dokazov, lahko jih le predlagajo. Stranke lahko le postavljajo vprašanja obdolžencem, pričam in izvedencem. Predmete k.d. zaradi prepoznave predsed-nik senata pokaže obdolžencu in pričam.</text:p>
        </text:list-item>
        <text:list-item>
          <text:p text:style-name="P155"><text:span text:style-name="T3">preizkus dokazov</text:span> – gre za preizkus zanesljivosti in verodostojnosti dokaznega sredstva. Opravimo ga tako, da ga primerjamo z drugimi dokaznimi sredstvi, analiziramo v podrob-nostih ter ugotavljamo kontrolna (pomožna) dejstva = irelevantna (neodločilna) dejstva, ki se v postopku ugotavljajo, da bi se z njihovo pomočjo preverila zanesljivost posameznih dokazov o pravno relevantnih dejstvih ali indicih (npr. obremenilna priča je od oškodovan-ca dobila nagrado).</text:p>
        </text:list-item>
        <text:list-item>
          <text:p text:style-name="P155"><text:span text:style-name="T3">ocena dokazov</text:span> – je zaključek o (ne)resničnosti določenega dejstva. Procesni organ iz vse-bine vsakega dokaza posebej in v zvezi z drugimi dokazi izvede sklep o obstoju dejstva, zaradi katerega je bil dokaz izveden. </text:p>
        </text:list-item>
      </text:list>
      <text:p text:style-name="P403">Za oceno dokazov velja <text:span text:style-name="T3">načelo proste presoje dokazov</text:span> – sodišče pri ocenjevanju dokazov ni vezano na nobena formalna pravna pravila. Sodniku je prepuščeno, da se po lastni vesti, znanju in izkušnjah prepriča, katero dejstvo ima za (ne)dokazano. Vrsta in št. uporabljenih dokaznih sredstev nista odločilna, vendar mora sodnik svojo oceno utemeljiti in jo v od-ločbi obrazložiti v skladu s splošnimi zakoni človeškega mišljenja. Višje sodišče lahko od-ločbo v primeru pritožbe ustrezno preizkusi.</text:p>
      <text:p text:style-name="P7">4. <text:span text:style-name="T1">Dokazna sredstva</text:span> <text:s/></text:p>
      <text:p text:style-name="P7"><text:span text:style-name="T2">Dokazna sredstva so viri, iz katerih procesni organi ugotavljajo dejstva</text:span>. So nosilci spoznav-nega gradiva. </text:p>
      <text:p text:style-name="P7">V našem pravu dokazna sredstva niso omejena. Kot dokazno sredstvo se lahko uporabi vse, kar je možno po logičnih načelih šteti za vir spoznavanja resnice v k.p. Izjeme od tega so:</text:p>
      <text:list xml:id="list2050312096" text:style-name="WW8Num15">
        <text:list-item>
          <text:p text:style-name="P156"><text:soft-page-break/><text:span text:style-name="T3">dokazne prepovedi</text:span> – so pravne določbe, s katerimi se prepoveduje:</text:p>
          <text:list>
            <text:list-item>
              <text:p text:style-name="P156">ugotavljanje določenega dejstva – <text:span text:style-name="T3">absolutna dokazna prepoved</text:span>, prepoved dokazne teme (npr. prepoved ugotavljanja resničnosti pri k.d. opravljanja),</text:p>
            </text:list-item>
            <text:list-item>
              <text:p text:style-name="P156">uporaba določenega dokaznega sredstva – <text:span text:style-name="T3">relativna dokazna prepoved</text:span>, prepoved dokaznega sredstva (npr. prepoved ugotavljanja neprištevnosti z drugačnim dokaznim sredstvom kot s sodnim izvedencem psihiatrom), pravica do molka,…</text:p>
            </text:list-item>
          </text:list>
        </text:list-item>
        <text:list-item>
          <text:p text:style-name="P156"><text:span text:style-name="T2">ekskluzijsko pravilo</text:span> – pravilo, s katerim se prepoveduje uporaba dokazov, pridobljenih na nezakonit način (npr. zaslišanje obdolženca z uporabo mučenja, nezakonita hišna preiska-va, uporaba hipnoze,...). Procesna prava v svetu z različno strogostjo uveljavljajo to pravi-lo. Najbolj strogo je uveljavljeno v k.p. ZDA. Naše procesno pravo vsebuje generalno eks-kluzivno klavzulo, ki zajema veliko št. nezakonito pridobljenih dokazov. Izjemoma lahko pri k.d. zoper varnost Republike Slovenije in njeno ustavno ureditev sodišče prosto preso-di vrednost nezakonito pridobljenega dokaza in ga delno ali v celoti sprejme. S tem ni iz-ključena kazenska odgovornost organa, ki je dokaz nezakonito pridobil.</text:p>
        </text:list-item>
      </text:list>
      <text:p text:style-name="P403"><text:span text:style-name="T2">Kot podlaga za sodbo je pri nas prepovedan vsak dokaz:</text:span> </text:p>
      <text:list xml:id="list100501544" text:continue-numbering="true" text:style-name="WW8Num15">
        <text:list-item>
          <text:list>
            <text:list-item>
              <text:p text:style-name="P156"><text:span text:style-name="T2">pridobljen s kršitvijo ustavno določenih človekovih pravic in temeljnih svoboščin</text:span>,</text:p>
            </text:list-item>
            <text:list-item>
              <text:p text:style-name="P156"><text:span text:style-name="T2">pridobljen s kršitvijo določb ZKP</text:span>, če je v zakonu določeno, da se sodna odločba nanj ne sme opreti,</text:p>
            </text:list-item>
            <text:list-item>
              <text:p text:style-name="P156"><text:span text:style-name="T2">pridobljen na podlagi prepovedanega dokaza</text:span> (načelo zastrupljenega sadeža zastrup-ljenega drevesa).</text:p>
            </text:list-item>
          </text:list>
        </text:list-item>
      </text:list>
      <text:p text:style-name="P403">Kot dokaz ne šteje:</text:p>
      <text:list xml:id="list1531402252" text:style-name="WW8Num244">
        <text:list-item>
          <text:p text:style-name="P157">izpovedba obdolženca, če:</text:p>
        </text:list-item>
      </text:list>
      <text:list xml:id="list899084133" text:style-name="WW8Num165">
        <text:list-item>
          <text:list>
            <text:list-item>
              <text:p text:style-name="P158">je bila zoper njega uporabljena sila, grožnja, medicinski poseg ali drugo sredstvo za vplivanje na voljo, da bi se dosegla njegova izjava ali priznanje, (če so bila vprašanja nejasna, nerazločna, nedoločna ali sugestivna/kapciozna). </text:p>
            </text:list-item>
            <text:list-item>
              <text:p text:style-name="P158">je bila kršena njegova pravica do navzočnosti zagovornika pri zaslišanju,</text:p>
            </text:list-item>
            <text:list-item>
              <text:p text:style-name="P158">če ni pouka iz 227/II</text:p>
            </text:list-item>
            <text:list-item>
              <text:p text:style-name="P158">če odpoved pravici do zagovornika ni zapisana v zapisniku (ali če ni zapisanega pouka)</text:p>
            </text:list-item>
          </text:list>
        </text:list-item>
        <text:list-item>
          <text:p text:style-name="P158">izpovedba priče, če:</text:p>
          <text:list>
            <text:list-item>
              <text:p text:style-name="P158">je bila izsiljena s silo, grožnjo, medicinskim posegom ali drugim sredstvom za vplivanje na voljo,</text:p>
            </text:list-item>
            <text:list-item>
              <text:p text:style-name="P158">jo je dala oseba, ki ne sme pričati (npr. zagovornik-razen če obdolženec to sam zahteva; uradne ali vojaške tajnosti-dokler uradnih/vojaških oseb ne odveže pristojni organ),</text:p>
            </text:list-item>
            <text:list-item>
              <text:p text:style-name="P158">je zaslišan mladoletnik, ki ni mogel razumeti pomena pravice da ni dolžan pričati</text:p>
            </text:list-item>
            <text:list-item>
              <text:p text:style-name="P158">jo je dala oseba, ki se pričevanju lahko odpove, vendar o tem ni bila poučena, ali se ni izrecno odpovedala (npr. zakonec, sorodnik, verski spovednik),</text:p>
            </text:list-item>
            <text:list-item>
              <text:p text:style-name="P158">jo je dala oseba, ki se je pravici do oprostitve pričevanja odpovedala, vendar pouk in/ali odpoved tej pravici nista zapisana v zapisniku.</text:p>
            </text:list-item>
          </text:list>
        </text:list-item>
        <text:list-item>
          <text:p text:style-name="P158">izpoved izvedenca, če:</text:p>
          <text:list>
            <text:list-item>
              <text:p text:style-name="P158">jo je dala oseba, ki ne sme biti zaslišana kot priča,</text:p>
            </text:list-item>
            <text:list-item>
              <text:p text:style-name="P158">jo je dala oseba, ki je oproščena pričevanja,</text:p>
            </text:list-item>
            <text:list-item>
              <text:p text:style-name="P158">jo je dala oseba, ki je s k.d. oškodovana.</text:p>
            </text:list-item>
          </text:list>
        </text:list-item>
      </text:list>
      <text:p text:style-name="P403">Prepovedane dokaze izloča iz postopka s sklepom državni tožilec in preiskovalni sodnik-&gt; za vse ostale-&gt; za obdolženca pred poukom d.t.. (preiskovalni sodnik (če jih d.t. že prej ne), zunajobravnavni senat, sodeči senat). Izločeni se hranijo na sodišču v posebnem ovitku na preiskovalnem oddelku.</text:p>
      <text:p text:style-name="P403">Sodba, ki se sklicuje na prepovedane dokaze, se v pritožbenem postopku razveljavi zaradi bistvenih kršitev k.p.</text:p>
      <text:p text:style-name="P7"><text:soft-page-break/>Dokazna sredstva so:</text:p>
      <text:list xml:id="list202426466" text:style-name="WW8Num253">
        <text:list-item>
          <text:p text:style-name="P159">hišna preiskava,</text:p>
        </text:list-item>
        <text:list-item>
          <text:p text:style-name="P159">osebna preiskava,</text:p>
        </text:list-item>
        <text:list-item>
          <text:p text:style-name="P159">zaseg predmetov,</text:p>
        </text:list-item>
        <text:list-item>
          <text:p text:style-name="P159">ogled,</text:p>
        </text:list-item>
        <text:list-item>
          <text:p text:style-name="P159">zaslišanje obdolženca,</text:p>
        </text:list-item>
        <text:list-item>
          <text:p text:style-name="P159">zaslišanje prič,</text:p>
        </text:list-item>
        <text:list-item>
          <text:p text:style-name="P159">izvedenstvo.</text:p>
        </text:list-item>
      </text:list>
      <text:p text:style-name="P7">5. <text:span text:style-name="T1">Dokazno breme</text:span></text:p>
      <text:p text:style-name="P7"><text:span text:style-name="T3">Formalno dokazno breme </text:span>je pravna dolžnost določenega procesnega subjekta, da dokaže določeno dejstvo ali dejansko stanje, ki je podlaga za odločanje. Če subjekt tega dejstva ne do-kaže, se šteje, da dejstvo ne obstaja.</text:p>
      <text:p text:style-name="P7"><text:span text:style-name="T3">Materialno dokazno breme</text:span> pomeni interes določenega procesnega subjekta, da določeno dej-stvo dokaže.</text:p>
      <text:p text:style-name="P7">Rimsko pravo je poznalo <text:span text:style-name="T3">načelo delitve formalnega dokaznega bremena</text:span> – dokazovati mora oseba, ki nekaj zatrjuje, ne oseba, ki to zanika (<text:span text:style-name="T2">Ei incubit probatio, qui dicit, non qui negat</text:span>). V čistem akuzatornem postopku je tožilec pravno dolžan dokazovati vsa dejstva, na katerih temelji kazenska odgovornost obdolženca, in vsa druga dejstva, potrebna za obsodbo. Če s tem ne uspe, mora sodišče obdolženca oprostiti. Sodišče se ne spušča v dokazovanje.</text:p>
      <text:p text:style-name="P7"><text:span text:style-name="T3">Načelo prenosa formalnega dokaznega bremena</text:span> (NE PRI NAS!)– če obdolženec v svojo obrambo navede do-ločena dejstva, glede njih pridobi položaj tožilca in jih mora dokazati, drugače se šteje, da ta dejstva ne obstajajo.</text:p>
      <text:p text:style-name="P7">Teh načel pri nas ne poznamo.</text:p>
      <text:p text:style-name="P7">Dokazno breme nosi pri nas tožilec, subsidiarno ga nosi sodišče (preiskovalni sodnik, sodeči senat). Nikoli ga ne nosi obdolženec. Obdolženec ima možnost, vendar ne dolžnosti dokazova-nja. Tožilec je dolžan dokazati obdolženčevo krivdo. Obdolženec ni dolžan dokazovati nedolž-nosti. Če jo dokazuje in ne dokaže, s tem ni podan dokaz njegove krivde. Če obdolženec v ob-rambo navede določeno dejstvo, ga ni dolžan dokazati – sodišče mora to dejstvo preizkusiti glede na to, ali ga je obdolženec podprl z zadostnimi dokazi ali ne.</text:p>
      <text:p text:style-name="P7">Za sodišče velja glede dokaznega bremena <text:span text:style-name="T3">inkvizicijska ali preiskovalna maksima</text:span> – pravilo, nastalo v inkvizicijskem postopku, po katerem ima sodišče pravico in dolžnost odločati, katera dejstva bo uveljavljalo in s katerimi dokazi. Obsega tudi iniciativo za izvedbo dokazov, ki jih stranke niso predložile ali so predlog umaknile.</text:p>
      <text:p text:style-name="P7">Načela dokaznega bremena v ZKP:</text:p>
      <text:list xml:id="list2167751271" text:style-name="WW8Num310">
        <text:list-item>
          <text:p text:style-name="P160"><text:span text:style-name="T2">tožilec ima dolžnost dokazati obdolžencu kazensko odgovornost</text:span>,</text:p>
        </text:list-item>
        <text:list-item>
          <text:p text:style-name="P160"><text:span text:style-name="T2">obdolženec ni dolžan dokazati svoje nedolžnosti</text:span>,</text:p>
        </text:list-item>
        <text:list-item>
          <text:p text:style-name="P160"><text:span text:style-name="T2">sodišče je dolžno izpopolniti nezadostno dokazovanje obtožbe in obrambe</text:span>. <text:s text:c="2"/></text:p>
        </text:list-item>
      </text:list>
      <text:p text:style-name="P7"/>
      <text:p text:style-name="P7">!*! <text:s text:c="2"/>1.) Anglosaški (adversarni postopek): poudarek je na dokaznem pravu: PRAVILA o tem: -kdaj je dokaz dopusten –kdaj je dokaz relevanten –kdaj je dokaz pomemben </text:p>
      <text:p text:style-name="P7"/>
      <text:p text:style-name="P7">PROBLEM pri nas: -spis ni dokončan pred začetkom GO (prekluzivni rok pri predlaganju dokazov) </text:p>
      <text:p text:style-name="P7">-relevantnost je prepuščena sodišču (prosta presoja dokazov –ni pravil) =&gt;zaradi načela iskanja materialne resnice, za vsak slučaj dopustijo vse (ker morajo vse raziskati)-&gt; zavlačevanje postopka</text:p>
      <text:p text:style-name="P7"/>
      <text:p text:style-name="P7">ZDA: -na GO lahko predlagajo dokaze, samo če se pokaže nekaj res izjemnega; -spodbijajo verodostojnost prič (pri nas ne) –dodelana pravila hear-say <text:s text:c="2"/>*Mi imamo pravila o dokaznih prepovedih (formalna dokazna pravila).</text:p>
      <text:p text:style-name="P7"/>
      <text:p text:style-name="P7">2.) DOKAZNI STANDARDI:</text:p>
      <text:p text:style-name="P7"><text:soft-page-break/>-kažejo stopnjo verjetnosti, da je bilo storjeno k.d. ali –stopnjo prepričanosti določenega organa, da je bilo storjeno k.d. <text:s text:c="6"/>0%-ni minimalnega suma <text:s/>100%- flagrantno prijetje </text:p>
      <text:p text:style-name="P7">a.)RS: -min. informacija (lahko anonimno) o k.d. <text:s/>(20%)- določen objekt (k.d.) ali subjekt –policija</text:p>
      <text:p text:style-name="P7">b.)URS: (50-60%) –samo odredba sodišča! –naknadna kontradiktornost</text:p>
      <text:p text:style-name="P7">c.) US (60-70%) –predhodna kontradiktornost</text:p>
      <text:p text:style-name="P7">d.) Beyond reasonable doubt: prepričanost, kot bi razumni človek ravnal v najbolj pomembnih razmerah (90%)</text:p>
      <text:p text:style-name="P7"/>
      <text:p text:style-name="P7">*2 pomena dokaznih standardov: 1.) označujejo faze k.p. 2.) označujejo dokazno breme za določen poseg (preprečujejo arbitrarnost) </text:p>
      <text:p text:style-name="P7">Načelo sorazmernosti-bolj verjetno kot je, da je nekdo storil k.d., z večjo pravico država posega v njegove pravice (ta stopnja verjetnosti je izražena z D.S). </text:p>
      <text:p text:style-name="P7"/>
      <text:p text:style-name="P7">3.) DOKAZNE PREPOVEDI: a.) Inkvizitorni postopek: inkvirent odloča o dovoljenih/nedovoljenih dokazih; ni pravil o tem <text:s text:c="2"/>b.) Mešani postopek: -adversarni element-&gt; dokazna prepoved (prepove upravičenemu tožilcu, da bi uporabil nek dokaz, čeprav je v nasprotju z resnico</text:p>
      <text:p text:style-name="P7">4.) DOKAZNI PREDLOG: -kateri dokaz naj se izvede –kaj z njim dokazuje –z določeno stopnjo verjetnosti dokazati, da:- bo dokaz uspešen (bo dokazal dejstvo) –bo dokaz pravno relevanten</text:p>
      <text:p text:style-name="P7">5.) DOKAZNA PRAVILA: glede načina dokazovanja-NAČELO NEPOSREDNOSTI; glede sredstev dokazovanja-priče, izvedenci, listine</text:p>
      <text:p text:style-name="P7"/>
      <text:p text:style-name="P7">II. DOKAZNA SREDSTVA PO VELJAVNEM PRAVU</text:p>
      <text:p text:style-name="P7">1. <text:span text:style-name="T1">Hišna preiskava</text:span></text:p>
      <text:p text:style-name="P7">Nedotakljivost stanovanja je zavarovana z ustavo. ZKP dopušča poseg v to pravico zaradi in-teresov kazenskega pravosodja.</text:p>
      <text:list xml:id="list263273824" text:style-name="WW8Num152">
        <text:list-item>
          <text:p text:style-name="P161"><text:span text:style-name="T3">Pojem hišne preiskave</text:span>:</text:p>
        </text:list-item>
      </text:list>
      <text:p text:style-name="P403">Hišna preiskava je preiskava stanovanja in drugih prostorov obdolženca ali drugih oseb ter stvari v teh prostorih (omare, postelje, obleke, vreče). Lahko se opravi tudi v prostorih državnih organov, podjetij, pravnih oseb in v vojaških objektih. Ni je možno opraviti v dip-lomatskih in konzularnih prostorih (prostori ekstrateritorialnih oseb).</text:p>
      <text:p text:style-name="P403">Določbe o hišni preiskavi vsebuje že ustava, ki pravi:</text:p>
      <text:p text:style-name="P403"><text:span text:style-name="T3">Nihče ne sme brez odločbe sodišča proti volji stanovalca vstopiti v tuje stanovanje ali druge tuje prostore, niti jih ne sme preiskati</text:span>.</text:p>
      <text:p text:style-name="P403"><text:span text:style-name="T3">Pri preiskavi ima pravico biti navzoč tisti, čigar prostori se preiskujejo, ali njegov zastonik</text:span>.</text:p>
      <text:p text:style-name="P403"><text:span text:style-name="T3">Preiskava se sme opraviti samo v navzočnosti 2 prič</text:span>.</text:p>
      <text:p text:style-name="P404">Pod pogoji, ki jih določa zakon, sme uradna oseba brez odločbe sodišča vstopiti v tuje stanovanje ali v tuje prostore in izjemoma brez navzočnosti prič opraviti preiskavo, če je to neogibno potrebno, da:</text:p>
      <text:list xml:id="list1479319660" text:style-name="WW8Num123">
        <text:list-item>
          <text:p text:style-name="P162"><text:span text:style-name="T3">lahko neposredno prime storilca kaznivega dejanja</text:span>,</text:p>
        </text:list-item>
        <text:list-item>
          <text:p text:style-name="P162"><text:span text:style-name="T3">se zavarujejo ljudje in premoženje</text:span>.</text:p>
        </text:list-item>
      </text:list>
      <text:list xml:id="list1133705696" text:continue-list="list263273824" text:style-name="WW8Num152">
        <text:list-item>
          <text:p text:style-name="P161"><text:span text:style-name="T3">Pogoji za hišno preiskavo</text:span>:</text:p>
          <text:list>
            <text:list-item>
              <text:p text:style-name="P161"><text:span text:style-name="T3">formalni pogoj</text:span> – hišna preiskava se opravi <text:span text:style-name="T3">na podlagi </text:span><text:span text:style-name="T4">obrazložene pisne odredbe</text:span><text:span text:style-name="T5"> </text:span><text:span text:style-name="T4">sodišča</text:span>, ki se pred začetkom hišne preiskave izroči osebi, katere prostori se preisku-jejo,</text:p>
            </text:list-item>
            <text:list-item>
              <text:p text:style-name="P161"><text:span text:style-name="T3">materialni pogoj</text:span> – <text:span text:style-name="T3">če je verjetno</text:span>, da:</text:p>
              <text:list>
                <text:list-item>
                  <text:p text:style-name="P161">bo možno pri hišni preiskavi <text:span text:style-name="T3">obdolženca prijeti</text:span>,</text:p>
                </text:list-item>
                <text:list-item>
                  <text:p text:style-name="P161">se bodo pri hišni preiskavi odkrili <text:span text:style-name="T3">sledovi</text:span> k.d.,</text:p>
                </text:list-item>
                <text:list-item>
                  <text:p text:style-name="P161"><text:soft-page-break/>se bodo pri hišni preiskavi našli <text:span text:style-name="T3">pomembni predmeti</text:span> za k.p.</text:p>
                </text:list-item>
              </text:list>
            </text:list-item>
          </text:list>
        </text:list-item>
      </text:list>
      <text:p text:style-name="P417">Prijetje obdolženca pri hišni preiskavi ne spada v dokazno pravo – gre za napako pri sistematiki v ZKP.</text:p>
      <text:p text:style-name="P417">Najhujša pomankljivost opredelitve hišne preiskave v ZKP je, da ne določa stopnje verjetnosti storjenega k.d., ki mora biti podana za hišno preiskavo. =&gt;URS!</text:p>
      <text:p text:style-name="P403">Hišna preiskava je možna brez sodne odredbe – pooblaščene osebe policije lahko brez sodne odredbe vstopijo v tuje stanovanje ali druge prostore in po potrebni opravijo hišno preiskavo, če:</text:p>
      <text:list xml:id="list352444443" text:continue-list="list2167751271" text:style-name="WW8Num310">
        <text:list-item>
          <text:list>
            <text:list-item>
              <text:p text:style-name="P160">imetnik stanovanja to želi,</text:p>
            </text:list-item>
            <text:list-item>
              <text:p text:style-name="P160">kdo kliče na pomoč,</text:p>
            </text:list-item>
            <text:list-item>
              <text:p text:style-name="P160">je treba prijeti storilca k.d., ki je bil zasačen pri samem dejanju (<text:span text:style-name="T3">in flagranti</text:span>),</text:p>
            </text:list-item>
            <text:list-item>
              <text:p text:style-name="P160">je to potrebno za varnost ljudi in premoženja,</text:p>
            </text:list-item>
            <text:list-item>
              <text:p text:style-name="P160">je v stanovanju ali drugem prostoru oseba, ki jo je treba po odredbi pristojnega držav-nega organa pripreti, prisilno privesti ali se je zaradi pregona zatekla v te prostore.</text:p>
            </text:list-item>
          </text:list>
        </text:list-item>
      </text:list>
      <text:p text:style-name="P403">* Hišna preiskava je torej možna: -privolitev lastnika –sodna odredba - zakon</text:p>
      <text:list xml:id="list673308652" text:style-name="WW8Num240">
        <text:list-item>
          <text:p text:style-name="P163"><text:span text:style-name="T3">Postopek hišne preiskave</text:span>:</text:p>
        </text:list-item>
      </text:list>
      <text:p text:style-name="P403">Hišna preiskava se najpogosteje opravi v predkazenskem postopku.</text:p>
      <text:p text:style-name="P403">Pred začetkom hišne preiskave se od osebe, na katero se nanaša odredba o preiskavi, zah-teva, naj prostovoljno izroči osebo oz. predmete, ki se iščejo. Pri tem se jo pouči, da ima pravico obvestiti odvetnika, ki je lahko navzoč pri hišni preiskavi. Če prizadeta oseba zah-teva navzočnost odvetnika, se začetek hišne preiskave odloži do prihoda odvetnika, vendar najdalj za 2 uri.</text:p>
      <text:p text:style-name="P403">Brez predhodne izročitve odredbe in brez predhodne zahteve za prostovoljno izročitev osebe ali stvari je možno začeti hišno preiskavo, če:</text:p>
      <text:list xml:id="list647620700" text:style-name="WW8Num122">
        <text:list-item>
          <text:p text:style-name="P164">se pričakuje oborožen odpor,</text:p>
        </text:list-item>
        <text:list-item>
          <text:p text:style-name="P164">je potrebno, da se hišna preiskava opravi takoj in nepričakovano,</text:p>
        </text:list-item>
        <text:list-item>
          <text:p text:style-name="P164">se hišna preiskava opravi v javnih prostorih.</text:p>
        </text:list-item>
      </text:list>
      <text:p text:style-name="P403">Hišna preiskava se opravlja <text:span text:style-name="T3">med 6. in 22. uro</text:span>. Izven tega časa se opravlja le:</text:p>
      <text:list xml:id="list1663470542" text:continue-list="list673308652" text:style-name="WW8Num240">
        <text:list-item>
          <text:list>
            <text:list-item>
              <text:p text:style-name="P163">če se do 22. ure <text:span text:style-name="T3">ni končala</text:span>,</text:p>
            </text:list-item>
            <text:list-item>
              <text:p text:style-name="P163">če se opravlja v pogojih, ko je <text:span text:style-name="T3">dovoljena brez sodne odredbe</text:span>,</text:p>
            </text:list-item>
            <text:list-item>
              <text:p text:style-name="P163">če to posebej dovoli preiskovalni sodnik, ker ocenjuje, da odlašanje lahko uniči sledo-ve ali pomembne predmete.</text:p>
            </text:list-item>
          </text:list>
        </text:list-item>
      </text:list>
      <text:p text:style-name="P403">Imetnik stanovanja in drugih prostorov ima pravico biti navzoč pri hišni preiskavi. Če je imetnik stanovanja odsoten, ima pravico biti navzoč njegov zastopnik.</text:p>
      <text:p text:style-name="P403">Če se hišna preiskava opravi v prostorih državnih organov ali podjetij, se k navzočnosti pri hišni preiskavi povabi njihov predstojnik.</text:p>
      <text:p text:style-name="P403">Pri hišni preiskavi morata biti navzoči 2 polnoletni priči – <text:span text:style-name="T3">solenitetni priči</text:span>.</text:p>
      <text:p text:style-name="P403">Hišno preiskavo je treba opraviti obzirno, da se ne moti hišni mir.</text:p>
      <text:p text:style-name="P403">O hišni preiskavi se napravi zapisnik, ki ga podpišejo:</text:p>
      <text:list xml:id="list1374156840" text:style-name="WW8Num127">
        <text:list-item>
          <text:p text:style-name="P165">oseba, pri kateri se opravlja preiskava,</text:p>
        </text:list-item>
        <text:list-item>
          <text:p text:style-name="P165">osebe, katerih navzočnost je obvezna.</text:p>
        </text:list-item>
      </text:list>
      <text:p text:style-name="P403">Pri hišni preiskavi se zasežejo le predmeti in listine, ki so v zvezi z namenom posamezne hišne preiskave. </text:p>
      <text:p text:style-name="P403">V zapisnik se zapišejo in natančno opišejo zaseženi predmeti in listine. Osebi, ki so ji bili predmeti oz. listine zaseženi, se izda potrdilo.</text:p>
      <text:list xml:id="list161290538" text:continue-list="list1663470542" text:style-name="WW8Num240">
        <text:list-item>
          <text:p text:style-name="P163"><text:span text:style-name="T3">Posebnosti hišne preiskave brez sodne odredbe</text:span>:</text:p>
        </text:list-item>
      </text:list>
      <text:p text:style-name="P403">Pogoji za hišno preiskavo brez sodne odredbe so navedeni zgoraj.</text:p>
      <text:p text:style-name="P403">Hišna preiskava brez odredbe sodišča se lahko opravi brez navzočnosti prič, če prič ni možno takoj zagotoviti in je s hišno preiskavo nevarno odlašati. Razlogi za odsotnost prič morajo biti navedeni v zapisniku.</text:p>
      <text:p text:style-name="P403"><text:soft-page-break/>O vstopu v stanovanje mora policija imetniku stanovanja izdati <text:span text:style-name="T3">potrdilo</text:span>. Če je policija op-ravila hišno preiskavo, mora sestaviti zapisnik. O opravljeni hišni preiskavi brez odredbe mora policija takoj poročati <text:span text:style-name="T3">preiskovalnemu sodniku</text:span>, če k.p. teče. Če k.p. še ne teče, mora policija poročati <text:span text:style-name="T3">državnemu tožilcu</text:span>.</text:p>
      <text:p text:style-name="P7"/>
      <text:list xml:id="list57544760" text:continue-numbering="true" text:style-name="WW8Num240">
        <text:list-item>
          <text:p text:style-name="P163"><text:span text:style-name="T3">Izključitev dokazne vrednosti hišne preiskave</text:span>:</text:p>
        </text:list-item>
      </text:list>
      <text:p text:style-name="P403">Sodišče ne sme opreti svoje odločbe na dokaze, pridobljene s hišno preiskavo, če:</text:p>
      <text:list xml:id="list1304275000" text:continue-numbering="true" text:style-name="WW8Num240">
        <text:list-item>
          <text:list>
            <text:list-item>
              <text:p text:style-name="P163">je bila hišna preiskava opravljena brez odredbe sodišča,</text:p>
            </text:list-item>
            <text:list-item>
              <text:p text:style-name="P163">je bila hišna preiskava opravljena brez oseb, ki morajo biti navzoče,</text:p>
            </text:list-item>
            <text:list-item>
              <text:p text:style-name="P163">če za hišno preiskavo brez odredbe sodišča in brez navzočnosti prič niso bili izpolnjeni pogoji.</text:p>
            </text:list-item>
          </text:list>
        </text:list-item>
      </text:list>
      <text:p text:style-name="P7">2. <text:span text:style-name="T1">Osebna preiskava</text:span> (URS)</text:p>
      <text:p text:style-name="P7">Osebna preiskava se lahko opravi, če je verjetno, da se bodo pri njej našli:</text:p>
      <text:list xml:id="list1707263274" text:style-name="WW8Num192">
        <text:list-item>
          <text:p text:style-name="P166">sledovi k.d.,</text:p>
        </text:list-item>
        <text:list-item>
          <text:p text:style-name="P166">pomembni predmeti za k.p.</text:p>
        </text:list-item>
      </text:list>
      <text:p text:style-name="P7">Preiščeta se obleka in oseba sama.</text:p>
      <text:p text:style-name="P7">Preišče se obdolženec. Izjemoma se preiščejo druge osebe, za katere je verjetno, da imajo po-membne predmete za k.p.</text:p>
      <text:p text:style-name="P7">Za osebno preiskavo je potrebna <text:span text:style-name="T3">pisna odredba sodišča</text:span>.</text:p>
      <text:p text:style-name="P7">Pri osebni preiskavi morata biti navzoči 2 polnoletni priči. Osebno preiskavo ženske lahko opravi le ženska – tudi priči morata biti ženski.</text:p>
      <text:p text:style-name="P7">Pooblaščene osebe policije lahko osebno preiskavo opravijo <text:span text:style-name="T3">brez odredbe in navzočnosti prič</text:span>:</text:p>
      <text:list xml:id="list1447112913" text:style-name="WW8Num50">
        <text:list-item>
          <text:p text:style-name="P167">ko izvršujejo sklep o prisilni privedbi,</text:p>
        </text:list-item>
        <text:list-item>
          <text:p text:style-name="P167">ko osumljencu vzamejo prostost, če je podan sum:</text:p>
        </text:list-item>
      </text:list>
      <text:list xml:id="list1781410525" text:style-name="WW8Num346">
        <text:list-item>
          <text:list>
            <text:list-item>
              <text:p text:style-name="P168">da ima osumljenec orožje za napad,</text:p>
            </text:list-item>
            <text:list-item>
              <text:p text:style-name="P168">da bo osumljenec odvrgel, skril ali uničil predmete, ki mu jih je treba vzeti kot doka-zilo v k.p.</text:p>
            </text:list-item>
          </text:list>
        </text:list-item>
      </text:list>
      <text:p text:style-name="P7">O osebni preiskavi brez odredbe in navzočnosti prič mora policija takoj poročati preiskovalne-mu sodniku ali državnemu tožilcu.</text:p>
      <text:p text:style-name="P7">O osebni preiskavi je treba napraviti zapisnik. Preiskovani osebi je treba izdati potrdilo o zase-ženih predmetih.</text:p>
      <text:p text:style-name="P7">Dokazna vrednost osebne preiskave je izključena, če:</text:p>
      <text:list xml:id="list1373434170" text:style-name="WW8Num374">
        <text:list-item>
          <text:p text:style-name="P169">je bila osebna preiskava opravljena brez odredbe sodišča,</text:p>
        </text:list-item>
        <text:list-item>
          <text:p text:style-name="P169">je bila osebna preiskava opravljena brez navzočnosti prič,</text:p>
        </text:list-item>
        <text:list-item>
          <text:p text:style-name="P169">za osebno preiskavo brez odredbe sodišča in navzočnosti prič niso bili izpolnjeni pogoji. <text:s/></text:p>
        </text:list-item>
      </text:list>
      <text:p text:style-name="P7">3. <text:span text:style-name="T1">Zaseg predmetov</text:span></text:p>
      <text:p text:style-name="P7">je samostojen način pridobitve stvari, pomembnih za k.p. </text:p>
      <text:list xml:id="list965418875" text:style-name="WW8Num32">
        <text:list-item>
          <text:p text:style-name="P170"><text:span text:style-name="T3">Edicijska ali izročitvena dolžnost</text:span> </text:p>
        </text:list-item>
      </text:list>
      <text:p text:style-name="P403">je splošna državljanska dolžnost izročitve predmetov na zahtevo sodišča ali policije.</text:p>
      <text:p text:style-name="P403">Edicijske dolžnosti so oproščene:</text:p>
      <text:list xml:id="list1479026732" text:style-name="WW8Num28">
        <text:list-item>
          <text:p text:style-name="P171">ekstrateritorialne osebe,</text:p>
        </text:list-item>
        <text:list-item>
          <text:p text:style-name="P171">zagovornik glede pisnega občevanja z obdolžencem,</text:p>
        </text:list-item>
        <text:list-item>
          <text:p text:style-name="P171">državni organi, ki hranijo uradne spise in listine, če mislijo, da bi bila objava njihove vse-bine škodljiva za splošno korist (presoja ZOS),</text:p>
        </text:list-item>
        <text:list-item>
          <text:p text:style-name="P171">osumljenec, obdolženec</text:p>
        </text:list-item>
      </text:list>
      <text:p text:style-name="P403">Kdor ima predmete, pomembne za k.p., jih mora na zahtevo sodišča (<text:span text:style-name="T3">pisna odredba</text:span>) izročiti. Sodišče predmete sprejme v hrambo ali njihovo hrambo zavaruje. Če posestnik predmetov noče izročiti, se ga kaznuje z denarno kaznijo. Če posestnik tudi po plačilu denarne kazni noče izročiti predmetov, se ga zapre. Zapor traja do izročitve predmetov ali konca k.p., vendar naj-več 1 mesec. </text:p>
      <text:list xml:id="list120293387" text:continue-list="list965418875" text:style-name="WW8Num32">
        <text:list-item>
          <text:p text:style-name="P170"><text:soft-page-break/><text:span text:style-name="T3">Pristojnost za zaseg</text:span>:</text:p>
        </text:list-item>
      </text:list>
      <text:p text:style-name="P403">Zaseg predmetov lahko opravijo tudi pooblaščene osebe policije, ko opravljajo funkcijo odkrivanja (148, 164) k.d. in storilcev ali izvršujejo nalog sodišča.</text:p>
      <text:p text:style-name="P403">O zasegu predmetov se napravi <text:span text:style-name="T3">zapisnik</text:span>. V njem se navede, kjer so bili predmeti najdeni, in poda opis predmetov. Za zasežene predmete se izda potrdilo.</text:p>
      <text:list xml:id="list1211919136" text:continue-numbering="true" text:style-name="WW8Num32">
        <text:list-item>
          <text:p text:style-name="P170"><text:span text:style-name="T3">Zaseg in pregled spisov</text:span>:</text:p>
        </text:list-item>
      </text:list>
      <text:p text:style-name="P403">Zaseženi spisi se popišejo. Če to ni možno, se spravijo v ovitek in zapečatijo. Lastnik spisa lahko pritisne na ovitek svoj pečat (??). K odpiranju ovitka se povabi oseba, ki so ji bili spisi zaseženi. Če ne pride, se ovitek odpre ter spisi pregledajo in popišejo brez njene nav-zočnosti. Procesni organ mora paziti, da se z vsebino spisov ne seznanijo nepooblaščene osebe.</text:p>
      <text:p text:style-name="P403">Državni organi lahko odrečejo vpogled ali izročitev spisov, če mislijo, da bi bila objava nji-hove vsebine škodljiva za splošne koristi. O tem odloči zunajobravnavni senat okrožnega sodišča. Podjetja lahko zahtevajo, da se ne objavijo podatki o njihovem poslovanju. </text:p>
      <text:list xml:id="list365755083" text:continue-numbering="true" text:style-name="WW8Num32">
        <text:list-item>
          <text:p text:style-name="P170"><text:span text:style-name="T3">Pridržanje pisem, brzojavk in pošiljk</text:span>:</text:p>
        </text:list-item>
      </text:list>
      <text:p text:style-name="P403">Tajnost pisem in drugih občil je po ustavi nedotakljiva. Zakon lahko določi odstopanja od tega načela, če je to neizogibno za potek k.p. ali varnost države.</text:p>
      <text:p text:style-name="P403">Preiskovalni sodnik lahko naroči poštnim, brzojavnim in drugim prometnim organizacijam, da pridržijo in mu izročijo pisma, brzojavne in druge pošiljke, ki jih pošilja obdolženec ali so nanj naslovljene, če obstajajo okoliščine, zaradi katerih se lahko upravičeno pričakuje, da bodo te pošiljke dokaz v postopku. O pridržanih pošiljkah se izda potrdilo.</text:p>
      <text:p text:style-name="P403">Izročene pošiljke odpre preiskovalni sodnik v navzočnosti 2 prič. Vsebina pošiljk se lahko v celoti ali delno sporoči obdolžencu oz. naslovljencu, če to dopuščajo koristi postopka.</text:p>
      <text:p text:style-name="P403"><text:span text:style-name="T3">Pošiljke 3. oseb</text:span> se ne smejo pridržati. To so pošiljke, ki jih ni poslal obdolženec in niso nanj naslovljene. Naslovljencem je možno takšne pošiljke zaseči kot predmete.</text:p>
      <text:list xml:id="list665388217" text:continue-numbering="true" text:style-name="WW8Num32">
        <text:list-item>
          <text:p text:style-name="P170"><text:span text:style-name="T3">Vrnitev zaseženih predmetov</text:span>:</text:p>
        </text:list-item>
      </text:list>
      <text:p text:style-name="P403">Predmeti, ki se začasno zasežejo med k.p., se vrnejo lastniku ali imetniku, če:</text:p>
      <text:list xml:id="list1435551097" text:style-name="WW8Num216">
        <text:list-item>
          <text:p text:style-name="P172">se postopek ustavi, IN</text:p>
        </text:list-item>
        <text:list-item>
          <text:p text:style-name="P172">ni razlogov, da se odvzamejo trajno:</text:p>
        </text:list-item>
      </text:list>
      <text:list xml:id="list452694914" text:style-name="WW8Num234">
        <text:list-item>
          <text:list>
            <text:list-item>
              <text:p text:style-name="P173">kot varnostni ukrep odvzema predmetov: </text:p>
            </text:list-item>
          </text:list>
        </text:list-item>
      </text:list>
      <text:list xml:id="list849834744" text:style-name="WW8Num76">
        <text:list-item>
          <text:list>
            <text:list-item>
              <text:list>
                <text:list-item>
                  <text:p text:style-name="P174">zaradi koristi splošne varnosti, </text:p>
                </text:list-item>
                <text:list-item>
                  <text:p text:style-name="P174">zaradi razlogov morale.</text:p>
                </text:list-item>
              </text:list>
            </text:list-item>
          </text:list>
        </text:list-item>
      </text:list>
      <text:list xml:id="list1330009068" text:continue-list="list452694914" text:style-name="WW8Num234">
        <text:list-item>
          <text:list>
            <text:list-item>
              <text:p text:style-name="P173">kot odvzem protipravne premoženjske koristi, pridobljene s k.d.</text:p>
            </text:list-item>
          </text:list>
        </text:list-item>
      </text:list>
      <text:p text:style-name="P403">Če je zaseženi predmet svojemu lastniku oz. imetniku neizogibno potreben, se mu lahko vrne pred koncem postopka, če se zaveže, da ga bo na sodišče prinesel kot dokaz.</text:p>
      <text:list xml:id="list1941567475" text:continue-list="list665388217" text:style-name="WW8Num32">
        <text:list-item>
          <text:p text:style-name="P170"><text:span text:style-name="T3">Ravnanje s sumljivimi stvarmi</text:span>:</text:p>
        </text:list-item>
      </text:list>
      <text:p text:style-name="P403">Gre za ukrep, ki ne spada v k.p.</text:p>
      <text:p text:style-name="P403">Če se najde pri obdolžencu tuja stvar neznanega izvora, jo procesni organ opiše in opis razglasi na razglasni deski sodišča I. stopnje, na območju katerega živi obdolženec ali je bilo k.d. storjeno. Lastnik se mora zglasiti v 1 letu od objave razglasa. Če se ne zglasi v tem roku, se stvar proda in izkupiček od prodaje gre v državni proračun. Pri stvareh večje vrednosti se objavi razglas tudi v dnevnem časopisju. Če stvari ni možno prodati, postane last Republike Slovenije.</text:p>
      <text:p text:style-name="P403">Če lastnik zamudi rok za pridobitev stvari, lahko zahteva vrnitev stvari ali izkupička zanjo v civilni pravdi. Zastaranje te pravice teče od dneva objave razglasa.</text:p>
      <text:p text:style-name="P7">4. <text:span text:style-name="T1">Ogled</text:span></text:p>
      <text:list xml:id="list1453323288" text:style-name="WW8Num64">
        <text:list-item>
          <text:p text:style-name="P175"><text:span text:style-name="T3">Pojem ogleda</text:span>:</text:p>
        </text:list-item>
      </text:list>
      <text:p text:style-name="P403">Ogled je procesno dejanje, pri katerem procesni organ za postopek pomembna dejstva ugotavlja z neposrednim opazovanjem. Rezultat neposrednega ugotavljanja dejstev se vpiše v zapisnik.</text:p>
      <text:p text:style-name="P403">Najbolj pogost je ogled kraja storitve k.d., ki se opravi neposredno ali krajši čas po k.d.</text:p>
      <text:p text:style-name="P403"><text:soft-page-break/>Ogled se najbolj pogosto izvaja v fazi predkazenskega postopka. Pogosto je ogled prvo dejanje, ki ga opravi procesni organ, ko izve, da je bilo storjeno k.d., za katero se storilec preganja po uradni dolžnosti. Za ogled v predkazenskem postopku je težko zagotoviti kontradiktornost, ker procesne vloge še niso določene. Če so že določene, je treba dom-nevnemu storilcu dati položaj subjekta k.p.</text:p>
      <text:p text:style-name="P403"><text:span text:style-name="T3">Rekonstrukcija dogodka</text:span> ali <text:span text:style-name="T3">sodni eksperiment</text:span> je posebna vrsta ogleda. Opravi se tako, da se dejanja ali situacije ponovijo v istih razmerah (na istem kraju, z istimi sredstvi in istimi osebami). Namen rekonstrukcije je preveriti izvedene dokaze in ugotoviti dejstva, ki so pomembna za razjasnitev stvari. Po potrebi se posamezni dokazi med rekonstrukcijo znova izvedejo. Rekonstrukcija pride najpogosteje v poštev, ko je treba preveriti različne verzije o dogodkih, kot jih opisujejo obdolženec ali priče. Pri rekonstrukciji pogosto sode-lujejo izvedenci. Rekonstrukcija se praviloma opravi posebej z obdolžencem in posebej z vsako pričo (če so v njihovih izpovedbah dejanja prikazana različno).</text:p>
      <text:p text:style-name="P403">Ogled opravlja preiskovalni sodnik, če se ogled opravlja med ali pred preiskavo (v pred-kazenskem postopku). Če preiskovalni sodnik ne more takoj priti na kraj dejanja, lahko ogled v predkazenskem postopku) opravi policija, vendar ne more opraviti obdukcije in iz-kopa trupla.</text:p>
      <text:p text:style-name="P403">V postopku pred sodiščem opravlja ogled zunaj glavne obravnave predsednik zunajobrav-navnega senata ali sodnik, ki ga zunajobravnavni senat pooblasti za opravljanje ogleda. Med glavno obravnavo opravlja ogled sodeči senat.</text:p>
      <text:list xml:id="list901519226" text:continue-numbering="true" text:style-name="WW8Num64">
        <text:list-item>
          <text:p text:style-name="P175"><text:span text:style-name="T3">Predmet in vrste ogleda</text:span>:</text:p>
        </text:list-item>
      </text:list>
      <text:p text:style-name="P403">Predmeti ogleda so:</text:p>
      <text:list xml:id="list1846295817" text:continue-numbering="true" text:style-name="WW8Num64">
        <text:list-item>
          <text:list>
            <text:list-item>
              <text:p text:style-name="P175">predmeti, namenjeni ali uporabljeni za k.d. – sredstva k.d.,</text:p>
            </text:list-item>
            <text:list-item>
              <text:p text:style-name="P175">predmeti, na katerih so sledovi k.d.,</text:p>
            </text:list-item>
            <text:list-item>
              <text:p text:style-name="P175">predmeti, ki so objekt k.d. (npr. ukradena stvar),</text:p>
            </text:list-item>
            <text:list-item>
              <text:p text:style-name="P175">predmeti, nastali s k.d. (ponarejena listina, denar).</text:p>
            </text:list-item>
          </text:list>
        </text:list-item>
      </text:list>
      <text:p text:style-name="P403"><text:span text:style-name="T3">Telesni pregled obdolženca</text:span> se lahko opravi brez njegove privolitve, če je treba ugotoviti dejstva, pomembna za k.p.</text:p>
      <text:p text:style-name="P403">Za <text:span text:style-name="T3">telesni pregled drugih oseb</text:span> je potrebna njihova osebna privolitev, razen če je treba ugotoviti, ali je na njihovem telesu določena sled ali posledica k.d. Takemu pregledu se ne morejo izogniti niti osebe, ki so oproščene pričevanja.</text:p>
      <text:p text:style-name="P403"><text:span text:style-name="T3">Pregled in raztelešenje trupla</text:span> (obdukcija) je posebna vrsta ogleda z izvedencem. Opravi se, ko je v smrtnem primeru podan sum, da je bila smrt povzročena s k.d. ali je smrt v zvezi s storitvijo k.d. oziroma je to očitno. Če je truplo pokopano, se odredi <text:span text:style-name="T3">sodni izkop</text:span> ali <text:span text:style-name="T3">ekshumacija</text:span>. Izkop in obdukcijo lahko odredi le sodni organ – preiskovalni sodnik.</text:p>
      <text:p text:style-name="P7">(3) <text:span text:style-name="T3">Omejitve:</text:span></text:p>
      <text:p text:style-name="P7"><text:s text:c="6"/>Rekonstrukcija se ne sme opravljati tako, da bi: </text:p>
      <text:p text:style-name="P7">-se žalila javni red in morala; </text:p>
      <text:p text:style-name="P7">-bilo v nevarnosti življenje ali zdravje ljudi.</text:p>
      <text:p text:style-name="P7">5. <text:span text:style-name="T1">Zaslišanje obdolženca ( 227. ZKP) <text:s/>*POUK!</text:span></text:p>
      <text:p text:style-name="P7"><text:span text:style-name="T1">*</text:span>URADNI ZAZNAMEK: policijsko zbiranje obvestil, pred poukom ali po pouku pa brez zagovornika. Problem-težko je kontrolirati postopek, saj je to le povzetek (možnost zlorab!)</text:p>
      <text:p text:style-name="P7"/>
      <text:p text:style-name="P7">Obdolženec je hkrati:</text:p>
      <text:list xml:id="list1459682987" text:style-name="WW8Num146">
        <text:list-item>
          <text:p text:style-name="P176"><text:span text:style-name="T3">subjekt postopka</text:span> – ima vse pravice in dejanske možnosti, da v postopku sam zastopa lastne interese in opravlja funkcijo obrambe,</text:p>
        </text:list-item>
        <text:list-item>
          <text:p text:style-name="P176"><text:span text:style-name="T3">objekt postopka</text:span> – je dokazno sredstvo, proti njemu je možno uporabiti omejevalne ukrepe.</text:p>
        </text:list-item>
      </text:list>
      <text:p text:style-name="P7"><text:span text:style-name="T3">Zaslišanje obdolženca </text:span>je procesno dejanje, s katerim pridemo do <text:span text:style-name="T3">izpovedbe obdolženca</text:span>.<text:span text:style-name="T3"> </text:span>V po-stopku ima dvojno funkcijo:</text:p>
      <text:list xml:id="list308745266" text:style-name="WW8Num54">
        <text:list-item>
          <text:p text:style-name="P177">obdolžencu da priložnost, da se brani – z nasprotnim dokazovanjem ima obdolženec mož-nost, da se obrani pred dokazi, ki ga bremenijo,</text:p>
        </text:list-item>
        <text:list-item>
          <text:p text:style-name="P177"><text:soft-page-break/>procesnemu organu (preiskovalni sodnik, razpravno sodišče) omogoči, da dobi obdolžen-čevo izpovedbo kot dokaz (<text:span text:style-name="T3">aktivno dokazno sredstvo</text:span>) – obdolženčeva izpovedba je izred-no pomembna kot dokaz, ker obdolženec najbolj natančno ve, ali je storil k.d. ali ne. </text:p>
        </text:list-item>
      </text:list>
      <text:p text:style-name="P7">Obdolženec se je dolžan odzvati vabilu procesnega organa, da pride na zaslišanje. Ima pravico, da je pred izdajo sodbe zaslišan o navedbah svoje obrambe. Obdolženec se zagovarja in je do-kazno sredstvo le pod pogojem, če na to prostovoljno pristane.</text:p>
      <text:p text:style-name="P7">V angloameriškem sistemu se obdolženec sam odloča, ali bo izpovedal pred sodiščem. Če se odloči, je njegova izpovedba enaka izpovedbi prič – nastopa kot <text:span text:style-name="T3">priča o lastni stvari</text:span>. Izpoved-ba se daje pod prisego, zaslišujeta ga zagovornik in tožilec. Če je izpovedba lažna, odgovarja obdolženec za krivo pričevanje. </text:p>
      <text:list xml:id="list645493450" text:style-name="WW8Num99">
        <text:list-item>
          <text:p text:style-name="P178"><text:span text:style-name="T3">Pravica zaslišati obdolženca</text:span>:</text:p>
        </text:list-item>
      </text:list>
      <text:p text:style-name="P403"><text:span text:style-name="T3">V predkazenskem postopku</text:span> ima <text:span text:style-name="T3">policija</text:span> pravico zahtevati izjavo (<text:span text:style-name="T3">obvestilo</text:span>) od osebe, osumljene storitve k.d. Ta oseba se je dolžna odzvati vabilu policije. V vabilu jo je treba opozoriti na možnost prisilne privedbe. Če osumljena oseba kljub vabilu ne pride, se jo lahko prisilno privede. Izjava, ki jo da osumljena oseba policiji, ni nikakršen dokaz v k.p.. Po pouku + prisotnost zagovornika=&gt; je dokaz. Brez zagovornika , po pouku=&gt; ni dokaz, a ostane v spisu. Po PKP (pred zahtevo za preiskavo) je treba takšno izjavo izločiti. Razpravno sodišče te izjave ne sme uporabiti kot dokaz. (če ni pouka, je sploh ne vidi!).</text:p>
      <text:p text:style-name="P403"><text:span text:style-name="T3">V predkazenskem postopku</text:span> zasliši obdolženca <text:span text:style-name="T3">preiskovalni sodnik</text:span>, če:</text:p>
      <text:list xml:id="list934446902" text:continue-numbering="true" text:style-name="WW8Num99">
        <text:list-item>
          <text:list>
            <text:list-item>
              <text:p text:style-name="P178">bi bilo z zaslišanjem nevarno odlašati, (166)</text:p>
            </text:list-item>
            <text:list-item>
              <text:p text:style-name="P178">mu policija privede osumljeno osebo zaradi odreditve pripora. (utemeljen sum!)</text:p>
            </text:list-item>
          </text:list>
        </text:list-item>
      </text:list>
      <text:p text:style-name="P403"><text:span text:style-name="T3">Na glavni obravnavi</text:span> obdolženca zasliši <text:span text:style-name="T3">predsednik sodečega senata</text:span>.</text:p>
      <text:p text:style-name="P403">Obdolženec ima pravico, da:</text:p>
      <text:list xml:id="list1215704766" text:style-name="WW8Num250">
        <text:list-item>
          <text:p text:style-name="P179">ne daje izjav,</text:p>
        </text:list-item>
        <text:list-item>
          <text:p text:style-name="P179">se ne zagovarja,</text:p>
        </text:list-item>
        <text:list-item>
          <text:p text:style-name="P179">odkloni odgovore na posamezna vprašanja.</text:p>
        </text:list-item>
      </text:list>
      <text:p text:style-name="P403">Obdolženec lahko poda lažno izpovedbo, če misli, da je to v korist njegovi obrambi. Lažna izpovedba ne sme biti v škodo soobdolžencev in drugih oseb, ker s tem obdolženec stori k.d. krive ovadbe.</text:p>
      <text:list xml:id="list1404500986" text:continue-list="list934446902" text:style-name="WW8Num99">
        <text:list-item>
          <text:p text:style-name="P178"><text:span text:style-name="T3">Postopek zaslišanja</text:span>:</text:p>
        </text:list-item>
      </text:list>
      <text:p text:style-name="P403">Procesni organ: (227/II)</text:p>
      <text:list xml:id="list1813038872" text:continue-numbering="true" text:style-name="WW8Num99">
        <text:list-item>
          <text:list>
            <text:list-item>
              <text:p text:style-name="P178">obdolženca vpraša po osebnih podatkih,</text:p>
            </text:list-item>
            <text:list-item>
              <text:p text:style-name="P178">obdolženca pouči, da: </text:p>
              <text:list>
                <text:list-item>
                  <text:p text:style-name="P178">si ima pravico vzeti zagovornika po lastni izbiri, </text:p>
                </text:list-item>
                <text:list-item>
                  <text:p text:style-name="P178">se ni dolžan zagovarjati in odgovarjati na vprašanja,</text:p>
                </text:list-item>
                <text:list-item>
                  <text:p text:style-name="P178">če se zagovarja ni dolžan izpovedati zoper sebe in svoje bližnje/ ni dolžan priznati</text:p>
                </text:list-item>
                <text:list-item>
                  <text:p text:style-name="P178">je zagovornik lahko navzoč pri njegovem zaslišanju.</text:p>
                </text:list-item>
              </text:list>
            </text:list-item>
            <text:list-item>
              <text:p text:style-name="P178">obdolžencu pove:</text:p>
              <text:list>
                <text:list-item>
                  <text:p text:style-name="P178">katerega k.d. je obdolžen,</text:p>
                </text:list-item>
                <text:list-item>
                  <text:p text:style-name="P178">katera podlaga za sum je podana zoper njega.</text:p>
                </text:list-item>
              </text:list>
            </text:list-item>
            <text:list-item>
              <text:p text:style-name="P178">obdolženca vpraša, kaj lahko navede v svoj zagovor,</text:p>
            </text:list-item>
            <text:list-item>
              <text:p text:style-name="P178">obdolžencu pove, da:</text:p>
              <text:list>
                <text:list-item>
                  <text:p text:style-name="P178">se ni dolžan zagovarjati,</text:p>
                </text:list-item>
                <text:list-item>
                  <text:p text:style-name="P178">ni dolžan odgovarjati na vprašanja.</text:p>
                </text:list-item>
              </text:list>
            </text:list-item>
            <text:list-item>
              <text:p text:style-name="P178">če je obdolženec obdolžen k.d. hudodelskega združevanja ("skesanec"), se ga pouči, da se mu mora kazen omiliti, če:</text:p>
              <text:list>
                <text:list-item>
                  <text:p text:style-name="P178">prepreči izvršitev k.d. hudodelske združbe,</text:p>
                </text:list-item>
                <text:list-item>
                  <text:p text:style-name="P178">pravočasno naznani k.d. hudodelske družbe,</text:p>
                </text:list-item>
                <text:list-item>
                  <text:p text:style-name="P178">razkrije organizacijo in vodilne člane hudodelske združbe.</text:p>
                </text:list-item>
              </text:list>
            </text:list-item>
            <text:list-item>
              <text:p text:style-name="P178"><text:soft-page-break/>če obdolženec noče odgovarjati, ga je treba poučiti, da si s tem lahko oteži zbiranje dokazov v svojo obrambo.</text:p>
            </text:list-item>
          </text:list>
        </text:list-item>
      </text:list>
      <text:p text:style-name="P403">Po opravljenih procesnih garancijah:</text:p>
      <text:list xml:id="list1170626417" text:continue-list="list308745266" text:style-name="WW8Num54">
        <text:list-item>
          <text:list>
            <text:list-item>
              <text:p text:style-name="P177">se obdolženec v neoviranem pripovedovanju:</text:p>
              <text:list>
                <text:list-item>
                  <text:p text:style-name="P177">izjavi o vseh okoliščinah, ki ga obremenjujejo, in</text:p>
                </text:list-item>
                <text:list-item>
                  <text:p text:style-name="P177">navede vsa dejstva v korist njegovi obrambi.</text:p>
                </text:list-item>
              </text:list>
            </text:list-item>
            <text:list-item>
              <text:p text:style-name="P177">se obdolžencu po končani izpovedbi postavijo vprašanja, če je potrebno, da:</text:p>
              <text:list>
                <text:list-item>
                  <text:p text:style-name="P177">se dopolnijo manjkajoča mesta (vrzeli),</text:p>
                </text:list-item>
                <text:list-item>
                  <text:p text:style-name="P177">se odpravijo nasprotja in nejasnosti v njegovem pripovedovanju.</text:p>
                </text:list-item>
              </text:list>
            </text:list-item>
          </text:list>
        </text:list-item>
      </text:list>
      <text:p text:style-name="P403">Če se obdolženčeve kasnejše izjave razlikujejo od prejšnjih ali če obdolženec prekliče priznanje, se zahteva od njega, naj pove razloge, zakaj različno izpoveduje oz. <text:span text:style-name="T3">zakaj pre-klicuje priznanje</text:span>.</text:p>
      <text:p text:style-name="P403">Če obdolženčeve izjave niso v skladu z izjavami prič in soobdolžencev (glede bistvenih dejstev), se lahko opravi <text:span text:style-name="T3">soočenje</text:span> (konfrontacija). Obdolženca ni možno prisiliti v soočenje.</text:p>
      <text:p text:style-name="P403">Obdolženčeva izpovedba se zapiše v zapisnik v obliki pripovedovanja. Vprašanja in odgo-vori se zapišejo v zapisnik le, če je to potrebno (če tako zahtevajo: stranke, zagovornik, p.s.). Obdolženec lahko sam narekuje svojo iz-povedbo v zapisnik.</text:p>
      <text:list xml:id="list771746802" text:continue-numbering="true" text:style-name="WW8Num54">
        <text:list-item>
          <text:p text:style-name="P177"><text:span text:style-name="T3">Zaslišanje brez zagovornika</text:span>:</text:p>
        </text:list-item>
      </text:list>
      <text:p text:style-name="P403">Obdolženec ima lahko zagovornika ves čas k.p. Zagovornik je lahko navzoč pri njegovem zaslišanju. Brez zagovornika je možno obdolženca zaslišati le:</text:p>
      <text:list xml:id="list48405432" text:continue-numbering="true" text:style-name="WW8Num54">
        <text:list-item>
          <text:list>
            <text:list-item>
              <text:p text:style-name="P177">če se je obdolženec izrecno odpovedal tej pravici in obramba ni obvezna,</text:p>
            </text:list-item>
            <text:list-item>
              <text:p text:style-name="P177">če zagovornik ni navzoč, čeprav je bil obveščen o zaslišanju in obramba ni obvezna,</text:p>
            </text:list-item>
            <text:list-item>
              <text:p text:style-name="P177">če si obdolženec za prvo zaslišanje ni zagotovil zagovornika v 24 urah od pouka o pravici do zagovornika in obramba ni obvezna/ če je obvezna obramba, mu ga sodišče postavi po uradni dolžnosti.</text:p>
            </text:list-item>
          </text:list>
        </text:list-item>
      </text:list>
      <text:p text:style-name="P403">Izpovedba, dana v odsotnosti zagovornika, nima dokazne vrednosti, če ni izpolnjen eden izmed teh pogojev. Sodna odločba se nanjo ne more opirati.</text:p>
      <text:list xml:id="list1419890763" text:continue-numbering="true" text:style-name="WW8Num54">
        <text:list-item>
          <text:p text:style-name="P177"><text:span text:style-name="T3">Priznanje obdolženca</text:span>: <text:s text:c="163"/></text:p>
        </text:list-item>
      </text:list>
      <text:p text:style-name="P403">*RAZLIKA med privilegijem zoper samoobtožbo in pravico do molka: 1.) PZS izhaja iz adversarnega koncepta=&gt; ščiti molk in materialne dokaze (dnevnike, pisma,…) <text:s/>2.) P. do molka pa izhaja iz kontinentalnega koncepta=&gt; ščiti voljo po izpovedovanju, a samo verbalno +edicijska dolžnost (ne velja za obdolženca).</text:p>
      <text:p text:style-name="P403">Izpovedba obdolženca je najbolj pomemben predmet dokazne presoje, kadar vsebuje pri-znanje.</text:p>
      <text:p text:style-name="P403"><text:span text:style-name="T3">Priznanje v ožjem pomenu</text:span> je izjava obdolženca, da je storil določeno k.d. v objektivnem in subjektivnem (krivdnem) smislu.</text:p>
      <text:p text:style-name="P403"><text:span text:style-name="T3">Priznanje v širšem pomenu</text:span> je vsako obdolženečevo priznanje resničnosti določenega dej-stva, ki ima za obdolženca škodljive posledice.</text:p>
      <text:p text:style-name="P403">V čistem akuzatornem postopku ima priznanje naravo <text:span text:style-name="T3">dispozitivnega akta</text:span> – s priznanjem je postopek ugotavljanja utemeljenosti obtožbe priznan, zato sodišču ostane le izrek ka-zenske sankcije. Obdolženec se mora izjaviti le o tem, ali šteje obtožbo za utemeljeno ali ne. Če šteje obtožbo za utemeljeno, se porotniki umaknejo in sodišče izreče sodbo.</text:p>
      <text:p text:style-name="P403">Pri nas priznanje nima posebne dokazne vrednosti in je zato podvrženo prosti presoji pro-cesnih organov. Kljub priznanju morajo procesni organi zbirati druge dokaze. Priznanje obdolženca v preiskavi ali na glavni obravnavi kljub popolnosti ne odveže sodišča dolžno-sti, da izvede druge dokaze. Če je priznanje jasno, popolno in podprto z drugimi dokazi, se nadaljnji dokazi zbirajo le na predlog strank (v kp, v pkp to ne velja). Vedno obstaja možnost, da je priznanje krivo (posledica duševne bolezni, ščitenja pravega storilca). <text:span text:style-name="T3"><text:s text:c="2"/></text:span></text:p>
      <text:p text:style-name="P403"><text:span text:style-name="T3">Učinek priznanja</text:span> je:</text:p>
      <text:list xml:id="list768378260" text:continue-numbering="true" text:style-name="WW8Num54">
        <text:list-item>
          <text:list>
            <text:list-item>
              <text:p text:style-name="P177"><text:span text:style-name="T3">konstitutiven</text:span> ali <text:span text:style-name="T3">bistven</text:span> – priznanje je edino dokazno sredstvo,</text:p>
            </text:list-item>
            <text:list-item>
              <text:p text:style-name="P177"><text:soft-page-break/><text:span text:style-name="T3">deklaratoren</text:span> – dejanje je popolnoma dokazano z drugimi dokazi, priznava ga tudi obdolženec.</text:p>
            </text:list-item>
            <text:list-item>
              <text:p text:style-name="P177"><text:span text:style-name="T3">supletoren</text:span> ali <text:span text:style-name="T3">dopolnilen</text:span> – priznanje dopolnjuje dokaze, ki za obsodbo ne bi zadosto-vali.</text:p>
            </text:list-item>
          </text:list>
        </text:list-item>
      </text:list>
      <text:p text:style-name="P403">Priznanje se šteje v + obdolžencu, samo če je spremenilo (olajšalo) potek k.p..</text:p>
      <text:p text:style-name="P403">Če obdolženec priznanje prekliče, se od njega zahteva, da pove razlog, zakaj ga preklicuje. Verodostojno priznanje ne izgubi svoje dokazne moči zaradi preklica, razen če je preklic verodostojen. Pred preklicem priznanje se procesni organ zaščiti tako, da priznanje z vse-mi podrobnostmi zapiše v zapisniku.</text:p>
      <text:p text:style-name="P403"/>
      <text:p text:style-name="P403"/>
      <text:p text:style-name="P403"/>
      <text:list xml:id="list1870637769" text:continue-numbering="true" text:style-name="WW8Num54">
        <text:list-item>
          <text:p text:style-name="P177"><text:span text:style-name="T3">Nedovoljeni in sporni načini zaslišanja</text:span>:</text:p>
        </text:list-item>
      </text:list>
      <text:p text:style-name="P403">Procesni organ mora pri zaslišanju obdolženca spoštovati njegovo osebnost. Obdolženec se ni dolžan zagovarjati in govoriti resnice. Če laže, mora paziti, da z lažmi ne posega v pravne dobrine 3. oseb, ker lahko poda krivo ovadbo (to je kaznivo).</text:p>
      <text:p text:style-name="P403">Izsiljevanje priznanja je k.d.</text:p>
      <text:p text:style-name="P418">Obdolžencu je treba vprašanja postavljati jasno, razločno in določno, da jih lahko popol-noma razume (228/I)-EKSKLUZIJA.</text:p>
      <text:p text:style-name="P418">Prepovedana so (228/I)-E:</text:p>
      <text:list xml:id="list322310416" text:style-name="WW8Num326">
        <text:list-item>
          <text:p text:style-name="P180"><text:span text:style-name="T3">sugestivna vprašanja</text:span> = vprašanja, ki vsebujejo obsežno navodilo, kako nanje odgo-voriti,</text:p>
        </text:list-item>
        <text:list-item>
          <text:p text:style-name="P180"><text:span text:style-name="T3">kapciozna vprašanja</text:span> = vprašanje, ki izhajajo iz stališča, da je obdolženec nekaj pri-znal, česar ni priznal.</text:p>
        </text:list-item>
      </text:list>
      <text:p text:style-name="P418">Obdolženca se ne sme preslepiti, da bi se dosegla določena njegova izjava ali priznanje (228/I)-E.</text:p>
      <text:p text:style-name="P418">Proti obdolžencu se ne smejo uporabiti <text:span text:style-name="T3">sila ali grožnja</text:span> (227/VIII)-E. </text:p>
      <text:p text:style-name="P418">(227/VIII)-E Na njem ni dovoljeno uporabiti <text:span text:style-name="T3">zdravniških posegov</text:span> ali mu dati sredstev, ki lahko vplivajo na njegovo voljo pri izpovedovanju: <text:s/>(266/III)</text:p>
      <text:list xml:id="list31239847" text:style-name="WW8Num323">
        <text:list-item>
          <text:p text:style-name="P181"><text:span text:style-name="T3">lobotomija</text:span> = psihokirurški poseg v možgane, da bi odpravili psihične motnje pri težjih duševnih bolnikih. Z lobotomijo je možno vplivati tudi na voljo zaslišanca.</text:p>
        </text:list-item>
        <text:list-item>
          <text:p text:style-name="P181"><text:span text:style-name="T3">narkoanaliza</text:span> = zasliševanje obdolženca pod vplivom narkotičnih sredstev, da bi se ob slabitvi njegove volje in zmanjšanju zavestne kontrole dobila resnična izpovedba, ki jo obdolženec brez uporabe teh sredstev ne bi dal (<text:span text:style-name="T3">serum resnice</text:span>).</text:p>
        </text:list-item>
        <text:list-item>
          <text:p text:style-name="P181"><text:span text:style-name="T3">hipnoza</text:span>. </text:p>
        </text:list-item>
      </text:list>
      <text:p text:style-name="P418">Izpovedba, pridobljena na take načine, ne more biti podlaga za sodno odločbo.</text:p>
      <text:p text:style-name="P418">Dovoljeni so zdravniški posegi, ki ne vplivajo na voljo obdolženca (266/II):</text:p>
      <text:list xml:id="list832683793" text:style-name="WW8Num300">
        <text:list-item>
          <text:p text:style-name="P182"><text:span text:style-name="T3">odvzem krvi</text:span>,</text:p>
        </text:list-item>
        <text:list-item>
          <text:p text:style-name="P182">drugi zdravniški posegi, ki se po pravilih medicinske znanosti opravijo zaradi analize in ugotovitve dejstev, pomembnih za k.p.</text:p>
        </text:list-item>
      </text:list>
      <text:p text:style-name="P403">Takšni posegi se lahko opravijo brez privolitve obdolženca, razen če bi zaradi tega nastala škoda za njegovo zdravje.</text:p>
      <text:p text:style-name="P403">Uporaba <text:span text:style-name="T3">poligrafa</text:span> ali naprave za odkrivanje laži je dvomljiva v k.p. Poligraf je naprava, ki se med zaslišanjem priključi na telo obdolženca in pri tem zapisuje različne fiziološke (reakcije) ma-nifestacije vznemirjenja (spremembe v krvnem pritisku, utripu, dihanju, elektrodermalna reakcija), ki jih z voljo ni možno kontrolirati. Človek, ki laže, naj bi pri laži doživljal dolo-čeno vznemirjenje zaradi strahu, da laž ne bi bila odkrita. Zaslišanje s poligrafom opravlja poseben strokovnjak (<text:span text:style-name="T3">poligrafist</text:span>). Obdolženec mora odgovarjati z DA ali NE na večje št. vprašanj, razvrščenih po posebnem sistemu (preko telesa meri psiho).</text:p>
      <text:p text:style-name="P403"><text:soft-page-break/>Poligraf v k.p. uporabljajo v ZDA, kjer je dopusten kot dokaz v k.p., če so se z njegovo uporabo strinjali obdolženec, njegov zagovornik in tožilec, ki so o tem sklenili posebno pogodbo. Policija ga uporablja kot pomožno preiskovalno sredstvo za selekcijo osumljenih oseb ali odkrivanje neposrednih dokazov.</text:p>
      <text:p text:style-name="P403">Pri nas uporaba poligrafa ni dopustna kot dokaz v k.p. V predkazenskem postopku in pre-iskavi se lahko uporabi, če se obdolženec z njegovo uporabo strinja.</text:p>
      <text:p text:style-name="P7">6. <text:span text:style-name="T1">Zaslišanje priče</text:span></text:p>
      <text:list xml:id="list788875696" text:style-name="WW8Num247">
        <text:list-item>
          <text:p text:style-name="P183"><text:span text:style-name="T3">Pojem priče</text:span>: *Oseba za katero je verjetno, da bi mogla kaj povedati o k.d. in storilcu in o drugih pomembnih okoliščinah.</text:p>
        </text:list-item>
      </text:list>
      <text:p text:style-name="P418"><text:span text:style-name="T2">Priča je fizična oseba, ki ni obdolženec ali izvedenec, za katero se ve ali domneva, da so ji znana dejstva, ki se ugotavljajo v kazenskem postopku, ter jo pristojni procesni organ povabi, da o teh dejstvih izpove</text:span>.</text:p>
      <text:p text:style-name="P418">Izpovedba priče se imenuje <text:span text:style-name="T3">pričevanje</text:span>. Do pričevanja pride procesni organ tako, da opravi procesno dejanje zaslišanja priče.</text:p>
      <text:p text:style-name="P418">Predmet pričevanja so pretekla dejstva:</text:p>
      <text:list xml:id="list959380954" text:style-name="WW8Num62">
        <text:list-item>
          <text:p text:style-name="P184">po lastni čutni zaznavi (očividec, priča dejanja),</text:p>
        </text:list-item>
        <text:list-item>
          <text:p text:style-name="P184">po tuji čutni zaznavi (priča o pripovedovanju drugih /hear-say).</text:p>
        </text:list-item>
      </text:list>
      <text:p text:style-name="P418">Sedanja dejstva ugotavlja sodišče z ogledom ali izvedenci.</text:p>
      <text:p text:style-name="P418"><text:span text:style-name="T3">Solenitetna </text:span>ali <text:span text:style-name="T3">formalna priča</text:span> je fizična oseba, ki mora biti navzoča, ko se opravlja pro-cesno dejanje z verjetnostjo zlorabe. Z njo se varuje pravilnost opravljanja procesnih de-janj. Obvezne solenitetne priče so:</text:p>
      <text:list xml:id="list1959987148" text:style-name="WW8Num169">
        <text:list-item>
          <text:p text:style-name="P185">2 polnoletni priči pri hišni preiskavi,</text:p>
        </text:list-item>
        <text:list-item>
          <text:p text:style-name="P185">2 polnoletni priči pri osebni preiskavi,</text:p>
        </text:list-item>
        <text:list-item>
          <text:p text:style-name="P185">2 polnoletni priči pri zadržanju poštnih pošiljk.</text:p>
        </text:list-item>
      </text:list>
      <text:list xml:id="list2114504077" text:continue-list="list788875696" text:style-name="WW8Num247">
        <text:list-item>
          <text:p text:style-name="P183"><text:span text:style-name="T3">Sposobnost biti priča</text:span>:</text:p>
        </text:list-item>
      </text:list>
      <text:p text:style-name="P418">ima vsaka fizična oseba, ki je sposobna dati razumno izjavo. Priče so lahko tudi duševno bolne osebe in otroci, če so zmožni dati resnično poročilo o pomembnih dejstvih. </text:p>
      <text:p text:style-name="P418">Pri mladoletnikih in duševno bolnih osebah sodišče neposredno presodi, ali so glede na starost in duševno razvitost ter stopnjo duševne obolelosti sposobne razumeti vsebino pouka, ki jim ga da sodišče. V ta namen lahko sodišče zasliši ustreznega strokovnjaka. </text:p>
      <text:p text:style-name="P418">Če mladoletnik oz. duševno bolna oseba nista sposobna razumeti pouka, ki jim ga da sodišče, ne smeta biti zaslišana kot priča, razen če to zahteva obdolženec.</text:p>
      <text:p text:style-name="P418"><text:span text:style-name="T3">I.) Nesposobnost za pričevanje</text:span>:</text:p>
      <text:list xml:id="list2067645048" text:style-name="WW8Num89">
        <text:list-item>
          <text:p text:style-name="P186"><text:span text:style-name="T3">absolutna nesposobnost</text:span> – priča zaradi duševnih ali telesnih nezmožnosti v času zasli-ševanja ne more govoriti resnice,</text:p>
        </text:list-item>
        <text:list-item>
          <text:p text:style-name="P186"><text:span text:style-name="T3">relativna nesposobnost/ nikoli ne smejo biti zaslišani </text:span><text:s/>– priče ne morejo biti zaslišane zaradi dolžnosti, ki jim jo nala-ga njihov poklic – kot priča ne morejo biti zaslišani: </text:p>
        </text:list-item>
      </text:list>
      <text:list xml:id="list1124955582" text:style-name="WW8Num237">
        <text:list-item>
          <text:list>
            <text:list-item>
              <text:p text:style-name="P187">oseba, ki bi s svojo izpovedbo prekršila dolžnost varovanja uradne ali vojaške tajnosti, dokler je pristojni organ ne odveže te dolžnosti,</text:p>
            </text:list-item>
            <text:list-item>
              <text:p text:style-name="P187">zagovornik obdolženca o tem, kar mu je obdolženec zaupal kot svojemu zago-vorniku, razen če obdolženec to sam zahteva,</text:p>
            </text:list-item>
            <text:list-item>
              <text:p text:style-name="P187">sodnik,</text:p>
            </text:list-item>
            <text:list-item>
              <text:p text:style-name="P187">državni tožilec.</text:p>
            </text:list-item>
          </text:list>
        </text:list-item>
      </text:list>
      <text:p text:style-name="P417">Vendar so oškodovanec, subsidiarni tožilec in zasebni tožilec lahko zaslišani kot priče.</text:p>
      <text:list xml:id="list630060053" text:continue-list="list2114504077" text:style-name="WW8Num247">
        <text:list-item>
          <text:p text:style-name="P183"><text:span text:style-name="T3">Dolžnost pričevanja</text:span>:</text:p>
        </text:list-item>
      </text:list>
      <text:p text:style-name="P418">Pričevanje je splošna državljanska dolžnost, ki obsega:</text:p>
      <text:list xml:id="list1178611733" text:continue-list="list1870637769" text:style-name="WW8Num54">
        <text:list-item>
          <text:list>
            <text:list-item>
              <text:p text:style-name="P177">dolžnost <text:span text:style-name="T3">odzvati se vabilu</text:span> procesnega organa,</text:p>
            </text:list-item>
            <text:list-item>
              <text:p text:style-name="P177">dolžnost <text:span text:style-name="T3">izpovedati</text:span>,</text:p>
            </text:list-item>
            <text:list-item>
              <text:p text:style-name="P177">dolžnost <text:span text:style-name="T3">se pustiti soočiti</text:span>,</text:p>
            </text:list-item>
            <text:list-item>
              <text:p text:style-name="P177">dolžnost <text:span text:style-name="T3">prepoznavati</text:span>,</text:p>
            </text:list-item>
            <text:list-item>
              <text:p text:style-name="P177"><text:soft-page-break/>dolžnost <text:span text:style-name="T3">govoriti resnico</text:span>.</text:p>
            </text:list-item>
          </text:list>
        </text:list-item>
      </text:list>
      <text:p text:style-name="P403">Kršitev teh dolžnosti pripelje do procesnih kazni – denarna kazen ali zapor do 1 meseca.</text:p>
      <text:p text:style-name="P403">Kršitev dolžnosti govoriti resnico pripelje do kazenske odgovornosti za k.d. krive izpo-vedbe.</text:p>
      <text:p text:style-name="P403"><text:span text:style-name="T3">II.)</text:span> Določene kategorije oseb so oproščene dolžnosti pričevanja (= <text:span text:style-name="T3">privilegirane priče</text:span>):</text:p>
      <text:list xml:id="list1902752507" text:continue-list="list1941567475" text:style-name="WW8Num32">
        <text:list-item>
          <text:list>
            <text:list-item>
              <text:p text:style-name="P170">obdolženčev zakonec ali zunajzakonski partner,</text:p>
            </text:list-item>
            <text:list-item>
              <text:p text:style-name="P170">obdolženčevi sorodniki v ravni vrsti, v stranski vrsti do 3. kolena, sorodniki po svaštvu do 2. kolena (tast, tašča, zet, snaha),</text:p>
            </text:list-item>
            <text:list-item>
              <text:p text:style-name="P170">obdolženčev posvojenec ali posvojitelj,</text:p>
            </text:list-item>
            <text:list-item>
              <text:p text:style-name="P170">verski spovednik, o tem, kaj mu je spovedal obdolženec ali druga oseba.</text:p>
            </text:list-item>
            <text:list-item>
              <text:p text:style-name="P170">predstavniki poklicnih kategorij (odvetnik, zdravnik, soc. delavec, psiholog, …)</text:p>
            </text:list-item>
          </text:list>
        </text:list-item>
      </text:list>
      <text:p text:style-name="P403">Pričevanje teh oseb je odvisno od njihove volje. Če pričajo, morajo govoriti resnico.</text:p>
      <text:p text:style-name="P403">Če osebe, ki so oproščene dolžnosti pričevanja, to pravico uporabijo šele na glavni obrav-navi, se njihove izpovedbe iz preiskave lahko uporabijo kot dokaz.</text:p>
      <text:p text:style-name="P403">Sodišče, ki vodi postopek, je dolžno takšne osebe poučiti, da jim ni treba pričati na prvem zaslišanju ali ko izve za njihovo razmerje do obdolženca. Če osebe, oproščene dolžnosti pričevanja (237-E): </text:p>
      <text:list xml:id="list876289665" text:style-name="WW8Num322">
        <text:list-item>
          <text:p text:style-name="P188">tem niso bile poučene,</text:p>
        </text:list-item>
        <text:list-item>
          <text:p text:style-name="P188">se tej pravici niso izrecno odpovedale,</text:p>
        </text:list-item>
        <text:list-item>
          <text:p text:style-name="P188">pouk in izrecna odpoved pravici oproščenosti dolžnosti pričevanja nista zapisana v zapisnik,</text:p>
        </text:list-item>
        <text:list-item>
          <text:p text:style-name="P188">zaslišan, kdor ne bi smel biti,</text:p>
        </text:list-item>
        <text:list-item>
          <text:p text:style-name="P188">zaslišan mladoletnik, ki ni razumel pravice, da ni dolžan pričati</text:p>
        </text:list-item>
        <text:list-item>
          <text:p text:style-name="P188">izpovedba izsiljena</text:p>
        </text:list-item>
      </text:list>
      <text:p text:style-name="P418">sodišče na tako izpovedbo ne sme opreti svoje odločbe.</text:p>
      <text:p text:style-name="P418"><text:span text:style-name="T3">III.) </text:span>Vsaka priča lahko odreče odgovor na posamezno vprašanje, če bi z njim sebe ali svojega bližnjega:</text:p>
      <text:list xml:id="list756382383" text:style-name="WW8Num301">
        <text:list-item>
          <text:p text:style-name="P189">spravila v hudo sramoto,</text:p>
        </text:list-item>
        <text:list-item>
          <text:p text:style-name="P189">spravila v znatno materialno škodo,</text:p>
        </text:list-item>
        <text:list-item>
          <text:p text:style-name="P189">spravila v kazenski pregon.</text:p>
        </text:list-item>
      </text:list>
      <text:list xml:id="list757859183" text:continue-list="list630060053" text:style-name="WW8Num247">
        <text:list-item>
          <text:p text:style-name="P183"><text:span text:style-name="T3">Postopek zaslišanja priče</text:span>:</text:p>
        </text:list-item>
      </text:list>
      <text:p text:style-name="P418">Procesni organ zaslišuje vsako pričo posamezno brez navzočnosti drugih prič. Odgovore mora priča dajati ustno.</text:p>
      <text:p text:style-name="P418">Postopek zaslišanja:</text:p>
      <text:list xml:id="list1912889307" text:continue-list="list1373434170" text:style-name="WW8Num374">
        <text:list-item>
          <text:list>
            <text:list-item>
              <text:p text:style-name="P169">pričo se opomni, da:</text:p>
              <text:list>
                <text:list-item>
                  <text:p text:style-name="P169">je dolžna govoriti resnico,</text:p>
                </text:list-item>
                <text:list-item>
                  <text:p text:style-name="P169">ne sme ničesar zamolčati.</text:p>
                </text:list-item>
              </text:list>
            </text:list-item>
            <text:list-item>
              <text:p text:style-name="P169">pričo se opozori, da je kriva izpovedba kaznivo dejanje;</text:p>
            </text:list-item>
            <text:list-item>
              <text:p text:style-name="P169">pričo se opozori, da ni dolžna odgovarjati na vprašanja, če bi z odgovori spravila sebe ali svojega bližnjega v hudo sramoto, znatno materialno škodo ali kazenski pregon;</text:p>
            </text:list-item>
            <text:list-item>
              <text:p text:style-name="P169">če je priča lahko oproščena dolžnosti pričevanja, se jo o tem pouči in pouk vpiše v zapisnik; (če izjavi, da se odpoveduje tej pravici, se jo opozori, da se bo na njeno izpovedbo lahko oprla sodna odločba, tudi če se kasneje odpove pričevanju-&gt; pouk + izjava v zapisnik).</text:p>
            </text:list-item>
            <text:list-item>
              <text:p text:style-name="P169">pričo se povpraša po osebnih podatkih;</text:p>
            </text:list-item>
            <text:list-item>
              <text:p text:style-name="P169">od priče se zahteva, naj pove vse, kar ve o zadevi;</text:p>
            </text:list-item>
            <text:list-item>
              <text:p text:style-name="P169">po njeni izpovedbi se priči zastavljajo vprašanja, da se njena izpovedba preizkusi, dopolni in razjasni,</text:p>
            </text:list-item>
            <text:list-item>
              <text:p text:style-name="P169">pričo se vpraša, od kod ve to, o čemer priča – <text:span text:style-name="T3">izvor ali vzrok znanja</text:span>.</text:p>
            </text:list-item>
          </text:list>
        </text:list-item>
      </text:list>
      <text:p text:style-name="P403"><text:soft-page-break/>Za zaslišanje priče veljajo vse omejitve in prepovedi, ki veljajo za zaslišanje obdolženca (prepoved sugestivnih in kapcioznih vprašanj, prepoved uporabe sile in grožnje,...).</text:p>
      <text:p text:style-name="P403"><text:span text:style-name="T3">Soočenje ali konfrontacija</text:span> je procesno dejanje, ki se opravi tako, da se osebe, katerih iz-povedbe se <text:span text:style-name="T3">ne skladajo v pomembnih dejstvih</text:span>, postavijo ena proti drugi in se od njih zah-teva, da ponovijo izjave, ki se ne skladajo. Procesni organ ima možnost, da z neposrednim opazovanjem ocenjuje verodostojnost in resničnost izpovedb. Hkrati se lahko soočita <text:span text:style-name="T3">le 2 osebi</text:span>. Soočijo se lahko:</text:p>
      <text:list xml:id="list1521486743" text:style-name="WW8Num22">
        <text:list-item>
          <text:p text:style-name="P190">priča s pričo,</text:p>
        </text:list-item>
        <text:list-item>
          <text:p text:style-name="P190">priča z obdolžencem,</text:p>
        </text:list-item>
        <text:list-item>
          <text:p text:style-name="P190">obdolženec s soobdolžencem.</text:p>
        </text:list-item>
      </text:list>
      <text:p text:style-name="P403"><text:span text:style-name="T3">Prepoznava oseb ali predmetov</text:span> – se lahko zahteva od priče (da se ugotovi, ali priča pozna osebo ali predmet). Če je to potrebno, se od priče najprej zahteva, naj osebe ali predmete opiše in navede znake, po katerih se razlikujejo. Oseba ali predmet se priči pokaže skupaj z drugimi osebami ali predmeti, ki so priči ne-znani (predmeti so iste vrste, osebe so si podobne).</text:p>
      <text:p text:style-name="P403"><text:span text:style-name="T3">Predočba</text:span> je opozorilo priči na njeno prejšnjo izpovedbo ali na izpovedbe drugih prič, če (335 ZKP):</text:p>
      <text:list xml:id="list1139060146" text:style-name="WW8Num39">
        <text:list-item>
          <text:p text:style-name="P191">se pri poznejšem zaslišanju ne spominja več dejstev, ki jih je navedla pri prejšnjem zaslišanju;</text:p>
        </text:list-item>
        <text:list-item>
          <text:p text:style-name="P191">če prejšnje izpovedbe spremeni.</text:p>
        </text:list-item>
      </text:list>
      <text:p text:style-name="P7">(5)<text:tab/><text:span text:style-name="T3">Varstvo identitete priče</text:span> (240a ZKP):</text:p>
      <text:p text:style-name="P7"><text:tab/>Identiteta priče se obvezno ne razkrije, če:</text:p>
      <text:list xml:id="list1060197217" text:continue-list="list202426466" text:style-name="WW8Num253">
        <text:list-item>
          <text:list>
            <text:list-item>
              <text:p text:style-name="P159">bi zaradi tega nastala utemeljena nevarnost za njeno življenje in življenje njenih bliž-njih sorodnikov (sklep o nerazkritju identitete priče izda preiskovalni sodnik na pred-log državnega tožilca ali priče, oškodovanca, obdolženca, zakonitega zastopnika ali po uradni dolžnosti);</text:p>
            </text:list-item>
            <text:list-item>
              <text:p text:style-name="P159">je bila priča neposredni izvajalec prikritih preiskovalnih ukrepov ter nastopa kot priča, ker jo je pristojni organ odvezal dolžnosti varovanja uradne tajnosti (sklep o nerazkritju identitete priče izda preiskovalni sodnik po uradni dolžnosti).</text:p>
            </text:list-item>
          </text:list>
        </text:list-item>
      </text:list>
      <text:p text:style-name="P403">V teh primerih se osebni podatki priče izločijo iz spisa in hranijo kot uradna tajnost.</text:p>
      <text:p text:style-name="P403">Za potrebe postopka se neposredni izvajalec ukrepov iz PPU identificira s službenim de-lovnim imenom in uradnim dokumentom, ki potrjuje njegovo istovetnost.</text:p>
      <text:p text:style-name="P7">(6)<text:tab/><text:span text:style-name="T3">Dokazna vrednost pričevanja</text:span>:</text:p>
      <text:p text:style-name="P418">V naših k.p. so izpovedbe prič najpogosteje uporabljano dokazno sredstvo, vendar tudi najbolj nezanesljivo.</text:p>
      <text:p text:style-name="P418">Izpovedba priče je sestavljena iz 3 sestavin:</text:p>
      <text:list xml:id="list827765822" text:continue-list="list1078907874" text:style-name="WW8Num345">
        <text:list-item>
          <text:list>
            <text:list-item>
              <text:p text:style-name="P155"><text:span text:style-name="T3">zaznava</text:span>,</text:p>
            </text:list-item>
            <text:list-item>
              <text:p text:style-name="P155"><text:span text:style-name="T3">spominjanje</text:span> – priča si zaznavo ohrani v spominu kot predstavo,</text:p>
            </text:list-item>
            <text:list-item>
              <text:p text:style-name="P155"><text:span text:style-name="T3">reprodukcija</text:span> – priča spominsko predstavo ustno posreduje zasliševalcem.</text:p>
            </text:list-item>
          </text:list>
        </text:list-item>
      </text:list>
      <text:p text:style-name="P403">Vse sestavine pričevanja so nezanesljive, ker so odvisne od okoliščin.</text:p>
      <text:p text:style-name="P403">Dokazna vrednost pričevanja je odvisna od okoliščin:</text:p>
      <text:list xml:id="list584633227" text:style-name="WW8Num47">
        <text:list-item>
          <text:p text:style-name="P192"><text:span text:style-name="T3">subjektivne okoliščine</text:span> – odvisne so od volje, ali hoče priča govoriti resnico; od osebnih lastnosti/sposobnosti priče,</text:p>
        </text:list-item>
        <text:list-item>
          <text:p text:style-name="P192"><text:span text:style-name="T3">objektivne okoliščine</text:span> – odvisne so od osebnosti priče in objektivnih dejavnikov v času zaznave.</text:p>
        </text:list-item>
      </text:list>
      <text:p text:style-name="P403">Sodnik mora v sodbi določno navesti, kako presoja verodostojnost prič, ki protislovno izpovedujejo o istem dejstvu. Njegova razlaga, zakaj verjame določeni priči, mora biti lo-gična, jasna in izkustveno sprejemljiva.</text:p>
      <text:p text:style-name="P7">7. <text:span text:style-name="T1">Izvedenstvo <text:s text:c="3"/>*</text:span>Pazi CFP! Samo STROKOVNO MNENJE!!</text:p>
      <text:list xml:id="list2150863057" text:style-name="WW8Num111">
        <text:list-item>
          <text:p text:style-name="P193"><text:span text:style-name="T3">Pojem izvedenstva</text:span>:</text:p>
        </text:list-item>
      </text:list>
      <text:p text:style-name="P418"><text:soft-page-break/>Izpovedba izvedenca je dokazno gradivo v postopku in vir, iz katerega črpa procesni organ svoje znanje o dejstvih. Sodišče potrebuje pomoč izvedenca, ker določenih dejan-skih vprašanj v postopku ne more rešiti samo zaradi pomanjkanja potrebnega strokovnega znanja. Izvedenec je po zamisli našega zakona pomočnik sodišča. Dejansko vprašanje ob-dela s strokovnim znanjem, da postane sodišču dostopno in razumljivo.</text:p>
      <text:p text:style-name="P418"><text:span text:style-name="T3">Izvedenec ali ekspert</text:span> je oseba, ki s strokovnim znanjem pomaga procesnemu organu pri ugotavljanju pomembnih dejstev, ki se lahko ugotovijo le s pomočjo posebnega strokovne-ga znanja. Izvedenec pojasnjuje le dejanska vprašanja. </text:p>
      <text:p text:style-name="P418">Izvedenec ugotavlja <text:span text:style-name="T3">dejstva v sedanjosti</text:span>. Izvedenec je lahko le strokovnjak.</text:p>
      <text:list xml:id="list868516450" text:continue-numbering="true" text:style-name="WW8Num111">
        <text:list-item>
          <text:p text:style-name="P193"><text:span text:style-name="T3">Sposobnost biti izvedenec</text:span>:</text:p>
        </text:list-item>
      </text:list>
      <text:list xml:id="list1382046755" text:continue-list="list1335523263" text:style-name="WW8Num57">
        <text:list-item>
          <text:list>
            <text:list-item>
              <text:p text:style-name="P152"><text:span text:style-name="T3">tehnična sposobnost biti izvedenec</text:span> – izvedenec mora imeti potrebno strokovno izo-brazbo ali znanje. Ni nujna formalna usposobljenost s strokovnim izpiti, ker za vsako stroko ni javnih izpitov.</text:p>
            </text:list-item>
            <text:list-item>
              <text:p text:style-name="P152"><text:span text:style-name="T3">pravna sposobnost biti izvedenec</text:span> – izvedenec ne more biti/če je kljub temu postavljen=&gt;ekskluzija:</text:p>
              <text:list>
                <text:list-item>
                  <text:p text:style-name="P152">kdor ne sme biti zaslišan kot priča,</text:p>
                </text:list-item>
                <text:list-item>
                  <text:p text:style-name="P152">kdor je oproščen dolžnosti pričevanja,</text:p>
                </text:list-item>
                <text:list-item>
                  <text:p text:style-name="P152">oškodovanec.</text:p>
                </text:list-item>
              </text:list>
            </text:list-item>
          </text:list>
        </text:list-item>
      </text:list>
      <text:p text:style-name="P403">Izvedenstvo lahko opravljajo pravne osebe – strokovni zavodi ali državni organi. Izvid in mnenja podpišejo strokovnjaki, ki so opravili izvedensko delo.</text:p>
      <text:p text:style-name="P403">*Kdor je povabljen kot izvedenec se je dolžan odzvati vabilu + podati svoj izvid in mnenje.</text:p>
      <text:p text:style-name="P403">Če je v redu povabljen, pa ne pride (+ ne opraviči) sledi denarna kazen ali prisilna privedba.</text:p>
      <text:p text:style-name="P7"/>
      <text:p text:style-name="P7"/>
      <text:list xml:id="list313157811" text:continue-list="list868516450" text:style-name="WW8Num111">
        <text:list-item>
          <text:p text:style-name="P193"><text:span text:style-name="T3">Dolžnost biti izvedenec</text:span>:</text:p>
        </text:list-item>
      </text:list>
      <text:p text:style-name="P418">Opravljanje izvedenstva je državljanska dolžnost, ki obsega:</text:p>
      <text:list xml:id="list1111378114" text:style-name="WW8Num102">
        <text:list-item>
          <text:list>
            <text:list-item>
              <text:p text:style-name="P194">dolžnost <text:span text:style-name="T3">odzvati se vabilu</text:span>,</text:p>
            </text:list-item>
            <text:list-item>
              <text:p text:style-name="P194">dolžnost <text:span text:style-name="T3">dati izvid ali mnenje</text:span>:</text:p>
              <text:list>
                <text:list-item>
                  <text:p text:style-name="P194"><text:span text:style-name="T3">izvid</text:span> je izjava ali zapis tega, kar je izvedenec dognal pri ogledu z opazovanjem,</text:p>
                </text:list-item>
                <text:list-item>
                  <text:p text:style-name="P194"><text:span text:style-name="T3">mnenje</text:span> je strokovna presoja izvedenca, kar je ugotovil z izvidom, z razlogi za takšno presojo.</text:p>
                </text:list-item>
              </text:list>
            </text:list-item>
            <text:list-item>
              <text:p text:style-name="P194">dolžnost <text:span text:style-name="T3">dati </text:span><text:span text:style-name="T4">promisorično</text:span><text:span text:style-name="T3"> prisego</text:span> – izvedenec obljubi, da bo govoril resnico.</text:p>
            </text:list-item>
          </text:list>
        </text:list-item>
      </text:list>
      <text:p text:style-name="P416">(<text:span text:style-name="T3">Asertorna prisega</text:span> je prisega, da je resnično, kar je izpovedal).</text:p>
      <text:list xml:id="list999212083" text:continue-list="list313157811" text:style-name="WW8Num111">
        <text:list-item>
          <text:p text:style-name="P193"><text:span text:style-name="T3">Določitev izvedenca</text:span>:</text:p>
        </text:list-item>
      </text:list>
      <text:p text:style-name="P418">Izvedenca praviloma postavi sodišče (oz. organ, ki vodi postopek). Drugi procesni organi lahko to storijo izjemoma s precejšnjimi omejitvami.</text:p>
      <text:p text:style-name="P418">Procesni organ določi s pisno odredbo 1 izvedenca. Če je izvedensko delo zahtevno, lahko določi 2 ali več izvedencev.</text:p>
      <text:p text:style-name="P418">Če so za izvedensko delo imenovani <text:span text:style-name="T3">sodni izvedenci</text:span>, se drugi izvedenci postavijo lahko le, če bi bilo nevarno odlašati ali to zahtevajo posebne okoliščine.</text:p>
      <text:p text:style-name="P418">Če je izvedenstvo zaupano strokovnemu zavodu ali državnemu organu, slednji določi 1 ali več strokovnjakov, ki izvedenstvo opravijo.</text:p>
      <text:p text:style-name="P418">Izvedenci za posamezna področja se določajo <text:span text:style-name="T3">fakultativno</text:span>.</text:p>
      <text:p text:style-name="P418"><text:span text:style-name="T3">Obvezno ali obligatorno izvedenstvo</text:span> je predvideno, če:</text:p>
      <text:p text:style-name="P418">1)<text:tab/>gre za sumljivo smrt – se sumi ali je očitno, da je smrt povzročena s k.d. (pregled, obdukcija, izkop),</text:p>
      <text:p text:style-name="P418">2)<text:tab/>je podan dvom o prištevnosti storilca,</text:p>
      <text:p text:style-name="P418">3)<text:tab/>je treba ugotoviti vrsto in težo telesnih poškododb<text:span text:style-name="T3"> <text:s text:c="2"/></text:span></text:p>
      <text:p text:style-name="P7">(5) <text:tab/><text:span text:style-name="T3">Dokazna vrednost izvedenstva</text:span>: <text:s text:c="3"/>*Sodišče ni vezano na izvid (pri obligatornem izvedenstvu)</text:p>
      <text:p text:style-name="P418"><text:soft-page-break/>Dokazno vrednost izvedenčeve izpovedbe ocenjuje procesni organ <text:span text:style-name="T3">po prosti presoji</text:span>, ven-dar je vezan na njegovo izpovedbo. Če se ne strinja z mnenjem izvedenca (če si mnenje nasprotuje/je nejasno), mora določiti novega izvedenca. Če se ne strinja z mnenjem novega izvedenca, mora ugotoviti, da dej-stvo, ki se je z izvedencem dokazovalo, ni bilo dokazano (ni nujno, da sta samo 2). Če določeno dejstvo ni ugotov-ljeno, pride do uporabe načela <text:span text:style-name="T3">in dubio pro reo</text:span> – v dvomu v korist obdolženca.</text:p>
      <text:p text:style-name="P7">7. <text:span text:style-name="T1">Listine</text:span></text:p>
      <text:list xml:id="list1943985367" text:style-name="WW8Num354">
        <text:list-item>
          <text:p text:style-name="P195"><text:span text:style-name="T3">Pojem listine</text:span>:</text:p>
        </text:list-item>
      </text:list>
      <text:p text:style-name="P403">Listina v k.p. pomeni:</text:p>
      <text:list xml:id="list1408996610" text:continue-numbering="true" text:style-name="WW8Num354">
        <text:list-item>
          <text:list>
            <text:list-item>
              <text:p text:style-name="P195"><text:span text:style-name="T3">pisni zapis</text:span>, ki vsebuje podatke o dejstvih, ki se ugotavljajo v k.p.,</text:p>
            </text:list-item>
            <text:list-item>
              <text:p text:style-name="P195"><text:span text:style-name="T3">pismena izjava </text:span>ali sporočilo, ki vsebuje podatke o dejstvih, ki se ugotavljajo v k.p.</text:p>
            </text:list-item>
          </text:list>
        </text:list-item>
      </text:list>
      <text:p text:style-name="P403">Listina v kazenskem materialnem pravu (KZ) je vsako pisanje ali predmet, primeren za dokaz, kakšnega dejstva, ki ima vrednost za pravna razmerja.</text:p>
      <text:list xml:id="list1586837907" text:continue-numbering="true" text:style-name="WW8Num354">
        <text:list-item>
          <text:p text:style-name="P195"><text:span text:style-name="T3">Dokazovanje z listino</text:span>:</text:p>
        </text:list-item>
      </text:list>
      <text:p text:style-name="P403">Postopek dokazovanja z listino delimo v 4 faze:</text:p>
      <text:list xml:id="list1088910565" text:continue-numbering="true" text:style-name="WW8Num354">
        <text:list-item>
          <text:list>
            <text:list-item>
              <text:p text:style-name="P195"><text:span text:style-name="T3">pridobitev</text:span> listine (npr. hišna ali osebna preiskava, izročitev, zaseg),</text:p>
            </text:list-item>
            <text:list-item>
              <text:p text:style-name="P195"><text:span text:style-name="T3">ugotovitev pristnosti</text:span> listine (z ogledom ali izvedencem),</text:p>
            </text:list-item>
            <text:list-item>
              <text:p text:style-name="P195"><text:span text:style-name="T3">uporaba</text:span> listine <text:span text:style-name="T3">kot dokaz</text:span> (listina se prebere in to zapisniško ugotovi),</text:p>
            </text:list-item>
            <text:list-item>
              <text:p text:style-name="P195"><text:span text:style-name="T3">ocenitev vsebine</text:span> listine (ocenitev dejstev, ki jih vsebuje listina).</text:p>
            </text:list-item>
          </text:list>
        </text:list-item>
      </text:list>
      <text:p text:style-name="P7">8. <text:span text:style-name="T1">Tehnični posnetki</text:span></text:p>
      <text:list xml:id="list1382333862" text:style-name="WW8Num281">
        <text:list-item>
          <text:p text:style-name="P196"><text:span text:style-name="T3">Pojem tehničnih posnetkov</text:span>:</text:p>
        </text:list-item>
      </text:list>
      <text:p text:style-name="P403">Tehnični posnetki so posnetki dejstev, ki se ugotavljajo v k.p., nastali s pomočjo zvočnih ali optičnih naprav.</text:p>
      <text:p text:style-name="P403"/>
      <text:p text:style-name="P403"/>
      <text:p text:style-name="P403"/>
      <text:list xml:id="list442837193" text:continue-numbering="true" text:style-name="WW8Num281">
        <text:list-item>
          <text:p text:style-name="P196"><text:span text:style-name="T3">Zvočni posnetki</text:span>:</text:p>
        </text:list-item>
      </text:list>
      <text:p text:style-name="P403">Dovoljeno je zvočno snemanje procesnih dejanj (preiskovalni sodnik). Ti posnetki se lahko po odločitvi senata na glavni obravnavi reproducirajo. V dokazni namen so lahko dopol-nilo zapisniku o opravljenem procesnem dejanju. </text:p>
      <text:p text:style-name="P403">Zvočni posnetki, napravljeni brez vednosti prizadete osebe, v k.p. ali zunaj njega (<text:span text:style-name="T3">prisluš-kovalne naprave</text:span>) so nedopustni v dokazne namene, razen če gre za k.d. zoper državno varnost in ustavno ureditev Republike Slovenije, ki jih ni možno dokazati na drug način.</text:p>
      <text:p text:style-name="P403">Neupravičeno prisluškovanje in zvočno snemanje je k.d.</text:p>
      <text:p text:style-name="P403">Zvočni posnetki obvestil, ki jih zbira policija v predkazenskem postopku, imajo enako do-kazno vrednost za preiskavo kot zapisana obvestila. Preiskovalni sodnik jih mora </text:p>
      <text:p text:style-name="P403">Zvočni posnetki, ki jih odredi preiskovalni sodnik v okviru so lahko dokaz za sodbo.</text:p>
      <text:list xml:id="list1921998085" text:continue-numbering="true" text:style-name="WW8Num281">
        <text:list-item>
          <text:p text:style-name="P196"><text:span text:style-name="T3">Optični posnetki</text:span>:</text:p>
        </text:list-item>
      </text:list>
      <text:p text:style-name="P403">Optični posnetki se lahko uporabljajo kot dokaz v k.p. ne glede na to, kdaj, kje in kako so nastali:</text:p>
      <text:list xml:id="list1146788936" text:style-name="WW8Num298">
        <text:list-item>
          <text:p text:style-name="P197">posnetki procesnega organa, ki jih je napravil ob preiskovalnem dejanju,</text:p>
        </text:list-item>
        <text:list-item>
          <text:p text:style-name="P197">naključni posnetki zunaj k.p. (npr. turist z videokamero po naključju posname mafijski obračun).</text:p>
        </text:list-item>
      </text:list>
      <text:p text:style-name="P403">Nedovoljena je uporaba tajnih in neupravičenih optičnih posnetkov, ki občutno posegajo v zasebno življenje prizadete osebe, razen če gre za k.d. zoper državno varnost in ustavno ureditev RS, ki jih ni možno dokazati na drug način. </text:p>
      <text:p text:style-name="P403">Neupravičen je vsak optični posnetek drugega, če ta nanj ne pristane. Neupravičen in ob-čuten poseg v zasebno življenje z optičnim snemanjem je k.d. </text:p>
      <text:p text:style-name="P7"/>
      <text:p text:style-name="P7"><text:s/></text:p>
      <text:p text:style-name="P390"><text:soft-page-break/>Šesto poglavje: <text:span text:style-name="T1">OMEJEVALNI UKREPI <text:s text:c="2"/>*</text:span>Za vse je nadomestek PRIPOR! (prej se obdolženca na to opozori)</text:p>
      <text:p text:style-name="P3"/>
      <text:p text:style-name="P7">I. OMEJEVALNI UKREPI NA SPLOŠNO</text:p>
      <text:p text:style-name="P4"><text:span text:style-name="T3">Omejevalni ukrepi so začasni prisilni ukrepi zoper domnevnega storilca k.d., ki ga omeju-jejo v njegovih pravicah in svoboščinah, še preden je bil obsojen s pravnomočno sodbo.</text:span> </text:p>
      <text:p text:style-name="P7">Sodišče jih lahko uporabi, da bi odpravilo nevarnost, ki jo domnevni storilec predstavlja za izvedbo k.p. ali varnost ljudi (1.-NUJNOST). To nevarnost predstavlja storilec sam, njegova dejavnost ali nje-govo razpolaganje z določenim stvarmi.</text:p>
      <text:p text:style-name="P7">Omejevalni ukrepi lahko trajajo najdalj do pravnomočnosti sodbe, vendar se določeni omeje-valni ukrepi po pravnomočnosti sodbe:</text:p>
      <text:list xml:id="list379546696" text:style-name="WW8Num170">
        <text:list-item>
          <text:p text:style-name="P198">spremenijo v ukrep, ki naj zagotovi učinkovitost kazenske sankcije (varščina preneha šele, ko obsojenec nastopi kazen), </text:p>
        </text:list-item>
        <text:list-item>
          <text:p text:style-name="P198">spremenijo v kazensko sankcijo samo (začasni odvzem vozniškega dovoljenja, začasni odvzem predmetov), </text:p>
        </text:list-item>
        <text:list-item>
          <text:p text:style-name="P198">spremenijo v druge končne odločitve sodišča (začasno zavarovanje premoženjskopravnega zahtevka, začasni odvzem protipravne premoženjske koristi).</text:p>
        </text:list-item>
      </text:list>
      <text:p text:style-name="P7">Zaradi teh značilnosti imajo omejevalni ukrepi tudi učinke, ki naj zagotavljajo učinkovitost ka-zenskih sankcij in kazenskega pravosodja.</text:p>
      <text:p text:style-name="P7">Delitev omejevalnih ukrepov:</text:p>
      <text:list xml:id="list1389497805" text:style-name="WW8Num145">
        <text:list-item>
          <text:p text:style-name="P199"><text:span text:style-name="T3">osebni ali personalni</text:span> omejevalni ukrepi – prizadevajo neposredno osebnost obdolženca, predvsem njegovo osebno svobodo in svobodo gibanja:</text:p>
          <text:list>
            <text:list-item>
              <text:p text:style-name="P199"><text:span text:style-name="T3">prisilni osebni</text:span> ukrepi:</text:p>
            </text:list-item>
          </text:list>
        </text:list-item>
      </text:list>
      <text:list xml:id="list1709343410" text:style-name="WW8Num383">
        <text:list-item>
          <text:p text:style-name="P200">pripor,</text:p>
        </text:list-item>
        <text:list-item>
          <text:p text:style-name="P200">hišni pripor,</text:p>
        </text:list-item>
        <text:list-item>
          <text:p text:style-name="P200">obvezno javljanje na policijski postaji,</text:p>
        </text:list-item>
        <text:list-item>
          <text:p text:style-name="P200">varščina,</text:p>
        </text:list-item>
        <text:list-item>
          <text:p text:style-name="P200">obljuba obdolženca, da ne bo zapustil prebivališča.</text:p>
        </text:list-item>
      </text:list>
      <text:list xml:id="list1723703877" text:continue-list="list1389497805" text:style-name="WW8Num145">
        <text:list-item>
          <text:list>
            <text:list-item>
              <text:p text:style-name="P199"><text:span text:style-name="T3">prepovedni osebni</text:span> ukrepi: </text:p>
            </text:list-item>
          </text:list>
        </text:list-item>
      </text:list>
      <text:list xml:id="list236842065" text:style-name="WW8Num213">
        <text:list-item>
          <text:p text:style-name="P201">prepoved bližanja določenemu kraju ali osebi,</text:p>
        </text:list-item>
        <text:list-item>
          <text:p text:style-name="P201">začasni odvzem vozniškega dovoljenja.</text:p>
        </text:list-item>
      </text:list>
      <text:list xml:id="list1742251356" text:continue-list="list1723703877" text:style-name="WW8Num145">
        <text:list-item>
          <text:p text:style-name="P199"><text:span text:style-name="T3">stvarni ali realni </text:span>ukrepi (temeljni poseg je poseg v lastninsko pravico).</text:p>
        </text:list-item>
      </text:list>
      <text:p text:style-name="P7">Domneva nedolžnosti iz istega razloga, kot ne preprečuje uvedbe k.p., ne preprečuje uvedbe omejevalnih ukrepov, kadar so zanje izpolnjeni predpisani pogoji.</text:p>
      <text:p text:style-name="P7">Iz zakona mora biti razvidno (2.-LEX CERTA), kaj je možno ukreniti zoper obdolženca pred pravnomočno sodbo in pod kakšnimi pogoji. Najpomembnejši pogoj je dokazni standard, ki je pri nas določen le za pripor, za ostale omejevalne ukrepe pa ne.</text:p>
      <text:p text:style-name="P7">Omejevalni ukrepi naj bi se v postopku izvajali čim bolj zgodaj. Zaradi tega mora biti podana zelo natančna opredelitev, kakšen standard verjetnosti, da je bilo storjeno k.d., mora biti po-dan, da bo omejevalni ukrep zakonit. V ZKP ni tako.</text:p>
      <text:p text:style-name="P7">Omejevalni ukrepi se lahko odredijo <text:span text:style-name="T5">le na predlog</text:span> (3.) – sodišče po njih ne more poseči po uradni dolžnosti (zaradi načela nepristranskosti in domneve nedolžnosti-dokazno breme), razen če gre za ukrepe, z uporabo katerih se utrjuje avtoriteta sodišča, ki bi bila sicer prizadeta (npr. odreditev pripora za obtoženca, ki se izmika glavni obravnavi, sprememba blaž-jega omejevalnega ukrepa v hujšega zaradi kršitve obveznosti).</text:p>
      <text:p text:style-name="P7">Pripor, hišni pripor in javljanje na policijski postaji se uporabijo le, če jih predlaga državni tožilec. Zasebni in subsidiarni tožilec sta v ZKP diskriminirana.</text:p>
      <text:p text:style-name="P7">Pri odločanju o uporabi ukrepov: -gledaš pogoje; -upoštevaš, da se ne uporabi strožjega ukrepa, če se da isti namen doseči z milejšim.</text:p>
      <text:p text:style-name="P7"><text:soft-page-break/>*Ukrepi se odpravijo po uradni dolžnosti, če prenehajo razlogi oz. se nadomestijo z milejšim ukrepom (če so pogoji zanj).</text:p>
      <text:p text:style-name="P7"/>
      <text:p text:style-name="P7">II. OMEJEVALNI UKREPI PO VELJAVNEM PRAVU</text:p>
      <text:p text:style-name="P7">Obdolženec je tudi objekt k.p., zato morata preiskovalni sodnik in sodeče sodišče imeti mož-nost, da si v vsaki stopnji postopka zagotovita njegovo navzočnost. Navzočnost obdolženca je potrebna:</text:p>
      <text:list xml:id="list893073690" text:style-name="WW8Num19">
        <text:list-item>
          <text:p text:style-name="P202"><text:span text:style-name="T3">v dokazne namene</text:span> (telesni pregled, izpovedba),</text:p>
        </text:list-item>
        <text:list-item>
          <text:p text:style-name="P202"><text:span text:style-name="T3">za zagotovitev izvršitve kazenske sankcije</text:span>,</text:p>
        </text:list-item>
        <text:list-item>
          <text:p text:style-name="P202"><text:span text:style-name="T3">za odpravo ponovitvene nevarnosti</text:span>,</text:p>
        </text:list-item>
        <text:list-item>
          <text:p text:style-name="P202"><text:span text:style-name="T3">za uspešno izvedbo k.p.</text:span> (da se onemogočijo kvarni vplivi obdolženca).</text:p>
        </text:list-item>
      </text:list>
      <text:p text:style-name="P7">Zato se omejevalni ukrepi v ZKP imenujejo "Ukrepi za zagotovitev obdolženčeve navzočnosti, za odpravo ponovitvene nevarnosti in za uspešno izvedbo kazenskega postopka." Ti ukrepi so:</text:p>
      <text:list xml:id="list1109169136" text:style-name="WW8Num168">
        <text:list-item>
          <text:p text:style-name="P203"><text:span text:style-name="T3">vabilo</text:span>,</text:p>
        </text:list-item>
        <text:list-item>
          <text:p text:style-name="P203"><text:span text:style-name="T3">privedba</text:span>,</text:p>
        </text:list-item>
        <text:list-item>
          <text:p text:style-name="P203"><text:span text:style-name="T3">obljuba obdolženca, da ne bo zapustil prebivališča</text:span>,</text:p>
        </text:list-item>
        <text:list-item>
          <text:p text:style-name="P203"><text:span text:style-name="T3">prepoved približevanja določenemu kraju ali osebi</text:span>,<text:span text:style-name="T3"> </text:span><text:s/></text:p>
        </text:list-item>
        <text:list-item>
          <text:p text:style-name="P203"><text:span text:style-name="T3">javljanje na policijski postaji</text:span>,</text:p>
        </text:list-item>
        <text:list-item>
          <text:p text:style-name="P203"><text:span text:style-name="T3">varščina</text:span>,</text:p>
        </text:list-item>
        <text:list-item>
          <text:p text:style-name="P203"><text:span text:style-name="T3">hišni pripor</text:span>,</text:p>
        </text:list-item>
        <text:list-item>
          <text:p text:style-name="P203"><text:span text:style-name="T3">pripor</text:span>,</text:p>
        </text:list-item>
        <text:list-item>
          <text:p text:style-name="P203"><text:span text:style-name="T3">začasen odvzem vozniškega dovoljenja</text:span>.</text:p>
        </text:list-item>
      </text:list>
      <text:p text:style-name="P7">Pri presoji, kateri ukrep naj uporabi, ravna sodišče v skladu s pogoji, ki so predpisani za upo-rabo posameznih ukrepov, pri čemer ne sme uporabiti strožjega ukrepa, če je možno isti namen doseči z milejšim. Ukrep se odpravi po uradni dolžnosti, ko so za to podani razlogi (oz. se nadomesti z milejšim ukrepom, če so pogoji za to).</text:p>
      <text:p text:style-name="P7"/>
      <text:p text:style-name="P7"/>
      <text:p text:style-name="P7">1. <text:span text:style-name="T1">Omejevalni ukrepi, ki to niso</text:span></text:p>
      <text:p text:style-name="P7">1.1. <text:span text:style-name="T3">Vabilo </text:span>(NAVZOČNOST)</text:p>
      <text:p text:style-name="P7">je ukrep, ki procesnim organom omogoča pozivanje oseb, ki se morajo pojaviti v k.p., da bi ta lahko normalno tekel. Vabilo ni omejevalni ali prisilni ukrep. Njegova uvrstitev med omeje-valne ukrepe v ZKP je strokovna napaka, ker se omejevalni ukrepi nanašajo le na obdolženca. Poleg obdolženca se vabi tudi priče in izvedence, zagovornika in državnega tožilca – vabi se vse udeležence v postopku. Vabilo je oblika komuniciranja med sodiščem in vabljeno osebo.</text:p>
      <text:p text:style-name="P7">Vabilo obdolžencu pošlje sodišče. Obdolženca se povabi z zaprtim pisnim vabilom, ki obsega:</text:p>
      <text:list xml:id="list568036505" text:style-name="WW8Num208">
        <text:list-item>
          <text:p text:style-name="P204">naslov sodišča,</text:p>
        </text:list-item>
        <text:list-item>
          <text:p text:style-name="P204">ime in priimek obdolženca,</text:p>
        </text:list-item>
        <text:list-item>
          <text:p text:style-name="P204">označbo k.d., katerega je obdolžen,</text:p>
        </text:list-item>
        <text:list-item>
          <text:p text:style-name="P204">kraj, kamor naj pride,</text:p>
        </text:list-item>
        <text:list-item>
          <text:p text:style-name="P204">dan in uro, kdaj naj pride,</text:p>
        </text:list-item>
        <text:list-item>
          <text:p text:style-name="P204">navedbo, da se vabi kot obdolženec,</text:p>
        </text:list-item>
        <text:list-item>
          <text:p text:style-name="P204">opozorilo, da bo prisilno priveden, če ne pride,</text:p>
        </text:list-item>
        <text:list-item>
          <text:p text:style-name="P204">uradni pečat in podpis sodnika, ki vabi.</text:p>
        </text:list-item>
      </text:list>
      <text:p text:style-name="P7">Pri prvem vabilu je treba obdolženca poučiti, da si lahko vzame zagovornika, ki je lahko nav-zoč pri njegovem zaslišanju (POUK v 1. vabilu na zaslišanje in na prvem zaslišanju!) .</text:p>
      <text:p text:style-name="P7">Obdolženec se je <text:span text:style-name="T3">dolžan odzvati</text:span> vsakemu rednemu vabilu ali opravičiti svoj izostanek. Če tega ne stori, tvega, da bo zanj uporabljen pravi omejevalni ukrep. Če se obdolženec ne more od-<text:soft-page-break/>zvati zaradi težke bolezni ali nepremagljive ovire, se ga zasliši na njegovem nahajališču ali se mu priskrbi prevoz do sodnega poslopja.</text:p>
      <text:p text:style-name="P7">Če se izmika vročitvi-&gt;privedba. NI mogoče vročiti vabila preko sodne deske!</text:p>
      <text:p text:style-name="P7">Sodišče mora obdolženca poučiti o dolžnosti, da mora vsako spremembo naslova ali namen spremeniti prebivališče takoj sporočiti sodišču + opozoriti na posledice.</text:p>
      <text:p text:style-name="P7">1.2. <text:span text:style-name="T3">Privedba (prisilna privedba) </text:span>*<text:span text:style-name="T3">Izvršitev te odredbe daje policiji pooblastilo, da lahko tudi proti volji obdolženca VSTOPI v njegovo stanovanje v katerem se nahaja in po potrebi opraviti (in ob pogojih) tudi hišno in osebno preiskavo (samo pri odredbi sodišča! Ne policije-148/III). Ko policija izvršuje privedbo ne more zoper njega odrediti pridržanja (157) ali ga zadrževati.</text:span></text:p>
      <text:p text:style-name="P7">je sankcija zoper nediscipliniranega udeleženca v postopku. Ne spada med omejevalne ukrepe, ker se omejevalni ukrepi nanašajo le na domnevnega storilca k.d. </text:p>
      <text:p text:style-name="P7">Prisilna privedba je prisilni ukrep, ki se uporabi proti določenim udeležencem v postopku, ki se na vabilo procesnega organa niso odzvali. Privesti je možno obdolženca, pričo ali izvedenca. Ni možno privesti tožilca in zagovornika.</text:p>
      <text:p text:style-name="P7">Privedba se naroči <text:span text:style-name="T3">z odredbo</text:span> – se odredi. V teoriji je naročilo privedbe z odredbo zelo sporna, ker odredba ne omogoča pritožbe. S privedbo se namreč vsaj za kratek čas omeji svoboda gibanja privedene osebe ter se tako poseže v njene pravice in svoboščine.</text:p>
      <text:p text:style-name="P7">Privedbo lahko odredijo:</text:p>
      <text:list xml:id="list1818537991" text:style-name="WW8Num7">
        <text:list-item>
          <text:p text:style-name="P205">preiskovalni sodnik,</text:p>
        </text:list-item>
        <text:list-item>
          <text:p text:style-name="P205">sodnik posameznik ali sodeči senat,</text:p>
        </text:list-item>
        <text:list-item>
          <text:p text:style-name="P205">policija.</text:p>
        </text:list-item>
      </text:list>
      <text:p text:style-name="P7">Privedba obdolženca se lahko odredi v 3 primerih:</text:p>
      <text:list xml:id="list1824907165" text:style-name="WW8Num110">
        <text:list-item>
          <text:p text:style-name="P206">če je <text:span text:style-name="T3">izdan sklep o priporu</text:span>,</text:p>
        </text:list-item>
        <text:list-item>
          <text:p text:style-name="P206">če v redu povabljeni obdolženec <text:span text:style-name="T3">ni prišel</text:span> in svojega <text:span text:style-name="T3">izostanka ni opravičil</text:span> (ni odvzem prostosti; ni pouka (4)),</text:p>
        </text:list-item>
        <text:list-item>
          <text:p text:style-name="P206">če obdolžencu <text:span text:style-name="T3">ni bilo možno vročiti vabila</text:span> in je iz okoliščin jasno, da <text:span text:style-name="T3">se izmika </text:span>(ni odvzem prostosti; ni pouka (4)).</text:p>
        </text:list-item>
      </text:list>
      <text:p text:style-name="P7">Privedba se odredi <text:span text:style-name="T3">pisno</text:span>. Pisna odredba mora obsegati:</text:p>
      <text:list xml:id="list1164799353" text:style-name="WW8Num222">
        <text:list-item>
          <text:p text:style-name="P207">ime in priimek obdolženca, ki naj se privede,</text:p>
        </text:list-item>
        <text:list-item>
          <text:p text:style-name="P207">označba k.d., katerega je obdolžen,</text:p>
        </text:list-item>
        <text:list-item>
          <text:p text:style-name="P207">razlog, zakaj se odreja privedba,</text:p>
        </text:list-item>
        <text:list-item>
          <text:p text:style-name="P207">uradni pečat in podpis sodnika, ki odreja privedbo.</text:p>
        </text:list-item>
      </text:list>
      <text:p text:style-name="P7">Odredbo za privedbo izvrši policija. Odredbo o privedbi izroči obdolžencu in ga povabi, naj gre z njimi. Če odkloni, se ga privede s silo.</text:p>
      <text:p text:style-name="P7">Pri vojaških osebah, policistih in paznikih zaporov se zaprosi njihovo poveljstvo, naj jih pri-vede. (Privedba se odredi prek njihovega poveljstva oz. predstojnika). </text:p>
      <text:p text:style-name="P7">2. <text:span text:style-name="T1">Osebni ali personalni omejevalni ukrepi</text:span></text:p>
      <text:p text:style-name="P7">2.1. <text:span text:style-name="T3">Obljuba obdolženca, da ne bo zapustil prebivališča (ni treba predloga d.t.)</text:span></text:p>
      <text:p text:style-name="P7">je procesni institut, s katerim naj bi bil obdolženec vsak čas na voljo procesnim organom. Gre za verbalno jamstvo obdolženca (le ob privolitvi obdolženca), ki obljubi sodišču, da se ne bo skrival in ne bo brez dovoljenja sodišča zapustil lastnega bivališča. Obljuba se vpiše v zapisnik.</text:p>
      <text:p text:style-name="P7">Obljuba se od obdoženca zahteva, če obstaja realna bojazen (pogoj za pripor: SE skriva), da:</text:p>
      <text:list xml:id="list1767472355" text:style-name="WW8Num97">
        <text:list-item>
          <text:p text:style-name="P208">se bo obdolženec <text:span text:style-name="T3">skril</text:span>,</text:p>
        </text:list-item>
        <text:list-item>
          <text:p text:style-name="P208">bo obdolženec med postopkom <text:span text:style-name="T3">odšel neznano kam</text:span> – bo pobegnil,</text:p>
        </text:list-item>
        <text:list-item>
          <text:p text:style-name="P208">bo obdolženec <text:span text:style-name="T3">odšel v tujino</text:span>.</text:p>
        </text:list-item>
      </text:list>
      <text:p text:style-name="P7">Če obdolženec prekrši obljubo, se zoper njega lahko odredi pripor. Na to se obdolženca opo-zori (ni obvezno takoj pripor). </text:p>
      <text:p text:style-name="P7"><text:span text:style-name="T2">Odvzem potne listine – </text:span>ob obljubi se lahko obdolžencu začasno odvzame potni list oz. prepove uporabo druge listine, za prehod meje. Obdol-ženec se lahko na to pritoži, vendar <text:soft-page-break/>pritožba ne zadrži izvršitve. Odvzem potne listine je po svoji naravi samostojen omejevalni ukrep, čeprav ga ZKP obravnava skupaj z obljubo o neza-pustitvi prebivališča. Z njim hoče sodišče obdolžencu preprečiti odhod v tujino, kar je resna ovira za izvedbo k.p. Pomen ukrepa se v praksi zmanjšuje, ker je mejo možno prestopiti z osebno izkaznico. * Če je obdolženec v postopku zaradi k.d. storjenega v tujini <text:s/>+ obstaja nevarnost , da bo v tujini <text:s/>ponovil k.d. se sme od njega zahtevati zaveza, da brez dovoljenja sodišča ne bo odšel v tujino.</text:p>
      <text:p text:style-name="P7">2.2. <text:span text:style-name="T3">Prepoved približanja določenemu kraju ali osebi</text:span></text:p>
      <text:p text:style-name="P7">Če so podane posebne okoliščine, ki kažejo na nevarnost, da bo obdolženec oviral k.p. (uničil sledove k.d.):</text:p>
      <text:list xml:id="list1775908305" text:style-name="WW8Num109">
        <text:list-item>
          <text:p text:style-name="P209">z vplivanjem na priče, udeležence in prikrivalce,</text:p>
        </text:list-item>
        <text:list-item>
          <text:p text:style-name="P209">ponovitvijo k.d., <text:s text:c="3"/>*koluzijska, iteracijska nevarnost</text:p>
        </text:list-item>
        <text:list-item>
          <text:p text:style-name="P209">dokončanjem poskušenega k.d.,</text:p>
        </text:list-item>
        <text:list-item>
          <text:p text:style-name="P209">uresničitvijo zagroženega k.d., pa je nevarnost mogoče odvrniti s prepovedjo približevanja</text:p>
        </text:list-item>
      </text:list>
      <text:p text:style-name="P7">sodišče s sklepom prepove obdolžencu približevanje določenemu kraju ali osebi. </text:p>
      <text:p text:style-name="P7">Sklep se izreče na predlog tožilca po postopku za odločanje o priporu – po opravljenem kontradiktornem naroku-&gt; utemeljitev suma, da je k.d. + zgoraj naštete posebne okoliščine.</text:p>
      <text:p text:style-name="P7">V sklepu sodišče odredi minimalno razdaljo, ki se je mora obdolženec držati. Če jo namerno prekorači (prej ga morajo opozoriti na to), se lahko zoper njega odredi pripor. Razdaljo mora spoštovati tudi oseba, ki se z ukrepom varuje. Če je namerno prekrši, jo sodišče kaznuje z denarno kaznijo.</text:p>
      <text:p text:style-name="P7">V tujini ta ukrep pogosto kombinirajo z različnimi možnostmi nadzora gibanja obdolženca.</text:p>
      <text:p text:style-name="P7">2.3. <text:span text:style-name="T3">Javljanje na policijski postaji *Navzočnost (1)</text:span></text:p>
      <text:p text:style-name="P7">Če obstaja realna bojazen, da se bo obdolženec skril, pobegnil (odšel neznano kam) ali odšel v tujino, lahko sodišče s sklepom odloči, da se mora obdolženec vsak dan ali občasno ob dolo-čenih urah javljati na policijski postaji, na območju katere ima stalno (začasno) bivališče, se nahaja v trenutku odločanja o uporabi ukrepa.</text:p>
      <text:p text:style-name="P7">Sklep se izreče na predlog tožilca po postopku za odločanje o priporu – po opravljenenem kontradiktornem naroku. Ni treba strinjanja obdolženca. (Razliki z obljubo)</text:p>
      <text:p text:style-name="P7">Sklep mora vsebovati utemeljeni sum (da je storil k.d./okoliščin) in biti obrazložen. Sklep uporabe tega ukrepa se vroči obdolžencu in pošlje pristojni policijski postaji.</text:p>
      <text:p text:style-name="P7">Če se obdolženec ne javi na policijski postaji, mora policijska postaja takoj obvestiti sodišče. Če je obdolženec naloženo obveznost namerno prekršil, sodišče odredi pripor (lahko)-prej se ga opozori na to.</text:p>
      <text:p text:style-name="P7">2.4. <text:span text:style-name="T3">Varščina (poroštvo, kavcija, jamstvo, angl. bail)</text:span></text:p>
      <text:p text:style-name="P7">je procesni institut, namenjen zagotavljanju navzočnosti obdolženca za potrebe k.p. ali odpravo ponovitvene nevarnosti. Zamišljena je kot <text:span text:style-name="T3">nadomestilo pripora (nikoli ni samostojen ukrep)</text:span> zaradi begosumnosti ali pono-vitvene nevarnosti.</text:p>
      <text:p text:style-name="P7">Varščina je možna v naslednjih primerih:</text:p>
      <text:list xml:id="list190703434" text:style-name="WW8Num232">
        <text:list-item>
          <text:p text:style-name="P210">obdolženca je treba pripreti, ker obstaja realna bojazen, da bo pobegnil, *pobegnil+obljubi (skr., zap.)</text:p>
        </text:list-item>
        <text:list-item>
          <text:p text:style-name="P210">obdolženec je že v priporu zaradi suma, da je hotel pobegniti, *pobegnil+obljubi (skr., zap.)</text:p>
        </text:list-item>
        <text:list-item>
          <text:p text:style-name="P210">pri obdolžencu je podan razlog za pripor iz ponovitvene nevarnosti, vendar obdolženec obljubi, da:</text:p>
          <text:list>
            <text:list-item>
              <text:p text:style-name="P210">ne bo ponavljal k.d.,</text:p>
            </text:list-item>
            <text:list-item>
              <text:p text:style-name="P210">ne bo dokončal poskušenega k.d.,</text:p>
            </text:list-item>
            <text:list-item>
              <text:p text:style-name="P210">ne bo uresničil zagroženega k.d.</text:p>
            </text:list-item>
          </text:list>
        </text:list-item>
      </text:list>
      <text:p text:style-name="P7">Kumulativna pogoja za varščino po ZKP sta:</text:p>
      <text:list xml:id="list2082902520" text:style-name="WW8Num190">
        <text:list-item>
          <text:p text:style-name="P211"><text:span text:style-name="T3">stvarno ali materialno varstvo</text:span> – možno ga je dati na 2 načina:</text:p>
          <text:list>
            <text:list-item>
              <text:p text:style-name="P211"><text:soft-page-break/>obdolženec ali druga oseba zanj položi gotovino, vrednostne papirje, dragocenosti ali druge premičnine v zastavo ali se za znesek varščine naredi hipoteka na nepremičnini osebe, ki varščino daje.</text:p>
            </text:list-item>
            <text:list-item>
              <text:p text:style-name="P211"><text:span text:style-name="T3">osebno jamstvo</text:span> – ena ali več oseb se zaveže, da bodo plačale določeni znesek, če ob-dolženec pobegne.</text:p>
            </text:list-item>
          </text:list>
        </text:list-item>
      </text:list>
      <text:p text:style-name="P392">IN</text:p>
      <text:list xml:id="list1685487107" text:continue-numbering="true" text:style-name="WW8Num190">
        <text:list-item>
          <text:p text:style-name="P211"><text:span text:style-name="T3">obljubo obdolženca</text:span>, da se ne bo skrival, brez dovoljenja zapustil bivališča, ponavljal k.d., dokončal k.d., uresničil k.d. (zagroženo).</text:p>
        </text:list-item>
      </text:list>
      <text:p text:style-name="P7">Varščina ni možna SAMO iz razloga ponovitvene nevarnosti, ko gre za huda k.d. (predpi-sana kazen nad 5 let zapora) naslednjih skupin KZ:</text:p>
      <text:list xml:id="list287598509" text:style-name="WW8Num334">
        <text:list-item>
          <text:p text:style-name="P212">k.d. zoper življenje in telo,</text:p>
        </text:list-item>
        <text:list-item>
          <text:p text:style-name="P212">k.d. zoper spolno nedotakljivost,</text:p>
        </text:list-item>
        <text:list-item>
          <text:p text:style-name="P212">k.d. zoper človekovo zdravje,</text:p>
        </text:list-item>
        <text:list-item>
          <text:p text:style-name="P212">k.d. zoper zakonsko zvezo, družino in mladino,</text:p>
        </text:list-item>
        <text:list-item>
          <text:p text:style-name="P212">k.d. zoper vojaško dolžnost,</text:p>
        </text:list-item>
        <text:list-item>
          <text:p text:style-name="P212">k.d. zoper pravosodje,</text:p>
        </text:list-item>
        <text:list-item>
          <text:p text:style-name="P212">k.d. zoper javni red in mir,</text:p>
        </text:list-item>
        <text:list-item>
          <text:p text:style-name="P212">k.d. zoper splošno varnost ljudi in premoženja,</text:p>
        </text:list-item>
        <text:list-item>
          <text:p text:style-name="P212">k.d. zoper varnost Republike Slovenije in njeno ustavno ureditev,</text:p>
        </text:list-item>
        <text:list-item>
          <text:p text:style-name="P212">k.d. zoper obrambno moč države,</text:p>
        </text:list-item>
        <text:list-item>
          <text:p text:style-name="P212">k.d. zoper človečnost in mednarodno pravo.</text:p>
        </text:list-item>
      </text:list>
      <text:p text:style-name="P7">Višina varščine se določi v denarnem znesku. O njej odloča sodišče na kontradiktornem na-roku. Pri določitvi višine se upoštevajo:</text:p>
      <text:list xml:id="list62307993" text:style-name="WW8Num41">
        <text:list-item>
          <text:p text:style-name="P213">teža k.d.,</text:p>
        </text:list-item>
        <text:list-item>
          <text:p text:style-name="P213">osebne in družinske razmere obdolženca,</text:p>
        </text:list-item>
        <text:list-item>
          <text:p text:style-name="P213">premoženjske razmere osebe, ki varščino daje.</text:p>
        </text:list-item>
      </text:list>
      <text:p text:style-name="P7">Med preiskavo izda <text:span text:style-name="T3">sklep o varščini</text:span> preiskovalni sodnik.</text:p>
      <text:p text:style-name="P7">Po vložitvi obtožnice izda sklep o varščini sodeči senat ali zunajobravnavni senat.</text:p>
      <text:p text:style-name="P7"><text:span text:style-name="T3">Varščina zapade</text:span>, če obdolženec prelomi obljubo ter pobegne ali ponovi k.d.. Če obdolženec ponovi k.d., dokončno stori- se ga lahko pripre + varščino da v proračun. Varščina zapade tudi, če pobeglega obdolženca ujamejo (vrednost pripade proračunu).</text:p>
      <text:p text:style-name="P7">Če varščina preneha, se položeni denar, dragocenosti, vrednostni papirji ali druge premične stvari vrnejo in hipoteka izbriše. <text:span text:style-name="T3">Varščina preneha in obd. se lahko PRIPRE</text:span>:</text:p>
      <text:list xml:id="list1550241389" text:style-name="WW8Num367">
        <text:list-item>
          <text:p text:style-name="P214">1) ker v redu povabljen ne pride in svojega izostanka ne </text:p>
        </text:list-item>
      </text:list>
      <text:p text:style-name="P403">opraviči,</text:p>
      <text:p text:style-name="P411">2) če se obdolženec pripravlja na beg,</text:p>
      <text:p text:style-name="P411">3) če se zoper obdolženca pokaže drug zakonski razlog za pripor.</text:p>
      <text:list xml:id="list447144651" text:continue-numbering="true" text:style-name="WW8Num367">
        <text:list-item>
          <text:p text:style-name="P214">če se k.p. pravnomočno konča – če se konča z obsodilno sodbo na zaporno kazen, varšči-na preneha šele, ko obsojenec začne prestajati kazen. Če je varščina zaradi ponovitve… preneha samo s koncem k.p..</text:p>
        </text:list-item>
      </text:list>
      <text:p text:style-name="P7">V ZDA pomeni varščina pravico obdolženca, da si s položitvijo materialne vrednosti "kupi" oprostitev preventivnega pripora.</text:p>
      <text:p text:style-name="P7">2.5. <text:span text:style-name="T3">Hišni pripor</text:span> </text:p>
      <text:p text:style-name="P7">je omejevalni ukrep, s katerim se poseže v prostost obdolženca, vendar na manj boleč način kot s priporom. Hišni pripor se odredi, če obstajajo razlogi za pripor, vendar pripor ni neizogibno potreben za varnost ljudi ali potek postopka. Med trajanjem hišnega pripora se obdolženec brez dovoljenja sodišča ne sme oddaljiti iz poslopja, v katerem stalno (začasno) prebiva, oz. javne ustanove za zdravljenje ali oskrbo. Sodišče mu lahko omeji ali prepove stike z osebami, ki z njim ne stanujejo. Izjemoma mu lahko dovoli začasen izhod iz poslopja, da si <text:soft-page-break/>zagotovi naj-nujnejše življenjske potrebščine ali opravi določeno delo. Če se obdolženec oddalji iz poslopja brez dovoljenja sodišča ali izven dovoljenega časa, lahko sodišče zoper njega odredi pripor (o tej posledici ga morajo predhodno obvestiti).</text:p>
      <text:p text:style-name="P7">Sklep o hišnem priporu se pošlje tudi policijski postaji, na območju katere se izvaja.</text:p>
      <text:p text:style-name="P7">Izvajanje hišnega pripora nadzoruje sodišče samo ali sodišče prek policije. Policija lahko kadar-koli brez zahteve sodišča preveri, kako se izvaja hišni pripor. O njegovi kršitvi mora takoj ob-vestiti sodišče.</text:p>
      <text:p text:style-name="P7">Pred vložitvijo obtožnice odloča o podaljšanju hišnega pripora zunajobravnavni senat na pred-log preiskovalnega sodnika ali državnega tožilca. Predlog mora biti obrazložen. S predlogom za podaljšanje je treba vsaj 3 dni pred potekom hišnega pripora seznaniti obdolženca in njego-vega zagovornika.</text:p>
      <text:p text:style-name="P7">Za vsa druga vprašanja se uporabljajo določbe o priporu.</text:p>
      <text:p text:style-name="P7">2.6. <text:span text:style-name="T3">Pripor <text:s/>*Priporni razlogi niso enaki razlogom za pripor (širše)</text:span></text:p>
      <text:p text:style-name="P7">je najhujši omejevalni ukrep in najglobji izjemno travmatičen poseg v pravice in svoboščine, ki lahko zadane domnevnega storilca k.d. pred pravnomočno obsodilno sodbo.</text:p>
      <text:list xml:id="list1298365832" text:style-name="WW8Num154">
        <text:list-item>
          <text:p text:style-name="P215"><text:span text:style-name="T3">Pojem pripora</text:span>:</text:p>
        </text:list-item>
      </text:list>
      <text:p text:style-name="P403">Pripor je prisilni procesni ukrep, s katerim se obdolžencu odvzame prostost. Temeljne do-ločbe o priporu se nahajajo že v § 20 Ustave. Ustava določa absolutno sodno pristojnost za odrejanje pripora in minimalni standard verjetnosti, da je osumljenec izvršil k.d. – utemeljeni sum. </text:p>
      <text:p text:style-name="P403">Temeljni namen pripora je zagotoviti navzočnost obdolženca v postopku.</text:p>
      <text:p text:style-name="P403">Med prestajanjem pripora se lahko uporabijo le omejitve, ki so potrebne, da se prepreči beg ali dogovarjanje, ki bi lahko škodovalo uspešni izvedbi postopka.</text:p>
      <text:p text:style-name="P403">Čas, ki ga obdolženec prestane v priporu, se v primeru obsodilne sodbe šteje v izrečeno kazen zapora, mladoletniškega zapora ali denarno kazen.</text:p>
      <text:p text:style-name="P403">Oseba, ki je bila v priporu, vendar zoper njo ni bil uveden k.p. ali se k.p. ni končal s prav-nomočno obsodilno sodbo, ima pravico do povrnitve škode.</text:p>
      <text:list xml:id="list1410468721" text:continue-numbering="true" text:style-name="WW8Num154">
        <text:list-item>
          <text:p text:style-name="P215"><text:span text:style-name="T3">Ureditev pripora v ustavi</text:span>:</text:p>
        </text:list-item>
      </text:list>
      <text:p text:style-name="P404">Oseba, za katero obstaja utemeljen sum, da je storila kaznivo dejanje, se sme pripreti samo na podlagi odločbe sodišča, kadar je to neogibno potrebno za potek kazenskega postopka ali za varnost ljudi. </text:p>
      <text:p text:style-name="P404">Ob priporu, najkasneje pa v 48 urah po njem, mora biti priprtemu vročena pisna obraz-ložena odločba. Proti tej odločbi ima priprti pravico do pritožbe, o kateri mora sodišče odločiti v 48 urah. Pripor sme trajati samo toliko časa, dokler so za to dani zakonski raz-logi, vendar največ 3 mesece od dneva odvzema prostosti. Vrhovno sodišče sme pripor podaljšati še za nadaljnje 3 mesece.</text:p>
      <text:p text:style-name="P403"><text:span text:style-name="T3">Če do izteka teh rokov obtožnica ni vložena, se obdolženec izpusti.</text:span> (§ 20 Ustave)</text:p>
      <text:list xml:id="list441855456" text:continue-numbering="true" text:style-name="WW8Num154">
        <text:list-item>
          <text:p text:style-name="P215"><text:span text:style-name="T3">Priporni razlogi</text:span>:</text:p>
        </text:list-item>
      </text:list>
      <text:p text:style-name="P403">Pripor je možen (fakultativen), če so podani posebni v zakonu opredeljeni <text:span text:style-name="T3">priporni razlogi</text:span> (<text:span text:style-name="T3">causae arresti</text:span>). Če teh razlogov ni, obdolženca ni možno pripreti.</text:p>
      <text:p text:style-name="P403">Pogoji za pripor so:</text:p>
      <text:list xml:id="list1821050732" text:continue-list="list1685487107" text:style-name="WW8Num190">
        <text:list-item>
          <text:list>
            <text:list-item>
              <text:list>
                <text:list-item>
                  <text:p text:style-name="P211">obstajati mora utemeljen sum, da je obdolženec storil k.d.,</text:p>
                </text:list-item>
                <text:list-item>
                  <text:p text:style-name="P211">pripor mora biti neizogibno potreben za:</text:p>
                </text:list-item>
              </text:list>
            </text:list-item>
          </text:list>
        </text:list-item>
      </text:list>
      <text:list xml:id="list1814422956" text:style-name="WW8Num312">
        <text:list-item>
          <text:p text:style-name="P216">potek kazenskega postopka:</text:p>
        </text:list-item>
      </text:list>
      <text:list xml:id="list1045429040" text:continue-list="list1824907165" text:style-name="WW8Num110">
        <text:list-item>
          <text:list>
            <text:list-item>
              <text:list>
                <text:list-item>
                  <text:p text:style-name="P206"><text:span text:style-name="T3">razlog begosumnosti</text:span> – obdolženec se skriva, ni možno ugotoviti njegove identitete, obstajajo druge okoliščine, ki kažejo na nevarnost, da bo pobegnil. Kadar je obdolženec begosumen, se s priporom omogoči izvedba k.p.. Če je bil pripor odrejen samo za ugotovitev istovetnosti, traja dokler ni ugotovljena.</text:p>
                </text:list-item>
                <text:list-item>
                  <text:p text:style-name="P206"><text:span text:style-name="T3">koluzijska nevarnost</text:span> – obstaja upravičena bojazen, da bo obdolženec uničil sledove k.d. ali posebne okoliščine kažejo, da bo oviral potek k.p. z vpliva-<text:soft-page-break/>njem na priče, udeležence ali prikrivalce. Koluzija je lahko priporni razlog ves čas trajanja k.p., vendar le do trenutka, ko so zagotovljeni vsi dokazi, ki bi bili lahko prizadeti z aktivnostjo obdolženca. </text:p>
                </text:list-item>
              </text:list>
            </text:list-item>
          </text:list>
        </text:list-item>
      </text:list>
      <text:list xml:id="list917194049" text:style-name="WW8Num211">
        <text:list-item>
          <text:p text:style-name="P217">varnost ljudi:</text:p>
        </text:list-item>
      </text:list>
      <text:list xml:id="list1581886968" text:continue-list="list1045429040" text:style-name="WW8Num110">
        <text:list-item>
          <text:list>
            <text:list-item>
              <text:list>
                <text:list-item>
                  <text:p text:style-name="P206"><text:span text:style-name="T3">iteracijska ali ponovitvena nevarnost</text:span> – posebne okoliščine kažejo na nevar-nost storilca, da bo ponovil k.d., dokončal poskušeno k.d. ali storil zagrože-no k.d. Ponovitvena nevarnost je najbolj sporen priporni razlog, ker omeje-valni ukrepi zadanejo obdolženca pred ugotavljanjem krivde – obdolženca se ne pripre, ko je podan šele utemeljen sum, da je storil k.d., zaradi katerega je v postopku, vendar zato, da ne bi storil k.d., ki ga sploh še ni storil. </text:p>
                </text:list-item>
              </text:list>
            </text:list-item>
          </text:list>
        </text:list-item>
      </text:list>
      <text:p text:style-name="P419">Posebne okoliščine za ponovitveno nevarnost so:</text:p>
      <text:list xml:id="list336358129" text:style-name="WW8Num80">
        <text:list-item>
          <text:list>
            <text:list-item>
              <text:p text:style-name="P218">teža k.d.,</text:p>
            </text:list-item>
            <text:list-item>
              <text:p text:style-name="P218">način storitve,</text:p>
            </text:list-item>
            <text:list-item>
              <text:p text:style-name="P218">okoliščine, v katerih je bilo k.d. storjeno,</text:p>
            </text:list-item>
            <text:list-item>
              <text:p text:style-name="P218">osebne lastnosti obdolženca,</text:p>
            </text:list-item>
            <text:list-item>
              <text:p text:style-name="P218">prejšnje življenje obdolženca,</text:p>
            </text:list-item>
            <text:list-item>
              <text:p text:style-name="P218">okolje in razmere, v katerih obdolženec živi.</text:p>
            </text:list-item>
          </text:list>
        </text:list-item>
      </text:list>
      <text:p text:style-name="P403">Utemeljeni sum je treba utemeljiti v sklepu o priporu, razen če že teče preiskava ali je bila vložena obtožnica, ker je v teh primerih utemeljeni sum že obrazložen v teh aktih.</text:p>
      <text:p text:style-name="P403">Vsak priporni razlog mora sodišče ugotoviti in ga utemeljiti na konkretnih okoliščinah (konkretna nevarnost), ki jih mora opisati v svoji odločbi.</text:p>
      <text:p text:style-name="P403">Pri vseh pripornih razlogih se kot posebne okoliščine štejejo:</text:p>
      <text:list xml:id="list1898746596" text:style-name="WW8Num229">
        <text:list-item>
          <text:p text:style-name="P219">obdolženčeve kršitve obljube, da ne bo zapustil prebivališča,</text:p>
        </text:list-item>
        <text:list-item>
          <text:p text:style-name="P219">obdolženčeve kršitve prepovedi približevanja določenemu kraju ali osebi, </text:p>
        </text:list-item>
        <text:list-item>
          <text:p text:style-name="P219">obdolženčeve kršitve obveznosti javljanja na PP,</text:p>
        </text:list-item>
        <text:list-item>
          <text:p text:style-name="P219">obdolženčeve kršitve obveznosti iz varščine,</text:p>
        </text:list-item>
        <text:list-item>
          <text:p text:style-name="P219">obdolženčeve kršitve obveznosti iz hišnega pripora.</text:p>
        </text:list-item>
      </text:list>
      <text:p text:style-name="P403"><text:span text:style-name="T3">Izjemoma</text:span> se lahko odredi pripor brez pripornih razlogov, če treba zagotoviti prihod ob-dolženca na glavno obravnavo. Podlaga za takšen pripor je ocena, da se v redu povabljeni obdolženec očitno izmika in noče priti na glavno obravnavo. Pripor lahko traja do objave sodbe, vendar najdalj 1 mesec (307. ZKP).</text:p>
      <text:list xml:id="list414718981" text:continue-list="list1581886968" text:style-name="WW8Num110">
        <text:list-item>
          <text:p text:style-name="P206"><text:span text:style-name="T3">Postopek odločanja o priporu</text:span>:</text:p>
        </text:list-item>
      </text:list>
      <text:p text:style-name="P403">O priporu se odloča po <text:span text:style-name="T3">sistemu predhodne kontradiktornosti</text:span>. To pomeni, da mora sodišče pred odločitvijo o priporu izpeljati kontradiktorni postopek.</text:p>
      <text:p text:style-name="P403">Nasprotje predhodne kontradiktornosti je naknadna kontradiktornost, ki se bolj pogosto pojavlja v kazenskoprocesnih ureditvah. Po tem sistemu se o priporu odloči na podlagi zahteve ali predloga upravičenca, ki mora predložiti podatke in dokaze za takšno odloči-tev. O priporu se odloči brez kontradiktornega obravnavanja. Kontradiktorna kontrola na-stopi v naslednji fazi, ki je obvezna in sledi v zelo kratkem roku po odločitvi o priporu. Sodišče na kontradiktornem naroku preveri, ali so bili podani pogoji za pripor. Če so bili podani, sodišče prvotno odločitev potrdi. Če niso bili podani, sodišče odločitev o priporu razveljavi in obdolženca spusti na prostost ali uporabi drug omejevalni ukrep.</text:p>
      <text:p text:style-name="P403">Pri nas mora preiskovalni sodnik, preden odloči o predlogu tožilca, da se odredi pripor, razpisati kontradiktorni narok. Pri tem zakonodajalec izhaja iz predpostavke, da je v času odločanja o priporu, domnevnemu storilcu že odvzeta prostost (begosumni storilec nima interesa, da bi prišel na narok, kjer bi se odločalo o njegovem priporu). Za kontradiktorni narok je bistveno, da mora imeti obramba možnost seznaniti se s tožilčevimi argumeniti za pripor in se jim upreti.</text:p>
      <text:p text:style-name="P403">Potem ko preiskovalni sodnik zasliši obdolženca, mora državni tožilec izjaviti, ali bo zah-teval uvedbo k.p. in predlagal pripor ali drug omejevalni ukrep (hišni pripor, varščino). Pri <text:soft-page-break/>tem mora obrazložiti okoliščine, zaradi katerih bo predlagal omejevalni ukrep. Narok- obdolženec in zagovornik imata pravico odgovoriti na izvajanje državnega tožilca. V odgovoru nave-deta lastne predloge in stališča glede uporabe pripora ali drugega omejevalnega ukrepa.</text:p>
      <text:p text:style-name="P403">Potem ko se stranke izjavijo o vseh vprašanjih, ki lahko vplivajo na odločitev o uporabi pripora ali drugih omejevalnih ukrepov, preiskovalni sodnik odloči. <text:s text:c="2"/></text:p>
      <text:p text:style-name="P403">Če se preiskovalni sodnik odloči za pripor, ga odredi s <text:span text:style-name="T3">pisnim sklepom</text:span>, ki obsega:</text:p>
      <text:list xml:id="list1820435357" text:style-name="WW8Num100">
        <text:list-item>
          <text:p text:style-name="P220">ime in priimek pripornika,</text:p>
        </text:list-item>
        <text:list-item>
          <text:p text:style-name="P220">k.d., ki ga je obdolžen,</text:p>
        </text:list-item>
        <text:list-item>
          <text:p text:style-name="P220">zakonski razlog za pripor,</text:p>
        </text:list-item>
        <text:list-item>
          <text:p text:style-name="P220">pravni pouk o pravici do pritožbe,</text:p>
        </text:list-item>
        <text:list-item>
          <text:p text:style-name="P220">obrazložitev vseh odločilnih dejstev, ki so narekovala odreditev pripora,</text:p>
        </text:list-item>
        <text:list-item>
          <text:p text:style-name="P220">razloge za utemeljeni sum.</text:p>
        </text:list-item>
      </text:list>
      <text:p text:style-name="P403">*2 roka tečeta za izročitev: - v 48h od privedbe k p.s./odvzema prostosti -24h od odločitve o priporu. Gleda se tistega, ki se prej izteče</text:p>
      <text:p text:style-name="P403">Sklep se osumljencu izroči, ko mu je vzeta prostost oz. najkasneje v 48 urah po tem oz. po privedbi k preiskovalnemu sodniku. Zoper sklep se lahko priprti pritoži na <text:span text:style-name="T3">zunajobrav-navni senat</text:span> v 24 urah od vročitve sklepa. Pritožba ne zadrži izvršitve sklepa. Senat mora odločiti v 48 urah po prejemu pritožbe.</text:p>
      <text:p text:style-name="P403">Sodišče oz. policija mora o odvzemu prostosti v 24 urah <text:span text:style-name="T3">obvestiti družino</text:span> priprtega, če ta to zahteva. O priporu se obvesti tudi pristojni organ za socialno varstvo, če je potrebno kaj ukreniti za preskrbo otrok in drugih družinskih članov, za katere skrbi priprti.</text:p>
      <text:p text:style-name="P403">Če državni tožilec v 48 urah po prejemu obvestila o priporu osumljenca ne vloži pisne zahteve za uvedbo k.p., preiskovalni sodnik pripor odpravi in priprtega izpusti.</text:p>
      <text:p text:style-name="P403">Policija ne more odrediti pripora, vendar ima pravico osumljenca pridržati 48 ur (utemeljeni razlogi za sum),, če so podani priporni razlogi ali je pridržanje potrebno za ugotovitev njegove istovetnosti, ali-bija, zbiranja obvestil in dokazov. </text:p>
      <text:list xml:id="list1063239567" text:continue-list="list414718981" text:style-name="WW8Num110">
        <text:list-item>
          <text:p text:style-name="P206"><text:span text:style-name="T3">Odprava in podaljšanje pripora</text:span>:</text:p>
        </text:list-item>
      </text:list>
      <text:list xml:id="list475586693" text:style-name="WW8Num147">
        <text:list-item>
          <text:list>
            <text:list-item>
              <text:p text:style-name="P221"><text:span text:style-name="T3">med preiskavo</text:span>: </text:p>
              <text:list>
                <text:list-item>
                  <text:p text:style-name="P221"><text:span text:style-name="T3">odprava pripora</text:span>: preiskovalni sodnik odpravi pripor, če ni več razlogov zanj. Pri tem mora imeti soglasje državnega tožilca, razen če se pripor odpravlja zaradi poteka roka ali je državni tožilec odstopil od pregona. Če ni soglasja, odloči o nadaljnjem priporu zunajobravnavni senat v 48 urah.</text:p>
                </text:list-item>
                <text:list-item>
                  <text:p text:style-name="P221"><text:span text:style-name="T3">podaljšanje pripora</text:span> – pripor, ki ga odredi preiskovalni sodnik, traja največ 1 mesec. Podaljšati ga je možno za največ 2 meseca (skupno 3 mesece). Pripor po-daljša zunajobravnavni senat na podlagi obrazloženega predloga preiskovalnega sodnika ali državnega tožilca. S predlogom za podaljšanje pripora je treba vsaj 3 dni pred iztekom roka za pripor seznaniti priprto osebo in njenega zagovornika, da se lahko pred odločitvijo sodišča izjasnita o navedbah v predlogu.</text:p>
                </text:list-item>
              </text:list>
            </text:list-item>
          </text:list>
        </text:list-item>
      </text:list>
      <text:p text:style-name="P420">Za k.d. s predpisano kaznijo nad 5 let zapora se lahko pripor s sklepom Vrhov-nega sodišča podaljša še za 3 mesece. <text:s text:c="3"/></text:p>
      <text:list xml:id="list823699178" text:continue-numbering="true" text:style-name="WW8Num147">
        <text:list-item>
          <text:list>
            <text:list-item>
              <text:p text:style-name="P221"><text:span text:style-name="T3">po izročitvi obtožnice </text:span>(do konca glavne obravnave) – pripor odpravi ali podaljša sodni senat s sklepom. Pred sklepom mora zaslišati državnega tožilca. Soglasje državnega tožilca ni potrebno. Pri tem ločimo, kdaj pripor odpravi ali podaljša zunajobravnavni senat in kdaj sodeči senat.</text:p>
              <text:list>
                <text:list-item>
                  <text:p text:style-name="P221"><text:span text:style-name="T3">zunajobravnavni senat</text:span> odpravi ali podaljša pripor <text:span text:style-name="T3">PO vložitvi obtožnice</text:span>, potem ko po uradni dolžnosti preizkusi utemeljenost pripora z vidika obstoja pripornih razlogov. Pri vložitvi obtožnie (v 48 urah ali 3 dneh). </text:p>
                </text:list-item>
                <text:list-item>
                  <text:p text:style-name="P221"><text:span text:style-name="T3">sodeči senat </text:span>odpravi ali podaljša pripor <text:span text:style-name="T3">PO vložitvi obtožnice</text:span>, potem ko po uradni dolžnosti preizkusi utemeljenost pripora. Preizkus utemeljenosti pripora <text:soft-page-break/>opravlja sodeči senat po uradni dolžnosti vsaka 2 meseca. Ob vsakem preizkusu se izda sklep o podaljšanju ali odpravi pripora.</text:p>
                </text:list-item>
              </text:list>
            </text:list-item>
          </text:list>
        </text:list-item>
      </text:list>
      <text:p text:style-name="P403">Priprta oseba se lahko pritoži na višje sodišče zoper sklep o podaljšanju pripora v 24 urah od prejema sklepa. Višje sodišče mora o pritožbi odločiti v 48 urah.</text:p>
      <text:p text:style-name="P403">Če je pripor podaljšalo Vrhovno sodišče, priprta oseba ne more uporabiti rednega pravne-ga sredstva, ker je odločitev podala najvišja redna sodna instanca v državi. Zoper takšen sklep se je možno pritožiti z izrednim pravnim sredstvom = zahteva za varstvo zakonitosti.</text:p>
      <text:p text:style-name="P403">Zoper sklep o odpravi pripora ni možna pritožba.</text:p>
      <text:list xml:id="list1152502336" text:continue-list="list1063239567" text:style-name="WW8Num110">
        <text:list-item>
          <text:p text:style-name="P206"><text:span text:style-name="T3">Trajanje pripora</text:span>: </text:p>
        </text:list-item>
      </text:list>
      <text:p text:style-name="P403">Odpravi se takoj, ko prenehajo razlogi zaradi katerih je bil odrejen!</text:p>
      <text:p text:style-name="P403">Velja načelo, da mora biti trajanje pripora omejeno na <text:span text:style-name="T3">najkrajši možni čas</text:span>. Dolžnost vseh organov v k.p. je, da v primeru pripora postopajo izredno hitro. </text:p>
      <text:p text:style-name="P403">Pripor <text:span text:style-name="T3">v preiskavi do vložitve obtožnice</text:span> lahko traja največ 1 mesec. Zunajobravnavni senat ga lahko podaljša za 2 meseca (pritožba). Za k.d. s predpisano kaznijo nad 5 let zapora lahko Vrhovno sodišče pripor podaljša še za 3 mesece.</text:p>
      <text:p text:style-name="P403"><text:span text:style-name="T3">Po vložitvi obtožnice</text:span> lahko traja pripor največ 2 leti. Če v tem roku ni izrečena obsodilna sodba, se pripor odpravi in obtoženec izpusti.</text:p>
      <text:p text:style-name="P403"><text:span text:style-name="T3">V skrajšanem postopku</text:span> lahko traja pripor pred vložitvijo obtožbe <text:span text:style-name="T3">največ 15 dni</text:span>; potem 2 leti.</text:p>
      <text:p text:style-name="P403"><text:span text:style-name="T3">V postopku proti mladoletnikom</text:span> lahko traja pripor v pripravljalnem postopku <text:span text:style-name="T3">največ 3 mesece</text:span> (1 mesec + senat za mladoletnike podaljša na max. 3 mesece).</text:p>
      <text:p text:style-name="P7">(7) <text:tab/><text:span text:style-name="T3">Izvrševanje pripora</text:span>:</text:p>
      <text:p text:style-name="P418">Pripor se izvršuje v posebnih prostorih za pripor ali ločenem oddelku zavoda za prestaja-nje zaporne kazni.</text:p>
      <text:p text:style-name="P418">Določbe o izvrševanju pripora in ravnanju s priporniki so podobne določbam o izvrševanju zaporne kazni in ravnanju z jetniki. Priporniki imajo nekoliko manj pravic.</text:p>
      <text:p text:style-name="P418">Z dovoljenjem preiskovalnega sodnika in pod nadzorstvom lahko pripornika obiskujejo bližnji sorodniki in zdravnik. Posamezne obiske je možno prepovedati, če bi zaradi njih lahko nastala škoda za postopek.</text:p>
      <text:p text:style-name="P7">2.7. <text:span text:style-name="T3">Začasen odvzem vozniškega dovoljenja</text:span></text:p>
      <text:p text:style-name="P7">Če teče postopek zaradi k.d. zoper varnost javnega prometa, se obdolžencu lahko odvzame vozniško dovoljenje, dokler traja postopek, s čimer se mu prepreči, da bi nadaljeval z ogroža-njem prometne varnosti.</text:p>
      <text:p text:style-name="P7">Vozniško dovoljenje odvzameta s sklepom preiskovalni sodnik ali zunajobravnavni senat. Zoper sklep je možna pritožba, ki ne zadrži izvršitve. Policija lahko vozniško dovoljenje odvza-me za 3 dni med opravljanjem ogleda, če je podan utemeljen sum, da je storjeno k.d.</text:p>
      <text:p text:style-name="P7">Pred koncem postopka se lahko vozniško dovoljenje obdolžencu vrne, če ni več razlogov za odvzem. Čas odvzema vozniškega dovoljenja se všteva v kazen prepovedi vožnje motornega vozila in varnostni ukrep odvzema vozniškega dovoljenja.</text:p>
      <text:p text:style-name="P7">3. <text:span text:style-name="T1">Stvarni omejevalni ukrepi</text:span></text:p>
      <text:p text:style-name="Standard">ZKP zapostavlja problematiko stvarnih omejevalnih ukrepov. Urejeni so nekoherentno na raz-ličnih mestih zakona. <text:span text:style-name="T3"><text:line-break/>3.1. Začasni zaseg predmetov (ni dokaznega standarda)</text:span></text:p>
      <text:p text:style-name="P7">najdemo v poglavju o hišni in osebni preiskavi. Na ta način se lahko poseže tudi na veliko pre-moženje, ki lahko ekonomsko hudo prizadene ali uniči osebo, ki ji je bilo premoženje začasno zaseženo, še preden je izrečena obsodilna sodba, zato ni bistvene razlike med tem ukrepom in bolj znanimi osebnimi omejevalnimi ukrepi. Pri zasegu tudi prihaja do posega v ustavno pri-dobljene pravice (lastninsko pravico). </text:p>
      <text:p text:style-name="P7">Začasni zaseg predmetov je samostojen način pridobitve stvari, pomembnih za k.p. </text:p>
      <text:list xml:id="list755798784" text:continue-list="list1902752507" text:style-name="WW8Num32">
        <text:list-item>
          <text:p text:style-name="P170"><text:span text:style-name="T3">Edicijska ali izročitvena dolžnost</text:span> </text:p>
        </text:list-item>
      </text:list>
      <text:p text:style-name="P403">je splošna državljanska dolžnost izročitve predmetov na zahtevo sodišča ali policije.</text:p>
      <text:p text:style-name="P403">Edicijske dolžnosti so oproščene:</text:p>
      <text:list xml:id="list760124702" text:continue-list="list1479026732" text:style-name="WW8Num28">
        <text:list-item>
          <text:p text:style-name="P171"><text:soft-page-break/>ekstrateritorialne osebe,</text:p>
        </text:list-item>
        <text:list-item>
          <text:p text:style-name="P171">zagovornik glede pisnega občevanja z obdolžencem,</text:p>
        </text:list-item>
        <text:list-item>
          <text:p text:style-name="P171">državni organi, ki hranijo uradne spise in listine, če mislijo, da bi bila objava njihove vse-bine škodljiva za splošno korist,</text:p>
        </text:list-item>
        <text:list-item>
          <text:p text:style-name="P171">obdolženec (privilegij) *lahko s preiskavo</text:p>
        </text:list-item>
        <text:list-item>
          <text:p text:style-name="P171">privilegirane priče *lahko s preiskavo</text:p>
        </text:list-item>
      </text:list>
      <text:p text:style-name="P403">Kdor ima predmete, pomembne za k.p., jih mora na zahtevo sodišča (<text:span text:style-name="T3">pisna odredba</text:span>) izročiti. Sodišče predmete sprejme v hrambo ali njihovo hrambo zavaruje. Če posestnik predmetov noče izročiti, se ga kaznuje z denarno kaznijo. Če posestnik tudi po plačilu denarne kazni noče izročiti predmetov, se ga zapre. Zapor traja do izročitve predmetov ali konca k.p., vendar naj-več 1 mesec. </text:p>
      <text:list xml:id="list1751967484" text:continue-list="list755798784" text:style-name="WW8Num32">
        <text:list-item>
          <text:p text:style-name="P170"><text:span text:style-name="T3">Pristojnost za zaseg</text:span>:</text:p>
        </text:list-item>
      </text:list>
      <text:p text:style-name="P403">Zaseg predmetov lahko opravijo tudi pooblaščene osebe policije, ko opravljajo funkcijo odkrivanja (če bi bilo nevarno odlašati) k.d. in storilcev ali izvršujejo naloge sodišča (lahko zahtevamo naknadno konvalidacijo sodnika).</text:p>
      <text:p text:style-name="P403">O zasegu predmetov se napravi <text:span text:style-name="T3">zapisnik</text:span>. V njem se navede, kjer so bili predmeti najdeni, in poda opis predmetov. Za zasežene predmete se izda potrdilo.</text:p>
      <text:p text:style-name="P7">3.2. <text:span text:style-name="T3">Zavarovanje premoženjskopravnega zahtevka (502-502d ZKP) </text:span><text:s/>*Predlog upravičenca</text:p>
      <text:p text:style-name="P7">v k.p. je stvarni omejevalni ukrep. Naveden je na napačnem mestu v ZKP. Gre za poseg v lastninsko pravico pred izdajo pravnomočne obsodilne sodbe. </text:p>
      <text:p text:style-name="P7">Na predlog državnega tožilca (za odvzem premoženjske koristi) lahko sodišče v k.p. odredi po predpisih, ki veljajo za izvršbo, začas-no zavarovanje zahtevka. K.p. se pridruži del izvršilnega postopka.</text:p>
      <text:p text:style-name="P7">Predlog za zavarovanje premoženjskopravnega zahtevka lahko poda državni tožilec (<text:span text:style-name="T3">upravičenec</text:span>). Začasno zavarovanje odredi:</text:p>
      <text:p text:style-name="P7">(0) v PKP – preiskovalni sodnik (če so URS)</text:p>
      <text:list xml:id="list674785293" text:style-name="WW8Num148">
        <text:list-item>
          <text:p text:style-name="P222">v preiskavi <text:span text:style-name="T3">preiskovalni sodnik</text:span> s sklepom – zoper sklep je možna pritožba, o kateri odloči zunajobravnavni senat. Pritožba ne zadrži izvršbe sklepa.</text:p>
        </text:list-item>
        <text:list-item>
          <text:p text:style-name="P222">po vložitvi obtožnice:</text:p>
          <text:list>
            <text:list-item>
              <text:p text:style-name="P222"><text:span text:style-name="T3">predsednik zunajobravnanega senata</text:span> zunaj glavne obravnave, (ali senata)</text:p>
            </text:list-item>
            <text:list-item>
              <text:p text:style-name="P222"><text:span text:style-name="T3">sodeči senat</text:span> na glavni obravnavi.</text:p>
            </text:list-item>
          </text:list>
        </text:list-item>
      </text:list>
      <text:p text:style-name="P403"/>
      <text:p text:style-name="P7">Če ima oškodovanec premoženjskopravni zahtevek proti drugi osebi, ker se pri njej nahajajo stvari, pridobljene s k.d. ali je ta oseba zaradi k.d. prišla do premoženjske koristi, lahko sodišče na predlog upravičenca odrediti začasno zavarovanje tudi proti tej osebi (-obdolženec/osumljenec, -prejemnik premoženjske koristi, -2. oseba, na katero je prenesena premoženjska korist). </text:p>
      <text:p text:style-name="P7">Zavarovanje se odpravi (sodišče): -na predlog udeleženec; - po uradni dolžnosti (potek roka; d.t. zavrže ovadbo/odstopi)</text:p>
      <text:p text:style-name="P7">*KDAJ: ko pride v k.p. v poštev odvzem premoženjske koristi, obstaja pa nevarnost, da bi obdolženec sam sli preko drugih oseb to korist uporabil za: -nedovoljeno kriminalno dejavnost; - to da bi jo skril, uničil, odtujil,…-&gt; da bi otežil njen odvzem po končanem k.p..</text:p>
      <text:p text:style-name="P7">*PRITOŽBA: -osumljenec/obdolženec; -oseba zoper katero je zavarovanje odrejeno <text:s/>(8 dni od vročitve sklepa-&gt; UGOVOR)</text:p>
      <text:p text:style-name="P7">+ predlog, da sodišče opravi NAROK –&gt; UGOVOR: 1.) zavrže, zavrne 2.) ugodi 3.) razveljavi s. 4.) spremeni sklep =&gt; zoper tak sklep: pravica do PRITOŽBE</text:p>
      <text:p text:style-name="P7">*ROKI: -PKP, PREISKAVA=&gt; 3 mesece; -po vložitvi OBTOŽNICE=&gt; 6 mesecev</text:p>
      <text:p text:style-name="P7">*PODALJŠANJE: -PKP=&gt;1 leto; -PREISKAVA=&gt;2 leti; -po vložitvi OBTOŽNICE=&gt;3 leta; <text:s text:c="16"/></text:p>
      <text:p text:style-name="P7"><text:s/>-max 10 let</text:p>
      <text:p text:style-name="P7"><text:soft-page-break/>*Predhodna kontradiktornost: -podaljšanje (predlog d.t.) –nov način zavarovanja (predlog udeležencev) =&gt; odločba o razveljavitvi sklepa se izvrši po izvršitvi odločbe, s katero je odrejen nov način začasnega zavarovanja.</text:p>
      <text:p text:style-name="P7">*Naknadna kontradiktornost: -sklep o odreditvi začasnega zavarovanja (v 8 dneh ugovor-&gt; pritožba)</text:p>
      <text:p text:style-name="P7"><text:s/></text:p>
      <text:p text:style-name="P7"><text:s/></text:p>
      <text:p text:style-name="P403"><text:s text:c="4"/></text:p>
      <text:p text:style-name="P392"/>
      <text:p text:style-name="P400">II. del:</text:p>
      <text:p text:style-name="P400">DINAMIČNI DEL </text:p>
      <text:p text:style-name="P400">KAZENSKEGA PROCESNEGA PRAVA</text:p>
      <text:p text:style-name="P3"/>
      <text:p text:style-name="P3"/>
      <text:p text:style-name="P7">V dinamičnem delu kazenskega postopka je urejen potek postopka skozi različne faze:</text:p>
      <text:list xml:id="list1509385501" text:style-name="WW8Num83">
        <text:list-item>
          <text:p text:style-name="P223">predkazenski postopek,</text:p>
        </text:list-item>
        <text:list-item>
          <text:p text:style-name="P223">preiskava,</text:p>
        </text:list-item>
        <text:list-item>
          <text:p text:style-name="P223">faza obtoževanja,</text:p>
        </text:list-item>
        <text:list-item>
          <text:p text:style-name="P223">glavna obravnava na I. stopnji,</text:p>
        </text:list-item>
        <text:list-item>
          <text:p text:style-name="P223">redna pravna sredstva,</text:p>
        </text:list-item>
        <text:list-item>
          <text:p text:style-name="P223">izredna pravna sredstva.</text:p>
        </text:list-item>
      </text:list>
      <text:p text:style-name="P7"/>
      <text:p text:style-name="P7"/>
      <text:p text:style-name="P7"/>
      <text:p text:style-name="P6">PREDHODNI POSTOPEK</text:p>
      <text:p text:style-name="P7"/>
      <text:p text:style-name="P7">Predhodni postopek obsega dogajanje od trenutka, ko se zve za k.d., do pravnomočnosti obtožnice.</text:p>
      <text:p text:style-name="P7"/>
      <text:p text:style-name="P7"/>
      <text:p text:style-name="P389">Prvo poglavje: <text:span text:style-name="T1">PREDKAZENSKI POSTOPEK</text:span></text:p>
      <text:p text:style-name="P7"/>
      <text:p text:style-name="P7">Predkazenski postopek se nanaša le na k.d., za katera se storilec preganja po uradni dolžnosti. Pri k.d., za katera se storilec preganja na zasebno tožbo, zakonodajalca ne zanima, kako bo za-sebni tožilec prišel do podatkov, na podlagi katerih se bo odločil, ali naj sproži kazenski pregon ali ne.</text:p>
      <text:p text:style-name="P7">K.p. se lahko začne le na zahtevo upravičenega tožilca. Državni tožilec lahko pri sodišču zah-teva k.p. le pod pogojem, da je podan <text:span text:style-name="T3">utemeljen sum</text:span>, da je določena oseba storila k.d., ki se preganja po uradni dolžnosti. Utemeljeni sum je podan, kadar obstajata določen obseg in kvali-teta dokazov, po katerih je možno z visoko stopnjo verjetnosti sklepati, da je bilo storjeno do-ločeno k.d.</text:p>
      <text:p text:style-name="P7">Predkazenski postopek je postopek zbiranja dokazov in odkrivanja k.d. </text:p>
      <text:p text:style-name="P7">Temeljna naloga predkazenskega postopka je odkrivanje konkretnega k.d. in storilca ter zbira-nje dokazov za utemeljen sum.</text:p>
      <text:p text:style-name="P7">Dejanja, s katerimi se v predkazenskem postopku zbirajo dokazi, so <text:span text:style-name="T3">kriminalistična dejanja</text:span>, ki jih opravi policija v svobodni obliki brez strogih procesnih form (<text:span text:style-name="T3">neformalni postopek</text:span>). </text:p>
      <text:p text:style-name="P7">Izjemoma in pod posebnimi pogoji se lahko v predkazenskem postopku opravijo posamezna procesna dejanja (<text:span text:style-name="T3">preiskovalna dejanja</text:span>) v obliki, določeni v k.p.</text:p>
      <text:p text:style-name="P7">Pred začetkom odkrivanja k.d. in storilca mora policija zvedeti za dogodek, ki vsebuje znake k.d. Pridobitev prvih informacij o k.d. je možno strniti v 3 temeljne načine:</text:p>
      <text:list xml:id="list1622227257" text:style-name="WW8Num158">
        <text:list-item>
          <text:p text:style-name="P224"><text:soft-page-break/>prijava k.d. pristojnemu organu (samoprijava),</text:p>
        </text:list-item>
        <text:list-item>
          <text:p text:style-name="P224">neposredno opazovanje k.d. s strani pristojnih organov, (sama policija zazna k.d.-reaktivna dejavnost; sama sprovocira k.d.-proaktivna dejavnost)</text:p>
        </text:list-item>
        <text:list-item>
          <text:p text:style-name="P224">pojav glasu ali fame o k.d.</text:p>
        </text:list-item>
      </text:list>
      <text:p text:style-name="P7">Nujno je, da zve za k.d. državni tožilec.</text:p>
      <text:p text:style-name="P7"/>
      <text:p text:style-name="P7"/>
      <text:p text:style-name="P7">I. KAZENSKA OVADBA</text:p>
      <text:p text:style-name="P7"><text:span text:style-name="T3">Notitia criminis (kakršna koli vest o k.d.)</text:span> je prva informacija o k.d. (imamo razloge za sum-&gt; policija začne preiskovati/ ni enako ovadbi-sporočilo d.t. o k.d..)</text:p>
      <text:p text:style-name="P7">1. <text:span text:style-name="T1">Pojem kazenske ovadbe</text:span></text:p>
      <text:p text:style-name="P7"><text:span text:style-name="T2">Kazenska ovadba je pisno ali ustno sporočilo o storjenem k.d., ki se preganja po uradni dolžnosti, naslovljeno neposredno ali posredno prek državnih organov državnemu tožilcu</text:span>.</text:p>
      <text:p text:style-name="P7">Bistvena vsebina ovadbe je navedba okoliščin, ki kažejo, da je bilo storjeno k.d.</text:p>
      <text:p text:style-name="P7"><text:span text:style-name="T3">Ovadba neznanega storilca</text:span> je ovadba, ki ne označuje storilca k.d.</text:p>
      <text:p text:style-name="P7">Ovadba je primerna tudi, če je nepodpisana (<text:span text:style-name="T3">anonimna ovadba</text:span>) ali podpisana s psevdonimom, vendar to lahko vpliva na oceno o njeni verodostojnosti.</text:p>
      <text:p text:style-name="P7">2. <text:span text:style-name="T1">Pravni pomen kazenske ovadbe</text:span></text:p>
      <text:p text:style-name="P7">je uradno sporočilo državnemu tožilcu o storjenem k.d., ki je podlaga za kazenski pregon. Ovadba ni dokazno sredstvo. Z njo ni možno dokazati dejstev, ki jih vsebuje. V ovadbi so do-kazi lahko le navedeni, ne smejo biti izvedeni. Izjave oseb se ovadbi priložijo.</text:p>
      <text:p text:style-name="P7">Ovadba državnega tožilca ne zavezuje k pregonu. Državni tožilec samostojno ocenjuje, ali so izpolnjeni pogoji za začetek k.p. Z vložitvijo ovadbe ne pridobi ovaditelj nobenih pravic v na-daljnjem postopku. Potem ko ovadbo sprejme državni tožilec, ovaditelj z njo ne more več raz-polagati. Izjava, da ovadbo umika, nima nobenega učinka. Državni tožilec bo tako izjavo pre-sojal skupaj z vsemi drugimi okoliščinami, ki vplivajo na njegovo odločitev o ovadbi.</text:p>
      <text:p text:style-name="P7">Če je ovaditelj oškodovanec, lahko prevzame funkcijo tožilca, če tožilec na podlagi ovadbe no-če prevzeti pregona. Če državni tožilec v skrajšanem postopku v 1 mesecu (v 3 mesecih v rednem) po prejemu ovadbe ne vloži obtožnega predloga in ne obvesti oškodovanca, da je zavrgel ovadbo oz. odložil ka-zenski pregon, ima oškodovanec pravico, da kot tožilec začne pregon s tem, da sodišču poda obtožni predlog.</text:p>
      <text:p text:style-name="P7">3. <text:span text:style-name="T1">Prijavljanje kaznivih dejanj</text:span></text:p>
      <text:list xml:id="list879103918" text:style-name="WW8Num330">
        <text:list-item>
          <text:p text:style-name="P225"><text:span text:style-name="T3">službene kazenske ovadbe</text:span> – vsi državni organi in organizacije z javnimi pooblastili (pred-vsem policija in inšpekcije) so dolžni naznaniti k.d., za katera se storilec preganja po urad-ni dolžnosti, če so o njih obveščeni ali za njih zvedo. Pri tem morajo v ovadbi navesti znane dokaze ter poskrbeti za ohranitev sledov k.d. in predmetov, s katerimi je bilo k.d. storjeno.</text:p>
        </text:list-item>
        <text:list-item>
          <text:p text:style-name="P225"><text:span text:style-name="T3">zasebne ovadbe</text:span> – vsakdo lahko naznani k.d., za katero se storilec preganja po uradni dolž-nosti. Zasebno ovadbo lahko podajo fizične ali pravne osebe ne glede na oškodovanost s k.d. Ovadbo lahko poda storilec, sostorilec, napeljevalec ali pomagač. Prijavljanje k.d. ni obvezno, razen pri najhujših k.d. – k.d. stori, kdor ne naznani, da je bilo storjeno k.d., za katero je predpisana kazen 30 let zapora, ali ne naznani storilca takega k.d. Uradna oseba stori k.d., če ne naznani uradno pregonljivega k.d., za katerega zve pri opravljanju svoje službe in je zanj predpisana kazen nad 3 leta zapora. Za opustitev ovadbe se ne kaznujejo: storilčev zakonec, bližnji sorodniki, posvojitelj ali posvojenec, zagovornik, zdravnik in spovednik.</text:p>
        </text:list-item>
      </text:list>
      <text:p text:style-name="P7">4. <text:span text:style-name="T1">Predložitev ovadbe</text:span></text:p>
      <text:p text:style-name="P7">Ovadba se poda pisno ali ustno pristojnemu državnemu tožilcu.</text:p>
      <text:p text:style-name="P7">Če je ovadba podana sodišču, policiji ali nepristojnemu tožilcu, jo ti sprejmejo in takoj pošljejo pristojnemu državnemu tožilcu.</text:p>
      <text:p text:style-name="P7">O ustni ovadbi se napravi <text:span text:style-name="T3">zapisnik</text:span>. O telefonski ovadbi se naredi <text:span text:style-name="T3">uradni zaznamek</text:span>. Ovaditelja je treba opozoriti na posledice krive ovadbe.</text:p>
      <text:p text:style-name="P7"><text:soft-page-break/>Dajanje objektivno neresnične ovadbe nima pravnih posledic za ovaditelja.</text:p>
      <text:p text:style-name="P7">Zavestna kriva ovadba in kriva samoovadba sta k.d. Kdor zavestno poda krivo ovadbo, je dol-žan plačati stroške k.p.</text:p>
      <text:p text:style-name="P7">Če policija dobi informacijo o domnevnem k.d. in iz njenih nadaljnjih poizvedb izhaja, da ne gre za uradno pregonljivo k.d. ali da sploh ne gre za k.d., mora o svojih ugotovitvah vseeno obve-stiti tožilca. Tožilec mora imeti popoln vpogled v vsakršno dejavnost policije pri odkrivanju k.d. Končna odločitev o kazenskem pregonu je vedno odločitev državnega tožilca.</text:p>
      <text:p text:style-name="P7"/>
      <text:p text:style-name="P7">II. PRAVICE IN DOLŽNOSTI POLICIJE, KO IZVE, DA JE BILO STORJENO KAZNIVO DEJANJE (OZZ!)</text:p>
      <text:p text:style-name="P7">1. <text:span text:style-name="T1">Vrste nalog policije</text:span></text:p>
      <text:p text:style-name="P7">Policija je najbolj pomemben nosilec aktivnosti v predkazenskem postopku. Njena glavna nalo-ga je, da <text:span text:style-name="T3">odkrije</text:span>, <text:span text:style-name="T3">zbere</text:span> in <text:span text:style-name="T3">zavaruje</text:span> dokaze o k.d. in storilcu, ki so potrebni za utemeljen sum (= začetek k.p.). </text:p>
      <text:p text:style-name="P7">Policija mora poskrbeti, da storilec ali udeleženec ne pobegne ali se ne skrije. </text:p>
      <text:p text:style-name="P7">Te naloge opravlja policija </text:p>
      <text:list xml:id="list2098061505" text:style-name="WW8Num153">
        <text:list-item>
          <text:p text:style-name="P226"><text:span text:style-name="T3">na lastno pobudo</text:span>, če so podani <text:span text:style-name="T3">razlogi za sum</text:span>, da je bilo storjeno k.d. (manjša stopnja verjetnosti od utemeljenega suma), za katero se storilec preganja po uradni dolžnosti,</text:p>
        </text:list-item>
        <text:list-item>
          <text:p text:style-name="P226"><text:span text:style-name="T3">na zahtevo državnega tožilca</text:span>.</text:p>
        </text:list-item>
      </text:list>
      <text:p text:style-name="P7">Za izvršitev teh nalog lahko policija opravlja naslednja dejanja:</text:p>
      <text:list xml:id="list305904861" text:style-name="WW8Num210">
        <text:list-item>
          <text:p text:style-name="P227"><text:span text:style-name="T3">zahteva</text:span> od občanov potrebna <text:span text:style-name="T3">obvestila</text:span> ali izjave,</text:p>
        </text:list-item>
        <text:list-item>
          <text:p text:style-name="P227"><text:span text:style-name="T3">opravi</text:span> potreben <text:span text:style-name="T3">pregled</text:span> prevoznih sredstev, potnikov ali prtljage,</text:p>
        </text:list-item>
        <text:list-item>
          <text:p text:style-name="P227"><text:span text:style-name="T3">omeji gibanje</text:span> na določenem prostoru za nujno potreben čas,</text:p>
        </text:list-item>
        <text:list-item>
          <text:p text:style-name="P227"><text:span text:style-name="T3">ugotavlja istovetnost</text:span> oseb in predmetov,</text:p>
        </text:list-item>
        <text:list-item>
          <text:p text:style-name="P227">razpiše <text:span text:style-name="T3">zasledovanje </text:span>oseb in stvari (iskanje), </text:p>
        </text:list-item>
        <text:list-item>
          <text:p text:style-name="P227"><text:span text:style-name="T3">opravi pregled prostorov pravnih oseb</text:span> in njihove <text:span text:style-name="T3">dokumentacije</text:span> (pri tem mora biti nav-zoča odgovorna oseba pravne osebe),</text:p>
        </text:list-item>
        <text:list-item>
          <text:p text:style-name="P227"><text:span text:style-name="T3">fotografira osebo</text:span>, za katero obstajajo razlogi za sum, da je storila k.d.,</text:p>
        </text:list-item>
        <text:list-item>
          <text:p text:style-name="P227"><text:span text:style-name="T3">vzame prstne odtise</text:span>, bris ustne sluznice (razlogi za sum) *lahko tudi brez RS-če so osebe prišle v stik s predmeti</text:p>
        </text:list-item>
        <text:list-item>
          <text:p text:style-name="P227"><text:span text:style-name="T3">vzame prostost</text:span> osumljeni osebi, če so podani pogoji za pripor in jo takoj pripelje k pre-iskovalnemu sodniku,</text:p>
        </text:list-item>
        <text:list-item>
          <text:p text:style-name="P227"><text:span text:style-name="T3">odredi pridržanje</text:span> osumljene osebe,</text:p>
        </text:list-item>
        <text:list-item>
          <text:p text:style-name="P227"><text:span text:style-name="T3"><text:s/>napoti </text:span>osebe (ki so na kraju k.d. ali tujci) k preiskovalnemu sodniku ali jih zadrži do njegovega prihoda (max 64).</text:p>
        </text:list-item>
      </text:list>
      <text:p text:style-name="P7">O vseh opravljenih dejanjih mora policija napraviti <text:span text:style-name="T3">zapisnik</text:span> ali <text:span text:style-name="T3">uradni zaznamek</text:span>.</text:p>
      <text:p text:style-name="P7">Dejavnost policije je po mnenju kazenskoprocesnih teoretikov (Boštjan M. Zupančič) tolikšne-ga pomena, da je od njega odvisen končen izid k.p. – obsodilna ali oprostilna sodba, zato se zavzemajo za določeno kontradiktornost s pomočjo odvetnika že v predkazenskem postopku. *Izjava v PKP je lahko dokaz, če je dana v zagovornikovi navzočnosti.</text:p>
      <text:p text:style-name="P7">2. <text:span text:style-name="T1">Zbiranje obvestil</text:span></text:p>
      <text:p text:style-name="P7">Policija lahko osebe zaradi sprejemanja obvestil o k.d. povabi k sebi. V vabilu mora navesti, zakaj jih vabi in jih po možnosti opozoriti, da jih lahko prisilno privede, če se vabilu ne bodo odzvali. Če oseba na možnost prisilne privedbe v vabilu ni bila opozorjena, se je ne sme prisil-no privesti.</text:p>
      <text:p text:style-name="P7">Policija ima pravico in dolžnost izprašati vse osebe, za katere je verjetno, da kaj vedo o k.d. Teh oseb ne sme zaslišati kot obdolženca, priče ali izvedenca (razen osumljenca v primeru iz 148a). Z njimi opravi <text:span text:style-name="T3">neformalni razgo-vor</text:span>. Izjave, ki jih od njih dobi policija, so izhodišče:</text:p>
      <text:list xml:id="list1493460537" text:style-name="WW8Num67">
        <text:list-item>
          <text:p text:style-name="P228">državnemu tožilcu za odločanje o uvedbi k.p.,</text:p>
        </text:list-item>
      </text:list>
      <text:p text:style-name="P7">OSREDOTOČENJE: Kadar policija pri zbiranju obvestil ugotovi, da za določeno osebo obstajajo RAZLOGI za SUM ji mora, preden začne od nje zbirati obvestila povedati katerega <text:soft-page-break/>k.d. je osumljena in kaj je podlaga za sum zoper njo + pouk (-zagovornik, -vse lahko uporabijo zoper njo, -pravica do molka (podaljšana)). Če hoče osumljenec zagovornika-&gt; DOKAZ; če ga noče ali če ne pride=&gt; UZ (ostane, ne more opreti sodne odločbe na to).</text:p>
      <text:p text:style-name="P7">Oseba, od katere se zahteva izjava, izjave pravno ni dolžna dati. Zaradi tega je ne sme zadeti nobena sankcija. Če oseba odkloni, da bi dala izjavo, jo mora policija takoj izpustiti. Vsako pri-siljevanje k dajanju izjave in prisilno zadrževanje, da bi se dobila izjava, je k.d. Policija lahko osebo, ki noče dati izjave, opozori na državljansko zavest. Policija osebi ni dolžna povedati, da ne obstaja dolžnost dati izjavo (če ni osumljenec), zato je večina ljudi prepričana, da morajo dati izjavo ter prido-bivanje izjav je v praksi uspešno.</text:p>
      <text:p text:style-name="P7">Na pisni predlog in z dovoljenjem preiskovalnega sodnika ali predsednika sodečega senata lah-ko policija zbira obvestila od oseb v priporu, če je to potrebno, da:</text:p>
      <text:list xml:id="list1986293687" text:style-name="WW8Num135">
        <text:list-item>
          <text:p text:style-name="P229">se odkrijejo druga k.d. iste osebe,</text:p>
        </text:list-item>
        <text:list-item>
          <text:p text:style-name="P229">se odkrijejo udeleženci k.d.,</text:p>
        </text:list-item>
        <text:list-item>
          <text:p text:style-name="P229">se odkrijejo k.d. drugih storilcev.</text:p>
        </text:list-item>
      </text:list>
      <text:p text:style-name="P7">Pri zbiranju obvestil od priprtih oseb mora biti navzoča oseba, ki jo določi preiskovalni sodnik ali predsednik senata, da ne bi prišlo do zlorab nad priprto osebo s strani policije. Obvestila se lahko zbirajo le v času, ki ga določi preiskovalni sodnik oz. predsednik senata.</text:p>
      <text:p text:style-name="P7">3, <text:span text:style-name="T1">Napotitev in zadržanje oseb </text:span></text:p>
      <text:p text:style-name="P7">Pooblaščene osebe policije imajo pravico osebe, ki jih najdejo na kraju k.d.:</text:p>
      <text:list xml:id="list196287531" text:style-name="WW8Num18">
        <text:list-item>
          <text:p text:style-name="P230"><text:span text:style-name="T3">napotiti k preiskovalnemu sodniku</text:span>,</text:p>
        </text:list-item>
        <text:list-item>
          <text:p text:style-name="P230"><text:span text:style-name="T3">zadržati največ 6 ur</text:span> do prihoda preiskovalnega sodnika.</text:p>
        </text:list-item>
      </text:list>
      <text:p text:style-name="P7">Gre za osebe, ki lahko dajo pomembne podatke za k.p., vendar obstaja verjetnost, da jih poz-neje ne bi bilo možno zaslišati.</text:p>
      <text:p text:style-name="P7">Odločitev o napotitivi ali zadržanju se osebam sporoči ustno brez izdaje formalne odločbe.</text:p>
      <text:p text:style-name="P7">Napotitev (ni odvzem prostosti) ni prisilna privedba. Osebo je treba odpeljati k preiskovalnemu sodniku z ustreznim prevoznim sredstvom. Preiskovalnega sodnika mora pooblaščena oseba policije seznaniti s k.d. in razlogi za nujno zaslišanje.</text:p>
      <text:p text:style-name="P7">Ni možno zadržati oseb, ki imajo diplomatsko ali konzularno imuniteto.</text:p>
      <text:p text:style-name="P7">Ni možno zadržati oseb s predstavniško imuniteto, razen če na zadržanje izrecno pristanejo.</text:p>
      <text:p text:style-name="P7">Zadržana oseba lahko od policista ali preiskovalnega sodnika zahteva potrdilo o času in kraju zadržanja.</text:p>
      <text:p text:style-name="P7">Neupravičeno oddaljevanje udeleženca v prometni nesreči je prekršek.</text:p>
      <text:p text:style-name="P7">4. <text:span text:style-name="T1">Odvzem prostosti *POUK!</text:span></text:p>
      <text:p text:style-name="P7">Pooblaščene osebe policije lahko osumljencu vzamejo prostost (brez sodne odločbe), če so podani razlogi za pripor, US ali priporni razlogi v skrajšanem postopku. Brez odlašanja ga morajo privesti k pristojnemu preiskovalnemu sodniku (ta ga more takoj zaslišati in v 48h odločiti o priporu). Ob privedbi mora pooblaščena uradna oseba sporočiti preiskovalne-mu sodniku, zakaj in kdaj je bila privedeni osebi odvzeta prostost. Preiskovalni sodnik po opravljenem kontradiktornem naroku odloči, ali bo privedena oseba priprta ali ne.</text:p>
      <text:p text:style-name="P7">5. <text:span text:style-name="T1">Pridržanje</text:span></text:p>
      <text:p text:style-name="P7">Policija ne sme odrediti pripora. </text:p>
      <text:p text:style-name="P7">Izjemoma lahko policija osumljencu vzame prostost in ga 48 ur pridrži, če:</text:p>
      <text:list xml:id="list462683099" text:style-name="WW8Num309">
        <text:list-item>
          <text:p text:style-name="P231">so podani utemeljeni razlogi za sum, da je storil uradno pregonljivo k.d.,</text:p>
        </text:list-item>
      </text:list>
      <text:p text:style-name="P7">in</text:p>
      <text:list xml:id="list1903815612" text:continue-numbering="true" text:style-name="WW8Num309">
        <text:list-item>
          <text:p text:style-name="P231">je pridržanje potrebno zaradi:*</text:p>
          <text:list>
            <text:list-item>
              <text:p text:style-name="P231">ugotovitve istovetnosti,</text:p>
            </text:list-item>
            <text:list-item>
              <text:p text:style-name="P231">preverjanja alibija,</text:p>
            </text:list-item>
            <text:list-item>
              <text:p text:style-name="P231">zbiranja obvestil,</text:p>
            </text:list-item>
            <text:list-item>
              <text:p text:style-name="P231">zbiranja dokaznih predmetov o k.d.; in so za pripor podani *priporni razlogi (razen personalne koluzije).</text:p>
            </text:list-item>
          </text:list>
        </text:list-item>
      </text:list>
      <text:p text:style-name="P7"><text:soft-page-break/>(4. člen;48/IV)Pridržana oseba mora biti obveščena o razlogih za odvzem prostosti. Poučena mora biti, da ni dolžna ničesar izjaviti in da ima pravico do zagovornika. Če pridržana oseba zahteva pomoč zagovornika, se do njegovega prihoda, vendar najdalj za 2 uri, odložijo vsa policijska dejanja, razen dejanj, s katerimi je nevarno odlašati. </text:p>
      <text:p text:style-name="P7">Če traja pridržanje več kot 6 ur, mora pooblaščena oseba s pismeno odločbo navesti razloge za odvzem prostosti. Na to odločbo se lahko pridržana oseba pritoži. O pritožbi odloča zunaj-obravnavni senat pristojnega sodišča (sklep o pridržanju) –odloči v 48 h! Pritožba ne zadrži ukrepa. </text:p>
      <text:p text:style-name="P7">Po preteku 48 ur mora pooblaščena oseba policije pridržano osebo izpustiti ali jo privesti k pri-stojnemu preiskovalnemu sodniku.</text:p>
      <text:p text:style-name="P7">5.a.) <text:span text:style-name="T1">Sodno pridržanje: </text:span></text:p>
      <text:p text:style-name="P7">-samo če je P.S. zadržan. Odredi ga P.S.; -max 48 h</text:p>
      <text:p text:style-name="P7">6. <text:span text:style-name="T1">Preiskovalna dejanja</text:span></text:p>
      <text:p text:style-name="P7">Policija lahko v predkazenskem postopku opravi naslednja preiskovalna dejanja:</text:p>
      <text:list xml:id="list2052963929" text:style-name="WW8Num212">
        <text:list-item>
          <text:p text:style-name="P232">začasni <text:span text:style-name="T3">zaseg predmetov</text:span>, (če bi bilo nevarno odlašati)</text:p>
        </text:list-item>
        <text:list-item>
          <text:p text:style-name="P232"><text:span text:style-name="T3">hišna preiskava</text:span>, (URS)</text:p>
        </text:list-item>
        <text:list-item>
          <text:p text:style-name="P232"><text:span text:style-name="T3">osebna preiskava</text:span>, (URS)</text:p>
        </text:list-item>
        <text:list-item>
          <text:p text:style-name="P232"><text:span text:style-name="T3">ogled</text:span>, če preiskovalni sodnik ne more priti takoj na kraj k.d.,</text:p>
        </text:list-item>
        <text:list-item>
          <text:p text:style-name="P232"><text:span text:style-name="T3">odreditev izvedenstva</text:span>, razen obdukcije in izkopa trupla (teoretiki se zavzemajo za nujno izvedensko delo v predkazenskem postopku v težjih primerih gospodarskih k.d., ker je za njihovo ugotavljanje nujno potrebna strokovnost).</text:p>
        </text:list-item>
      </text:list>
      <text:p text:style-name="P7">O vseh preiskovalnih dejanjih mora policija obvestiti državnega tožilca.</text:p>
      <text:p text:style-name="P7">Zapisniki o opravljenih preiskovalnih dejanjih v predkazenskem postopku se lahko uporabijo kot dokaz v kazenskem postopku.</text:p>
      <text:p text:style-name="P7">7. <text:span text:style-name="T1">Pritožba državnemu tožilcu</text:span></text:p>
      <text:p text:style-name="P7">Oseba, zoper katero je policija v predkazenskem postopku opravila preiskovalno dejanje, se lahko v 3 dneh pritoži pristojnemu državnemu tožilcu, če misli, da je policija ravnala nepravilno ali nezakonito.</text:p>
      <text:p text:style-name="P7">8. <text:span text:style-name="T1">Dostava ovadbe</text:span></text:p>
      <text:p text:style-name="P7">Na podlagi gradiva, ki ga je policija zbrala s kriminalističnimi in preiskovalnimi dejanji, policija sestavi kazensko ovadbo in jo pošlje pristojnemu državnemu tožilcu. V ovadbi policija navede:</text:p>
      <text:list xml:id="list1416596639" text:style-name="WW8Num355">
        <text:list-item>
          <text:p text:style-name="P233">dokaze, na katere je naletela pri zbiranju obvestil,</text:p>
        </text:list-item>
        <text:list-item>
          <text:p text:style-name="P233">osebe, ki so dale izjavo.</text:p>
        </text:list-item>
      </text:list>
      <text:p text:style-name="P7">Ne vpiše vsebine izjav, danih pri zbiranju obvestil. Ovadbi se priložijo tudi predmeti, skice, fotografije, poročila, uradni zaznamki,...</text:p>
      <text:p text:style-name="P7">9. <text:span text:style-name="T1">Dopolnilno poročilo</text:span></text:p>
      <text:p text:style-name="P7">Če zve policija po vložitvi kazenske ovadbe za nova dejstva, dokaze ali sledove k.d., mora zbrati potrebna obvestila in poslati državnemu tožilcu <text:span text:style-name="T3">poročilo o dopolnitvi kazenske ovadbe</text:span>.</text:p>
      <text:p text:style-name="P7">10. <text:span text:style-name="T1">Prikriti preiskovalni ukrepi (posebne operativne metode in sredstva – POMS)</text:span></text:p>
      <text:p text:style-name="P7">Prikriti preiskovalni ukrepi so ukrepi, ki se izvajajo na skrivaj in brez vednosti prizadete osebe, ki njihovega izvajanja sproti ne more spremljati in nadzorovati. S prikritimi preiskovalnimi ukrepi se posega v zasebne človekove pravice osumljenca, ki so zavarovane z ustavo in kazen-skim pravom. Izvajajo se v predkazenskem postopku, vendar z njimi procesni organi pridejo do dokazov v kazenskem postopku. </text:p>
      <text:p text:style-name="P7">Prikriti preiskovalni ukrepi se lahko uporabijo za naslednja k.d.: (150/II)</text:p>
      <text:list xml:id="list1098922897" text:style-name="WW8Num8">
        <text:list-item>
          <text:p text:style-name="P234">vsa k.d. zoper državno varnost in ustavno ureditev Republike Slovenije s predpisano kaz-nijo nad 5 let zapora,</text:p>
        </text:list-item>
        <text:list-item>
          <text:p text:style-name="P234">vsa k.d. zoper človečnost in mednarodno pravo s predpisano kaznijo nad 5 let zapora,</text:p>
        </text:list-item>
        <text:list-item>
          <text:p text:style-name="P234">posamezna posebna k.d.:</text:p>
        </text:list-item>
      </text:list>
      <text:list xml:id="list267413734" text:style-name="WW8Num61">
        <text:list-item>
          <text:list>
            <text:list-item>
              <text:p text:style-name="P235">ugrabitev,</text:p>
            </text:list-item>
            <text:list-item>
              <text:p text:style-name="P235">neupravičena proizvodnja in promet z mamili,</text:p>
            </text:list-item>
            <text:list-item>
              <text:p text:style-name="P235"><text:soft-page-break/>omogočanje uživanja mamil,</text:p>
            </text:list-item>
            <text:list-item>
              <text:p text:style-name="P235">izsiljevanje,</text:p>
            </text:list-item>
            <text:list-item>
              <text:p text:style-name="P235">neupravičeno sprejemanje daril, + za nezakonito posredovanje</text:p>
            </text:list-item>
            <text:list-item>
              <text:p text:style-name="P235">neupravičeno dajanje daril, + za nezakonito posredovanje</text:p>
            </text:list-item>
            <text:list-item>
              <text:p text:style-name="P235">pranje denarja,</text:p>
            </text:list-item>
            <text:list-item>
              <text:p text:style-name="P235">tihotapstvo,</text:p>
            </text:list-item>
            <text:list-item>
              <text:p text:style-name="P235">jemanje podkupnine,</text:p>
            </text:list-item>
            <text:list-item>
              <text:p text:style-name="P235">dajanje podkupnine,</text:p>
            </text:list-item>
            <text:list-item>
              <text:p text:style-name="P235">zloraba notranje informacije,</text:p>
            </text:list-item>
            <text:list-item>
              <text:p text:style-name="P235">prikazovanje, posest, izdelava in posredovanje pornografskega gradiva, </text:p>
            </text:list-item>
            <text:list-item>
              <text:p text:style-name="P235">hudodelsko združevanje,</text:p>
            </text:list-item>
            <text:list-item>
              <text:p text:style-name="P235">nedovoljena proizvodnja in promet orožja ali razstrelilnih snovi,</text:p>
            </text:list-item>
            <text:list-item>
              <text:p text:style-name="P235">povzročitev nevarnosti z jedrskimi snovmi.</text:p>
            </text:list-item>
          </text:list>
        </text:list-item>
        <text:list-item>
          <text:p text:style-name="P235">vsa k.d. s predpisano kaznijo nad 8 let zapora + upošteva se načelo sorazmernosti!</text:p>
        </text:list-item>
      </text:list>
      <text:p text:style-name="P7">Skupna značilnosti prikritih preiskovalnih ukrepov so: </text:p>
      <text:list xml:id="list484798656" text:continue-numbering="true" text:style-name="WW8Num61">
        <text:list-item>
          <text:p text:style-name="P235">uporabljajo se lahko le subsidiarno – kadar do dokazov v k.p. ni možno priti z drugimi ukrepi ali bi zbiranje dokazov lahko ogrozilo življenje in zdravje ljudi,</text:p>
        </text:list-item>
        <text:list-item>
          <text:p text:style-name="P235">izvajajo se lahko le omejen čas, (ko ni več razlogov prenehajo/P.S. ali d.t. po uradni dolžnosti)</text:p>
        </text:list-item>
        <text:list-item>
          <text:p text:style-name="P235">dovoljeni so le za določena k.d.,</text:p>
        </text:list-item>
        <text:list-item>
          <text:p text:style-name="P235">pogoj za njihovo uporabo je verjetnost, da je bilo storjeno k.d. – stopnja verjetnosti je različna za različne vrste preiskovalnih ukrepov,</text:p>
        </text:list-item>
        <text:list-item>
          <text:p text:style-name="P235">njihova uporaba je dopustna le, če so bili dovoljeni po predpisanem postopku, ki je forma-liziran in strog,</text:p>
        </text:list-item>
        <text:list-item>
          <text:p text:style-name="P235">če so izvršeni v nasprotju z odredbo ali brez nje, sodišče nanje ne more opreti sodne odločbe. </text:p>
        </text:list-item>
      </text:list>
      <text:list xml:id="list975492546" text:style-name="WW8Num12">
        <text:list-item>
          <text:p text:style-name="P236"><text:span text:style-name="T3">Ukrepi, ki jih odredi preiskovalni sodnik</text:span>:</text:p>
          <text:list>
            <text:list-item>
              <text:p text:style-name="P236">Nadzor elektrokomunikacij s prisluškovanjem in snemanjem ter kontrola in zavarovanje dokazov o vseh oblikah komuniciranja, ki se prenašajo v el. komunik. omrežju.</text:p>
            </text:list-item>
            <text:list-item>
              <text:p text:style-name="P236">Kontrola pisem in drugih pošiljk.</text:p>
            </text:list-item>
            <text:list-item>
              <text:p text:style-name="P236">Kontrola računalniškega sistema banke ali druge pravne osebe, ki opravlja finančno ali drugo gospodarsko dejavnost.</text:p>
            </text:list-item>
            <text:list-item>
              <text:p text:style-name="P236">Prisluškovanje in snemanje pogovorov s privolitvijo vsaj 1 osebe, udeležene v pogo-voru.</text:p>
            </text:list-item>
          </text:list>
        </text:list-item>
      </text:list>
      <text:p text:style-name="P403">Skupne značilnosti teh 4 ukrepov so:</text:p>
      <text:p text:style-name="P403">Ukrepe odredi preiskovalni sodnik na pisni predlog državnega tožilca. Obstajati morajo <text:span text:style-name="T3">utemeljeni razlogi za sum</text:span>, da gre za izvrševanje, pripravo ali organizacijo k.d., za katera se lahko uporabljajo prikriti preiskovalni ukrepi. Utemeljeni razlogi za sum so stopnja ver-jetnosti, ki je višja od razlogov za sum in nižja od utemeljenega suma. Obstajati mora ute-meljen sum, da se za komunikacijo v zvezi s k.d. uporablja oz. bo uporabljeno določeno komunikacijsko sredstvo ali računalniški sistem. Dokazov ni možno zbrati z drugimi ukre-pi ali bi njihovo zbiranje na drug način lahko ogrozilo življenje in zdravje ljudi=&gt; načelo subsidiarnosti.</text:p>
      <text:p text:style-name="P403">Pisni predlog državnega tožilca preiskovalnemu sodniku za odreditev ukrepa mora vsebo-vati:</text:p>
      <text:list xml:id="list321664574" text:style-name="WW8Num295">
        <text:list-item>
          <text:p text:style-name="P237">podatke o osebi, zoper katero se predlaga ukrep, (podatke, ki omogočajo določljivost osebe)</text:p>
        </text:list-item>
        <text:list-item>
          <text:p text:style-name="P237"><text:soft-page-break/>utemeljitev razlogov za sum, da gre za izvrševanje, pripravljanje ali organizacijo k.d., zoper katera se lahko uporabljajo preiskovalni ukrepi,</text:p>
        </text:list-item>
        <text:list-item>
          <text:p text:style-name="P237">vrsto ukrepa, način izvajanja ukrepa, obseg in trajanje ukrepa, točno določitev pro-stora in kraja, v katerem se ukrep izvaja, komunikacijsko sredstvo,</text:p>
        </text:list-item>
        <text:list-item>
          <text:p text:style-name="P237">utemeljitev neogibne potrebnosti uporabe posameznega ukrepa v razmerju do zbiranja dokazov na drug način (in uporabe ostalih milejših ukrepov)</text:p>
        </text:list-item>
        <text:list-item>
          <text:p text:style-name="P237">utemeljitev razloga za predčasno izvrševanje odredbe</text:p>
        </text:list-item>
      </text:list>
      <text:p text:style-name="P403">Če pisne odredbe preiskovalnega sodnika ni možno pravočasno pridobiti in je nevarno od-lašati, lahko policija izvede ukrepe na podlagi ustne odredbe preiskovalnega sodnika, ven-dar mora biti pisna odredba izdana v najdalj 12 urah po izdaji ustne odredbe. Za predčasno izvrševanje ukrepov mora obstajati utemeljen razlog, sicer sodišče na tako pridobljene do-kaze ne more opreti svoje odločbe ustni predlog d.t..</text:p>
      <text:p text:style-name="P403">Izvajanje ukrepov lahko traja najdalj 1 mesec. Podaljšujejo se po 1 mesec (iz tehtnih razlogov). Skupno lahko trajajo največ 6 mesecev. Policija preneha z izvajanjem, takoj ko prenehajo razlogi, zaradi katerih so bili odrejeni. P.S. pazi po uradni dolžnosti; ko prenehajo razlogi/v nasprotju z odredbo=&gt; USTAVI izvajanje ukrepov.</text:p>
      <text:p text:style-name="P403">Operaterji elektrokomunikac. omrežij in poštna podjetja so policiji dolžna omogočiti prisluškovanje telefo-nov in nadzor poštnih pošiljk.</text:p>
      <text:p text:style-name="P403">Če policija oceni, da bi vsebina poštne pošiljke lahko bila dokaz v k.p., morajo o tem takoj obvestiti preiskovalnega sodnika, ki odloči, kaj naj se zgodi s pošiljko ter o tem sestavi po-seben zapisnik. </text:p>
      <text:list xml:id="list331748114" text:continue-list="list975492546" text:style-name="WW8Num12">
        <text:list-item>
          <text:list>
            <text:list-item>
              <text:p text:style-name="P236"><text:span text:style-name="T3">Prisluškovanje in opazovanje v tujem stanovanju ali drugih tujih prostorih z uporabo tehničnih sredstev za dokumentiranje in (po potrebi) tajnim policijskim vstopom v prostore</text:span> </text:p>
            </text:list-item>
          </text:list>
        </text:list-item>
      </text:list>
      <text:p text:style-name="P421">(<text:span text:style-name="T2">ambientalno prisluškovanje</text:span>):</text:p>
      <text:p text:style-name="P416">je prikriti preiskovalni ukrep, ki se uporabi, če so ostali preiskovalni ukrepi neučin-koviti (utemeljeno sklepati, da se bo lahko v točno določenem prostoru pridobilo dokaze+ z milejšimi ukrepi se jih ne oz. bi zbiranje ogrozilo življenje ljudi). Ukrep se skupno lahko izvaja največ 3 mesece (1 mesec + podaljšanje na predlog d.t.). Ne more se uporabiti za:</text:p>
      <text:list xml:id="list782535271" text:style-name="WW8Num371">
        <text:list-item>
          <text:p text:style-name="P238">ugrabitev,</text:p>
        </text:list-item>
        <text:list-item>
          <text:p text:style-name="P238">omogočanje uživanja mamil,</text:p>
        </text:list-item>
        <text:list-item>
          <text:p text:style-name="P238">izsiljevanje,</text:p>
        </text:list-item>
        <text:list-item>
          <text:p text:style-name="P238">pranje denarja,</text:p>
        </text:list-item>
        <text:list-item>
          <text:p text:style-name="P238">tihotapstvo.</text:p>
        </text:list-item>
      </text:list>
      <text:p text:style-name="P416">Za k.d. s predpisano kaznijo nad 8 let zapora se lahko uporabi le, če obstaja resna ne-varnost za življenje ljudi.</text:p>
      <text:p text:style-name="P416">Tega ukrepa ni možno odrediti z ustno odredbo.</text:p>
      <text:p text:style-name="P418">Posnetki telefonskih pogovorov in drugih oblik komuniciranja (tudi navadnih pogovorov) se ne smejo uporabiti kot dokaz v k.p., če se NE nanašajo na k.d. (na k.d., za katere je ukrep mogoče odrediti), za katera se lahko upo-rabijo prikriti preiskovalni ukrepi. Npr. policija prisluškuje in snema pogovore gangsterjev v njihovem stanovanju zaradi utemeljenih razlogov za sum nedovoljene trgovine z mamili ter posname, kako se gangsterji zelo jasno dogovorijo, da bodo ukradli mercedes, kar je k.d. velike tatvine (kazen do 5 let zapora) in ne spada med k.d., za katera so p.p.u. upravi-čeni. Posnetega dogovora o kraji avtomobila ni možno uporabiti kot dokaz v k.p.</text:p>
      <text:p text:style-name="P422">(153) Po prenehanju uporabe ukrepov mora policija vse posnetke, sporočila in predmete, ki jih je pridobila s p.p.u., predati državnemu tožilcu. Predložiti mu mora tudi poročilo, ki obsega povzetek zbranih dokazov. *velja za vse PPU</text:p>
      <text:p text:style-name="P422"><text:soft-page-break/>(153) Državni tožilec celotno gradivo preda preiskovalnemu sodniku, ki preizkusi, ali so se ukre-pi izvajali na odobreni način. Posnetki telefonskih in drugih pogovorov se lahko na odred-bo preiskovalnega sodnika prepišejo. *velja za vse PPU</text:p>
      <text:p text:style-name="P422">Če državni tožilec na podlagi prikrito zbranih dokazov ne začne kazenskega pregona v 2 letih od uporabe p.p.u., se s p.p.u. pridobljeno gradivo pod nadzorom preiskovalnega sod-nika uniči-&gt;UZ. Pred uničenjem obvesti P.S. osumljenca (2. os.), ki ima pravico seznaniti se s pridobljenim gradivom (večji obseg-&gt; s poročilom). Če je utemeljen sum, da bo zaradi seznanitve nevarnost ali drugi tehtni razlogi =&gt; ne seznani!</text:p>
      <text:p text:style-name="P422">Preiskovalni sodnik lahko na obrazložen predlog državnega tožilca odredi banki ali hranil-nici, da mu sporoči podatke o trenutnem stanju, nadzoru poslovanja, vlogah, računih in drugih poslih osumljenca ter drugih oseb, ki so udeležene v finančnih transakcijah ali poslih osumljenca-banka ne sme razkriti, da bo te podatke poslala (max. 3 mesece na max 6 mesecev). Podani morajo biti utemelje-ni razlogi za sum, da je določena oseba storila k.d., ki se preganja po uradni dolžnosti in je povezano s pridobitvijo premoženjske koristi. Obstajati mora možnost, da bodo pridobljeni podatki pomemben dokaz v k.p.. So potrebni zaradi: -zasega predmetov ali –zavarovanja zahtevka</text:p>
      <text:list xml:id="list1638626367" text:continue-list="list331748114" text:style-name="WW8Num12">
        <text:list-item>
          <text:p text:style-name="P236"><text:span text:style-name="T3">Ukrepi, ki jih dovoli državni tožilec</text:span>: (155)</text:p>
          <text:list>
            <text:list-item>
              <text:p text:style-name="P236">navidezni odkup,</text:p>
            </text:list-item>
            <text:list-item>
              <text:p text:style-name="P236">navidezno sprejemanje ali dajanje daril,</text:p>
            </text:list-item>
            <text:list-item>
              <text:p text:style-name="P236">navidezno jemanje oz. dajanje podkupnine.</text:p>
            </text:list-item>
          </text:list>
        </text:list-item>
      </text:list>
      <text:p text:style-name="P403">Državni tožilec izda pisno odredbo za te ukrepe na podlagi pisnega predloga policije. </text:p>
      <text:p text:style-name="P403">Odredba državnega tožilca se lahko nanaša le na enkraten ukrep. Predlog za vsak novi ukrep zoper isto osebo mora vsebovati razloge, ki utemeljujejo njegovo uporabo.</text:p>
      <text:p text:style-name="P403">Policija in njeni sodelavci pri izvrševanju ukrepa ne smejo izzivati kriminalne dejavnosti (UGOTAVLJANJE: subjektivni test- če je ta konkretna oseba nagnjena k krim. dejavnosti-samo ZDA). Kriminalna dejavnost je izzvana, če bi ukrep k storitvi k.d. napeljal tudi osebo, ki k.d. "brez spodbude" ne bi bila pripravljena storiti (OBJEKTIVNI TEST). Npr. policija nekomu ponudi 600 evrov za 1 g kokaina, ki sicer stane 80-100 evrov. Zaslužek je tako lahek, da ta oseba de-jansko policiji proda 1 g kokaina, čeprav se za običajno tržno plačilo ne bi nikoli ukvarjala s preprodajo mamil.</text:p>
      <text:p text:style-name="P403">Če je kriminalna dejavnost izzvana, je kazenski pregon izključen.</text:p>
      <text:list xml:id="list1514400968" text:continue-numbering="true" text:style-name="WW8Num12">
        <text:list-item>
          <text:list>
            <text:list-item>
              <text:p text:style-name="P236"><text:span text:style-name="T3">tajno opazovanje in sledenje</text:span> z uporabo tehničnih sredstev za dokumentiranje (k.d.: -k.d. + 5 let, -150/II(2)); *odredi ga P.S. (na pisni predlog d.t.) v naslednjih primerih: -uporaba ukrepa v zasebnih prostorih (če v to privoli imetnik); -za izvajanje zoper osebo, ki ni osumljenec; -pri izvajanju se uporablja tehnične naprave za prenos in snemanje glasu; -če je potrebno namestiti naprave s tajnim vstopom</text:p>
            </text:list-item>
            <text:list-item>
              <text:p text:style-name="P236"><text:span text:style-name="T3">(155 a.)tajno policijsko </text:span><text:span text:style-name="T4">delovanje</text:span> (delavec policije se "pod krinko" kriminalca infiltrira v kriminalno družbo), *odreja d.t.; izjemoma p.s. :-samo za k.d. iz 150/II(2); -če bo uporaba naprav …</text:p>
            </text:list-item>
            <text:list-item>
              <text:p text:style-name="P236"><text:span text:style-name="T3">tajno policijsko </text:span><text:span text:style-name="T4">sodelovanje</text:span> (v kriminalno družbo se infiltrira oseba, ki ni delavec policije), <text:s/>*odreja d.t.; izjemoma p.s. :-samo za k.d. iz 150/II(2); -če bo uporaba naprav… </text:p>
            </text:list-item>
            <text:list-item>
              <text:p text:style-name="P236"><text:span text:style-name="T3">prirejene listine in identifikacijske oznake</text:span> – uporabljajo se pri tajnem policijskem de-lovanju in tajnem policijskim sodelovanju, da se osebam, zoper katere se ta ukrep iz-vaja, prikrije prava identiteta izvajalca (policijskega tajnega delavca oz. sodelavca). <text:s text:c="2"/></text:p>
            </text:list-item>
          </text:list>
        </text:list-item>
      </text:list>
      <text:p text:style-name="P403">Za uporabo policijskih ukrepov morajo obstajati utemeljeni razlogi za sum (razen odkup- ni d.s.), da oseba:</text:p>
      <text:list xml:id="list1355935023" text:style-name="WW8Num65">
        <text:list-item>
          <text:p text:style-name="P239">izvršila k.d., ki se ga preganja po uradni dolžnosti,</text:p>
        </text:list-item>
        <text:list-item>
          <text:p text:style-name="P239">izvršuje k.d., ki se preganja po uradni dolžnosti,</text:p>
        </text:list-item>
        <text:list-item>
          <text:p text:style-name="P239">pripravlja ali organizira izvršitev k.d., ki se preganja po uradni dolžnosti.</text:p>
        </text:list-item>
      </text:list>
      <text:p text:style-name="P402"><text:soft-page-break/>Tudi policijski ukrepi se lahko uporabijo le subsidiarno – policisti k.d. ne morejo drugače odkriti, preprečiti ali dokazati oz. je to povezano z nesorazmernimi težavami.</text:p>
      <text:p text:style-name="P402">Uporabo prirejenih listin in identifikacijskih oznak izda pristojni državni tožilec.</text:p>
      <text:p text:style-name="P402">Odobritev za uporabo ukrepov mora biti pisna in mora vsebovati:</text:p>
      <text:list xml:id="list170783405" text:style-name="WW8Num320">
        <text:list-item>
          <text:p text:style-name="P401">podatke o osebi, zoper katero se izvaja ukrep,</text:p>
        </text:list-item>
        <text:list-item>
          <text:p text:style-name="P401">vrsto, namen, obseg uporabe prirejenih podatkov in dokumentov</text:p>
        </text:list-item>
        <text:list-item>
          <text:p text:style-name="P401">način in obseg izvajanja ukrepov ter njihovo trajanje,</text:p>
        </text:list-item>
        <text:list-item>
          <text:p text:style-name="P401">utemeljitev utemeljenih razlogov za sum.</text:p>
        </text:list-item>
      </text:list>
      <text:p text:style-name="P403">Izvajanje ukrepov lahko traja največ 3 mesece. Iz utemeljenih razlogov se lahko podaljša za največ 3 mesece (skupno največ 6 mesecev). Za vsako podaljšanje je treba izdati pisno odobritev z obrazloženimi razlogi za podaljšanje.</text:p>
      <text:p text:style-name="P403">Z izvajanjem ukrepov je treba prenehati takoj, ko prenehajo razlogi (za tajno opazovanje), zaradi katerih so bili uvedeni. <text:line-break/>Če so bili ukrepi izvedeni v nasprotju z določbami Zakona o policiji glede tajnih policijskih ukrepov, sodišče svoje odločbe ne sme opreti na tako pridobljene dokaze.</text:p>
      <text:p text:style-name="P403">Če v 2 letih po koncu izvajanja ukrepov ni podana kazenska ovadba, morajo biti vsi podatki, ki so bili pridobljeni s tajnimi policijskimi ukrepi, uničeni. Oseba, na katero se nanašajo ti podatki, mora biti s tem seznanjena (lahko se seznani).</text:p>
      <text:p text:style-name="P403">Rok 2 let se lahko podaljša za čas, za katerega se lahko začasno odloži odvzem prostosti osumljene osebe ali izvršitev drugih procesnih dejanj, če je to potrebno zaradi razkritja obsežne kriminalne dejavnosti (§ 159 ZKP). Izvršitev procesnih dejanj se ne sme začasno odložiti, če obstaja nevarnost za življenje ali zdravje tretjih oseb. Dovoljenje da d.t. na obrazložen predlog policije.</text:p>
      <text:p text:style-name="P403"><text:s/></text:p>
      <text:p text:style-name="P7">III. PREISKOVALNI SODNIK V PREDKAZENSKEM POSTOPKU *Ne sme sam zbirati podatkov (prevzel bi funkcijo pregona!)</text:p>
      <text:p text:style-name="P7">*2 funkciji P.S. v PKP: 1.) GARANTNA FUNKCIJA (PPU-posegi v zasebnost; hišna preiskava; pripor)-vodi tožilec (predlogi); policija izvaja in zbere podlago za ukrep; sodnik presodi, če je dovolj). <text:s text:c="6"/>2.) F. ZAVAROVANJA DOKAZOV: obstajajo info., ki bi izginile, če jih ne bi fiksirali v PKP- tak dokaz zavaruje P.S.-&gt; potem ima procesno vrednost. Res samo v neodložljivih primerih; predlog mora dati d.t..</text:p>
      <text:p text:style-name="P7">1. <text:span text:style-name="T1">Neznan storilec</text:span></text:p>
      <text:p text:style-name="P7">Preiskovalni sodnik na predlog upravičenega tožilca opravi nekatera preiskovalna dejanja v pred-kazenskem postopku, če storilec k.d. <text:span text:style-name="T3">ni znan</text:span>. Če se preiskovalni sodnik ne strinja s predlo-gom, zahteva, naj o tem odloči senat 3 sodnikov (zunajobravnavni senat). Zapisnike o preiskovalnih dejanjih pošlje dr-žavnemu tožilcu.</text:p>
      <text:p text:style-name="P7">2. <text:span text:style-name="T1">Nujna preiskovalna dejanja (166.)</text:span></text:p>
      <text:p text:style-name="P7">Preiskovalni sodnik lahko v predkazenskem postopku na lastno pobudo opravi posamezna pre-iskovalna dejanja, ki jih je nevarno odlašati, vendar mora o njih obveščati pristojnega državne-ga tožilca. V praksi preiskovalni sodnik najbolj pogosto:</text:p>
      <text:list xml:id="list445005200" text:style-name="WW8Num167">
        <text:list-item>
          <text:p text:style-name="P240">opravi ogled kraja dejanja,</text:p>
        </text:list-item>
        <text:list-item>
          <text:p text:style-name="P240">pridobiva izvedenska mnenja,</text:p>
        </text:list-item>
        <text:list-item>
          <text:p text:style-name="P240">sprejema izpovedbe prič – kot priče zaslišuje osebe, ki jih policija najde na kraju storitve in jih tam pridrži ali napoti k njemu. Pri prometnih nesrečah preiskovalni sodnik pogosto za-sliši osumljenca.</text:p>
        </text:list-item>
      </text:list>
      <text:p text:style-name="P7">3. <text:span text:style-name="T1">Odločanje o prostosti osumljenca (203.)</text:span></text:p>
      <text:p text:style-name="P7">Preiskovalni sodnik v predkazenskem postopku odloča o prostosti osumljenca, ki mu ga pri-pelje policija. Potek postopka:</text:p>
      <text:list xml:id="list704299709" text:style-name="WW8Num51">
        <text:list-item>
          <text:p text:style-name="P241">preiskovalni sodnik mora osumljencu sporočiti razloge za odvzem prostosti; (4. ZKP)</text:p>
        </text:list-item>
        <text:list-item>
          <text:p text:style-name="P241">preiskovalni sodnik mora osumljenca poučiti, da: (4. ZKP)</text:p>
          <text:list>
            <text:list-item>
              <text:p text:style-name="P241"><text:soft-page-break/>ni dolžan ničesar izjaviti,</text:p>
            </text:list-item>
            <text:list-item>
              <text:p text:style-name="P241">ima pravico do takojšnje pravne pomoči zagovornika, ki si ga svobodno izbere,</text:p>
            </text:list-item>
            <text:list-item>
              <text:p text:style-name="P241">bo o odvzemu prostosti obvestil njegove najbližje.</text:p>
            </text:list-item>
          </text:list>
        </text:list-item>
        <text:list-item>
          <text:p text:style-name="P241">če si osumljenec v 24 urah od pouka o svoji pravici ne zagotovi zagovornika, mu ga preiskovalni sodnik postavi po uradni dolžnosti;</text:p>
        </text:list-item>
        <text:list-item>
          <text:p text:style-name="P241">preiskovalni sodnik mora v 48 urah od privedbe zaslišati osumljenca – za ta čas lahko s sklepom odredi pridržanje (sodno pridržanje);</text:p>
        </text:list-item>
        <text:list-item>
          <text:p text:style-name="P241">osumljenec se lahko na sklep o pridržanju pritoži na zunajobravnavni senat 3 sodnikov (mora odločiti v 48 h);</text:p>
        </text:list-item>
        <text:list-item>
          <text:p text:style-name="P241">državni tožilec mora po tem, ko preiskovalni sodnik zasliši osumljenca, izjaviti, ali bo zah-teval uvedbo k.p. in predlagal pripor ali drug omejevalni ukrep;</text:p>
        </text:list-item>
        <text:list-item>
          <text:p text:style-name="P241">državni tožilec mora obrazložiti predlog za pripor ali drug omejevalni ukrep, osumljenec in za-govornik mu lahko odgovarjata ter dajeta svoje predloge in stališča; (kontradiktorni narok)</text:p>
        </text:list-item>
        <text:list-item>
          <text:p text:style-name="P241">preiskovalni sodnik odloči o predlogih strank, ko se stranke izjasnijo o vseh vprašanjih, ki lahko vplivajo na odločitev o uporabi omejevalnih ukrepov;</text:p>
        </text:list-item>
        <text:list-item>
          <text:p text:style-name="P241">če preiskovalni sodnik zoper osumljenca odredi pripor in državni tožilec v 48 urah od pre-jema obvestila o priporu, ne vloži zahteve za uvedbo k.p., preiskovalni sodnik pripor od-pravi in osumljenca izpusti.</text:p>
        </text:list-item>
      </text:list>
      <text:p text:style-name="P7">4. <text:span text:style-name="T1">Odredbe za prikrite preiskovalne ukrepe</text:span></text:p>
      <text:p text:style-name="P7">Preiskovalni sodnik izdaja odredbe, na podlagi katerih lahko policija pri odkrivanju najhujših k.d. uporablja ukrepe, s katerimi posega v temeljne človekove pravice in svoboščine.</text:p>
      <text:p text:style-name="P7">Preiskovalni sodnik preverja in ureja dokazno gradivo, ki je bilo zbrano s p.p.u. ter odloča o njegovi hrambi in uničenju.</text:p>
      <text:p text:style-name="P7">5. <text:span text:style-name="T1">Bančni podatki</text:span></text:p>
      <text:p text:style-name="P7">Preiskovalni sodnik lahko v predkazenskem postopku odredi banki ali drugi pravni osebi, ki opravlja finančno dejavnost, da mu sporoči podatke o bančnih vlogah določenih oseb, če bi bili ti podatki lahko pomemben dokaz za odkrivanje k.d. s predpisano kaznijo nad 5 let zapora.</text:p>
      <text:p text:style-name="P7">Odredba se izda na obrazložen predlog državnega tožilca. Podano mora biti, da je določena oseba storila tako k.d. (za osebe, za katere je mogoče utemeljeno sklepati …).</text:p>
      <text:p text:style-name="P7"/>
      <text:p text:style-name="P7">IV. ODLOČANJE DRŽAVNEGA TOŽILCA V ZVEZI Z OVADBO</text:p>
      <text:p text:style-name="P7">Državni tožilec v predkazenskem postopku usmerja delo policije na področju odkrivanja k.d. (<text:span text:style-name="T3">operativna aktivnost državnega tožilca</text:span>). K.p. v določeni zadevi začne državni tožilec, ko sprejme kazensko ovadbo. Če dobi podatke, da je bilo storjeno k.d., ki se preganja po uradni dolžnosti iz drugih virov (dnevne novice, razgovor – do državnega tožilca pride <text:span text:style-name="T3">glas o k.d.</text:span>), naredi uradni zaznamek (če po telefonu, sicer naredi zapisnik) o tem, kar je zvedel, in z njim v nadaljevanju ravna enako kot s kazen-sko ovadbo.</text:p>
      <text:p text:style-name="P7">Pri <text:s/>oceni kazenske ovadbe državni tožilec sprejme eno od naslednjih odločitev:</text:p>
      <text:list xml:id="list1894299671" text:style-name="WW8Num369">
        <text:list-item>
          <text:p text:style-name="P242">kazensko ovadbo zavrže,</text:p>
        </text:list-item>
        <text:list-item>
          <text:p text:style-name="P242">priskrbi dopolnilna obvestila,</text:p>
        </text:list-item>
        <text:list-item>
          <text:p text:style-name="P242">vloži:</text:p>
          <text:list>
            <text:list-item>
              <text:p text:style-name="P242">zahtevo za preiskavo,</text:p>
            </text:list-item>
            <text:list-item>
              <text:p text:style-name="P242">neposredno obtožnico.</text:p>
            </text:list-item>
          </text:list>
        </text:list-item>
        <text:list-item>
          <text:p text:style-name="P242">odstopi ovadbo v postopek poravnavanja, (*oportuniteta)</text:p>
        </text:list-item>
        <text:list-item>
          <text:p text:style-name="P242">odloži kazenski pregon, (*oportuniteta)</text:p>
        </text:list-item>
        <text:list-item>
          <text:p text:style-name="P242">ne začne kazenskega pregona. (*oportuniteta) <text:s/></text:p>
        </text:list-item>
      </text:list>
      <text:p text:style-name="P7">1. <text:span text:style-name="T1">Zavrženje ovadbe</text:span></text:p>
      <text:p text:style-name="P7">Če niso izpolnjeni pogoji za sprožitev kazenskega pregona, je državni tožilec ovadbo dolžan zavreči. Državni tožilec se o zavrženju ovadbe odloča v okviru dejanskega stanja, ki ga je sam ugotovil, in ni vezan na navedbe v ovadbi ter na morebitno pravno kvalifikacijo domnevnega k.d. Državni storilec ovadbo zavrže, če:</text:p>
      <text:list xml:id="list359040575" text:style-name="WW8Num30">
        <text:list-item>
          <text:p text:style-name="P243"><text:soft-page-break/>naznanjeno dejanje ni k.d., ki se preganja po uradni dolžnosti;</text:p>
        </text:list-item>
        <text:list-item>
          <text:p text:style-name="P243">so podane okoliščine, ki izključujejo kazenski pregon:</text:p>
          <text:list>
            <text:list-item>
              <text:p text:style-name="P243">pregon je zastaran,</text:p>
            </text:list-item>
            <text:list-item>
              <text:p text:style-name="P243">dejanje je obseženo z amnestijo ali pomilostitvijo,</text:p>
            </text:list-item>
            <text:list-item>
              <text:p text:style-name="P243">druge okoliščine (smrt storilca, zadeva je že bila razsojena, trajna duševna bolezen osumljenca, procesna imuniteta osumljenca).</text:p>
            </text:list-item>
          </text:list>
        </text:list-item>
        <text:list-item>
          <text:p text:style-name="P243">ni podan utemeljen sum, da je storilec storil naznanjeno k.d.</text:p>
        </text:list-item>
      </text:list>
      <text:p text:style-name="P7">Odločitev državnega tožilca o zavrženju ovadbe temelji na načelu legalitete. </text:p>
      <text:p text:style-name="P7">Državni tožilec mora v 8 dneh po zavrženju ovadbe obvestiti oškodovanca. Če je ovadbo po-dala policija, mora državni tožilec obvestiti tudi njo.</text:p>
      <text:p text:style-name="P7">Državni tožilec lahko, čeprav je kazensko ovadbo zavrgel (ali če je zavrnil zahtevo za preiskavo, zavrgel obtožnico), v isti zadevi ponovno sproži kazen-ski pregon, če novi podatki kažejo, da je bila njegova prejšnja odločitev napačna. Državni toži-lec lahko ponovno sproži kazenski pregon tudi ob popolnoma enaki dejanski podlagi. </text:p>
      <text:p text:style-name="P7">Poleg legalitetnega zavrženja ovadbe poznamo tudi opurtuno zavrženje ovadbe – državni tožilec glede na konkretne okoliščine primera oceni, da kazenski pregon ni smiseln (opurtun):</text:p>
      <text:list xml:id="list457423074" text:style-name="WW8Num219">
        <text:list-item>
          <text:p text:style-name="P244">če je prišlo do poravnave,</text:p>
        </text:list-item>
        <text:list-item>
          <text:p text:style-name="P244">če je osumljenec izpolnil pogoje, ob katerih je bil kazenski pregon odložen,</text:p>
        </text:list-item>
        <text:list-item>
          <text:p text:style-name="P244">če je v KZ določeno, da sodišče lahko oz. mora storilcu kazen odpustiti ter sama obsodba (krivdorek) brez sankcije ni primerna (d.t. tako oceni),</text:p>
        </text:list-item>
        <text:list-item>
          <text:p text:style-name="P244">če je v KZ za k.d. predpisana kazen do 1 leto zapora ali denarna kazen ter je osumljenec zaradi dejanskega kesanja preprečil škodljive posledice ali poravnal vso škodo, zato kazen-ska sankcija ne bi bila upravičena.</text:p>
        </text:list-item>
      </text:list>
      <text:p text:style-name="P7">2. <text:span text:style-name="T1">Dopolnilna obvestila</text:span></text:p>
      <text:p text:style-name="P7">priskrbi državni tožilec, če:</text:p>
      <text:list xml:id="list878025774" text:style-name="WW8Num174">
        <text:list-item>
          <text:p text:style-name="P245">iz ovadbe ne more presoditi, ali so navedbe v njej verjetne,</text:p>
        </text:list-item>
        <text:list-item>
          <text:p text:style-name="P245">ni dovolj dokazov, da bi zahteval preiskavo,</text:p>
        </text:list-item>
        <text:list-item>
          <text:p text:style-name="P245">je do njega prišel glas o k.d.,</text:p>
        </text:list-item>
        <text:list-item>
          <text:p text:style-name="P245"><text:span text:style-name="T3">storilec ni znan</text:span>.</text:p>
        </text:list-item>
      </text:list>
      <text:p text:style-name="P7">Dopolnilna obvestila priskrbi državni tožilec sam. Če jih ne more, lahko zahteva, da mu jih pri-skrbi policija. Državne tožilec lahko v vsakem trenutku zahteva od policije, da mu poroča o svojih ukrepih. Policija je dolžna odgovoriti brez odlašanja.</text:p>
      <text:p text:style-name="P7">Če je po dopolnilnih obvestilih podana okoliščina za zavrženje ovadbe, državni tožilec ovadbo zavrže.</text:p>
      <text:p text:style-name="P7">Pri zbiranju obvestil in dajanju podatkov je treba ravnati obzirno in paziti, da se ne škoduje časti in dobremu imenu osebe, na katero se podatki nanašajo.</text:p>
      <text:p text:style-name="P7">3. <text:span text:style-name="T1">Neznan storilec</text:span></text:p>
      <text:p text:style-name="P7">Če je storilec k.d. neznan, lahko državni tožilec namesto zbiranja dopolnilnih obvestil od pre-iskovalnega sodnika zahteva, da opravi posamezna preiskovalna dejanja, za katera je smiselno, da se opravijo pred uvedbo preiskave. Predlog za obdukcijo ali izkop trupla da lahko državni tožilec samo preiskovalnemu sodniku.</text:p>
      <text:p text:style-name="P7">4. <text:span text:style-name="T1">Predlogi in dovolitev prikritih preiskovalnih ukrepov </text:span></text:p>
      <text:p text:style-name="P7">Pisno odredbo za uporabo POMS izda preiskovalni sodnik le na podlagi pisnega predloga državnega tožilca.</text:p>
      <text:p text:style-name="P7">Podatke o bančnih vlogah osumljenih oseb lahko preiskovalni sodnik zahteva le na podlagi ob-razloženega predloga državnega tožilca.</text:p>
      <text:p text:style-name="P7">Državni tožilec lahko odredi policiji, da proti osumljencem za določena k.d., opravlja provoka-tivna dejanja (navidezni odkup, navidezno sprejemanje in dajanje daril ali podkupnine).</text:p>
      <text:p text:style-name="P7">Državni tožilec lahko policiji dovoli, da začasno odloži odvzem prostosti osumljeni osebi in izvršitev drugih ukrepov, če je to potrebno zaradi razkritja obsežne kriminalne dejavnosti. Pri tem ne sme biti podana nevarnost za življenje in zdravje tretjih oseb.</text:p>
      <text:p text:style-name="P7">5. <text:span text:style-name="T1">Vložitev zahteve za preiskavo</text:span></text:p>
      <text:p text:style-name="P7"><text:soft-page-break/>Državni tožilec vloži zahtevo za preiskavo pri pristojnemu preiskovalnemu sodniku na podlagi ovadbe ali dopolnilnih obvestil, če navedb in dokazov oceni, da je podan utemeljen sum, da je določena oseba storila k.d., ki se preganja po uradni dolžnosti. <text:s text:c="2"/></text:p>
      <text:p text:style-name="P7">6. <text:span text:style-name="T1">Vložitev neposredne obtožnice</text:span></text:p>
      <text:p text:style-name="P7">Neposredna obtožnica je obtožnica, ki se vloži brez preiskave. Pojavlja se v 2 variantah:</text:p>
      <text:list xml:id="list425104238" text:style-name="WW8Num236">
        <text:list-item>
          <text:p text:style-name="P246">za k.d. s predpisano kaznijo nad 8 let zapora – tožilec lahko poda samo predlog za nepo-sredno obtožnico, vloži jo lahko le s soglasjem preiskovalnega sodnika. Preden da soglasje (soglasje da, če je dovolj podatkov za vložitev obtožnice), mora preiskovalni sodnik zaslišati osebo, zoper katero bo neposredna obtožnica vložena. Če preiskovalni sodnik ne da soglasja za vložitev neposredne obtožnice, se šteje tožilčev predlog kot zahteva za preiskavo.</text:p>
        </text:list-item>
        <text:list-item>
          <text:p text:style-name="P246">za k.d. s predpisano kaznijo do 8 let zapora – tožilec lahko vloži neposredno obtož-nico brez soglasja preiskovalnega sodnika, če meni, da podatki, navedeni v ovadbi in zbra-ni v dopolnilnih obvestilih, dajejo zadostno podlago za obtožbo (da bo na GO mogoče razsoditi).</text:p>
        </text:list-item>
      </text:list>
      <text:p text:style-name="P7">7. <text:span text:style-name="T1">Odstop ovadbe v poravnavo</text:span></text:p>
      <text:p text:style-name="P7">Državni tožilec lahko odstopi zadevo v poravnavanje neodvisnemu poravnavalcu, če gre za k.d., za katero je predpisana kazen do 3 let zapora ali denarna kazen (k.d. iz pristojnosti okraj-nega sodišča). Pri tem državni tožilec upošteva:</text:p>
      <text:list xml:id="list226224337" text:style-name="WW8Num113">
        <text:list-item>
          <text:p text:style-name="P247">vrsto in naravo k.d.,</text:p>
        </text:list-item>
        <text:list-item>
          <text:p text:style-name="P247">okoliščine, v katerih je bilo k.d. storjeno,</text:p>
        </text:list-item>
        <text:list-item>
          <text:p text:style-name="P247">osebnost storilca,</text:p>
        </text:list-item>
        <text:list-item>
          <text:p text:style-name="P247">predkaznovanost storilca za istovrstna in druga k.d.,</text:p>
        </text:list-item>
        <text:list-item>
          <text:p text:style-name="P247">stopnjo kazenske odgovornosti storilca.</text:p>
        </text:list-item>
      </text:list>
      <text:p text:style-name="P7">Poravnava se lahko izvede le s pristankom osumljenca in oškodovanca. Poravnavalec je zadevo dolžan prevzeti v postopek poravnave, v katerem si mora prizadevati, da je vsebina sporazuma v sorazmerju s težo in posledicami k.d. Rok za izpolnitev sporazuma ne sme biti daljši od 3 mesecev. </text:p>
      <text:p text:style-name="P7">Poravnavalec mora državnega tožilca obvestiti o rezultatu poravnavanja. Če je sporazum izpolnjen, državni tožilec ovadbo zavrže in oškodovanec nima pravice do nadomestnega pregona (mora biti o tem poučen).</text:p>
      <text:p text:style-name="P7"/>
      <text:p text:style-name="P7">8. <text:span text:style-name="T1">Odložitev pregona</text:span></text:p>
      <text:p text:style-name="P7">Državni tožilec lahko <text:span text:style-name="T3">odloži</text:span> kazenski pregon za k.d., za katero je predpisana kazen do 3 leta zapora ali denarna kazen, če se je osumljenec pripravljen ravnati po njegovih navodilih ter opraviti določene naloge, s katerimi se zmanjšajo ali odpravijo škodljive posledice k.d.</text:p>
      <text:p text:style-name="P7">Naloge, ki se lahko naložijo osumljencu, so:</text:p>
      <text:list xml:id="list1036042122" text:style-name="WW8Num119">
        <text:list-item>
          <text:p text:style-name="P248">odprava ali poravnava škode (maksimalni rok 6 mesecev),</text:p>
        </text:list-item>
        <text:list-item>
          <text:p text:style-name="P248">plačilo določenega prispevka (maksimalni rok 6 mesecev):</text:p>
          <text:list>
            <text:list-item>
              <text:p text:style-name="P248">v korist javne ustanove,</text:p>
            </text:list-item>
            <text:list-item>
              <text:p text:style-name="P248">v dobrodelne namene,</text:p>
            </text:list-item>
            <text:list-item>
              <text:p text:style-name="P248">v sklad za povračilo škode žrtvam k.d.</text:p>
            </text:list-item>
          </text:list>
        </text:list-item>
        <text:list-item>
          <text:p text:style-name="P248">splošno koristno delo (maksimalni rok 6 mesecev),</text:p>
        </text:list-item>
        <text:list-item>
          <text:p text:style-name="P248">poravnava (maksimalni rok 1 leto); preživninske obveznosti</text:p>
        </text:list-item>
      </text:list>
      <text:p text:style-name="P7">Z odložitvijo pregona mora soglašati oškodovanec. Državni tožilec ga mora poučiti, da bo izgubil pravico do nadomestnega pregona, če bo osumljenec izpolnil nalogo in bo ovadba zavr-žena.</text:p>
      <text:p text:style-name="P7">Če osumljenec izpolni nalogo, državni tožilec ovadbo zavrže.</text:p>
      <text:p text:style-name="P7">9. <text:span text:style-name="T1">Odpustitev pregona</text:span></text:p>
      <text:p text:style-name="P7">Državni tožilec lahko ne začne kazenskega pregona (zavrže ovadbo- formalna odločitev, ni procesnih predpisov (tudi če je k.d. na predlog, pa ni predloga)) oz. odstopi od kazenske-ga <text:soft-page-break/>pregona (ne vloži obtožbe ali umakne obtožbo): <text:s/>-&gt;zavrne ovadbo: negativna, meritorna odločitev</text:p>
      <text:list xml:id="list1681186856" text:style-name="WW8Num259">
        <text:list-item>
          <text:p text:style-name="P249">če je v KZ določeno, da sodišče lahko oz. mora storilcu kazen odpustiti in državni tožilec glede na okoliščine konkretnega primera oceni, da sama obsodba (krivdorek) brez sankcije ni potrebna;</text:p>
        </text:list-item>
        <text:list-item>
          <text:p text:style-name="P249">če pri k.d., za katerega je v KZ predpisana kazen do 1 leto zapora ali denarna kazen osum-ljenec zaradi dejanskega kesanja prepreči škodljive posledice ali poravna vso škodo ter državni tožilec glede na okoliščine konkretnega primera oceni, da kazenska sankcija ne bi bila upravičena.</text:p>
        </text:list-item>
      </text:list>
      <text:p text:style-name="P7"/>
      <text:p text:style-name="P7">V. FORMALNI ZAČETEK KAZENSKEGA POSTOPKA ( če se je KP začel, se mora nujno končati s SODNO odločbo!)</text:p>
      <text:p text:style-name="P7">K.p. je sodni postopek. Na I. stopnji ga opravljajo okrajna in okrožna sodišča.</text:p>
      <text:p text:style-name="P7">Na višjih stopnjah ga opravljata višje sodišče v pritožbenem postopku ter Vrhovno sodišče v izjemnem pritožbenem postopku in postopku izrednih pravnih sredstev.</text:p>
      <text:p text:style-name="P7">K.p. se lahko pred sodiščem začne le, če njegovo uvedbo zahteva upravičeni tožilec (<text:span text:style-name="T3">načelo akuzatornosti</text:span>). Upravičeni tožilec je državni tožilec, zasebni tožilec in oškodovanec kot toži-lec.</text:p>
      <text:list xml:id="list93993419" text:style-name="WW8Num4">
        <text:list-item>
          <text:p text:style-name="P250"><text:span text:style-name="T3">v rednem postopku</text:span> se k.p. začne z izdajo sklepa o uvedbi preiskave. Tožilec zahteva k.p.:</text:p>
          <text:list>
            <text:list-item>
              <text:p text:style-name="P250">z zahtevo za preiskavo,</text:p>
            </text:list-item>
            <text:list-item>
              <text:p text:style-name="P250">vložitvijo neposredne obtožnice (brez preiskave),</text:p>
            </text:list-item>
            <text:list-item>
              <text:p text:style-name="P250">vložitvijo zasebne tožbe brez preiskave, če gre za zasebnega tožilca.</text:p>
            </text:list-item>
          </text:list>
        </text:list-item>
      </text:list>
      <text:p text:style-name="P403">Preiskava je obvezna za k.d. s predpisano kaznijo nad 8 let zapora. Državni tožilec lahko za ta dejanja vloži neposredno obtožnico le s soglasjem preiskovalnega sodnika.</text:p>
      <text:p text:style-name="P403">Preiskava je fakultativna za k.d. s predpisano kaznijo do 8 let zapora. Državni tožilec lahko za ta dejanja vloži neposredno obtožnico brez soglasja preiskovalnega sodnika.</text:p>
      <text:list xml:id="list1128919031" text:continue-numbering="true" text:style-name="WW8Num4">
        <text:list-item>
          <text:p text:style-name="P250"><text:span text:style-name="T3">v skrajšanem ali sumarnem postopku</text:span> se k.p. začne, ko sodnik po preizkusu obtožnega akta razpiše glavno obravnavo. Tožilec zahteva skrajšani k.p.:</text:p>
          <text:list>
            <text:list-item>
              <text:p text:style-name="P250">z vložitvijo obtožnega predloga, (ni ugovora zoper obtožni predlog)</text:p>
            </text:list-item>
            <text:list-item>
              <text:p text:style-name="P250">z vložitvijo zasebne tožbe, če gre za zasebnega tožilca.</text:p>
            </text:list-item>
          </text:list>
        </text:list-item>
        <text:list-item>
          <text:p text:style-name="P250"><text:span text:style-name="T3">v postopku proti mladoletnikom</text:span> se k.p. začne, ko okrožni sodnik za mladoletnike sprejme zahtevo državnega tožilca za uvedbo pripravljalnega postopka. Če se okrožni sodnik z zahtevo ne strinja, o njej s sklepom odloči senat za mladoletnike višjega sodišča.</text:p>
        </text:list-item>
      </text:list>
      <text:p text:style-name="P389"/>
      <text:p text:style-name="P389">Drugo poglavje: <text:span text:style-name="T1">PREISKAVA</text:span></text:p>
      <text:p text:style-name="P4"/>
      <text:p text:style-name="P7">I. POJEM IN NAMEN PREISKAVE</text:p>
      <text:p text:style-name="P7">Preiskava je stopnja rednega kazenskega postopka, ki jo opravi sodišče – <text:span text:style-name="T2">preiskovalni sodnik</text:span>.</text:p>
      <text:p text:style-name="P7">Preiskava je tipični in najbolj značilni institut inkvizitornega postopka, ki so ga prevzeli mešani kazenski postopki.</text:p>
      <text:p text:style-name="P7">Temeljni pogoj za preiskavo je višja stopnja verjetnosti, da je določena oseba storila k.d. To stopnjo verjetnosti imenujemo <text:span text:style-name="T2">utemeljeni sum</text:span>.</text:p>
      <text:p text:style-name="P7">Preiskava se začne na zahtevo državnega tožilca, če je podan utemeljen sum zoper določeno osebo, da je storila določeno k.d. (s tem se sproži pregon).</text:p>
      <text:p text:style-name="P7">Namen preiskave je zbrati podatke, ki so potrebni za <text:span text:style-name="T3">odločitev o nadaljevanju k.p.</text:span> </text:p>
      <text:p text:style-name="P7">V preiskavi se zberejo dokazi, za katere obstaja nevarnost, da jih na glavni obravnavi ne bo možno izvesti ali bo njihova izvedba zelo težavna ter drugi dokazi, koristni za postopek (in jih je smotrno zdaj izvesti).</text:p>
      <text:p text:style-name="P7">Pred koncem preiskave se zberejo <text:span text:style-name="T3">podatki o osebnosti obdolženca</text:span>, ki bodo potrebni za odme-ro kazenske sankcije na glavni obravnavi, če bo obtožnica vložena in bo prišlo do obsodilne sodbe.</text:p>
      <text:p text:style-name="P7"><text:soft-page-break/>Preiskava je namenjena <text:span text:style-name="T3">preizkusu utemeljenosti kazenskega pregona</text:span>. V njej se zbere le toliko dokazov o k.d. in storilcu, da se lahko presodi, naj se k.p. nadaljuje ali ne (teza o obsegu, ki je le nujno potreben-SUMARNA PREISKAVA; PRI NAS: teza o VSEOBSEŽNI preiskavi=&gt; v preiskavi je možno izvesti čisto vse dokaze, kar jih je možno; napeljuje v inkvizitorni postopek-nevarno-&gt;sodnik nima kaj delat na GO). Če pride po preiska-vi do vložitve obtožnice in glavne obravnave, je preiskava v bistvu faza priprave na glavno ob-ravnavo. Preiskava se v kazenskoprocesni teorije šteje kot <text:span text:style-name="T3">pripravljalni postopek</text:span>.</text:p>
      <text:p text:style-name="P7"/>
      <text:p text:style-name="P7">II. UVEDBA PREISKAVE</text:p>
      <text:p text:style-name="P7">1. <text:span text:style-name="T1">Zahteva za preiskavo</text:span></text:p>
      <text:p text:style-name="P7">Preiskava se lahko začne le na zahtevo upravičenega tožilca. O uvedbi preiskave odloča sodi-šče (preiskovalni sodnik, če se strinja z zahtevo, zunajobravnavni senat, če se preiskovalni sod-nik ne strinja z zahtevo). Preiskovalni sodnik ne sme preiskave začeti na lastno pobudo.</text:p>
      <text:p text:style-name="P7">Sodišče mora za začetek preiskave izdati <text:span text:style-name="T3">sklep o uvedbi preiskave</text:span>. Za uvedbo preiskave je potrebno <text:span text:style-name="T3">soglasje</text:span>:</text:p>
      <text:list xml:id="list1375779674" text:style-name="WW8Num380">
        <text:list-item>
          <text:p text:style-name="P251">državnega tožilca, ki da iniciativo za začetek preiskave,</text:p>
        </text:list-item>
        <text:list-item>
          <text:p text:style-name="P251">sodišča, ki odloči o iniciativi upravičenega tožilca:</text:p>
        </text:list-item>
      </text:list>
      <text:list xml:id="list1358267188" text:style-name="WW8Num314">
        <text:list-item>
          <text:list>
            <text:list-item>
              <text:p text:style-name="P252">preiskovalni sodnik,</text:p>
            </text:list-item>
            <text:list-item>
              <text:p text:style-name="P252">zunajobravnavni senat.</text:p>
            </text:list-item>
          </text:list>
        </text:list-item>
      </text:list>
      <text:p text:style-name="P7"><text:span text:style-name="T3">Zahtevo za preiskavo</text:span> poda upravičeni tožilec <text:span text:style-name="T3">v pisni obliki</text:span> pristojnemu preiskovalnemu sodni-ku. V njej mora navesti:</text:p>
      <text:list xml:id="list969109112" text:style-name="WW8Num118">
        <text:list-item>
          <text:p text:style-name="P253">osebo, zoper katero se zahteva preiskava,</text:p>
        </text:list-item>
        <text:list-item>
          <text:p text:style-name="P253">opis dejanja, iz katerega izhajajo zakonski znaki k.d.,</text:p>
        </text:list-item>
        <text:list-item>
          <text:p text:style-name="P253">zakonsko opredelitev k.d. (pravna kvalifikacija),</text:p>
        </text:list-item>
        <text:list-item>
          <text:p text:style-name="P253">okoliščine, iz katerih izhaja utemeljeni sum,</text:p>
        </text:list-item>
        <text:list-item>
          <text:p text:style-name="P253">zbrane dokaze.</text:p>
        </text:list-item>
      </text:list>
      <text:p text:style-name="P7">V zahtevi za preiskavo tožilec predlaga:</text:p>
      <text:list xml:id="list449881103" text:style-name="WW8Num338">
        <text:list-item>
          <text:p text:style-name="P254">naj se raziščejo posamezne okoliščine,</text:p>
        </text:list-item>
        <text:list-item>
          <text:p text:style-name="P254">naj se opravijo posamezna preiskovalna dejanja,</text:p>
        </text:list-item>
        <text:list-item>
          <text:p text:style-name="P254">o kakšnih vprašanjih naj se zaslišijo posamezne osebe,</text:p>
        </text:list-item>
        <text:list-item>
          <text:p text:style-name="P254">naj se zoper osebo, za katero se zahteva preiskava, odredi pripor (<text:span text:style-name="T3">fakultativno-lahko predlaga</text:span>).</text:p>
        </text:list-item>
      </text:list>
      <text:p text:style-name="P7">Skupaj z zahtevo pošlje tožilec preiskovalnemu sodniku kazensko ovadbo, spise, zapisnike in predmete, ki bi lahko bili dokaz.</text:p>
      <text:p text:style-name="P7">2. <text:span text:style-name="T1">Odločanje o uvedbi preiskave</text:span></text:p>
      <text:p text:style-name="P7">Ko preiskovalni sodnik prejme zahtevo za preiskavo, pregleda priložene spise in oceni tožil-čevo zahtevo. Preden odloči o preiskavi, mora zaslišati osebo (razen: -če je nevarno odlašati ali –če oceni, da ni potrebno (zaslišanje po 148a +zahteva)), zoper katero se zahteva prei-skava (= <text:span text:style-name="T3">preiskovanec</text:span>). Vabilu na zaslišanje se priloži drugopis zahteve za preiskavo (kontradiktornost-da lahko pripravi obrambo). Če je ne-varno odlašati, lahko preiskovalni sodnik zaslišanje opusti (npr. osumljenec je na begu). </text:p>
      <text:p text:style-name="P7"><text:span text:style-name="T3">Preiskovalni narok</text:span> (pouk- 5 ZKP): preiskovalni sodnik, preden odloči o uvedbi preiskavi, določi poseben narok, na katerem se državni tožilec in preiskovanec ustno izjavita o okoliščinah, ki so lahko pomembne za odločitev o uvedbi preiskave. Državni tožilec lahko spremeni ali dopolni zahtevo za preiskavo ter lahko predlaga, da se k.p. izvede po neposredni obtožnici. </text:p>
      <text:p text:style-name="P7">Če se preiskovalni sodnik strinja z zahtevo tožilca, izda <text:span text:style-name="T2">sklep o uvedbi preiskave</text:span>, ki se pošlje (kontradiktornost) tožilcu in obdolžencu. Obdolženec se lahko zoper sklep pritoži na zunajobravnavni senat (v 48 h). Pri-tožba ne zadrži izvršitve sklepa. Obdolženec lahko pritožbo poda kar na zapisnik (ustno), če mu je bil sklep ustno sporočen na preiskovalnem naroku. </text:p>
      <text:p text:style-name="P7"><text:soft-page-break/>Če se preiskovalni sodnik z zahtevo tožilca ne strinja (zavrnjena zahteva-&gt; NI ne bis in idem), zahteva, naj o njej <text:span text:style-name="T3">odloči</text:span> <text:span text:style-name="T3">zunajobrav-navni senat</text:span> (v 48 h). Zoper sklep senata se lahko obdolženec, tožilec in oškodovanec (če se je samo on pritožil + mu ugodijo-&gt; on je prevzel pregon!) pritožijo na višje sodišče. Pri-tožba ne zadrži izvršitve sklepa.</text:p>
      <text:p text:style-name="P7">Če d.t. umakne zahtevo za preiskavo, preden je izdan sklep o preiskavi, potem P.S. zavrže zahtevo in to sporoči oškodovancu.</text:p>
      <text:p text:style-name="P7"/>
      <text:p text:style-name="P7">III. POTEK PREISKAVE</text:p>
      <text:p text:style-name="P7">1. <text:span text:style-name="T1">Organi, ki opravljajo preiskavo</text:span></text:p>
      <text:p text:style-name="P7"><text:span text:style-name="T1">* </text:span>Pri Zunaj Obravnavnem Senatu ni problemov izločanja! Ni važno, če je kateri od sodnikov sodeloval v PKP.-&gt; problem je pri končnih sodbah</text:p>
      <text:p text:style-name="P7">Preiskavo opravlja preiskovalni sodnik pristojnega sodišča po lastnem preudarku. Ko je izdan sklep o preiskavi, opravlja sodnik:</text:p>
      <text:list xml:id="list115270995" text:style-name="WW8Num72">
        <text:list-item>
          <text:p text:style-name="P255">preiskovalna dejanja po predlogih strank – načelo kontradiktornosti,</text:p>
        </text:list-item>
        <text:list-item>
          <text:p text:style-name="P255">preiskovalna dejanja, ki se mu zdijo potrebna za uspešno izvedbo k.p.</text:p>
        </text:list-item>
      </text:list>
      <text:p text:style-name="P7">Preiskovalna dejanja mora sodnik opravljati <text:span text:style-name="T3">v oblikah</text:span>, <text:span text:style-name="T3">ki so z zakonom predpisane</text:span>. Tipična preiskovalna dejanja, ki se opravljajo v preiskavi, so:</text:p>
      <text:list xml:id="list791688927" text:style-name="WW8Num373">
        <text:list-item>
          <text:p text:style-name="P256">zaslišanje obdolženca,</text:p>
        </text:list-item>
        <text:list-item>
          <text:p text:style-name="P256">zaslišanje prič,</text:p>
        </text:list-item>
        <text:list-item>
          <text:p text:style-name="P256">ogled,</text:p>
        </text:list-item>
        <text:list-item>
          <text:p text:style-name="P256">pridobivanje izvedenskih mnenj,</text:p>
        </text:list-item>
        <text:list-item>
          <text:p text:style-name="P256">hišna in osebna preiskava,</text:p>
        </text:list-item>
        <text:list-item>
          <text:p text:style-name="P256">zaseg predmetov,</text:p>
        </text:list-item>
        <text:list-item>
          <text:p text:style-name="P256">pregled in raztelešenje trupla (<text:span text:style-name="T3">obdukcija</text:span>),</text:p>
        </text:list-item>
        <text:list-item>
          <text:p text:style-name="P256">izkop trupla (<text:span text:style-name="T3">ekshumacija</text:span>),</text:p>
        </text:list-item>
        <text:list-item>
          <text:p text:style-name="P256">telesni pregled obdolženca ali drugih oseb,</text:p>
        </text:list-item>
        <text:list-item>
          <text:p text:style-name="P256">odvzem krvi,</text:p>
        </text:list-item>
        <text:list-item>
          <text:p text:style-name="P256">odvzem prstnih odtisov,...</text:p>
        </text:list-item>
      </text:list>
      <text:p text:style-name="P7"/>
      <text:p text:style-name="P7">2. <text:span text:style-name="T1">Razširitev preiskave</text:span></text:p>
      <text:p text:style-name="P7">Preiskovalni sodnik opravi preiskavo le glede tistega k.d. in tiste osebe, na katera se nanaša sklep o uvedbi preiskave (<text:span text:style-name="T3">načelo akuzatornosti</text:span>). Če se med preiskavo izkaže, da jo je treba razširiti na druga k.d. in druge osebe, mora to preiskovalni sodnik sporočiti državnemu tožilcu. Dokler državni tožilec ne poda zahteve za razširitev preiskave, lahko preiskovalni sodnik op-ravlja le preiskovalna dejanja, s katerimi bi bilo nevarno odlašati – o vseh takšnih dejanjih mora obvestiti državnega tožilca. Državni tožilec na podlagi sporočil in obvestil preiskovalnega sod-nika poda <text:span text:style-name="T3">zahtevo za razširitev preiskave</text:span>, ki se obravnava enako kot zahteva za preiskavo.</text:p>
      <text:p text:style-name="P7">3. <text:span text:style-name="T1">Kraj opravljanja preiskave</text:span></text:p>
      <text:p text:style-name="P7">Preiskovalni sodnik opravlja preiskovalna dejanja na območju lastnega sodišča. V korist prei-skave lahko opravi preiskovalna dejanja zunaj območja lastnega sodišča. O tem mora obvestiti sodišče, na območju katerega opravi preiskovalna dejanja.</text:p>
      <text:p text:style-name="P7">4. <text:span text:style-name="T1">Prepustitev izvedbe posameznih preiskovalnih dejanj drugim organom</text:span></text:p>
      <text:p text:style-name="P7">Preiskovalni sodnik mora v preiskavi sam opraviti vsa preiskovalna dejanja. Posamezna p.d. lahko zaupa drugim organom le v mejah, ki jih določa ZKP – ti organi so:</text:p>
      <text:list xml:id="list1209751461" text:style-name="WW8Num40">
        <text:list-item>
          <text:p text:style-name="P257"><text:span text:style-name="T3">drugi preiskovalni sodnik</text:span>, če je treba preiskovalna dejanja opraviti izven območja pristoj-nega sodišča (<text:span text:style-name="T2">pravna pomoč</text:span>),</text:p>
        </text:list-item>
        <text:list-item>
          <text:p text:style-name="P257"><text:span text:style-name="T3">policija</text:span> – preiskovalni sodnik ji lahko prepusti izvršitev:</text:p>
        </text:list-item>
      </text:list>
      <text:list xml:id="list1130571310" text:style-name="WW8Num104">
        <text:list-item>
          <text:list>
            <text:list-item>
              <text:p text:style-name="P258">odredbe o hišni preiskavi,</text:p>
            </text:list-item>
            <text:list-item>
              <text:p text:style-name="P258">odredbe o osebni preiskavi,</text:p>
            </text:list-item>
            <text:list-item>
              <text:p text:style-name="P258"><text:soft-page-break/>odredbe o zasegu predmetov,</text:p>
            </text:list-item>
            <text:list-item>
              <text:p text:style-name="P258">policija lahko na zahtevo ali dovoljenje preiskovalnega sodnika obdolženca <text:span text:style-name="T3">fotografira</text:span> in mu vzame njegove prstne odtise.</text:p>
            </text:list-item>
          </text:list>
        </text:list-item>
      </text:list>
      <text:p text:style-name="P403"/>
      <text:p text:style-name="P7">5. <text:span text:style-name="T1">Udeležba strank in oškodovanca v preiskavi</text:span></text:p>
      <text:list xml:id="list496478669" text:style-name="WW8Num71">
        <text:list-item>
          <text:p text:style-name="P259"><text:span text:style-name="T3">Navzočnost strank v preiskavi</text:span> (178): </text:p>
        </text:list-item>
      </text:list>
      <text:p text:style-name="P403">Stranke, oškodovanec in zagovornik imajo pravico biti navzoče pri preiskovalnih dejanjih. Preiskovalni sodnik jih mora o tem obvestiti. Če ne pridejo, lahko preiskovalni sodnik preiskovalno dejanje opravi brez njihove navzočnosti. Brez navzočnosti strank se lahko preiskovalno dejanje opravi tudi, če je nevarno odlašati (takrat tudi ne obvesti).</text:p>
      <text:p text:style-name="P403">Pri zaslišanju obdolženca sta lahko navzoča zagovornik in državni tožilec. Če preiskovalni sodnik oceni, da je njuna navzočnost potrebna, lahko odredi njuno obvezno navzočnost.</text:p>
      <text:p text:style-name="P403">Navzočnost zagovornika in državnega tožilca je po zakonu obvezna, ko preiskovalni sod-nik zaslišuje obdolženca:</text:p>
      <text:list xml:id="list329064264" text:continue-numbering="true" text:style-name="WW8Num71">
        <text:list-item>
          <text:list>
            <text:list-item>
              <text:p text:style-name="P259">ki mu je bila odvzeta prostost,</text:p>
            </text:list-item>
            <text:list-item>
              <text:p text:style-name="P259">ki je bil k njemu pripeljan (prvo zaslišanje po privedbi-157).</text:p>
            </text:list-item>
          </text:list>
        </text:list-item>
      </text:list>
      <text:p text:style-name="P403">Če preiskovalni sodnik odredi obvezno navzočnost in državni tožilec ali zagovornik ne pride (prej proba dobit drugega zagovornika), se zaslišanje preloži, razen če bi potekel rok 48 ur (oz. P.S. oceni, da ni več potrebna obvezna navzočnost), v katerih mora biti obdolženec zaslišan. O izostanku državnega tožilca sodnik obvesti višjega državnega tožilca. O izo-stanku zagovornika sodnik obvesti Odvetniško zbornico.</text:p>
      <text:p text:style-name="P403">Pri zaslišanju priče so lahko navzoči državni tožilec, obdolženec in zagovornik. Oškodova-nec je lahko navzoč pri zaslišanju priče, če priča ne bo mogla priti na glavno obravnavo.</text:p>
      <text:p text:style-name="P403">Preiskovalni sodnik lahko pri zaslišanju priče obdolženca odstrani:</text:p>
      <text:list xml:id="list718369170" text:continue-list="list449881103" text:style-name="WW8Num338">
        <text:list-item>
          <text:list>
            <text:list-item>
              <text:p text:style-name="P254">če priča ne želi izpovedati v navzočnosti obdolženca,</text:p>
            </text:list-item>
            <text:list-item>
              <text:p text:style-name="P254">če je verjetno, da priča v navzočnosti obdolženca ne bo govorila resnice,</text:p>
            </text:list-item>
            <text:list-item>
              <text:p text:style-name="P254">če je potrebno opraviti sodno prepoznavo (po zaslišanju priče).</text:p>
            </text:list-item>
          </text:list>
        </text:list-item>
      </text:list>
      <text:p text:style-name="P403">Obdolženec nikoli ne sme biti navzoč pri zaslišanju priče, mlajše od 15 let, ki je bila žrtev spolnega napada.</text:p>
      <text:p text:style-name="P403">Državni tožilec, obdolženec, zagovornik in oškodovanec so lahko navzoči pri:</text:p>
      <text:list xml:id="list852560494" text:style-name="WW8Num199">
        <text:list-item>
          <text:p text:style-name="P260">ogledu kraja storitve,</text:p>
        </text:list-item>
        <text:list-item>
          <text:p text:style-name="P260">zaslišanju izvedencev.</text:p>
        </text:list-item>
      </text:list>
      <text:p text:style-name="P403">Državni tožilec in zagovornik sta lahko navzoča pri hišni preiskavi.</text:p>
      <text:list xml:id="list1411481938" text:continue-list="list329064264" text:style-name="WW8Num71">
        <text:list-item>
          <text:p text:style-name="P259"><text:span text:style-name="T3">Predlogi strank med preiskavo</text:span>:</text:p>
        </text:list-item>
      </text:list>
      <text:p text:style-name="P403">Stranke in oškodovanec lahko med preiskavo predlagajo preiskovalnemu sodniku, naj op-ravi posamezna preiskovalna dejanja, od katerih pričakujejo korist za lastne interese v po-stopku. Če se preiskovalni sodnik s predlogom strank ne strinja, zahteva, naj o njem odloči zunaj-obravnavni senat. Stranke in oškodovanec lahko dajejo predloge tudi policiji. Če se policija ne strinja s predlogom, obvesti o tem predlagatelja, ki lahko nato ponovi predlog pri pristojnem P.S..</text:p>
      <text:list xml:id="list1297681443" text:continue-numbering="true" text:style-name="WW8Num71">
        <text:list-item>
          <text:p text:style-name="P259"><text:span text:style-name="T3">Vprašanja in pripombe strank med preiskavo</text:span>:</text:p>
        </text:list-item>
      </text:list>
      <text:p text:style-name="P403">Stranke in zagovornik lahko postavljajo obdolžencu, priči ali izvedencu vprašanja za razjas-nitev stvari. Preiskovalni sodnik prepove vprašanje ali odgovor, če ni dovoljeno ali v zvezi z zadevo. Oškodovanec postavlja vprašanja z dovoljenjem preiskovalnega sodnika.</text:p>
      <text:p text:style-name="P403">Osebe, ki so navzoče pri preiskovalnih dejanjih, lahko zahtevajo, naj se njihove pripombe vpišejo v zapisnik. Lahko tudi predlagajo izvedbo posameznih dokazov.</text:p>
      <text:p text:style-name="P403">Če je k preiskovalnemu dejanju poklican strokovnjak, lahko stranke od njega zahteva bolj natančna pojasnila.</text:p>
      <text:list xml:id="list2096770875" text:continue-numbering="true" text:style-name="WW8Num71">
        <text:list-item>
          <text:p text:style-name="P259"><text:span text:style-name="T3">Pregled spisov in ogled predmetov med preiskavo</text:span>:</text:p>
        </text:list-item>
      </text:list>
      <text:p text:style-name="P403"><text:soft-page-break/>Stranke in oškodovanec lahko med preiskavo <text:span text:style-name="T3">pregledajo spise</text:span> in <text:span text:style-name="T3">si ogledajo dokazne predmete</text:span>. Ta pravica se jim lahko odreče zaradi razlogov varnosti ali obrambe države (v tem primeru lahko pregleda spise in si ogleda dokazne predmete le državni tožilec).</text:p>
      <text:p text:style-name="P403">Oškodovancu se lahko prepove pregled spisov, dokler ni zaslišan kot priča.</text:p>
      <text:p text:style-name="P403">Na sklep, s katerim preiskovalni sodnik prepove pregled spisov ali ogled predmetov, se lahko obdolženec, zagovornik in oškodovanec pritožijo na zunajobravnavni senat. Držav-nemu tožilcu ni možno odreči pregleda spisov in ogleda predmetov.</text:p>
      <text:p text:style-name="P7">6. <text:span text:style-name="T1">Strokovna in tehnična pomoč v preiskavi</text:span></text:p>
      <text:p text:style-name="P7">Če med preiskavo nastane potreba po razjasnitvi tehničnih ali strokovnih vprašanj, lahko pre-iskovalni sodnik pokliče ustreznega strokovnjaka ali zahteva od ustreznega strokovnega zavo-da, da mu poda <text:span text:style-name="T3">potrebna pojasnila</text:span>.</text:p>
      <text:p text:style-name="P7">Državni organi (predvsem policija) in podjetja so preiskovalnemu sodniku dolžni pomagati, če potrebuje njihovo pomoč (kriminalistično–tehnična pomoč, pomoč cestnega podjetja).</text:p>
      <text:p text:style-name="P7">7. <text:span text:style-name="T1">Vzdrževanje reda med preiskavo</text:span></text:p>
      <text:p text:style-name="P7">Za red v preiskavi in med opravljanjem preiskovalnih dejanj skrbi preiskovalni sodnik z <text:span text:style-name="T3">ukrepi za vzdrževanje reda</text:span>:</text:p>
      <text:list xml:id="list2170744680" text:style-name="WW8Num335">
        <text:list-item>
          <text:p text:style-name="P261"><text:span text:style-name="T3">opomin</text:span> – se izreče vsakomur, ki med preiskavo moti red,</text:p>
        </text:list-item>
        <text:list-item>
          <text:p text:style-name="P261"><text:span text:style-name="T3">denarna kazen</text:span> – se izreče, če opominjana oseba še vedno moti red med preiskavo,</text:p>
        </text:list-item>
        <text:list-item>
          <text:p text:style-name="P261"><text:span text:style-name="T3">odstranitev </text:span>s kraja, kjer se opravlja preiskovalno dejanje – osebo se odstrani, če njena ude-ležba ni potrebna.</text:p>
        </text:list-item>
      </text:list>
      <text:p text:style-name="P7">Obdolženca in državnega tožilca ni možno kaznovati z denarno kaznijo. Če moti red državni tožilec, preiskovalni sodnik o tem obvesti vodjo državnega tožilstva.</text:p>
      <text:p text:style-name="P7"/>
      <text:p text:style-name="P7">8. <text:span text:style-name="T1">Dolžnost varovanja tajnosti </text:span>(preiskava ni odprta, ni pa tajna)</text:p>
      <text:p text:style-name="P7">Preiskovalni sodnik ali policija, ki opravlja preiskovalno dejanje, lahko naloži navzočim ose-bam, zaslišanim osebam in osebam, ki pregledujejo spis, da morajo ohraniti v tajnosti določena dejstva in podatke, če to terjajo:</text:p>
      <text:list xml:id="list742720874" text:style-name="WW8Num156">
        <text:list-item>
          <text:p text:style-name="P262">koristi k.p.,</text:p>
        </text:list-item>
        <text:list-item>
          <text:p text:style-name="P262">ohranitev uradne, vojaške ali družinske tajnosti,</text:p>
        </text:list-item>
        <text:list-item>
          <text:p text:style-name="P262">koristi javnega reda,</text:p>
        </text:list-item>
        <text:list-item>
          <text:p text:style-name="P262">razlogi morale,</text:p>
        </text:list-item>
        <text:list-item>
          <text:p text:style-name="P262">varstvo osebnega in družinskega življenja obdolženca ali oškodovanca.</text:p>
        </text:list-item>
      </text:list>
      <text:p text:style-name="P7">Osebe je treba opozoriti, da je izdaja tajnosti k.d.</text:p>
      <text:p text:style-name="P7">9. <text:span text:style-name="T1">Nadzor nad potekom preiskave</text:span></text:p>
      <text:p text:style-name="P7">Med preiskavo se lahko stranke in oškodovanec obrnejo na predsednika pristojnega sodišča in se pri njem pritožijo zaradi zavlačevanja postopka ali nepravilnosti med preiskavo. Predsednik sodišča preizkusi navedbe v pritožbi in po potrebi ukrepa. O svojih ukrepih obvesti pritožnika. Predsednik sodišča lahko preiskovalnemu sodniku odredi, naj postopek pospeši in odpravi ne-pravilnosti. </text:p>
      <text:p text:style-name="P7">Če preiskava ni končana v 6 mesecih, mora preiskovalni sodnik obvestiti predsednika sodišča, zakaj preiskava ni končana. Predsednik sodišča ukrene kar je treba, da se preiskava konča. </text:p>
      <text:p text:style-name="P7">10. <text:span text:style-name="T1">Zapis in posnetek preiskovalnih dejanj</text:span></text:p>
      <text:list xml:id="list1195996317" text:style-name="WW8Num362">
        <text:list-item>
          <text:p text:style-name="P393">Zapisnik</text:p>
        </text:list-item>
      </text:list>
      <text:p text:style-name="P403">se o vsakem dejanju, ki se opravi v preiskavi, sestavi sproti ali neposredno po njem. </text:p>
      <text:p text:style-name="P403">Preiskovalni sodnik narekuje zapisnikarju, kaj naj se vpiše v zapisnik. Če za preiskovalna dejanja zunaj uradnih prostorov sodnika ni možno dobiti zapisnikarja, piše zapisnik pre-iskovalni sodnik sam (hišna in osebna preiskava, ogled,...). </text:p>
      <text:p text:style-name="P403">Zapisnik mora obsegati bistvene podatke o poteku in vsebini preiskovalnega dejanja, mo-rebitne skice, načrte, fotografije,...</text:p>
      <text:p text:style-name="P403">Zaslišana oseba, stranke, zagovornik in oškodovanec imajo <text:span text:style-name="T3">pravico prebrati zapisnik</text:span>. Ugovori na vsebino zapisnika se vpišejo v zapisnik. Zapisnik podpiše preiskovalni sodnik <text:soft-page-break/>in zapisnikar. Če ni zapisnikarja, podpišejo zapisnik navzoče osebe. Zapisnik vedno pod-piše zaslišana oseba.</text:p>
      <text:list xml:id="list820241292" text:continue-numbering="true" text:style-name="WW8Num362">
        <text:list-item>
          <text:p text:style-name="P263"><text:span text:style-name="T3">Posnetek</text:span>:</text:p>
        </text:list-item>
      </text:list>
      <text:p text:style-name="P403">Preiskovalno dejanje se lahko zvočno ali slikovno posname. O tem je treba predhodno ob-vestiti zaslišano osebo.</text:p>
      <text:p text:style-name="P403">Zapisnik in posnetek morata vsebovati podatke za identifikacijo. Na zahtevo zaslišane ose-be se mora posnetek takoj reproducirati.</text:p>
      <text:p text:style-name="P403">Posnetek se lahko prepiše. Prepis potrdi preiskovalni sodnik in ga priloži zapisniku, kjer mora navesti, kje je posnetek shranjen. Posnetek hrani kazensko sodišče.</text:p>
      <text:p text:style-name="P418">Posnetek je dokazno sredstvo, če se po sklepu sodečega senata reproducira na glavni obravnavi.</text:p>
      <text:p text:style-name="P7"/>
      <text:p text:style-name="P7">IV. PREKINITEV PREISKAVE (179)</text:p>
      <text:p text:style-name="P7">Preiskava se prekine, če se v zvezi z obdolžencem pojavijo ovire za njen potek ali druge okoli-ščine, ki preprečujejo pregon. Preiskavo prekine preiskovalni sodnik <text:span text:style-name="T3">s sklepom</text:span>. </text:p>
      <text:p text:style-name="P7">Prekinitev preiskave je obvezna, če:</text:p>
      <text:list xml:id="list1028818289" text:style-name="WW8Num35">
        <text:list-item>
          <text:p text:style-name="P264">obdolženec po storjenem k.d.:</text:p>
          <text:list>
            <text:list-item>
              <text:p text:style-name="P264">začasno hudo duševno zboli ali nastane pri njem začasna duševna motnja (če obdolže-nec trajno hudo duševno zboli, je treba k.p. ustaviti),</text:p>
            </text:list-item>
            <text:list-item>
              <text:p text:style-name="P264">začasno hudo telesno zboli in se zaradi bolezni dalj časa ne more udeleževati k.p.</text:p>
            </text:list-item>
          </text:list>
        </text:list-item>
        <text:list-item>
          <text:p text:style-name="P264">je obdolženec <text:span text:style-name="T3">na begu</text:span>,</text:p>
        </text:list-item>
        <text:list-item>
          <text:p text:style-name="P264">so podane druge okoliščine, ki začasno preprečujejo pregon:</text:p>
          <text:list>
            <text:list-item>
              <text:p text:style-name="P264">ni potrebnega predloga za pregon,</text:p>
            </text:list-item>
            <text:list-item>
              <text:p text:style-name="P264">ni dovoljenja za pregon,</text:p>
            </text:list-item>
            <text:list-item>
              <text:p text:style-name="P264">ni zahteve upravičenega tožilca.</text:p>
            </text:list-item>
          </text:list>
        </text:list-item>
      </text:list>
      <text:p text:style-name="P7">Pred prekinitvijo preiskave mora sodnik zbrati vse dosegljive dokaze o k.d. in kazenski odgo-vornosti obdolženca.</text:p>
      <text:p text:style-name="P7">Preiskava se nadaljuje, ko prenehajo ovire. O nadaljevanju preiskave ni potrebno izdati nobe-nega sklepa.</text:p>
      <text:p text:style-name="P7"/>
      <text:p text:style-name="P7">V. USTAVITEV PREISKAVE (181)</text:p>
      <text:p text:style-name="P7">1. <text:span text:style-name="T1">Ustavitev preiskave z izjavo državnega tožilca</text:span></text:p>
      <text:p text:style-name="P7">Če državni tožilec med ali po preiskavi <text:span text:style-name="T3">izjavi</text:span>,<text:span text:style-name="T3"> da odstopa od pregona</text:span>, preiskovalni sodnik <text:span text:style-name="T3">s sklepom</text:span> ustavi preiskavo. Tožilec NI dolžan navajati razlogov za odstop od pregona. Preisko-valni sodnik ustavi preiskavo, ker ne obstaja več tožilčeva zahteva za pregon (načelo akuzator-nosti). O ustavitvi preiskave mora preiskovalni sodnik v 8 dneh obvestiti oškodovanca in ga poučiti, da lahko nadaljuje kazenski pregon kot subsidiarni tožilec v 8 dneh po prejemu obve-stila. Če oškodovancu obvestila ni možno vročiti, ker sodišču ni javil spremembe naslova, se šteje, da ne namerava nadaljevati pregona.</text:p>
      <text:p text:style-name="P7">Preiskovalni sodnik da lahko državnemu tožilcu <text:span text:style-name="T3">pobudo za ustavitev preiskave</text:span>, če med pre-iskavo spozna, da so podani zakoniti razlogi za ustavitev preiskave. Zakoniti razlogi za ustavi-tev preiskave so razlogi, zaradi katerih mora zunajobravnavni senat ustaviti preiskavo proti volji državnega tožilca. Če tožilec v 8 dneh od prejema pobude ne poda izjave, da odstopa od pregona, preiskovalni sodnik predloži zadevo v odločitev zunajobravnavnemu senatu.</text:p>
      <text:p text:style-name="P7">2. <text:span text:style-name="T1">Ustavitev preiskave po uradni dolžnosti s sklepom zunajobravnavnega senata</text:span></text:p>
      <text:p text:style-name="P7"><text:span text:style-name="T3">Zunajobravnavni senat</text:span> lahko po uradni dolžnosti ustavi preiskavo (isto kot ustavitev postopka pri ugovoru zoper obt.), če med odločanjem o kateremkoli vprašanju (-spor o izvajanju dokazov; -odločanje o omejevalnih ukrepih…) <text:s/>med preiskavo, ugotovi, da:</text:p>
      <text:list xml:id="list1252121923" text:style-name="WW8Num90">
        <text:list-item>
          <text:p text:style-name="P265"><text:span text:style-name="T3">dejanje ni kaznivo</text:span>:</text:p>
          <text:list>
            <text:list-item>
              <text:list>
                <text:list-item>
                  <text:p text:style-name="P265">gre za civilni ali upravni delikt, prekršek ali disciplinsko kršitev,</text:p>
                </text:list-item>
                <text:list-item>
                  <text:p text:style-name="P265">gre za pravno irelevanten dogodek (samomor, nesrečno naključje),</text:p>
                </text:list-item>
                <text:list-item>
                  <text:p text:style-name="P265"><text:soft-page-break/>gre za izključitev protipravnosti (silobran, skrajna sila, privolitev oškodovanca),</text:p>
                </text:list-item>
                <text:list-item>
                  <text:p text:style-name="P265">ni podana nevarnost dejanja zaradi dejanja majhnega pomena.</text:p>
                </text:list-item>
              </text:list>
            </text:list-item>
          </text:list>
        </text:list-item>
        <text:list-item>
          <text:p text:style-name="P265">so podane <text:span text:style-name="T3">okoliščine</text:span>, <text:span text:style-name="T3">ki izključujejo kazensko odgovornost</text:span> in ni pogojev za uporabo var-nostnih ukrepov:</text:p>
          <text:list>
            <text:list-item>
              <text:list>
                <text:list-item>
                  <text:p text:style-name="P265">nezadostna starost,</text:p>
                </text:list-item>
                <text:list-item>
                  <text:p text:style-name="P265">neprištevnost,</text:p>
                </text:list-item>
                <text:list-item>
                  <text:p text:style-name="P265">dejanska zmota,</text:p>
                </text:list-item>
                <text:list-item>
                  <text:p text:style-name="P265">kazenska materialna imuniteta,...</text:p>
                </text:list-item>
              </text:list>
            </text:list-item>
          </text:list>
        </text:list-item>
      </text:list>
      <text:p text:style-name="P417">Če so podani pogoji za uporabo varnostnih ukrepov, se na predlog državnega tožilca opravi <text:span text:style-name="T3">poseben postopek</text:span> za uporabo varnostnega ukrepa obveznega psihiatričnega zdravljenja in varstva v zdravstvenem zavodu ali na prostosti – preiskave ni treba us-taviti.</text:p>
      <text:list xml:id="list208513455" text:continue-numbering="true" text:style-name="WW8Num90">
        <text:list-item>
          <text:p text:style-name="P265">1)<text:tab/>je kazenski <text:span text:style-name="T3">pregon zastaran</text:span>, </text:p>
        </text:list-item>
      </text:list>
      <text:p text:style-name="P411">2)<text:tab/>je <text:span text:style-name="T3">k.d. obseženo z amnestijo ali pomilostitvijo</text:span>, </text:p>
      <text:p text:style-name="P411">3)<text:tab/>so podane druge <text:span text:style-name="T3">okoliščine</text:span>, <text:span text:style-name="T3">ki izključujejo kazenski pregon</text:span>:</text:p>
      <text:list xml:id="list806680664" text:style-name="WW8Num305">
        <text:list-item>
          <text:p text:style-name="P266">trajna duševna bolezen obdolženca,</text:p>
        </text:list-item>
        <text:list-item>
          <text:p text:style-name="P266">smrt obdolženca,</text:p>
        </text:list-item>
        <text:list-item>
          <text:p text:style-name="P266">ugotovitev, da je bila zadeva že razsojena,</text:p>
        </text:list-item>
        <text:list-item>
          <text:p text:style-name="P266">kazenska procesna imuniteta,</text:p>
        </text:list-item>
        <text:list-item>
          <text:p text:style-name="P266">mednarodnopravna imuniteta.</text:p>
        </text:list-item>
      </text:list>
      <text:list xml:id="list361529515" text:continue-list="list208513455" text:style-name="WW8Num90">
        <text:list-item>
          <text:p text:style-name="P265"><text:span text:style-name="T3">ni dokazov</text:span>, da bi obdolženec storil k.d. – vendar zunajobravnavni senat ne sme ocenjevati protislovnih dokazov, ker je ta presoja pridržana sodečemu senatu na glavni obravnavi.</text:p>
        </text:list-item>
      </text:list>
      <text:p text:style-name="P7">* P.S. lahko tudi kadarkoli med preiskavo pozove D.T., naj v ROKU odloči o pregonu (če vidi, da preiskava ne gre nikamor). Če d.t. vseeno vztraja pri preiskavi-&gt; P.S. pozove ZOS, naj odloči.</text:p>
      <text:p text:style-name="P7">*Če so podane okoliščine, ki samo začasno preprečujejo pregon obdolženca, SENAT s sklepom prekine preiskavo-&gt; ko prenehajo ovire, se preiskava nadaljuje.</text:p>
      <text:p text:style-name="P7">3. <text:span text:style-name="T1">Sklep o ustavitvi preiskave in pritožba</text:span></text:p>
      <text:p text:style-name="P7">Preiskava se ustavi:</text:p>
      <text:list xml:id="list826273765" text:style-name="WW8Num318">
        <text:list-item>
          <text:p text:style-name="P267">s sklepom preiskovalnega sodnika (d.t. odstopi),</text:p>
        </text:list-item>
        <text:list-item>
          <text:p text:style-name="P267">s sklepom zunajobravnavnega senata.</text:p>
        </text:list-item>
      </text:list>
      <text:p text:style-name="P7">Sklep o ustavitvi preiskave se pošlje državnemu tožilcu, obdolžencu in oškodovancu. </text:p>
      <text:p text:style-name="P7">Priprtega obdolženca je treba izpustiti iz pripora takoj po sprejemu sklepa.</text:p>
      <text:p text:style-name="P7">Zoper sklep preiskovalnega sodnika, ki ga izda na podlagi tožilčeve izjave o odstopu od pre-gona, ni možna pritožba.</text:p>
      <text:p text:style-name="P7">Zoper sklep zunajobravnavnega senata se lahko pritožita državni tožilec in oškodovanec. Če se pritoži le oškodovanec in je pritožbi ugodeno, se šteje, da je s pritožbo prevzel pregon.</text:p>
      <text:p text:style-name="P7">Sklep o ustavitvi preiskave se pošlje obdolžencu, ki lahko na njegovi podlagi uveljavlja povrni-tev škode za čas, prebit v priporu, in povrnitev stroškov.</text:p>
      <text:p text:style-name="P7"/>
      <text:p text:style-name="P7">VI. KONEC PREISKAVE</text:p>
      <text:p text:style-name="P7">Preiskovalni sodnik konča preiskavo, ko ugotovi, da je dejansko stanje dovolj jasno, da:</text:p>
      <text:list xml:id="list1600487928" text:style-name="WW8Num144">
        <text:list-item>
          <text:p text:style-name="P268">se lahko vloži obtožnica,</text:p>
        </text:list-item>
        <text:list-item>
          <text:p text:style-name="P268">se lahko preiskava ustavi.</text:p>
        </text:list-item>
      </text:list>
      <text:p text:style-name="P7">Pred koncem preiskave mora preiskovalni sodnik priskrbeti<text:span text:style-name="T3"> podatke o osebnosti obdolženca</text:span>:</text:p>
      <text:list xml:id="list1199949630" text:style-name="WW8Num188">
        <text:list-item>
          <text:p text:style-name="P269">osebni podatki,</text:p>
        </text:list-item>
        <text:list-item>
          <text:p text:style-name="P269">podatki o prejšnjih obsodbah,</text:p>
        </text:list-item>
        <text:list-item>
          <text:p text:style-name="P269">podatki o prejšnjem življenju,</text:p>
        </text:list-item>
        <text:list-item>
          <text:p text:style-name="P269">podatki o vedenju med prestajanjem prejšnje zaporne kazni,</text:p>
        </text:list-item>
        <text:list-item>
          <text:p text:style-name="P269"><text:soft-page-break/>podatki o razmerah, v katerih živi,</text:p>
        </text:list-item>
        <text:list-item>
          <text:p text:style-name="P269">podatki o drugih okoliščinah, ki se tičejo njegove osebnosti.</text:p>
        </text:list-item>
      </text:list>
      <text:p text:style-name="P7">Ti podatki so potrebni za individualizacijo kazenske sankcije, če bo vložena obtožnica in bo prišlo do obsodilne sodbe.</text:p>
      <text:p text:style-name="P7"/>
      <text:p text:style-name="P7">VII. ODLOČITEV DRŽAVNEGA TOŽILCA PO KONČANI PREISKAVI</text:p>
      <text:p text:style-name="P7">Državni tožilec v 15 dneh po končani preiskavi:</text:p>
      <text:list xml:id="list142485038" text:style-name="WW8Num179">
        <text:list-item>
          <text:p text:style-name="P270"><text:span text:style-name="T2">predlaga dopolnitev preiskave</text:span> – če mu preiskovalno gradivo ne zadošča za odločitev,</text:p>
        </text:list-item>
        <text:list-item>
          <text:p text:style-name="P270"><text:span text:style-name="T2">vloži obtožnico</text:span><text:span text:style-name="T3"> ali obtožni predlog</text:span> (8 dni za neposredno obtožnico),</text:p>
        </text:list-item>
        <text:list-item>
          <text:p text:style-name="P270"><text:span text:style-name="T2">izjavi, da odstopa od pregona</text:span>.</text:p>
        </text:list-item>
      </text:list>
      <text:p text:style-name="P7">Rok 15 dni je <text:span text:style-name="T3">instrukcijski</text:span> <text:span text:style-name="T3">rok</text:span> – zunajobravnavni senat ga lahko na predlog državnega tožilca podaljša (instrukcijski rok). O razlogih za prekoračitev roka mora državni tožilec obvestiti višjega tožilca. </text:p>
      <text:p text:style-name="P7">Če se preiskovalni sodnik ne strinja s predlogom državnega tožilca za dopolnitev preiskave, zahteva, naj o tem odloči zunajobravnavni senat. Če zunajobravnavni senat tožilčev predlog zavrne, se mora tožilec odločiti med vložitvijo obtožnice in odstopom od pregona.</text:p>
      <text:p text:style-name="P7"/>
      <text:p text:style-name="P7">VIII. PREISKAVA NA ZAHTEVO SUBSIDIARNEGA IN ZASEBNEGA TOŽILCA</text:p>
      <text:p text:style-name="P7">Oškodovanec pridobi pravico, da kot subsidiarni tožilec zahteva preiskavo:</text:p>
      <text:list xml:id="list976767042" text:style-name="WW8Num377">
        <text:list-item>
          <text:p text:style-name="P271">če državni tožilec zavrže kazensko ovadbo,</text:p>
        </text:list-item>
        <text:list-item>
          <text:p text:style-name="P271">če se preiskava ustavi, ker državni tožilec izjavi, da odstopa od pregona,</text:p>
        </text:list-item>
        <text:list-item>
          <text:p text:style-name="P271">če mu uspe pritožba na sklep zunajobravnavnega senata o ustavitvi preiskave.</text:p>
        </text:list-item>
      </text:list>
      <text:p text:style-name="P7">Oškodovanec lahko zahteva dopolnitev preiskave ali vloži obtožnico.</text:p>
      <text:p text:style-name="P7">Zelo redka so k.d., ki se preganjajo na zasebno tožbo in se obravnavajo v rednem postopku. K.d., pregonljiva na zasebno tožbo, so praviloma lahka k.d., ki se obravnavajo v skrajšanem postopku, ki opušča fazo preiskave. Izjema so k.d. zoper premoženje, ki se preganjajo na za-sebno tožbo, kadar je oškodovanec v bližnjem razmerju s storilcem. Za ta dejanja lahko zasebni tožilec zahteva uvedbo in dopolnitev preiskave.</text:p>
      <text:p text:style-name="P7">Vse določbe o preiskavi se smiselno uporabljajo za subsidiarnega in zasebnega tožilca. V pre-iskavi imata vse pravice, ki jih ima državni tožilec kot stranka, vendar nimata pravic, ki jih ima državni tožilec kot državni organ. Med preiskavo lahko dajeta P.S.-u tudi druge predloge</text:p>
      <text:p text:style-name="P7">Če subsidiarni oz. zasebni tožilec ali njegov pooblaščenec ne pride na zaslišanje obdolženca, čeprav je bil v redu obveščen, velja domneva, da je umaknil zahtevo za preiskavo oz. odstopil od kazenskega pregona. Če ni mogel priti iz upravičenega vzroka, lahko v roku 8 dni po prene-hanju tega vzroka vloži prošnjo za vrnitev v prejšnje stanje, vendar ne dalj kot 3 mesece od dneva zamude.</text:p>
      <text:p text:style-name="P7">O končani preiskavi preiskovalni sodnik obvesti subsidiarnega oz. zasebnega tožilca, ki mora v 15 dneh vložiti obtožnico oz. zasebno tožbo. Če tega ne stori, se šteje, da je odstopil od pre-gona (prekluzivni rok). (postopek bo s sklepom ustavljen).</text:p>
      <text:p text:style-name="P7"/>
      <text:p text:style-name="P7"/>
      <text:p text:style-name="P7"/>
      <text:p text:style-name="P389">Tretje poglavje: <text:span text:style-name="T1">OBTOŽNI POSTOPEK</text:span></text:p>
      <text:p text:style-name="P4"/>
      <text:p text:style-name="P7">I. POJEM OBTOŽNEGA POSTOPKA</text:p>
      <text:p text:style-name="P7">Obtožni postopek je stopnja k.p., ki se začne z vložitvijo obtožbe. V rednem k.p. se obtožba običajno vloži po opravljeni preiskavi. Izjemoma lahko državni tožilec vloži neposredno obtož-nico.</text:p>
      <text:p text:style-name="P7">Dokazno gradivo, ki je bilo zbrano v preiskavi, ocenjuje državni tožilec. Če ugotovi, da pre-iskave ni treba dopolniti, ustaviti ali prekiniti, vloži pri pristojnem sodišču obtožbo.</text:p>
      <text:p text:style-name="P7">Sodišče mora opraviti preizkus obtožbe.</text:p>
      <text:p text:style-name="P7"><text:soft-page-break/></text:p>
      <text:p text:style-name="P7">II. OBTOŽBA <text:s text:c="6"/>*opredeli spor (posamezni elementi so sicer že prej- v zahtevi za preiskavo in ob osredotočenju).</text:p>
      <text:p text:style-name="P7">*Razsodi se glede na obtoženega! (obvezno se mora razsoditi, da ne pride do viseče obtožbe- inkvizitorni element) Če nov storilec ni med obtoženimi , se nanj obtožba ne more raztegniti!</text:p>
      <text:p text:style-name="P7"/>
      <text:p text:style-name="P7">1. <text:span text:style-name="T1">Pojem in vrste obtožbe</text:span></text:p>
      <text:p text:style-name="P7"><text:span text:style-name="T2">Obtožba je akt upravičenega tožilca, ki vsebuje predlog sodišču, da zoper določeno osebo zaradi določenega k.d. opravi glavno obravnavo in izda sodbo</text:span>.</text:p>
      <text:p text:style-name="P7">Pojem obtožnega akta obsega:</text:p>
      <text:list xml:id="list391421220" text:style-name="WW8Num274">
        <text:list-item>
          <text:p text:style-name="P272">obtožnico državnega ali subsidiarnega tožilca v rednem postopku,</text:p>
        </text:list-item>
        <text:list-item>
          <text:p text:style-name="P272">obtožni predlog državnega ali subsidiarnega tožilca v skrajšanem postopku,</text:p>
        </text:list-item>
        <text:list-item>
          <text:p text:style-name="P272">zasebno tožbo v rednem ali skrajšanem postopku,</text:p>
        </text:list-item>
        <text:list-item>
          <text:p text:style-name="P272">predlog državnega tožilca za kaznovanje mladoletnika ali izrek vzgojnega ukrepa mlado-letniku v postopku zoper mladoletnika.</text:p>
        </text:list-item>
      </text:list>
      <text:p text:style-name="P7">2. <text:span text:style-name="T1">Funkcija obtožbe</text:span></text:p>
      <text:p text:style-name="P7">Temeljna funkcija obtožbe = omogoča prehod k.p. v stadij glavne obravnave. Sodišče glavne obravnave ne more začeti na lastno pobudo (<text:span text:style-name="T3">načelo akuzatornosti</text:span>).</text:p>
      <text:p text:style-name="P7">Obtožba izoblikuje <text:span text:style-name="T3">predmet glavne obravnave</text:span> in s tem omogoča kontradiktorno izvedbo glav-ne obravnave. </text:p>
      <text:p text:style-name="P7"><text:span text:style-name="T3">Identiteta obtožbe in sodbe</text:span>: obtožba določi bodoči okvir sodbe – sodba se lahko nanaša le:</text:p>
      <text:list xml:id="list304651390" text:style-name="WW8Num189">
        <text:list-item>
          <text:p text:style-name="P273">na <text:span text:style-name="T3">osebo</text:span>, ki je obtožena, in</text:p>
        </text:list-item>
        <text:list-item>
          <text:p text:style-name="P273">dejanje, ki je v obtožbi opisano.</text:p>
        </text:list-item>
      </text:list>
      <text:p text:style-name="P7">Obtožba <text:span text:style-name="T3">obdolžencu omogoči pripravo</text:span> njegove <text:span text:style-name="T3">obrambe</text:span>, kajti iz obtožnega akta je razvidno:</text:p>
      <text:list xml:id="list886316382" text:style-name="WW8Num132">
        <text:list-item>
          <text:p text:style-name="P274">česa je obtožen,</text:p>
        </text:list-item>
        <text:list-item>
          <text:p text:style-name="P274">kateri dokazi bodo izvedeni na glavni obravnavi.</text:p>
        </text:list-item>
      </text:list>
      <text:p text:style-name="P7">3. <text:span text:style-name="T1">Vsebina in obličnost obtožbe</text:span></text:p>
      <text:p text:style-name="P7">Vsaka obtožba mora vsebovati:</text:p>
      <text:list xml:id="list822737022" text:style-name="WW8Num125">
        <text:list-item>
          <text:p text:style-name="P275">podatke za individualizacijo obdolženca,</text:p>
        </text:list-item>
        <text:list-item>
          <text:p text:style-name="P275">dejanski opis dejanja, za katero se obdolženca obtožuje,</text:p>
        </text:list-item>
        <text:list-item>
          <text:p text:style-name="P275">pravno kvalifikacijo dejanja,</text:p>
        </text:list-item>
        <text:list-item>
          <text:p text:style-name="P275">dokaze, na katere se obtožba opira,</text:p>
        </text:list-item>
        <text:list-item>
          <text:p text:style-name="P275">navedbo sodišča, pred katerim naj bo glavna obravnava.</text:p>
        </text:list-item>
        <text:list-item>
          <text:p text:style-name="P275">Obrazložitev obtožbe je obvezna za:</text:p>
        </text:list-item>
      </text:list>
      <text:list xml:id="list1030425479" text:style-name="WW8Num277">
        <text:list-item>
          <text:p text:style-name="P276">obtožnico,</text:p>
        </text:list-item>
        <text:list-item>
          <text:p text:style-name="P276">predlog za kaznovanje mladoletnika ali izrek vzgojnega ukrepa mladoletnika.</text:p>
        </text:list-item>
      </text:list>
      <text:p text:style-name="P7">Obtožba se vlaga <text:span text:style-name="T3">v pisni obliki</text:span>.</text:p>
      <text:p text:style-name="P7">Oškodovanec kot tožilec lahko poda obtožnico <text:span text:style-name="T3">ustno na sodni zapisnik</text:span>.</text:p>
      <text:p text:style-name="P7">Sprememba in razširitev obtožbe na glavni obravnavi se lahko opravi ustno na zapisnik (tožilec lahko predlaga preložitev glavne obravnave, da pripravi novo obtožbo v pismeni obliki).</text:p>
      <text:p text:style-name="P7">V ustni obliki se poda na glavni obravnavi obtožba zoper osebo, ki med zasedanjem na isti glavni obravnavi stori k.d.</text:p>
      <text:p text:style-name="P7"/>
      <text:p text:style-name="P7">4. <text:span text:style-name="T1">Preizkus ali kontrola obtožbe</text:span></text:p>
      <text:list xml:id="list1571107019" text:style-name="WW8Num10">
        <text:list-item>
          <text:p text:style-name="P277"><text:span text:style-name="T3">Formalni preizkus</text:span> = pregled, ali vsebuje obtožba vse z zakonom predpisane vsebinske dele.</text:p>
        </text:list-item>
        <text:list-item>
          <text:p text:style-name="P277"><text:span text:style-name="T3">Materialni preizkus</text:span> = preizkus utemeljenosti obtožbe – ocena, ali je dokazov zadosti, da se lahko obdolženec postavi pred sodišče zaradi sojenja.</text:p>
        </text:list-item>
      </text:list>
      <text:p text:style-name="P403">Tožilec ne sme določene osebe nekontrolirano postaviti pred sodišče, ker je glavna obrav-nava javna in je obtoženec na njej izpostavljen nevarnosti, da ga zadanejo negativne druž-<text:soft-page-break/>bene posledice ne glede na končni izid k.p. V angloameriškem sistemu se za težja k.d. za preizkus obtožnice opravi posebna sodna obravnava pred obtožno poroto (<text:span text:style-name="T3">grand jury</text:span>, velika porota), ki odloča o vložitvi obtožbe.</text:p>
      <text:p text:style-name="P7">V <text:span text:style-name="T3">rednem postopku</text:span> se opravi formalni preizkus obtožnice po uradni dolžnosti. Materialni preizkus se opravi:</text:p>
      <text:list xml:id="list1592356033" text:style-name="WW8Num66">
        <text:list-item>
          <text:p text:style-name="P278">na zahtevo obdolženca ali njegovega zagovornika z vložitvijo ugovora,</text:p>
        </text:list-item>
        <text:list-item>
          <text:p text:style-name="P278">na zahtevo predsednika senata, pred katerim bo glavna obravnava.</text:p>
        </text:list-item>
      </text:list>
      <text:p text:style-name="P7">Materialni preizkus obtožbe je v rednem postopku fakultativen.</text:p>
      <text:p text:style-name="P7">V <text:span text:style-name="T3">skrajšanem postopku</text:span> je kontrola obtožbe obvezna (samo formalna; materialne sploh ni!) – opravi jo sodnik, ki razpiše glavno obravnavo.</text:p>
      <text:p text:style-name="P7">5. <text:span text:style-name="T1">Sprememba ali razširitev obtožbe</text:span> <text:s text:c="3"/></text:p>
      <text:p text:style-name="P7">Vloženo obtožbo je možno <text:span text:style-name="T3">na glavni obravnavi</text:span> <text:span text:style-name="T3">spremeniti</text:span> ali <text:span text:style-name="T3">razširiti</text:span>.</text:p>
      <text:p text:style-name="P7">Obtožba se spremeni, če se na glavni obravnavi na podlagi izvedenih dokazov ugotovi drugač-no dejansko stanje od dejanskega stanja, na katerem sloni obtožba – tožilec lahko <text:span text:style-name="T3">spremeni</text:span> <text:span text:style-name="T3">dejanski opis dejanja </text:span>v obtožbi in ga prilagodi novemu dejanskemu stanju. Opis dejanja v ob-tožbi lahko tožilec spremeni le v okviru istega preteklega dogodka in v k.d. iste vrste (npr. tat-vino lahko spremeni v veliko tatvino ali rop). Opisa dejanja ni možno spremeniti v popolnoma drugačno k.d. <text:s/></text:p>
      <text:p text:style-name="P7">Obtožba se razširi (senat razširi po obtožbi upravičenega tožilca:- lahko jo poda ustno; -lahko senat prekine GO; -sodi posebej za to k.d.), če:</text:p>
      <text:list xml:id="list880952420" text:style-name="WW8Num126">
        <text:list-item>
          <text:p text:style-name="P279">obtoženec med zasedanjem na glavni obravnavi stori k.d.,</text:p>
        </text:list-item>
        <text:list-item>
          <text:p text:style-name="P279">se na glavni obravnavi odkrije prej storjeno k.d. obtoženca.</text:p>
        </text:list-item>
      </text:list>
      <text:p text:style-name="P7">Za sestavo nove obtožbe in pripravo nove obrambe lahko sodišče glavno obravnavo prekine in določi rok, v katerem mora tožilec vložiti novo obtožbo (sprememba obtožbe je namreč nedopustna, če so prizadete pravice do obrambe). Zoper to obtožbo ni ugovora!</text:p>
      <text:p text:style-name="P7"/>
      <text:p text:style-name="P7">III. OBTOŽNICA</text:p>
      <text:p text:style-name="P7">1. <text:span text:style-name="T1">Pojem obtožnice</text:span></text:p>
      <text:p text:style-name="P7"><text:span text:style-name="T2">Obtožnica je obtožni akt rednega k.p.</text:span> Obtožnica je po zakonu sestavljen pisni predlog držav-nega ali subsidiarnega tožilca sodišču, naj se zoper določeno osebo zaradi določenega k.d. op-ravi glavna obravnava in sprejme ustrezna sodna odločitev v obliki sodbe.</text:p>
      <text:p text:style-name="P7">Obstajata 2 vrsti obtožnice:</text:p>
      <text:list xml:id="list587034008" text:style-name="WW8Num252">
        <text:list-item>
          <text:p text:style-name="P280">obtožnica, ki se vloži po končani preiskavi,</text:p>
        </text:list-item>
        <text:list-item>
          <text:p text:style-name="P280">obtožnica, ki se vloži brez preiskave – <text:span text:style-name="T3">neposredna obtožnica</text:span> (2 varianti):</text:p>
        </text:list-item>
      </text:list>
      <text:list xml:id="list564160824" text:continue-list="list425104238" text:style-name="WW8Num236">
        <text:list-item>
          <text:list>
            <text:list-item>
              <text:p text:style-name="P246">za k.d. s predpisano kaznijo nad 8 let zapora – tožilec lahko poda samo predlog (-P.S. preuči, če so dokazi zadostni, da se bo dalo odločiti na GO; -zasliši obdolženca) za neposredno obtožnico. Vloži jo lahko le s soglasjem preiskovalnega sodnika. Preden da soglasje, mora preiskovalni sodnik zaslišati osebo, zoper katero bo neposredna ob-tožnica vložena. Če se preiskovalni sodnik strinja s predlogom za neposredno obtož-nico, to sporoči državnemu tožilcu in obdolžencu – državni tožilec mora neposredno obtožnico vložiti v instrukcijskem roku 8 dni, ki ga lahko senat na zahtevo državnega tožilca podaljša. Če preiskovalni sodnik ne da soglasja za vložitev neposredne obtož-nice, se šteje tožilčev predlog kot zahteva za preiskavo.</text:p>
            </text:list-item>
            <text:list-item>
              <text:p text:style-name="P246">za k.d. s predpisano kaznijo do 8 let zapora – tožilec lahko vloži neposredno ob-tožnico brez soglasja preiskovalnega sodnika, če meni, da podatki, navedeni v ovadbi in zbrani v dopolnilnih obvestilih, dajejo zadostno podlago za obtožbo.</text:p>
            </text:list-item>
          </text:list>
        </text:list-item>
      </text:list>
      <text:p text:style-name="P403">V praksi so neposredno obtožnice, za katere je potrebno soglasje preiskovalnega sodnika, izredno redke.</text:p>
      <text:p text:style-name="P7">2. <text:span text:style-name="T1">Vsebina obtožnice</text:span></text:p>
      <text:p text:style-name="P7"><text:span text:style-name="T3">Obvezne sestavine</text:span> obtožnice:</text:p>
      <text:list xml:id="list1481034810" text:style-name="WW8Num150">
        <text:list-item>
          <text:p text:style-name="P281"><text:soft-page-break/><text:span text:style-name="T3">Osebni podatki ali generalije obdolženca</text:span> – z njimi ugotavljamo identiteto in osebnost ob-dolženca, ker poznavanje njegove osebnosti omogoča pravilno presojo njegovih dejanj in uveljavlja možnosti za individualizacijo kazenskih sankcij.</text:p>
        </text:list-item>
        <text:list-item>
          <text:p text:style-name="P281"><text:span text:style-name="T3">Opis dejanja</text:span> = <text:span text:style-name="T3">dejanski ali materialni temelj obtožnice</text:span> – iz opisa morajo izhajati zakonski znaki k.d. Navedeni morajo biti tudi:</text:p>
        </text:list-item>
      </text:list>
      <text:list xml:id="list2130415168" text:style-name="WW8Num288">
        <text:list-item>
          <text:p text:style-name="P282">kraj in čas storitve,</text:p>
        </text:list-item>
        <text:list-item>
          <text:p text:style-name="P282">predmet napada,</text:p>
        </text:list-item>
        <text:list-item>
          <text:p text:style-name="P282">sredstvo storitve,</text:p>
        </text:list-item>
        <text:list-item>
          <text:p text:style-name="P282">druge okoliščine, ki so potrebno za bolj natančno določitev k.d.</text:p>
        </text:list-item>
      </text:list>
      <text:p text:style-name="P403"><text:span text:style-name="T3">Opis dejanja</text:span> predstavlja okvir, ki ga: </text:p>
      <text:list xml:id="list1901622428" text:continue-list="list1481034810" text:style-name="WW8Num150">
        <text:list-item>
          <text:list>
            <text:list-item>
              <text:p text:style-name="P281"><text:span text:style-name="T3">mora sodišče obravnavati </text:span><text:span text:style-name="T4">v celoti</text:span>,</text:p>
            </text:list-item>
            <text:list-item>
              <text:p text:style-name="P281"><text:span text:style-name="T3">sodišče v obsodbi </text:span><text:span text:style-name="T4">ne sme prekoračiti</text:span>.</text:p>
            </text:list-item>
          </text:list>
        </text:list-item>
      </text:list>
      <text:p text:style-name="P403"><text:span text:style-name="T2">Identiteta obtožbe in sodbe</text:span> = opis dejanja v obtožnici in opis dejanja v izreku sodbe se morata skladati (k.d. in oseba).</text:p>
      <text:list xml:id="list2073185967" text:continue-numbering="true" text:style-name="WW8Num150">
        <text:list-item>
          <text:p text:style-name="P281"><text:span text:style-name="T3">Pravna kvalifikacija</text:span> k.d. – navesti je treba določbe KZ. Pravna kvalifikacija za sodišče ni obvezna.</text:p>
        </text:list-item>
        <text:list-item>
          <text:p text:style-name="P281"><text:span text:style-name="T3">Oznaka sodišča</text:span>, pred katerim naj bo glavna obravnava.</text:p>
        </text:list-item>
        <text:list-item>
          <text:p text:style-name="P281"><text:span text:style-name="T3">Predlog dokazov</text:span>, ki naj se izvedejo na glavni obravnavi:</text:p>
          <text:list>
            <text:list-item>
              <text:p text:style-name="P281">navedba prič in izvedencev,</text:p>
            </text:list-item>
            <text:list-item>
              <text:p text:style-name="P281">navedba spisov, ki naj se preberejo,</text:p>
            </text:list-item>
            <text:list-item>
              <text:p text:style-name="P281">navedba predmetov, ki so potrebni za dokazovanje.</text:p>
            </text:list-item>
          </text:list>
        </text:list-item>
        <text:list-item>
          <text:p text:style-name="P281"><text:span text:style-name="T3">Obrazložitev</text:span> – sestavljajo jo:</text:p>
          <text:list>
            <text:list-item>
              <text:p text:style-name="P281">opis dejanskega stanja,</text:p>
            </text:list-item>
            <text:list-item>
              <text:p text:style-name="P281">navedba dokazov, s katerimi se ugotavljajo odločilne okoliščine v opisu dejanja,</text:p>
            </text:list-item>
            <text:list-item>
              <text:p text:style-name="P281">zagovor obdolženca,</text:p>
            </text:list-item>
            <text:list-item>
              <text:p text:style-name="P281">stališče tožilca glede navedb obrambe.</text:p>
            </text:list-item>
          </text:list>
        </text:list-item>
      </text:list>
      <text:p text:style-name="P403">Obrazložitev v neposredni obtožnici ne sme vsebovati zagovora obdolženca, če obdolže-nec ni bil zaslišan.</text:p>
      <text:p text:style-name="P7"><text:span text:style-name="T3">Fakultativne sestavine </text:span>obtožnice:</text:p>
      <text:list xml:id="list1997123824" text:style-name="WW8Num151">
        <text:list-item>
          <text:p text:style-name="P283">predlog za odreditev pripora, če je obdolženec na prostosti,</text:p>
        </text:list-item>
        <text:list-item>
          <text:p text:style-name="P283">predlog za izpustitev iz pripora, če je obdolženec priprt.</text:p>
        </text:list-item>
      </text:list>
      <text:p text:style-name="P7">Z eno obtožnico se lahko zajame več k.d. ali več obdolžencev, če so podani zakonski pogoji za izvedbo enotnega postopka=&gt; izda se le ena sodba (združitev postopka po subjektivni, objektivni ali mešani zvezi).</text:p>
      <text:p text:style-name="P7">3. <text:span text:style-name="T1">Vložitev in formalni preizkus obtožnice</text:span></text:p>
      <text:p text:style-name="P7">Obtožnica se pošlje pristojnemu sodišču v toliko izvodih, kolikor je obtožencev in zagovorni-kov + 1 izvod za sodišče.</text:p>
      <text:p text:style-name="P7">Po prejemu obtožnice predsednik sodečega senata opravi <text:span text:style-name="T3">formalni preizkus obtožnice</text:span> = pre-veri, ali obtožnica vsebuje vse obvezne sestavine. Če jih ne vsebuje, predsednik sodečega sena-ta vrne obtožnico tožilcu, naj jo popravi v roku 3 dni, ki ga lahko zunajobravnavni senat na to-žilčevo zahtevo iz opravičenih razlogov podaljša. Če subsidiarni ali zasebni tožilec rok zamudi, se šteje, da je odstopil od pregona.</text:p>
      <text:p text:style-name="P7">Če je v obtožnici predlagan pripor ali odprava pripora, o tem odloči zunajobravnavni senat v 48 urah. Če je obdolženec v priporu in v obtožnici ni predlagana odprava pripora, zunajobrav-navni senat v 3 dneh od prejema obtožnice po uradni dolžnosti preveri obstoj pripornih razlo-gov in izda sklep o podaljšanju ali odpravi pripora. Zoper sklep o podaljšanju pripora se obdol-ženec lahko pritoži, vendar pritožba ne zadrži izvršitve sklepa.</text:p>
      <text:p text:style-name="P7">4. <text:span text:style-name="T1">Vročitev obtožnice obdolžencu</text:span></text:p>
      <text:p text:style-name="P7">Obdolžencu na prostosti se obtožnica vroči brez odlašanja. Priprtemu obdolžencu se vroči ob-tožnica v 24 urah po prejemu.</text:p>
      <text:p text:style-name="P7"><text:soft-page-break/>Obdolžencu, zoper katerega je po vložitvi obtožnice odrejen pripor, se vroči obtožnica skupaj s sklepom o priporu v trenutku priprtja.</text:p>
      <text:p text:style-name="P7">Ob vročitvi obtožnice se obdolženca pouči, da ima pravico podati <text:span text:style-name="T3">ugovor zoper obtožnico</text:span> v 8 dneh po njeni vročitvi.</text:p>
      <text:p text:style-name="P7">5. <text:span text:style-name="T1">Materialni preizkus</text:span></text:p>
      <text:p text:style-name="P7">je preizkus vsebinske utemeljenosti obtožnice. Opravi ga zunajobravnavni senat, če:</text:p>
      <text:list xml:id="list1803150124" text:style-name="WW8Num348">
        <text:list-item>
          <text:p text:style-name="P284">obdolženec ali njegov zagovornik obtožnici ugovarja (<text:span text:style-name="T3">preizkus zaradi ugovora</text:span>),</text:p>
        </text:list-item>
        <text:list-item>
          <text:p text:style-name="P284">predsednik sodečega senata zahteva preizkus obtožnice, če ni bil vložen ugovor ali je bil ugovor zavržen (<text:span text:style-name="T3">preizkus na zahtevo predsednika senata</text:span>).</text:p>
        </text:list-item>
      </text:list>
      <text:p text:style-name="P7">5.1. <text:span text:style-name="T2">Preizkus zaradi ugovora</text:span></text:p>
      <text:p text:style-name="P7">Ugovor zoper obtožnico je pravno sredstvo, s katerim obdolženec nasprotuje obtožnici in zah-teva od sodišča, da preizkusi njeno utemeljenost.</text:p>
      <text:p text:style-name="P7">Ugovor lahko vloži obdolženec ali njegov zagovornik v 8 dneh po vročitvi obtožnice. </text:p>
      <text:p text:style-name="P7">Zagovornik lahko poda ugovor brez posebnega pooblastila obdolženca, vendar ne proti nje-govi volji – obdolženec se lahko pravici do ugovora odpove.</text:p>
      <text:p text:style-name="P7">Za ugovor na obtožnico ni predpisane oblike – zadostuje pisna ali ustna izjava na zapisnik, da se obtožnici ugovarja. Priporočljivo je, da vlagatelj ugovor obrazloži.</text:p>
      <text:p text:style-name="P7">5.1.1. <text:span text:style-name="T3">Zavrženje ugovora</text:span></text:p>
      <text:p text:style-name="P7">Predsednik sodečega senata s sklepom zavrže ugovor, če:</text:p>
      <text:list xml:id="list445853449" text:style-name="WW8Num302">
        <text:list-item>
          <text:p text:style-name="P285">je ugovor vložen prepozno,</text:p>
        </text:list-item>
        <text:list-item>
          <text:p text:style-name="P285">je ugovor vložila neupravičena oseba.</text:p>
        </text:list-item>
      </text:list>
      <text:p text:style-name="P7">Zoper sklep o zavrženju ugovora je možna pritožba na zunajobravnavni senat.</text:p>
      <text:p text:style-name="P7">5.1.2. <text:span text:style-name="T3">Predložitev ugovora zunajobravnavnemu senatu (ZOS)</text:span></text:p>
      <text:p text:style-name="P7">Če predsednik sodečega senata ne zavrže ugovora, ga skupaj s spisom zadeve predloži v odlo-čanje zunajobravnavnemu senatu. Zunajobravnavni senat o ugovoru odloči na seji. Pred odlo-čitvijo se izvod ugovora pošlje tožilcu, ki lahko v 3 dneh od prejema poda <text:span text:style-name="T3">odgovor na ugovor</text:span>.</text:p>
      <text:p text:style-name="P7">Možne odločitve zunajobravnega senata glede ugovora na obtožnico so:</text:p>
      <text:list xml:id="list470034491" text:style-name="WW8Num201">
        <text:list-item>
          <text:p text:style-name="P286"><text:span text:style-name="T3">Obtožnico vrne tožilcu</text:span>:</text:p>
        </text:list-item>
      </text:list>
      <text:p text:style-name="P403">Zunajobravnavni senat to stori, če ob ugovoru spozna, da:</text:p>
      <text:list xml:id="list71569278" text:continue-numbering="true" text:style-name="WW8Num201">
        <text:list-item>
          <text:list>
            <text:list-item>
              <text:p text:style-name="P286">v obtožnici obstajajo formalne napake ali druge pomanjkljivosti – tožilec mora v 3 dneh vrniti popravljeno obtožnico;</text:p>
            </text:list-item>
            <text:list-item>
              <text:p text:style-name="P286">je potrebno stanje stvari v obtožnici bolj razjasniti – tožilec mora v 3 dneh zahtevati preiskavo ali dopolnitev preiskave.</text:p>
            </text:list-item>
          </text:list>
        </text:list-item>
      </text:list>
      <text:p text:style-name="P403">Rok 3 dni se lahko iz opravičenih razlogov na zahtevo tožilca podaljša. Če državni tožilec rok zamudi (instrukcijski rok), mora o razlogih za zamudo obvestiti višjega tožilca. Če rok zamudi zasebni ali subsidiarni tožilec (prekluzivni rok), se šteje, da je odstopil od pregona.</text:p>
      <text:list xml:id="list170688426" text:continue-numbering="true" text:style-name="WW8Num201">
        <text:list-item>
          <text:p text:style-name="P286"><text:span text:style-name="T3">Obtožnico pošlje pristojnemu sodišču</text:span>:</text:p>
        </text:list-item>
      </text:list>
      <text:p text:style-name="P403">Zunajobravnavni senat to stori, če spozna, da je za k.d. v obtožbi stvarno ali krajevno pri-stojno drugo sodišče. Senat sodišča se s sklepom izreče za nepristojnega in pošlje zadevo pristoj-nemu sodišču, ki lahko sproži spor o pristojnosti, če se s tem ne strinja.</text:p>
      <text:p text:style-name="P403"/>
      <text:list xml:id="list1305576035" text:continue-numbering="true" text:style-name="WW8Num201">
        <text:list-item>
          <text:p text:style-name="P286"><text:span text:style-name="T3">Obtožbe ne dopusti in postopek ustavi</text:span>: *isto kot ustavitev preiskave - ZOS</text:p>
        </text:list-item>
      </text:list>
      <text:p text:style-name="P403">Zunajobravnavni senat to stori, če ugotovi, da:</text:p>
      <text:list xml:id="list482829729" text:continue-numbering="true" text:style-name="WW8Num201">
        <text:list-item>
          <text:list>
            <text:list-item>
              <text:p text:style-name="P286">dejanje, ki je predmet obtožbe, ni k.d.,</text:p>
            </text:list-item>
            <text:list-item>
              <text:p text:style-name="P286">so podane okoliščine, ki izključujejo kazensko odgovornost (in ni razlogov za upora-bo varnostnih ukrepov),</text:p>
            </text:list-item>
            <text:list-item>
              <text:p text:style-name="P286">1.<text:tab/>kazenski pregon je zastaran,</text:p>
            </text:list-item>
          </text:list>
        </text:list-item>
      </text:list>
      <text:p text:style-name="P416">2.<text:tab/>dejanje je obseženo z amnestijo ali pomilostitvijo,</text:p>
      <text:p text:style-name="P416">3.<text:tab/>podane so druge okoliščine, ki izključujejo kazenski pregon.</text:p>
      <text:list xml:id="list1961144153" text:continue-numbering="true" text:style-name="WW8Num201">
        <text:list-item>
          <text:list>
            <text:list-item>
              <text:p text:style-name="P286">ni zadosti dokazov za utemeljeni sum, da je obdolženec storil dejanje, ki je predmet obtožbe. (ni enako 1)-izvedeno je bilo vse, kar se je dalo).</text:p>
            </text:list-item>
          </text:list>
        </text:list-item>
      </text:list>
      <text:p text:style-name="P403">Državni tožilec se lahko pritoži na ustavitev postopka.</text:p>
      <text:list xml:id="list172926422" text:continue-numbering="true" text:style-name="WW8Num201">
        <text:list-item>
          <text:p text:style-name="P286"><text:soft-page-break/><text:span text:style-name="T3">Obtožnico zavrže</text:span>:</text:p>
        </text:list-item>
      </text:list>
      <text:p text:style-name="P403">Zunajobravnavni senat to stori, če ugotovi, da:</text:p>
      <text:list xml:id="list2034121692" text:continue-numbering="true" text:style-name="WW8Num201">
        <text:list-item>
          <text:list>
            <text:list-item>
              <text:p text:style-name="P286">ni zahteve upravičenega tožilca,</text:p>
            </text:list-item>
            <text:list-item>
              <text:p text:style-name="P286">ni potrebnega predloga ali dovoljenja za pregon,</text:p>
            </text:list-item>
            <text:list-item>
              <text:p text:style-name="P286">pregon začasno preprečujejo druge okoliščine,</text:p>
            </text:list-item>
            <text:list-item>
              <text:p text:style-name="P286">je vložena neposredna obtožnica za k.d. s predpisano kaznijo do 8 let in je podan raz-log za nedopustnost obtožnice ali ustavitev postopka – državni tožilec se lahko pritoži na višje sodišče.</text:p>
            </text:list-item>
          </text:list>
        </text:list-item>
        <text:list-item>
          <text:p text:style-name="P286"><text:span text:style-name="T3">(PRAVN.!) Zavrne ugovor kot neutemeljen</text:span>. (če ni od 1-4).</text:p>
        </text:list-item>
        <text:list-item>
          <text:p text:style-name="P286"><text:span text:style-name="T3"><text:s/>Iz 83</text:span>. člena-&gt; P.S.</text:p>
        </text:list-item>
      </text:list>
      <text:p text:style-name="P7">5.2. <text:span text:style-name="T2">Preizkus na zahtevo predsednika senata</text:span></text:p>
      <text:p text:style-name="P7">Če ugovor na obtožnico ni bil vložen ali je bil zavržen, lahko predsednik sodečega senata zah-teva od zunajobravnavnega senata, da opravi materialni preizkus obtožnice. Takšna zahteva pride najbolj v poštev pri neposrednih obtožnicah, ki niso vezane na soglasje preiskovalnega sodnika.</text:p>
      <text:p text:style-name="P7">Zahtevo za materialni preizkus obtožnice lahko poda predsednik sodečega senata ves čas, dokler ne razpiše glavne obravnave, vendar najdalj 2 meseca po prejemu obtožnice.</text:p>
      <text:p text:style-name="P7">Postopek zunajobravnavnega senata je enak kot pri odločanju o ugovoru.</text:p>
      <text:p text:style-name="P7">6. <text:span text:style-name="T1">Pravnomočnost obtožnice</text:span></text:p>
      <text:p text:style-name="P7">konča obtožni postopek. Obtožnica postane pravnomočna:</text:p>
      <text:list xml:id="list427148074" text:style-name="WW8Num34">
        <text:list-item>
          <text:p text:style-name="P287">z dnem, ko zunajobravnavni senat zavrne ugovor kot neutemeljen,</text:p>
        </text:list-item>
        <text:list-item>
          <text:p text:style-name="P287">z dnem, ko zunajobravnavni senat odloči, da se z obtožnico strinja, če je presednik sode-čega senata zahteval preizkus obtožnice,</text:p>
        </text:list-item>
        <text:list-item>
          <text:p text:style-name="P287">če ugovor ni bil vložen ali je bil zavržen:</text:p>
          <text:list>
            <text:list-item>
              <text:p text:style-name="P287">z dnem, ko predsednik sodečega senata razpiše glavno obravnavo,</text:p>
            </text:list-item>
            <text:list-item>
              <text:p text:style-name="P287">v 2 mesecih po vložitvi obtožnice, če predsednik sodečega senata v tem času ne raz-piše glavne obravnave.</text:p>
            </text:list-item>
          </text:list>
        </text:list-item>
      </text:list>
      <text:p text:style-name="P7">Posledice pravnomočnosti obtožnice so:</text:p>
      <text:list xml:id="list1501464377" text:style-name="WW8Num350">
        <text:list-item>
          <text:p text:style-name="P288">sodišče je dolžno opraviti glavno obravnavo in izdati sodbo,</text:p>
        </text:list-item>
        <text:list-item>
          <text:p text:style-name="P288"><text:span text:style-name="T3">stranki ne moreta več izpodbijati krajevne pristojnosti</text:span>,</text:p>
        </text:list-item>
        <text:list-item>
          <text:p text:style-name="P288">za obtoženca nastopijo omejitve pravic, določene v drugih zakonih (odvzem potne listine, odstranitev z delovnega mesta).</text:p>
        </text:list-item>
      </text:list>
      <text:p text:style-name="P7">S pravnomočnostjo obtožnice preide k.p. v stopnjo glavne obravnave.</text:p>
      <text:p text:style-name="P7">Domnevni storilec postane OBTOŽENEC.</text:p>
      <text:p text:style-name="P7"/>
      <text:p text:style-name="P7"/>
      <text:p text:style-name="P7"/>
      <text:p text:style-name="P7"/>
      <text:p text:style-name="P7"/>
      <text:p text:style-name="P7"/>
      <text:p text:style-name="P6">GLAVNA OBRAVNAVA S SODBO</text:p>
      <text:p text:style-name="Standard"><text:span text:style-name="T1">*NAČELA </text:span>glavne obravnave: 1.) USTNA 2.) KONCENTRIRANA 3.) NEPOSREDNOSTI <text:s text:c="3"/>4.) ZAPISNIK</text:p>
      <text:p text:style-name="P3"/>
      <text:p text:style-name="P389">Prvo poglavje: <text:span text:style-name="T1">GLAVNA OBRAVNAVA</text:span></text:p>
      <text:p text:style-name="P7"/>
      <text:p text:style-name="P7">*Naša GO je MONOFAZNA- okoliščine, ki se tičejo obstoja k.d. in izbire sankcije so pomešane (obramba je na slabšem).</text:p>
      <text:p text:style-name="P7">Glavna obravnava je osrednji najvažnejši stadij k.p. Na glavni obravnavi sodišče meritorno raz-sodi o kazenski zadevi, odloči o vsebinski utemeljenosti obtožbe in obtoženca spozna za kri-vega ali nedolžnega.</text:p>
      <text:p text:style-name="P7"><text:soft-page-break/>V glavni obravnavi se ponovi ves prejšnji postopek in na kontradiktoren način prouči celotno procesno gradivo.</text:p>
      <text:p text:style-name="P7">Smisel glavne obravnave je <text:span text:style-name="T3">izrek sodbe</text:span>. Sodišče izreče sodbo na podlagi neposrednega zazna-vanja in opazovanja. Brez glavne obravnave ni možno izreči sodbe pred sodiščem I. stopnje.</text:p>
      <text:p text:style-name="P7">Glavna obravnava se konča:</text:p>
      <text:list xml:id="list1100881623" text:style-name="WW8Num9">
        <text:list-item>
          <text:p text:style-name="P289">s sodbo:</text:p>
          <text:list>
            <text:list-item>
              <text:p text:style-name="P289">obsodilna sodba,</text:p>
            </text:list-item>
            <text:list-item>
              <text:p text:style-name="P289">oprostilna sodba,</text:p>
            </text:list-item>
            <text:list-item>
              <text:p text:style-name="P289">zavrnilna sodba.</text:p>
            </text:list-item>
          </text:list>
        </text:list-item>
        <text:list-item>
          <text:p text:style-name="P289">s sklepom:</text:p>
          <text:list>
            <text:list-item>
              <text:p text:style-name="P289">sklep o izdaji sodnega opomina,</text:p>
            </text:list-item>
            <text:list-item>
              <text:p text:style-name="P289">sklep o zavrženju obtožnice,</text:p>
            </text:list-item>
            <text:list-item>
              <text:p text:style-name="P289">sklep o izdaji vzgojnega ukrepa mladoletniku,</text:p>
            </text:list-item>
            <text:list-item>
              <text:p text:style-name="P289">sklep o ustavitvi postopka, če obtoženec med glavno obravnavo trajno duševno zboli ali umre.</text:p>
            </text:list-item>
          </text:list>
        </text:list-item>
      </text:list>
      <text:p text:style-name="P7">Stadij glavne obravnave se deli na 2 dela:</text:p>
      <text:list xml:id="list762714197" text:style-name="WW8Num75">
        <text:list-item>
          <text:p text:style-name="P290"><text:span text:style-name="T3">priprava glavne obravnave</text:span> ali vmesni postopek,</text:p>
        </text:list-item>
        <text:list-item>
          <text:p text:style-name="P290"><text:span text:style-name="T3">glavna obravnava </text:span>v ožjem smislu</text:p>
        </text:list-item>
      </text:list>
      <text:p text:style-name="P7"/>
      <text:p text:style-name="P7">I. PRIPRAVA GLAVNE OBRAVNAVE</text:p>
      <text:p text:style-name="P7"><text:span text:style-name="T3">Priprava glavne obravnave</text:span> je postopek, ki je vmeščen med pravnomočnostjo obtožnice in glavno obravnavo samo. Vmesni postopek opravi predsednik sodečega senata.</text:p>
      <text:p text:style-name="P7">1. <text:span text:style-name="T1">Odreditev dneva, ure in kraja glavne obravnave</text:span></text:p>
      <text:p text:style-name="P7">Glavna obravnava se opravi na sedežu sodišča v sodnem poslopju. Če prostori v sodnem po-slopju niso primerni za obravnavo (zaradi velikega števila soobtožencev ali zanimanja javnosti), lahko predsednik sodišča za obravnavo določi drugo poslopje. Predsednik višjega sodišča lah-ko na obrazložen predlog predsednika sodišča dovoli, da se glavna obravnava opravi v drugem kraju na območju drugega pristojnega sodišča (zaradi ekonomičnosti postopka).</text:p>
      <text:p text:style-name="P7">2. <text:span text:style-name="T1">Vabljenje oseb, ki bodo udeležene na glavni obravnavi</text:span></text:p>
      <text:p text:style-name="P7">Na glavno obravnavo se povabijo:</text:p>
      <text:list xml:id="list1726430723" text:style-name="WW8Num209">
        <text:list-item>
          <text:p text:style-name="P291">obdolženec in njegov zagovornik,</text:p>
        </text:list-item>
        <text:list-item>
          <text:p text:style-name="P291">tožilec,</text:p>
        </text:list-item>
        <text:list-item>
          <text:p text:style-name="P291">oškodovanec,</text:p>
        </text:list-item>
        <text:list-item>
          <text:p text:style-name="P291">zakoniti zastopniki in pooblaščenci tožilca, oškodovanca in obdolženca,</text:p>
        </text:list-item>
        <text:list-item>
          <text:p text:style-name="P291">priče in izvedenci:</text:p>
        </text:list-item>
      </text:list>
      <text:list xml:id="list2112628756" text:style-name="WW8Num321">
        <text:list-item>
          <text:list>
            <text:list-item>
              <text:p text:style-name="P292">ki jih je predlagal tožilec v obtožnici, razen prič, za katere predsednik sodečega senata meni, da njihovo zaslišanje ni potrebno, </text:p>
            </text:list-item>
            <text:list-item>
              <text:p text:style-name="P292">ki jih je predlagal obdolženec v ugovoru zoper obtožnico, razen prič, za katere pred-sednik sodečega senata meni, da njihovo zaslišanje ni potrebno,</text:p>
            </text:list-item>
            <text:list-item>
              <text:p text:style-name="P292">ki jih misli zaslišati predsednik senata v okviru svoje diskrecijske oblasti,</text:p>
            </text:list-item>
            <text:list-item>
              <text:p text:style-name="P292">ki jih predlagajo stranke in oškovanec ter predsednik sodečega senata soglaša s takim predlogom.</text:p>
            </text:list-item>
          </text:list>
        </text:list-item>
      </text:list>
      <text:p text:style-name="P7">Obdolžencu je treba vabilo na glavno obravnavo vročiti tako, da mu ostane med vročitvijo in dnevom glavne obravnave najmanj 8 dni. Ta rok se lahko skrajša:</text:p>
      <text:list xml:id="list857546086" text:style-name="WW8Num85">
        <text:list-item>
          <text:p text:style-name="P293">na zahtevo obdolženca,</text:p>
        </text:list-item>
        <text:list-item>
          <text:p text:style-name="P293">na zahtevo tožilca IN privolitev obdolženca.</text:p>
        </text:list-item>
      </text:list>
      <text:p text:style-name="P7">V vabilu se obdolženca opozori, da se bo glavna obravnava opravila brez njegove navzočnosti, če bodo za to podani zakonski pogoji:</text:p>
      <text:list xml:id="list1210945080" text:style-name="WW8Num263">
        <text:list-item>
          <text:p text:style-name="P294">obdolženec je bil v redu povabljen,</text:p>
        </text:list-item>
        <text:list-item>
          <text:p text:style-name="P294">navzočnost obdolženca ni nujna,</text:p>
        </text:list-item>
        <text:list-item>
          <text:p text:style-name="P294"><text:soft-page-break/>navzoč je zagovornik,</text:p>
        </text:list-item>
        <text:list-item>
          <text:p text:style-name="P294">obdolženec je bil pred glavno obravnavo že zaslišan.</text:p>
        </text:list-item>
      </text:list>
      <text:p text:style-name="P7">3. <text:span text:style-name="T1">Odreditev nadomestnega sodnika</text:span></text:p>
      <text:p text:style-name="P7">Če je verjetno, da bo glavna obravnava trajala dalj časa, lahko predsednik sodečega senata zah-teva od predsednika sodišča, da določi 1 do 2 nadomestna sodnika ali sodnika porotnika (sodnik, ki ni navzoč na <text:s/>GO, se ne sme vrniti in odločati (kršeno načelo neposrednosti). Če ne potrebujejo nobenega nadomestnega sodnika: sodi senat v prvotni sestavi!) , ki morata biti navzoča na glavni obravnavi, da nadomestita zadržane člane senata – v primeru za-držanosti ni treba ponovno začeti obravnave zaradi spremembe senata. Predsednik senata mora biti vedno isti!</text:p>
      <text:p text:style-name="P7">4. <text:span text:style-name="T1">Odločanje o dokaznih predlogih strank in oškodovanca *</text:span> Dokazni predlogi obrambe se lahko pojavijo v fazi priprave na GO- v ugovoru zoper obtožbo.</text:p>
      <text:p text:style-name="P7">Stranke in oškodovanec lahko po razpisu glavne obravnave zahtevajo, da:</text:p>
      <text:list xml:id="list1854154253" text:style-name="WW8Num195">
        <text:list-item>
          <text:p text:style-name="P295">se na obravnavo povabijo nove priče ali novi izvedenci,</text:p>
        </text:list-item>
        <text:list-item>
          <text:p text:style-name="P295">se priskrbijo novi dokazi.</text:p>
        </text:list-item>
      </text:list>
      <text:p text:style-name="P7">Zahteva strank mora biti obrazložena. Navajati mora dejstva, ki naj se dokažejo (katera dejstva; s katerimi dokazi) s predlaganimi dokazi. Če predsednik senata predlog zavrne, se predlog lahko ponovi med glavno obravnavo. <text:s/></text:p>
      <text:p text:style-name="P7">5. <text:span text:style-name="T1">Zagotovitev dokazov za glavno obravnavo brez predloga strank</text:span></text:p>
      <text:p text:style-name="P7">Predsednik sodečega senata lahko brez predloga strank odredi, naj se za glavno obravnavo pri-skrbijo novi dokazi – <text:span text:style-name="T3">inkvizicijska maksima</text:span>. O odločbi o zbiranju novih dokazov se obvestijo stranke pred začetkom glavne obravnave.</text:p>
      <text:p text:style-name="P7">Če predsednik senata ugotovi, da so v spisu zapisniki in obvestila, ki se ne smejo uporabiti kot dokaz (83. člen), jih mora s sklepom izločiti pred razpisom glavne obravnave in izročiti (po pravnomočnosti sklepa, jih izroči) preiskovalnemu sodniku- ta jih hrani ločeno od drugih spisov.</text:p>
      <text:p text:style-name="P7">6. <text:span text:style-name="T1">Anticipirano sprejemanje dokazov (zavarovanje dokazov)</text:span></text:p>
      <text:p text:style-name="P7">je sprejem dokazov pred glavno obravnavo, ker jih ni možno ponoviti in se lahko uporabijo na glavni obravnavi le z branjem zapisnikov o njihovi izvedbi.</text:p>
      <text:p text:style-name="P7">Pričo in izvedenca se lahko zasliši na njunem nahajališču (le če še ni bil zaslišan), če ne bo mogel priti na glavno obrav-navo (dolgotrajna bolezen, druge ovire). Zaslišanje (in zaprisego pri izvedencu) opravijo lahko predsednik sodečega senata, sod-nik sodečega senata in preiskovalni sodnik pristojnega sodišča. Stranke in oškodovanca je treba obvestiti o ča-su in kraju zaslišanja, če je to le možno. Stranke so lahko navzoče pri zaslišanju in lahko po-stavljajo zaslišani osebi vprašanja.</text:p>
      <text:p text:style-name="P7">7. <text:span text:style-name="T1">Odložitev dneva glavne obravnave</text:span></text:p>
      <text:p text:style-name="P7">Predsednik sodečega senata lahko z odredbo odloži dan glavne obravnave:</text:p>
      <text:list xml:id="list155776739" text:style-name="WW8Num372">
        <text:list-item>
          <text:p text:style-name="P296"><text:span text:style-name="T3">na predlog strank</text:span> – stranke lahko predlagajo odložitev zaradi bolezni in drugih ovir,</text:p>
        </text:list-item>
        <text:list-item>
          <text:p text:style-name="P296"><text:span text:style-name="T3">po uradni dolžnosti</text:span> – zaradi bolezni predsednika ali članov senata, stranke in pomembnih prič ter zadržanosti zagovornika.</text:p>
        </text:list-item>
      </text:list>
      <text:p text:style-name="P7">Odložitev glavne obravnave je možna le pred njenim začetkom. Po začetku glavne obravnave se glavna obravnava preloži ali prekine.</text:p>
      <text:p text:style-name="P7">8. <text:span text:style-name="T1">Ustavitev postopka zaradi umika obtožbe (NE BIS IN IDEM!)</text:span></text:p>
      <text:p text:style-name="P7">Če tožilec umakne obtožnico med pripravami na glavno obravnavo, predsednik senata s skle-pom ustavi k.p. in o tem obvesti vse povabljene. </text:p>
      <text:p text:style-name="P7">Oškodovanca mora predsednik senata opozoriti na njegovo pravico do nadaljevanja kazenske-ga pregona. Če mu obvestila ni mogoče vročiti (ni prijavil spremembe naslova)=&gt; se šteje, kot da ne namerava nadaljevati pregona.</text:p>
      <text:p text:style-name="P7">Če oškodovanec ne nadaljuje pregona se ta ustavi s sklepom predsednika senata.</text:p>
      <text:p text:style-name="P7">Pred. senata ustavi s sklepom k.p. tudi če so prisotne druge okoliščine, zaradi katerih je zavrnilka. </text:p>
      <text:p text:style-name="P7"><text:soft-page-break/>Zoper sklepe predsednika senata v vmesnem postopku ni pritožbe. Zavrnjeni dokazni predlogi se lahko ponovijo na glavni obravnavi. Sklepi predsednika senata v vmesnem postopku se lah-ko izpodbijajo le v pritožbi zoper sodbo.</text:p>
      <text:p text:style-name="P7"/>
      <text:p text:style-name="P7">II. GLAVNA OBRAVNAVA IN NJEN POTEK</text:p>
      <text:p text:style-name="P7">1. <text:span text:style-name="T1">Pogoji za glavno obravnavo</text:span></text:p>
      <text:p text:style-name="P7">Glavna obravnava se opravi:</text:p>
      <text:list xml:id="list1053176418" text:style-name="WW8Num116">
        <text:list-item>
          <text:p text:style-name="P297">če so navzoče vse osebe,</text:p>
        </text:list-item>
        <text:list-item>
          <text:p text:style-name="P297">če so na voljo vsa dokazna sredstva.</text:p>
        </text:list-item>
      </text:list>
      <text:p text:style-name="P7">Na glavni obravnavi morajo biti nepretrgoma navzoči:</text:p>
      <text:list xml:id="list36040592" text:style-name="WW8Num294">
        <text:list-item>
          <text:p text:style-name="P298">predsednik in člani sodečega senata (poklicni sodniki),</text:p>
        </text:list-item>
        <text:list-item>
          <text:p text:style-name="P298">sodniki porotniki,</text:p>
        </text:list-item>
        <text:list-item>
          <text:p text:style-name="P298">nadomestni sodniki (sod. porotniki),</text:p>
        </text:list-item>
        <text:list-item>
          <text:p text:style-name="P298">zapisnikar.</text:p>
        </text:list-item>
      </text:list>
      <text:p text:style-name="P7">Sestava senata se med glavno obravnavo ne sme spreminjati. Če se spremeni, je treba glavno obravnavo začeti znova.</text:p>
      <text:p text:style-name="P7">Na okrožnih sodiščih sodijo:</text:p>
      <text:list xml:id="list938540271" text:style-name="WW8Num269">
        <text:list-item>
          <text:p text:style-name="P299"><text:span text:style-name="T3">senat trojice</text:span> – 1 poklicni sodnik kot predsednik senata, 2 sodnika porotnika kot člana senata,</text:p>
        </text:list-item>
        <text:list-item>
          <text:p text:style-name="P299"><text:span text:style-name="T3">senat peterice</text:span> – 1 poklicni sodnik kot predsednik senata, 1 poklicni sodnik in 3 sodniki porotniki kot člani senata (če gre za k.d. s predpisano kaznijo nad 15 let zapora).</text:p>
        </text:list-item>
      </text:list>
      <text:list xml:id="list1294363362" text:style-name="WW8Num333">
        <text:list-item>
          <text:p text:style-name="P300"><text:span text:style-name="T3">Obvezna navzočnost državnega tožilca</text:span>:</text:p>
        </text:list-item>
      </text:list>
      <text:p text:style-name="P403">Če državni tožilec ne pride na glavno obravnavo, se glavna obravnava preloži. Predsednik senata mora o tem obvestiti višjega tožilca. Če ne pride oškodovanec kot sub. tožilec ali zasebni tožilec se postopek ustavi.</text:p>
      <text:list xml:id="list197784481" text:continue-numbering="true" text:style-name="WW8Num333">
        <text:list-item>
          <text:p text:style-name="P300"><text:span text:style-name="T3">Navzočnost obtoženca</text:span>:</text:p>
        </text:list-item>
      </text:list>
      <text:p text:style-name="P403">Obtoženec mora biti na glavni obravnavi osebno navzoč. Če ne pride na glavno obravnavo in ne opraviči svojega izostanka, čeprav je bil v redu povabljen, sodeči senat odredi pri-silno privedbo. Če ga ni možno prisilno privesti takoj, se glavna obravnava preloži in pri-silna privedba odredi za prihodnjo obravnavo. Obtoženec lahko svoj izostanek opraviči – predsednik senata prekliče prisilno privedbo. Zoper obtoženca, ki se očitno izmika prihodu na glavno obravnavo, se lahko odredi pripor, čeprav ni podan noben priporni razlog. Pri-por lahko traja do objave sodbe, vendar najdalj 1 mesec.</text:p>
      <text:list xml:id="list1205570984" text:continue-numbering="true" text:style-name="WW8Num333">
        <text:list-item>
          <text:p text:style-name="P300"><text:span text:style-name="T3">Sojenje v nenavzočnosti</text:span>:</text:p>
        </text:list-item>
      </text:list>
      <text:p text:style-name="P403">Obdolžencu se lahko sodi v nenavzočnosti, če:</text:p>
      <text:list xml:id="list679742217" text:continue-numbering="true" text:style-name="WW8Num333">
        <text:list-item>
          <text:list>
            <text:list-item>
              <text:p text:style-name="P300">je bil v redu povabljen (in njegove navzočnosti ni bilo možno zagotoviti z nobenim prisilnim ukrepom),</text:p>
            </text:list-item>
            <text:list-item>
              <text:p text:style-name="P300">njegova navzočnost ni nujna</text:p>
            </text:list-item>
            <text:list-item>
              <text:p text:style-name="P300">je navzoč njegov zagovornik, (*tudi če sicer ni pogojev za obvezno formalno obrambo, je pa pri nenavzočnosti nujna! Če ni obvezna obramba, se lahko opravi GO v nenavzočnosti zagovornika, samo z izrecno odpovedjo pravice do zagovornika; sicer po 308;)</text:p>
            </text:list-item>
          </text:list>
        </text:list-item>
      </text:list>
      <text:p text:style-name="P417">Če nima zagovornika: -prisilno privedejo ali pripor; - mu ga postavijo po uradni dolžnosti </text:p>
      <text:list xml:id="list1319691812" text:continue-numbering="true" text:style-name="WW8Num333">
        <text:list-item>
          <text:list>
            <text:list-item>
              <text:p text:style-name="P300">je bil pred glavno obravnavo že zaslišan.</text:p>
            </text:list-item>
          </text:list>
        </text:list-item>
        <text:list-item>
          <text:p text:style-name="P300"><text:span text:style-name="T3">Obvezna navzočnost zagovornika</text:span>:</text:p>
        </text:list-item>
      </text:list>
      <text:p text:style-name="P403">Zagovornik mora biti navzoč na vsej obravnavi. Sodišče zahteva od obtoženca, naj si takoj vzame drugega zagovornika, če zagovornik:</text:p>
      <text:list xml:id="list1930774763" text:continue-numbering="true" text:style-name="WW8Num333">
        <text:list-item>
          <text:list>
            <text:list-item>
              <text:p text:style-name="P300">ne pride na obravnavo, čeprav je bil v redu povabljen, in ne sporoči pravočasno, zakaj je zadržan,</text:p>
            </text:list-item>
            <text:list-item>
              <text:p text:style-name="P300"><text:soft-page-break/>brez dovoljenja zapusti glavno obravnavo.</text:p>
            </text:list-item>
          </text:list>
        </text:list-item>
      </text:list>
      <text:p text:style-name="P403">Če si obtoženec ne vzame drugega zagovornika, mu ga postavi sodišče. Če bi pri tem lah-ko nastala škoda za obrambo obtoženca, se glavna obravnava preloži.</text:p>
      <text:list xml:id="list1409271914" text:continue-numbering="true" text:style-name="WW8Num333">
        <text:list-item>
          <text:p text:style-name="P300"><text:span text:style-name="T3">Izostanek priče ali izvedenca</text:span>:</text:p>
        </text:list-item>
      </text:list>
      <text:p text:style-name="P403">Če priča ali izvedenec neopravičeno izostane, se zanj odredi takojšnja prisilna privedba. Obravnava se lahko začne brez njega z zaslišanjem drugih prič in izvedencev ter se preki-ne ali peloži, ko pride na vrsto njegovo zaslišanje, če takojšnja prisilna privedba ni možna. Pričo ali izvedenca, ki kljub rednemu vabilu neopravičeno izostane, lahko senat kaznuje z denarno kaznijo ali odredi prisilno privedbo na prihodnjo obravnavo. Denarna kazen in prisilna pri-vedba se prekliče, če priča ali izvedenec izostanek opraviči.</text:p>
      <text:p text:style-name="P7">2. <text:span text:style-name="T1">Vodstvo glavne obravnave</text:span></text:p>
      <text:p text:style-name="P7"><text:span text:style-name="T3">Angloameriški sistem</text:span>: predsednik na obravnavi vzdržuje red in vodi postopek (<text:span text:style-name="T3">formalno vod-stvo</text:span>). Stranke zbirajo dokaze samostojno v kontradiktornem postopku.</text:p>
      <text:p text:style-name="P7"><text:span text:style-name="T3">Francoski sistem</text:span>: predsednik senata vodi obravnavo (<text:span text:style-name="T3">formalno in materialno vodstvo</text:span>). (NAŠ sistem!)</text:p>
      <text:p text:style-name="P7"><text:span text:style-name="T3">Formalno procesno vodstvo</text:span> = skrb predsednika senata za zunanji nemoteni potek glavne ob-ravnave (<text:span text:style-name="T3">skrb za vzdrževanje reda</text:span>). Predsednik senata:</text:p>
      <text:list xml:id="list855718366" text:style-name="WW8Num267">
        <text:list-item>
          <text:p text:style-name="P301">skrbi za red v sodni dvorani in dostojanstvo sodišča,</text:p>
        </text:list-item>
        <text:list-item>
          <text:p text:style-name="P301">ima <text:span text:style-name="T3">disciplinsko oblast</text:span> – opominja, odstrani osebe, ki motijo red in ne upoštevajo njegovih ukazov,</text:p>
        </text:list-item>
        <text:list-item>
          <text:p text:style-name="P301">zaslišuje obtoženca, priče in izvedence,</text:p>
        </text:list-item>
        <text:list-item>
          <text:p text:style-name="P301">daje besedo članom senata in strankam,</text:p>
        </text:list-item>
        <text:list-item>
          <text:p text:style-name="P301">prepoveduje nedovoljena vprašanja in odgovore,</text:p>
        </text:list-item>
        <text:list-item>
          <text:p text:style-name="P301">določa vrstni red sprejemanja dokazov,</text:p>
        </text:list-item>
        <text:list-item>
          <text:p text:style-name="P301">daje besedo za zaključne govore,</text:p>
        </text:list-item>
        <text:list-item>
          <text:p text:style-name="P301">vodi posvetovanje in glasovanje,</text:p>
        </text:list-item>
        <text:list-item>
          <text:p text:style-name="P301">odloča o predlogih strank (če ne senat).</text:p>
        </text:list-item>
      </text:list>
      <text:p text:style-name="P7"><text:span text:style-name="T3">Materialno procesno vodstvo</text:span> (<text:span text:style-name="T3">diskrecijska oblast</text:span>, <text:span text:style-name="T3">inkvizicijska maksima</text:span>) je odgovornost predsednika senata za ugotovitev materialne resnice:</text:p>
      <text:list xml:id="list1249521935" text:style-name="WW8Num3">
        <text:list-item>
          <text:p text:style-name="P302">pravica, da brez predloga strank svobodno odreja, da se priskrbijo in izvedejo novi dokazi,</text:p>
        </text:list-item>
        <text:list-item>
          <text:p text:style-name="P302">dolžnost poskrbeti za to, da se kazenska zadeva vsestransko razišče in ugotovi resnica,</text:p>
        </text:list-item>
        <text:list-item>
          <text:p text:style-name="P302">dolžnost odvrniti vse, kar bi zavlačevalo postopek brez koristi za razjasnitev zadeve.</text:p>
        </text:list-item>
      </text:list>
      <text:p text:style-name="P7">Senat kot višji organ odloča o pomembnejših stvareh (-o predlogu, glede katerega ni soglasja; -o soglasnih predlogih strank, s katerimi se ne strinja predsednik; -o ugovorih zoper ukrepe predsednika (vodstvo)) v poteku glavne obravnave. Sklepi senata se razglasijo in vpišejo v zapisnik.</text:p>
      <text:p text:style-name="P7">3. <text:span text:style-name="T1">Potek glavne obravnave</text:span></text:p>
      <text:list xml:id="list830842465" text:style-name="WW8Num285">
        <text:list-item>
          <text:p text:style-name="P303"><text:span text:style-name="T3">Začetek zasedanja</text:span>: *pouk udeležencem</text:p>
        </text:list-item>
      </text:list>
      <text:p text:style-name="P403">je uvodni del glavne obravnave, s katerim se ugotovi, ali jo je možno opraviti.</text:p>
      <text:p text:style-name="P403">Zasedanje začne predsednik senata. Navzočim naznani predmet glavne obravnave in sesta-vo senata. Nato preveri, ali so prišle vse povabljene osebe. Če niso, preveri, ali so jim bila vabila vročena in ali so izostanek opravičile.</text:p>
      <text:p text:style-name="P403">Predsednik senata pokliče obtoženca in zahteva od njega osebne podatke, da se prepriča o njegovi istovetnosti (<text:span text:style-name="T3">identiteti</text:span>). Priče in izvedence napoti ven iz sodne dvorane, kjer mora-jo čakati, dokler se jih ne pokliče k zaslišanju (če je treba, lahko izvedenci spremljajo GO).</text:p>
      <text:p text:style-name="P403">Oškodovanca, ki ni priglasil premoženjskopravnega zahtevka, predsednika senata pouči, da lahko poda predlog za uveljavitev premoženjskopravnega zahtevka.</text:p>
      <text:p text:style-name="P403">Predsednik senata obtoženca opozori, naj pazljivo spremlja potek glavne obravnave. Pouči ga, da lahko postavlja vprašanja soobtožencem, pričam in izvedencem ter daje pripombe in <text:soft-page-break/>pojasnila glede njihovih izpovedb. Da sme navajati dejstva in predlagati dokaze v svojo obrambo.</text:p>
      <text:list xml:id="list893580644" text:continue-numbering="true" text:style-name="WW8Num285">
        <text:list-item>
          <text:p text:style-name="P303"><text:span text:style-name="T3">Začetek glavne obravnave</text:span>: (začetek v procesnem smislu)</text:p>
        </text:list-item>
      </text:list>
      <text:p text:style-name="P403">Glavna obravnava se začne <text:span text:style-name="T3">z branjem obtožnice</text:span> ali <text:span text:style-name="T3">zasebne tožbe</text:span>. Tožilec mora prebrati obtožnico, da se z njo lahko seznanijo člani senata in poslušalci. </text:p>
      <text:p text:style-name="P403">Navzoči oškodovanec lahko obrazloži svoj <text:span text:style-name="T3">premoženjskopravni zahtevek</text:span>. Če oškodova-nec ni navzoč, prebere njegov predlog predsednik senata.</text:p>
      <text:p text:style-name="P403">Po prebrani obtožbi predsednik senata vpraša obtoženca, ali jo je razumel. Če ni razumel, pozove tožilca, da mu razloži vsebino obtožnice tako, da jo bo najlažje razumel. </text:p>
      <text:p text:style-name="P403">(5/III)=&gt; Predsednik senata pouči obtoženca, da se ni dolžan zagovarjati in odgovarjati na vpraša-nja, vendar če se zagovarja, ni dolžan izpovedati zoper sebe ali svoje bližnje ali priznati krivde.</text:p>
      <text:list xml:id="list1656511723" text:continue-numbering="true" text:style-name="WW8Num285">
        <text:list-item>
          <text:p text:style-name="P303"><text:span text:style-name="T3">Odgovor na obtožbo</text:span>:</text:p>
        </text:list-item>
      </text:list>
      <text:p text:style-name="P403">Obtoženec in zagovornik imata pravico, da odgovorita na obtožbo (akuzatorni element) in zavzameta glede nje in premoženjskopravnega zahtevka oškodovanca lastno stališče.</text:p>
      <text:p text:style-name="P403">Obtoženec se lahko izjavi samo:</text:p>
      <text:list xml:id="list1863475565" text:continue-numbering="true" text:style-name="WW8Num285">
        <text:list-item>
          <text:list>
            <text:list-item>
              <text:p text:style-name="P303">da dejanje in premoženjskopravni zahtevek priznava ali ne,</text:p>
            </text:list-item>
            <text:list-item>
              <text:p text:style-name="P303">da ima ugovore pravne narave ali ne.</text:p>
            </text:list-item>
          </text:list>
        </text:list-item>
      </text:list>
      <text:p text:style-name="P403">Če poda odgovor na obtožbo zagovornik, ne more izjaviti, da obtoženec dejanje priznava.</text:p>
      <text:p text:style-name="P403">Ko obramba zavzame stališče do obtožbe, predsednik senata vpraša obtoženca, ali se želi zagovarjati. Če obtoženec izjavi, da se želi zagovarjati, ga predsednik senata zasliši.</text:p>
      <text:p text:style-name="P403"/>
      <text:list xml:id="list1194733753" text:continue-numbering="true" text:style-name="WW8Num285">
        <text:list-item>
          <text:p text:style-name="P303"><text:span text:style-name="T3">Zaslišanje obtoženca</text:span>: (postavitev na začetek GO je tipično inkvizitorni element-računajo na obremenitev)</text:p>
        </text:list-item>
      </text:list>
      <text:p text:style-name="P403">Smiselno se uporabljajo določbe o zaslišanju obdolženca med preiskavo.</text:p>
      <text:p text:style-name="P403">Obtoženca zaslišuje le predsednik senata. Stranke lahko postavljajo obtožencu vprašanja (= <text:span text:style-name="T3">navzkrižno spraševanje</text:span>). V angloameriškem sistemu obtoženca zaslišujejo stranke <text:s text:c="5"/>(= <text:span text:style-name="T3">navzkrižno zasliševanje</text:span>).</text:p>
      <text:p text:style-name="P403">Predsednik senata obtoženca pozove, naj poda svoj zagovor.</text:p>
      <text:p text:style-name="P403"><text:span text:style-name="T3">Primarno zasliševanje</text:span> je izpoved obtoženca v neoviranem pripovedovanju.</text:p>
      <text:p text:style-name="P403">Ko obtoženec konča izpovedbo, mu najprej postavlja vprašanja tožilec, nato zagovornik.</text:p>
      <text:p text:style-name="P403">Z dovoljenjem predsednika senata lahko obtožencu neposredno postavljajo vprašanja:</text:p>
      <text:list xml:id="list177484983" text:style-name="WW8Num164">
        <text:list-item>
          <text:p text:style-name="P304">oškodovanec oz. njegov zakoniti zastopnik ali pooblaščenec,</text:p>
        </text:list-item>
        <text:list-item>
          <text:p text:style-name="P304">soobtoženec,</text:p>
        </text:list-item>
        <text:list-item>
          <text:p text:style-name="P304">izvedenec.</text:p>
        </text:list-item>
      </text:list>
      <text:p text:style-name="P403">Predsednik senata prepove odgovor na nedovoljeno vprašanje (ali če ni v zvezi z zadevo). Stranke lahko tej prepovedi ugovarjajo. V tem primeru o dopustnosti vprašanja in odgovora kot višji organ odloči senat.</text:p>
      <text:p text:style-name="P403">Na koncu postavlja vprašanja predsednik senata, če so v izpovedi obtoženca vrzeli, nejas-nosti ali nasprotja. Povsem zadnji postavljajo vprašanja člani senata.</text:p>
      <text:p text:style-name="P403">Po končanem zaslišanju predsednik senata vpraša obtoženca, ali želi še kaj povedati. Če obtoženec še kaj pove, se mu lahko znova postavljajo vprašanja po istem vrstnem redu.</text:p>
      <text:p text:style-name="P403">Če obtoženec noče odgovoriti na posamezno vprašanje (ali se ne želi zagovarjati), se prebere njegova prejšnja izpo-vedba na enako vprašanje.</text:p>
      <text:p text:style-name="P403">Če obtoženec spremeni prejšnjo izpovedbo, ga predsednik senata (tožilec, zagovornik) na to opozori in vpraša, zakaj sedaj izpoveduje drugače. Po potrebi se prebere prejšnja izpovedba obtoženca.</text:p>
      <text:p text:style-name="P403">Če je obtožencev več, se jih zasliši enega za drugim. Drugi obtoženci ne smejo biti navzoči pri zaslišanju soobtoženca, če niso bili že zaslišani. Predsednik senata vsakega soobtožen-ca (po zaslišanju) seznani z izpovedbami prej zaslišanih soobtožencev in ga vpraša, ali ima <text:soft-page-break/>kaj za pripom-niti. Prej zaslišanega soobtoženca se vpraša, ali ima kaj za pripomniti k izpovedbi pozneje zaslišanega soobtoženca.</text:p>
      <text:p text:style-name="P403">Vsak soobtoženec lahko postavlja vprašanja soobtožencem. </text:p>
      <text:p text:style-name="P403">Če se izpovedbe soobtožencev o isti okoliščini razlikujejo, predsednik senata soobtožence <text:span text:style-name="T3">sooči</text:span>.</text:p>
      <text:p text:style-name="P403">Senat lahko <text:span text:style-name="T3">začasno odstrani obtoženca</text:span> iz dvorane, če:</text:p>
      <text:list xml:id="list1438505347" text:style-name="WW8Num329">
        <text:list-item>
          <text:p text:style-name="P305">soobtoženec ali priča v njegovi navzočnosti nočeta izpovedovati,</text:p>
        </text:list-item>
        <text:list-item>
          <text:p text:style-name="P305">nočemo razkriti identitete, </text:p>
        </text:list-item>
        <text:list-item>
          <text:p text:style-name="P305">okoliščine kažejo, da soobtoženec ali priča v njegovi navzočnosti ne bosta govorila resnice.</text:p>
        </text:list-item>
      </text:list>
      <text:p text:style-name="P403">Po vrnitvi obtoženca na zasedanje se mu prebere izpovedba soobtoženca ali priče. Vpraša se ga, ali ima kaj pripomniti k njuni izpovedbi.</text:p>
      <text:p text:style-name="P403">Obtoženec lahko postavlja soobtožencem in pričam vprašanja. Po potrebi se lahko odredi tudi soočenje obtoženca s pričo.</text:p>
      <text:p text:style-name="P403">Obtoženec se lahko dogovarja z zagovornikom ne glede, ali je v priporu ali na prostosti. Z nikomer, niti z zagovornikom, se ne sme posvetovati, kako naj odgovori na vprašanje. Z zagovornikom se lahko pogovarja, preden mu je postavljeno vprašanje in po odgovoru.</text:p>
      <text:list xml:id="list1117059437" text:continue-list="list1194733753" text:style-name="WW8Num285">
        <text:list-item>
          <text:p text:style-name="P303"><text:span text:style-name="T3">Dokazni postopek</text:span>:</text:p>
        </text:list-item>
      </text:list>
      <text:p text:style-name="P403">je faza glavne obravnave, v kateri se opravljajo procesna dejanja dokazovanja. Sledi nepo-sredno zaslišanju obtoženca. </text:p>
      <text:p text:style-name="P403">Priznanje obtoženca v njegovem zaslišanju sodišča ne odveže dolžnosti, da izvede druge dokaze, zato se dokazni postopek izvede kljub priznanju. </text:p>
      <text:p text:style-name="P403">Dokazovanje obsega vsa dejstva, za katera sodišče misli, da so pomembna za pravilno raz-sojo.</text:p>
      <text:p text:style-name="P403">Iniciativo za predlaganje dokazov lahko dajo stranke in oškodovanec do konca obravnave. Stranke lahko ponovijo dokazne predloge, ki jih je senat zavrnil. Senat lahko zaradi mate-rialnega vodstva odloči, da se izvedejo dokazi, ki jih stranke niso predlagale ali so predlog umaknile.</text:p>
      <text:p text:style-name="P403">Dokazi se sprejemajo po vrstnem redu, ki ga določi predsednik senata. Najprej se izvedejo dokazi, ki jih predlaga tožilec. Nato se izvedejo dokazi, ki jih predlaga obramba. Na koncu se izve-dejo dokazi, ki jih po uradni dolžnosti odredi senat.</text:p>
      <text:p text:style-name="P403">Oškodovanec se kot priča zasliši takoj za obtožencem.</text:p>
      <text:list xml:id="list1199797880" text:continue-numbering="true" text:style-name="WW8Num285">
        <text:list-item>
          <text:list>
            <text:list-item>
              <text:p text:style-name="P303"><text:span text:style-name="T3">Priče in izvedenci</text:span>:</text:p>
            </text:list-item>
          </text:list>
        </text:list-item>
      </text:list>
      <text:p text:style-name="P416">Smiselno se uporabljajo določbe, ki veljajo za zaslišanje prič med preiskavo.</text:p>
      <text:p text:style-name="P416">Med zaslišanjem priče, mlajše od 14 let, se izključi javnost (senat lahko tako odloči).</text:p>
      <text:p text:style-name="P416">Mladoletna priča in mladoletni oškodovanec se iz sodne dvoranje odstranita takoj, ko njuna nav-zočnost ni več potrebna.</text:p>
      <text:p text:style-name="P416">Neposredno se ne smejo zaslišati priče, mlajše od 15 let (ne sme se jih zaslišati na GO, zato se prebere zapisnik), ki so bile žrtve k.d. zoper spolno nedotakljivost razen zvodništva, prostitucije in pornografije. Zapisniki o prejš-njih zaslišanjih se preberejo. Stranke lahko vprašanja pričam postavljajo z dovoljenjem senata preko preiskovalnega sodnika (posredna vprašanja).</text:p>
      <text:p text:style-name="P416">Pred zaslišanjem predsednik opozori, da morajo priče in izvedenci povedati vse, kar vejo ter da je krivo pričanje k.d..</text:p>
      <text:p text:style-name="P416">Če se med GO pojavijo novi dokazi: -morajo izkazat pravno relevantnost; -izkazat morajo katero dejstvo dokazuje. =&gt;zato, da se prepreči zavlačevanje k.p.. </text:p>
      <text:p text:style-name="P416">Izvedenec poda izvid in mnenje ustno. Pisno mnenje, dano pred obravnavo, se lahko prebere. Če opravi izvedensko delo strokovni zavod, se njegov izvid prebere (CFP ne sme biti izvedenska priča-&gt; samo strokovno mnenje lahko poda/delavec CFP je lahko izvedenska priča).</text:p>
      <text:p text:style-name="P416">Vrstni red zasliševanja priče: (potem ko konča svojo izpovedbo/izvid, mnenje)</text:p>
      <text:list xml:id="list1186767091" text:style-name="WW8Num172">
        <text:list-item>
          <text:p text:style-name="P306"><text:soft-page-break/>stranka, ki je pričo predlagala kot dokazno sredstvo,</text:p>
        </text:list-item>
        <text:list-item>
          <text:p text:style-name="P306">nasprotna stranka,</text:p>
        </text:list-item>
        <text:list-item>
          <text:p text:style-name="P306">oškodovanec, pooblaščenec, soobtoženec, zastopnik, izvedenec (neposredna vpr. le z dovoljenjem predsednika senata)</text:p>
        </text:list-item>
        <text:list-item>
          <text:p text:style-name="P306">predsednik senata, člani senata.</text:p>
        </text:list-item>
      </text:list>
      <text:p text:style-name="P416">Če je pričevanje odredil senat po uradni dolžnosti, velja takšen vrstni red zasliševanja:</text:p>
      <text:p text:style-name="P416">1. <text:tab/>predsednik senata, člani senata,</text:p>
      <text:p text:style-name="P416">2. <text:tab/>tožilec,</text:p>
      <text:p text:style-name="P416">3.<text:tab/>obramba,</text:p>
      <text:p text:style-name="P416">4.<text:tab/>oškodovanec, pooblaščenec, soobtoženec, zastopnik, izvedenec (neposredna vpr. le z dovoljenjem predsednika senata)</text:p>
      <text:p text:style-name="P416">Predsednik prepove vprašanja ali odgovor, če ni dovoljeno ali ni v zvezi z zadevo (lahko zahtevajo senat).</text:p>
      <text:p text:style-name="P416">Če priča izpove drugače kot v prejšnji izpovedbi, jo predsednik senata opozori na spremembo in vpraša, zakaj izpoveduje drugače. Prebere se ji zapisnik prejšnje izpo-vedbe (po potrebi).</text:p>
      <text:p text:style-name="P416">Po zaslišanju lahko ostanejo priče in izvedenci v sodni dvorani. Predsednik senata jih lahko odpusti ali začasno odstrani, če bodo pozneje spet zaslišani.</text:p>
      <text:p text:style-name="P416">Če priča ali izvedenec, ki še ni bil zaslišan, zaradi bolezni, invalidnosti,... ne more priti na sodišče, ga izven glavne obravnave zasliši predsednik senata (sodnik) ali preiskovalni sodnik z območja, kjer je priča doma.</text:p>
      <text:list xml:id="list145574132" text:continue-list="list1199797880" text:style-name="WW8Num285">
        <text:list-item>
          <text:list>
            <text:list-item>
              <text:p text:style-name="P303"><text:span text:style-name="T3">Ogled in rekonstrukcija</text:span>:</text:p>
            </text:list-item>
          </text:list>
        </text:list-item>
      </text:list>
      <text:p text:style-name="P416">se opravita zunaj glavne obravnave. Opravi ju predsednik senata ali sodnik član sena-ta. Stranke in oškodovanec so lahko navzoče (sporoči se jim, kdaj bo/tudi za zaslišanje priče se jim sporoči). O navzočnosti priprtega obtoženca od-loči senat.</text:p>
      <text:p text:style-name="P416">Po odločitvi senata mora preiskovalni sodnik opraviti vsa preiskovalna dejanja, ki jih je težko opraviti na glavni obravnavi.</text:p>
      <text:list xml:id="list1415528696" text:continue-numbering="true" text:style-name="WW8Num285">
        <text:list-item>
          <text:list>
            <text:list-item>
              <text:p text:style-name="P303"><text:span text:style-name="T3">Listine</text:span>:</text:p>
            </text:list-item>
          </text:list>
        </text:list-item>
      </text:list>
      <text:p text:style-name="P416">Na obravnavi se preberejo kot dokaz vse listine, da se ugotovi njihova vsebina. Če so listine predolge, se njihova vsebina na kratko pove. Listine so:</text:p>
      <text:list xml:id="list1887572045" text:continue-numbering="true" text:style-name="WW8Num285">
        <text:list-item>
          <text:list>
            <text:list-item>
              <text:list>
                <text:list-item>
                  <text:p text:style-name="P303">zapisnik o ogledu zunaj glavne obravnave,</text:p>
                </text:list-item>
                <text:list-item>
                  <text:p text:style-name="P303">zapisnik o hišni preiskavi,</text:p>
                </text:list-item>
                <text:list-item>
                  <text:p text:style-name="P303">zapisnik o osebni preiskavi,</text:p>
                </text:list-item>
                <text:list-item>
                  <text:p text:style-name="P303">zapisnik o prepoznavi oseb,</text:p>
                </text:list-item>
                <text:list-item>
                  <text:p text:style-name="P303">zapisnik o prepoznavi predmetov,</text:p>
                </text:list-item>
                <text:list-item>
                  <text:p text:style-name="P303">zapisnik o kraju storitve k.d.,</text:p>
                </text:list-item>
                <text:list-item>
                  <text:p text:style-name="P303">zapisnik o zasegu predmetov,</text:p>
                </text:list-item>
                <text:list-item>
                  <text:p text:style-name="P303">zapisniki o izpovedbah prič,</text:p>
                </text:list-item>
                <text:list-item>
                  <text:p text:style-name="P303">zapisniki o izpovedbah soobtožencev,</text:p>
                </text:list-item>
                <text:list-item>
                  <text:p text:style-name="P303">zapisniki o izpovedbah že obsojenih udeležencev pri k.d.,</text:p>
                </text:list-item>
                <text:list-item>
                  <text:p text:style-name="P303">zapisniki o izvidu in mnenju izvedencev.</text:p>
                </text:list-item>
              </text:list>
            </text:list-item>
          </text:list>
        </text:list-item>
      </text:list>
      <text:p text:style-name="P417">Zapisniki o izpovedbah oseb se lahko preberejo le:</text:p>
      <text:p text:style-name="P417">1.<text:tab/>če so umrle,</text:p>
      <text:p text:style-name="P417">2.<text:tab/>če so trajno duševno zbolele,</text:p>
      <text:p text:style-name="P417">3. <text:s text:c="3"/>jih ni mogoče najti</text:p>
      <text:p text:style-name="P417">4.<text:tab/>če zaradi starosti ali bolezni ne morejo priti na sodišče,</text:p>
      <text:p text:style-name="P417">5.<text:tab/>če nočejo izpovedati in niso navzoče (s soglasjem strank).</text:p>
      <text:p text:style-name="P417">6. <text:s text:c="3"/>prebivajo v tujini + ne pridejo</text:p>
      <text:p text:style-name="P417">Ne smejo se prebrati zapisniki o prejšnjih izpovedbah oseb, ki so oproščene pričevanja/ne sme opirati odločitev (sorodniki, zakonec, verski spovednik, <text:soft-page-break/>zagovornik, zdravnik, socialni delavec). Ti za-pisniki se izločijo iz spisa in izročijo preiskovalnemu sodniku (to se lahko izpodbija le v pritožbi). <text:s/></text:p>
      <text:list xml:id="list1526461065" text:continue-numbering="true" text:style-name="WW8Num285">
        <text:list-item>
          <text:list>
            <text:list-item>
              <text:p text:style-name="P303"><text:span text:style-name="T3">Tehnični posnetki</text:span>:</text:p>
            </text:list-item>
          </text:list>
        </text:list-item>
      </text:list>
      <text:p text:style-name="P416">Senat lahko odloči, da se na glavni obravnavi reproducira zvočni ali slikovni posnetek preiskovalnega dejanja. Kljub temu je treba prebrati zapisnik.</text:p>
      <text:list xml:id="list535131486" text:continue-numbering="true" text:style-name="WW8Num285">
        <text:list-item>
          <text:list>
            <text:list-item>
              <text:p text:style-name="P303"><text:span text:style-name="T3">Predmeti</text:span>:</text:p>
            </text:list-item>
          </text:list>
        </text:list-item>
      </text:list>
      <text:p text:style-name="P416">Predmeti, ki lahko pomagajo pri razjasnitvi stvari, se med obravnavo pogledajo in po-kažejo obtožencu. Po potrebi se predmeti pokažejo pričam in izvedencem.</text:p>
      <text:list xml:id="list1806264267" text:continue-numbering="true" text:style-name="WW8Num285">
        <text:list-item>
          <text:list>
            <text:list-item>
              <text:p text:style-name="P303"><text:span text:style-name="T3">Pripombe in dopolnitve dokazovanja</text:span>:</text:p>
            </text:list-item>
          </text:list>
        </text:list-item>
      </text:list>
      <text:p text:style-name="P416">Po izvedbi vsakega dokaza lahko stranke in oškodovanec dajejo svoje pripombe.</text:p>
      <text:p text:style-name="P416">Po končanem dokaznem postopku predsednik senata stranke in oškodovanca vpraša, ali ima-jo dodatne predloge za dopolnitev dokaznega postopka. Če ga nimajo ali se njihovi predlogi zavrnejo, sodišče spozna, da je stanje stvari dovolj razjasnjeno. Predsednik senata naznani, da je dokazni postopek končan.</text:p>
      <text:p text:style-name="P416"/>
      <text:p text:style-name="P416"/>
      <text:p text:style-name="P416"/>
      <text:list xml:id="list168623704" text:continue-numbering="true" text:style-name="WW8Num285">
        <text:list-item>
          <text:p text:style-name="P303"><text:span text:style-name="T3">Beseda strank</text:span>:</text:p>
        </text:list-item>
      </text:list>
      <text:p text:style-name="P403">Po končanem dokaznem postopku da predsednik senata besedo strankam, oškodovancu in zagovorniku. Najprej govori tožilec, potem govori oškodovanec, nato zagovornik in na-zadnje obtoženec.</text:p>
      <text:p text:style-name="P403"><text:span text:style-name="T3">Tožilec</text:span> v svoji besedi:</text:p>
      <text:list xml:id="list33425224" text:style-name="WW8Num93">
        <text:list-item>
          <text:p text:style-name="P307">poda presojo dokazov,</text:p>
        </text:list-item>
        <text:list-item>
          <text:p text:style-name="P307">obrazloži svoje sklepe o dejstvih, pomembnih za odločbo,</text:p>
        </text:list-item>
        <text:list-item>
          <text:p text:style-name="P307">poda in obrazloži svoj predlog o kazenski odgovornosti obtoženca,</text:p>
        </text:list-item>
        <text:list-item>
          <text:p text:style-name="P307">poda in obrazloži svoj predlog o določbah KZ, ki naj se uporabijo,</text:p>
        </text:list-item>
        <text:list-item>
          <text:p text:style-name="P307">poda in obrazloži olajševalne in obteževalne okoliščine, ki bi jih bilo treba upoštevati pri odmeri kazni,</text:p>
        </text:list-item>
        <text:list-item>
          <text:p text:style-name="P307">predlaga vrsto in višino kazni (upravičeno z vidika adversarnosti postopka), varnostne ukrepe, sodni opomin ali pogojno obsodbo.</text:p>
        </text:list-item>
      </text:list>
      <text:p text:style-name="P403"><text:span text:style-name="T3">Oškodovanec</text:span> ali njegov pooblaščenec razloži premoženjskopravni zahtevek in opozori na dokaze o kazenski odgovornosti obtoženca.</text:p>
      <text:p text:style-name="P403"><text:span text:style-name="T3">Zagovornik</text:span> poda zagovor, v katerem odgovori na navedbe tožilca in oškodovanca.</text:p>
      <text:p text:style-name="P403"><text:span text:style-name="T3">Obtoženec</text:span> govori za zagovornikom – izjavi, da se strinja z njegovim zagovorom in ga po potrebi dopolni.</text:p>
      <text:p text:style-name="P403"><text:span text:style-name="T3">Replika</text:span> – tožilec in oškodovanec imata pravico odgovoriti na zagovor.</text:p>
      <text:p text:style-name="P403"><text:span text:style-name="T3">Duplika</text:span> – zagovornik in obtoženec imata pravico odgovoriti na repliko.</text:p>
      <text:p text:style-name="P403">Zadnjo besedo ima vedno obtoženec.</text:p>
      <text:p text:style-name="P403">Beseda strank ni časovno omejena in se je ne sme prekiniti. Predsednik senata jo lahko z opominom prekine, če:</text:p>
      <text:list xml:id="list1298608177" text:style-name="WW8Num313">
        <text:list-item>
          <text:p text:style-name="P308">so v besedi žalitve javnega reda, morale ali drugih strank,</text:p>
        </text:list-item>
        <text:list-item>
          <text:p text:style-name="P308">se beseda spušča v ponavljanje in izvajanje, ki ni v nobeni zvezi z zadevo.</text:p>
        </text:list-item>
      </text:list>
      <text:p text:style-name="P403">Prekinitev besede strank in razlog zanjo je treba navesti v zapisniku.</text:p>
      <text:p text:style-name="P403">Če je tožilcev ali zagovornikov več, se v besedi strank ne smejo ponavljati.</text:p>
      <text:list xml:id="list713049937" text:continue-list="list168623704" text:style-name="WW8Num285">
        <text:list-item>
          <text:p text:style-name="P303"><text:span text:style-name="T3">Konec glavne obravnave</text:span>:</text:p>
        </text:list-item>
      </text:list>
      <text:p text:style-name="P403">Po končani besedi strank predsednik senata vpraša, ali želi še kdo kaj povedati. Če ni treba izvesti nobenih drugih dokazov, predsednik senata naznani, da je glavne obravnave konec – <text:span text:style-name="T3">konec glavne obravnave v ožjem pomenu</text:span>.</text:p>
      <text:p text:style-name="P403">Senat se umakne k posvetovanju in glasovanju.</text:p>
      <text:p text:style-name="P403">Senat <text:span text:style-name="T3">obtožnico zavrže s sklepom</text:span>, če ugotovi, da: *<text:span text:style-name="T1">NI ne bis in idem</text:span></text:p>
      <text:list xml:id="list2137198777" text:continue-numbering="true" text:style-name="WW8Num285">
        <text:list-item>
          <text:list>
            <text:list-item>
              <text:p text:style-name="P303"><text:soft-page-break/>je postopek tekel brez zahteve upravičenega tožilca,</text:p>
            </text:list-item>
            <text:list-item>
              <text:p text:style-name="P303">ni potrebnega predloga oškodovanca ali dovoljenja pristojnega državnega organa za pregon oz. je prišlo do umika predloga ali dovoljenja,</text:p>
            </text:list-item>
            <text:list-item>
              <text:p text:style-name="P303">so podane druge okoliščine, ki začasno preprečujejo pregon:</text:p>
              <text:list>
                <text:list-item>
                  <text:p text:style-name="P303">stvarna nepristojnost sodišča,</text:p>
                </text:list-item>
                <text:list-item>
                  <text:p text:style-name="P303">začasna huda duševna ali običajna bolezen obdolženca,</text:p>
                </text:list-item>
                <text:list-item>
                  <text:p text:style-name="P303">pobeg obdolženca.</text:p>
                </text:list-item>
              </text:list>
            </text:list-item>
          </text:list>
        </text:list-item>
      </text:list>
      <text:p text:style-name="P403">Ko procesne ovire prenehajo, se postopek na zahtevo upravičenega tožilca nadaljuje. Treba je izdati poseben sklep o nadaljevanju postopka. Tak sklep izda predsednik sodeče-ga senata in v njem ugotovi, da je prenehal vzrok, zaradi katerega je bila obtožnica zavrže-na. Če je bila obtožnica zavržena zaradi nepristojnosti sodišča, se postopek nadaljuje na zahtevo tožilca pred stvarno pristojnim sodiščem.</text:p>
      <text:p text:style-name="P7">4. <text:span text:style-name="T1">Preložitev in prekinitev glavne obravnave</text:span></text:p>
      <text:p text:style-name="P7"><text:span text:style-name="T3">Načelo kontinuitete </text:span>= začeta glavna obravnava se mora nepretrgoma nadaljevati do konca, kajti le tako lahko pride do neposredne presoje dokazov (dokazovanje mora biti nepretrgano).</text:p>
      <text:p text:style-name="P7"><text:span text:style-name="T3">Preložena glavna obravnava</text:span> (novi dokazi, ovire-bolezen,…) se začne znova ali se lahko začne znova.</text:p>
      <text:p text:style-name="P7">Preložena obravnava se mora začeti znova, če (OBLIGATORNO):</text:p>
      <text:list xml:id="list1554166323" text:style-name="WW8Num284">
        <text:list-item>
          <text:p text:style-name="P309">je bila preložena za več kot 3 mesece, *vsi dokazi se morajo na novo izvesti</text:p>
        </text:list-item>
        <text:list-item>
          <text:p text:style-name="P309">se opravlja pred drugim predsednikom senata, *vsi dokazi se morajo na novo izvesti</text:p>
        </text:list-item>
        <text:list-item>
          <text:p text:style-name="P309">se je spremenila sestava senata.</text:p>
        </text:list-item>
      </text:list>
      <text:p text:style-name="P7">Senat v drugačni sestavi lahko odloči, da se priče in izvedenci ne zaslišijo znova ter da ni treba ponovno opraviti ogleda – izpovedbe prič in izvedencev ter zapisnik o ogledu se preberejo.</text:p>
      <text:p text:style-name="P7">Če je glavna obravnava preložena za več kot 8 dni in manj kot 3 mesece ter se nadaljuje pred istim senatom, <text:span text:style-name="T3">se nadaljuje</text:span>. Predsednik senata na kratko pove potek prejšnje obravnave. Senat lahko odloči, da se obravnava vseeno začne znova (FAKULTATIVNO).</text:p>
      <text:p text:style-name="P7"><text:span text:style-name="T3">Prekinjena glavna obravnava</text:span> (odmor, pretekel delovni čas, pripravi obramba obtožbo) se nadaljuje. Prekinitev začete glavne obravnave lahko traja naj-več 8 dni. Prekinjena glavna obravnava se nadaljuje vedno pred istim senatom.</text:p>
      <text:p text:style-name="P7">5. <text:span text:style-name="T1">Zapisnik o poteku glavne obravnave</text:span></text:p>
      <text:p text:style-name="P7">Zvočni zapisi glavnih obravnav so z novelo ZKP 2001 odpravljeni, ker v praksi ni prišlo niti do enega poskusa v 3 letnem obdobju. (podpišeta predsednik in zapisnikar)</text:p>
      <text:p text:style-name="P7"><text:span text:style-name="T3">Zapisnik o poteku glavne obravnave</text:span> mora biti končan na koncu zasedanja. Stranke imajo pra-vico pregledati končani zapisnik in njegove priloge, dati pripombe glede vsebine in zahtevati njegov popravek. V zapisnik o poteku glavne obravnave se vpišejo pomembne izjave strank in bistveni elementi izpovedb obdolženca, prič in izvedencev. V zapisnik se vnese celoten izrek sodbe in navede, ali je bila sodba razglašena javno. V zapisniku naveden izrek sodbe je izvirnik. Sklep o priporu, ki se izda ob obsodilni sodbi, se vnese v zapisnik.</text:p>
      <text:p text:style-name="P7">6. <text:span text:style-name="T1">Javnost glavne obravnave</text:span></text:p>
      <text:p text:style-name="P7">je kazenskoprocesno in ustavno načelo. Pomeni, da je na glavni obravnavi lahko navzoča vsaka polnoletna oseba, četudi ni udeležena v k.p. O poteku glavne obravnave se lahko javno govori in poroča v časopisih, na televiziji in drugih sredstvih javnega obveščanja. Načelo javnosti je omejeno s fizikalnimi danostmi – obravnavi ne more prisostvovati več ljudi, kot je prostora v sodni dvorani.</text:p>
      <text:p text:style-name="P7">V vsakem trenutku je po uradni dolžnosti ali na predlog strank možno izključiti javnost (o tem odloči senat) s celot-ne glavne obravnave ali njenega dela, če:</text:p>
      <text:list xml:id="list1929007770" text:style-name="WW8Num134">
        <text:list-item>
          <text:p text:style-name="P310">je to potrebno za varovanje tajnosti,</text:p>
        </text:list-item>
        <text:list-item>
          <text:p text:style-name="P310">je to potrebno za varstvo javnega reda (npr. moteča javnost),</text:p>
        </text:list-item>
        <text:list-item>
          <text:p text:style-name="P310">je to potrebno zaradi razlogov morale,</text:p>
        </text:list-item>
        <text:list-item>
          <text:p text:style-name="P310">je to potrebno zaradi varstva osebnega in družinskega življenja obtoženca in oškodovanca,</text:p>
        </text:list-item>
        <text:list-item>
          <text:p text:style-name="P310"><text:soft-page-break/>je to potrebno zaradi varstva koristi mladoletnika (javnost je vedno izključena v postopkih proti mladoletnim),</text:p>
        </text:list-item>
        <text:list-item>
          <text:p text:style-name="P310">bi po mnenju senata javnost škodovala interesom pravičnosti.</text:p>
        </text:list-item>
      </text:list>
      <text:p text:style-name="P7">Izključitev javnosti ne velja za stranke, oškodovanca, njihove zastopnike in zagovornika. Na zaprti glavni obravnavi so z dovoljenjem senata lahko navzoče uradne osebe ter znanstveni in javni delavci. Na zahtevo obtoženca se navzočnost dovoli njegovemu zakoncu in bližnjim so-rodnikom. Vse te osebe se opozori, da so dolžne, kar bodo slišale na glavni obravnavi, varovati kot tajnost, ter da je izdaja tajnosti k.d.</text:p>
      <text:p text:style-name="P7">V sodni dvorani niso dovoljena slikovna snemanja. Predsednik Vrhovnega sodišča lahko izje-moma odobri slikovno snemanje na posamezni glavni obravnavi, vendar lahko senat iz upravi-čenih razlogov odloči, da se določeni deli obravnave ne snemajo.</text:p>
      <text:p text:style-name="P7">Javnost se izključi s sklepom. Ta se lahko izpodbija samo v pritožbi zoper sodbo.</text:p>
      <text:p text:style-name="P7">KRŠITVE: -javnost je bila nepravilno izključena (v nasprotju z Ustavo RS- absolutna bistvena kršitev) <text:s text:c="7"/>-javnost bi morala biti izključena, pa ni bila (upoštevamo samo, če je dokazan vpliv na sodbo).</text:p>
      <text:p text:style-name="P7"/>
      <text:p text:style-name="P7"/>
      <text:p text:style-name="P389">Drugo poglavje: <text:span text:style-name="T1">SODBA</text:span></text:p>
      <text:p text:style-name="P7"/>
      <text:p text:style-name="P7">I. IZREKANJE SODBE <text:s/></text:p>
      <text:p text:style-name="P7">Sodišče sodbo izreče, če spozna, da ni treba:</text:p>
      <text:list xml:id="list594131749" text:style-name="WW8Num63">
        <text:list-item>
          <text:p text:style-name="P311">ni treba nadaljevati glavne obravnave za razjasnitev posameznih vprašanj,</text:p>
        </text:list-item>
        <text:list-item>
          <text:p text:style-name="P311">ni razlogov za zavrženje obtožnice.</text:p>
        </text:list-item>
      </text:list>
      <text:p text:style-name="P7">Sodba se izreče in razglasi v imenu ljudstva.</text:p>
      <text:p text:style-name="P7">Senat izda sodbo po <text:span text:style-name="T3">ustnem posvetovanju in glasovanju</text:span>. Za sodbo mora glasovati absolutna večina članov senata. Glasovi predsednika senata, poklicnih sodnikov in sodnikov porotnikov so enakovredni. Posvetovanje in glasovanje je tajno. Pri njem so lahko navzoči le člani senata in zapisnikar. O posvetovanju in glasovanju se napravi poseben zapisnik, ki ni dostopen niti strankam. Sodniki so dolžni varovati potek posvetovanja in glasovanja kot skrivnost.</text:p>
      <text:p text:style-name="P7">Ustno glasovanje vodi predsednik senata. Vrstni red glasovanja:</text:p>
      <text:list xml:id="list646323219" text:style-name="WW8Num13">
        <text:list-item>
          <text:p text:style-name="P312">glasovanje o pristojnosti sodišča,</text:p>
        </text:list-item>
        <text:list-item>
          <text:p text:style-name="P312">glasovanje o morebitnih dopolnitvah postopka,</text:p>
        </text:list-item>
        <text:list-item>
          <text:p text:style-name="P312">glasovanje o drugih procesnih vprašanjih,</text:p>
        </text:list-item>
        <text:list-item>
          <text:p text:style-name="P312">glasovanje o glavni stvari:</text:p>
          <text:list>
            <text:list-item>
              <text:p text:style-name="P312">glasovanje o tem, ali je obtoženo dejanje kaznivo,</text:p>
            </text:list-item>
            <text:list-item>
              <text:p text:style-name="P312">glasovanje o tem, ali je obtoženo dejanje storil obtoženec,</text:p>
            </text:list-item>
            <text:list-item>
              <text:p text:style-name="P312">glasovanje o tem, ali je obtoženec kazensko odgovoren,</text:p>
            </text:list-item>
            <text:list-item>
              <text:p text:style-name="P312">glasovanje o kazni,</text:p>
            </text:list-item>
            <text:list-item>
              <text:p text:style-name="P312">glasovanje o drugih kazenskih sankcijah,</text:p>
            </text:list-item>
            <text:list-item>
              <text:p text:style-name="P312">glasovanje o stroških postopka,</text:p>
            </text:list-item>
            <text:list-item>
              <text:p text:style-name="P312">glasovanje o premoženjskopravnem zahtevku,</text:p>
            </text:list-item>
            <text:list-item>
              <text:p text:style-name="P312">glasovanje o drugih vprašanjih, o katerih je treba odločiti.</text:p>
            </text:list-item>
          </text:list>
        </text:list-item>
      </text:list>
      <text:p text:style-name="P7">Če je glasovanje neodločeno, se ponavlja, dokler ni dosežena večina. Za obtoženca bolj neugodni glasovi se prištejejo k manj neugodnim, da se doseže večina (npr. en član senata gla-suje za kazen 2 leti zapora, drugi za kazen 1 leto zapora, tretji za denarno kazen – glas za 2 leti zapora se prišteje h glasu za 1 leto zapora, rezultat je 2:1 v korist zaporne kazni).</text:p>
      <text:p text:style-name="P7">Člani senata so dolžni glasovati o vprašanjih, ki jih postavi predsednik senata. Član, ki je glaso-val za oprostitev obtoženca ali razveljavitev sodbe in pri tem ostal v manjšini, ni dolžan glaso-vati o sankciji, pri čemer se šteje, da se strinja z glasom, ki je najbolj ugoden za obtoženca.</text:p>
      <text:p text:style-name="P7"/>
      <text:p text:style-name="P7">II. RAZMERJE MED SODBO IN OBTOŽBO</text:p>
      <text:p text:style-name="P391"><text:soft-page-break/>Sodba je sodna odločba, s katero sodišče po opravljeni glavni obravnavi odloča o:</text:p>
      <text:list xml:id="list503393256" text:style-name="WW8Num29">
        <text:list-item>
          <text:p text:style-name="P313"><text:span text:style-name="T3">obtožbi, vloženi zoper obtoženca</text:span>,</text:p>
        </text:list-item>
        <text:list-item>
          <text:p text:style-name="P313"><text:span text:style-name="T3">uporabi kazenske sankcije, če je obtoženec spoznan za krivega</text:span>.</text:p>
        </text:list-item>
      </text:list>
      <text:p text:style-name="P7">Obstajati mora <text:span text:style-name="T4">identiteta med obtožbo in sodbo</text:span> – sodišče lahko sodi le o tem, kar tožilec obto-žuje (<text:span text:style-name="T3">načelo akuzatornosti</text:span>):</text:p>
      <text:list xml:id="list1190511626" text:style-name="WW8Num315">
        <text:list-item>
          <text:p text:style-name="P314"><text:span text:style-name="T3">subjektivna identiteta</text:span> = sodba se lahko nanaša le na osebo, ki je obtožena,</text:p>
        </text:list-item>
        <text:list-item>
          <text:p text:style-name="P314"><text:span text:style-name="T3">objektivna identiteta</text:span> = sodba se lahko nanaša le na predmet obtožbe, ki ga obsega vlo-žena, spremenjena ali razširjena obtožnica.</text:p>
        </text:list-item>
      </text:list>
      <text:p text:style-name="P7">Sodba mora odgovoriti na vprašanje, ali je obtoženec storil dejanje, ki je opisano v obtožbi.</text:p>
      <text:p text:style-name="P7">Sodišče ne more obtoženca obsoditi za dejanje, ki v opisu obtožbe ni obseženo. Če to stori, obtožbo prekorači in s tem bistveno prekrši določbe k.p. Če se obtoženec pritoži, se sodba raz-veljavi po uradni dolžnosti.</text:p>
      <text:p text:style-name="P7">Če se na glavni obravnavi ugotovi drugačno dejansko stanje (sprememba v korist ali škodo obdolženca=&gt; -ista oseba, -isti historični dogodek=&gt; sprememba v k.d. iste vrste ) od stanja, ki je opisano v obtož-nici, mora tožilec opis spremeniti (ustno spremeni obtožnico-lahko predlaga, da se GO prekine, da pripravi novo obtožnico; zoper to obtožnico ni ugovora), sicer sodišče obtoženca oprosti obtožbe.</text:p>
      <text:p text:style-name="P7">Sodišče lahko obtoženca obsodi za <text:span text:style-name="T3">drugačno k.d.</text:span>, če je to dejanje po vsebini in pravni kvalifi-kaciji bolj ugodno za obtoženca – npr. opis ropa se lahko spremeni v opis roparske tatvine.</text:p>
      <text:p text:style-name="P7">Sodišče ni vezano na predlog tožilca glede pravne kvalifikacije, ki je opisana v obtožnici. Če meni, da pravna kvalifikacija tožilca ni pravilna, mora opisano dejanje presoditi z vidika zakon-skih znakov drugega k.d. Če jih ugotovi, obtoženca obsodi za drugačno k.d. ( v korist).</text:p>
      <text:p text:style-name="P7"/>
      <text:p text:style-name="P7">III. VRSTE KAZENSKIH SODB</text:p>
      <text:p text:style-name="P7">1. <text:span text:style-name="T1">Obsodilna sodba (vsebinska-meritorna sodba)</text:span></text:p>
      <text:p text:style-name="P7">Obsodilna sodba je sodba, s katero sodišče obtoženca spozna za krivega. Sodišče jo izreče, ko ugotovi, da:</text:p>
      <text:list xml:id="list1645777397" text:style-name="WW8Num176">
        <text:list-item>
          <text:p text:style-name="P315">je obtoženec storil k.d.,</text:p>
        </text:list-item>
        <text:list-item>
          <text:p text:style-name="P315">je obtoženec kazensko odgovoren – prišteven in kriv.</text:p>
        </text:list-item>
      </text:list>
      <text:p text:style-name="P7">Z obsodilno sodbo sodišče izreče kazensko sankcijo (-kazen, -pogojno obsodbo, -varnostni ukrepi, -vštetje pripora/že prestane kazni) in odloči o:</text:p>
      <text:list xml:id="list2053172768" text:style-name="WW8Num79">
        <text:list-item>
          <text:p text:style-name="P316">odvzemu protipravne premoženjske koristi,</text:p>
        </text:list-item>
        <text:list-item>
          <text:p text:style-name="P316">stroških k.p.,</text:p>
        </text:list-item>
        <text:list-item>
          <text:p text:style-name="P316">premoženjskopravnem zahtevku oškodovanca,</text:p>
        </text:list-item>
        <text:list-item>
          <text:p text:style-name="P316">objavi pravnomočne sodbe v sredstvih javnega obveščanja.</text:p>
        </text:list-item>
      </text:list>
      <text:p text:style-name="P7">Če je obtoženec obsojen na denarno kazen, se v sodbi navede rok, do katerega jo mora plačati.</text:p>
      <text:p text:style-name="P7">Če je obtoženec obsojen na zapor do 3 let, lahko sodišče izbere vrsto kazenskega zavoda, kjer bo kazen prestajal – izbira lahko med odprtim, polodprtim in zaprtim zavodom.</text:p>
      <text:p text:style-name="P7">Če je obtoženec obsojen na zapor od 3 do 5 let, lahko sodišče izbira samo med polodprtim in zaprtim zavodom.</text:p>
      <text:p text:style-name="P7"><text:span text:style-name="T3">Deklaratorna obsodilna sodba</text:span> je sodba, v kateri je obtoženec spoznan za krivega, vendar se mu kazen odpusti. Sodišče lahko obtožencu odpusti kazen le v primerih, določenih v KZ. Sodi-šče <text:span text:style-name="T3">mora</text:span> odpustiti kazen obtožencu za k.d. hudodelskega združevanja, če je preprečil izvršitev k.d. hudodelske družbe, jih naznanil ali razkril hudodelsko organizacijo do konca glavne obrav-nave.</text:p>
      <text:p text:style-name="P7">2. <text:span text:style-name="T1">Oprostilna sodba (vsebinska-meritorna sodba)</text:span></text:p>
      <text:p text:style-name="P7">Oprostilna sodba je sodba, s katero sodišče obtoženca oprosti obtožbe. Izreče jo, če:</text:p>
      <text:list xml:id="list2021303944" text:style-name="WW8Num271">
        <text:list-item>
          <text:p text:style-name="P317">dejanje, ki je predmet obtožbe, ni kaznivo,</text:p>
        </text:list-item>
        <text:list-item>
          <text:p text:style-name="P317">so podane okoliščine, ki izključujejo kazensko odgovornost obtoženca,</text:p>
        </text:list-item>
        <text:list-item>
          <text:p text:style-name="P317">ni dokazano, da je obtoženec storil k.d., katerega je obtožen.</text:p>
        </text:list-item>
      </text:list>
      <text:p text:style-name="P7"><text:soft-page-break/>Z oprostilno sodbo se obtoženec NE proglasi za nedolžnega. Pravnomočno oproščeni obtože-nec se šteje za popolnoma rehabilitiranega – vsak sum glede njegove krivde je popolnoma od-stranjen.</text:p>
      <text:p text:style-name="P7">V angloameriškem pravu poznajo 2 vrsti oprostilne sodbe:</text:p>
      <text:list xml:id="list1498742004" text:style-name="WW8Num115">
        <text:list-item>
          <text:p text:style-name="P318">oprostilna sodba z dokazano nedolžnostjo,</text:p>
        </text:list-item>
        <text:list-item>
          <text:p text:style-name="P318">oprostilna sodba zaradi nezadostnih dokazov za krivdo.</text:p>
        </text:list-item>
      </text:list>
      <text:p text:style-name="P7">K.p. se ne more obnoviti za k.d., opisano v izreku pravnomočne oprostilne sodbe. Nova obtož-ba ni dovoljena (<text:span text:style-name="T3">prepoved ponovnega sojenja o isti stvari</text:span>).</text:p>
      <text:p text:style-name="P7">3. <text:span text:style-name="T1">Zavrnilna sodba (procesna sodba= formalna sodba)</text:span></text:p>
      <text:p text:style-name="P7">Zavrnilna sodba je sodba, s katero sodišče ugotovi, da niso podani procesni pogoji za kazenski pregon ali manjkajo pravne predpostavke za vsebinsko odločanje. </text:p>
      <text:p text:style-name="P7">Sodišče izreče zavrnilno sodbo, če:</text:p>
      <text:list xml:id="list1052978883" text:style-name="WW8Num193">
        <text:list-item>
          <text:p text:style-name="P319">je tožilec v času od začetka do konca glavne obravnave umaknil obtožbo,</text:p>
        </text:list-item>
        <text:list-item>
          <text:p text:style-name="P319">je oškodovanec umaknil predlog,</text:p>
        </text:list-item>
        <text:list-item>
          <text:p text:style-name="P319">1)<text:tab/>je bil obtoženec za isto dejanje pravnomočno obsojen, </text:p>
        </text:list-item>
      </text:list>
      <text:p text:style-name="P403">2)<text:tab/>je bil obtoženec za isto dejanje oproščen obtožbe,</text:p>
      <text:p text:style-name="P403">3)<text:tab/>je bil k.p. zoper obtoženca za isto dejanje s sklepom pravnomočno ustavljen.</text:p>
      <text:p text:style-name="P7">(4) <text:tab/>1)<text:tab/>je bil obtožencu odpuščen pregon z amnestijo ali pomilostitvijo,</text:p>
      <text:p text:style-name="P7"><text:tab/>2)<text:tab/>kazenski pregon ni več dopusten zaradi zastaranja,</text:p>
      <text:p text:style-name="P7"><text:tab/>3)<text:tab/>podane so druge okoliščine, ki izključujejo kazenski pregon.</text:p>
      <text:p text:style-name="P7">*Če obsega obtožba več k.d.-&gt; v sodbi se izreče glede katerih dejanj je oprost., obsod., zavrn..</text:p>
      <text:p text:style-name="P7"/>
      <text:p text:style-name="P7">IV. RAZGLASITEV SODBE</text:p>
      <text:p text:style-name="P7">1. <text:span text:style-name="T1">Bistvene značilnosti razglasitve sodbe</text:span></text:p>
      <text:p text:style-name="P7">Predsednik senata razglasi sodbo, ko jo sodišče izreče (takoj). V navzočnosti strank, njihovih zakoni-tih zastopnikov, pooblaščencev in zagovornika javno <text:span text:style-name="T3">prebere izrek sodbe</text:span> in na kratko pove ra-zloge zanj. Navzoči morajo poslušati izrek sodbe stoje.</text:p>
      <text:p text:style-name="P7">Razglasitev sodbe se lahko odloži za največ 3 dni. Sodba se razglasi, tudi če stranke, zakoniti zastopnik, pooblaščenec ali zagovornik niso navzoči. Sodba se razglasi brez navzočnosti obto-ženca, če:</text:p>
      <text:list xml:id="list412131724" text:style-name="WW8Num128">
        <text:list-item>
          <text:p text:style-name="P320">ne pride na razglasitev sodbe,</text:p>
        </text:list-item>
        <text:list-item>
          <text:p text:style-name="P320">je bil zaradi nedostojnega obnašanja izključen iz zasedanja.</text:p>
        </text:list-item>
      </text:list>
      <text:p text:style-name="P7">Izrek sodbe se <text:span text:style-name="T3">vedno</text:span> prebere na javnem zasedanju, četudi je bila javnost iz glavne obravnave izključena. Senat odloča, v kakšnem obsegu naj se javnost izključi pri razglasitvi razlogov sodbe.</text:p>
      <text:p text:style-name="P7">2. <text:span text:style-name="T1">Pouk strankam</text:span></text:p>
      <text:p text:style-name="P7">Po razglasitvi sodbe pouči predsednik senata stranke o pravici do pritožbe (15 dni od vročitve) in dolžnosti pred-hodne napovedi (8 dni od razglasitve) pritožbe. Pouk mora biti v zapisniku. Upravičenci lahko pritožbo napovejo takoj po pouku. Če niso navzoči na razglasitvi-&gt; se jim pošlje.</text:p>
      <text:p text:style-name="P7">Predsednik senata opozori pogojno obsojenega obtoženca na pomen pogojne obsodbe in na pogoje, ki si jih mora držati.</text:p>
      <text:p text:style-name="P7">Stranke se obvesti, da morajo do pravnomočnega konca postopka sporočiti sodišču vsako spremembo naslova.</text:p>
      <text:p text:style-name="P7">3. <text:span text:style-name="T1">Pripor</text:span></text:p>
      <text:p text:style-name="P7">Če je obtožencu izrečena zaporna kazen, se odredi pripor, če je podan razlog begosumnosti ali ponovitvene nevarnosti.</text:p>
      <text:p text:style-name="P7">Pripor se odpravi in obtoženec odpusti ob oprostilni in zavrnilni sodbi, odpuščeni kazn, izreku kazenske sank-cije, ki ni zaporna, zavrnjeni obtožnici ter zavrženi obtožnici (razen zaradi nepristojnosti sodišča).</text:p>
      <text:p text:style-name="P7">Pred odreditvijo ali odpravo pripora je potrebno zaslišati državnega tožilca in obdolženca.</text:p>
      <text:p text:style-name="P7"><text:soft-page-break/>Če je obtoženec ob izreku obsodilne sodbe na zaporno kazen že v priporu, se pripor podaljša s sklepom do pravnomočnosti sodbe.</text:p>
      <text:p text:style-name="P7">Priprti obtoženec lahko zahteva od predsednika senata, da ga s sklepom napoti v kazenski za-vod pred pravnomočnostjo sodbe.</text:p>
      <text:p text:style-name="P7"/>
      <text:p text:style-name="P7">V. PISNA IZDELAVA SODBE</text:p>
      <text:p text:style-name="P7">Pisno sodbo je treba izdelati v 30 dneh po razglasitvi. V skrajšanem postopku v 15 dneh. V postopku proti mladoletnikom pa v 3 dneh. </text:p>
      <text:p text:style-name="P7">Če je obtoženec v priporu, je treba pisno sodbo izdelati v 15 dneh po razglasitvi.</text:p>
      <text:p text:style-name="P7">Pisno sodbo izda in podpiše predsednik senata. Popolnoma se mora ujemati z razglašeno sodbo. Podpiše jo tudi zapisnikar.</text:p>
      <text:p text:style-name="P7">Pisna sodba mora imeti 3 dele:</text:p>
      <text:list xml:id="list548194929" text:style-name="WW8Num243">
        <text:list-item>
          <text:p text:style-name="P321"><text:span text:style-name="T3">uvod</text:span>,</text:p>
        </text:list-item>
        <text:list-item>
          <text:p text:style-name="P321"><text:span text:style-name="T3">izrek</text:span>,</text:p>
        </text:list-item>
        <text:list-item>
          <text:p text:style-name="P321"><text:span text:style-name="T3">obrazložitev</text:span> – NI potrebna, če noben upravičenec ni napovedal pritožbe in obtožencu ni bila izrečena zaporna kazen.</text:p>
        </text:list-item>
      </text:list>
      <text:p text:style-name="P7">1. <text:span text:style-name="T1">Uvod</text:span></text:p>
      <text:p text:style-name="P7">Uvod obsega: </text:p>
      <text:list xml:id="list1283021851" text:style-name="WW8Num378">
        <text:list-item>
          <text:p text:style-name="P322">navedbo, da se sodba izreka v imenu ljudstva, </text:p>
        </text:list-item>
        <text:list-item>
          <text:p text:style-name="P322">naslov sodišča, </text:p>
        </text:list-item>
        <text:list-item>
          <text:p text:style-name="P322">priimek in ime predsednika senata, članov senata ter zapisnikarja, </text:p>
        </text:list-item>
        <text:list-item>
          <text:p text:style-name="P322">ime in priimek obtoženca,</text:p>
        </text:list-item>
        <text:list-item>
          <text:p text:style-name="P322">k.d., za katero je bil obtožen,</text:p>
        </text:list-item>
        <text:list-item>
          <text:p text:style-name="P322">podatek, ali je bil obtoženec navzoč na glavni obravnavi,</text:p>
        </text:list-item>
        <text:list-item>
          <text:p text:style-name="P322">dan glavne obravnave,</text:p>
        </text:list-item>
        <text:list-item>
          <text:p text:style-name="P322">podatek, ali je bila glavna obravnava javna,</text:p>
        </text:list-item>
        <text:list-item>
          <text:p text:style-name="P322">ime in priimek tožilca,</text:p>
        </text:list-item>
        <text:list-item>
          <text:p text:style-name="P322">ime in priimek zagovornika,</text:p>
        </text:list-item>
        <text:list-item>
          <text:p text:style-name="P322">ime in priimek zakonitega zastopnika,</text:p>
        </text:list-item>
        <text:list-item>
          <text:p text:style-name="P322">ime in priimek pooblaščenca,</text:p>
        </text:list-item>
        <text:list-item>
          <text:p text:style-name="P322">dan razglasitve izrečene sodbe.</text:p>
        </text:list-item>
      </text:list>
      <text:p text:style-name="P7">2. <text:span text:style-name="T1">Izrek sodbe</text:span></text:p>
      <text:p text:style-name="P7">Izrek sodbe (<text:span text:style-name="T3">dispozitiv</text:span>, <text:span text:style-name="T3">tenor</text:span>) obsega:</text:p>
      <text:list xml:id="list1796104406" text:style-name="WW8Num359">
        <text:list-item>
          <text:p text:style-name="P323">podatke o obtožencu,</text:p>
        </text:list-item>
        <text:list-item>
          <text:p text:style-name="P323">odločbo, s katero se:</text:p>
          <text:list>
            <text:list-item>
              <text:p text:style-name="P323">obtoženec spozna za krivega dejanja, ki ga je obtožen (izrek obsodilne sodbe), ali</text:p>
            </text:list-item>
            <text:list-item>
              <text:p text:style-name="P323">obtoženec oprosti obtožbe (izrek oprostilne sodbe), ali</text:p>
            </text:list-item>
            <text:list-item>
              <text:p text:style-name="P323">obtožba zavrne (izrek zavrnilne sodbe),</text:p>
            </text:list-item>
          </text:list>
        </text:list-item>
        <text:list-item>
          <text:p text:style-name="P323">opis dejanja,</text:p>
        </text:list-item>
        <text:list-item>
          <text:p text:style-name="P323">pravno kvalifikacijo dejanja,</text:p>
        </text:list-item>
        <text:list-item>
          <text:p text:style-name="P323">odločbo o stroških postopka,</text:p>
        </text:list-item>
        <text:list-item>
          <text:p text:style-name="P323">odločbo o premoženjskopravnem zahtevku.</text:p>
        </text:list-item>
      </text:list>
      <text:p text:style-name="P7">3. <text:span text:style-name="T1">Obrazložitev sodbe</text:span></text:p>
      <text:p text:style-name="P7">zajema razloge za vsako posamezno točko sodbe:</text:p>
      <text:list xml:id="list450763120" text:style-name="WW8Num276">
        <text:list-item>
          <text:p text:style-name="P324">ugotovitev dejanskega stanja in razlogi za takšno ugotovitev,</text:p>
        </text:list-item>
        <text:list-item>
          <text:p text:style-name="P324">določna in popolna navedba, katera dejstva sodišče šteje za dokazana in katera za nedoka-zana,</text:p>
        </text:list-item>
        <text:list-item>
          <text:p text:style-name="P324">presoja verodostojnosti protislovnih dokazov (<text:span text:style-name="T3">dokazna vprašanja</text:span>),</text:p>
        </text:list-item>
        <text:list-item>
          <text:p text:style-name="P324">navedba <text:span text:style-name="T3">odločilnih razlogov pri reševanju pravnih vprašanj</text:span>:</text:p>
        </text:list-item>
      </text:list>
      <text:list xml:id="list1594024803" text:style-name="WW8Num289">
        <text:list-item>
          <text:list>
            <text:list-item>
              <text:p text:style-name="P325"><text:soft-page-break/>zakaj je podano k.d.,</text:p>
            </text:list-item>
            <text:list-item>
              <text:p text:style-name="P325">zakaj je podana kazenska odgovornost obtoženca,</text:p>
            </text:list-item>
            <text:list-item>
              <text:p text:style-name="P325">razlogi za uporabo posameznih materialnopravnih določb.</text:p>
            </text:list-item>
          </text:list>
        </text:list-item>
        <text:list-item>
          <text:p text:style-name="P325">okoliščine, ki jih je sodišče upoštevalo pri odmeri kazni.</text:p>
        </text:list-item>
      </text:list>
      <text:p text:style-name="P7">V oprostilni sodbi je treba obrazložiti, iz katerih razlogov je obtoženec oproščen obtožbe.</text:p>
      <text:p text:style-name="P7">V obrazložitvi zavrnilne sodbe je treba navesti samo procesne razloge za zavrnitev obtožbe. Ne presoja se glavne stvari, ampak samo razloge za zavrnitev obtožbe.</text:p>
      <text:p text:style-name="P7"/>
      <text:p text:style-name="P7">VI. VROČITEV IN POPRAVEK SODBE</text:p>
      <text:p text:style-name="P7">Državnemu tožilcu se vroči overjen prepis sodbe prek pisarne državnega tožilstva.</text:p>
      <text:p text:style-name="P7">Sodba se izroči obtožencu in zagovorniku osebno. Rok za pritožbo teče od zadnje vročitve. Če obtožencu sodbe ni možno vročiti, se sodba objavi na oglasni deski sodišča za 8 dni (-ker ni v roku dvignil na pošti; -ima zagovornika+ ni sporočil spremembe naslova).</text:p>
      <text:p text:style-name="P7">Obtožencu, zasebnemu ali subsidiarnemu tožilcu se vroči sodba s poukom o pravici do pri-tožbe.</text:p>
      <text:p text:style-name="P7">Če pride pri izdelavi pisne sodbe do pomote, jo predsednik senata s posebnim sklepom popravi na zahtevo strank ali po uradni dolžnosti. Pri bistvenih pomotah teče rok za pritožbo od dneva vročitve sklepa o popravku.</text:p>
      <text:p text:style-name="P7"/>
      <text:p text:style-name="P7">*PRAVNOMOČNOST SODBE: 1.) FORMALNA pravnomočnost: ni možno več vlagati pravnih sredstev <text:s text:c="41"/>2.) MATERIALNA pravnomočnost- sledi formalni: -ni več mogoča nobena odločba; -NE BIS IN IDEM kot garantna funkcija=&gt; izjeme so samo obsojencu v korist</text:p>
      <text:p text:style-name="P7"/>
      <text:p text:style-name="P7"/>
      <text:p text:style-name="P389">Tretje poglavje: <text:span text:style-name="T1">POSTOPEK S PRAVNIMI SREDSTVI</text:span></text:p>
      <text:p text:style-name="P7">*Vlaga se jih pri sodišču, ki je izdalo izpodbijano odločbo. </text:p>
      <text:p text:style-name="P7">0. POJEM PRAVNIH SREDSTEV</text:p>
      <text:p text:style-name="P7">1. <text:span text:style-name="T1">Namen pravnih sredstev</text:span></text:p>
      <text:p text:style-name="P7">Stadij pravnih sredstev je poseben stadij k.p. Do njega pride, ko nezadovoljna stranka napade sodno odločbo in zahteva, da se razveljavi ali spremeni.</text:p>
      <text:p text:style-name="P7">Sodna odločba je lahko nepravilna:</text:p>
      <text:list xml:id="list457214075" text:style-name="WW8Num307">
        <text:list-item>
          <text:p text:style-name="P326"><text:span text:style-name="T3">v procesnem smislu</text:span>, ker temelji na nezakonitem postopku, (bistvene kršitve KP)</text:p>
        </text:list-item>
        <text:list-item>
          <text:p text:style-name="P326"><text:span text:style-name="T3">zaradi kršitve materialnega kazenskega zakona</text:span> (KZ),</text:p>
        </text:list-item>
        <text:list-item>
          <text:p text:style-name="P326"><text:span text:style-name="T3">zaradi zmotne ali nepopolne ugotovitve dejanskega stanja</text:span> (napačna dejanska podlaga),</text:p>
        </text:list-item>
        <text:list-item>
          <text:p text:style-name="P326"><text:span text:style-name="T3">zaradi</text:span> nepravilno izbrane ali odmerjene <text:span text:style-name="T3">kazenske sankcije</text:span>.</text:p>
        </text:list-item>
      </text:list>
      <text:p text:style-name="P7">Namen pravnega sredstva je <text:span text:style-name="T3">doseči pravilno in zakonito odločbo</text:span>, ki bo ustrezala zakonu.</text:p>
      <text:p text:style-name="P7">Z reševanjem pravnih sredstev uresničujejo višja sodišča nadzorno funkcijo nad zakonitim in pravilnim delom nižjih sodišč.</text:p>
      <text:p text:style-name="P7">2. <text:span text:style-name="T1">Pojem in vrste pravnih sredstev</text:span></text:p>
      <text:p text:style-name="P7"><text:span text:style-name="T1">*</text:span>P. SR. v ožjem smislu: -redna pravna sredstva; -izredna pravna sredstva</text:p>
      <text:p text:style-name="P7">*P. SR. v širšem smislu: -ugovor zoper obtožnico (akt strank je obt.) !BC!; -ugovor zoper kaznovalni nalog; -zahteva za vrnitev v prejšnje stanje.</text:p>
      <text:p text:style-name="P7">Pravna sredstva so akti, s katerimi se izpodbijajo sodne odločbe. Z njimi nezadovoljne stranke ali prizadete osebe izpodbijajo sodno odločbo in zahtevajo, da se razveljavi ali spremeni – <text:s/>nadomesti z drugo odločbo višjega ali istega sodišča. Pravno sredstvo je procesno dejanje, s katerim se sproži postopek odločanja o veljavnosti izpodbijane odločbe.</text:p>
      <text:p text:style-name="P7"><text:span text:style-name="T3">Redna pravna sredstva</text:span> izpodbijajo nepravnomočne sodne odločbe – to sta:</text:p>
      <text:list xml:id="list1050835650" text:style-name="WW8Num260">
        <text:list-item>
          <text:p text:style-name="P327">pritožba zoper sodbo sodišča I. in II. stopnje,</text:p>
        </text:list-item>
        <text:list-item>
          <text:p text:style-name="P327">pritožba zoper sklep sodišča I. stopnje.</text:p>
        </text:list-item>
      </text:list>
      <text:p text:style-name="P7"><text:soft-page-break/><text:span text:style-name="T3">Izredna pravna sredstva</text:span> izpodbijajo pravnomočne sodne odločbe in so rezervirana za primere, ko je lahko pravnomočna sodna odločba nepravilna in nezakonita – to so:</text:p>
      <text:list xml:id="list307070765" text:style-name="WW8Num327">
        <text:list-item>
          <text:p text:style-name="P328"><text:span text:style-name="T3">obnova ali revizija k.p.</text:span>,</text:p>
        </text:list-item>
        <text:list-item>
          <text:p text:style-name="P328"><text:span text:style-name="T3">izredna omilitev kazni</text:span>,</text:p>
        </text:list-item>
        <text:list-item>
          <text:p text:style-name="P328"><text:span text:style-name="T3">zahteva za varstvo zakonitosti</text:span>.</text:p>
        </text:list-item>
      </text:list>
      <text:p text:style-name="P7"><text:span text:style-name="T3">Suspenzivna ali odložilna pravna sredstva</text:span> so pravna sredstva, z vložitvijo katerih se zadrži izvršitev izpodbijane odločbe. Pritožba zoper sodbo je vedno odložilno pravno sredstvo. Pri-tožba zoper sklep je odložilno pravno sredstvo, če ZKP ne določa drugače ("pritožba ne zadrži izvršitve sklepa").</text:p>
      <text:p text:style-name="P7"><text:span text:style-name="T3">Devolutivno pravno sredstvo</text:span> je pravno sredstvo, o katerem odloča višje sodišče. Vsa pravna sredstva, razen obnove k.p., so devolutivna.</text:p>
      <text:p text:style-name="P7"><text:span text:style-name="T3">Remonstrativno pravno sredstvo</text:span> je pravno sredstvo, o katerem odloča sodišče, ki je izdalo iz-podbijano odločbo. Obnova k.p. je remonstrativno pravno sredstvo.</text:p>
      <text:p text:style-name="P7">3. <text:span text:style-name="T1">Načela v postopku s pravnimi sredstvi (</text:span>veljajo za redna, izredna p.sr.)</text:p>
      <text:list xml:id="list1845098933" text:style-name="WW8Num108">
        <text:list-item>
          <text:p text:style-name="P394">Dispozitivno načelo</text:p>
        </text:list-item>
      </text:list>
      <text:p text:style-name="P403"><text:span text:style-name="T2">Sodišče II. stopnje preizkusi sodbo</text:span>:</text:p>
      <text:list xml:id="list284227719" text:style-name="WW8Num265">
        <text:list-item>
          <text:p text:style-name="P330"><text:span text:style-name="T2">le v tistem delu, v katerem se odločba izpodbija</text:span>, in</text:p>
        </text:list-item>
        <text:list-item>
          <text:p text:style-name="P330"><text:span text:style-name="T2">samo z vidika razlogov, ki jih pravno sredstvo navaja</text:span>.</text:p>
        </text:list-item>
      </text:list>
      <text:p text:style-name="P403">Izjeme dispozitivnega načela so: <text:s/>*tožilcu ne upoštevajo nič po uradni dolžnosti</text:p>
      <text:list xml:id="list702189523" text:continue-list="list1845098933" text:style-name="WW8Num108">
        <text:list-item>
          <text:list>
            <text:list-item>
              <text:p text:style-name="P329">višje sodišče ob pritožbi vedno po uradni dolžnosti preizkusi:</text:p>
              <text:list>
                <text:list-item>
                  <text:p text:style-name="P329">ali so podane bistvene kršitve določb k.p.,</text:p>
                </text:list-item>
                <text:list-item>
                  <text:p text:style-name="P329">ali je bil v škodo obtoženca prekršen KZ.</text:p>
                </text:list-item>
              </text:list>
            </text:list-item>
            <text:list-item>
              <text:p text:style-name="P329">če je vložena pritožba zaradi zmotne oz. nepopolne ugotovitve dejanskega stanja ali pritožba zaradi kršitve KZ v korist obtoženca, se šteje, da je vložena pritožba tudi:</text:p>
              <text:list>
                <text:list-item>
                  <text:p text:style-name="P329">zaradi odločbe o kazenski sankciji,</text:p>
                </text:list-item>
                <text:list-item>
                  <text:p text:style-name="P329">zaradi odločbe o odvzemu protipravne premoženjske koristi.</text:p>
                </text:list-item>
              </text:list>
            </text:list-item>
            <text:list-item>
              <text:p text:style-name="P329"><text:span text:style-name="T2">beneficium cohaesionis</text:span> (= pravna dobrota povezanosti) – pravilo, da se v postopku z več obtoženci učinek pravnega sredstva razširi tudi na obtožence, ki ga niso vložili, pod naslednjimi pogoji:</text:p>
              <text:list>
                <text:list-item>
                  <text:p text:style-name="P329">višje sodišče je odločilo v korist vlagatelja pravnega sredstva,</text:p>
                </text:list-item>
                <text:list-item>
                  <text:p text:style-name="P329">isti razlogi obstajajo tudi v korist soobtožencev, ki se niso pritožili (pritožbeni razlog se nanaša).</text:p>
                </text:list-item>
              </text:list>
            </text:list-item>
          </text:list>
        </text:list-item>
      </text:list>
      <text:p text:style-name="P417">Smisel pravila je preprečevanje različnih pravnih rešitev ob enakem pravnem stanju.</text:p>
      <text:p text:style-name="P417">Pri nas je <text:span text:style-name="T3">beneficium cohaesionis</text:span> sprejet za:</text:p>
      <text:list xml:id="list2086450812" text:style-name="WW8Num58">
        <text:list-item>
          <text:list>
            <text:list-item>
              <text:p text:style-name="P331">ugovor zoper obtožnico,</text:p>
            </text:list-item>
            <text:list-item>
              <text:p text:style-name="P331">pritožbo,</text:p>
            </text:list-item>
            <text:list-item>
              <text:p text:style-name="P331">zahtevo za obnovo k.p.,</text:p>
            </text:list-item>
            <text:list-item>
              <text:p text:style-name="P331">zmotno ugotovljeno dejansko stanje,</text:p>
            </text:list-item>
            <text:list-item>
              <text:p text:style-name="P331">zahtevo za varstvo zakonitosti. (glede sankcij ne, ker so individualizirane).</text:p>
            </text:list-item>
          </text:list>
        </text:list-item>
      </text:list>
      <text:list xml:id="list436593712" text:continue-list="list702189523" text:style-name="WW8Num108">
        <text:list-item>
          <text:list>
            <text:list-item>
              <text:p text:style-name="P329">višje sodišče razveljavi sodbo, če resno podvomi v pravilnost ugotovljenega dejan-skega stanja (če je v škodo obdolženca), četudi se ugotovljeno dejansko stanje v pravnem sredstvu ne izpodbija ;</text:p>
            </text:list-item>
            <text:list-item>
              <text:p text:style-name="P329">če nastane <text:span text:style-name="T3">pri zahtevi za varstvo zakonitosti</text:span> utemeljen <text:span text:style-name="T3">dvom o resničnosti</text:span> odločilnih dejstev, ki so bila ugotovljena v odločbi, zoper katero je pravno sredstvo vloženo, se sodba po uradni dolžnosti razveljavi in vrne v novo sojenje.</text:p>
            </text:list-item>
          </text:list>
        </text:list-item>
        <text:list-item>
          <text:p text:style-name="P394">Nevezanost na pravno stališče višjega sodišča</text:p>
        </text:list-item>
      </text:list>
      <text:p text:style-name="P403"><text:span text:style-name="T2">Nižje sodišče ni vezano na pravno stališče višjega sodišča</text:span>. (niti na ugotovljeno dejansko stanje)</text:p>
      <text:p text:style-name="P403">Vendar mora sodišče I. stopnje, ko dobi zadevo v ponovno sojenje, opraviti vsa procesna dejanja in pretehtati vsa sporna vprašanja, na katera je opozorilo sodišče II. stopnje.</text:p>
      <text:list xml:id="list2032306091" text:continue-numbering="true" text:style-name="WW8Num108">
        <text:list-item>
          <text:p text:style-name="P329"><text:soft-page-break/><text:span text:style-name="T3">Prepoved reformacije in peius (spremembe na slabše)</text:span> </text:p>
        </text:list-item>
      </text:list>
      <text:p text:style-name="P403">Če se vloži pravno sredstvo tudi s strani tožilca, NI tega pravila.</text:p>
      <text:p text:style-name="P403">Če oba nasprotnika vložita pritožbo enemu v korist, potem VELJA.</text:p>
      <text:p text:style-name="P403"><text:span text:style-name="T2">Če je pravno sredstvo vloženo samo v korist obtoženca, se sodba ne sme spremeniti v njegovo škodo glede pravne ocene dejanja in kazenske sankcije</text:span>.</text:p>
      <text:p text:style-name="P403">Namen načela je odpraviti bojazen obtoženca pri vlaganju pravnih sredstev – obtoženec se ne sme bati, da si bo s pravnim sredstvom poslabšal svoj položaj.</text:p>
      <text:p text:style-name="P403">Prepoved reformacije <text:span text:style-name="T3">in peius</text:span> velja do pravnomočnega konca k.p. Velja za:</text:p>
      <text:list xml:id="list1003173165" text:style-name="WW8Num291">
        <text:list-item>
          <text:p text:style-name="P332">pritožbo zoper sodbo,</text:p>
        </text:list-item>
        <text:list-item>
          <text:p text:style-name="P332">pritožbo zoper sklep,</text:p>
        </text:list-item>
        <text:list-item>
          <text:p text:style-name="P332">obnovo k.p.,</text:p>
        </text:list-item>
        <text:list-item>
          <text:p text:style-name="P332">zahtevo za varstvo zakonitosti.</text:p>
        </text:list-item>
      </text:list>
      <text:list xml:id="list743163796" text:continue-list="list2032306091" text:style-name="WW8Num108">
        <text:list-item>
          <text:p text:style-name="P394">Načelo 2 stopenj (instanc)</text:p>
        </text:list-item>
      </text:list>
      <text:p text:style-name="P403"><text:span text:style-name="T2">Odločba sodišča I. stopnje se lahko pred pravnomočnostjo preizkusi na višjem sodišču</text:span>.</text:p>
      <text:p text:style-name="P403">V izjemnih primerih je možno vložiti pritožbo zoper sodbo sodišče II. stopnje na Vrhovno sodišče RS (sodišče III. stopnje):</text:p>
      <text:list xml:id="list576687133" text:continue-numbering="true" text:style-name="WW8Num108">
        <text:list-item>
          <text:list>
            <text:list-item>
              <text:p text:style-name="P329">če je sodišče II. stopnje:</text:p>
              <text:list>
                <text:list-item>
                  <text:p text:style-name="P329">potrdilo sodbo sodišča I. stopnje, s katero je bila izrečena kazen 20 let zapora,</text:p>
                </text:list-item>
                <text:list-item>
                  <text:p text:style-name="P329">samo izreklo kazen 20 let zapora.</text:p>
                </text:list-item>
              </text:list>
            </text:list-item>
            <text:list-item>
              <text:p text:style-name="P329">če je sodišče II. stopnje na podlagi opravljene glavne obravnave ugotovilo drugačno dejansko stanje kot sodišče I. stopnje in na tako ugotovljeno dejansko stanje oprlo svojo sodbo;</text:p>
            </text:list-item>
            <text:list-item>
              <text:p text:style-name="P329">če je sodišče II. stopnje ugodilo pritožbi upravičenega tožilca in spremenilo oprostilno sodbo v obsodilno sodbo.</text:p>
            </text:list-item>
          </text:list>
        </text:list-item>
      </text:list>
      <text:p text:style-name="P7"/>
      <text:p text:style-name="P7">I. POSTOPEK Z REDNIMI PRAVNIMI SREDSTVI <text:s/>* Ustava RS : pravica do rednega pravnega sredstva.</text:p>
      <text:p text:style-name="P7">1. <text:span text:style-name="T1">Pritožba zoper sodbo</text:span></text:p>
      <text:p text:style-name="P7">1.1. <text:span text:style-name="T2">Pojem pritožbe</text:span></text:p>
      <text:p text:style-name="P7">Pritožba je edino redno pravno sredstvo v našem k.p. Možno je kot pritožba zoper sodbo sodi-šča I. stopnje, zoper sodbo sodišča II. stopnje in zoper sklepe sodišča.</text:p>
      <text:p text:style-name="P7">Pritožba je devolutivno in suspenzivno (načeloma: ker je tudi nepravilno sodbo ob soglasju obsojenca mogoče izvršiti) pravno sredstvo. Je popolno pravno sredstvo (izpodbija se lahko vse sestavine I. stopenjske odločbe).</text:p>
      <text:p text:style-name="P7">Sodba se preizkusi le na pobudo upravičenih oseb, ki je izražena v vloženi pritožbi.</text:p>
      <text:p text:style-name="P7">1.2. <text:span text:style-name="T2">Pravica do pritožbe</text:span></text:p>
      <text:list xml:id="list199676389" text:style-name="WW8Num353">
        <text:list-item>
          <text:p text:style-name="P333"><text:span text:style-name="T3">Upravičenci do pritožbe</text:span>:</text:p>
          <text:list>
            <text:list-item>
              <text:p text:style-name="P333">obtoženec – lahko se pritoži le v lastno korist, zato lahko izpodbija le obsodilno sodbo (sicer ni smiselno, da bi obtoženec izpodbijal oprostilno sodbo, čeprav so mož-ni določeni utemeljeni primeri – npr. obtoženec je bil oproščen zaradi neprištevnosti, vendar hoče dokazati, da dejanja ni storil);</text:p>
            </text:list-item>
            <text:list-item>
              <text:p text:style-name="P333">tožilec – državni tožilec se lahko pritoži v škodo ali v korist obtoženca (pravica, da se lahko pritoži tudi v korist obtoženca, izvira iz funkcije državnega tožilca kot varuha zakonitosti v k.p.), zasebni in subsidiarni tožilec se lahko pritožita samo v škodo obto-ženca;</text:p>
            </text:list-item>
            <text:list-item>
              <text:p text:style-name="P333">zagovornik – lahko se pritoži brez posebnega pooblastila obtoženca, vendar ne proti njegovi volji;</text:p>
            </text:list-item>
            <text:list-item>
              <text:p text:style-name="P333">zakoniti zastopnik obtoženca;</text:p>
            </text:list-item>
            <text:list-item>
              <text:p text:style-name="P333">obtožencu bližnje osebe – lahko se pritožijo le v korist obtoženca brez posebnega pooblastila, vendar ne proti njegovi volji: (ni nujno, da obdolženec ve)</text:p>
              <text:list>
                <text:list-item>
                  <text:p text:style-name="P333"><text:soft-page-break/>zakonec,</text:p>
                </text:list-item>
                <text:list-item>
                  <text:p text:style-name="P333">zunajzakonski partner,</text:p>
                </text:list-item>
                <text:list-item>
                  <text:p text:style-name="P333">sorodnik v ravni vrsti,</text:p>
                </text:list-item>
                <text:list-item>
                  <text:p text:style-name="P333">posvojitelj,</text:p>
                </text:list-item>
                <text:list-item>
                  <text:p text:style-name="P333">posvojenec,</text:p>
                </text:list-item>
                <text:list-item>
                  <text:p text:style-name="P333">brat ali sestra,</text:p>
                </text:list-item>
                <text:list-item>
                  <text:p text:style-name="P333">rejnik. </text:p>
                </text:list-item>
              </text:list>
            </text:list-item>
            <text:list-item>
              <text:p text:style-name="P333">oškodovanec:</text:p>
              <text:list>
                <text:list-item>
                  <text:p text:style-name="P333">glede stroškov k.p.,</text:p>
                </text:list-item>
                <text:list-item>
                  <text:p text:style-name="P333">iz vseh razlogov, iz katerih se lahko izpodbija sodba, če je prevzel pregon kot subsidiarni tožilec in ga je nato državni tožilec od njega prevzel nazaj.</text:p>
                </text:list-item>
              </text:list>
            </text:list-item>
            <text:list-item>
              <text:p text:style-name="P333">oseba, ki ji je bil vzet predmet/premoženjska korist (pridobljena s k.d.)</text:p>
            </text:list-item>
          </text:list>
        </text:list-item>
      </text:list>
      <text:p text:style-name="P7"/>
      <text:list xml:id="list1159803473" text:continue-numbering="true" text:style-name="WW8Num353">
        <text:list-item>
          <text:p text:style-name="P333"><text:span text:style-name="T3">Rok za pritožbo </text:span>*Začne se naslednji dan po vročitvi. Če 15/8 dan pade na soboto, nedeljo ali praznik, poteče rok naslednji delovni dan. </text:p>
        </text:list-item>
      </text:list>
      <text:p text:style-name="P403">*Če je PRIPOROČENO poslano se šteje dan oddaje. Če je NAVADNO poslano se šteje dan, ko zadeva prispe na sodišče!</text:p>
      <text:list xml:id="list1195398520" text:continue-numbering="true" text:style-name="WW8Num353">
        <text:list-item>
          <text:list>
            <text:list-item>
              <text:p text:style-name="P333">15 dni od vročitve prepisa sodbe v rednem; v skrajšanem postopku pa je rok 8 dni,</text:p>
            </text:list-item>
            <text:list-item>
              <text:p text:style-name="P333">8 dni od vročitve prepisa sodbe ali sklepa v postopku zoper mladoletnika.</text:p>
            </text:list-item>
          </text:list>
        </text:list-item>
      </text:list>
      <text:p text:style-name="P403">Za zakonce in sorodnike začne rok teči od dneva, ko je bil prepis sodbe vročen obtožencu oz. zagovorniku.</text:p>
      <text:list xml:id="list359752633" text:continue-numbering="true" text:style-name="WW8Num353">
        <text:list-item>
          <text:p text:style-name="P395">Napoved pritožbe</text:p>
        </text:list-item>
      </text:list>
      <text:p text:style-name="P403">Upravičenci lahko vložijo pritožbo le, če jo pravočasno napovejo. Napoved pritožbe ni po-trebna pri obsodbi na zaporno kazen (v tem primeru mora biti pisno izdelana sodba vedno obrazložena!). Pritožba se lahko napove ob razglasitvi sodbe in naj-kasneje v 8 dneh od dneva razglasitve. Če upravičenec pritožbe ne napove, se šteje, da se je odpovedal pravici do pritožbe. Če upravičenec reče, da ne bo napovedal, pa potem napove-&gt;vseeno zavržena. Ima pa zahtevo za obnovo (problem: ni obrazložitve-&gt; posledice (ne)napovedi se raztegnejo na IR. P.SR.).</text:p>
      <text:list xml:id="list1302134890" text:continue-numbering="true" text:style-name="WW8Num353">
        <text:list-item>
          <text:p text:style-name="P333"><text:span text:style-name="T3">Umik pritožbe</text:span>:</text:p>
        </text:list-item>
      </text:list>
      <text:p text:style-name="P403">Pritožnik lahko vloženo pritožbo umakne, dokler sodišče II. stopnje ne izda odločbe. Umi-ka pritožbe ni možno preklicati.</text:p>
      <text:p text:style-name="P7">1.3. <text:span text:style-name="T2">Oblika in vsebina pritožbe</text:span>:</text:p>
      <text:p text:style-name="P7">Pritožba se vloži:</text:p>
      <text:list xml:id="list296054003" text:style-name="WW8Num306">
        <text:list-item>
          <text:p text:style-name="P334">pisno z vlogo, ali</text:p>
        </text:list-item>
        <text:list-item>
          <text:p text:style-name="P334">ustno na zapisnik.</text:p>
        </text:list-item>
      </text:list>
      <text:p text:style-name="P7">Vloži se v toliko izvodih, da dobi vsaka stranka in sodišče svoj izvod.</text:p>
      <text:p text:style-name="P7">Vsebina pritožbe je predpisana tako, da jo lahko napiše vsak državljen, četudi nima zagovor-nika, pooblaščenca ali pravne izobrazbe.</text:p>
      <text:p text:style-name="P7">V pritožbi morajo biti obseženi:</text:p>
      <text:list xml:id="list895093297" text:style-name="WW8Num98">
        <text:list-item>
          <text:p text:style-name="P335">navedba sodbe, zoper katero se podaja pritožba,</text:p>
        </text:list-item>
        <text:list-item>
          <text:p text:style-name="P335">razlog za izpodbijanje sodbe,</text:p>
        </text:list-item>
        <text:list-item>
          <text:p text:style-name="P335">obrazložitev pritožbe,</text:p>
        </text:list-item>
        <text:list-item>
          <text:p text:style-name="P335">predlog, da se izpodbijana sodba popolnoma ali deloma razveljavi oz. spremeni,</text:p>
        </text:list-item>
        <text:list-item>
          <text:p text:style-name="P335">podpis osebe, ki se pritožuje.</text:p>
        </text:list-item>
      </text:list>
      <text:p text:style-name="P7">Če pritožba ne vsebuje vseh sestavnih delov, jo mora pritožnik dopolniti, sicer jo sodišče zavr-že. To ne velja za obtoženca – sodišče sprejme vsako pritožbo v njegovo korist, če je iz nje možno ugotoviti, na katero sodbo se nanaša. (369)</text:p>
      <text:p text:style-name="P7">1.4. <text:span text:style-name="T1">Pritožbeni razlogi </text:span>(mogoče jih je kumulirati, je pa važen vrstni red)</text:p>
      <text:p text:style-name="P7"><text:span text:style-name="T2">Pritožbeni razlogi so razlogi, iz katerih se sodba lahko izpodbija</text:span>. To so:</text:p>
      <text:list xml:id="list2026884445" text:style-name="WW8Num46">
        <text:list-item>
          <text:p text:style-name="P336"><text:soft-page-break/><text:span text:style-name="T3">bistvena kršitev določb k.p.</text:span> (formalnega zakona) – med kršitvijo k.p. in nepravilnostjo sodbe mora biti podana vzročna zveza. Ločimo:</text:p>
        </text:list-item>
      </text:list>
      <text:list xml:id="list1051441559" text:continue-list="list917194049" text:style-name="WW8Num211">
        <text:list-item>
          <text:list>
            <text:list-item>
              <text:list>
                <text:list-item>
                  <text:list>
                    <text:list-item>
                      <text:list>
                        <text:list-item>
                          <text:list>
                            <text:list-item>
                              <text:list>
                                <text:list-item>
                                  <text:p text:style-name="P217"><text:span text:style-name="T4">absolutne</text:span><text:span text:style-name="T3"> kršitve</text:span> – vzročna zveza med kršitvijo k.p. in nepravilnostjo sodbe se avto-matsko domneva in je ni treba dokazati. Sodba velja za nepravilno in jo je treba razve-ljaviti, takoj ko se ugotovi absolutna kršitev. Absolutne kršitev so podane, če:</text:p>
                                </text:list-item>
                              </text:list>
                            </text:list-item>
                          </text:list>
                        </text:list-item>
                      </text:list>
                    </text:list-item>
                  </text:list>
                </text:list-item>
              </text:list>
            </text:list-item>
          </text:list>
        </text:list-item>
      </text:list>
      <text:p text:style-name="P416">1)<text:tab/>– <text:s/><text:tab/>je bilo sodišče nepravilno sestavljeno,</text:p>
      <text:list xml:id="list1943339525" text:style-name="WW8Num351">
        <text:list-item>
          <text:p text:style-name="P337">je pri izrekanju sodbe sodeloval sodnik ali sodnik porotnik, ki ni sodeloval na glavni obravnavi,</text:p>
        </text:list-item>
        <text:list-item>
          <text:p text:style-name="P337">je pri izrekanju sodbe sodeloval sodnik ali sodnik porotnik, ki je bil s pravno-močno odločbo izločen iz sojenja.</text:p>
        </text:list-item>
      </text:list>
      <text:p text:style-name="P420">Te kršitve upošteva višje sodišče <text:span text:style-name="T3">po uradni dolžnosti</text:span>. (1,5,6,8-11)</text:p>
      <text:list xml:id="list526942109" text:continue-list="list1051441559" text:style-name="WW8Num211">
        <text:list-item>
          <text:list>
            <text:list-item>
              <text:list>
                <text:list-item>
                  <text:p text:style-name="P217">je na glavni obravnavi sodeloval sodnik ali sodnik porotnik, ki bi moral biti izločen;</text:p>
                </text:list-item>
              </text:list>
            </text:list-item>
          </text:list>
        </text:list-item>
      </text:list>
      <text:p text:style-name="P423">3)<text:tab/>– <text:tab/>je bila glavna obravnava opravljena brez obvezno navzočih oseb,</text:p>
      <text:p text:style-name="P423">ALI</text:p>
      <text:p text:style-name="P424">– <text:tab/>je bil obdolženec, zagovornik, subsidiarni ali zasebni tožilec kljub svoji zahtevi prikrajšan za pravico uporabljati na glavni obravnavi lasten jezik in lastnem jeziku spremljati njen potek;</text:p>
      <text:p text:style-name="P7"><text:tab/><text:tab/>4) <text:tab/>je bila v nasprotju z zakonom izključena javnost glavne obravnave;</text:p>
      <text:p text:style-name="P7"><text:tab/><text:tab/>5)<text:tab/>je sodišče prekršilo predpise k.p. o vprašanjih:</text:p>
      <text:p text:style-name="P7"><text:tab/><text:tab/><text:tab/>–<text:tab/>ali je podana obtožba upravičenega tožilca,</text:p>
      <text:list xml:id="list329627222" text:continue-list="list1943339525" text:style-name="WW8Num351">
        <text:list-item>
          <text:p text:style-name="P337">ali je podan predlog oškodovanca,</text:p>
        </text:list-item>
        <text:list-item>
          <text:p text:style-name="P337">ali je podano dovoljenje pristojnega organa.</text:p>
        </text:list-item>
      </text:list>
      <text:p text:style-name="P420">Te kršitve upošteva višje sodišče <text:span text:style-name="T3">po uradni dolžnosti</text:span>.</text:p>
      <text:p text:style-name="P416">6)<text:tab/>–<text:tab/>je sodbo izdalo sodišče, ki zaradi stvarne nepristojnosti ne bi smelo soditi,</text:p>
      <text:p text:style-name="P416"><text:tab/>–<text:tab/>je sodišče nepravilno zavrnilo obtožbo zaradi stvarne nepristojnosti.</text:p>
      <text:p text:style-name="P416"><text:tab/>Te kršitve upošteva višje sodišče <text:span text:style-name="T3">po uradni dolžnosti</text:span>.</text:p>
      <text:p text:style-name="P416">7)<text:tab/>sodišče s svojo sodbo ni popolnoma rešilo predmeta obtožbe;</text:p>
      <text:p text:style-name="P416">8)<text:tab/>se sodba opira na dokaz: <text:s/>*ekskluzija</text:p>
      <text:list xml:id="list250714446" text:style-name="WW8Num149">
        <text:list-item>
          <text:p text:style-name="P338">pridobljen s kršitvijo ustavno določenih človekovih pravic in temeljnih svo-boščin,</text:p>
        </text:list-item>
        <text:list-item>
          <text:p text:style-name="P338">na katerega se po določbah ZKP ne sme opirati,</text:p>
        </text:list-item>
        <text:list-item>
          <text:p text:style-name="P338">pridobljen na podlagi nedovoljenega dokaza.</text:p>
        </text:list-item>
      </text:list>
      <text:p text:style-name="P425">Te kršitve upošteva višje sodišče po uradni dolžnosti.</text:p>
      <text:p text:style-name="P7"><text:tab/><text:tab/>9)<text:tab/>je bila obtožba prekoračena – višje sodišče upošteva kršitev <text:span text:style-name="T3">po uradni dolžnosti</text:span>;</text:p>
      <text:list xml:id="list1015466135" text:style-name="WW8Num221">
        <text:list-item>
          <text:list>
            <text:list-item>
              <text:p text:style-name="P339">je bila s sodbo prekršena prepoved reformacije <text:span text:style-name="T3">in peius</text:span> – višje sodišče upošteva kršitev <text:span text:style-name="T3">po uradni dolžnosti</text:span>;</text:p>
            </text:list-item>
            <text:list-item>
              <text:p text:style-name="P339">–<text:tab/>je izrek sodbe nerazumljiv, nasprotuje sam sebi ali razlogom sodbe,</text:p>
            </text:list-item>
          </text:list>
        </text:list-item>
      </text:list>
      <text:list xml:id="list1700588771" text:continue-list="list250714446" text:style-name="WW8Num149">
        <text:list-item>
          <text:p text:style-name="P338">sodba nima razlogov,</text:p>
        </text:list-item>
        <text:list-item>
          <text:p text:style-name="P338">v sodbi niso navedeni razlogi o odločilnih dejstvih,</text:p>
        </text:list-item>
        <text:list-item>
          <text:p text:style-name="P338">so razlogi o odločilnih dejstvih, ki so navedeni v sodbi, nejasni in v nasprotju s samimi sabo,</text:p>
        </text:list-item>
        <text:list-item>
          <text:p text:style-name="P338">je v odločilnih dejstvih očitno nasprotje med izvirnimi listinami in zapisniki ter navajanjem vsebine listin in zapisnikov.</text:p>
        </text:list-item>
      </text:list>
      <text:p text:style-name="P425">Te kršitve upošteva višje sodišče <text:span text:style-name="T3">po uradni dolžnosti</text:span>.</text:p>
      <text:p text:style-name="P7"><text:tab/><text:tab/>Višje sodišče po uradni dolžnosti preizkusi tudi:</text:p>
      <text:list xml:id="list290267474" text:style-name="WW8Num256">
        <text:list-item>
          <text:p text:style-name="P340">ali je bila glavna obravnava opravljena v odsotnosti obtoženca v nasprotju z ZKP,</text:p>
        </text:list-item>
        <text:list-item>
          <text:p text:style-name="P340">ali je bila glavna obravnava opravljena brez zagovornika pri obvezni obrambi.</text:p>
        </text:list-item>
      </text:list>
      <text:list xml:id="list887706598" text:style-name="WW8Num303">
        <text:list-item>
          <text:p text:style-name="P341"><text:span text:style-name="T4">relativne</text:span> <text:span text:style-name="T3">kršitve</text:span> – upoštevajo se le, če so v konkretnem primeru povzročile nepravil-no sodbo, zato je treba njihov obstoj v vsakem konkretnem primeru preizkusiti. Relativne kr-šitve so podane, če:</text:p>
        </text:list-item>
      </text:list>
      <text:list xml:id="list151997340" text:style-name="WW8Num215">
        <text:list-item>
          <text:list>
            <text:list-item>
              <text:p text:style-name="P342"><text:soft-page-break/>sodišče med pripravo glavne obravnave, med glavno obravnavo ali pri izdaji sodbe ni uporabilo določb ZKP;</text:p>
            </text:list-item>
            <text:list-item>
              <text:p text:style-name="P342">sodišče je določbe ZKP uporabilo nepravilno;</text:p>
            </text:list-item>
            <text:list-item>
              <text:p text:style-name="P342">sodišče je na glavni obravnavi prekršilo pravice obrambe, kar je vplivalo oz. bi lahko vplivalo na zakonitost in pravilnost sodbe.</text:p>
            </text:list-item>
          </text:list>
        </text:list-item>
      </text:list>
      <text:list xml:id="list1816038916" text:continue-list="list2026884445" text:style-name="WW8Num46">
        <text:list-item>
          <text:p text:style-name="P336"><text:span text:style-name="T3">kršitev KZ (materialnega zakona)</text:span> – KZ je lahko kršen pri vprašanjih:</text:p>
          <text:list>
            <text:list-item>
              <text:p text:style-name="P336">ali je dejanje, ki je predmet k.p., kaznivo;</text:p>
            </text:list-item>
            <text:list-item>
              <text:p text:style-name="P336">ali so podane okoliščine, ki izključujejo kazensko odgovornost;</text:p>
            </text:list-item>
            <text:list-item>
              <text:p text:style-name="P336">ali so podane okoliščine, ki izključujejo kazenski pregon:</text:p>
              <text:list>
                <text:list-item>
                  <text:p text:style-name="P336">ali je kazenski pregon zastaran,</text:p>
                </text:list-item>
                <text:list-item>
                  <text:p text:style-name="P336">ali je kazenski pregon izključen zaradi amnestije ali pomilostitve,</text:p>
                </text:list-item>
                <text:list-item>
                  <text:p text:style-name="P336">ali je stvar že pravnomočno razsojena.</text:p>
                </text:list-item>
              </text:list>
            </text:list-item>
            <text:list-item>
              <text:p text:style-name="P336">ali je bil glede k.d., ki je predmet obtožbe, uporabljen zakon, ki se ne bi smel upora-biti;</text:p>
            </text:list-item>
            <text:list-item>
              <text:p text:style-name="P336">ali je bila z odločbo o kazenski sankciji prekoračena pravica, ki jo ima sodišče po zakonu; *prekoračitev pooblastil (npr. pri odločanju o sankciji: 211-do 1 leta, a izrečeno 18 mesecev)</text:p>
            </text:list-item>
            <text:list-item>
              <text:p text:style-name="P336">ali so bile prekršene določbe o vštevanju pripora in prestane kazni.</text:p>
            </text:list-item>
          </text:list>
        </text:list-item>
        <text:list-item>
          <text:p text:style-name="P336"><text:span text:style-name="T3">zmotna ali nepopolna ugotovitev dejanskega stanja</text:span>: *v adversarnem postopku ni možno v pritožbi navajati novih dejstev (ni možna pritožba iz zmotno/nepopolno ugotovljenega dejanskega stanja), ker ni porote (morda samo kršitev prava).</text:p>
          <text:list>
            <text:list-item>
              <text:p text:style-name="P336">zmotna ugotovitev dejanskega stanja – sodišče je odločilna dejstva zmotno ugotovilo zaradi napačne presoje izvedenih dokazov; dejansko stanje je popolnoma ugotovilo, a je sklep napačen!</text:p>
            </text:list-item>
            <text:list-item>
              <text:p text:style-name="P336">nepopolna ugotovitev dejanskega stanja – sodišče določenega odločilnega dejstva sploh ni ugotavljalo ali ga ni ugotovilo z zadostnimi dokazi. Pritožnik lahko navede nova dejstva ali nove dokaze, vendar mora povedati, zakaj jih ni navedel že prej. (obstajajo še drugi dokazi, ki jih sodišče (še) ni izvedlo).</text:p>
            </text:list-item>
          </text:list>
        </text:list-item>
      </text:list>
      <text:p text:style-name="P403">V praksi je to najpogostejši pritožbeni razlog.</text:p>
      <text:list xml:id="list82323332" text:continue-numbering="true" text:style-name="WW8Num46">
        <text:list-item>
          <text:p text:style-name="P336"><text:span text:style-name="T3">druge odločbe v postopku</text:span>:<text:span text:style-name="T3"> </text:span></text:p>
          <text:list>
            <text:list-item>
              <text:p text:style-name="P336"><text:span text:style-name="T3">odločba o kazni</text:span> –(primer: morala bi biti 2 meseca, sodišče pa izreče 6 mesecev) gre za vprašanje pravilne odmere kazni. Sodišče je pravilno ugoto-vilo dejansko stanje, kvalificiralo k.d. in kazen izreklo v mejah zakona, vendar kazni: </text:p>
              <text:list>
                <text:list-item>
                  <text:p text:style-name="P336">ni pravilno odmerilo glede na olajševalne ali obteževalne okoliščine,</text:p>
                </text:list-item>
                <text:list-item>
                  <text:p text:style-name="P336">ni omililo ali odpustilo, čeprav so bili za to zakonski pogoji,</text:p>
                </text:list-item>
                <text:list-item>
                  <text:p text:style-name="P336">ni izreklo pogojne obsodbe ali sodnega opomina, čeprav so bili za to zakonski pogoji,</text:p>
                </text:list-item>
                <text:list-item>
                  <text:p text:style-name="P336">ni razporedilo obtoženca v ustrezen zavod za prestajanje kazni.</text:p>
                </text:list-item>
              </text:list>
            </text:list-item>
            <text:list-item>
              <text:p text:style-name="P336"><text:span text:style-name="T3">odločba o varnostnem ukrepu</text:span> – možno se je pritožiti, če je bil izrečen nepravilno ali ni bil izrečen, čeprav so bili za to zakonski pogoji;</text:p>
            </text:list-item>
            <text:list-item>
              <text:p text:style-name="P336"><text:span text:style-name="T3">odločba o odvzemu protipravne premoženjske koristi</text:span> – možno se je pritožiti, če je bil izrečen nepravilno ali ni bil izrečen, čeprav so bili za to zakonski pogoji;</text:p>
            </text:list-item>
            <text:list-item>
              <text:p text:style-name="P336"><text:span text:style-name="T3">odločba o stroških k</text:span>.<text:span text:style-name="T3">p</text:span>. – možno se je pritožiti, če je o stroških odločeno nepravilno ali v nasprotju z določbami zakona;</text:p>
            </text:list-item>
            <text:list-item>
              <text:p text:style-name="P336"><text:span text:style-name="T3">odločba o premoženjskopravnem zahtevku</text:span>;</text:p>
            </text:list-item>
            <text:list-item>
              <text:p text:style-name="P336"><text:span text:style-name="T3">odločba o objavi sodbe v tisku, radiu in televiziji</text:span>.</text:p>
            </text:list-item>
          </text:list>
        </text:list-item>
      </text:list>
      <text:p text:style-name="P7">1.5. <text:span text:style-name="T2">Postopek s pritožbo</text:span></text:p>
      <text:list xml:id="list1499031413" text:style-name="WW8Num214">
        <text:list-item>
          <text:p text:style-name="P343"><text:span text:style-name="T3">Postopek pred sodiščem I. stopnje</text:span>:</text:p>
        </text:list-item>
      </text:list>
      <text:p text:style-name="P403">Pritožba se vloži pri sodišču, ki je izreklo sodbo na I. stopnji. Postopek vodi <text:span text:style-name="T3">predsednik senata</text:span>, ki je izrekel sodbo. Predsednik senata preizkusi formalno pravilnost pritožbe:</text:p>
      <text:list xml:id="list1482345545" text:style-name="WW8Num363">
        <text:list-item>
          <text:p text:style-name="P344"><text:soft-page-break/>ali pritožba vsebuje vse zakonite sestavne dele,</text:p>
        </text:list-item>
        <text:list-item>
          <text:p text:style-name="P344">ali je pritožba pravočasna, (z)</text:p>
        </text:list-item>
        <text:list-item>
          <text:p text:style-name="P344">ali je pritožbo vložila upravičena oseba,</text:p>
        </text:list-item>
        <text:list-item>
          <text:p text:style-name="P344">ali je pritožba dovoljena. (z)</text:p>
        </text:list-item>
      </text:list>
      <text:p text:style-name="P403">Če predsednik senata ugotovi formalno pomanjkljivost pritožbe, jo zavrže. S tem je pritož-beni postopek končan, če je pritožba prepozna ali ni dovoljena. Če pritožbe ni vložila up-ravičena oseba, jo lahko do izteka zakonitega roka še vedno vloži upravičeni pritožnik. Če pritožba ne vsebuje vseh z zakonom predpisanih delov, jo lahko pritožnik dopolni in spet vloži do izteka zakonitega roka.</text:p>
      <text:p text:style-name="P403">Če predsednik senata pritožbe ne zavrže, vroči izvod pritožbe nasprotni stranki. Nasprotna stranka lahko v 8 dneh po prejemu pritožbe poda sodišču <text:span text:style-name="T3">odgovor na pritožbo</text:span>.</text:p>
      <text:p text:style-name="P403">Predsednik senata nato pritožbo in morebitni odgovor nanjo z vsemi spisi predloži sodišču II. stopnje.</text:p>
      <text:list xml:id="list931782032" text:continue-list="list1499031413" text:style-name="WW8Num214">
        <text:list-item>
          <text:p text:style-name="P343"><text:span text:style-name="T3">Postopek pred sodiščem II. stopnje</text:span>: (odloča se meritorno)</text:p>
        </text:list-item>
      </text:list>
      <text:p text:style-name="P403">Spis zadeve s pritožbo se dodeli <text:span text:style-name="T3">sodniku poročevalcu</text:span>. Dolžnost sodnika poročevalca je, da preuči spis in o njegovi vsebini poroča na seji pred sodiščem II. stopnje. </text:p>
      <text:p text:style-name="P403">Če gre za k.d., ki se preganja po uradni dolžnosti, pošlje sodnik poročevalec spis <text:span text:style-name="T3">višjemu državnemu tožilcu</text:span>, da poda <text:span text:style-name="T3">predlog glede vložene pritožbe</text:span>. Višji državni tožilec mora biti kot državni organ v predlogu popolnoma nepristranski. Ko pregleda spis, ga mora brez odlašanja vrniti sodniku poročevalcu. Predlog lahko poda pisno ali ustno v zapisnik na seji senata višjega sodišča.</text:p>
      <text:p text:style-name="P403">Pritožbeno sodišče odloča na seji senata. Izjemoma se lahko opravi glavna obravnava.</text:p>
      <text:list xml:id="list531540907" text:continue-numbering="true" text:style-name="WW8Num214">
        <text:list-item>
          <text:list>
            <text:list-item>
              <text:p text:style-name="P343"><text:span text:style-name="T3">Opravila pred sejo</text:span>:</text:p>
            </text:list-item>
          </text:list>
        </text:list-item>
      </text:list>
      <text:p text:style-name="P416">Predsednik senata višjega sodišča razpiše sejo senata, ko višji državni tožilec vrne spis. Sodnik poročevalec pred sejo po potrebi od sodišča I. stopnje priskrbi poročilo o kršitvah k.p. Če se navedbe v pritožbi nanašajo na nove dokaze, zahteva sodnik poro-čevalec od predsednika sodečega senata sodišča I. stopnje ali preiskovalnega sodnika, da opravita ustrezna preiskovalna dejanja za dopolnitev dokazov. (prepriča o navedbah v spisih)</text:p>
      <text:p text:style-name="P416">* EKSKLUZIJA-Če sodnik poročevalec ugotovi, da so v spisu dokazi, ki bi morali biti izločeni kot ne-veljavni (zapisniki in obvestila s predkazenskega postopka,...), pošlje spis predsedniku sodečega senata I. stopnje, da jih s sklepom izloči in izroči v hrambo preiskovalnemu sodniku.</text:p>
      <text:list xml:id="list1708240050" text:continue-numbering="true" text:style-name="WW8Num214">
        <text:list-item>
          <text:list>
            <text:list-item>
              <text:p text:style-name="P343"><text:span text:style-name="T3">Seja senata</text:span>: <text:s/>*javna ali nejavna. Do javne seje pride, če to zahteva obramba. </text:p>
            </text:list-item>
          </text:list>
        </text:list-item>
      </text:list>
      <text:p text:style-name="P417"><text:span text:style-name="T3">*</text:span>Primarno je namenjena ugotavljanju kršitev prava in ne dejstev.</text:p>
      <text:p text:style-name="P416">O seji senata se obvestijo:</text:p>
      <text:list xml:id="list1782523209" text:style-name="WW8Num23">
        <text:list-item>
          <text:p text:style-name="P345">državni tožilec, (vedno, če se preganja po uradni dolžnosti)</text:p>
        </text:list-item>
        <text:list-item>
          <text:p text:style-name="P345">obtoženec, (le če to v pritožbi ali odgovoru na pritožbo to kdorkoli zahteva)</text:p>
        </text:list-item>
        <text:list-item>
          <text:p text:style-name="P345">zagovornik, (le če to v pritožbi ali odgovoru na pritožbo to kdorkoli zahteva)</text:p>
        </text:list-item>
        <text:list-item>
          <text:p text:style-name="P345">subsidiarni ali zasebni tožilec. (le če to v pritožbi ali odgovoru na pritožbo to kdorkoli zahteva)</text:p>
        </text:list-item>
      </text:list>
      <text:p text:style-name="P416">Če se priprti ali zaprti obtoženec želi udeležiti seje, mu je treba to omogočiti. Seja senata se opravi, četudi obveščene stranke ne pridejo.</text:p>
      <text:p text:style-name="P416">Seja se začne s poročilom sodnika poročevalca o stanju stvari. Nato senat od strank zahteva potrebna pojasnila glede navedb v pritožbi. Stranke lahko predlagajo dopolni-tev poročila.</text:p>
      <text:p text:style-name="P416">Seja senata višjega sodišča je javna. Javnost se lahko izključi pod enakimi pogoji kot na glavni obravnavi pred sodiščem I. stopnje. (če je to taka seja, na kateri so navzoče stranke. Če ni, potem ni javna!)</text:p>
      <text:list xml:id="list617178944" text:continue-list="list1708240050" text:style-name="WW8Num214">
        <text:list-item>
          <text:list>
            <text:list-item>
              <text:p text:style-name="P343"><text:span text:style-name="T3">Obravnava</text:span>:</text:p>
            </text:list-item>
          </text:list>
        </text:list-item>
      </text:list>
      <text:p text:style-name="P416"><text:soft-page-break/>Glavna obravnava pred sodiščem II. stopnje se opravi le izjemoma. Opravi se, če: </text:p>
      <text:list xml:id="list83557007" text:style-name="WW8Num69">
        <text:list-item>
          <text:p text:style-name="P346">je treba zaradi zmotne ali nepopolne ugotovitve dejanskega stanja izvesti nove dokaze ali ponoviti že izvedene dokaze, in</text:p>
        </text:list-item>
        <text:list-item>
          <text:p text:style-name="P346">so podani upravičeni razlogi, da se zadeva ne vrne sodišču I. stopnje v novo glavno obravnavo.</text:p>
        </text:list-item>
      </text:list>
      <text:p text:style-name="P416">V praksi so glavne obravnave pred sodišči II. stopnje redke. Opravijo se, da se dolo-čene izpovedbe zaznajo neposredno in nato ocenijo. Na glavni obravnavi II. stopnje se ne ponavljajo vsi dokazi (samo sporna vprašanja se odprejo), ki so bili izvedeni na glavni obravnavi I. stopnje, ker se de-jansko stanje le delno preverja. V praksi so takšne obravnave bolj podobne sejam.</text:p>
      <text:p text:style-name="P416">Pritožbeno sodišče lahko dejansko stanje spremeni brez glavne obravnave (na seji) le izjemoma – z drugačno oceno dokazov.</text:p>
      <text:p text:style-name="P416">Na glavno obravnavo II. stopnje se povabijo stranke (če je obtoženec v zaporu ali prestaja kazen-se privede na GO), oškodovanec in njegov poobla-ščenec. Povabijo se priče in izvedenci, ki jih sodišče na predlog strank ali po uradni dolžnosti sklene zaslišati. (če oškodovanec kot tožilec ali zasebni tožilec ne pride, se ne ustavi postopek!)</text:p>
      <text:p text:style-name="P416">Obravnava se začne s poročilom sodnika poročevalca o stanju stvari. Nato se prebere sodba ali del sodbe, na katerega se nanaša pritožba. Po potrebi se prebere zapisnik o glavni obravnavi.</text:p>
      <text:p text:style-name="P416">Nato senat pozove pritožnika, naj obrazloži pritožbo. Za njim pozove nasprotno stranko, naj mu odgovori. Zagovornik in obtoženec imata vedno zadnjo besedo.</text:p>
      <text:p text:style-name="P416">Stranke lahko navajajo nove dokaze in nova dejstva. Pri izvajanju dokazov se analog-no uporabljajo pravila o glavni obravnavi I. stopnje.</text:p>
      <text:p text:style-name="P416">Višji državni tožilec lahko do konca obravnave popolnoma ali deloma umakne obtož-nico ali jo spremeni v korist obtoženca. Če višji državni tožilec popolnoma umakne obtožnico, pridobi oškodovanec pravico do subsidiarnega pregona.</text:p>
      <text:p text:style-name="P416">*Pritožba mora v vseh primerih vsebovati obrazložitev!</text:p>
      <text:p text:style-name="P416">*I. stopenjski sodnik je vezan na napotke ni pa vezan na vsebino, pravna mnenja, dejansko stanje. Odredi se lahko sojenje pred spremenjenim senatom na 1 stopnji (to lahko naloži pritožbeno sodišče=&gt; pa ni nujno, da je bil prisoten izključitveni razlog ali da je bilo I. stopenjsko sodišče pristransko)</text:p>
      <text:p text:style-name="P7">1.6. <text:span text:style-name="T2">Odločbe sodišča II. stopnje o pritožbi</text:span></text:p>
      <text:list xml:id="list1898718338" text:style-name="WW8Num342">
        <text:list-item>
          <text:p text:style-name="P347"><text:span text:style-name="T3">Pritožbo </text:span><text:span text:style-name="T4">zavrže</text:span>: (če niso izpolnjene procesne predpostavke-če ta mrha lena ni pravilno preverila, vrže zadevo ven)</text:p>
          <text:list>
            <text:list-item>
              <text:p text:style-name="P347">kot prepozno, če je podana po preteku zakonitega roka;</text:p>
            </text:list-item>
            <text:list-item>
              <text:p text:style-name="P347">kot nedovoljeno:</text:p>
              <text:list>
                <text:list-item>
                  <text:p text:style-name="P347">če jo je podala neupravičena oseba, (-nima pravice do pritožbe; -se je odpovedala pritožbi)</text:p>
                </text:list-item>
                <text:list-item>
                  <text:p text:style-name="P347">če pritožba po zakonu ni dovoljena,</text:p>
                </text:list-item>
                <text:list-item>
                  <text:p text:style-name="P347">če je pritožba umaknjena,</text:p>
                </text:list-item>
                <text:list-item>
                  <text:p text:style-name="P347">če je bila pritožba po umiku ponovno vložena</text:p>
                </text:list-item>
              </text:list>
            </text:list-item>
          </text:list>
        </text:list-item>
        <text:list-item>
          <text:p text:style-name="P347"><text:span text:style-name="T3">Pritožbo </text:span><text:span text:style-name="T4">zavrne kot neutemeljeno</text:span> in potrdi sodbo sodišča I. stopnje, če ugotovi, da:</text:p>
          <text:list>
            <text:list-item>
              <text:p text:style-name="P347">niso podani razlogi, zaradi katerih se sodba izpodbija, in</text:p>
            </text:list-item>
            <text:list-item>
              <text:p text:style-name="P347">niso podane kršitve formalnega in materialnega zakona (ZKP in KZ). (ni napake po uradni dolžnosti)</text:p>
            </text:list-item>
          </text:list>
        </text:list-item>
        <text:list-item>
          <text:p text:style-name="P347"><text:span text:style-name="T4">Sodbo</text:span><text:span text:style-name="T3"> sodišča I. stopnje </text:span><text:span text:style-name="T4">razveljavi s sklepom</text:span>: (+pošlje na 1. stopnjo v novo sojenje in odločitev) *KASIRANJE</text:p>
          <text:list>
            <text:list-item>
              <text:p text:style-name="P347">če ugotovi, da je podana <text:span text:style-name="T3">bistvena kršitev določb k.p.</text:span> – IZJEMA: (8 (v korist), 5,9,10) sodišče II. stopnje NE razveljavi sodbe, izrečene na podlagi dokazov, pridobljenih s <text:soft-page-break/>kršitvijo ustavno določenih človekovih pravic in temeljnih svoboščin, in dokazov, na katere se sodba po ZKP ne sme opirati, če bi bila razveljavitev sodbe v škodo obtoženca. (371/VIII)</text:p>
            </text:list-item>
            <text:list-item>
              <text:p text:style-name="P347">če misli, da je treba <text:span text:style-name="T3">zaradi zmotne ali nepopolne ugotovitve dejanskega stanja</text:span> odre-diti novo glavno obravnavo pred sodiščem I. stopnje;</text:p>
            </text:list-item>
            <text:list-item>
              <text:p text:style-name="P347">če resno <text:span text:style-name="T3">podvomi v pravilnost dejanskega stanja</text:span>, ugotovljenega v škodo obtoženca, četudi se dejansko stanje ne izpodbija s pritožbo;</text:p>
            </text:list-item>
            <text:list-item>
              <text:p text:style-name="P347">če <text:span text:style-name="T3">ugotovi pogoje za zavrženje obtožnice</text:span> (1.postopek je tekel brez zahteve upravičenega tožilca; 2. ni potrebnega predloga oškodovanca; dovoljenja prist. organa (ali je umaknil predlog); 3. druge okoliščine, ki začasno preprečujejo pregon) na glavni obravnavi – hkrati višje sodišče zavrže obtožnico;</text:p>
            </text:list-item>
            <text:list-item>
              <text:p text:style-name="P347">če ugotovi, da <text:span text:style-name="T3">okrajno sodišče ni bilo stvarno pristojno</text:span> za sojenje (IZJEMA: višje sodišče ne razveljavi sodbe zaradi napačne pristojnosti okrajnega sodišča, če je bila pritožba podana samo v korist obtoženca).</text:p>
            </text:list-item>
          </text:list>
        </text:list-item>
      </text:list>
      <text:p text:style-name="P403">Ob razveljavitvi sodbe višje sodišče lahko odredi, da se opravi nova glavna obravnava pred popolnoma spremenjenim senatom I. stopnje.</text:p>
      <text:list xml:id="list1695679656" text:continue-numbering="true" text:style-name="WW8Num342">
        <text:list-item>
          <text:p text:style-name="P347"><text:span text:style-name="T4">Sodbo spremeni</text:span><text:span text:style-name="T3"> z novo sodbo</text:span>: *REFORMIRANJE</text:p>
          <text:list>
            <text:list-item>
              <text:p text:style-name="P347">če ugotovi, da so odločilna dejstva v sodbi I. stopnje pravilno ugotovljena, vendar je treba ob pravilni uporabi KZ za ugotovljeno dejansko stanje izreči drugačno sodbo (kršitev materialnega prava);</text:p>
            </text:list-item>
            <text:list-item>
              <text:p text:style-name="P347">če ugotovi, da gre za naslednje absolutne kršitve k.p.:</text:p>
              <text:list>
                <text:list-item>
                  <text:p text:style-name="P347">prekoračitev obtožbe (9),</text:p>
                </text:list-item>
                <text:list-item>
                  <text:p text:style-name="P347">prišlo je do reformacije <text:span text:style-name="T3">in peius </text:span>(10),</text:p>
                </text:list-item>
                <text:list-item>
                  <text:p text:style-name="P347">ni podana obtožba upravičenega tožilca, ni predloga oškodovanca ali ni dovolje-nja pristojnega državnega organa (5).</text:p>
                </text:list-item>
              </text:list>
            </text:list-item>
            <text:list-item>
              <text:p text:style-name="P347">če spozna, da je možno pravilno dejansko stanje ugotoviti z drugačno presojo izvede-nih dokazov na glavni obravnavi I. stopnje.</text:p>
            </text:list-item>
            <text:list-item>
              <text:p text:style-name="P347">Sankcije, stroški</text:p>
            </text:list-item>
          </text:list>
        </text:list-item>
      </text:list>
      <text:p text:style-name="P7">1.7. <text:span text:style-name="T2">Novo sojenje</text:span></text:p>
      <text:p text:style-name="P7">Na novi glavni obravnavi lahko stranke navajajo nova dejstva in predlagajo nove dokaze. Sodišče mora opraviti vsa procesna dejanja in pretehtati vsa sporna vprašanja, na katera je opozorilo sodišče II. stopnje v odločbi. (na navodila je vezano, ne pa na vsebno)</text:p>
      <text:p text:style-name="P7">Pri izrekanju nove sodbe je sodišče vezano na prepoved reformacije <text:span text:style-name="T3">in peius</text:span>. Na prepoved spremembe na slabše mora paziti tudi tožilec, če spreminja obtožbo.</text:p>
      <text:p text:style-name="P7">Če je obtoženec v priporu, mora novi senat preizkusiti v 2 mesecih od zadnjega sklepa o pri-poru ali so še podani priporni razlogi. Če je obtoženec v zaporu, lahko predsednik novega senata izda sklep o vrnitvi v pripor.</text:p>
      <text:p text:style-name="P7">1.8. <text:span text:style-name="T2">Pritožba zoper sodbo sodišča II. stopnje</text:span> <text:s/>(398. ZKP)</text:p>
      <text:p text:style-name="P7">*Za spremembo sankcije ni možna pritožba na III. stopnjo.</text:p>
      <text:p text:style-name="P7">*-B.C., če soobdolženec ni imel pravice do pritožbe; -d.t. ne more umakniti obtožnice; -d.t. ne more spremeniti obtožnice; -ni GO; -o dejanskem stanju lahko odloči le, če na novo oceni dejstva-&gt;sicer RAZVELJAVI</text:p>
      <text:p text:style-name="P7">V izjemnih primerih je možno vložiti pritožbo zoper sodbo sodišča II. stopnje na Vrhovno sodišče RS (sodišče III. stopnje):</text:p>
      <text:list xml:id="list553058507" text:style-name="WW8Num337">
        <text:list-item>
          <text:p text:style-name="P348">če je sodišče II. stopnje:</text:p>
        </text:list-item>
      </text:list>
      <text:list xml:id="list1840002796" text:style-name="WW8Num376">
        <text:list-item>
          <text:list>
            <text:list-item>
              <text:p text:style-name="P349">potrdilo sodbo sodišča I. stopnje, s katero je bila izrečena kazen 20 let zapora,</text:p>
            </text:list-item>
            <text:list-item>
              <text:p text:style-name="P349">samo izreklo kazen 20 let zapora.</text:p>
            </text:list-item>
          </text:list>
        </text:list-item>
      </text:list>
      <text:list xml:id="list647220834" text:continue-list="list553058507" text:style-name="WW8Num337">
        <text:list-item>
          <text:p text:style-name="P348">če je sodišče II. stopnje na podlagi opravljene glavne obravnave ugotovilo drugačno dejansko stanje kot sodišče I. stopnje in na tako ugotovljeno dejansko stanje oprlo svojo sodbo;</text:p>
        </text:list-item>
        <text:list-item>
          <text:p text:style-name="P348"><text:soft-page-break/>če je sodišče II. stopnje ugodilo pritožbi upravičenega tožilca in spremenilo oprostilno sodbo v obsodilno sodbo.</text:p>
        </text:list-item>
      </text:list>
      <text:p text:style-name="P7">2. <text:span text:style-name="T1">Pritožba zoper sklep </text:span>(-velja BC; velja RP)</text:p>
      <text:p text:style-name="P7">je redno pravno sredstvo v k.p. Praviloma je <text:span text:style-name="T3">suspenzivno </text:span>in <text:span text:style-name="T3">devolutivno</text:span> pravno sredstvo.</text:p>
      <text:p text:style-name="P7">Obstajajo 4 vrste sklepov glede možnosti pritožbe:</text:p>
      <text:list xml:id="list1458740230" text:style-name="WW8Num273">
        <text:list-item>
          <text:p text:style-name="P350">sklepi preiskovalnega sodnika in sklepi sodišča na I. stopnji – pritožba je dovoljena, razen če jo zakon izrecno izključuje;</text:p>
        </text:list-item>
        <text:list-item>
          <text:p text:style-name="P350">sklepi, ki jih izda zunajobravnavni senat med (pred) preiskavo – pritožba NI dovoljena, razen če jo zakon izrecno dovoljuje;</text:p>
        </text:list-item>
        <text:list-item>
          <text:p text:style-name="P350">sklepi, ki se izdajajo za pripravo glavne obravnave in sodbe – pritožba NI dovoljena, ti sklepi se lahko izpodbijajo le v pritožbi zoper sodbo;</text:p>
        </text:list-item>
        <text:list-item>
          <text:p text:style-name="P350">sklepi Vrhovnega sodišča – pritožba NIKOLI NI dovoljena.</text:p>
        </text:list-item>
      </text:list>
      <text:p text:style-name="P7">Pritožba zoper sklep se poda pri sodišču, ki je izdalo sklep. Podati jo je treba v 3 dneh, če ni v zakonu drugače določeno. Z vložitvijo pritožbe se izvršitev sklepa zadrži, če v zakonu ni dru-gače določeno. Če pritožba zoper sklep ni podana v predpisanem roku, postane sklep pravno-močen in ga je možno izvršiti.</text:p>
      <text:p text:style-name="P7">O pritožbi zoper sklep preiskovalnega sodnika odloča zunajobravnavni senat istega sodišča.</text:p>
      <text:p text:style-name="P7">O pritožbi zoper sklep zunajobravnavnega ali sodečega senata I. stopnje odloča senat višjega sodišča na seji.</text:p>
      <text:p text:style-name="P7">Sodišče, ki odloča o pritožbi zoper sklep, lahko izda naslednje odločitve:</text:p>
      <text:list xml:id="list286873597" text:style-name="WW8Num173">
        <text:list-item>
          <text:p text:style-name="P351"><text:span text:style-name="T3">pritožbo</text:span> zoper sklep <text:span text:style-name="T3">s sklepom zavrže</text:span> kot prepozno ali nedovoljeno,</text:p>
        </text:list-item>
        <text:list-item>
          <text:p text:style-name="P351"><text:span text:style-name="T3">pritožbo</text:span> zoper sklep <text:span text:style-name="T3">zavrne kot neutemeljeno</text:span>,</text:p>
        </text:list-item>
        <text:list-item>
          <text:p text:style-name="P351"><text:span text:style-name="T3">pritožbi</text:span> zoper sklep <text:span text:style-name="T3">ugodi</text:span>:</text:p>
        </text:list-item>
      </text:list>
      <text:list xml:id="list1648445333" text:style-name="WW8Num20">
        <text:list-item>
          <text:list>
            <text:list-item>
              <text:p text:style-name="P352">sklep spremeni, ali</text:p>
            </text:list-item>
            <text:list-item>
              <text:p text:style-name="P352">sklep razveljavi.</text:p>
            </text:list-item>
          </text:list>
        </text:list-item>
      </text:list>
      <text:p text:style-name="P403">Po potrebi se zadeva pošlje v novo odločitev.</text:p>
      <text:p text:style-name="P7">Ko sodišče preizkuša pritožbo, mora po uradni dolžnosti paziti, ali je bilo sodišče I. stopnje stvarno pristojno za sklep (če ga je izdal upravičeni organ).</text:p>
      <text:p text:style-name="P7"/>
      <text:p text:style-name="P7">II. IZREDNA PRAVNA SREDSTVA *Izpodbijamo pravnomočno sodbo! Vsa IPS so obdolžencu v korist</text:p>
      <text:p text:style-name="P7">1. <text:span text:style-name="T1">Zahteva za obnovo kazenskega postopka</text:span></text:p>
      <text:p text:style-name="P7">je izredno, nedevolutivno (<text:span text:style-name="T3">remonstrativno</text:span>) in nesuspenzivno pravno sredstvo, s katerim se:</text:p>
      <text:list xml:id="list585788679" text:style-name="WW8Num81">
        <text:list-item>
          <text:p text:style-name="P353">izpodbija pravnomočna sodba (zoper dejansko podlago sodbe) <text:span text:style-name="T3">zaradi nepravilno ugotovljenega dejanskega stanja</text:span> (prava obnova), ali</text:p>
        </text:list-item>
        <text:list-item>
          <text:p text:style-name="P353">zahteva sprememba kazni (neprava obnova).</text:p>
        </text:list-item>
      </text:list>
      <text:p text:style-name="P7">S pravo obnovo se želi ugotoviti drugačno dejansko stanje za razsojo kazenske zadeve na pod-lagi <text:span text:style-name="T3">novih dejstev</text:span> in <text:span text:style-name="T3">novih dokazov</text:span>, s katerimi se dokazuje, da je bilo dejansko stanje v prejš-njem k.p. ugotovljeno nepravilno.</text:p>
      <text:p text:style-name="P7">V ZKP so predvidene 3 vrste obnov:</text:p>
      <text:list xml:id="list1463365141" text:style-name="WW8Num117">
        <text:list-item>
          <text:p text:style-name="P354"><text:span text:style-name="T3">neprava</text:span> ali <text:span text:style-name="T3">neformalna</text:span> obnova,</text:p>
        </text:list-item>
        <text:list-item>
          <text:p text:style-name="P354"><text:span text:style-name="T3">prava</text:span> ali <text:span text:style-name="T3">formalna </text:span>obnova,</text:p>
        </text:list-item>
        <text:list-item>
          <text:p text:style-name="P354"><text:span text:style-name="T3">posebna</text:span> obnova <text:span text:style-name="T3">zaradi odločbe Ustavnega sodišča ali odločbe Evropskega sodišča za človekove pravice</text:span>.</text:p>
        </text:list-item>
      </text:list>
      <text:p text:style-name="P7">1.1. <text:span text:style-name="T2">Neprava ali neformalna obnova <text:s/>(407ZKP)</text:span></text:p>
      <text:p text:style-name="P7">je <text:span text:style-name="T3">sprememba pravnomočne sodbe </text:span><text:span text:style-name="T4">v korist obsojenca</text:span><text:span text:style-name="T3"> brez obnove k.p.</text:span> Pravnomočna sodba se spremeni le glede odločbe o kazni – do tega lahko pride v 3 primerih:</text:p>
      <text:list xml:id="list1453000821" text:style-name="WW8Num365">
        <text:list-item>
          <text:p text:style-name="P355">zoper obsojenca je bilo <text:span text:style-name="T3">pravnomočno izrečenih več kazni</text:span> in niso bile uporabljene določbe o odmeri enotne kazni za k.d. v steku – sodišče izreče z novo sodbo enotno kazen. Za izrek nove sodbe je pristojno sodišče, ki je:</text:p>
        </text:list-item>
      </text:list>
      <text:list xml:id="list88218130" text:style-name="WW8Num357">
        <text:list-item>
          <text:p text:style-name="P356"><text:soft-page-break/>izreklo najstrožjo vrsto kazni – če je bilo izrečenih več vrst kazni,</text:p>
        </text:list-item>
        <text:list-item>
          <text:p text:style-name="P356">izreklo najvišjo kazen – če so kazni iste vrste,</text:p>
        </text:list-item>
        <text:list-item>
          <text:p text:style-name="P356">zadnje izreklo kazen – če so kazni enake.</text:p>
        </text:list-item>
      </text:list>
      <text:list xml:id="list1786381819" text:continue-list="list1453000821" text:style-name="WW8Num365">
        <text:list-item>
          <text:p text:style-name="P355"><text:span text:style-name="T3">pri izreku enotne kazni</text:span> po pravilih o steku <text:span text:style-name="T3">sodišče isto kazen upošteva dvakrat ali večkrat</text:span> – sodbo spremeni sodišče, ki je napačno upoštevalo kazen;</text:p>
        </text:list-item>
        <text:list-item>
          <text:p text:style-name="P355">sodba se delno ne more izvršiti <text:span text:style-name="T3">zaradi pomilostitve ali amnestije</text:span> – sodišče izreče enotno kazen za k.d., ki niso obsežena z akti milosti. ( sprememba sod., ki je sodilo na 1. stopnji)</text:p>
        </text:list-item>
      </text:list>
      <text:p text:style-name="P7"><text:s/>(ZOS) Novo sodbo izda sodišče na seji zunajobravnanega senata <text:span text:style-name="T3">na predlog</text:span> državnega tožilca ali ob-sojenca po predhodnem zaslišanju nasprotne stranke. Zoper novo sodbo imajo stranke pravico do pritožbe.</text:p>
      <text:p text:style-name="P7">1.2. <text:span text:style-name="T2">Prava ali formalna obnova</text:span> (410 ZKP) -&gt; RAZVELJAVI</text:p>
      <text:list xml:id="list2038534094" text:style-name="WW8Num292">
        <text:list-item>
          <text:p text:style-name="P357"><text:span text:style-name="T3">Pojem prave obnove</text:span>:</text:p>
        </text:list-item>
      </text:list>
      <text:p text:style-name="P403">Pri pravi obnovi se postopek, ki je bil končan s pravnomočno obsodilno sodbo, vrne v sta-dij preiskave ali glavne obravnave ter ponovno poteka po običajnih določbah za k.p. K.p. se lahko obnovi le v korist obsojenca.</text:p>
      <text:p text:style-name="P403"/>
      <text:list xml:id="list1810658783" text:continue-numbering="true" text:style-name="WW8Num292">
        <text:list-item>
          <text:p text:style-name="P357"><text:span text:style-name="T3">Obnovitveni razlogi</text:span>:</text:p>
          <text:list>
            <text:list-item>
              <text:p text:style-name="P357">sodba temelji na <text:span text:style-name="T3">ponarejeni listini</text:span> ali <text:span text:style-name="T3">krivi izpovedbi</text:span> priče, izvedenca ali tolmača – krivo izpovedbo je treba dokazati s pravnomočno obsodilno sodbo, razen če je stori-lec umrl ali so zanj podane okoliščine, ki izključujejo kazenski pregon-&gt;potem se dejstva lahko dokazujejo tudi z drugimi dokazi.</text:p>
            </text:list-item>
            <text:list-item>
              <text:p text:style-name="P357">do sodbe je prišlo zaradi <text:span text:style-name="T3">kaznivega dejanja</text:span> sodnika, sodnika porotnika ali osebe, ki je opravljala preiskovalna dejanja – k.d. je treba dokazati s pravnomočno obsodilno sodbo, razen če je storilec umrl ali so zanj podane okoliščine, ki izključujejo kazenski pregon-&gt;potem se lahko dokazuje z drugimi dokazi;</text:p>
            </text:list-item>
            <text:list-item>
              <text:p text:style-name="P357"><text:span text:style-name="T3">nova dejstva</text:span> in <text:span text:style-name="T3">novi dokazi</text:span>, ki lahko povzročijo (morajo biti tako bistveni, da to povzročijo):</text:p>
              <text:list>
                <text:list-item>
                  <text:p text:style-name="P357">oprostitev obsojenca, ali</text:p>
                </text:list-item>
                <text:list-item>
                  <text:p text:style-name="P357">obsodbo po milejših določbah KZ.</text:p>
                </text:list-item>
              </text:list>
            </text:list-item>
          </text:list>
        </text:list-item>
      </text:list>
      <text:p text:style-name="P417">Novi dokazi pomenijo, da sodišče šele zdaj zve zanje (stranke lahko vedo za njih cel postopek, vendar jih iz različnih razlogov niso predlagale). Lahko so že prej obstajali ali so nastali na novo (npr. izvedensko mnenje).</text:p>
      <text:list xml:id="list2032154526" text:continue-numbering="true" text:style-name="WW8Num292">
        <text:list-item>
          <text:list>
            <text:list-item>
              <text:p text:style-name="P357">obsojenec je bil <text:span text:style-name="T3">večkrat (ob)sojen za isto k.d.</text:span> ali več oseb je bilo obsojenih zaradi k.d., ki ga je storila le ena oseba;</text:p>
            </text:list-item>
            <text:list-item>
              <text:p text:style-name="P357">obsojenec je bil obsojen za <text:span text:style-name="T3">nadaljevano k.d.</text:span> ali več istovrstnih k.d., vendar nova dej-stva in dokazi dokazujejo, da ni storil vseh k.d., kar lahko bistveno vpliva na odmero kazni.</text:p>
            </text:list-item>
          </text:list>
        </text:list-item>
        <text:list-item>
          <text:p text:style-name="P357"><text:span text:style-name="T3">Upravičenci do obnove</text:span>:</text:p>
        </text:list-item>
      </text:list>
      <text:p text:style-name="P403">Obnovo lahko zahtevajo stranke in zagovornik. Po smrti obsojenca jo lahko zahteva dr-žavni tožilec in osebe, ki imajo pravico do pritožbe v korist obtoženca (zakonec, zunajzakonski partner, sorodnik v ravni liniji, brat/sestra, rejnik, posvojitelj/posvojenec).</text:p>
      <text:p text:style-name="P403">Roka za obnovo postopka NI. Obsojenec jo lahko zahteva tudi po prestani kazni, zastara-nem pregonu, amnestiji ali pomilostitvi (če sodišče (ki bi bilo pristojno za odločitev o obnovi) zve za razlog za obnovo-&gt; obvesti o tem obsojenca oz. drugega upravičenca). </text:p>
      <text:list xml:id="list1495875211" text:continue-numbering="true" text:style-name="WW8Num292">
        <text:list-item>
          <text:p text:style-name="P357"><text:span text:style-name="T3">Postopek obnove</text:span>:</text:p>
        </text:list-item>
      </text:list>
      <text:p text:style-name="P403">O obnovi odloča (nikoli ne posega v pravnomočnost sodbe) zunajobravnavni senat sodišča, ki je v prejšnjem postopku sodilo na I. stopnji. V senatu ne sme biti sodnik, ki je sodeloval pri izreku sodbe v prejšnjem postopku.</text:p>
      <text:list xml:id="list1159041195" text:continue-numbering="true" text:style-name="WW8Num292">
        <text:list-item>
          <text:list>
            <text:list-item>
              <text:p text:style-name="P357"><text:span text:style-name="T3">Dovolitev obnove</text:span>:</text:p>
            </text:list-item>
          </text:list>
        </text:list-item>
      </text:list>
      <text:p text:style-name="P416"><text:soft-page-break/>Pred odločitvijo o obnovi je treba ugotoviti obstoj pogojev za obnovo postopka. So-dišče najprej preizkusi formalno pravilnost vložene zahteve, ki mora vsebovati (sicer dopolni):</text:p>
      <text:list xml:id="list45984602" text:style-name="WW8Num124">
        <text:list-item>
          <text:p text:style-name="P358">zakoniti razlog, zaradi katerega se zahteva obnova (<text:span text:style-name="T3">obnovitveni razlog</text:span>),</text:p>
        </text:list-item>
        <text:list-item>
          <text:p text:style-name="P358">dokaze za dejstva, na katere se opira obnova.</text:p>
        </text:list-item>
      </text:list>
      <text:p text:style-name="P416">Prepis zahteve (če sodnik ne zavrže zahteve) za obnovo se vroči nasprotni stranki, ki lahko v 8 dneh nanjo odgo-vori. Nato predsednik senata odredi, naj se opravijo poizvedbe, raziščejo dejstva in priskrbijo dokazi, na katere se sklicuje zahteva (in odgovor nanjo). Po opravljenih poizvedbah se spis pošlje državnemu tožilcu, ki ga mora vrniti s svojim mnenjem (pri k.d., kjer je pregon po uradni dolžnosti).</text:p>
      <text:p text:style-name="P416">O obnovi sodišče odloči <text:span text:style-name="T3">s sklepom</text:span>:</text:p>
      <text:list xml:id="list1654936669" text:style-name="WW8Num24">
        <text:list-item>
          <text:p text:style-name="P359">ugodi zahtevi in dovoli obnovo k.p.,</text:p>
        </text:list-item>
        <text:list-item>
          <text:p text:style-name="P359">zahtevo za obnovo zavrne,</text:p>
        </text:list-item>
        <text:list-item>
          <text:p text:style-name="P359">zahtevo za obnovo zavrže, če : -jo je podala neupravičena oseba; -ni zakonitih pogojev; -dejstva in dokazi so bili navedeni že v prejšnji zahtevi za obnovo, ki je bila zavrnjena; -dejstva in dokazi niso taki (očitno), da bi na njihovi podlagi -&gt;obnova; -zahteva ni pravilna (412/II). </text:p>
        </text:list-item>
      </text:list>
      <text:p text:style-name="P416">V sklepu, s katerim dovoli obnovo, sodišče odloči, da:</text:p>
      <text:list xml:id="list489748891" text:style-name="WW8Num106">
        <text:list-item>
          <text:p text:style-name="P360">se takoj razpiše glavna obravnava, ali</text:p>
        </text:list-item>
        <text:list-item>
          <text:p text:style-name="P360">se zadeva vrne v stanje preiskave, ali</text:p>
        </text:list-item>
        <text:list-item>
          <text:p text:style-name="P360">se opravi preiskava, če je ni bilo (pri vložitvi neposredne obtožnice).</text:p>
        </text:list-item>
      </text:list>
      <text:p text:style-name="P416">Obnova je dovoljena tudi za morebitne soobsojence (<text:span text:style-name="T3">beneficium cohaesionis</text:span>) –sodišče razširi po uradni dolžnosti.</text:p>
      <text:p text:style-name="P416">Izjemoma je zahteva za obnovo <text:span text:style-name="T3">suspenzivna</text:span>, če (glede na dokaze):</text:p>
      <text:list xml:id="list2164182489" text:style-name="WW8Num233">
        <text:list-item>
          <text:p text:style-name="P361">sodišče misli, da bo v obnovljenem postopku dosežena oprostilna ali zavrnilna sodba,</text:p>
        </text:list-item>
        <text:list-item>
          <text:p text:style-name="P361">sodišče misli, da bo v obnovljenem postopku izrečena kazen, ki jo je obsojenec že prestal (po vštetju že prestane kazni-&gt; izpuščen).</text:p>
        </text:list-item>
      </text:list>
      <text:p text:style-name="P416">V tem primeru lahko sodišče začasno ustavi izvrševanje kazni pred sklepom o dovo-litvi obnove.</text:p>
      <text:p text:style-name="P416">Ko postane sklep o dovolitvi obnove pravnomočen, se izvrševanje kazni obvezno ustavi.</text:p>
      <text:list xml:id="list389207359" text:continue-list="list1159041195" text:style-name="WW8Num292">
        <text:list-item>
          <text:list>
            <text:list-item>
              <text:p text:style-name="P357"><text:span text:style-name="T3">Nov kazenski postopek</text:span>: </text:p>
            </text:list-item>
          </text:list>
        </text:list-item>
      </text:list>
      <text:p text:style-name="P416">se opravi po enakih določbah kot prejšnji postopek. Če se pravnomočno ustavi do za-četka glavne obravnave, se s sklepom o ustavitvi postopka razveljavi prejšnja sodba.</text:p>
      <text:p text:style-name="P416">Če sodišče izda v novem postopku sodbo, se v njej izreče, da:</text:p>
      <text:list xml:id="list457391473" text:style-name="WW8Num11">
        <text:list-item>
          <text:p text:style-name="P362">se prejšnja sodba popolnoma ali deloma razveljavi (če je obnova uspela), ali</text:p>
        </text:list-item>
        <text:list-item>
          <text:p text:style-name="P362">prejšnja sodba ostane v veljavi (če obnova ni uspela).</text:p>
        </text:list-item>
      </text:list>
      <text:p text:style-name="P416">V novo kazen sodišče všteje prestano kazen, (če je bila obnova samo za nekatera od dejanj -&gt; nova enotna kazen).</text:p>
      <text:p text:style-name="P416">V novem k.p. je sodišče vezano na prepoved reformacije <text:span text:style-name="T3">in peius</text:span>.</text:p>
      <text:p text:style-name="P416">*V novem postopku sodišče ni vezano na sklepe prejšnjega postopka!</text:p>
      <text:p text:style-name="P7">1.3. <text:span text:style-name="T2">Instituti, ki so podobni obnovi</text:span></text:p>
      <text:list xml:id="list364157740" text:style-name="WW8Num352">
        <text:list-item>
          <text:p text:style-name="P363"><text:span text:style-name="T3">Nadaljevanje kazenskega postopka pri zavrnjeni zahtevi za preiskavo (408 ZKP)</text:span>:</text:p>
        </text:list-item>
      </text:list>
      <text:p text:style-name="P403">Na zahtevo upravičenega tožilca se lahko nadaljuje k.p., če je bila pravnomočno s sklepom zunajobravnavnega senata zavrnjena zahteva za preiskavo, ker: *takoj ko prenehajo vzroki</text:p>
      <text:list xml:id="list394099664" text:style-name="WW8Num361">
        <text:list-item>
          <text:p text:style-name="P364">ni bilo upravičenega tožilca,</text:p>
        </text:list-item>
        <text:list-item>
          <text:p text:style-name="P364">ni bilo predloga oškodovanca,</text:p>
        </text:list-item>
        <text:list-item>
          <text:p text:style-name="P364">ni bilo dovoljenja državnega organa,</text:p>
        </text:list-item>
        <text:list-item>
          <text:p text:style-name="P364"><text:soft-page-break/>so bile podane druge okoliščine, ki so začasno preprečevale pregon.</text:p>
        </text:list-item>
      </text:list>
      <text:p text:style-name="P403">Če je bila zahteva za preiskavo zavrnjena, ker ni bil podan utemeljen sum, se lahko k.p. znova uvede, če upravičeni tožilec predloži nove dokaze za utemeljeni sum, na podlagi katerih se zunajobravnavni senat prepriča, da so izpolnjeni pogoji za uvedbo k.p.</text:p>
      <text:list xml:id="list1124060825" text:continue-list="list364157740" text:style-name="WW8Num352">
        <text:list-item>
          <text:p text:style-name="P363"><text:span text:style-name="T3">Nadaljevanje kazenskega postopka pri zavrženi obtožnici</text:span>: *nadaljuje takoj, ko prenehajo vzroki! <text:s/>*zaradi stvarno nepristojnega sodišča-&gt; nadaljuje pred stvarno pristojnim sodiščem.</text:p>
        </text:list-item>
      </text:list>
      <text:p text:style-name="P403">Sodeči senat po koncu glavne obravnava obtožnico zavrže v naslednjih primerih:</text:p>
      <text:list xml:id="list1216503558" text:style-name="WW8Num33">
        <text:list-item>
          <text:p text:style-name="P365">postopek je tekel brez zahteve upravičenega tožilca,</text:p>
        </text:list-item>
        <text:list-item>
          <text:p text:style-name="P365">ni bilo predloga oškodovanca ali je bil predlog umaknjen, </text:p>
        </text:list-item>
        <text:list-item>
          <text:p text:style-name="P365">ni bilo dovoljenja pristojnega državnega organa ali <text:s/>je bilo dovoljenje umaknjeno,</text:p>
        </text:list-item>
        <text:list-item>
          <text:p text:style-name="P365">podane so druge okoliščine, ki začasno preprečujejo k.p. </text:p>
        </text:list-item>
      </text:list>
      <text:p text:style-name="P403">(Enako kot pri zavrnitvi zahteve za uvedbo preiskave.)</text:p>
      <text:p text:style-name="P403">V obeh primerih gre le za nadaljevanje <text:span text:style-name="T3">navidezno končanega postopka</text:span>. To ni kršitev <text:span text:style-name="T3">ne bis in idem</text:span>, ker je postopek le ustavljen zaradi procesnih razlogov.</text:p>
      <text:list xml:id="list1297069894" text:continue-list="list1124060825" text:style-name="WW8Num352">
        <text:list-item>
          <text:p text:style-name="P363"><text:span text:style-name="T3">Obnova zaradi odločbe Ustavnega sodišča ali Evropskega sodišča za človekove pravice</text:span>:</text:p>
        </text:list-item>
      </text:list>
      <text:p text:style-name="P403">Na podlagi odločbe US ali ESČP lahko obsojenec zahteva spremembo sodne odločitve, če je ustavna od-ločba razveljavila ali odpravila predpis, na podlagi katerega je bila izdana obsodilna kazen-ska sodba. Odločba ESČP se lahko nanaša na obnovitveni razlog.</text:p>
      <text:p text:style-name="P7">2. <text:span text:style-name="T1">Izredna omilitev kazni <text:s/>(napake pri sankciji) </text:span>=&gt;sprememba</text:p>
      <text:p text:style-name="P7">2.1. <text:span text:style-name="T2">Pojem in pogoji izredne omilitve kazni</text:span></text:p>
      <text:p text:style-name="P7">Zahteva za izredno omilitev kazni, nesuspenzivno in devolutivno pravno sredstvo, naperjeno zoper pravnomočno sodbo z namenom, da se spremeni njen izrek kazni v milejšo obliko. Ni je možno uporabiti glede vzgojnih in varnostnih ukrepov.</text:p>
      <text:p text:style-name="P7">Pogoj za vložitev zahteve za izredno omilitev kazni je, da se po pravnomočnosti sodbe poka-žejo <text:span text:style-name="T3">nove olajševalne okoliščine</text:span>, ki bi v izreku sodbe očitno povzročile milejšo odmero kazni, vendar jih ob izreku sodbe ni bilo ali so bile in sodišče zanje ni vedelo.</text:p>
      <text:p text:style-name="P7">Če sodišče olajševalnih okoliščin, ki so mu bile ob izreku sodbe znane, ni upoštevalo, glede tega ni možno uveljavljati zahteve za izredno omilitev kazni – pravno sredstvo zoper nepravil-no oceno olajševalnih okoliščin je pritožba.</text:p>
      <text:p text:style-name="P7"/>
      <text:p text:style-name="P7">2.2. <text:span text:style-name="T2">Upravičenci in rok za vložitev zahteve za izredno omilitev kazni</text:span></text:p>
      <text:p text:style-name="P7">Izredno omilitev kazni lahko zahtevajo:</text:p>
      <text:list xml:id="list2112619149" text:style-name="WW8Num139">
        <text:list-item>
          <text:p text:style-name="P366">državni tožilec, če je postopek tekel na njegovo zahtevo,</text:p>
        </text:list-item>
        <text:list-item>
          <text:p text:style-name="P366">obsojenec in zagovornik,</text:p>
        </text:list-item>
        <text:list-item>
          <text:p text:style-name="P366">osebe, ki se imajo pravico pritožiti v korist obtoženca.</text:p>
        </text:list-item>
      </text:list>
      <text:p text:style-name="P7">Zahteva za izredno omilitev kazni ni omejena s posebnim rokom. Ne sme se vložiti, če je kazen prestana, izvršena ali zastarana, ker to nima nobenega smisla.</text:p>
      <text:p text:style-name="P7">Stranka lahko vloži zahtevo za izredno omilitev kazni večkrat zaporedoma – število ni ome-jeno.</text:p>
      <text:p text:style-name="P7">2.3. <text:span text:style-name="T2">Postopek za izredno omilitev kazni</text:span></text:p>
      <text:p text:style-name="P7">Zahteva za izredno omilitev kazni se poda pri sodišču, ki je izdalo sodbo na I. stopnji. O njej odloča Vrhovno sodišče.</text:p>
      <text:p text:style-name="P7">Zahteva ne zadrži izvršitve kazni.</text:p>
      <text:p text:style-name="P7">Sodišče I. stopnje razišče, ali so podani razlogi za omilitev in zasliši državnega tožilca (če je postopek tekel na njegovo zahtevo). Nato pošlje spise z obrazloženim mnenjem sodišča Vrhovnemu sodišču. Preden Vrhovno sodišče odloči o zahtevi, pošlje spis generalnemu tožilcu RS (trenutno Zdenka Cerar), ki lahko poda VS pisni predlog glede zahteve.</text:p>
      <text:p text:style-name="P7">VS lahko zahtevo zavrne, če niso izpolnjeni pogoji zanjo, ali zahtevi ugodi in s sklepom spre-meni pravnomočno sodbo glede odločbe o kazni.</text:p>
      <text:p text:style-name="P7"><text:soft-page-break/>3. <text:span text:style-name="T1">Zahteva za varstvo zakonitosti (420-428 ZKP) </text:span>*napake pri uporabi prava</text:p>
      <text:p text:style-name="P7">3.1. <text:span text:style-name="T2">Pojem zahteve za varstvo zakonitosti</text:span></text:p>
      <text:p text:style-name="P7">Zahteva za varstvo zakonitosti je izredno, nesuspenzivno in devolutivno pravno sredstvo, kate-rega namen je varovanje zakonitosti kazenskega pravosodja in enotna uporaba zakona.</text:p>
      <text:p text:style-name="P7">Vloži se:</text:p>
      <text:list xml:id="list359017607" text:style-name="WW8Num231">
        <text:list-item>
          <text:p text:style-name="P367">po pravnomočnem koncu k.p.:</text:p>
        </text:list-item>
      </text:list>
      <text:list xml:id="list2159271889" text:style-name="WW8Num86">
        <text:list-item>
          <text:list>
            <text:list-item>
              <text:p text:style-name="P368">zoper pravnomočno sodno odločbo (odredbo, sklep, sodbo),</text:p>
            </text:list-item>
          </text:list>
        </text:list-item>
      </text:list>
      <text:p text:style-name="P403">IN</text:p>
      <text:list xml:id="list1071662291" text:continue-numbering="true" text:style-name="WW8Num86">
        <text:list-item>
          <text:list>
            <text:list-item>
              <text:p text:style-name="P368">zoper <text:span text:style-name="T3">sodni postopek</text:span>, ki je tekel pred pravnomočno odločbo.</text:p>
            </text:list-item>
          </text:list>
        </text:list-item>
        <text:list-item>
          <text:p text:style-name="P368">pred pravnomočnim postopkom – zoper pravnomočno odločbo o odreditvi in podaljšanju (le v primeru –podaljšanja s sklepom senata vrhovnega sodišča in v primeru –podaljšanja po vložitvi obtožnice) pripora.</text:p>
        </text:list-item>
      </text:list>
      <text:p text:style-name="P7">3.2. <text:span text:style-name="T2">Razlogi za zahtevo za varstvo zakonitosti</text:span></text:p>
      <text:p text:style-name="P7">so kršitve materialnega in formalnega kazenskega zakona:</text:p>
      <text:list xml:id="list181455546" text:style-name="WW8Num217">
        <text:list-item>
          <text:p text:style-name="P369">zaradi kršitve KZ,</text:p>
        </text:list-item>
        <text:list-item>
          <text:p text:style-name="P369">zaradi absolutnih kršitev ZKP,</text:p>
        </text:list-item>
        <text:list-item>
          <text:p text:style-name="P369">zaradi drugih kršitev ZKP, če so te kršitve vplivale na zakonitost sodne odločbe.</text:p>
        </text:list-item>
      </text:list>
      <text:p text:style-name="P7">Zahtevo za varstvo zakonitosti je možno vložiti celo zoper odločbe Vrhovnega sodišča, razen zoper sodbo VS, s katero je odločilo o zahtevi za varstvo zakonitosti.</text:p>
      <text:p text:style-name="P7">Zahteve za varstvo zakonitosti ni možno vložiti zaradi zmotne ali nepopolne ugotovitve dejan-skega stanja.</text:p>
      <text:p text:style-name="P7">Državni tožilec lahko zahtevo vloži zaradi vsake kršitve zakona.</text:p>
      <text:p text:style-name="P7">3.3. <text:span text:style-name="T2">Upravičenci do zahteve za varstvo zakonitosti</text:span></text:p>
      <text:p text:style-name="P7">Zahtevo za varstvo zakonitosti lahko vložijo:</text:p>
      <text:list xml:id="list1806512138" text:style-name="WW8Num308">
        <text:list-item>
          <text:p text:style-name="P370">državni tožilec – zahtevo vloži lahko v škodo ali v korist obsojenca, ni vezan na rok,</text:p>
        </text:list-item>
        <text:list-item>
          <text:p text:style-name="P370">obsojenec in zagovornik – v roku 3 mesecev od prejema pravnomočne sodne odločbe, (8 dni, če je odločitev o priporu)</text:p>
        </text:list-item>
        <text:list-item>
          <text:p text:style-name="P370">osebe, ki lahko v korist obtoženca vložijo pritožbo, če je obsojenec umrl.</text:p>
        </text:list-item>
      </text:list>
      <text:p text:style-name="P7">Če je s sodbo Evropskega sodišča za človekove pravice ugotovljeno, da je s slovensko pravno-močno sodno odločbo v škodo obsojenca kršena človekova pravica, lahko obsojenec in zago-vornik zahtevo za varstvo zakonitosti vložita v roku 3 meseceh od dneva vročitve odločbe ES.</text:p>
      <text:p text:style-name="P7"/>
      <text:p text:style-name="P7">3.4. <text:span text:style-name="T2">Postopek zahteve za varstvo zakonitosti</text:span></text:p>
      <text:list xml:id="list49972088" text:style-name="WW8Num258">
        <text:list-item>
          <text:p text:style-name="P371"><text:span text:style-name="T3">Postopek na I. stopnji</text:span>:</text:p>
        </text:list-item>
      </text:list>
      <text:p text:style-name="P403">Zahteva za varstvo zakonitosti se poda pri sodišču, ki je izdalo odločbo na I. stopnji. </text:p>
      <text:p text:style-name="P403">Predsednik senata jo zavrže ( s SKLEPOM), če: *zoper ta sklep je mogoča pritožba na sodišču II stopnje</text:p>
      <text:list xml:id="list1975465323" text:style-name="WW8Num368">
        <text:list-item>
          <text:p text:style-name="P372">jo je vložila neupravičena oseba,</text:p>
        </text:list-item>
        <text:list-item>
          <text:p text:style-name="P372">je vložena prepozno,</text:p>
        </text:list-item>
        <text:list-item>
          <text:p text:style-name="P372">je vložena zoper sodbo Vrhovnega sodišča, s katero je odločeno o zahtevi za varstvo zakonitosti.</text:p>
        </text:list-item>
      </text:list>
      <text:p text:style-name="P403">Predsednik senata lahko odredi, da se izvršitev napadene odločbe odloži ali prekine.</text:p>
      <text:list xml:id="list1083180949" text:continue-list="list49972088" text:style-name="WW8Num258">
        <text:list-item>
          <text:p text:style-name="P371"><text:span text:style-name="T3">Postopek na Vrhovnem sodišču</text:span>:</text:p>
        </text:list-item>
      </text:list>
      <text:p text:style-name="P403">O zahtevi odloča Vrhovno sodišče na seji. Pošlje jo nasprotni stranki, ki lahko v 15 dneh (ali 8 dneh-pripor) nanjo odgovori (d.t.-u se zahteva pošlje s spisi). Sodnik poročevalec po potrebi priskrbi poročilo o zatrjevanih kršitvah zakona. (še preden se odloča o zadevi)</text:p>
      <text:p text:style-name="P403">Pri odločanju o zahtevi se VS omeji na preizkus kršitev zakona, na katere se sklicuje vlož-nik v zahtevi. VS ne sme preizkusa razširiti na druge opažene kršitve.</text:p>
      <text:p text:style-name="P403">Če je zahteva vložena v korist obsojenca, je sodišče vezano na prepoved reformacije<text:span text:style-name="T3"> in peius</text:span>. Za soobsojence se po uradni dolžnosti upošteva <text:span text:style-name="T3">beneficium cohaesionis</text:span>.</text:p>
      <text:p text:style-name="P7"><text:soft-page-break/>3.5. <text:span text:style-name="T2">Odločbe Vrhovnega sodišča o zahtevi za varstvo zakonitosti</text:span></text:p>
      <text:p text:style-name="P7"><text:span text:style-name="T3">Konstitutivne</text:span> odločbe:</text:p>
      <text:list xml:id="list1789656231" text:style-name="WW8Num91">
        <text:list-item>
          <text:p text:style-name="P373"><text:span text:style-name="T3">zavrne zahtevo kot neutemeljeno</text:span> – če ugotovi, da:</text:p>
          <text:list>
            <text:list-item>
              <text:p text:style-name="P373">ni podana kršitev zakona, na katero se sklicuje vložnik, ali</text:p>
            </text:list-item>
            <text:list-item>
              <text:p text:style-name="P373">je zahteva vložena zaradi zmotne ali nepopolne ugotovitve dejanskega stanja.</text:p>
            </text:list-item>
          </text:list>
        </text:list-item>
        <text:list-item>
          <text:p text:style-name="P373"><text:span text:style-name="T3">spremeni odločbo sodišča nižje stopnje</text:span> (= sodišče I. stopnje ali višje sodišče) – če je zah-teva utemeljena in vložena v korist obsojenca;</text:p>
        </text:list-item>
        <text:list-item>
          <text:p text:style-name="P373"><text:span text:style-name="T3">v celoti ali delno razveljavi odločbo sodišča nižje stopnje</text:span> (1.stopnje in višjega ali samo višjega) in mu jo vrne v ponovno odlo-čanje, če je zahteva utemeljena;</text:p>
        </text:list-item>
      </text:list>
      <text:p text:style-name="P7"><text:span text:style-name="T3">Deklaratorna</text:span> odločba:</text:p>
      <text:list xml:id="list1968664412" text:continue-numbering="true" text:style-name="WW8Num91">
        <text:list-item>
          <text:p text:style-name="P373"><text:span text:style-name="T3">Vrhovno sodišče samo ugotovi kršitev zakona</text:span> (ne posega v pravnomočno odločbo) – zahteva za varstvo zakonitosti, ki je bila vložena v škodo obsojenca ali obdolženca, je utemeljena. Še tako hudih kršitev zakona, storjenih v korist obdolženca, ni možno popraviti z zahtevo za varstvo zakonitosti.</text:p>
        </text:list-item>
      </text:list>
      <text:p text:style-name="P7">Pri odločanju o zahtevi za varstvo zakonitosti lahko VS izjemoma preizkusi dejansko stanje po uradni dolžnosti, če nastane resen <text:span text:style-name="T3">dvom o resničnosti odločilnih dejstev</text:span>, ki so bila ugotovljena v odločbi, zoper katero je vložena zahteva. Če VS v tem primeru ugotovi, da je dejansko stanje zmotno ali nepopolno ugotovljeno, s sodbo odločbo razveljavi in odredi, naj se opravi nova glavna obravnava pred sodiščem I. stopnje (pred istim ali drugim sodiščem).</text:p>
      <text:p text:style-name="P7">3.6. <text:span text:style-name="T1">Novo sojenje </text:span></text:p>
      <text:p text:style-name="P7">Če se pravnomočna sodba v postopku odločanja o zahtevi za varstvo zakonitosti razveljavi in zadeva vrne v novo sojenje, se vzame za podlago prejšnja obtožnica oz. del obtožnice, ki se nanaša na razveljavljeni del sodbe. Sodišče I. stopnje mora opraviti vsa procesna dejanja in pre-tehtati vsa vprašanja, na katera je opozorilo VS. Pri novem sojenju lahko stranke navajajo nova dejstva in izvajajo nove dokaze. Sodišče I. stopnje je pri izdaji nove sodne odločbe vezano na prepoved reformacije <text:span text:style-name="T3">in peius</text:span>.</text:p>
      <text:p text:style-name="P7">*Če II stopenjsko sodišče ni smelo odpraviti kršitev zakona (storjene v odločbi I. stopenjskega sodišča), VS pa ugotovi, da je zahteva utemeljena + treba je (za odpravo kršitve) razveljaviti ali spremeniti odločitev I. stop. in II. st., čeprav to ni kršilo zakona. </text:p>
      <text:p text:style-name="P7"/>
      <text:p text:style-name="P7">*USTAVNA PRITOŽBA: pri kršitvah ČPS s posamičnim aktom. 1.) Mogoča je tudi v drugih postopkih, ne le k.p..; 2.) Procesne predpostavke: -izrabljena vsa pravna sredstva (na formalnem (da so vsa vložena) in vsebinskem ( razlogi morajo biti vseskozi zatrjevani) nivoju). 3.) ROK: 60 dni od zadnje odločitve 4.) Odločanje: znotraj specializiranih senatov se odloča o dopustnosti; od tu naprej se odloča v plenarni zasedbi. 5.) UČINKI: podobni izrednim pravnim sredstvom: -lahko razveljavi izpodbijano odločbo; –nima pravice dosojati odškodnin; -lahko samo odloči o sporni pravici.</text:p>
      <text:p text:style-name="P7">* Z novelo zakona o US zdaj ni več mogoča za prekrške, spore majhne vrednosti, mejne spore, spore o stroških.</text:p>
      <text:p text:style-name="P7"/>
      <text:p text:style-name="P7"/>
      <text:p text:style-name="P400">III. del:</text:p>
      <text:p text:style-name="P400">SKRAJŠANI KAZENSKI POSTOPEK</text:p>
      <text:p text:style-name="P400">in</text:p>
      <text:p text:style-name="P400">KAZENSKI POSTOPEK PROTI MLADOLETNIKOM</text:p>
      <text:p text:style-name="P1"/>
      <text:p text:style-name="P1"/>
      <text:p text:style-name="P7"><text:span text:style-name="T6">Prvo poglavje: </text:span><text:span text:style-name="T7">SKRAJŠANI KAZENSKI POSTOPEK <text:s/></text:span>*2/3, ¾ vse kriminalitete</text:p>
      <text:p text:style-name="P7"/>
      <text:p text:style-name="P7"><text:soft-page-break/>I. SPLOŠNE ZNAČILNOSTI</text:p>
      <text:p text:style-name="P7">Skrajšani ali <text:span text:style-name="T3">sumarni</text:span> postopek se opravlja pred (vse kar obravnavajo okrajna sodišča-&gt;skrajšani postopek) okrajnimi sodišči (sodišča I. stopnje) za k.d., za katere je predpisana denarna kazen ali zapor do 3 let. Sodi sodnik posameznik.</text:p>
      <text:p text:style-name="P7">V postopku NI preiskave. Izjemoma se lahko pred vložitvijo obtožnega predloga opravijo po-samezna preiskovalna dejanja.</text:p>
      <text:p text:style-name="P7">Obtožni akt se preizkusi po uradni dolžnosti in v omejenem obsegu (NI ugovora).</text:p>
      <text:p text:style-name="P7">Glavna obravnava se lahko opravi brez navzočnosti obdolženca, če je bil v redu povabljen in pred tem zaslišan ter sodišče meni, da njegova navzočnost ni nujna (ni treba zagovornika).</text:p>
      <text:p text:style-name="P7">Pri k.d., ki se preganjajo na zasebno tožbo, se lahko pred glavno obravnavo opravi poseben narok, katerega namen je poskus poravnave.</text:p>
      <text:p text:style-name="P7">Omejena je uporaba pripora.</text:p>
      <text:p text:style-name="P7"/>
      <text:p text:style-name="P7">II. UVEDBA POSTOPKA</text:p>
      <text:p text:style-name="P7">Skrajšani postopek se uvede na podlagi:</text:p>
      <text:list xml:id="list1358766242" text:style-name="WW8Num96">
        <text:list-item>
          <text:p text:style-name="P374"><text:span text:style-name="T3">obtožnega predloga</text:span> državnega tožilca (oškodovanca kot tožilca) – ni potrebna obrazložitev, ali</text:p>
        </text:list-item>
        <text:list-item>
          <text:p text:style-name="P374"><text:span text:style-name="T3">zasebne tožbe</text:span> zasebnega tožilca.</text:p>
        </text:list-item>
      </text:list>
      <text:p text:style-name="P7">Državni tožilec vloži obtožni predlog na podlagi kazenske ovadbe. Pred vložitvijo lahko predlaga sodniku posamezniku, naj <text:span text:style-name="T3">opravi posamezna preiskovalna dejanja</text:span> (ugotavljajo se dejstva, pomembna za d.t., da sestavi obtožni akt). Če se sodnik strinja, opravi preiskovalno dejanje kolikor hitro je mogoče. Če se sodnik ne strinja, o tem obvesti državnega tožilca, ki zoper odločitev sodnika nima nobenega pravnega sredstva. Lahko se odloči, da bo vložil obtožni predlog ali s sklepom ovadbo zavrže.</text:p>
      <text:p text:style-name="P7"/>
      <text:p text:style-name="P7">III. PREIZKUS ALI KONTROLA OBTOŽBE (formalna presoja)</text:p>
      <text:p text:style-name="P7">Obtožni predlog ali zasebno tožbo preizkusi sodnik posameznik po uradni dolžnosti:</text:p>
      <text:list xml:id="list1813839792" text:style-name="WW8Num287">
        <text:list-item>
          <text:p text:style-name="P375">ali je obtožni akt sestavljen v skladu z zakonom,</text:p>
        </text:list-item>
        <text:list-item>
          <text:p text:style-name="P375">ali je sodišče pristojno,</text:p>
        </text:list-item>
        <text:list-item>
          <text:p text:style-name="P375">ali so podani pogoji, da se obtožni akt zavrže.</text:p>
        </text:list-item>
      </text:list>
      <text:p text:style-name="P7">Če je za sojenje pristojno drugo okrajno sodišče, mu zadevo odstopi.</text:p>
      <text:p text:style-name="P7">Če je za sojenje pristojno okrožno sodišče, odstopi zadevo pristojnemu okrožnemu državnemu tožilcu, ki lahko zahteva preiskavo ali vloži neposredno obtožnico. Če se okrožni državni toži-lec ne strinja glede stvarne nepristojnosti, predloži zadevo v odločanje zunajobravnavnemu se-natu okrožnega sodišča. </text:p>
      <text:p text:style-name="P7">Ko je razpisana glavna obravnava, se sodišče po uradni dolžnosti ne more izreči za krajevno nepristojno (samo do začetka GO se lahko).</text:p>
      <text:p text:style-name="P7">Stranke lahko podajo ugovor krajevne nepristojnosti le do začetka glavne obravnave.</text:p>
      <text:p text:style-name="P7">Sodnik obtožni predlog ali zasebno tožbo zavrže, če:</text:p>
      <text:list xml:id="list1648444761" text:style-name="WW8Num87">
        <text:list-item>
          <text:p text:style-name="P376">dejanje, ki je predmet obtožbe, ni kaznivo;</text:p>
        </text:list-item>
        <text:list-item>
          <text:p text:style-name="P376">so podane okoliščine, ki izključujejo kazensko odgovornost, in ni razlogov za uporabo varnostnih ukrepov,</text:p>
        </text:list-item>
        <text:list-item>
          <text:p text:style-name="P376">pregon je zastaran, dejanje je obseženo z amnestijo ali pomilostitvijo, podane so druge okoliščine, ki izključujejo kazenski pregon;</text:p>
        </text:list-item>
        <text:list-item>
          <text:p text:style-name="P376">ni zadosti dokazov, da bi bil obdolženec utemeljeno osumljen dejanja, ki je predmet obtož-be – sodnik lahko obtožni akt pod tem pogojem zavrže le, če so bila opravljena posamezna preiskovalna dejanja.</text:p>
        </text:list-item>
        <text:list-item>
          <text:p text:style-name="P376">ni zahteve upravičenega tožilca/predloga/dovoljenja</text:p>
        </text:list-item>
        <text:list-item>
          <text:p text:style-name="P376">druge okoliščine, ki začasno preprečujejo pregon</text:p>
        </text:list-item>
      </text:list>
      <text:p text:style-name="P7">*Vsebinske presoje ugovora NI.</text:p>
      <text:p text:style-name="P7">IV. GLAVNA OBRAVNAVA *Ni razlike z rednim postopkom –edina razlika so milejši pogoji za sojenje v nenavzočnosti.</text:p>
      <text:p text:style-name="P7"><text:soft-page-break/>Sodnik posameznik takoj razpiše glavno obravnavo in odredi vročitev obtožnega akta obdol-žencu. Obdolžencu se v vabilu sporoči, da se bo glavna obravnava opravila tudi v njegovi odsotnosti, če bodo za to podani zakonski pogoji, in se ga pouči, da si ima pravico vzeti zago-vornika. Če obramba ni obvezna, se glavna obravnava opravi brez zagovornika.</text:p>
      <text:p text:style-name="P7">Obdolženec mora imeti najmanj 3 dni (redni: 8 dni) časa za pripravo obrambe (če obd. privoli, se lahko 3 dnevni rok skrajša). V 1 mesecu od vročitve obtožnega akta se mora razpisati GO.</text:p>
      <text:p text:style-name="P7">Če ni pogojev za obvezno obrambo, lahko sodnik postavi obdolžencu zagovornika po uradni dolžnosti, če obdolženec nima sredstev za plačilo, vendar je to v interesu pravičnosti.</text:p>
      <text:p text:style-name="P7">Glavna obravnava se začne z branjem obtožnega predloga ali zasebne tožbe, ki jo prebere toži-lec. Obravnava se mora končati brez prekinitve, če je le mogoče.</text:p>
      <text:p text:style-name="P7">Po končani glavni obravnavi sodnik izreče sodbo in jo razglasi z bistvenimi razlogi. </text:p>
      <text:p text:style-name="P7">Sodba mora biti pismeno izdelana v 15 dneh. Zoper sodbo je možna pritožba v 8 dneh od vročitve sodbe.</text:p>
      <text:p text:style-name="P7">Sodnik lahko za max. 6 mesecev prekine GO, če d.t. napove, da bo zadevo odstopil v poravnavanje.</text:p>
      <text:p text:style-name="P7"/>
      <text:p text:style-name="P7">V. POLOŽAJ OŠKODOVANCA</text:p>
      <text:p text:style-name="P7">Oškodovanec lahko namesto državnega tožilca vloži obtožni predlog, če je podal kazensko ovadbo in državni tožilec v 1 mesecu (redni 3 mesece) po prejemu ovadbe ne vloži obtožnega predloga in ne ob-vesti oškodovanca, da je ovadbo zavrgel ali odložil pregon. S to pravico je oškodovanec zava-rovan pred neaktivnostjo državnega tožilca, če je sam vložil ovadbo.</text:p>
      <text:p text:style-name="P7">Če oškodovanec vloži obtožni predlog, lahko državni pregon do konca obravnave prevzame pregon.</text:p>
      <text:p text:style-name="P7"/>
      <text:p text:style-name="P7"/>
      <text:p text:style-name="P7">VI. NAROK ZARADI PORAVNAVE</text:p>
      <text:p text:style-name="P7">Poravnava je možna pri k.d., ki se preganjajo na zasebno tožbo. Sodnik posameznik povabi (preden je razpisana GO) zasebnega tožilca in obdolženca na poseben narok, če misli, da bi se zadeva lahko prostovoljno poravnala. Če ne pride do poravnave in umika zasebne tožbe, sodnik sprejme izjave strank o dokaznih predlogih in razpiše glavno obravnavo ali jo opravi takoj (če sodnik misli, da mu ni treba zbirati dokazov). Če zasebni tožilec ne pride na narok, se šteje, da je zasebno tožbo umaknil.</text:p>
      <text:p text:style-name="P7"/>
      <text:p text:style-name="P7">VII. PRIPOR V SKRAJŠANEM POSTOPKU</text:p>
      <text:p text:style-name="P7">Pripor se lahko odredi pred in po vložitvi obtožnega predloga. Temeljni pogoj je utemeljeni sum, da je bilo storjeno k.d., ki se preganja po uradni dolžnosti ali na predlog.</text:p>
      <text:p text:style-name="P7">Pripor se lahko odredi iz standardnih pripornih razlogov:</text:p>
      <text:list xml:id="list159631108" text:style-name="WW8Num177">
        <text:list-item>
          <text:p text:style-name="P377"><text:span text:style-name="T3">zaradi begosumnosti</text:span> ali <text:span text:style-name="T3">ugotovitve istovetnosti</text:span> za vsa k.d.;</text:p>
        </text:list-item>
        <text:list-item>
          <text:p text:style-name="P377"><text:span text:style-name="T3">zaradi koluzijske nevarnosti</text:span> ali <text:span text:style-name="T3">ponovitvene</text:span> (<text:span text:style-name="T3">iteracijske</text:span>) <text:span text:style-name="T3">nevarnosti</text:span>: </text:p>
          <text:list>
            <text:list-item>
              <text:p text:style-name="P377">za vsa k.d., za katera se lahko izreče kazen 3 let zapora, in</text:p>
            </text:list-item>
            <text:list-item>
              <text:p text:style-name="P377">za naslednja k.d.:</text:p>
              <text:list>
                <text:list-item>
                  <text:p text:style-name="P377">k.d. zoper javni red in mir,</text:p>
                </text:list-item>
                <text:list-item>
                  <text:p text:style-name="P377">k.d. zoper spolno nedotakljivost,</text:p>
                </text:list-item>
                <text:list-item>
                  <text:p text:style-name="P377">k.d. z elementi nasilja, za katero se lahko izreče kazen 2 let zapora.</text:p>
                </text:list-item>
              </text:list>
            </text:list-item>
          </text:list>
        </text:list-item>
      </text:list>
      <text:p text:style-name="P7">Pred vložitvijo obtožnega predloga traja toliko časa, dokler se ne opravijo preiskovalna dejanja – največ 15 dni. Od vložitve obtožnega predloga do konca glavne obravnave mora sodnik <text:span text:style-name="T3">vsak mesec</text:span> preizkusiti, ali so podani razlogi za pripor. O pritožbi zoper sklep o priporu odloča zun. obr. senat.</text:p>
      <text:p text:style-name="P7">VIII. POSTOPEK NA DRUGI STOPNJI</text:p>
      <text:p text:style-name="P7">O postopku na II. stopnji se stranke obvestijo le, če predsednik senata ali senat višjega sodišča spozna, da je navzočnost strank koristna za razjasnitev stvari.</text:p>
      <text:p text:style-name="P7"><text:soft-page-break/>Če gre za k.d., za katero teče postopek na zahtevo državnega tožilca, pošlje predsednik senata (pred sejo) spise višjemu državnemu tožilcu, ki lahko poda pisni predlog.</text:p>
      <text:p text:style-name="P7"/>
      <text:p text:style-name="P7">IX. IZREKANJE SODNEGA OPOMINA </text:p>
      <text:p text:style-name="P7">Sodni opomin se izreče <text:span text:style-name="T3">s sklepom</text:span>. V izreku se ne ugotovi krivda, temveč se le navede, da se obtožencu izreka sodni opomin za dejanje, ki je predmet obtožbe, in pravna kvalifikacija k.d. V obrazložitvi se navedejo razlogi, ki utemeljujejo izrek sodnega opomina. </text:p>
      <text:p text:style-name="P7">Sklep o izreku sodnega opomina se razglasi po končani glavni obravnavi z bistvenimi razlogi.</text:p>
      <text:p text:style-name="P7">Sklep o sodnem opominu se lahko izpodbija iz enakih razlogov (*napoved: v 8 dneh), kot se izpodbija sodba, razen glede sankcij in zaradi tega, ker niso bile podane okoliščine, ki bi opravičevale izrek opomina.</text:p>
      <text:p text:style-name="P7"/>
      <text:p text:style-name="P7">X. KAZNOVALNI NALOG </text:p>
      <text:p text:style-name="P7">Možna je izdaja K.N. brez GO (samo v skrajšanem postopku). Če gre K.N. na GO, ni potreben predlog d.t. (obt. akt), ni prepovedi reformacije in peius.</text:p>
      <text:p text:style-name="P7">POGOJ, da izdajo KN. Predlaga d.t., ko predlaga obtožni akt (predlaga sodniku naj izda KN- obsodi eno sodbo brez GO + predlagati mora vsaj določene tipe sankcij).</text:p>
      <text:p text:style-name="P7">PODLAGA: obstajati morajo dokazi, da je bilo k.d. (dejansko stanje kaže na to), in da je predlagana sankcija pravilna (če ni teh dveh pogojev, sledi normalni postopek z GO.) Samo v tem primeru se lahko izda KN brez GO (to je 2. filter; 1. je d.t.).</text:p>
      <text:p text:style-name="P7">TIPI SANKCIJ: 1.) pogojna obsodba (z določeno kaznijo: -zapor (max 6 mesecev); -denarna kazen); 2.) denarna kazen (kakršnakoli); 3.) sodni opomin; 4.) prepoved vožnje motornega vozila; 5.) odvzem predmetov; 6.) odvzem premoženjske koristi pridobljene s k.d.</text:p>
      <text:p text:style-name="P7">UGOVOR na kaznovalni nalog: enostransko (samo obdolženec lahko)- s tem povzroči, da gre zadeva na GO! (ugovor mora vložiti v 8 dneh od vročitve sodbe).</text:p>
      <text:p text:style-name="P7">SLABOSTI: -vloga obdolženca je časovno potisnjena predaleč navzgor in njegova volja je izjavljena šele po dveh organih (procesna pripomba). –K.N. je prilagojen na dejansko stanje brez posledic-ogrozitveno k.d. (posledice je že treba dokazovati). Pri nas je malo ogrozitvenih k.d..</text:p>
      <text:p text:style-name="P7"/>
      <text:p text:style-name="P403"/>
      <text:p text:style-name="P389">Drugo poglavje: <text:span text:style-name="T1">KAZENSKI</text:span> <text:span text:style-name="T1">POSTOPEK PROTI MLADOLETNIKOM</text:span></text:p>
      <text:p text:style-name="P7"><text:span text:style-name="T1">*</text:span>Ob storitvi k.d. je storilec star od 14 do 18 let; storilec v postopku je lahko star čez 18 le izjemoma ( ni še končan postopek; mlajši polnoletni (do 21 let), če po stopnji razvoja še ni dozorel za 18 let).</text:p>
      <text:p text:style-name="P7">I. POMEMBNE POSEBNOSTI POSTOPKA PROTI MLADOLETNIKOM</text:p>
      <text:p text:style-name="P7">1. <text:span text:style-name="T1">Sojenje v navzočnosti</text:span></text:p>
      <text:p text:style-name="P7"><text:span text:style-name="T2">Mladoletniku se nikoli in pod nobenim pogojem ne sodi v odsotnosti</text:span>. Sodišče mora mla-doletnika videti, oceniti njegovo zrelost, duševno razvitost in osebnost ter presoditi primernost izbranega vzgojnega ukrepa ali kazni.</text:p>
      <text:p text:style-name="P7">2. <text:span text:style-name="T1">Obzirno ravnanje </text:span>*nikoli se mu ne smejo vročati pisanja preko sodne deske</text:p>
      <text:p text:style-name="P7">Procesni organi, ki sodelujejo v k.p. ali pri zaslišanju mladoletnika, morajo ravnati z njim obzir-no, pri čemer morajo upoštevati njegovo duševno razvitost, občutljivost in osebne lastnosti, da ne bi k.p. škodljivo vplival na njegov razvoj.</text:p>
      <text:p text:style-name="P7">3. <text:span text:style-name="T1">Zagovornik</text:span></text:p>
      <text:p text:style-name="P7">Mladoletnik mora imeti zagovornika (od začetka pripravljalnega postopka), če:</text:p>
      <text:list xml:id="list1579710412" text:style-name="WW8Num95">
        <text:list-item>
          <text:p text:style-name="P378">gre za k.d. s predpisano kaznijo nad 3 leta zapora, ali</text:p>
        </text:list-item>
        <text:list-item>
          <text:p text:style-name="P378">gre za lažje k.d. in sodnik spozna, da je mladoletnik potrebuje zagovornika. <text:s text:c="2"/></text:p>
        </text:list-item>
      </text:list>
      <text:p text:style-name="P7">Če si obveznega zagovornika ne vzame sam, mu ga ne vzame zakonit zastopnik ali sorodniki, mu ga postavi sodnik za mladoletnike po uradni dolžnosti (lahko ga ima od začetka pripravljalnega postopka).</text:p>
      <text:p text:style-name="P7"><text:soft-page-break/>4. <text:span text:style-name="T1">Obveznost pričevanja</text:span></text:p>
      <text:p text:style-name="P7"><text:span text:style-name="T2">Nihče ne more biti oproščen dolžnosti pričevanja</text:span> o okoliščinah, ki so potrebne za presojo mladoletnikove duševne razvitosti, osebnosti in razmer, v katerih živi.</text:p>
      <text:p text:style-name="P7">5. <text:span text:style-name="T1">Izločitev postopka</text:span></text:p>
      <text:p text:style-name="P7">Če je mladoletnik sodeloval pri k.d. skupaj s polnoletnimi osebami, se postopek proti njemu izloči in opravi posebej. </text:p>
      <text:p text:style-name="P7">Zaradi varstva mladoletnikove osebnosti se lahko mladoletniški postopek <text:span text:style-name="T3">združi s postopkom zoper polnoletne</text:span> (vodi se po polnol. pravilih)<text:span text:style-name="T3"> le izjemoma</text:span>, če je <text:span text:style-name="T3">združitev nujna za razjasnitev stvari</text:span>. Sklep o združitvi po-stopka izda senat za mladoletnike na obrazložen predlog državnega tožilca (zoper tak sklep ni pritožbe).</text:p>
      <text:p text:style-name="P7">Če se mladoletniku sodi za več k.d., od katerih je nekatera storil kot mladoleten in nekatera kot polnoleten, se opravi enoten postopek pred senatom, ki sodi polnoletnim.</text:p>
      <text:p text:style-name="P7">6. <text:span text:style-name="T1">Sodelovanja</text:span> <text:span text:style-name="T1">organa socialnega varstva (Centra za socialno delo) </text:span>*če se ugotovi, da je mladoletnih neustrezno socializiran, pa ne stori k.d. (npr. beži od doma, …) CSD-UU</text:p>
      <text:p text:style-name="P7">CSD ima pravico:</text:p>
      <text:list xml:id="list277111063" text:style-name="WW8Num184">
        <text:list-item>
          <text:p text:style-name="P379">seznaniti se s potekom postopka,</text:p>
        </text:list-item>
        <text:list-item>
          <text:p text:style-name="P379">dajati med postopkom predloge,</text:p>
        </text:list-item>
        <text:list-item>
          <text:p text:style-name="P379">opozarjati na dejstva in dokaze, ki so pomembni za pravilno odločbo.</text:p>
        </text:list-item>
      </text:list>
      <text:p text:style-name="P7">Državni tožilec mora obvestiti CSD o vsakem začetku postopka proti mladoletniku.</text:p>
      <text:p text:style-name="P7">*Če se med postopkom ugotovi, da mladoletnik ob storitvi še ni bil star 14 let-&gt; k.p. se ustavi + obvesti CSD (obravnava ga v nepravdnem postopku. </text:p>
      <text:p text:style-name="P7"/>
      <text:p text:style-name="P7">7. <text:span text:style-name="T1">Izključitev javnosti</text:span></text:p>
      <text:p text:style-name="P7"><text:span text:style-name="T2">Javnost je vedno izključena pri sojenju mladoletniku</text:span>. Na glavni obravnavi se lahko dovoli navzočnost:</text:p>
      <text:list xml:id="list1158433356" text:style-name="WW8Num283">
        <text:list-item>
          <text:p text:style-name="P380">oseb, ki se ukvarjajo z vzgojo in varstvom mladoletnikov ali zatiranjem mladoletniške kri-minalitete,</text:p>
        </text:list-item>
        <text:list-item>
          <text:p text:style-name="P380">znanstvenih delavcev.</text:p>
        </text:list-item>
      </text:list>
      <text:p text:style-name="P7">Lahko se odstranijo vsi, razen tožilca, zagovornika in predstavnika CSD.</text:p>
      <text:p text:style-name="P7">Brez dovoljenja se ne sme objaviti potek k.p. proti mladoletniku in ne odločba, ki je bila v njem izdana. Objavi se lahko le del odločbe, ki ga je sodišče dovolilo objaviti. Nikoli se ne sme obja-viti mladoletnikovo ime ali podatki, iz katerih je možno sklepati, za katerega mladoletnika gre.</text:p>
      <text:p text:style-name="P7">Senat lahko odredi, da se mladoletnik med izvedbo posameznih dokazov/pričanjem strank, odstrani.</text:p>
      <text:p text:style-name="P7">8. <text:span text:style-name="T1">Hitrost postopka</text:span></text:p>
      <text:p text:style-name="P7">je posebej poudarjena v postopku zoper mladoletnike. Sodnik za mladoletnike mora vsak me-sec poročati predsedniku sodišča, katere mladoletniške zadeve še niso končane in zakaj v posa-meznih zadevah postopek še teče. </text:p>
      <text:p text:style-name="P7">Sodnik za mladoletnike mora razpisati glavno obravnavo ali sejo senata v 8 dneh od dneva, ko prejme predlog državnega tožilca, je končan pripravljalni postopek ali je bilo na seji senata sklenjeno, da se opravi GO. Za vsako podaljšanje roka mora imeti odobritev predsednika sodišča. Vsako prekinitev ali preložitev glavne obrav-nave mora sporočiti predsedniku sodišča in mu pojasniti razloge (izjema).</text:p>
      <text:p text:style-name="P7"/>
      <text:p text:style-name="P7">II. SESTAVA SODIŠČA</text:p>
      <text:p text:style-name="P7">*Praviloma je krajevno pristojno sodišče stalnega prebivališča; če ga nima/ni znano-&gt;se upošteva začasno prebivališče. </text:p>
      <text:p text:style-name="P7">*Senati za mladoletnike so na: -okrožnih, -višjih; in na –vrhovnem sodišču. Sodišča II. stopnje in pri vrhovnem sodišču so senati za mladoletnike sestavljeni iz 3 sodnikov (pritožbe, …)</text:p>
      <text:p text:style-name="P7">Mladoletniku vedno sodi senat specializiranih sodnikov za mladoletnike. Pri sodiščih I. stopnje senat sestavljajo 1 poklicni specializirani sodnik za mladoletnike in 2 sodnika porotnika, ki se <text:soft-page-break/>volita izmed profesorjev, učiteljev, vzgojiteljev in drugih oseb, ki imajo izkušnje z vzgojo mla-doletnikov.</text:p>
      <text:p text:style-name="P7">Pripravljalni postopek in druge zadeve v postopku proti mladoletnikom vodi <text:span text:style-name="T3">sodnik za mlado-letnike</text:span>, ki ne sme soditi, če je v isti zadevi vodil postopek (razen, če gre za vzgojni ukrep).</text:p>
      <text:p text:style-name="P7"/>
      <text:p text:style-name="P7">III. UVEDBA POSTOPKA</text:p>
      <text:p text:style-name="P7">1. <text:span text:style-name="T1">Uvedba postopka samo na zahtevo državnega tožilca</text:span></text:p>
      <text:p text:style-name="P7">To velja za vsa k.d. Zasebni tožilec in oškodovanec lahko državnemu tožilcu le predlagata uvedbo postopka v roku 3 mesecev (od kar sta zvedela za k.d. in storilca).</text:p>
      <text:p text:style-name="P7">Če je zasebno pregonljivo k.d. poda oškodovanec predlog d.t. (ni isti predlog kot pri k.d. na predlog).</text:p>
      <text:p text:style-name="P7"/>
      <text:p text:style-name="P7"/>
      <text:p text:style-name="P7">2. <text:span text:style-name="T1">Ni nadomestnega pregona</text:span></text:p>
      <text:p text:style-name="P7">V postopku proti mladoletnikom <text:span text:style-name="T3">ni pravice do subsidiarne obtožbe</text:span> (oškodovanec ne more prevzeti pregona in ne more vložiti zasebne tožbe). Če državni tožilec ne zah-teva uvedbe postopka proti mladoletniku, o tem obvesti oškodovanca, ki lahko v 8 dneh le zahteva, naj senat za mladoletnike uvede postopek. Če senat za mladoletnike to stori, se lahko državni tožilec postopka udeležuje (in ima vse pravice, ki jih ima v postopku).</text:p>
      <text:p text:style-name="P7">3. <text:span text:style-name="T1">Opurtunitetno načelo</text:span></text:p>
      <text:p text:style-name="P7">Legalitetni pregon velja v postopku zoper mladoletnike za k.d. s predpisano kaznijo nad 3 leta zapora.</text:p>
      <text:p text:style-name="P7">Opurtunitetno načelo je uveljavljeno za k.d. s predpisano denarno kaznijo ali zaporom do 3 let – državni tožilec lahko odloči, da ne bo zahteval uvedbe k.p. kljub dokazom, da je mladoletnik storil k.d., če glede na: </text:p>
      <text:list xml:id="list790522003" text:style-name="WW8Num53">
        <text:list-item>
          <text:p text:style-name="P381">naravo k.d., </text:p>
        </text:list-item>
        <text:list-item>
          <text:p text:style-name="P381">okoliščine, v katerih je bilo k.d. storjeno,</text:p>
        </text:list-item>
        <text:list-item>
          <text:p text:style-name="P381">mladoletnikovo prejšnje življenje,</text:p>
        </text:list-item>
        <text:list-item>
          <text:p text:style-name="P381">mladoletnikovo osebnost</text:p>
        </text:list-item>
      </text:list>
      <text:p text:style-name="P7">spozna, da postopek proti mladoletniku ne bi imel smisla.</text:p>
      <text:p text:style-name="P7">Če mladoletnik že prestaja izrečeno kazensko sankcijo, se lahko državni tožilec odloči, da ne bo zahteval k.p. za drugo mladoletnikovo k.d (tudi če se predhodni postopek že izvaja, lahko ustavi postopek zaradi tega)=&gt; če glede na težo tega k.d. in glede na kazensko sankcijo ne bi bilo smiselno.</text:p>
      <text:p text:style-name="P7">4. <text:span text:style-name="T1">Postopek poravnavanja</text:span></text:p>
      <text:p text:style-name="P7">Državni tožilec lahko ovadbo zoper mladoletnika, ki je storil k.d. s predpisano denarno kaznijo ali zaporom do 3 let, odstopi v postopek poravnavanja ali odloži kazenski pregon.</text:p>
      <text:p text:style-name="P7"/>
      <text:p text:style-name="P7">IV. PRIPRAVLJALNI POSTOPEK</text:p>
      <text:p text:style-name="P7">1. <text:span text:style-name="T1">Začetek pripravljalnega postopka</text:span></text:p>
      <text:p text:style-name="P7">Pripravljalni postopek v k.p. zoper mladoletnike je analogen preiskavi v rednem k.p. Opravi ga sodnik za mladoletnike na zahtevo državnega tožilca. Če se sodnik za mladoletnike ne strinja z zahtevo, o tem <text:span text:style-name="T3">odloči senat za mladoletnike višjega sodišča</text:span>.</text:p>
      <text:p text:style-name="P7">Pripravljalni postopek se mora opraviti vedno pred vložitvijo obtožnega akta. Neposredne ob-tožbe v postopku zoper mladoletnike ni.</text:p>
      <text:p text:style-name="P7">2. <text:span text:style-name="T1">Izvedba pripravljalnega postopka</text:span></text:p>
      <text:p text:style-name="P7">V pripravljalnem postopku se ugotavljajo : *vedno se zbere te podatke!</text:p>
      <text:list xml:id="list124271312" text:style-name="WW8Num203">
        <text:list-item>
          <text:p text:style-name="P382">dejstva o k.d.,</text:p>
        </text:list-item>
        <text:list-item>
          <text:p text:style-name="P382">okoliščine, ki so potrebne za presojo mladoletnikove duševne razvitosti, starosti,</text:p>
        </text:list-item>
        <text:list-item>
          <text:p text:style-name="P382">okolje in razmere, v katerih mladoletnik živi – zahteva se poročilo CSD.</text:p>
        </text:list-item>
      </text:list>
      <text:p text:style-name="P7"><text:soft-page-break/>Pri dejanjih v pripravljalnem postopku sta lahko navzoča državni tožilec in zagovornik. Lahko se dovoli navzočnost predstavnika CSD in mladoletnikovih staršev ali skrbnika. Če je potreb-no, se zaslišanje mladoletnika opravi s pomočjo pedagoga ali druge strokovne osebe. Ko so te osebe navzoče, lahko dajejo predloge in vprašanja</text:p>
      <text:p text:style-name="P7">3. <text:span text:style-name="T1">Prehodna nastanitev</text:span></text:p>
      <text:p text:style-name="P7">Če je potrebno, da se mladoletnik izloči iz nevarnega okolja ali da se mu zagotovi pomoč, varstvo ali nastanitev, se mladoletnik:</text:p>
      <text:list xml:id="list1832751627" text:style-name="WW8Num375">
        <text:list-item>
          <text:p text:style-name="P383">odda v prehodni dom ali vzgojni zavod,</text:p>
        </text:list-item>
        <text:list-item>
          <text:p text:style-name="P383">izroči drugi družini,</text:p>
        </text:list-item>
        <text:list-item>
          <text:p text:style-name="P383">postavi pod nadzorstvo CSD.</text:p>
        </text:list-item>
      </text:list>
      <text:p text:style-name="P7">4. <text:span text:style-name="T1">Pripor <text:s text:c="5"/>*če so podani priporni razlogi</text:span></text:p>
      <text:p text:style-name="P7">Izjemoma se lahko odredi pripor do 1 meseca, ki ga lahko senat za mladoletnike iz upravičenih razlogov podaljša največ za 2 meseca. Sklep o priporu izda sodnik za mladoletnike. </text:p>
      <text:p text:style-name="P7">Mladoletnik ne sme biti priprt skupaj s polnoletnimi, razen če sodnik za mladoletnike odloči, da je to v konkretnem primeru v njegovem interesu in v njegovo korist.</text:p>
      <text:p text:style-name="P7">5. <text:span text:style-name="T1">Zaključek pripravljalnega postopka</text:span></text:p>
      <text:p text:style-name="P7">Po koncu pripravljalnega postopka sodnik za mladoletnike pošlje spis:</text:p>
      <text:list xml:id="list321857810" text:style-name="WW8Num77">
        <text:list-item>
          <text:p text:style-name="P384">pristojnemu državnemu tožilcu, če se je postopek začel na njegovo zahtevo,</text:p>
        </text:list-item>
        <text:list-item>
          <text:p text:style-name="P384">senatu za mladoletnike, če je le-ta odločil o uvedbi postopka,</text:p>
        </text:list-item>
        <text:list-item>
          <text:p text:style-name="P384">poda senatu za mladoletnike predlog za kaznovanje (oz. vzgojni ukrep).</text:p>
        </text:list-item>
      </text:list>
      <text:p text:style-name="P7">Predsednik sodečega senata ne more biti sodnik, ki je vodil pripravljalni postopek.</text:p>
      <text:p text:style-name="P7">Državni tožilec in predsednik senata lahko v 8 dneh zahtevata, naj se pripravljalni postopek dopolni. Če se sodnik za mladoletnike ne strinja z zahtevo državnega tožilca za dopolnitev pri-pravljalnega postopka, zahteva, da o tem odloči senat za mladoletnike.</text:p>
      <text:p text:style-name="P7">Državni tožilec lahko predlaga sodniku za mladoletnike, naj postopek ustavi. Ustavi ga zaradi istih razlogov kot v normalnem postopku + dodaten razlog: če ukrep ne bi bil smotrn V primeru neso-glasja sodnik za mladoletnike zahteva odločitev senata za mladoletnike (višjega sodišča).</text:p>
      <text:p text:style-name="P7"/>
      <text:p text:style-name="P7">V. POSTOPEK PRED SENATOM ZA MLADOLETNIKE</text:p>
      <text:p text:style-name="P7">Obtožni akt v k.p. zoper mladoletnike je <text:span text:style-name="T2">obrazložen predlog za kaznovanje mladoletnika (</text:span><text:span text:style-name="T3">zadeva mora na GO)</text:span><text:span text:style-name="T2"> ali izrek vzgojnega ukrepa (</text:span><text:span text:style-name="T3">lahko na seji senata. Na seji se ne smejo ugotavljati dejstva!)</text:span><text:span text:style-name="T2"> mladoletniku</text:span>. Poda ga državni tožilec po končanem pripravljalnem postopku. </text:p>
      <text:p text:style-name="P7">Predsednik senata za mladoletnike po prejemu predloga za kaznovanje v 8 dneh razpiše:</text:p>
      <text:list xml:id="list1115581873" text:style-name="WW8Num200">
        <text:list-item>
          <text:p text:style-name="P385">sejo senata ( ni namenjena kontradiktornosti. Načeloma je seja v navzočnosti-izjemoma ne (prej že zaslišan)) za mladoletnike, če: <text:s text:c="3"/></text:p>
        </text:list-item>
      </text:list>
      <text:list xml:id="list1921469011" text:style-name="WW8Num196">
        <text:list-item>
          <text:list>
            <text:list-item>
              <text:p text:style-name="P386">se predlaga nezavodski vzgojni ukrep,</text:p>
            </text:list-item>
            <text:list-item>
              <text:p text:style-name="P386">teče postopek na proti mladoletniku brez predloga državnega tožilca.</text:p>
            </text:list-item>
          </text:list>
        </text:list-item>
      </text:list>
      <text:p text:style-name="P403">*na seji se lahko odloči, da se opravi GO</text:p>
      <text:list xml:id="list1477661098" text:continue-numbering="true" text:style-name="WW8Num196">
        <text:list-item>
          <text:p text:style-name="P386">glavno obravnavo, če se predlaga zavodski vzgojni ukrep ali kazen.</text:p>
        </text:list-item>
      </text:list>
      <text:p text:style-name="P7">Senat za mladoletnike odloči o zadevi:</text:p>
      <text:list xml:id="list54489428" text:style-name="WW8Num131">
        <text:list-item>
          <text:p text:style-name="P387"><text:span text:style-name="T3">s sklepom</text:span>, če izreče vzgojni ukrep – senat ne izreče krivdoreka,</text:p>
        </text:list-item>
        <text:list-item>
          <text:p text:style-name="P387"><text:span text:style-name="T3">s sodbo</text:span>, če izreče kazen – obsodilna sodba.</text:p>
        </text:list-item>
      </text:list>
      <text:p text:style-name="P7">Senat ni vezan na predlog državnega tožilca, kakšno kazensko sankcijo naj izreče (kazen ali vzgojni ukrep).</text:p>
      <text:p text:style-name="P7">Če teče postopek brez predloga državnega tožilca, lahko senat izreče le vzgojni ukrep (isto, če d.t. umakne predlog).</text:p>
      <text:p text:style-name="P7">V primerih, ko bi v rednem postopku prišlo do oprostilne ali zavrnilne sodbe, se postopek za mladoletnike s sklepom ustavi.</text:p>
      <text:p text:style-name="P7"><text:soft-page-break/>Če je sodišče mladoletniku izreklo kazen, ga lahko obsodi na plačilo stroškov k.p. in izpolnitev premoženjskopravnih zahtevkov (isto, ko ne bi bilo smotrno izreči kazni ali vzgojnega ukrepa).</text:p>
      <text:p text:style-name="P7">Če je sodišče mladoletniku izreklo vzgojni ukrep, plača stroške k.p. proračun. Mladoletnika se lahko v primeru vzgojnega ukrepa obsodi na izpolnitev premoženjskopravnih zahtevkov in stroškov k.p. le, če ima lastne dohodke ali premoženje. Če jih nima, sodišče napoti oškodovanca na pravdo.</text:p>
      <text:p text:style-name="P7">*Sodnik mora v 3 dneh po razglasitvi izdelati pisno sodbo ali pisni sklep.</text:p>
      <text:p text:style-name="P7"/>
      <text:p text:style-name="P7">VI. PRAVNA SREDSTVA</text:p>
      <text:p text:style-name="P7">Zoper obsodilno sodbo (kazen), sklep o izreku vzgojnega ukrepa in sklep o ustavitvi postopka se lahko pritožijo vsi, ki se lahko pritožijo zoper sodbo (v 8 dneh od prejema sodbe/sklepa).</text:p>
      <text:p text:style-name="P7">Zagovornik, državni tožilec, zakonec in sorodniki (krvni v ravni vrsti, posvojitelj, brat/sestra, rejnik) se lahko <text:span text:style-name="T3">pritožijo v korist mladoletnika tudi proti njegovi volji</text:span>.</text:p>
      <text:p text:style-name="P7">Na sejo senata višjega sodišča se povabi mladoletnika le, če predsednik senata ali senat spozna, da bi bila njegova navzočnost koristna.</text:p>
      <text:p text:style-name="P7">Denarno kazen, mladoletniški zapor in zavodski ukrep (izrečejo tisti ukrep, ki bo najbolj učinkovit pri (pre)vzgoji) lahko višje sodišče izreče le po opravlje-ni glavni obravnavi, če takšne sankcije NISO bile izrečene na I. stopnji (lahko tudi na seji, če gre samo za daljše/višje sankcije).</text:p>
      <text:p text:style-name="P7">Zahteva za varstvo zakonitosti se lahko poleg kršitev formalnega in materialnega zakona vloži tudi zaradi nepravilno uporabljene kazni ali vzgojnega ukrepa.</text:p>
      <text:p text:style-name="P7">Senat sodišča II. stopnje sme spremeniti odločbo I. stopenjskega sodišča in izreči mladoletniku hujši ukrep, samo če je tako predlagano v pritožbi.</text:p>
      <text:p text:style-name="P7"/>
      <text:p text:style-name="P7">*Pri mladoletnikih ne veljajo pravila o steku. Za vsa k.d. se izreče 1 sama sankcija (ne pa več sankcij v steku). </text:p>
      <text:p text:style-name="P7">*Načelo zakonitega sodnika je kombinirano s specializacijo- sodnik, ki ima izkušnje v delu z mlad. ali ima spec. izobrazbo v tej smeri (med sodniki za mladoletnike se zadeve delijo po vrstnem redu).</text:p>
      <text:p text:style-name="P7">*Doktrina parens patrie: Država (njeni organi) so tisti, ki jim je država zaupala, da vodijo, preganjajo,… mladoletnike in da izvajajo kazenski pregon v najboljšem interesu mladoletnikov.</text:p>
      <text:p text:style-name="P7">*Postopek ni oblikovan kot spor.</text:p>
      <text:p text:style-name="P7">*Sodnik za mladoletnike ima pristojnosti pri izvrševanju <text:s/>kazenskih sankcij (nekatere izvaja sam, nekatere nadzoruje). Pri ukrepu CSD- ne izvaja sodnik. Pri zavodskih varnostnih ukrepih, izvaja nadzor, ker so ukrepi v naprej nedoločeni. Konec je, ko je namen dosežen. On odloči, kdaj je konec. Spremlja ga tudi zato, ker ga bo mogoče potrebno spremeniti po vsebini.</text:p>
      <text:p text:style-name="P7">*KAZNI: -denarna kazen; -mladoletniški zapor (5 oz. 10 let je maximum).</text:p>
      <text:p text:style-name="P7">*OMEJEVALNI ukrepi zoper mladoletnike: -možno jih je izreči=&gt; pripor in tudi ostale</text:p>
      <text:p text:style-name="P7">Pripor lahko traja max. 3 mesece, pod predpostavko, da je pripor skrajno sredstvo. Če se le da, morajo uporabiti milejše ukrepe, da ga izločijo iz domačega okolja. </text:p>
      <text:p text:style-name="P7">*Če je vložen predlog za kaznovanje: mora biti drug sodnik na sojenju (na GO).</text:p>
      <text:p text:style-name="P7">Če se predlaga vzgojni ukrep: sodnik je lahko isti!</text:p>
      <text:p text:style-name="P7"/>
      <text:p text:style-name="P7"><text:s text:c="9"/></text:p>
      <text:p text:style-name="P7"><text:s/><text:span text:style-name="T3"><text:s/></text:span></text:p>
      <text:p text:style-name="P7"/>
      <text:p text:style-name="P7"><text:s text:c="3"/></text:p>
      <text:p text:style-name="P7"><text:s/></text:p>
      <text:p text:style-name="P403"><text:s text:c="3"/></text:p>
      <text:p text:style-name="P403"/>
      <text:p text:style-name="P7"><text:s text:c="2"/></text:p>
      <text:p text:style-name="P4"><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53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8Num1z1" style:family="text">
      <style:text-properties style:font-name="Courier New" style:font-name-complex="Courier New"/>
    </style:style>
    <style:style style:name="WW8Num3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z2" style:family="text">
      <style:text-properties style:font-name="Symbol" style:font-name-complex="Symbol"/>
    </style:style>
    <style:style style:name="WW8Num3z3" style:family="text">
      <style:text-properties style:font-name="Courier New" style:font-name-complex="Courier New"/>
    </style:style>
    <style:style style:name="WW8Num3z4" style:family="text">
      <style:text-properties fo:color="#000000" style:font-name="Symbol" style:font-name-complex="Symbol"/>
    </style:style>
    <style:style style:name="WW8Num4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4z2" style:family="text">
      <style:text-properties style:font-name="Symbol" style:font-name-complex="Symbol"/>
    </style:style>
    <style:style style:name="WW8Num4z3" style:family="text">
      <style:text-properties style:font-name="Courier New" style:font-name-complex="Courier New"/>
    </style:style>
    <style:style style:name="WW8Num4z4" style:family="text">
      <style:text-properties fo:color="#000000" style:font-name="Symbol" style:font-name-complex="Symbol"/>
    </style:style>
    <style:style style:name="WW8Num5z2"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9z2" style:family="text">
      <style:text-properties style:font-name="Symbol" style:font-name-complex="Symbol"/>
    </style:style>
    <style:style style:name="WW8Num9z3" style:family="text">
      <style:text-properties style:font-name="Courier New" style:font-name-complex="Courier New"/>
    </style:style>
    <style:style style:name="WW8Num9z4" style:family="text">
      <style:text-properties fo:color="#000000" style:font-name="Symbol" style:font-name-complex="Symbol"/>
    </style:style>
    <style:style style:name="WW8Num10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0z2" style:family="text">
      <style:text-properties style:font-name="Symbol" style:font-name-complex="Symbol"/>
    </style:style>
    <style:style style:name="WW8Num10z3" style:family="text">
      <style:text-properties style:font-name="Courier New" style:font-name-complex="Courier New"/>
    </style:style>
    <style:style style:name="WW8Num10z4" style:family="text">
      <style:text-properties fo:color="#000000"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2z2" style:family="text">
      <style:text-properties style:font-name="Symbol" style:font-name-complex="Symbol"/>
    </style:style>
    <style:style style:name="WW8Num12z3" style:family="text">
      <style:text-properties style:font-name="Courier New" style:font-name-complex="Courier New"/>
    </style:style>
    <style:style style:name="WW8Num12z4" style:family="text">
      <style:text-properties fo:color="#000000" style:font-name="Symbol" style:font-name-complex="Symbol"/>
    </style:style>
    <style:style style:name="WW8Num13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3z2" style:family="text">
      <style:text-properties style:font-name="Symbol" style:font-name-complex="Symbol"/>
    </style:style>
    <style:style style:name="WW8Num13z3" style:family="text">
      <style:text-properties style:font-name="Courier New" style:font-name-complex="Courier New"/>
    </style:style>
    <style:style style:name="WW8Num13z4" style:family="text">
      <style:text-properties fo:color="#000000"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2" style:family="text">
      <style:text-properties style:font-name="Symbol" style:font-name-complex="Symbol"/>
    </style:style>
    <style:style style:name="WW8Num15z3" style:family="text">
      <style:text-properties style:font-name="Courier New" style:font-name-complex="Courier New"/>
    </style:style>
    <style:style style:name="WW8Num15z4" style:family="text">
      <style:text-properties fo:color="#000000"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5" style:family="text">
      <style:text-properties style:font-name="Wingdings" style:font-name-complex="Wingdings"/>
    </style:style>
    <style:style style:name="WW8Num18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8z2" style:family="text">
      <style:text-properties style:font-name="Symbol" style:font-name-complex="Symbol"/>
    </style:style>
    <style:style style:name="WW8Num18z3" style:family="text">
      <style:text-properties style:font-name="Courier New" style:font-name-complex="Courier New"/>
    </style:style>
    <style:style style:name="WW8Num18z4" style:family="text">
      <style:text-properties fo:color="#000000" style:font-name="Symbol" style:font-name-complex="Symbol"/>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0z2" style:family="text">
      <style:text-properties style:font-name="Symbol" style:font-name-complex="Symbol"/>
    </style:style>
    <style:style style:name="WW8Num30z3" style:family="text">
      <style:text-properties style:font-name="Courier New" style:font-name-complex="Courier New"/>
    </style:style>
    <style:style style:name="WW8Num30z4" style:family="text">
      <style:text-properties fo:color="#000000" style:font-name="Symbol" style:font-name-complex="Symbol"/>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2" style:family="text">
      <style:text-properties style:font-name="Symbol" style:font-name-complex="Symbol"/>
    </style:style>
    <style:style style:name="WW8Num32z3" style:family="text">
      <style:text-properties style:font-name="Courier New" style:font-name-complex="Courier New"/>
    </style:style>
    <style:style style:name="WW8Num32z4" style:family="text">
      <style:text-properties fo:color="#000000" style:font-name="Symbol" style:font-name-complex="Symbol"/>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4z2" style:family="text">
      <style:text-properties style:font-name="Symbol" style:font-name-complex="Symbol"/>
    </style:style>
    <style:style style:name="WW8Num34z3" style:family="text">
      <style:text-properties style:font-name="Courier New" style:font-name-complex="Courier New"/>
    </style:style>
    <style:style style:name="WW8Num34z4" style:family="text">
      <style:text-properties fo:color="#000000" style:font-name="Symbol" style:font-name-complex="Symbol"/>
    </style:style>
    <style:style style:name="WW8Num35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5z2" style:family="text">
      <style:text-properties style:font-name="Symbol" style:font-name-complex="Symbol"/>
    </style:style>
    <style:style style:name="WW8Num35z3" style:family="text">
      <style:text-properties style:font-name="Courier New" style:font-name-complex="Courier New"/>
    </style:style>
    <style:style style:name="WW8Num35z4" style:family="text">
      <style:text-properties fo:color="#000000" style:font-name="Symbol" style:font-name-complex="Symbol"/>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3" style:family="text">
      <style:text-properties style:font-name="Symbol" style:font-name-complex="Symbol"/>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6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46z2" style:family="text">
      <style:text-properties style:font-name="Symbol" style:font-name-complex="Symbol"/>
    </style:style>
    <style:style style:name="WW8Num46z3" style:family="text">
      <style:text-properties style:font-name="Courier New" style:font-name-complex="Courier New"/>
    </style:style>
    <style:style style:name="WW8Num46z4" style:family="text">
      <style:text-properties fo:color="#000000" style:font-name="Symbol" style:font-name-complex="Symbol"/>
    </style:style>
    <style:style style:name="WW8Num47z0"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50z0" style:family="text">
      <style:text-properties style:font-name="Symbol" style:font-name-complex="Symbo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1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51z2" style:family="text">
      <style:text-properties style:font-name="Symbol" style:font-name-complex="Symbol"/>
    </style:style>
    <style:style style:name="WW8Num51z3" style:family="text">
      <style:text-properties style:font-name="Courier New" style:font-name-complex="Courier New"/>
    </style:style>
    <style:style style:name="WW8Num51z4" style:family="text">
      <style:text-properties fo:color="#000000"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4z2" style:family="text">
      <style:text-properties style:font-name="Symbol" style:font-name-complex="Symbol"/>
    </style:style>
    <style:style style:name="WW8Num54z3" style:family="text">
      <style:text-properties style:font-name="Courier New" style:font-name-complex="Courier New"/>
    </style:style>
    <style:style style:name="WW8Num54z4" style:family="text">
      <style:text-properties fo:color="#000000" style:font-name="Symbol" style:font-name-complex="Symbol"/>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2" style:family="text">
      <style:text-properties style:font-name="Symbol" style:font-name-complex="Symbol"/>
    </style:style>
    <style:style style:name="WW8Num57z3" style:family="text">
      <style:text-properties style:font-name="Courier New" style:font-name-complex="Courier New"/>
    </style:style>
    <style:style style:name="WW8Num57z4" style:family="text">
      <style:text-properties fo:color="#000000" style:font-name="Symbol" style:font-name-complex="Symbol"/>
    </style:style>
    <style:style style:name="WW8Num58z0" style:family="text">
      <style:text-properties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60z0" style:family="text">
      <style:text-properties style:font-name="Symbol" style:font-name-complex="Symbol"/>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1z0" style:family="text">
      <style:text-properties style:font-name="Symbol" style:font-name-complex="Symbol"/>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2z0" style:family="text">
      <style:text-properties style:font-name="Symbol" style:font-name-complex="Symbol"/>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3z0" style:family="text">
      <style:text-properties style:font-name="Symbol" style:font-name-complex="Symbol"/>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4z2" style:family="text">
      <style:text-properties style:font-name="Symbol" style:font-name-complex="Symbol"/>
    </style:style>
    <style:style style:name="WW8Num64z3" style:family="text">
      <style:text-properties style:font-name="Courier New" style:font-name-complex="Courier New"/>
    </style:style>
    <style:style style:name="WW8Num64z4" style:family="text">
      <style:text-properties fo:color="#000000" style:font-name="Symbol" style:font-name-complex="Symbol"/>
    </style:style>
    <style:style style:name="WW8Num65z0" style:family="text">
      <style:text-properties style:font-name="Symbol" style:font-name-complex="Symbol"/>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6z0" style:family="text">
      <style:text-properties style:font-name="Symbol" style:font-name-complex="Symbol"/>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7z0" style:family="text">
      <style:text-properties style:font-name="Symbol" style:font-name-complex="Symbol"/>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style:font-name-complex="Symbol"/>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70z2" style:family="text">
      <style:text-properties style:font-name="Symbol" style:font-name-complex="Symbol"/>
    </style:style>
    <style:style style:name="WW8Num71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71z2" style:family="text">
      <style:text-properties style:font-name="Symbol" style:font-name-complex="Symbol"/>
    </style:style>
    <style:style style:name="WW8Num71z3" style:family="text">
      <style:text-properties style:font-name="Courier New" style:font-name-complex="Courier New"/>
    </style:style>
    <style:style style:name="WW8Num71z4" style:family="text">
      <style:text-properties fo:color="#000000" style:font-name="Symbol" style:font-name-complex="Symbol"/>
    </style:style>
    <style:style style:name="WW8Num72z0" style:family="text">
      <style:text-properties style:font-name="Symbol" style:font-name-complex="Symbol"/>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Symbol" style:font-name-complex="Symbol"/>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5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75z2" style:family="text">
      <style:text-properties style:font-name="Symbol" style:font-name-complex="Symbol"/>
    </style:style>
    <style:style style:name="WW8Num75z3" style:family="text">
      <style:text-properties style:font-name="Courier New" style:font-name-complex="Courier New"/>
    </style:style>
    <style:style style:name="WW8Num75z4" style:family="text">
      <style:text-properties fo:color="#000000" style:font-name="Symbol" style:font-name-complex="Symbol"/>
    </style:style>
    <style:style style:name="WW8Num76z0" style:family="text">
      <style:text-properties style:font-name="Symbol" style:font-name-complex="Symbol"/>
    </style:style>
    <style:style style:name="WW8Num76z1" style:family="text">
      <style:text-properties style:font-name="Courier New" style:font-name-complex="Courier New"/>
    </style:style>
    <style:style style:name="WW8Num76z5" style:family="text">
      <style:text-properties style:font-name="Wingdings" style:font-name-complex="Wingdings"/>
    </style:style>
    <style:style style:name="WW8Num77z0" style:family="text">
      <style:text-properties style:font-name="Symbol" style:font-name-complex="Symbol"/>
    </style:style>
    <style:style style:name="WW8Num77z1" style:family="text">
      <style:text-properties style:font-name="Courier New" style:font-name-complex="Courier New"/>
    </style:style>
    <style:style style:name="WW8Num77z2" style:family="text">
      <style:text-properties style:font-name="Wingdings" style:font-name-complex="Wingdings"/>
    </style:style>
    <style:style style:name="WW8Num78z2" style:family="text">
      <style:text-properties style:font-name="Symbol" style:font-name-complex="Symbol"/>
    </style:style>
    <style:style style:name="WW8Num79z0"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5z0" style:family="text">
      <style:text-properties style:font-name="Symbol" style:font-name-complex="Symbol"/>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6z0" style:family="text">
      <style:text-properties style:font-name="Symbol" style:font-name-complex="Symbol"/>
    </style:style>
    <style:style style:name="WW8Num86z1" style:family="text">
      <style:text-properties style:font-name="Courier New" style:font-name-complex="Courier New"/>
    </style:style>
    <style:style style:name="WW8Num86z2" style:family="text">
      <style:text-properties style:font-name="Wingdings" style:font-name-complex="Wingdings"/>
    </style:style>
    <style:style style:name="WW8Num87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87z2" style:family="text">
      <style:text-properties style:font-name="Symbol" style:font-name-complex="Symbol"/>
    </style:style>
    <style:style style:name="WW8Num87z3" style:family="text">
      <style:text-properties style:font-name="Courier New" style:font-name-complex="Courier New"/>
    </style:style>
    <style:style style:name="WW8Num87z4" style:family="text">
      <style:text-properties fo:color="#000000" style:font-name="Symbol" style:font-name-complex="Symbol"/>
    </style:style>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9z0" style:family="text">
      <style:text-properties style:font-name="Symbol" style:font-name-complex="Symbol"/>
    </style:style>
    <style:style style:name="WW8Num89z1" style:family="text">
      <style:text-properties style:font-name="Courier New" style:font-name-complex="Courier New"/>
    </style:style>
    <style:style style:name="WW8Num89z2" style:family="text">
      <style:text-properties style:font-name="Wingdings" style:font-name-complex="Wingdings"/>
    </style:style>
    <style:style style:name="WW8Num90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90z2" style:family="text">
      <style:text-properties style:font-name="Symbol" style:font-name-complex="Symbol"/>
    </style:style>
    <style:style style:name="WW8Num90z3" style:family="text">
      <style:text-properties style:font-name="Courier New" style:font-name-complex="Courier New"/>
    </style:style>
    <style:style style:name="WW8Num90z4" style:family="text">
      <style:text-properties fo:color="#000000" style:font-name="Symbol" style:font-name-complex="Symbol"/>
    </style:style>
    <style:style style:name="WW8Num91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91z2" style:family="text">
      <style:text-properties style:font-name="Symbol" style:font-name-complex="Symbol"/>
    </style:style>
    <style:style style:name="WW8Num91z3" style:family="text">
      <style:text-properties style:font-name="Courier New" style:font-name-complex="Courier New"/>
    </style:style>
    <style:style style:name="WW8Num91z4" style:family="text">
      <style:text-properties fo:color="#000000" style:font-name="Symbol" style:font-name-complex="Symbol"/>
    </style:style>
    <style:style style:name="WW8Num92z0" style:family="text">
      <style:text-properties style:font-name="Symbol" style:font-name-complex="Symbol"/>
    </style:style>
    <style:style style:name="WW8Num92z1" style:family="text">
      <style:text-properties style:font-name="Courier New" style:font-name-complex="Courier New"/>
    </style:style>
    <style:style style:name="WW8Num92z2" style:family="text">
      <style:text-properties style:font-name="Wingdings" style:font-name-complex="Wingdings"/>
    </style:style>
    <style:style style:name="WW8Num93z0" style:family="text">
      <style:text-properties style:font-name="Symbol" style:font-name-complex="Symbol"/>
    </style:style>
    <style:style style:name="WW8Num93z1" style:family="text">
      <style:text-properties style:font-name="Courier New" style:font-name-complex="Courier New"/>
    </style:style>
    <style:style style:name="WW8Num93z2" style:family="text">
      <style:text-properties style:font-name="Wingdings" style:font-name-complex="Wingdings"/>
    </style:style>
    <style:style style:name="WW8Num94z0" style:family="text">
      <style:text-properties style:font-name="Symbol" style:font-name-complex="Symbol"/>
    </style:style>
    <style:style style:name="WW8Num94z1" style:family="text">
      <style:text-properties style:font-name="Courier New" style:font-name-complex="Courier New"/>
    </style:style>
    <style:style style:name="WW8Num94z2" style:family="text">
      <style:text-properties style:font-name="Wingdings" style:font-name-complex="Wingdings"/>
    </style:style>
    <style:style style:name="WW8Num95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95z2" style:family="text">
      <style:text-properties style:font-name="Symbol" style:font-name-complex="Symbol"/>
    </style:style>
    <style:style style:name="WW8Num95z3" style:family="text">
      <style:text-properties style:font-name="Courier New" style:font-name-complex="Courier New"/>
    </style:style>
    <style:style style:name="WW8Num95z4" style:family="text">
      <style:text-properties fo:color="#000000" style:font-name="Symbol" style:font-name-complex="Symbol"/>
    </style:style>
    <style:style style:name="WW8Num96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96z2" style:family="text">
      <style:text-properties style:font-name="Symbol" style:font-name-complex="Symbol"/>
    </style:style>
    <style:style style:name="WW8Num96z3" style:family="text">
      <style:text-properties style:font-name="Courier New" style:font-name-complex="Courier New"/>
    </style:style>
    <style:style style:name="WW8Num96z4" style:family="text">
      <style:text-properties fo:color="#000000" style:font-name="Symbol" style:font-name-complex="Symbol"/>
    </style:style>
    <style:style style:name="WW8Num98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98z2" style:family="text">
      <style:text-properties style:font-name="Symbol" style:font-name-complex="Symbol"/>
    </style:style>
    <style:style style:name="WW8Num98z3" style:family="text">
      <style:text-properties style:font-name="Courier New" style:font-name-complex="Courier New"/>
    </style:style>
    <style:style style:name="WW8Num98z4" style:family="text">
      <style:text-properties fo:color="#000000" style:font-name="Symbol" style:font-name-complex="Symbol"/>
    </style:style>
    <style:style style:name="WW8Num99z2" style:family="text">
      <style:text-properties style:font-name="Symbol" style:font-name-complex="Symbol"/>
    </style:style>
    <style:style style:name="WW8Num99z3" style:family="text">
      <style:text-properties style:font-name="Courier New" style:font-name-complex="Courier New"/>
    </style:style>
    <style:style style:name="WW8Num99z4" style:family="text">
      <style:text-properties fo:color="#000000" style:font-name="Symbol" style:font-name-complex="Symbol"/>
    </style:style>
    <style:style style:name="WW8Num100z0" style:family="text">
      <style:text-properties style:font-name="Symbol" style:font-name-complex="Symbol"/>
    </style:style>
    <style:style style:name="WW8Num100z1" style:family="text">
      <style:text-properties style:font-name="Courier New" style:font-name-complex="Courier New"/>
    </style:style>
    <style:style style:name="WW8Num100z2" style:family="text">
      <style:text-properties style:font-name="Wingdings" style:font-name-complex="Wingdings"/>
    </style:style>
    <style:style style:name="WW8Num102z2" style:family="text">
      <style:text-properties style:font-name="Symbol" style:font-name-complex="Symbol"/>
    </style:style>
    <style:style style:name="WW8Num102z3" style:family="text">
      <style:text-properties style:font-name="Courier New" style:font-name-complex="Courier New"/>
    </style:style>
    <style:style style:name="WW8Num102z4" style:family="text">
      <style:text-properties fo:color="#000000" style:font-name="Symbol" style:font-name-complex="Symbol"/>
    </style:style>
    <style:style style:name="WW8Num104z0" style:family="text">
      <style:text-properties style:font-name="Symbol" style:font-name-complex="Symbol"/>
    </style:style>
    <style:style style:name="WW8Num104z1" style:family="text">
      <style:text-properties style:font-name="Courier New" style:font-name-complex="Courier New"/>
    </style:style>
    <style:style style:name="WW8Num104z2" style:family="text">
      <style:text-properties style:font-name="Wingdings" style:font-name-complex="Wingdings"/>
    </style:style>
    <style:style style:name="WW8Num106z0" style:family="text">
      <style:text-properties style:font-name="Symbol" style:font-name-complex="Symbol"/>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07z0" style:family="text">
      <style:text-properties style:font-name="Symbol" style:font-name-complex="Symbol"/>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8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08z2" style:family="text">
      <style:text-properties style:font-name="Symbol" style:font-name-complex="Symbol"/>
    </style:style>
    <style:style style:name="WW8Num108z3" style:family="text">
      <style:text-properties style:font-name="Courier New" style:font-name-complex="Courier New"/>
    </style:style>
    <style:style style:name="WW8Num108z4" style:family="text">
      <style:text-properties fo:color="#000000" style:font-name="Symbol" style:font-name-complex="Symbol"/>
    </style:style>
    <style:style style:name="WW8Num109z0" style:family="text">
      <style:text-properties style:font-name="Symbol" style:font-name-complex="Symbol"/>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10z1" style:family="text">
      <style:text-properties style:font-name="Symbol" style:font-name-complex="Symbol"/>
    </style:style>
    <style:style style:name="WW8Num112z0" style:family="text">
      <style:text-properties style:font-name="Symbol" style:font-name-complex="Symbol"/>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3z0" style:family="text">
      <style:text-properties style:font-name="Symbol" style:font-name-complex="Symbol"/>
    </style:style>
    <style:style style:name="WW8Num113z1" style:family="text">
      <style:text-properties style:font-name="Courier New" style:font-name-complex="Courier New"/>
    </style:style>
    <style:style style:name="WW8Num113z2" style:family="text">
      <style:text-properties style:font-name="Wingdings" style:font-name-complex="Wingdings"/>
    </style:style>
    <style:style style:name="WW8Num114z0" style:family="text">
      <style:text-properties style:font-name="Symbol" style:font-name-complex="Symbol"/>
    </style:style>
    <style:style style:name="WW8Num114z1" style:family="text">
      <style:text-properties style:font-name="Courier New" style:font-name-complex="Courier New"/>
    </style:style>
    <style:style style:name="WW8Num114z2" style:family="text">
      <style:text-properties style:font-name="Wingdings" style:font-name-complex="Wingdings"/>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Symbol"/>
    </style:style>
    <style:style style:name="WW8Num116z1" style:family="text">
      <style:text-properties style:font-name="Courier New" style:font-name-complex="Courier New"/>
    </style:style>
    <style:style style:name="WW8Num116z2" style:family="text">
      <style:text-properties style:font-name="Wingdings" style:font-name-complex="Wingdings"/>
    </style:style>
    <style:style style:name="WW8Num117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17z2" style:family="text">
      <style:text-properties style:font-name="Symbol" style:font-name-complex="Symbol"/>
    </style:style>
    <style:style style:name="WW8Num117z3" style:family="text">
      <style:text-properties style:font-name="Courier New" style:font-name-complex="Courier New"/>
    </style:style>
    <style:style style:name="WW8Num117z4" style:family="text">
      <style:text-properties fo:color="#000000" style:font-name="Symbol" style:font-name-complex="Symbol"/>
    </style:style>
    <style:style style:name="WW8Num118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18z2" style:family="text">
      <style:text-properties style:font-name="Symbol" style:font-name-complex="Symbol"/>
    </style:style>
    <style:style style:name="WW8Num118z3" style:family="text">
      <style:text-properties style:font-name="Courier New" style:font-name-complex="Courier New"/>
    </style:style>
    <style:style style:name="WW8Num118z4" style:family="text">
      <style:text-properties fo:color="#000000" style:font-name="Symbol" style:font-name-complex="Symbol"/>
    </style:style>
    <style:style style:name="WW8Num119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19z2" style:family="text">
      <style:text-properties style:font-name="Symbol" style:font-name-complex="Symbol"/>
    </style:style>
    <style:style style:name="WW8Num119z3" style:family="text">
      <style:text-properties style:font-name="Courier New" style:font-name-complex="Courier New"/>
    </style:style>
    <style:style style:name="WW8Num119z4" style:family="text">
      <style:text-properties fo:color="#000000"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Symbol" style:font-name-complex="Symbol"/>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2z0" style:family="text">
      <style:text-properties style:font-name="Symbol" style:font-name-complex="Symbol"/>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3z0" style:family="text">
      <style:text-properties style:font-name="Symbol" style:font-name-complex="Symbol"/>
    </style:style>
    <style:style style:name="WW8Num123z1" style:family="text">
      <style:text-properties style:font-name="Courier New" style:font-name-complex="Courier New"/>
    </style:style>
    <style:style style:name="WW8Num123z2" style:family="text">
      <style:text-properties style:font-name="Wingdings" style:font-name-complex="Wingdings"/>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25z2" style:family="text">
      <style:text-properties style:font-name="Symbol" style:font-name-complex="Symbol"/>
    </style:style>
    <style:style style:name="WW8Num125z3" style:family="text">
      <style:text-properties style:font-name="Courier New" style:font-name-complex="Courier New"/>
    </style:style>
    <style:style style:name="WW8Num125z4" style:family="text">
      <style:text-properties fo:color="#000000" style:font-name="Symbol" style:font-name-complex="Symbol"/>
    </style:style>
    <style:style style:name="WW8Num126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26z2" style:family="text">
      <style:text-properties style:font-name="Symbol" style:font-name-complex="Symbol"/>
    </style:style>
    <style:style style:name="WW8Num126z3" style:family="text">
      <style:text-properties style:font-name="Courier New" style:font-name-complex="Courier New"/>
    </style:style>
    <style:style style:name="WW8Num126z4" style:family="text">
      <style:text-properties fo:color="#000000" style:font-name="Symbol" style:font-name-complex="Symbol"/>
    </style:style>
    <style:style style:name="WW8Num127z0" style:family="text">
      <style:text-properties style:font-name="Symbol" style:font-name-complex="Symbol"/>
    </style:style>
    <style:style style:name="WW8Num127z1" style:family="text">
      <style:text-properties style:font-name="Courier New" style:font-name-complex="Courier New"/>
    </style:style>
    <style:style style:name="WW8Num127z2" style:family="text">
      <style:text-properties style:font-name="Wingdings" style:font-name-complex="Wingdings"/>
    </style:style>
    <style:style style:name="WW8Num128z0" style:family="text">
      <style:text-properties style:font-name="Symbol" style:font-name-complex="Symbol"/>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9z2" style:family="text">
      <style:text-properties style:font-name="Symbol" style:font-name-complex="Symbol"/>
    </style:style>
    <style:style style:name="WW8Num130z0" style:family="text">
      <style:text-properties style:font-name="Symbol" style:font-name-complex="Symbol"/>
    </style:style>
    <style:style style:name="WW8Num130z1" style:family="text">
      <style:text-properties style:font-name="Courier New" style:font-name-complex="Courier New"/>
    </style:style>
    <style:style style:name="WW8Num130z2" style:family="text">
      <style:text-properties style:font-name="Wingdings" style:font-name-complex="Wingdings"/>
    </style:style>
    <style:style style:name="WW8Num131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31z2" style:family="text">
      <style:text-properties style:font-name="Symbol" style:font-name-complex="Symbol"/>
    </style:style>
    <style:style style:name="WW8Num131z3" style:family="text">
      <style:text-properties style:font-name="Courier New" style:font-name-complex="Courier New"/>
    </style:style>
    <style:style style:name="WW8Num131z4" style:family="text">
      <style:text-properties fo:color="#000000" style:font-name="Symbol" style:font-name-complex="Symbol"/>
    </style:style>
    <style:style style:name="WW8Num132z0" style:family="text">
      <style:text-properties style:font-name="Symbol" style:font-name-complex="Symbol"/>
    </style:style>
    <style:style style:name="WW8Num132z1" style:family="text">
      <style:text-properties style:font-name="Courier New" style:font-name-complex="Courier New"/>
    </style:style>
    <style:style style:name="WW8Num132z2" style:family="text">
      <style:text-properties style:font-name="Wingdings" style:font-name-complex="Wingdings"/>
    </style:style>
    <style:style style:name="WW8Num134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34z2" style:family="text">
      <style:text-properties style:font-name="Symbol" style:font-name-complex="Symbol"/>
    </style:style>
    <style:style style:name="WW8Num134z3" style:family="text">
      <style:text-properties style:font-name="Courier New" style:font-name-complex="Courier New"/>
    </style:style>
    <style:style style:name="WW8Num134z4" style:family="text">
      <style:text-properties fo:color="#000000" style:font-name="Symbol" style:font-name-complex="Symbol"/>
    </style:style>
    <style:style style:name="WW8Num135z0" style:family="text">
      <style:text-properties style:font-name="Symbol" style:font-name-complex="Symbol"/>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6z1" style:family="text">
      <style:text-properties style:font-name="Courier New" style:font-name-complex="Courier New"/>
    </style:style>
    <style:style style:name="WW8Num137z0" style:family="text">
      <style:text-properties style:font-name="Symbol" style:font-name-complex="Symbol"/>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40z0" style:family="text">
      <style:text-properties style:font-name="Symbol" style:font-name-complex="Symbol"/>
    </style:style>
    <style:style style:name="WW8Num140z1" style:family="text">
      <style:text-properties style:font-name="Courier New" style:font-name-complex="Courier New"/>
    </style:style>
    <style:style style:name="WW8Num140z2" style:family="text">
      <style:text-properties style:font-name="Wingdings" style:font-name-complex="Wingdings"/>
    </style:style>
    <style:style style:name="WW8Num142z0" style:family="text">
      <style:text-properties style:font-name="Symbol" style:font-name-complex="Symbol"/>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4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44z2" style:family="text">
      <style:text-properties style:font-name="Symbol" style:font-name-complex="Symbol"/>
    </style:style>
    <style:style style:name="WW8Num144z3" style:family="text">
      <style:text-properties style:font-name="Courier New" style:font-name-complex="Courier New"/>
    </style:style>
    <style:style style:name="WW8Num144z4" style:family="text">
      <style:text-properties fo:color="#000000" style:font-name="Symbol" style:font-name-complex="Symbol"/>
    </style:style>
    <style:style style:name="WW8Num145z2" style:family="text">
      <style:text-properties style:font-name="Symbol" style:font-name-complex="Symbol"/>
    </style:style>
    <style:style style:name="WW8Num146z0" style:family="text">
      <style:text-properties style:font-name="Symbol" style:font-name-complex="Symbol"/>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7z2" style:family="text">
      <style:text-properties style:font-name="Symbol" style:font-name-complex="Symbol"/>
    </style:style>
    <style:style style:name="WW8Num147z3" style:family="text">
      <style:text-properties style:font-name="Courier New" style:font-name-complex="Courier New"/>
    </style:style>
    <style:style style:name="WW8Num147z4" style:family="text">
      <style:text-properties fo:color="#000000" style:font-name="Symbol" style:font-name-complex="Symbol"/>
    </style:style>
    <style:style style:name="WW8Num148z2" style:family="text">
      <style:text-properties style:font-name="Symbol" style:font-name-complex="Symbol"/>
    </style:style>
    <style:style style:name="WW8Num148z3" style:family="text">
      <style:text-properties style:font-name="Courier New" style:font-name-complex="Courier New"/>
    </style:style>
    <style:style style:name="WW8Num148z4" style:family="text">
      <style:text-properties fo:color="#000000" style:font-name="Symbol" style:font-name-complex="Symbol"/>
    </style:style>
    <style:style style:name="WW8Num149z0" style:family="text">
      <style:text-properties style:font-name="Times New Roman" style:font-name-complex="Times New Roman"/>
    </style:style>
    <style:style style:name="WW8Num149z1" style:family="text">
      <style:text-properties style:font-name="Courier New" style:font-name-complex="Courier New"/>
    </style:style>
    <style:style style:name="WW8Num149z2" style:family="text">
      <style:text-properties style:font-name="Wingdings" style:font-name-complex="Wingdings"/>
    </style:style>
    <style:style style:name="WW8Num149z3" style:family="text">
      <style:text-properties style:font-name="Symbol" style:font-name-complex="Symbol"/>
    </style:style>
    <style:style style:name="WW8Num150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50z2" style:family="text">
      <style:text-properties style:font-name="Symbol" style:font-name-complex="Symbol"/>
    </style:style>
    <style:style style:name="WW8Num150z3" style:family="text">
      <style:text-properties style:font-name="Courier New" style:font-name-complex="Courier New"/>
    </style:style>
    <style:style style:name="WW8Num150z4" style:family="text">
      <style:text-properties fo:color="#000000" style:font-name="Symbol" style:font-name-complex="Symbol"/>
    </style:style>
    <style:style style:name="WW8Num151z0" style:family="text">
      <style:text-properties style:font-name="Symbol" style:font-name-complex="Symbol"/>
    </style:style>
    <style:style style:name="WW8Num151z1" style:family="text">
      <style:text-properties style:font-name="Courier New" style:font-name-complex="Courier New"/>
    </style:style>
    <style:style style:name="WW8Num151z2" style:family="text">
      <style:text-properties style:font-name="Wingdings" style:font-name-complex="Wingdings"/>
    </style:style>
    <style:style style:name="WW8Num152z2" style:family="text">
      <style:text-properties style:font-name="Symbol" style:font-name-complex="Symbol"/>
    </style:style>
    <style:style style:name="WW8Num152z3" style:family="text">
      <style:text-properties style:font-name="Courier New" style:font-name-complex="Courier New"/>
    </style:style>
    <style:style style:name="WW8Num152z4" style:family="text">
      <style:text-properties fo:color="#000000" style:font-name="Symbol" style:font-name-complex="Symbol"/>
    </style:style>
    <style:style style:name="WW8Num153z0" style:family="text">
      <style:text-properties style:font-name="Symbol" style:font-name-complex="Symbol"/>
    </style:style>
    <style:style style:name="WW8Num153z1" style:family="text">
      <style:text-properties style:font-name="Courier New" style:font-name-complex="Courier New"/>
    </style:style>
    <style:style style:name="WW8Num153z2" style:family="text">
      <style:text-properties style:font-name="Wingdings" style:font-name-complex="Wingdings"/>
    </style:style>
    <style:style style:name="WW8Num155z0" style:family="text">
      <style:text-properties style:font-name="Symbol" style:font-name-complex="Symbol"/>
    </style:style>
    <style:style style:name="WW8Num155z1" style:family="text">
      <style:text-properties style:font-name="Courier New" style:font-name-complex="Courier New"/>
    </style:style>
    <style:style style:name="WW8Num155z2" style:family="text">
      <style:text-properties style:font-name="Wingdings" style:font-name-complex="Wingdings"/>
    </style:style>
    <style:style style:name="WW8Num156z0" style:family="text">
      <style:text-properties style:font-name="Symbol" style:font-name-complex="Symbol"/>
    </style:style>
    <style:style style:name="WW8Num156z1" style:family="text">
      <style:text-properties style:font-name="Courier New" style:font-name-complex="Courier New"/>
    </style:style>
    <style:style style:name="WW8Num156z2" style:family="text">
      <style:text-properties style:font-name="Wingdings" style:font-name-complex="Wingdings"/>
    </style:style>
    <style:style style:name="WW8Num158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58z2" style:family="text">
      <style:text-properties style:font-name="Symbol" style:font-name-complex="Symbol"/>
    </style:style>
    <style:style style:name="WW8Num158z3" style:family="text">
      <style:text-properties style:font-name="Courier New" style:font-name-complex="Courier New"/>
    </style:style>
    <style:style style:name="WW8Num158z4" style:family="text">
      <style:text-properties fo:color="#000000" style:font-name="Symbol" style:font-name-complex="Symbol"/>
    </style:style>
    <style:style style:name="WW8Num159z0" style:family="text">
      <style:text-properties style:font-name="Symbol" style:font-name-complex="Symbol"/>
    </style:style>
    <style:style style:name="WW8Num159z1" style:family="text">
      <style:text-properties style:font-name="Courier New" style:font-name-complex="Courier New"/>
    </style:style>
    <style:style style:name="WW8Num159z2" style:family="text">
      <style:text-properties style:font-name="Wingdings" style:font-name-complex="Wingdings"/>
    </style:style>
    <style:style style:name="WW8Num160z0" style:family="text">
      <style:text-properties style:font-name="Symbol" style:font-name-complex="Symbol"/>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2z0" style:family="text">
      <style:text-properties style:font-name="Symbol" style:font-name-complex="Symbol"/>
    </style:style>
    <style:style style:name="WW8Num162z1" style:family="text">
      <style:text-properties style:font-name="Courier New" style:font-name-complex="Courier New"/>
    </style:style>
    <style:style style:name="WW8Num162z2" style:family="text">
      <style:text-properties style:font-name="Wingdings" style:font-name-complex="Wingdings"/>
    </style:style>
    <style:style style:name="WW8Num163z2" style:family="text">
      <style:text-properties style:font-name="Symbol" style:font-name-complex="Symbol"/>
    </style:style>
    <style:style style:name="WW8Num164z0" style:family="text">
      <style:text-properties style:font-name="Symbol" style:font-name-complex="Symbol"/>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5z0" style:family="text">
      <style:text-properties style:font-name="Symbol" style:font-name-complex="Symbol"/>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6z0" style:family="text">
      <style:text-properties style:font-name="Symbol" style:font-name-complex="Symbol"/>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7z0" style:family="text">
      <style:text-properties style:font-name="Symbol" style:font-name-complex="Symbol"/>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9z0" style:family="text">
      <style:text-properties style:font-name="Symbol" style:font-name-complex="Symbol"/>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70z0" style:family="text">
      <style:text-properties style:font-name="Symbol" style:font-name-complex="Symbol"/>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2z0" style:family="text">
      <style:text-properties style:font-name="Times New Roman" style:font-name-asian="Times New Roman" style:font-name-complex="Times New Roman"/>
    </style:style>
    <style:style style:name="WW8Num172z1" style:family="text">
      <style:text-properties style:font-name="Courier New" style:font-name-complex="Courier New"/>
    </style:style>
    <style:style style:name="WW8Num172z2" style:family="text">
      <style:text-properties style:font-name="Wingdings" style:font-name-complex="Wingdings"/>
    </style:style>
    <style:style style:name="WW8Num172z3" style:family="text">
      <style:text-properties style:font-name="Symbol" style:font-name-complex="Symbol"/>
    </style:style>
    <style:style style:name="WW8Num173z0" style:family="text">
      <style:text-properties style:font-name="Symbol" style:font-name-complex="Symbol"/>
    </style:style>
    <style:style style:name="WW8Num173z1" style:family="text">
      <style:text-properties style:font-name="Courier New" style:font-name-complex="Courier New"/>
    </style:style>
    <style:style style:name="WW8Num173z2" style:family="text">
      <style:text-properties style:font-name="Wingdings" style:font-name-complex="Wingdings"/>
    </style:style>
    <style:style style:name="WW8Num174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74z2" style:family="text">
      <style:text-properties style:font-name="Symbol" style:font-name-complex="Symbol"/>
    </style:style>
    <style:style style:name="WW8Num174z3" style:family="text">
      <style:text-properties style:font-name="Courier New" style:font-name-complex="Courier New"/>
    </style:style>
    <style:style style:name="WW8Num174z4" style:family="text">
      <style:text-properties fo:color="#000000" style:font-name="Symbol" style:font-name-complex="Symbol"/>
    </style:style>
    <style:style style:name="WW8Num175z1" style:family="text">
      <style:text-properties style:font-name="Symbol" style:font-name-complex="Symbol"/>
    </style:style>
    <style:style style:name="WW8Num176z0" style:family="text">
      <style:text-properties style:font-name="Symbol" style:font-name-complex="Symbol"/>
    </style:style>
    <style:style style:name="WW8Num176z1" style:family="text">
      <style:text-properties style:font-name="Courier New" style:font-name-complex="Courier New"/>
    </style:style>
    <style:style style:name="WW8Num176z2" style:family="text">
      <style:text-properties style:font-name="Wingdings" style:font-name-complex="Wingdings"/>
    </style:style>
    <style:style style:name="WW8Num177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77z2" style:family="text">
      <style:text-properties style:font-name="Symbol" style:font-name-complex="Symbol"/>
    </style:style>
    <style:style style:name="WW8Num177z3" style:family="text">
      <style:text-properties style:font-name="Courier New" style:font-name-complex="Courier New"/>
    </style:style>
    <style:style style:name="WW8Num177z4" style:family="text">
      <style:text-properties fo:color="#000000" style:font-name="Symbol" style:font-name-complex="Symbol"/>
    </style:style>
    <style:style style:name="WW8Num178z0" style:family="text">
      <style:text-properties style:font-name="Symbol" style:font-name-complex="Symbol"/>
    </style:style>
    <style:style style:name="WW8Num178z1" style:family="text">
      <style:text-properties style:font-name="Courier New" style:font-name-complex="Courier New"/>
    </style:style>
    <style:style style:name="WW8Num178z2" style:family="text">
      <style:text-properties style:font-name="Wingdings" style:font-name-complex="Wingdings"/>
    </style:style>
    <style:style style:name="WW8Num179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79z2" style:family="text">
      <style:text-properties style:font-name="Symbol" style:font-name-complex="Symbol"/>
    </style:style>
    <style:style style:name="WW8Num179z3" style:family="text">
      <style:text-properties style:font-name="Courier New" style:font-name-complex="Courier New"/>
    </style:style>
    <style:style style:name="WW8Num179z4" style:family="text">
      <style:text-properties fo:color="#000000" style:font-name="Symbol" style:font-name-complex="Symbol"/>
    </style:style>
    <style:style style:name="WW8Num180z0" style:family="text">
      <style:text-properties style:font-name="Symbol" style:font-name-complex="Symbol"/>
    </style:style>
    <style:style style:name="WW8Num180z1" style:family="text">
      <style:text-properties style:font-name="Courier New" style:font-name-complex="Courier New"/>
    </style:style>
    <style:style style:name="WW8Num180z2" style:family="text">
      <style:text-properties style:font-name="Wingdings" style:font-name-complex="Wingdings"/>
    </style:style>
    <style:style style:name="WW8Num183z0" style:family="text">
      <style:text-properties style:font-name="Symbol" style:font-name-complex="Symbol"/>
    </style:style>
    <style:style style:name="WW8Num183z1" style:family="text">
      <style:text-properties style:font-name="Courier New" style:font-name-complex="Courier New"/>
    </style:style>
    <style:style style:name="WW8Num183z2" style:family="text">
      <style:text-properties style:font-name="Wingdings" style:font-name-complex="Wingdings"/>
    </style:style>
    <style:style style:name="WW8Num184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84z2" style:family="text">
      <style:text-properties style:font-name="Symbol" style:font-name-complex="Symbol"/>
    </style:style>
    <style:style style:name="WW8Num184z3" style:family="text">
      <style:text-properties style:font-name="Courier New" style:font-name-complex="Courier New"/>
    </style:style>
    <style:style style:name="WW8Num184z4" style:family="text">
      <style:text-properties fo:color="#000000" style:font-name="Symbol" style:font-name-complex="Symbol"/>
    </style:style>
    <style:style style:name="WW8Num186z0" style:family="text">
      <style:text-properties style:font-name="Symbol" style:font-name-complex="Symbol"/>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8z0" style:family="text">
      <style:text-properties style:font-name="Symbol" style:font-name-complex="Symbol"/>
    </style:style>
    <style:style style:name="WW8Num188z1" style:family="text">
      <style:text-properties style:font-name="Courier New" style:font-name-complex="Courier New"/>
    </style:style>
    <style:style style:name="WW8Num188z2" style:family="text">
      <style:text-properties style:font-name="Wingdings" style:font-name-complex="Wingdings"/>
    </style:style>
    <style:style style:name="WW8Num189z0" style:family="text">
      <style:text-properties style:font-name="Symbol" style:font-name-complex="Symbol"/>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90z3" style:family="text">
      <style:text-properties style:font-name="Symbol" style:font-name-complex="Symbol"/>
    </style:style>
    <style:style style:name="WW8Num191z0" style:family="text">
      <style:text-properties style:font-name="Symbol" style:font-name-complex="Symbol"/>
    </style:style>
    <style:style style:name="WW8Num191z1" style:family="text">
      <style:text-properties style:font-name="Courier New" style:font-name-complex="Courier New"/>
    </style:style>
    <style:style style:name="WW8Num191z2" style:family="text">
      <style:text-properties style:font-name="Wingdings" style:font-name-complex="Wingdings"/>
    </style:style>
    <style:style style:name="WW8Num192z0" style:family="text">
      <style:text-properties style:font-name="Symbol" style:font-name-complex="Symbol"/>
    </style:style>
    <style:style style:name="WW8Num192z1" style:family="text">
      <style:text-properties style:font-name="Courier New" style:font-name-complex="Courier New"/>
    </style:style>
    <style:style style:name="WW8Num192z2" style:family="text">
      <style:text-properties style:font-name="Wingdings" style:font-name-complex="Wingdings"/>
    </style:style>
    <style:style style:name="WW8Num193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93z2" style:family="text">
      <style:text-properties style:font-name="Symbol" style:font-name-complex="Symbol"/>
    </style:style>
    <style:style style:name="WW8Num193z3" style:family="text">
      <style:text-properties style:font-name="Courier New" style:font-name-complex="Courier New"/>
    </style:style>
    <style:style style:name="WW8Num193z4" style:family="text">
      <style:text-properties fo:color="#000000" style:font-name="Symbol" style:font-name-complex="Symbol"/>
    </style:style>
    <style:style style:name="WW8Num194z0" style:family="text">
      <style:text-properties style:font-name="Symbol" style:font-name-complex="Symbol"/>
    </style:style>
    <style:style style:name="WW8Num194z1" style:family="text">
      <style:text-properties style:font-name="Courier New" style:font-name-complex="Courier New"/>
    </style:style>
    <style:style style:name="WW8Num194z2" style:family="text">
      <style:text-properties style:font-name="Wingdings" style:font-name-complex="Wingdings"/>
    </style:style>
    <style:style style:name="WW8Num195z0" style:family="text">
      <style:text-properties style:font-name="Symbol" style:font-name-complex="Symbol"/>
    </style:style>
    <style:style style:name="WW8Num195z1" style:family="text">
      <style:text-properties style:font-name="Courier New" style:font-name-complex="Courier New"/>
    </style:style>
    <style:style style:name="WW8Num195z2" style:family="text">
      <style:text-properties style:font-name="Wingdings" style:font-name-complex="Wingdings"/>
    </style:style>
    <style:style style:name="WW8Num196z0" style:family="text">
      <style:text-properties style:font-name="Symbol" style:font-name-complex="Symbol"/>
    </style:style>
    <style:style style:name="WW8Num196z1" style:family="text">
      <style:text-properties style:font-name="Courier New" style:font-name-complex="Courier New"/>
    </style:style>
    <style:style style:name="WW8Num196z2" style:family="text">
      <style:text-properties style:font-name="Wingdings" style:font-name-complex="Wingdings"/>
    </style:style>
    <style:style style:name="WW8Num197z0" style:family="text">
      <style:text-properties style:font-name="Symbol" style:font-name-complex="Symbol"/>
    </style:style>
    <style:style style:name="WW8Num197z1" style:family="text">
      <style:text-properties style:font-name="Courier New" style:font-name-complex="Courier New"/>
    </style:style>
    <style:style style:name="WW8Num197z2" style:family="text">
      <style:text-properties style:font-name="Wingdings" style:font-name-complex="Wingdings"/>
    </style:style>
    <style:style style:name="WW8Num199z0" style:family="text">
      <style:text-properties style:font-name="Symbol" style:font-name-complex="Symbol"/>
    </style:style>
    <style:style style:name="WW8Num199z1" style:family="text">
      <style:text-properties style:font-name="Courier New" style:font-name-complex="Courier New"/>
    </style:style>
    <style:style style:name="WW8Num199z2" style:family="text">
      <style:text-properties style:font-name="Wingdings" style:font-name-complex="Wingdings"/>
    </style:style>
    <style:style style:name="WW8Num200z0" style:family="text">
      <style:text-properties style:font-name="Symbol" style:font-name-complex="Symbol"/>
    </style:style>
    <style:style style:name="WW8Num200z1" style:family="text">
      <style:text-properties style:font-name="Courier New" style:font-name-complex="Courier New"/>
    </style:style>
    <style:style style:name="WW8Num200z2" style:family="text">
      <style:text-properties style:font-name="Wingdings" style:font-name-complex="Wingdings"/>
    </style:style>
    <style:style style:name="WW8Num201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01z2" style:family="text">
      <style:text-properties style:font-name="Symbol" style:font-name-complex="Symbol"/>
    </style:style>
    <style:style style:name="WW8Num201z3" style:family="text">
      <style:text-properties style:font-name="Courier New" style:font-name-complex="Courier New"/>
    </style:style>
    <style:style style:name="WW8Num201z4" style:family="text">
      <style:text-properties fo:color="#000000" style:font-name="Symbol" style:font-name-complex="Symbol"/>
    </style:style>
    <style:style style:name="WW8Num202z0" style:family="text">
      <style:text-properties style:font-name="Symbol" style:font-name-complex="Symbol"/>
    </style:style>
    <style:style style:name="WW8Num202z1" style:family="text">
      <style:text-properties style:font-name="Courier New" style:font-name-complex="Courier New"/>
    </style:style>
    <style:style style:name="WW8Num202z2" style:family="text">
      <style:text-properties style:font-name="Wingdings" style:font-name-complex="Wingdings"/>
    </style:style>
    <style:style style:name="WW8Num203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03z2" style:family="text">
      <style:text-properties style:font-name="Symbol" style:font-name-complex="Symbol"/>
    </style:style>
    <style:style style:name="WW8Num203z3" style:family="text">
      <style:text-properties style:font-name="Courier New" style:font-name-complex="Courier New"/>
    </style:style>
    <style:style style:name="WW8Num203z4" style:family="text">
      <style:text-properties fo:color="#000000" style:font-name="Symbol" style:font-name-complex="Symbol"/>
    </style:style>
    <style:style style:name="WW8Num204z0" style:family="text">
      <style:text-properties style:font-name="Symbol" style:font-name-complex="Symbol"/>
    </style:style>
    <style:style style:name="WW8Num204z1" style:family="text">
      <style:text-properties style:font-name="Courier New" style:font-name-complex="Courier New"/>
    </style:style>
    <style:style style:name="WW8Num204z2" style:family="text">
      <style:text-properties style:font-name="Wingdings" style:font-name-complex="Wingdings"/>
    </style:style>
    <style:style style:name="WW8Num206z0" style:family="text">
      <style:text-properties style:font-name="Symbol" style:font-name-complex="Symbol"/>
    </style:style>
    <style:style style:name="WW8Num206z1" style:family="text">
      <style:text-properties style:font-name="Courier New" style:font-name-complex="Courier New"/>
    </style:style>
    <style:style style:name="WW8Num206z2" style:family="text">
      <style:text-properties style:font-name="Wingdings" style:font-name-complex="Wingdings"/>
    </style:style>
    <style:style style:name="WW8Num207z0" style:family="text">
      <style:text-properties style:font-name="Symbol" style:font-name-complex="Symbol"/>
    </style:style>
    <style:style style:name="WW8Num207z1" style:family="text">
      <style:text-properties style:font-name="Courier New" style:font-name-complex="Courier New"/>
    </style:style>
    <style:style style:name="WW8Num207z5" style:family="text">
      <style:text-properties style:font-name="Wingdings" style:font-name-complex="Wingdings"/>
    </style:style>
    <style:style style:name="WW8Num208z0" style:family="text">
      <style:text-properties style:font-name="Symbol" style:font-name-complex="Symbol"/>
    </style:style>
    <style:style style:name="WW8Num208z1" style:family="text">
      <style:text-properties style:font-name="Courier New" style:font-name-complex="Courier New"/>
    </style:style>
    <style:style style:name="WW8Num208z2" style:family="text">
      <style:text-properties style:font-name="Wingdings" style:font-name-complex="Wingdings"/>
    </style:style>
    <style:style style:name="WW8Num209z0" style:family="text">
      <style:text-properties style:font-name="Symbol" style:font-name-complex="Symbol"/>
    </style:style>
    <style:style style:name="WW8Num209z1" style:family="text">
      <style:text-properties style:font-name="Courier New" style:font-name-complex="Courier New"/>
    </style:style>
    <style:style style:name="WW8Num209z2" style:family="text">
      <style:text-properties style:font-name="Wingdings" style:font-name-complex="Wingdings"/>
    </style:style>
    <style:style style:name="WW8Num210z0" style:family="text">
      <style:text-properties style:font-name="Times New Roman" style:font-name-asian="Times New Roman" style:font-name-complex="Times New Roman"/>
    </style:style>
    <style:style style:name="WW8Num210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10z2" style:family="text">
      <style:text-properties style:font-name="Symbol" style:font-name-complex="Symbol"/>
    </style:style>
    <style:style style:name="WW8Num210z3" style:family="text">
      <style:text-properties style:font-name="Courier New" style:font-name-complex="Courier New"/>
    </style:style>
    <style:style style:name="WW8Num210z4" style:family="text">
      <style:text-properties fo:color="#000000" style:font-name="Symbol" style:font-name-complex="Symbol"/>
    </style:style>
    <style:style style:name="WW8Num211z0" style:family="text">
      <style:text-properties style:font-name="Symbol" style:font-name-complex="Symbol"/>
    </style:style>
    <style:style style:name="WW8Num212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12z2" style:family="text">
      <style:text-properties style:font-name="Symbol" style:font-name-complex="Symbol"/>
    </style:style>
    <style:style style:name="WW8Num212z3" style:family="text">
      <style:text-properties style:font-name="Courier New" style:font-name-complex="Courier New"/>
    </style:style>
    <style:style style:name="WW8Num212z4" style:family="text">
      <style:text-properties fo:color="#000000" style:font-name="Symbol" style:font-name-complex="Symbol"/>
    </style:style>
    <style:style style:name="WW8Num213z0" style:family="text">
      <style:text-properties style:font-name="Symbol" style:font-name-complex="Symbol"/>
    </style:style>
    <style:style style:name="WW8Num213z1" style:family="text">
      <style:text-properties style:font-name="Courier New" style:font-name-complex="Courier New"/>
    </style:style>
    <style:style style:name="WW8Num213z2" style:family="text">
      <style:text-properties style:font-name="Wingdings" style:font-name-complex="Wingdings"/>
    </style:style>
    <style:style style:name="WW8Num214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14z2" style:family="text">
      <style:text-properties style:font-name="Symbol" style:font-name-complex="Symbol"/>
    </style:style>
    <style:style style:name="WW8Num214z3" style:family="text">
      <style:text-properties style:font-name="Courier New" style:font-name-complex="Courier New"/>
    </style:style>
    <style:style style:name="WW8Num214z4" style:family="text">
      <style:text-properties fo:color="#000000" style:font-name="Symbol" style:font-name-complex="Symbol"/>
    </style:style>
    <style:style style:name="WW8Num216z0" style:family="text">
      <style:text-properties style:font-name="Symbol" style:font-name-complex="Symbol"/>
    </style:style>
    <style:style style:name="WW8Num216z1" style:family="text">
      <style:text-properties style:font-name="Courier New" style:font-name-complex="Courier New"/>
    </style:style>
    <style:style style:name="WW8Num216z2" style:family="text">
      <style:text-properties style:font-name="Wingdings" style:font-name-complex="Wingdings"/>
    </style:style>
    <style:style style:name="WW8Num217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17z2" style:family="text">
      <style:text-properties style:font-name="Symbol" style:font-name-complex="Symbol"/>
    </style:style>
    <style:style style:name="WW8Num217z3" style:family="text">
      <style:text-properties style:font-name="Courier New" style:font-name-complex="Courier New"/>
    </style:style>
    <style:style style:name="WW8Num217z4" style:family="text">
      <style:text-properties fo:color="#000000" style:font-name="Symbol" style:font-name-complex="Symbol"/>
    </style:style>
    <style:style style:name="WW8Num218z0" style:family="text">
      <style:text-properties style:font-name="Symbol" style:font-name-complex="Symbol"/>
    </style:style>
    <style:style style:name="WW8Num218z1" style:family="text">
      <style:text-properties style:font-name="Courier New" style:font-name-complex="Courier New"/>
    </style:style>
    <style:style style:name="WW8Num218z2" style:family="text">
      <style:text-properties style:font-name="Wingdings" style:font-name-complex="Wingdings"/>
    </style:style>
    <style:style style:name="WW8Num219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19z2" style:family="text">
      <style:text-properties style:font-name="Symbol" style:font-name-complex="Symbol"/>
    </style:style>
    <style:style style:name="WW8Num219z3" style:family="text">
      <style:text-properties style:font-name="Courier New" style:font-name-complex="Courier New"/>
    </style:style>
    <style:style style:name="WW8Num219z4" style:family="text">
      <style:text-properties fo:color="#000000" style:font-name="Symbol" style:font-name-complex="Symbol"/>
    </style:style>
    <style:style style:name="WW8Num222z0" style:family="text">
      <style:text-properties style:font-name="Symbol" style:font-name-complex="Symbol"/>
    </style:style>
    <style:style style:name="WW8Num222z1" style:family="text">
      <style:text-properties style:font-name="Courier New" style:font-name-complex="Courier New"/>
    </style:style>
    <style:style style:name="WW8Num222z2" style:family="text">
      <style:text-properties style:font-name="Wingdings" style:font-name-complex="Wingdings"/>
    </style:style>
    <style:style style:name="WW8Num223z0" style:family="text">
      <style:text-properties style:font-name="Symbol" style:font-name-complex="Symbol"/>
    </style:style>
    <style:style style:name="WW8Num223z1" style:family="text">
      <style:text-properties style:font-name="Courier New" style:font-name-complex="Courier New"/>
    </style:style>
    <style:style style:name="WW8Num223z2" style:family="text">
      <style:text-properties style:font-name="Wingdings" style:font-name-complex="Wingdings"/>
    </style:style>
    <style:style style:name="WW8Num225z0" style:family="text">
      <style:text-properties style:font-name="Symbol" style:font-name-complex="Symbol"/>
    </style:style>
    <style:style style:name="WW8Num227z0" style:family="text">
      <style:text-properties style:font-name="Symbol" style:font-name-complex="Symbol"/>
    </style:style>
    <style:style style:name="WW8Num227z1" style:family="text">
      <style:text-properties style:font-name="Courier New" style:font-name-complex="Courier New"/>
    </style:style>
    <style:style style:name="WW8Num227z2" style:family="text">
      <style:text-properties style:font-name="Wingdings" style:font-name-complex="Wingdings"/>
    </style:style>
    <style:style style:name="WW8Num228z1" style:family="text">
      <style:text-properties style:font-name="Symbol" style:font-name-complex="Symbol"/>
    </style:style>
    <style:style style:name="WW8Num229z0" style:family="text">
      <style:text-properties style:font-name="Symbol" style:font-name-complex="Symbol"/>
    </style:style>
    <style:style style:name="WW8Num229z1" style:family="text">
      <style:text-properties style:font-name="Courier New" style:font-name-complex="Courier New"/>
    </style:style>
    <style:style style:name="WW8Num229z2" style:family="text">
      <style:text-properties style:font-name="Wingdings" style:font-name-complex="Wingdings"/>
    </style:style>
    <style:style style:name="WW8Num230z0" style:family="text">
      <style:text-properties style:font-name="Symbol" style:font-name-complex="Symbol"/>
    </style:style>
    <style:style style:name="WW8Num230z2" style:family="text">
      <style:text-properties style:font-name="Wingdings" style:font-name-complex="Wingdings"/>
    </style:style>
    <style:style style:name="WW8Num230z4" style:family="text">
      <style:text-properties style:font-name="Courier New" style:font-name-complex="Courier New"/>
    </style:style>
    <style:style style:name="WW8Num231z0" style:family="text">
      <style:text-properties style:font-name="Symbol" style:font-name-complex="Symbol"/>
    </style:style>
    <style:style style:name="WW8Num231z1" style:family="text">
      <style:text-properties style:font-name="Courier New" style:font-name-complex="Courier New"/>
    </style:style>
    <style:style style:name="WW8Num231z2" style:family="text">
      <style:text-properties style:font-name="Wingdings" style:font-name-complex="Wingdings"/>
    </style:style>
    <style:style style:name="WW8Num233z0" style:family="text">
      <style:text-properties style:font-name="Symbol" style:font-name-complex="Symbol"/>
    </style:style>
    <style:style style:name="WW8Num233z1" style:family="text">
      <style:text-properties style:font-name="Courier New" style:font-name-complex="Courier New"/>
    </style:style>
    <style:style style:name="WW8Num233z2" style:family="text">
      <style:text-properties style:font-name="Wingdings" style:font-name-complex="Wingdings"/>
    </style:style>
    <style:style style:name="WW8Num234z0" style:family="text">
      <style:text-properties style:font-name="Symbol" style:font-name-complex="Symbol"/>
    </style:style>
    <style:style style:name="WW8Num234z1" style:family="text">
      <style:text-properties style:font-name="Courier New" style:font-name-complex="Courier New"/>
    </style:style>
    <style:style style:name="WW8Num234z2" style:family="text">
      <style:text-properties style:font-name="Wingdings" style:font-name-complex="Wingdings"/>
    </style:style>
    <style:style style:name="WW8Num235z0" style:family="text">
      <style:text-properties style:font-name="Symbol" style:font-name-complex="Symbol"/>
    </style:style>
    <style:style style:name="WW8Num235z1" style:family="text">
      <style:text-properties style:font-name="Courier New" style:font-name-complex="Courier New"/>
    </style:style>
    <style:style style:name="WW8Num235z2" style:family="text">
      <style:text-properties style:font-name="Wingdings" style:font-name-complex="Wingdings"/>
    </style:style>
    <style:style style:name="WW8Num236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36z2" style:family="text">
      <style:text-properties style:font-name="Symbol" style:font-name-complex="Symbol"/>
    </style:style>
    <style:style style:name="WW8Num236z3" style:family="text">
      <style:text-properties style:font-name="Courier New" style:font-name-complex="Courier New"/>
    </style:style>
    <style:style style:name="WW8Num236z4" style:family="text">
      <style:text-properties fo:color="#000000" style:font-name="Symbol" style:font-name-complex="Symbol"/>
    </style:style>
    <style:style style:name="WW8Num237z0" style:family="text">
      <style:text-properties style:font-name="Symbol" style:font-name-complex="Symbol"/>
    </style:style>
    <style:style style:name="WW8Num237z1" style:family="text">
      <style:text-properties style:font-name="Courier New" style:font-name-complex="Courier New"/>
    </style:style>
    <style:style style:name="WW8Num237z2" style:family="text">
      <style:text-properties style:font-name="Wingdings" style:font-name-complex="Wingdings"/>
    </style:style>
    <style:style style:name="WW8Num238z0" style:family="text">
      <style:text-properties style:font-name="Symbol" style:font-name-complex="Symbol"/>
    </style:style>
    <style:style style:name="WW8Num238z1" style:family="text">
      <style:text-properties style:font-name="Courier New" style:font-name-complex="Courier New"/>
    </style:style>
    <style:style style:name="WW8Num238z2" style:family="text">
      <style:text-properties style:font-name="Wingdings" style:font-name-complex="Wingdings"/>
    </style:style>
    <style:style style:name="WW8Num239z0" style:family="text">
      <style:text-properties style:font-name="Symbol" style:font-name-complex="Symbol"/>
    </style:style>
    <style:style style:name="WW8Num239z1" style:family="text">
      <style:text-properties style:font-name="Courier New" style:font-name-complex="Courier New"/>
    </style:style>
    <style:style style:name="WW8Num239z2" style:family="text">
      <style:text-properties style:font-name="Wingdings" style:font-name-complex="Wingdings"/>
    </style:style>
    <style:style style:name="WW8Num240z2" style:family="text">
      <style:text-properties style:font-name="Symbol" style:font-name-complex="Symbol"/>
    </style:style>
    <style:style style:name="WW8Num240z3" style:family="text">
      <style:text-properties style:font-name="Courier New" style:font-name-complex="Courier New"/>
    </style:style>
    <style:style style:name="WW8Num240z4" style:family="text">
      <style:text-properties fo:color="#000000" style:font-name="Symbol" style:font-name-complex="Symbol"/>
    </style:style>
    <style:style style:name="WW8Num243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43z2" style:family="text">
      <style:text-properties style:font-name="Symbol" style:font-name-complex="Symbol"/>
    </style:style>
    <style:style style:name="WW8Num243z3" style:family="text">
      <style:text-properties style:font-name="Courier New" style:font-name-complex="Courier New"/>
    </style:style>
    <style:style style:name="WW8Num243z4" style:family="text">
      <style:text-properties fo:color="#000000" style:font-name="Symbol" style:font-name-complex="Symbol"/>
    </style:style>
    <style:style style:name="WW8Num244z0" style:family="text">
      <style:text-properties style:font-name="Symbol" style:font-name-complex="Symbol"/>
    </style:style>
    <style:style style:name="WW8Num244z1" style:family="text">
      <style:text-properties style:font-name="Courier New" style:font-name-complex="Courier New"/>
    </style:style>
    <style:style style:name="WW8Num244z2" style:family="text">
      <style:text-properties style:font-name="Wingdings" style:font-name-complex="Wingdings"/>
    </style:style>
    <style:style style:name="WW8Num245z0" style:family="text">
      <style:text-properties style:font-name="Symbol" style:font-name-complex="Symbol"/>
    </style:style>
    <style:style style:name="WW8Num245z2" style:family="text">
      <style:text-properties style:font-name="Wingdings" style:font-name-complex="Wingdings"/>
    </style:style>
    <style:style style:name="WW8Num245z4" style:family="text">
      <style:text-properties style:font-name="Courier New" style:font-name-complex="Courier New"/>
    </style:style>
    <style:style style:name="WW8Num246z0" style:family="text">
      <style:text-properties style:font-name="Symbol" style:font-name-complex="Symbol"/>
    </style:style>
    <style:style style:name="WW8Num246z1" style:family="text">
      <style:text-properties style:font-name="Courier New" style:font-name-complex="Courier New"/>
    </style:style>
    <style:style style:name="WW8Num246z2" style:family="text">
      <style:text-properties style:font-name="Wingdings" style:font-name-complex="Wingdings"/>
    </style:style>
    <style:style style:name="WW8Num248z0" style:family="text">
      <style:text-properties style:font-name="Symbol" style:font-name-complex="Symbol"/>
    </style:style>
    <style:style style:name="WW8Num248z1" style:family="text">
      <style:text-properties style:font-name="Courier New" style:font-name-complex="Courier New"/>
    </style:style>
    <style:style style:name="WW8Num248z2" style:family="text">
      <style:text-properties style:font-name="Wingdings" style:font-name-complex="Wingdings"/>
    </style:style>
    <style:style style:name="WW8Num250z0" style:family="text">
      <style:text-properties style:font-name="Symbol" style:font-name-complex="Symbol"/>
    </style:style>
    <style:style style:name="WW8Num250z1" style:family="text">
      <style:text-properties style:font-name="Courier New" style:font-name-complex="Courier New"/>
    </style:style>
    <style:style style:name="WW8Num250z2" style:family="text">
      <style:text-properties style:font-name="Wingdings" style:font-name-complex="Wingdings"/>
    </style:style>
    <style:style style:name="WW8Num252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52z2" style:family="text">
      <style:text-properties style:font-name="Symbol" style:font-name-complex="Symbol"/>
    </style:style>
    <style:style style:name="WW8Num252z3" style:family="text">
      <style:text-properties style:font-name="Courier New" style:font-name-complex="Courier New"/>
    </style:style>
    <style:style style:name="WW8Num252z4" style:family="text">
      <style:text-properties fo:color="#000000" style:font-name="Symbol" style:font-name-complex="Symbol"/>
    </style:style>
    <style:style style:name="WW8Num253z2" style:family="text">
      <style:text-properties style:font-name="Symbol" style:font-name-complex="Symbol"/>
    </style:style>
    <style:style style:name="WW8Num253z3" style:family="text">
      <style:text-properties style:font-name="Courier New" style:font-name-complex="Courier New"/>
    </style:style>
    <style:style style:name="WW8Num253z4" style:family="text">
      <style:text-properties fo:color="#000000" style:font-name="Symbol" style:font-name-complex="Symbol"/>
    </style:style>
    <style:style style:name="WW8Num254z0" style:family="text">
      <style:text-properties style:font-name="Symbol" style:font-name-complex="Symbol"/>
    </style:style>
    <style:style style:name="WW8Num254z1" style:family="text">
      <style:text-properties style:font-name="Courier New" style:font-name-complex="Courier New"/>
    </style:style>
    <style:style style:name="WW8Num254z2" style:family="text">
      <style:text-properties style:font-name="Wingdings" style:font-name-complex="Wingdings"/>
    </style:style>
    <style:style style:name="WW8Num255z2" style:family="text">
      <style:text-properties style:font-name="Symbol" style:font-name-complex="Symbol"/>
    </style:style>
    <style:style style:name="WW8Num256z0" style:family="text">
      <style:text-properties style:font-name="Symbol" style:font-name-complex="Symbol"/>
    </style:style>
    <style:style style:name="WW8Num256z1" style:family="text">
      <style:text-properties style:font-name="Courier New" style:font-name-complex="Courier New"/>
    </style:style>
    <style:style style:name="WW8Num256z2" style:family="text">
      <style:text-properties style:font-name="Wingdings" style:font-name-complex="Wingdings"/>
    </style:style>
    <style:style style:name="WW8Num258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58z2" style:family="text">
      <style:text-properties style:font-name="Symbol" style:font-name-complex="Symbol"/>
    </style:style>
    <style:style style:name="WW8Num258z3" style:family="text">
      <style:text-properties style:font-name="Courier New" style:font-name-complex="Courier New"/>
    </style:style>
    <style:style style:name="WW8Num258z4" style:family="text">
      <style:text-properties fo:color="#000000" style:font-name="Symbol" style:font-name-complex="Symbol"/>
    </style:style>
    <style:style style:name="WW8Num259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59z2" style:family="text">
      <style:text-properties style:font-name="Symbol" style:font-name-complex="Symbol"/>
    </style:style>
    <style:style style:name="WW8Num259z3" style:family="text">
      <style:text-properties style:font-name="Courier New" style:font-name-complex="Courier New"/>
    </style:style>
    <style:style style:name="WW8Num259z4" style:family="text">
      <style:text-properties fo:color="#000000" style:font-name="Symbol" style:font-name-complex="Symbol"/>
    </style:style>
    <style:style style:name="WW8Num260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60z2" style:family="text">
      <style:text-properties style:font-name="Symbol" style:font-name-complex="Symbol"/>
    </style:style>
    <style:style style:name="WW8Num260z3" style:family="text">
      <style:text-properties style:font-name="Courier New" style:font-name-complex="Courier New"/>
    </style:style>
    <style:style style:name="WW8Num260z4" style:family="text">
      <style:text-properties fo:color="#000000" style:font-name="Symbol" style:font-name-complex="Symbol"/>
    </style:style>
    <style:style style:name="WW8Num261z0" style:family="text">
      <style:text-properties style:font-name="Symbol" style:font-name-complex="Symbol"/>
    </style:style>
    <style:style style:name="WW8Num261z1" style:family="text">
      <style:text-properties style:font-name="Courier New" style:font-name-complex="Courier New"/>
    </style:style>
    <style:style style:name="WW8Num261z2" style:family="text">
      <style:text-properties style:font-name="Wingdings" style:font-name-complex="Wingdings"/>
    </style:style>
    <style:style style:name="WW8Num262z0" style:family="text">
      <style:text-properties style:font-name="Symbol" style:font-name-complex="Symbol"/>
    </style:style>
    <style:style style:name="WW8Num262z1" style:family="text">
      <style:text-properties style:font-name="Courier New" style:font-name-complex="Courier New"/>
    </style:style>
    <style:style style:name="WW8Num262z2" style:family="text">
      <style:text-properties style:font-name="Wingdings" style:font-name-complex="Wingdings"/>
    </style:style>
    <style:style style:name="WW8Num263z0" style:family="text">
      <style:text-properties style:font-name="Symbol" style:font-name-complex="Symbol"/>
    </style:style>
    <style:style style:name="WW8Num263z1" style:family="text">
      <style:text-properties style:font-name="Courier New" style:font-name-complex="Courier New"/>
    </style:style>
    <style:style style:name="WW8Num263z2" style:family="text">
      <style:text-properties style:font-name="Wingdings" style:font-name-complex="Wingdings"/>
    </style:style>
    <style:style style:name="WW8Num264z0" style:family="text">
      <style:text-properties style:font-name="Symbol" style:font-name-complex="Symbol"/>
    </style:style>
    <style:style style:name="WW8Num264z1" style:family="text">
      <style:text-properties style:font-name="Courier New" style:font-name-complex="Courier New"/>
    </style:style>
    <style:style style:name="WW8Num264z2" style:family="text">
      <style:text-properties style:font-name="Wingdings" style:font-name-complex="Wingdings"/>
    </style:style>
    <style:style style:name="WW8Num265z0" style:family="text">
      <style:text-properties style:font-name="Symbol" style:font-name-complex="Symbol"/>
    </style:style>
    <style:style style:name="WW8Num265z1" style:family="text">
      <style:text-properties style:font-name="Courier New" style:font-name-complex="Courier New"/>
    </style:style>
    <style:style style:name="WW8Num265z2" style:family="text">
      <style:text-properties style:font-name="Wingdings" style:font-name-complex="Wingdings"/>
    </style:style>
    <style:style style:name="WW8Num266z0" style:family="text">
      <style:text-properties style:font-name="Symbol" style:font-name-complex="Symbol"/>
    </style:style>
    <style:style style:name="WW8Num266z1" style:family="text">
      <style:text-properties style:font-name="Courier New" style:font-name-complex="Courier New"/>
    </style:style>
    <style:style style:name="WW8Num266z2" style:family="text">
      <style:text-properties style:font-name="Wingdings" style:font-name-complex="Wingdings"/>
    </style:style>
    <style:style style:name="WW8Num267z0" style:family="text">
      <style:text-properties style:font-name="Symbol" style:font-name-complex="Symbol"/>
    </style:style>
    <style:style style:name="WW8Num267z1" style:family="text">
      <style:text-properties style:font-name="Courier New" style:font-name-complex="Courier New"/>
    </style:style>
    <style:style style:name="WW8Num267z2" style:family="text">
      <style:text-properties style:font-name="Wingdings" style:font-name-complex="Wingdings"/>
    </style:style>
    <style:style style:name="WW8Num268z0" style:family="text">
      <style:text-properties style:font-name="Symbol" style:font-name-complex="Symbol"/>
    </style:style>
    <style:style style:name="WW8Num268z1" style:family="text">
      <style:text-properties style:font-name="Courier New" style:font-name-complex="Courier New"/>
    </style:style>
    <style:style style:name="WW8Num268z2" style:family="text">
      <style:text-properties style:font-name="Wingdings" style:font-name-complex="Wingdings"/>
    </style:style>
    <style:style style:name="WW8Num269z0" style:family="text">
      <style:text-properties style:font-name="Symbol" style:font-name-complex="Symbol"/>
    </style:style>
    <style:style style:name="WW8Num269z1" style:family="text">
      <style:text-properties style:font-name="Courier New" style:font-name-complex="Courier New"/>
    </style:style>
    <style:style style:name="WW8Num269z2" style:family="text">
      <style:text-properties style:font-name="Wingdings" style:font-name-complex="Wingdings"/>
    </style:style>
    <style:style style:name="WW8Num271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71z2" style:family="text">
      <style:text-properties style:font-name="Symbol" style:font-name-complex="Symbol"/>
    </style:style>
    <style:style style:name="WW8Num271z3" style:family="text">
      <style:text-properties style:font-name="Courier New" style:font-name-complex="Courier New"/>
    </style:style>
    <style:style style:name="WW8Num271z4" style:family="text">
      <style:text-properties fo:color="#000000" style:font-name="Symbol" style:font-name-complex="Symbol"/>
    </style:style>
    <style:style style:name="WW8Num272z0" style:family="text">
      <style:text-properties style:font-name="Symbol" style:font-name-complex="Symbol"/>
    </style:style>
    <style:style style:name="WW8Num272z1" style:family="text">
      <style:text-properties style:font-name="Courier New" style:font-name-complex="Courier New"/>
    </style:style>
    <style:style style:name="WW8Num272z2" style:family="text">
      <style:text-properties style:font-name="Wingdings" style:font-name-complex="Wingdings"/>
    </style:style>
    <style:style style:name="WW8Num273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73z2" style:family="text">
      <style:text-properties style:font-name="Symbol" style:font-name-complex="Symbol"/>
    </style:style>
    <style:style style:name="WW8Num273z3" style:family="text">
      <style:text-properties style:font-name="Courier New" style:font-name-complex="Courier New"/>
    </style:style>
    <style:style style:name="WW8Num273z4" style:family="text">
      <style:text-properties fo:color="#000000" style:font-name="Symbol" style:font-name-complex="Symbol"/>
    </style:style>
    <style:style style:name="WW8Num274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74z2" style:family="text">
      <style:text-properties style:font-name="Symbol" style:font-name-complex="Symbol"/>
    </style:style>
    <style:style style:name="WW8Num274z3" style:family="text">
      <style:text-properties style:font-name="Courier New" style:font-name-complex="Courier New"/>
    </style:style>
    <style:style style:name="WW8Num274z4" style:family="text">
      <style:text-properties fo:color="#000000" style:font-name="Symbol" style:font-name-complex="Symbol"/>
    </style:style>
    <style:style style:name="WW8Num275z0" style:family="text">
      <style:text-properties style:font-name="Symbol" style:font-name-complex="Symbol"/>
    </style:style>
    <style:style style:name="WW8Num275z1" style:family="text">
      <style:text-properties style:font-name="Courier New" style:font-name-complex="Courier New"/>
    </style:style>
    <style:style style:name="WW8Num275z2" style:family="text">
      <style:text-properties style:font-name="Wingdings" style:font-name-complex="Wingdings"/>
    </style:style>
    <style:style style:name="WW8Num276z0" style:family="text">
      <style:text-properties style:font-name="Symbol" style:font-name-complex="Symbol"/>
    </style:style>
    <style:style style:name="WW8Num276z1" style:family="text">
      <style:text-properties style:font-name="Courier New" style:font-name-complex="Courier New"/>
    </style:style>
    <style:style style:name="WW8Num276z2" style:family="text">
      <style:text-properties style:font-name="Wingdings" style:font-name-complex="Wingdings"/>
    </style:style>
    <style:style style:name="WW8Num277z0" style:family="text">
      <style:text-properties style:font-name="Symbol" style:font-name-complex="Symbol"/>
    </style:style>
    <style:style style:name="WW8Num277z1" style:family="text">
      <style:text-properties style:font-name="Courier New" style:font-name-complex="Courier New"/>
    </style:style>
    <style:style style:name="WW8Num277z2" style:family="text">
      <style:text-properties style:font-name="Wingdings" style:font-name-complex="Wingdings"/>
    </style:style>
    <style:style style:name="WW8Num280z0" style:family="text">
      <style:text-properties style:font-name="Symbol" style:font-name-complex="Symbol"/>
    </style:style>
    <style:style style:name="WW8Num280z1" style:family="text">
      <style:text-properties style:font-name="Courier New" style:font-name-complex="Courier New"/>
    </style:style>
    <style:style style:name="WW8Num280z2" style:family="text">
      <style:text-properties style:font-name="Wingdings" style:font-name-complex="Wingdings"/>
    </style:style>
    <style:style style:name="WW8Num281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81z2" style:family="text">
      <style:text-properties style:font-name="Symbol" style:font-name-complex="Symbol"/>
    </style:style>
    <style:style style:name="WW8Num281z3" style:family="text">
      <style:text-properties style:font-name="Courier New" style:font-name-complex="Courier New"/>
    </style:style>
    <style:style style:name="WW8Num281z4" style:family="text">
      <style:text-properties fo:color="#000000" style:font-name="Symbol" style:font-name-complex="Symbol"/>
    </style:style>
    <style:style style:name="WW8Num283z0" style:family="text">
      <style:text-properties style:font-name="Symbol" style:font-name-complex="Symbol"/>
    </style:style>
    <style:style style:name="WW8Num283z1" style:family="text">
      <style:text-properties style:font-name="Courier New" style:font-name-complex="Courier New"/>
    </style:style>
    <style:style style:name="WW8Num283z2" style:family="text">
      <style:text-properties style:font-name="Wingdings" style:font-name-complex="Wingdings"/>
    </style:style>
    <style:style style:name="WW8Num284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84z2" style:family="text">
      <style:text-properties style:font-name="Symbol" style:font-name-complex="Symbol"/>
    </style:style>
    <style:style style:name="WW8Num284z3" style:family="text">
      <style:text-properties style:font-name="Courier New" style:font-name-complex="Courier New"/>
    </style:style>
    <style:style style:name="WW8Num284z4" style:family="text">
      <style:text-properties fo:color="#000000" style:font-name="Symbol" style:font-name-complex="Symbol"/>
    </style:style>
    <style:style style:name="WW8Num285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85z2" style:family="text">
      <style:text-properties style:font-name="Symbol" style:font-name-complex="Symbol"/>
    </style:style>
    <style:style style:name="WW8Num285z3" style:family="text">
      <style:text-properties style:font-name="Courier New" style:font-name-complex="Courier New"/>
    </style:style>
    <style:style style:name="WW8Num285z4" style:family="text">
      <style:text-properties fo:color="#000000" style:font-name="Symbol" style:font-name-complex="Symbol"/>
    </style:style>
    <style:style style:name="WW8Num286z0" style:family="text">
      <style:text-properties style:font-name="Symbol" style:font-name-complex="Symbol"/>
    </style:style>
    <style:style style:name="WW8Num286z1" style:family="text">
      <style:text-properties style:font-name="Courier New" style:font-name-complex="Courier New"/>
    </style:style>
    <style:style style:name="WW8Num286z2" style:family="text">
      <style:text-properties style:font-name="Wingdings" style:font-name-complex="Wingdings"/>
    </style:style>
    <style:style style:name="WW8Num287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87z2" style:family="text">
      <style:text-properties style:font-name="Symbol" style:font-name-complex="Symbol"/>
    </style:style>
    <style:style style:name="WW8Num287z3" style:family="text">
      <style:text-properties style:font-name="Courier New" style:font-name-complex="Courier New"/>
    </style:style>
    <style:style style:name="WW8Num287z4" style:family="text">
      <style:text-properties fo:color="#000000" style:font-name="Symbol" style:font-name-complex="Symbol"/>
    </style:style>
    <style:style style:name="WW8Num288z0" style:family="text">
      <style:text-properties style:font-name="Symbol" style:font-name-complex="Symbol"/>
    </style:style>
    <style:style style:name="WW8Num288z1" style:family="text">
      <style:text-properties style:font-name="Courier New" style:font-name-complex="Courier New"/>
    </style:style>
    <style:style style:name="WW8Num288z2" style:family="text">
      <style:text-properties style:font-name="Wingdings" style:font-name-complex="Wingdings"/>
    </style:style>
    <style:style style:name="WW8Num289z0" style:family="text">
      <style:text-properties style:font-name="Symbol" style:font-name-complex="Symbol"/>
    </style:style>
    <style:style style:name="WW8Num289z1" style:family="text">
      <style:text-properties style:font-name="Courier New" style:font-name-complex="Courier New"/>
    </style:style>
    <style:style style:name="WW8Num289z2" style:family="text">
      <style:text-properties style:font-name="Wingdings" style:font-name-complex="Wingdings"/>
    </style:style>
    <style:style style:name="WW8Num290z0" style:family="text">
      <style:text-properties style:font-name="Symbol" style:font-name-complex="Symbol"/>
    </style:style>
    <style:style style:name="WW8Num290z1" style:family="text">
      <style:text-properties style:font-name="Courier New" style:font-name-complex="Courier New"/>
    </style:style>
    <style:style style:name="WW8Num290z2" style:family="text">
      <style:text-properties style:font-name="Wingdings" style:font-name-complex="Wingdings"/>
    </style:style>
    <style:style style:name="WW8Num291z0" style:family="text">
      <style:text-properties style:font-name="Symbol" style:font-name-complex="Symbol"/>
    </style:style>
    <style:style style:name="WW8Num291z1" style:family="text">
      <style:text-properties style:font-name="Courier New" style:font-name-complex="Courier New"/>
    </style:style>
    <style:style style:name="WW8Num291z2" style:family="text">
      <style:text-properties style:font-name="Wingdings" style:font-name-complex="Wingdings"/>
    </style:style>
    <style:style style:name="WW8Num292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92z2" style:family="text">
      <style:text-properties style:font-name="Symbol" style:font-name-complex="Symbol"/>
    </style:style>
    <style:style style:name="WW8Num292z3" style:family="text">
      <style:text-properties style:font-name="Courier New" style:font-name-complex="Courier New"/>
    </style:style>
    <style:style style:name="WW8Num292z4" style:family="text">
      <style:text-properties fo:color="#000000" style:font-name="Symbol" style:font-name-complex="Symbol"/>
    </style:style>
    <style:style style:name="WW8Num293z2" style:family="text">
      <style:text-properties style:font-name="Symbol" style:font-name-complex="Symbol"/>
    </style:style>
    <style:style style:name="WW8Num294z0" style:family="text">
      <style:text-properties style:font-name="Symbol" style:font-name-complex="Symbol"/>
    </style:style>
    <style:style style:name="WW8Num294z1" style:family="text">
      <style:text-properties style:font-name="Courier New" style:font-name-complex="Courier New"/>
    </style:style>
    <style:style style:name="WW8Num294z2" style:family="text">
      <style:text-properties style:font-name="Wingdings" style:font-name-complex="Wingdings"/>
    </style:style>
    <style:style style:name="WW8Num295z0" style:family="text">
      <style:text-properties style:font-name="Symbol" style:font-name-complex="Symbol"/>
    </style:style>
    <style:style style:name="WW8Num295z1" style:family="text">
      <style:text-properties style:font-name="Courier New" style:font-name-complex="Courier New"/>
    </style:style>
    <style:style style:name="WW8Num295z2" style:family="text">
      <style:text-properties style:font-name="Wingdings" style:font-name-complex="Wingdings"/>
    </style:style>
    <style:style style:name="WW8Num296z0" style:family="text">
      <style:text-properties style:font-name="Symbol" style:font-name-complex="Symbol"/>
    </style:style>
    <style:style style:name="WW8Num296z1" style:family="text">
      <style:text-properties style:font-name="Courier New" style:font-name-complex="Courier New"/>
    </style:style>
    <style:style style:name="WW8Num296z2" style:family="text">
      <style:text-properties style:font-name="Wingdings" style:font-name-complex="Wingdings"/>
    </style:style>
    <style:style style:name="WW8Num297z0" style:family="text">
      <style:text-properties style:font-name="Symbol" style:font-name-complex="Symbol"/>
    </style:style>
    <style:style style:name="WW8Num297z1" style:family="text">
      <style:text-properties style:font-name="Courier New" style:font-name-complex="Courier New"/>
    </style:style>
    <style:style style:name="WW8Num297z2" style:family="text">
      <style:text-properties style:font-name="Wingdings" style:font-name-complex="Wingdings"/>
    </style:style>
    <style:style style:name="WW8Num298z0" style:family="text">
      <style:text-properties style:font-name="Symbol" style:font-name-complex="Symbol"/>
    </style:style>
    <style:style style:name="WW8Num298z1" style:family="text">
      <style:text-properties style:font-name="Courier New" style:font-name-complex="Courier New"/>
    </style:style>
    <style:style style:name="WW8Num298z2" style:family="text">
      <style:text-properties style:font-name="Wingdings" style:font-name-complex="Wingdings"/>
    </style:style>
    <style:style style:name="WW8Num300z0" style:family="text">
      <style:text-properties style:font-name="Symbol" style:font-name-complex="Symbol"/>
    </style:style>
    <style:style style:name="WW8Num300z1" style:family="text">
      <style:text-properties style:font-name="Courier New" style:font-name-complex="Courier New"/>
    </style:style>
    <style:style style:name="WW8Num300z2" style:family="text">
      <style:text-properties style:font-name="Wingdings" style:font-name-complex="Wingdings"/>
    </style:style>
    <style:style style:name="WW8Num301z0" style:family="text">
      <style:text-properties style:font-name="Symbol" style:font-name-complex="Symbol"/>
    </style:style>
    <style:style style:name="WW8Num301z1" style:family="text">
      <style:text-properties style:font-name="Courier New" style:font-name-complex="Courier New"/>
    </style:style>
    <style:style style:name="WW8Num301z2" style:family="text">
      <style:text-properties style:font-name="Wingdings" style:font-name-complex="Wingdings"/>
    </style:style>
    <style:style style:name="WW8Num302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02z2" style:family="text">
      <style:text-properties style:font-name="Symbol" style:font-name-complex="Symbol"/>
    </style:style>
    <style:style style:name="WW8Num302z3" style:family="text">
      <style:text-properties style:font-name="Courier New" style:font-name-complex="Courier New"/>
    </style:style>
    <style:style style:name="WW8Num302z4" style:family="text">
      <style:text-properties fo:color="#000000" style:font-name="Symbol" style:font-name-complex="Symbol"/>
    </style:style>
    <style:style style:name="WW8Num304z0" style:family="text">
      <style:text-properties style:font-name="Symbol" style:font-name-complex="Symbol"/>
    </style:style>
    <style:style style:name="WW8Num304z1" style:family="text">
      <style:text-properties style:font-name="Courier New" style:font-name-complex="Courier New"/>
    </style:style>
    <style:style style:name="WW8Num304z2" style:family="text">
      <style:text-properties style:font-name="Wingdings" style:font-name-complex="Wingdings"/>
    </style:style>
    <style:style style:name="WW8Num305z0" style:family="text">
      <style:text-properties style:font-name="Symbol" style:font-name-complex="Symbol"/>
    </style:style>
    <style:style style:name="WW8Num305z1" style:family="text">
      <style:text-properties style:font-name="Courier New" style:font-name-complex="Courier New"/>
    </style:style>
    <style:style style:name="WW8Num305z2" style:family="text">
      <style:text-properties style:font-name="Wingdings" style:font-name-complex="Wingdings"/>
    </style:style>
    <style:style style:name="WW8Num306z0" style:family="text">
      <style:text-properties style:font-name="Symbol" style:font-name-complex="Symbol"/>
    </style:style>
    <style:style style:name="WW8Num306z1" style:family="text">
      <style:text-properties style:font-name="Courier New" style:font-name-complex="Courier New"/>
    </style:style>
    <style:style style:name="WW8Num306z2" style:family="text">
      <style:text-properties style:font-name="Wingdings" style:font-name-complex="Wingdings"/>
    </style:style>
    <style:style style:name="WW8Num307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07z2" style:family="text">
      <style:text-properties style:font-name="Symbol" style:font-name-complex="Symbol"/>
    </style:style>
    <style:style style:name="WW8Num307z3" style:family="text">
      <style:text-properties style:font-name="Courier New" style:font-name-complex="Courier New"/>
    </style:style>
    <style:style style:name="WW8Num307z4" style:family="text">
      <style:text-properties fo:color="#000000" style:font-name="Symbol" style:font-name-complex="Symbol"/>
    </style:style>
    <style:style style:name="WW8Num308z0" style:family="text">
      <style:text-properties style:font-name="Symbol" style:font-name-complex="Symbol"/>
    </style:style>
    <style:style style:name="WW8Num308z1" style:family="text">
      <style:text-properties style:font-name="Courier New" style:font-name-complex="Courier New"/>
    </style:style>
    <style:style style:name="WW8Num308z2" style:family="text">
      <style:text-properties style:font-name="Wingdings" style:font-name-complex="Wingdings"/>
    </style:style>
    <style:style style:name="WW8Num309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09z2" style:family="text">
      <style:text-properties style:font-name="Symbol" style:font-name-complex="Symbol"/>
    </style:style>
    <style:style style:name="WW8Num309z3" style:family="text">
      <style:text-properties style:font-name="Courier New" style:font-name-complex="Courier New"/>
    </style:style>
    <style:style style:name="WW8Num309z4" style:family="text">
      <style:text-properties fo:color="#000000" style:font-name="Symbol" style:font-name-complex="Symbol"/>
    </style:style>
    <style:style style:name="WW8Num310z2" style:family="text">
      <style:text-properties style:font-name="Symbol" style:font-name-complex="Symbol"/>
    </style:style>
    <style:style style:name="WW8Num310z3" style:family="text">
      <style:text-properties style:font-name="Courier New" style:font-name-complex="Courier New"/>
    </style:style>
    <style:style style:name="WW8Num310z4" style:family="text">
      <style:text-properties fo:color="#000000" style:font-name="Symbol" style:font-name-complex="Symbol"/>
    </style:style>
    <style:style style:name="WW8Num311z2" style:family="text">
      <style:text-properties style:font-name="Symbol" style:font-name-complex="Symbol"/>
    </style:style>
    <style:style style:name="WW8Num312z0" style:family="text">
      <style:text-properties style:font-name="Symbol" style:font-name-complex="Symbol"/>
    </style:style>
    <style:style style:name="WW8Num312z1" style:family="text">
      <style:text-properties style:font-name="Courier New" style:font-name-complex="Courier New"/>
    </style:style>
    <style:style style:name="WW8Num312z2" style:family="text">
      <style:text-properties style:font-name="Wingdings" style:font-name-complex="Wingdings"/>
    </style:style>
    <style:style style:name="WW8Num313z0" style:family="text">
      <style:text-properties style:font-name="Symbol" style:font-name-complex="Symbol"/>
    </style:style>
    <style:style style:name="WW8Num313z1" style:family="text">
      <style:text-properties style:font-name="Courier New" style:font-name-complex="Courier New"/>
    </style:style>
    <style:style style:name="WW8Num313z2" style:family="text">
      <style:text-properties style:font-name="Wingdings" style:font-name-complex="Wingdings"/>
    </style:style>
    <style:style style:name="WW8Num314z0" style:family="text">
      <style:text-properties style:font-name="Symbol" style:font-name-complex="Symbol"/>
    </style:style>
    <style:style style:name="WW8Num314z1" style:family="text">
      <style:text-properties style:font-name="Courier New" style:font-name-complex="Courier New"/>
    </style:style>
    <style:style style:name="WW8Num314z2" style:family="text">
      <style:text-properties style:font-name="Wingdings" style:font-name-complex="Wingdings"/>
    </style:style>
    <style:style style:name="WW8Num315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15z2" style:family="text">
      <style:text-properties style:font-name="Symbol" style:font-name-complex="Symbol"/>
    </style:style>
    <style:style style:name="WW8Num315z3" style:family="text">
      <style:text-properties style:font-name="Courier New" style:font-name-complex="Courier New"/>
    </style:style>
    <style:style style:name="WW8Num315z4" style:family="text">
      <style:text-properties fo:color="#000000" style:font-name="Symbol" style:font-name-complex="Symbol"/>
    </style:style>
    <style:style style:name="WW8Num316z0" style:family="text">
      <style:text-properties style:font-name="Symbol" style:font-name-complex="Symbol"/>
    </style:style>
    <style:style style:name="WW8Num316z1" style:family="text">
      <style:text-properties style:font-name="Courier New" style:font-name-complex="Courier New"/>
    </style:style>
    <style:style style:name="WW8Num316z2" style:family="text">
      <style:text-properties style:font-name="Wingdings" style:font-name-complex="Wingdings"/>
    </style:style>
    <style:style style:name="WW8Num318z0" style:family="text">
      <style:text-properties style:font-name="Symbol" style:font-name-complex="Symbol"/>
    </style:style>
    <style:style style:name="WW8Num318z1" style:family="text">
      <style:text-properties style:font-name="Courier New" style:font-name-complex="Courier New"/>
    </style:style>
    <style:style style:name="WW8Num318z2" style:family="text">
      <style:text-properties style:font-name="Wingdings" style:font-name-complex="Wingdings"/>
    </style:style>
    <style:style style:name="WW8Num319z0" style:family="text">
      <style:text-properties style:font-name="Symbol" style:font-name-complex="Symbol"/>
    </style:style>
    <style:style style:name="WW8Num319z1" style:family="text">
      <style:text-properties style:font-name="Courier New" style:font-name-complex="Courier New"/>
    </style:style>
    <style:style style:name="WW8Num319z2" style:family="text">
      <style:text-properties style:font-name="Wingdings" style:font-name-complex="Wingdings"/>
    </style:style>
    <style:style style:name="WW8Num320z0" style:family="text">
      <style:text-properties style:font-name="Symbol" style:font-name-complex="Symbol"/>
    </style:style>
    <style:style style:name="WW8Num320z1" style:family="text">
      <style:text-properties style:font-name="Courier New" style:font-name-complex="Courier New"/>
    </style:style>
    <style:style style:name="WW8Num320z2" style:family="text">
      <style:text-properties style:font-name="Wingdings" style:font-name-complex="Wingdings"/>
    </style:style>
    <style:style style:name="WW8Num321z0" style:family="text">
      <style:text-properties style:font-name="Symbol" style:font-name-complex="Symbol"/>
    </style:style>
    <style:style style:name="WW8Num321z1" style:family="text">
      <style:text-properties style:font-name="Courier New" style:font-name-complex="Courier New"/>
    </style:style>
    <style:style style:name="WW8Num321z2" style:family="text">
      <style:text-properties style:font-name="Wingdings" style:font-name-complex="Wingdings"/>
    </style:style>
    <style:style style:name="WW8Num322z0" style:family="text">
      <style:text-properties style:font-name="Symbol" style:font-name-complex="Symbol"/>
    </style:style>
    <style:style style:name="WW8Num322z1" style:family="text">
      <style:text-properties style:font-name="Courier New" style:font-name-complex="Courier New"/>
    </style:style>
    <style:style style:name="WW8Num322z2" style:family="text">
      <style:text-properties style:font-name="Wingdings" style:font-name-complex="Wingdings"/>
    </style:style>
    <style:style style:name="WW8Num323z0" style:family="text">
      <style:text-properties style:font-name="Symbol" style:font-name-complex="Symbol"/>
    </style:style>
    <style:style style:name="WW8Num323z1" style:family="text">
      <style:text-properties style:font-name="Courier New" style:font-name-complex="Courier New"/>
    </style:style>
    <style:style style:name="WW8Num323z2" style:family="text">
      <style:text-properties style:font-name="Wingdings" style:font-name-complex="Wingdings"/>
    </style:style>
    <style:style style:name="WW8Num324z2" style:family="text">
      <style:text-properties style:font-name="Symbol" style:font-name-complex="Symbol"/>
    </style:style>
    <style:style style:name="WW8Num325z0" style:family="text">
      <style:text-properties style:font-name="Symbol" style:font-name-complex="Symbol"/>
    </style:style>
    <style:style style:name="WW8Num325z1" style:family="text">
      <style:text-properties style:font-name="Courier New" style:font-name-complex="Courier New"/>
    </style:style>
    <style:style style:name="WW8Num325z2" style:family="text">
      <style:text-properties style:font-name="Wingdings" style:font-name-complex="Wingdings"/>
    </style:style>
    <style:style style:name="WW8Num326z0" style:family="text">
      <style:text-properties style:font-name="Symbol" style:font-name-complex="Symbol"/>
    </style:style>
    <style:style style:name="WW8Num326z1" style:family="text">
      <style:text-properties style:font-name="Courier New" style:font-name-complex="Courier New"/>
    </style:style>
    <style:style style:name="WW8Num326z2" style:family="text">
      <style:text-properties style:font-name="Wingdings" style:font-name-complex="Wingdings"/>
    </style:style>
    <style:style style:name="WW8Num327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27z2" style:family="text">
      <style:text-properties style:font-name="Symbol" style:font-name-complex="Symbol"/>
    </style:style>
    <style:style style:name="WW8Num327z3" style:family="text">
      <style:text-properties style:font-name="Courier New" style:font-name-complex="Courier New"/>
    </style:style>
    <style:style style:name="WW8Num327z4" style:family="text">
      <style:text-properties fo:color="#000000" style:font-name="Symbol" style:font-name-complex="Symbol"/>
    </style:style>
    <style:style style:name="WW8Num328z0" style:family="text">
      <style:text-properties style:font-name="Symbol" style:font-name-complex="Symbol"/>
    </style:style>
    <style:style style:name="WW8Num328z1" style:family="text">
      <style:text-properties style:font-name="Courier New" style:font-name-complex="Courier New"/>
    </style:style>
    <style:style style:name="WW8Num328z2" style:family="text">
      <style:text-properties style:font-name="Wingdings" style:font-name-complex="Wingdings"/>
    </style:style>
    <style:style style:name="WW8Num329z0" style:family="text">
      <style:text-properties style:font-name="Symbol" style:font-name-complex="Symbol"/>
    </style:style>
    <style:style style:name="WW8Num329z1" style:family="text">
      <style:text-properties style:font-name="Courier New" style:font-name-complex="Courier New"/>
    </style:style>
    <style:style style:name="WW8Num329z2" style:family="text">
      <style:text-properties style:font-name="Wingdings" style:font-name-complex="Wingdings"/>
    </style:style>
    <style:style style:name="WW8Num330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30z2" style:family="text">
      <style:text-properties style:font-name="Symbol" style:font-name-complex="Symbol"/>
    </style:style>
    <style:style style:name="WW8Num330z3" style:family="text">
      <style:text-properties style:font-name="Courier New" style:font-name-complex="Courier New"/>
    </style:style>
    <style:style style:name="WW8Num330z4" style:family="text">
      <style:text-properties fo:color="#000000" style:font-name="Symbol" style:font-name-complex="Symbol"/>
    </style:style>
    <style:style style:name="WW8Num331z0" style:family="text">
      <style:text-properties style:font-name="Symbol" style:font-name-complex="Symbol"/>
    </style:style>
    <style:style style:name="WW8Num331z1" style:family="text">
      <style:text-properties style:font-name="Courier New" style:font-name-complex="Courier New"/>
    </style:style>
    <style:style style:name="WW8Num331z2" style:family="text">
      <style:text-properties style:font-name="Wingdings" style:font-name-complex="Wingdings"/>
    </style:style>
    <style:style style:name="WW8Num332z0" style:family="text">
      <style:text-properties style:font-name="Symbol" style:font-name-complex="Symbol"/>
    </style:style>
    <style:style style:name="WW8Num332z1" style:family="text">
      <style:text-properties style:font-name="Courier New" style:font-name-complex="Courier New"/>
    </style:style>
    <style:style style:name="WW8Num332z2" style:family="text">
      <style:text-properties style:font-name="Wingdings" style:font-name-complex="Wingdings"/>
    </style:style>
    <style:style style:name="WW8Num333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33z2" style:family="text">
      <style:text-properties style:font-name="Symbol" style:font-name-complex="Symbol"/>
    </style:style>
    <style:style style:name="WW8Num333z3" style:family="text">
      <style:text-properties style:font-name="Courier New" style:font-name-complex="Courier New"/>
    </style:style>
    <style:style style:name="WW8Num333z4" style:family="text">
      <style:text-properties fo:color="#000000" style:font-name="Symbol" style:font-name-complex="Symbol"/>
    </style:style>
    <style:style style:name="WW8Num334z0" style:family="text">
      <style:text-properties style:font-name="Symbol" style:font-name-complex="Symbol"/>
    </style:style>
    <style:style style:name="WW8Num334z1" style:family="text">
      <style:text-properties style:font-name="Courier New" style:font-name-complex="Courier New"/>
    </style:style>
    <style:style style:name="WW8Num334z2" style:family="text">
      <style:text-properties style:font-name="Wingdings" style:font-name-complex="Wingdings"/>
    </style:style>
    <style:style style:name="WW8Num335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35z2" style:family="text">
      <style:text-properties style:font-name="Symbol" style:font-name-complex="Symbol"/>
    </style:style>
    <style:style style:name="WW8Num335z3" style:family="text">
      <style:text-properties style:font-name="Courier New" style:font-name-complex="Courier New"/>
    </style:style>
    <style:style style:name="WW8Num335z4" style:family="text">
      <style:text-properties fo:color="#000000" style:font-name="Symbol" style:font-name-complex="Symbol"/>
    </style:style>
    <style:style style:name="WW8Num336z0" style:family="text">
      <style:text-properties style:font-name="Symbol" style:font-name-complex="Symbol"/>
    </style:style>
    <style:style style:name="WW8Num336z1" style:family="text">
      <style:text-properties style:font-name="Courier New" style:font-name-complex="Courier New"/>
    </style:style>
    <style:style style:name="WW8Num336z2" style:family="text">
      <style:text-properties style:font-name="Wingdings" style:font-name-complex="Wingdings"/>
    </style:style>
    <style:style style:name="WW8Num337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37z2" style:family="text">
      <style:text-properties style:font-name="Symbol" style:font-name-complex="Symbol"/>
    </style:style>
    <style:style style:name="WW8Num337z3" style:family="text">
      <style:text-properties style:font-name="Courier New" style:font-name-complex="Courier New"/>
    </style:style>
    <style:style style:name="WW8Num337z4" style:family="text">
      <style:text-properties fo:color="#000000" style:font-name="Symbol" style:font-name-complex="Symbol"/>
    </style:style>
    <style:style style:name="WW8Num338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38z2" style:family="text">
      <style:text-properties style:font-name="Symbol" style:font-name-complex="Symbol"/>
    </style:style>
    <style:style style:name="WW8Num338z3" style:family="text">
      <style:text-properties style:font-name="Courier New" style:font-name-complex="Courier New"/>
    </style:style>
    <style:style style:name="WW8Num338z4" style:family="text">
      <style:text-properties fo:color="#000000" style:font-name="Symbol" style:font-name-complex="Symbol"/>
    </style:style>
    <style:style style:name="WW8Num339z0" style:family="text">
      <style:text-properties style:font-name="Symbol" style:font-name-complex="Symbol"/>
    </style:style>
    <style:style style:name="WW8Num339z1" style:family="text">
      <style:text-properties style:font-name="Courier New" style:font-name-complex="Courier New"/>
    </style:style>
    <style:style style:name="WW8Num339z2" style:family="text">
      <style:text-properties style:font-name="Wingdings" style:font-name-complex="Wingdings"/>
    </style:style>
    <style:style style:name="WW8Num340z0" style:family="text">
      <style:text-properties style:font-name="Symbol" style:font-name-complex="Symbol"/>
    </style:style>
    <style:style style:name="WW8Num340z1" style:family="text">
      <style:text-properties style:font-name="Courier New" style:font-name-complex="Courier New"/>
    </style:style>
    <style:style style:name="WW8Num340z2" style:family="text">
      <style:text-properties style:font-name="Wingdings" style:font-name-complex="Wingdings"/>
    </style:style>
    <style:style style:name="WW8Num341z0" style:family="text">
      <style:text-properties style:font-name="Symbol" style:font-name-complex="Symbol"/>
    </style:style>
    <style:style style:name="WW8Num341z1" style:family="text">
      <style:text-properties style:font-name="Courier New" style:font-name-complex="Courier New"/>
    </style:style>
    <style:style style:name="WW8Num341z2" style:family="text">
      <style:text-properties style:font-name="Wingdings" style:font-name-complex="Wingdings"/>
    </style:style>
    <style:style style:name="WW8Num342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42z2" style:family="text">
      <style:text-properties style:font-name="Symbol" style:font-name-complex="Symbol"/>
    </style:style>
    <style:style style:name="WW8Num342z3" style:family="text">
      <style:text-properties style:font-name="Courier New" style:font-name-complex="Courier New"/>
    </style:style>
    <style:style style:name="WW8Num342z4" style:family="text">
      <style:text-properties fo:color="#000000" style:font-name="Symbol" style:font-name-complex="Symbol"/>
    </style:style>
    <style:style style:name="WW8Num344z0" style:family="text">
      <style:text-properties style:font-name="Symbol" style:font-name-complex="Symbol"/>
    </style:style>
    <style:style style:name="WW8Num344z1" style:family="text">
      <style:text-properties style:font-name="Courier New" style:font-name-complex="Courier New"/>
    </style:style>
    <style:style style:name="WW8Num344z2" style:family="text">
      <style:text-properties style:font-name="Wingdings" style:font-name-complex="Wingdings"/>
    </style:style>
    <style:style style:name="WW8Num345z2" style:family="text">
      <style:text-properties style:font-name="Symbol" style:font-name-complex="Symbol"/>
    </style:style>
    <style:style style:name="WW8Num345z3" style:family="text">
      <style:text-properties style:font-name="Courier New" style:font-name-complex="Courier New"/>
    </style:style>
    <style:style style:name="WW8Num345z4" style:family="text">
      <style:text-properties fo:color="#000000" style:font-name="Symbol" style:font-name-complex="Symbol"/>
    </style:style>
    <style:style style:name="WW8Num346z0" style:family="text">
      <style:text-properties style:font-name="Symbol" style:font-name-complex="Symbol"/>
    </style:style>
    <style:style style:name="WW8Num346z1" style:family="text">
      <style:text-properties style:font-name="Courier New" style:font-name-complex="Courier New"/>
    </style:style>
    <style:style style:name="WW8Num346z2" style:family="text">
      <style:text-properties style:font-name="Wingdings" style:font-name-complex="Wingdings"/>
    </style:style>
    <style:style style:name="WW8Num347z0" style:family="text">
      <style:text-properties style:font-name="Symbol" style:font-name-complex="Symbol"/>
    </style:style>
    <style:style style:name="WW8Num347z1" style:family="text">
      <style:text-properties style:font-name="Courier New" style:font-name-complex="Courier New"/>
    </style:style>
    <style:style style:name="WW8Num347z2" style:family="text">
      <style:text-properties style:font-name="Wingdings" style:font-name-complex="Wingdings"/>
    </style:style>
    <style:style style:name="WW8Num348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48z2" style:family="text">
      <style:text-properties style:font-name="Symbol" style:font-name-complex="Symbol"/>
    </style:style>
    <style:style style:name="WW8Num348z3" style:family="text">
      <style:text-properties style:font-name="Courier New" style:font-name-complex="Courier New"/>
    </style:style>
    <style:style style:name="WW8Num348z4" style:family="text">
      <style:text-properties fo:color="#000000" style:font-name="Symbol" style:font-name-complex="Symbol"/>
    </style:style>
    <style:style style:name="WW8Num349z0" style:family="text">
      <style:text-properties style:font-name="Symbol" style:font-name-complex="Symbol"/>
    </style:style>
    <style:style style:name="WW8Num349z1" style:family="text">
      <style:text-properties style:font-name="Courier New" style:font-name-complex="Courier New"/>
    </style:style>
    <style:style style:name="WW8Num349z2" style:family="text">
      <style:text-properties style:font-name="Wingdings" style:font-name-complex="Wingdings"/>
    </style:style>
    <style:style style:name="WW8Num350z0" style:family="text">
      <style:text-properties style:font-name="Symbol" style:font-name-complex="Symbol"/>
    </style:style>
    <style:style style:name="WW8Num350z1" style:family="text">
      <style:text-properties style:font-name="Courier New" style:font-name-complex="Courier New"/>
    </style:style>
    <style:style style:name="WW8Num350z2" style:family="text">
      <style:text-properties style:font-name="Wingdings" style:font-name-complex="Wingdings"/>
    </style:style>
    <style:style style:name="WW8Num351z0" style:family="text">
      <style:text-properties style:font-name="Times New Roman" style:font-name-complex="Times New Roman"/>
    </style:style>
    <style:style style:name="WW8Num351z1" style:family="text">
      <style:text-properties style:font-name="Courier New" style:font-name-complex="Courier New"/>
    </style:style>
    <style:style style:name="WW8Num351z3" style:family="text">
      <style:text-properties style:font-name="Symbol" style:font-name-complex="Symbol"/>
    </style:style>
    <style:style style:name="WW8Num351z5" style:family="text">
      <style:text-properties style:font-name="Wingdings" style:font-name-complex="Wingdings"/>
    </style:style>
    <style:style style:name="WW8Num352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52z2" style:family="text">
      <style:text-properties style:font-name="Symbol" style:font-name-complex="Symbol"/>
    </style:style>
    <style:style style:name="WW8Num352z3" style:family="text">
      <style:text-properties style:font-name="Courier New" style:font-name-complex="Courier New"/>
    </style:style>
    <style:style style:name="WW8Num352z4" style:family="text">
      <style:text-properties fo:color="#000000" style:font-name="Symbol" style:font-name-complex="Symbol"/>
    </style:style>
    <style:style style:name="WW8Num353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53z2" style:family="text">
      <style:text-properties style:font-name="Symbol" style:font-name-complex="Symbol"/>
    </style:style>
    <style:style style:name="WW8Num353z3" style:family="text">
      <style:text-properties style:font-name="Courier New" style:font-name-complex="Courier New"/>
    </style:style>
    <style:style style:name="WW8Num353z4" style:family="text">
      <style:text-properties fo:color="#000000" style:font-name="Symbol" style:font-name-complex="Symbol"/>
    </style:style>
    <style:style style:name="WW8Num354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54z2" style:family="text">
      <style:text-properties style:font-name="Symbol" style:font-name-complex="Symbol"/>
    </style:style>
    <style:style style:name="WW8Num354z3" style:family="text">
      <style:text-properties style:font-name="Courier New" style:font-name-complex="Courier New"/>
    </style:style>
    <style:style style:name="WW8Num354z4" style:family="text">
      <style:text-properties fo:color="#000000" style:font-name="Symbol" style:font-name-complex="Symbol"/>
    </style:style>
    <style:style style:name="WW8Num355z0" style:family="text">
      <style:text-properties style:font-name="Symbol" style:font-name-complex="Symbol"/>
    </style:style>
    <style:style style:name="WW8Num355z1" style:family="text">
      <style:text-properties style:font-name="Courier New" style:font-name-complex="Courier New"/>
    </style:style>
    <style:style style:name="WW8Num355z2" style:family="text">
      <style:text-properties style:font-name="Wingdings" style:font-name-complex="Wingdings"/>
    </style:style>
    <style:style style:name="WW8Num357z0" style:family="text">
      <style:text-properties style:font-name="Symbol" style:font-name-complex="Symbol"/>
    </style:style>
    <style:style style:name="WW8Num357z1" style:family="text">
      <style:text-properties style:font-name="Courier New" style:font-name-complex="Courier New"/>
    </style:style>
    <style:style style:name="WW8Num357z2" style:family="text">
      <style:text-properties style:font-name="Wingdings" style:font-name-complex="Wingdings"/>
    </style:style>
    <style:style style:name="WW8Num359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59z2" style:family="text">
      <style:text-properties style:font-name="Symbol" style:font-name-complex="Symbol"/>
    </style:style>
    <style:style style:name="WW8Num359z3" style:family="text">
      <style:text-properties style:font-name="Courier New" style:font-name-complex="Courier New"/>
    </style:style>
    <style:style style:name="WW8Num359z4" style:family="text">
      <style:text-properties fo:color="#000000" style:font-name="Symbol" style:font-name-complex="Symbol"/>
    </style:style>
    <style:style style:name="WW8Num360z2" style:family="text">
      <style:text-properties style:font-name="Symbol" style:font-name-complex="Symbol"/>
    </style:style>
    <style:style style:name="WW8Num361z0" style:family="text">
      <style:text-properties style:font-name="Symbol" style:font-name-complex="Symbol"/>
    </style:style>
    <style:style style:name="WW8Num361z1" style:family="text">
      <style:text-properties style:font-name="Courier New" style:font-name-complex="Courier New"/>
    </style:style>
    <style:style style:name="WW8Num361z2" style:family="text">
      <style:text-properties style:font-name="Wingdings" style:font-name-complex="Wingdings"/>
    </style:style>
    <style:style style:name="WW8Num362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62z2" style:family="text">
      <style:text-properties style:font-name="Symbol" style:font-name-complex="Symbol"/>
    </style:style>
    <style:style style:name="WW8Num362z3" style:family="text">
      <style:text-properties style:font-name="Courier New" style:font-name-complex="Courier New"/>
    </style:style>
    <style:style style:name="WW8Num362z4" style:family="text">
      <style:text-properties fo:color="#000000" style:font-name="Symbol" style:font-name-complex="Symbol"/>
    </style:style>
    <style:style style:name="WW8Num363z0" style:family="text">
      <style:text-properties style:font-name="Symbol" style:font-name-complex="Symbol"/>
    </style:style>
    <style:style style:name="WW8Num363z1" style:family="text">
      <style:text-properties style:font-name="Courier New" style:font-name-complex="Courier New"/>
    </style:style>
    <style:style style:name="WW8Num363z2" style:family="text">
      <style:text-properties style:font-name="Wingdings" style:font-name-complex="Wingdings"/>
    </style:style>
    <style:style style:name="WW8Num364z0" style:family="text">
      <style:text-properties style:font-name="Symbol" style:font-name-complex="Symbol"/>
    </style:style>
    <style:style style:name="WW8Num364z1" style:family="text">
      <style:text-properties style:font-name="Courier New" style:font-name-complex="Courier New"/>
    </style:style>
    <style:style style:name="WW8Num364z2" style:family="text">
      <style:text-properties style:font-name="Wingdings" style:font-name-complex="Wingdings"/>
    </style:style>
    <style:style style:name="WW8Num365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65z2" style:family="text">
      <style:text-properties style:font-name="Symbol" style:font-name-complex="Symbol"/>
    </style:style>
    <style:style style:name="WW8Num365z3" style:family="text">
      <style:text-properties style:font-name="Courier New" style:font-name-complex="Courier New"/>
    </style:style>
    <style:style style:name="WW8Num365z4" style:family="text">
      <style:text-properties fo:color="#000000" style:font-name="Symbol" style:font-name-complex="Symbol"/>
    </style:style>
    <style:style style:name="WW8Num367z0" style:family="text">
      <style:text-properties style:font-name="Times New Roman" style:font-name-asian="Times New Roman" style:font-name-complex="Times New Roman"/>
    </style:style>
    <style:style style:name="WW8Num368z0" style:family="text">
      <style:text-properties style:font-name="Symbol" style:font-name-complex="Symbol"/>
    </style:style>
    <style:style style:name="WW8Num368z1" style:family="text">
      <style:text-properties style:font-name="Courier New" style:font-name-complex="Courier New"/>
    </style:style>
    <style:style style:name="WW8Num368z2" style:family="text">
      <style:text-properties style:font-name="Wingdings" style:font-name-complex="Wingdings"/>
    </style:style>
    <style:style style:name="WW8Num369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69z2" style:family="text">
      <style:text-properties style:font-name="Symbol" style:font-name-complex="Symbol"/>
    </style:style>
    <style:style style:name="WW8Num369z3" style:family="text">
      <style:text-properties style:font-name="Courier New" style:font-name-complex="Courier New"/>
    </style:style>
    <style:style style:name="WW8Num369z4" style:family="text">
      <style:text-properties fo:color="#000000" style:font-name="Symbol" style:font-name-complex="Symbol"/>
    </style:style>
    <style:style style:name="WW8Num370z0" style:family="text">
      <style:text-properties style:font-name="Symbol" style:font-name-complex="Symbol"/>
    </style:style>
    <style:style style:name="WW8Num370z1" style:family="text">
      <style:text-properties style:font-name="Courier New" style:font-name-complex="Courier New"/>
    </style:style>
    <style:style style:name="WW8Num370z2" style:family="text">
      <style:text-properties style:font-name="Wingdings" style:font-name-complex="Wingdings"/>
    </style:style>
    <style:style style:name="WW8Num371z0" style:family="text">
      <style:text-properties style:font-name="Symbol" style:font-name-complex="Symbol"/>
    </style:style>
    <style:style style:name="WW8Num371z1" style:family="text">
      <style:text-properties style:font-name="Courier New" style:font-name-complex="Courier New"/>
    </style:style>
    <style:style style:name="WW8Num371z2" style:family="text">
      <style:text-properties style:font-name="Wingdings" style:font-name-complex="Wingdings"/>
    </style:style>
    <style:style style:name="WW8Num372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72z2" style:family="text">
      <style:text-properties style:font-name="Symbol" style:font-name-complex="Symbol"/>
    </style:style>
    <style:style style:name="WW8Num372z3" style:family="text">
      <style:text-properties style:font-name="Courier New" style:font-name-complex="Courier New"/>
    </style:style>
    <style:style style:name="WW8Num372z4" style:family="text">
      <style:text-properties fo:color="#000000" style:font-name="Symbol" style:font-name-complex="Symbol"/>
    </style:style>
    <style:style style:name="WW8Num373z0" style:family="text">
      <style:text-properties style:font-name="Symbol" style:font-name-complex="Symbol"/>
    </style:style>
    <style:style style:name="WW8Num373z1" style:family="text">
      <style:text-properties style:font-name="Courier New" style:font-name-complex="Courier New"/>
    </style:style>
    <style:style style:name="WW8Num373z2" style:family="text">
      <style:text-properties style:font-name="Wingdings" style:font-name-complex="Wingdings"/>
    </style:style>
    <style:style style:name="WW8Num374z2" style:family="text">
      <style:text-properties style:font-name="Symbol" style:font-name-complex="Symbol"/>
    </style:style>
    <style:style style:name="WW8Num374z3" style:family="text">
      <style:text-properties style:font-name="Courier New" style:font-name-complex="Courier New"/>
    </style:style>
    <style:style style:name="WW8Num374z4" style:family="text">
      <style:text-properties fo:color="#000000" style:font-name="Symbol" style:font-name-complex="Symbol"/>
    </style:style>
    <style:style style:name="WW8Num375z0" style:family="text">
      <style:text-properties style:font-name="Symbol" style:font-name-complex="Symbol"/>
    </style:style>
    <style:style style:name="WW8Num375z1" style:family="text">
      <style:text-properties style:font-name="Courier New" style:font-name-complex="Courier New"/>
    </style:style>
    <style:style style:name="WW8Num375z2" style:family="text">
      <style:text-properties style:font-name="Wingdings" style:font-name-complex="Wingdings"/>
    </style:style>
    <style:style style:name="WW8Num376z1" style:family="text">
      <style:text-properties style:font-name="Symbol" style:font-name-complex="Symbol"/>
    </style:style>
    <style:style style:name="WW8Num376z3" style:family="text">
      <style:text-properties style:font-name="Courier New" style:font-name-complex="Courier New"/>
    </style:style>
    <style:style style:name="WW8Num376z4" style:family="text">
      <style:text-properties fo:color="#000000" style:font-name="Symbol" style:font-name-complex="Symbol"/>
    </style:style>
    <style:style style:name="WW8Num377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77z2" style:family="text">
      <style:text-properties style:font-name="Symbol" style:font-name-complex="Symbol"/>
    </style:style>
    <style:style style:name="WW8Num377z3" style:family="text">
      <style:text-properties style:font-name="Courier New" style:font-name-complex="Courier New"/>
    </style:style>
    <style:style style:name="WW8Num377z4" style:family="text">
      <style:text-properties fo:color="#000000" style:font-name="Symbol" style:font-name-complex="Symbol"/>
    </style:style>
    <style:style style:name="WW8Num378z0" style:family="text">
      <style:text-properties style:font-name="Symbol" style:font-name-complex="Symbol"/>
    </style:style>
    <style:style style:name="WW8Num378z1" style:family="text">
      <style:text-properties style:font-name="Courier New" style:font-name-complex="Courier New"/>
    </style:style>
    <style:style style:name="WW8Num378z2" style:family="text">
      <style:text-properties style:font-name="Wingdings" style:font-name-complex="Wingdings"/>
    </style:style>
    <style:style style:name="WW8Num379z0" style:family="text">
      <style:text-properties style:font-name="Symbol" style:font-name-complex="Symbol"/>
    </style:style>
    <style:style style:name="WW8Num379z1" style:family="text">
      <style:text-properties style:font-name="Courier New" style:font-name-complex="Courier New"/>
    </style:style>
    <style:style style:name="WW8Num379z2" style:family="text">
      <style:text-properties style:font-name="Wingdings" style:font-name-complex="Wingdings"/>
    </style:style>
    <style:style style:name="WW8Num380z0" style:family="text">
      <style:text-properties style:font-name="Symbol" style:font-name-complex="Symbol"/>
    </style:style>
    <style:style style:name="WW8Num380z1" style:family="text">
      <style:text-properties style:font-name="Courier New" style:font-name-complex="Courier New"/>
    </style:style>
    <style:style style:name="WW8Num380z2" style:family="text">
      <style:text-properties style:font-name="Wingdings" style:font-name-complex="Wingdings"/>
    </style:style>
    <style:style style:name="WW8Num381z0" style:family="text">
      <style:text-properties style:font-name="Symbol" style:font-name-complex="Symbol"/>
    </style:style>
    <style:style style:name="WW8Num381z1" style:family="text">
      <style:text-properties style:font-name="Courier New" style:font-name-complex="Courier New"/>
    </style:style>
    <style:style style:name="WW8Num381z2" style:family="text">
      <style:text-properties style:font-name="Wingdings" style:font-name-complex="Wingdings"/>
    </style:style>
    <style:style style:name="WW8Num382z0" style:family="text">
      <style:text-properties style:font-name="Symbol" style:font-name-complex="Symbol"/>
    </style:style>
    <style:style style:name="WW8Num382z1" style:family="text">
      <style:text-properties style:font-name="Courier New" style:font-name-complex="Courier New"/>
    </style:style>
    <style:style style:name="WW8Num382z2" style:family="text">
      <style:text-properties style:font-name="Wingdings" style:font-name-complex="Wingdings"/>
    </style:style>
    <style:style style:name="WW8Num383z0" style:family="text">
      <style:text-properties style:font-name="Symbol" style:font-name-complex="Symbol"/>
    </style:style>
    <style:style style:name="WW8Num383z1" style:family="text">
      <style:text-properties style:font-name="Courier New" style:font-name-complex="Courier New"/>
    </style:style>
    <style:style style:name="WW8Num383z2"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bullet text:level="2" text:style-name="WW8Num1z1" style:num-suffix="." text:bullet-char="o">
        <style:list-level-properties text:list-level-position-and-space-mode="label-alignment">
          <style:list-level-label-alignment text:label-followed-by="listtab" text:list-tab-stop-position="1.002in" fo:text-indent="-0.252in" fo:margin-left="1.002in"/>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4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4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1.4201in" fo:text-indent="-0.2953in" fo:margin-left="1.4201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9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9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0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0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862in" fo:text-indent="-0.2957in" fo:margin-left="0.886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2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2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3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3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02in" fo:text-indent="-0.252in" fo:margin-left="0.502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0.7457in" fo:text-indent="-0.25in" fo:margin-left="0.7457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2457in" fo:text-indent="-0.25in" fo:margin-left="1.2457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1.7457in" fo:text-indent="-0.25in" fo:margin-left="1.7457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2457in" fo:text-indent="-0.25in" fo:margin-left="2.2457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2.7457in" fo:text-indent="-0.25in" fo:margin-left="2.7457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2457in" fo:text-indent="-0.25in" fo:margin-left="3.2457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3.7457in" fo:text-indent="-0.25in" fo:margin-left="3.7457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2457in" fo:text-indent="-0.25in" fo:margin-left="4.2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5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5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102in" fo:text-indent="-0.25in" fo:margin-left="0.5102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63in" fo:text-indent="-0.252in" fo:margin-left="0.7563in"/>
        </style:list-level-properties>
        <style:text-properties style:font-name="Courier New1"/>
      </text:list-level-style-bullet>
      <text:list-level-style-number text:level="3"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bullet text:level="4" text:style-name="WW8Num16z0" style:num-suffix="." text:bullet-char="">
        <style:list-level-properties text:list-level-position-and-space-mode="label-alignment">
          <style:list-level-label-alignment text:label-followed-by="listtab" text:list-tab-stop-position="2.0102in" fo:text-indent="-0.25in" fo:margin-left="2.010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102in" fo:text-indent="-0.25in" fo:margin-left="2.5102in"/>
        </style:list-level-properties>
        <style:text-properties style:font-name="Courier New1"/>
      </text:list-level-style-bullet>
      <text:list-level-style-bullet text:level="6" text:style-name="WW8Num16z5" style:num-suffix="." text:bullet-char="">
        <style:list-level-properties text:list-level-position-and-space-mode="label-alignment">
          <style:list-level-label-alignment text:label-followed-by="listtab" text:list-tab-stop-position="3.0102in" fo:text-indent="-0.25in" fo:margin-left="3.0102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102in" fo:text-indent="-0.25in" fo:margin-left="3.5102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0102in" fo:text-indent="-0.25in" fo:margin-left="4.0102in"/>
        </style:list-level-properties>
        <style:text-properties style:font-name="Courier New1"/>
      </text:list-level-style-bullet>
      <text:list-level-style-bullet text:level="9" text:style-name="WW8Num16z5" style:num-suffix="." text:bullet-char="">
        <style:list-level-properties text:list-level-position-and-space-mode="label-alignment">
          <style:list-level-label-alignment text:label-followed-by="listtab" text:list-tab-stop-position="4.5102in" fo:text-indent="-0.25in" fo:margin-left="4.51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8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8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8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862in" fo:text-indent="-0.2957in" fo:margin-left="0.8862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862in" fo:text-indent="-0.2957in" fo:margin-left="0.8862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2in" fo:text-indent="-0.252in" fo:margin-left="0.252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0.4957in" fo:text-indent="-0.25in" fo:margin-left="0.4957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0.9957in" fo:text-indent="-0.25in" fo:margin-left="0.9957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1.4957in" fo:text-indent="-0.25in" fo:margin-left="1.4957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1.9957in" fo:text-indent="-0.25in" fo:margin-left="1.9957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2.4957in" fo:text-indent="-0.25in" fo:margin-left="2.4957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2.9957in" fo:text-indent="-0.25in" fo:margin-left="2.9957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3.4957in" fo:text-indent="-0.25in" fo:margin-left="3.4957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3.9957in" fo:text-indent="-0.25in" fo:margin-left="3.9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563in" fo:text-indent="-0.252in" fo:margin-left="0.7563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30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0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0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32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2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2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4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4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5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5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0.5043in" fo:text-indent="-0.252in" fo:margin-left="0.5043in"/>
        </style:list-level-properties>
      </text:list-level-style-number>
      <text:list-level-style-bullet text:level="4" text:style-name="WW8Num42z3" style:num-suffix="." text:bullet-char="">
        <style:list-level-properties text:list-level-position-and-space-mode="label-alignment">
          <style:list-level-label-alignment text:label-followed-by="listtab" text:list-tab-stop-position="2.002in" fo:text-indent="-0.252in" fo:margin-left="2.002in"/>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252in" fo:text-indent="-0.252in" fo:margin-left="0.252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0.748in" fo:text-indent="-0.25in" fo:margin-left="0.748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248in" fo:text-indent="-0.25in" fo:margin-left="1.248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1.748in" fo:text-indent="-0.25in" fo:margin-left="1.748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248in" fo:text-indent="-0.25in" fo:margin-left="2.248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2.748in" fo:text-indent="-0.25in" fo:margin-left="2.748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248in" fo:text-indent="-0.25in" fo:margin-left="3.248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3.748in" fo:text-indent="-0.25in" fo:margin-left="3.748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248in" fo:text-indent="-0.25in" fo:margin-left="4.2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46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46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102in" fo:text-indent="-0.25in" fo:margin-left="0.5102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1.0102in" fo:text-indent="-0.25in" fo:margin-left="1.0102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102in" fo:text-indent="-0.25in" fo:margin-left="1.5102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2.0102in" fo:text-indent="-0.25in" fo:margin-left="2.010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102in" fo:text-indent="-0.25in" fo:margin-left="2.5102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0102in" fo:text-indent="-0.25in" fo:margin-left="3.0102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3.5102in" fo:text-indent="-0.25in" fo:margin-left="3.5102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0102in" fo:text-indent="-0.25in" fo:margin-left="4.0102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102in" fo:text-indent="-0.25in" fo:margin-left="4.51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51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51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51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54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54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54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57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57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57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0.8866in" fo:text-indent="-0.2957in" fo:margin-left="0.8866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0.8862in" fo:text-indent="-0.2953in" fo:margin-left="0.8862in"/>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1.7957in" fo:text-indent="-0.25in" fo:margin-left="1.7957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2.2957in" fo:text-indent="-0.25in" fo:margin-left="2.2957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2.7957in" fo:text-indent="-0.25in" fo:margin-left="2.7957in"/>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3.2957in" fo:text-indent="-0.25in" fo:margin-left="3.2957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3.7957in" fo:text-indent="-0.25in" fo:margin-left="3.7957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4.2957in" fo:text-indent="-0.25in" fo:margin-left="4.2957in"/>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4.7957in" fo:text-indent="-0.25in" fo:margin-left="4.7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0.4091in" fo:text-indent="-0.25in" fo:margin-left="0.4091in"/>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0.9091in" fo:text-indent="-0.25in" fo:margin-left="0.9091in"/>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1.4091in" fo:text-indent="-0.25in" fo:margin-left="1.4091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1.9091in" fo:text-indent="-0.25in" fo:margin-left="1.9091in"/>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2.4091in" fo:text-indent="-0.25in" fo:margin-left="2.4091in"/>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2.9091in" fo:text-indent="-0.25in" fo:margin-left="2.9091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3.4091in" fo:text-indent="-0.25in" fo:margin-left="3.4091in"/>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3.9091in" fo:text-indent="-0.25in" fo:margin-left="3.90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5874in" fo:text-indent="-0.2957in" fo:margin-left="0.5874in"/>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text:list-tab-stop-position="1.2917in" fo:text-indent="-0.25in" fo:margin-left="1.2917in"/>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2.7917in" fo:text-indent="-0.25in" fo:margin-left="2.7917in"/>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4.2917in" fo:text-indent="-0.25in" fo:margin-left="4.2917in"/>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4.7917in" fo:text-indent="-0.25in" fo:margin-left="4.7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64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64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64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list-level-style-number text:level="1" style:num-prefix="(" style:num-suffix=")" style:num-format="1">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0.5043in" fo:text-indent="-0.252in" fo:margin-left="0.5043in"/>
        </style:list-level-properties>
      </text:list-level-style-number>
      <text:list-level-style-bullet text:level="4" text:style-name="WW8Num68z3" style:num-suffix="." text:bullet-char="">
        <style:list-level-properties text:list-level-position-and-space-mode="label-alignment">
          <style:list-level-label-alignment text:label-followed-by="listtab" text:list-tab-stop-position="1.752in" fo:text-indent="-0.252in" fo:margin-left="1.752in"/>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8862in" fo:text-indent="-0.2957in" fo:margin-left="0.8862in"/>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70z2" style:num-suffix="." text:bullet-char="">
        <style:list-level-properties text:list-level-position-and-space-mode="label-alignment">
          <style:list-level-label-alignment text:label-followed-by="listtab" text:list-tab-stop-position="1.6709in" fo:text-indent="-0.2957in" fo:margin-left="1.6709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71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71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71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71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75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75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75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76z1" style:num-suffix="." text:bullet-char="o">
        <style:list-level-properties text:list-level-position-and-space-mode="label-alignment">
          <style:list-level-label-alignment text:label-followed-by="listtab" text:list-tab-stop-position="0.8862in" fo:text-indent="-0.2953in" fo:margin-left="0.8862in"/>
        </style:list-level-properties>
        <style:text-properties style:font-name="Courier New1"/>
      </text:list-level-style-bullet>
      <text:list-level-style-bullet text:level="3" text:style-name="WW8Num76z0"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Symbol"/>
      </text:list-level-style-bullet>
      <text:list-level-style-bullet text:level="4" text:style-name="WW8Num7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6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6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list-level-style-number text:level="1" style:num-prefix="(" style:num-suffix=")" style:num-format="1">
        <style:list-level-properties text:list-level-position-and-space-mode="label-alignment">
          <style:list-level-label-alignment text:label-followed-by="listtab" text:list-tab-stop-position="0.2957in" fo:text-indent="-0.2957in" fo:margin-left="0.2957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78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1.7047in" fo:text-indent="-0.25in" fo:margin-left="1.704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047in" fo:text-indent="-0.25in" fo:margin-left="2.204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047in" fo:text-indent="-0.1252in" fo:margin-left="2.7047in"/>
        </style:list-level-properties>
      </text:list-level-style-number>
      <text:list-level-style-number text:level="7" style:num-suffix="." style:num-format="1">
        <style:list-level-properties text:list-level-position-and-space-mode="label-alignment">
          <style:list-level-label-alignment text:label-followed-by="listtab" text:list-tab-stop-position="3.2047in" fo:text-indent="-0.25in" fo:margin-left="3.204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047in" fo:text-indent="-0.25in" fo:margin-left="3.704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047in" fo:text-indent="-0.1252in" fo:margin-left="4.2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list-level-style-bullet text:level="1" text:style-name="WW8Num80z0" style:num-suffix="." text:bullet-char="">
        <style:list-level-properties text:list-level-position-and-space-mode="label-alignment">
          <style:list-level-label-alignment text:label-followed-by="listtab" text:list-tab-stop-position="0.8854in" fo:text-indent="-0.2953in" fo:margin-left="0.8854in"/>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text:list-tab-stop-position="1.4764in" fo:text-indent="-0.2953in" fo:margin-left="1.4764in"/>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1.1811in" fo:text-indent="-0.2953in" fo:margin-left="1.1811in"/>
        </style:list-level-properties>
      </text:list-level-style-number>
      <text:list-level-style-bullet text:level="4" text:style-name="WW8Num80z0" style:num-suffix="." text:bullet-char="">
        <style:list-level-properties text:list-level-position-and-space-mode="label-alignment">
          <style:list-level-label-alignment text:label-followed-by="listtab" text:list-tab-stop-position="2.0453in" fo:text-indent="-0.2953in" fo:margin-left="2.0453in"/>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81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81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81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5043in" fo:text-indent="-0.252in" fo:margin-left="0.504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text:start-value="6">
        <style:list-level-properties text:list-level-position-and-space-mode="label-alignment">
          <style:list-level-label-alignment text:label-followed-by="listtab" text:list-tab-stop-position="0.5043in" fo:text-indent="-0.252in" fo:margin-left="0.504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85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list-level-style-bullet text:level="1" text:style-name="WW8Num86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86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86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86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86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86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86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87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87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87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87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252in" fo:text-indent="-0.252in" fo:margin-left="0.252in"/>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0.4957in" fo:text-indent="-0.25in" fo:margin-left="0.4957in"/>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0.9957in" fo:text-indent="-0.25in" fo:margin-left="0.9957in"/>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1.4957in" fo:text-indent="-0.25in" fo:margin-left="1.4957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1.9957in" fo:text-indent="-0.25in" fo:margin-left="1.9957in"/>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2.4957in" fo:text-indent="-0.25in" fo:margin-left="2.4957in"/>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2.9957in" fo:text-indent="-0.25in" fo:margin-left="2.9957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3.4957in" fo:text-indent="-0.25in" fo:margin-left="3.4957in"/>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3.9957in" fo:text-indent="-0.25in" fo:margin-left="3.9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5874in" fo:text-indent="-0.2957in" fo:margin-left="0.5874in"/>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text:list-tab-stop-position="1.2917in" fo:text-indent="-0.25in" fo:margin-left="1.2917in"/>
        </style:list-level-properties>
        <style:text-properties style:font-name="Courier New1"/>
      </text:list-level-style-bullet>
      <text:list-level-style-bullet text:level="3" text:style-name="WW8Num89z2"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text:list-tab-stop-position="2.7917in" fo:text-indent="-0.25in" fo:margin-left="2.7917in"/>
        </style:list-level-properties>
        <style:text-properties style:font-name="Courier New1"/>
      </text:list-level-style-bullet>
      <text:list-level-style-bullet text:level="6" text:style-name="WW8Num89z2"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text:list-tab-stop-position="4.2917in" fo:text-indent="-0.25in" fo:margin-left="4.2917in"/>
        </style:list-level-properties>
        <style:text-properties style:font-name="Courier New1"/>
      </text:list-level-style-bullet>
      <text:list-level-style-bullet text:level="9" text:style-name="WW8Num89z2" style:num-suffix="." text:bullet-char="">
        <style:list-level-properties text:list-level-position-and-space-mode="label-alignment">
          <style:list-level-label-alignment text:label-followed-by="listtab" text:list-tab-stop-position="4.7917in" fo:text-indent="-0.25in" fo:margin-left="4.7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90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90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90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90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91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91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91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91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502in" fo:text-indent="-0.252in" fo:margin-left="0.502in"/>
        </style:list-level-properties>
        <style:text-properties style:font-name="Symbol"/>
      </text:list-level-style-bullet>
      <text:list-level-style-bullet text:level="2" text:style-name="WW8Num92z1" style:num-suffix="." text:bullet-char="o">
        <style:list-level-properties text:list-level-position-and-space-mode="label-alignment">
          <style:list-level-label-alignment text:label-followed-by="listtab" text:list-tab-stop-position="0.7457in" fo:text-indent="-0.25in" fo:margin-left="0.7457in"/>
        </style:list-level-properties>
        <style:text-properties style:font-name="Courier New1"/>
      </text:list-level-style-bullet>
      <text:list-level-style-bullet text:level="3" text:style-name="WW8Num92z2" style:num-suffix="." text:bullet-char="">
        <style:list-level-properties text:list-level-position-and-space-mode="label-alignment">
          <style:list-level-label-alignment text:label-followed-by="listtab" text:list-tab-stop-position="1.2457in" fo:text-indent="-0.25in" fo:margin-left="1.2457in"/>
        </style:list-level-properties>
        <style:text-properties style:font-name="Wingdings"/>
      </text:list-level-style-bullet>
      <text:list-level-style-bullet text:level="4" text:style-name="WW8Num92z0" style:num-suffix="." text:bullet-char="">
        <style:list-level-properties text:list-level-position-and-space-mode="label-alignment">
          <style:list-level-label-alignment text:label-followed-by="listtab" text:list-tab-stop-position="1.7457in" fo:text-indent="-0.25in" fo:margin-left="1.7457in"/>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text:list-tab-stop-position="2.2457in" fo:text-indent="-0.25in" fo:margin-left="2.2457in"/>
        </style:list-level-properties>
        <style:text-properties style:font-name="Courier New1"/>
      </text:list-level-style-bullet>
      <text:list-level-style-bullet text:level="6" text:style-name="WW8Num92z2" style:num-suffix="." text:bullet-char="">
        <style:list-level-properties text:list-level-position-and-space-mode="label-alignment">
          <style:list-level-label-alignment text:label-followed-by="listtab" text:list-tab-stop-position="2.7457in" fo:text-indent="-0.25in" fo:margin-left="2.7457in"/>
        </style:list-level-properties>
        <style:text-properties style:font-name="Wingdings"/>
      </text:list-level-style-bullet>
      <text:list-level-style-bullet text:level="7" text:style-name="WW8Num92z0" style:num-suffix="." text:bullet-char="">
        <style:list-level-properties text:list-level-position-and-space-mode="label-alignment">
          <style:list-level-label-alignment text:label-followed-by="listtab" text:list-tab-stop-position="3.2457in" fo:text-indent="-0.25in" fo:margin-left="3.2457in"/>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text:list-tab-stop-position="3.7457in" fo:text-indent="-0.25in" fo:margin-left="3.7457in"/>
        </style:list-level-properties>
        <style:text-properties style:font-name="Courier New1"/>
      </text:list-level-style-bullet>
      <text:list-level-style-bullet text:level="9" text:style-name="WW8Num92z2" style:num-suffix="." text:bullet-char="">
        <style:list-level-properties text:list-level-position-and-space-mode="label-alignment">
          <style:list-level-label-alignment text:label-followed-by="listtab" text:list-tab-stop-position="4.2457in" fo:text-indent="-0.25in" fo:margin-left="4.2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9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95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95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95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95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96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96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96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98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98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98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98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99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99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99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10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02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02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02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list-level-style-bullet text:level="1" text:style-name="WW8Num104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104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104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104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104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104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104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8862in" fo:text-indent="-0.2957in" fo:margin-left="0.8862in"/>
        </style:list-level-properties>
        <style:text-properties style:font-name="Symbol"/>
      </text:list-level-style-bullet>
      <text:list-level-style-bullet text:level="2" text:style-name="WW8Num106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106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106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106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106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106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252in" fo:text-indent="-0.252in" fo:margin-left="0.252in"/>
        </style:list-level-properties>
        <style:text-properties style:font-name="Symbol"/>
      </text:list-level-style-bullet>
      <text:list-level-style-bullet text:level="2" text:style-name="WW8Num107z1" style:num-suffix="." text:bullet-char="o">
        <style:list-level-properties text:list-level-position-and-space-mode="label-alignment">
          <style:list-level-label-alignment text:label-followed-by="listtab" text:list-tab-stop-position="0.748in" fo:text-indent="-0.25in" fo:margin-left="0.748in"/>
        </style:list-level-properties>
        <style:text-properties style:font-name="Courier New1"/>
      </text:list-level-style-bullet>
      <text:list-level-style-bullet text:level="3" text:style-name="WW8Num107z2" style:num-suffix="." text:bullet-char="">
        <style:list-level-properties text:list-level-position-and-space-mode="label-alignment">
          <style:list-level-label-alignment text:label-followed-by="listtab" text:list-tab-stop-position="1.248in" fo:text-indent="-0.25in" fo:margin-left="1.248in"/>
        </style:list-level-properties>
        <style:text-properties style:font-name="Wingdings"/>
      </text:list-level-style-bullet>
      <text:list-level-style-bullet text:level="4" text:style-name="WW8Num107z0" style:num-suffix="." text:bullet-char="">
        <style:list-level-properties text:list-level-position-and-space-mode="label-alignment">
          <style:list-level-label-alignment text:label-followed-by="listtab" text:list-tab-stop-position="1.748in" fo:text-indent="-0.25in" fo:margin-left="1.748in"/>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text:list-tab-stop-position="2.248in" fo:text-indent="-0.25in" fo:margin-left="2.248in"/>
        </style:list-level-properties>
        <style:text-properties style:font-name="Courier New1"/>
      </text:list-level-style-bullet>
      <text:list-level-style-bullet text:level="6" text:style-name="WW8Num107z2" style:num-suffix="." text:bullet-char="">
        <style:list-level-properties text:list-level-position-and-space-mode="label-alignment">
          <style:list-level-label-alignment text:label-followed-by="listtab" text:list-tab-stop-position="2.748in" fo:text-indent="-0.25in" fo:margin-left="2.748in"/>
        </style:list-level-properties>
        <style:text-properties style:font-name="Wingdings"/>
      </text:list-level-style-bullet>
      <text:list-level-style-bullet text:level="7" text:style-name="WW8Num107z0" style:num-suffix="." text:bullet-char="">
        <style:list-level-properties text:list-level-position-and-space-mode="label-alignment">
          <style:list-level-label-alignment text:label-followed-by="listtab" text:list-tab-stop-position="3.248in" fo:text-indent="-0.25in" fo:margin-left="3.248in"/>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text:list-tab-stop-position="3.748in" fo:text-indent="-0.25in" fo:margin-left="3.748in"/>
        </style:list-level-properties>
        <style:text-properties style:font-name="Courier New1"/>
      </text:list-level-style-bullet>
      <text:list-level-style-bullet text:level="9" text:style-name="WW8Num107z2" style:num-suffix="." text:bullet-char="">
        <style:list-level-properties text:list-level-position-and-space-mode="label-alignment">
          <style:list-level-label-alignment text:label-followed-by="listtab" text:list-tab-stop-position="4.248in" fo:text-indent="-0.25in" fo:margin-left="4.2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08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08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08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08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0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bullet text:level="2" text:style-name="WW8Num110z1" style:num-suffix="." text:bullet-char="">
        <style:list-level-properties text:list-level-position-and-space-mode="label-alignment">
          <style:list-level-label-alignment text:label-followed-by="listtab" text:list-tab-stop-position="1.0453in" fo:text-indent="-0.2953in" fo:margin-left="1.0453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1811in" fo:text-indent="-0.2953in" fo:margin-left="1.1811in"/>
        </style:list-level-properties>
      </text:list-level-style-number>
      <text:list-level-style-bullet text:level="4" text:style-name="WW8Num110z1" style:num-suffix="." text:bullet-char="">
        <style:list-level-properties text:list-level-position-and-space-mode="label-alignment">
          <style:list-level-label-alignment text:label-followed-by="listtab" text:list-tab-stop-position="2.0453in" fo:text-indent="-0.2953in" fo:margin-left="2.0453in"/>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prefix="("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802in" fo:text-indent="-0.302in" fo:margin-left="0.80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112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112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112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112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112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112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113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113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113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113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113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113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1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115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115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115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115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115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115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115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115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116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116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17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17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17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17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18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18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18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18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19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19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19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19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252in" fo:text-indent="-0.252in" fo:margin-left="0.252in"/>
        </style:list-level-properties>
        <style:text-properties style:font-name="Symbol"/>
      </text:list-level-style-bullet>
      <text:list-level-style-bullet text:level="2" text:style-name="WW8Num120z1" style:num-suffix="." text:bullet-char="o">
        <style:list-level-properties text:list-level-position-and-space-mode="label-alignment">
          <style:list-level-label-alignment text:label-followed-by="listtab" text:list-tab-stop-position="0.748in" fo:text-indent="-0.25in" fo:margin-left="0.748in"/>
        </style:list-level-properties>
        <style:text-properties style:font-name="Courier New1"/>
      </text:list-level-style-bullet>
      <text:list-level-style-bullet text:level="3" text:style-name="WW8Num120z2" style:num-suffix="." text:bullet-char="">
        <style:list-level-properties text:list-level-position-and-space-mode="label-alignment">
          <style:list-level-label-alignment text:label-followed-by="listtab" text:list-tab-stop-position="1.248in" fo:text-indent="-0.25in" fo:margin-left="1.248in"/>
        </style:list-level-properties>
        <style:text-properties style:font-name="Wingdings"/>
      </text:list-level-style-bullet>
      <text:list-level-style-bullet text:level="4" text:style-name="WW8Num120z0" style:num-suffix="." text:bullet-char="">
        <style:list-level-properties text:list-level-position-and-space-mode="label-alignment">
          <style:list-level-label-alignment text:label-followed-by="listtab" text:list-tab-stop-position="1.748in" fo:text-indent="-0.25in" fo:margin-left="1.748in"/>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text:list-tab-stop-position="2.248in" fo:text-indent="-0.25in" fo:margin-left="2.248in"/>
        </style:list-level-properties>
        <style:text-properties style:font-name="Courier New1"/>
      </text:list-level-style-bullet>
      <text:list-level-style-bullet text:level="6" text:style-name="WW8Num120z2" style:num-suffix="." text:bullet-char="">
        <style:list-level-properties text:list-level-position-and-space-mode="label-alignment">
          <style:list-level-label-alignment text:label-followed-by="listtab" text:list-tab-stop-position="2.748in" fo:text-indent="-0.25in" fo:margin-left="2.748in"/>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3.248in" fo:text-indent="-0.25in" fo:margin-left="3.248in"/>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text:list-tab-stop-position="3.748in" fo:text-indent="-0.25in" fo:margin-left="3.748in"/>
        </style:list-level-properties>
        <style:text-properties style:font-name="Courier New1"/>
      </text:list-level-style-bullet>
      <text:list-level-style-bullet text:level="9" text:style-name="WW8Num120z2" style:num-suffix="." text:bullet-char="">
        <style:list-level-properties text:list-level-position-and-space-mode="label-alignment">
          <style:list-level-label-alignment text:label-followed-by="listtab" text:list-tab-stop-position="4.248in" fo:text-indent="-0.25in" fo:margin-left="4.2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0.252in" fo:text-indent="-0.252in" fo:margin-left="0.252in"/>
        </style:list-level-properties>
        <style:text-properties style:font-name="Symbol"/>
      </text:list-level-style-bullet>
      <text:list-level-style-bullet text:level="2" text:style-name="WW8Num121z1" style:num-suffix="." text:bullet-char="o">
        <style:list-level-properties text:list-level-position-and-space-mode="label-alignment">
          <style:list-level-label-alignment text:label-followed-by="listtab" text:list-tab-stop-position="0.4957in" fo:text-indent="-0.25in" fo:margin-left="0.4957in"/>
        </style:list-level-properties>
        <style:text-properties style:font-name="Courier New1"/>
      </text:list-level-style-bullet>
      <text:list-level-style-bullet text:level="3" text:style-name="WW8Num121z2" style:num-suffix="." text:bullet-char="">
        <style:list-level-properties text:list-level-position-and-space-mode="label-alignment">
          <style:list-level-label-alignment text:label-followed-by="listtab" text:list-tab-stop-position="0.9957in" fo:text-indent="-0.25in" fo:margin-left="0.9957in"/>
        </style:list-level-properties>
        <style:text-properties style:font-name="Wingdings"/>
      </text:list-level-style-bullet>
      <text:list-level-style-bullet text:level="4" text:style-name="WW8Num121z0" style:num-suffix="." text:bullet-char="">
        <style:list-level-properties text:list-level-position-and-space-mode="label-alignment">
          <style:list-level-label-alignment text:label-followed-by="listtab" text:list-tab-stop-position="1.4957in" fo:text-indent="-0.25in" fo:margin-left="1.4957in"/>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text:list-tab-stop-position="1.9957in" fo:text-indent="-0.25in" fo:margin-left="1.9957in"/>
        </style:list-level-properties>
        <style:text-properties style:font-name="Courier New1"/>
      </text:list-level-style-bullet>
      <text:list-level-style-bullet text:level="6" text:style-name="WW8Num121z2" style:num-suffix="." text:bullet-char="">
        <style:list-level-properties text:list-level-position-and-space-mode="label-alignment">
          <style:list-level-label-alignment text:label-followed-by="listtab" text:list-tab-stop-position="2.4957in" fo:text-indent="-0.25in" fo:margin-left="2.4957in"/>
        </style:list-level-properties>
        <style:text-properties style:font-name="Wingdings"/>
      </text:list-level-style-bullet>
      <text:list-level-style-bullet text:level="7" text:style-name="WW8Num121z0" style:num-suffix="." text:bullet-char="">
        <style:list-level-properties text:list-level-position-and-space-mode="label-alignment">
          <style:list-level-label-alignment text:label-followed-by="listtab" text:list-tab-stop-position="2.9957in" fo:text-indent="-0.25in" fo:margin-left="2.9957in"/>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text:list-tab-stop-position="3.4957in" fo:text-indent="-0.25in" fo:margin-left="3.4957in"/>
        </style:list-level-properties>
        <style:text-properties style:font-name="Courier New1"/>
      </text:list-level-style-bullet>
      <text:list-level-style-bullet text:level="9" text:style-name="WW8Num121z2" style:num-suffix="." text:bullet-char="">
        <style:list-level-properties text:list-level-position-and-space-mode="label-alignment">
          <style:list-level-label-alignment text:label-followed-by="listtab" text:list-tab-stop-position="3.9957in" fo:text-indent="-0.25in" fo:margin-left="3.9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122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122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122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122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122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122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123z1" style:num-suffix="." text:bullet-char="o">
        <style:list-level-properties text:list-level-position-and-space-mode="label-alignment">
          <style:list-level-label-alignment text:label-followed-by="listtab" text:list-tab-stop-position="0.7043in" fo:text-indent="-0.25in" fo:margin-left="0.7043in"/>
        </style:list-level-properties>
        <style:text-properties style:font-name="Courier New1"/>
      </text:list-level-style-bullet>
      <text:list-level-style-bullet text:level="3" text:style-name="WW8Num123z2" style:num-suffix="." text:bullet-char="">
        <style:list-level-properties text:list-level-position-and-space-mode="label-alignment">
          <style:list-level-label-alignment text:label-followed-by="listtab" text:list-tab-stop-position="1.2043in" fo:text-indent="-0.25in" fo:margin-left="1.2043in"/>
        </style:list-level-properties>
        <style:text-properties style:font-name="Wingdings"/>
      </text:list-level-style-bullet>
      <text:list-level-style-bullet text:level="4" text:style-name="WW8Num123z0" style:num-suffix="." text:bullet-char="">
        <style:list-level-properties text:list-level-position-and-space-mode="label-alignment">
          <style:list-level-label-alignment text:label-followed-by="listtab" text:list-tab-stop-position="1.7043in" fo:text-indent="-0.25in" fo:margin-left="1.7043in"/>
        </style:list-level-properties>
        <style:text-properties style:font-name="Symbol"/>
      </text:list-level-style-bullet>
      <text:list-level-style-bullet text:level="5" text:style-name="WW8Num123z1" style:num-suffix="." text:bullet-char="o">
        <style:list-level-properties text:list-level-position-and-space-mode="label-alignment">
          <style:list-level-label-alignment text:label-followed-by="listtab" text:list-tab-stop-position="2.2043in" fo:text-indent="-0.25in" fo:margin-left="2.2043in"/>
        </style:list-level-properties>
        <style:text-properties style:font-name="Courier New1"/>
      </text:list-level-style-bullet>
      <text:list-level-style-bullet text:level="6" text:style-name="WW8Num123z2" style:num-suffix="." text:bullet-char="">
        <style:list-level-properties text:list-level-position-and-space-mode="label-alignment">
          <style:list-level-label-alignment text:label-followed-by="listtab" text:list-tab-stop-position="2.7043in" fo:text-indent="-0.25in" fo:margin-left="2.7043in"/>
        </style:list-level-properties>
        <style:text-properties style:font-name="Wingdings"/>
      </text:list-level-style-bullet>
      <text:list-level-style-bullet text:level="7" text:style-name="WW8Num123z0" style:num-suffix="." text:bullet-char="">
        <style:list-level-properties text:list-level-position-and-space-mode="label-alignment">
          <style:list-level-label-alignment text:label-followed-by="listtab" text:list-tab-stop-position="3.2043in" fo:text-indent="-0.25in" fo:margin-left="3.2043in"/>
        </style:list-level-properties>
        <style:text-properties style:font-name="Symbol"/>
      </text:list-level-style-bullet>
      <text:list-level-style-bullet text:level="8" text:style-name="WW8Num123z1" style:num-suffix="." text:bullet-char="o">
        <style:list-level-properties text:list-level-position-and-space-mode="label-alignment">
          <style:list-level-label-alignment text:label-followed-by="listtab" text:list-tab-stop-position="3.7043in" fo:text-indent="-0.25in" fo:margin-left="3.7043in"/>
        </style:list-level-properties>
        <style:text-properties style:font-name="Courier New1"/>
      </text:list-level-style-bullet>
      <text:list-level-style-bullet text:level="9" text:style-name="WW8Num123z2" style:num-suffix="." text:bullet-char="">
        <style:list-level-properties text:list-level-position-and-space-mode="label-alignment">
          <style:list-level-label-alignment text:label-followed-by="listtab" text:list-tab-stop-position="4.2043in" fo:text-indent="-0.25in" fo:margin-left="4.2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8862in" fo:text-indent="-0.2957in" fo:margin-left="0.8862in"/>
        </style:list-level-properties>
        <style:text-properties style:font-name="Symbol"/>
      </text:list-level-style-bullet>
      <text:list-level-style-bullet text:level="2" text:style-name="WW8Num124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124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124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124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124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124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25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25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25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25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26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26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26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26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127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127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127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127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127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127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128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128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128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128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128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128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5043in" fo:text-indent="-0.252in" fo:margin-left="0.5043in"/>
        </style:list-level-properties>
      </text:list-level-style-number>
      <text:list-level-style-bullet text:level="3" text:style-name="WW8Num129z2" style:num-suffix="." text:bullet-char="">
        <style:list-level-properties text:list-level-position-and-space-mode="label-alignment">
          <style:list-level-label-alignment text:label-followed-by="listtab" text:list-tab-stop-position="1.3772in" fo:text-indent="-0.252in" fo:margin-left="1.3772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130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130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130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130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130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130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130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130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31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31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31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31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132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132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132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132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132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132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34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34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34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1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prefix="(" style:num-suffix=")" style:num-format="1">
        <style:list-level-properties text:list-level-position-and-space-mode="label-alignment">
          <style:list-level-label-alignment text:label-followed-by="listtab" text:list-tab-stop-position="0.2602in" fo:text-indent="-0.2602in" fo:margin-left="0.2602in"/>
        </style:list-level-properties>
      </text:list-level-style-number>
      <text:list-level-style-bullet text:level="2" text:style-name="WW8Num136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1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139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139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139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139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139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139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502in" fo:text-indent="-0.252in" fo:margin-left="0.502in"/>
        </style:list-level-properties>
        <style:text-properties style:font-name="Symbol"/>
      </text:list-level-style-bullet>
      <text:list-level-style-bullet text:level="2" text:style-name="WW8Num140z1" style:num-suffix="." text:bullet-char="o">
        <style:list-level-properties text:list-level-position-and-space-mode="label-alignment">
          <style:list-level-label-alignment text:label-followed-by="listtab" text:list-tab-stop-position="0.7457in" fo:text-indent="-0.25in" fo:margin-left="0.7457in"/>
        </style:list-level-properties>
        <style:text-properties style:font-name="Courier New1"/>
      </text:list-level-style-bullet>
      <text:list-level-style-bullet text:level="3" text:style-name="WW8Num140z2" style:num-suffix="." text:bullet-char="">
        <style:list-level-properties text:list-level-position-and-space-mode="label-alignment">
          <style:list-level-label-alignment text:label-followed-by="listtab" text:list-tab-stop-position="1.2457in" fo:text-indent="-0.25in" fo:margin-left="1.2457in"/>
        </style:list-level-properties>
        <style:text-properties style:font-name="Wingdings"/>
      </text:list-level-style-bullet>
      <text:list-level-style-bullet text:level="4" text:style-name="WW8Num140z0" style:num-suffix="." text:bullet-char="">
        <style:list-level-properties text:list-level-position-and-space-mode="label-alignment">
          <style:list-level-label-alignment text:label-followed-by="listtab" text:list-tab-stop-position="1.7457in" fo:text-indent="-0.25in" fo:margin-left="1.7457in"/>
        </style:list-level-properties>
        <style:text-properties style:font-name="Symbol"/>
      </text:list-level-style-bullet>
      <text:list-level-style-bullet text:level="5" text:style-name="WW8Num140z1" style:num-suffix="." text:bullet-char="o">
        <style:list-level-properties text:list-level-position-and-space-mode="label-alignment">
          <style:list-level-label-alignment text:label-followed-by="listtab" text:list-tab-stop-position="2.2457in" fo:text-indent="-0.25in" fo:margin-left="2.2457in"/>
        </style:list-level-properties>
        <style:text-properties style:font-name="Courier New1"/>
      </text:list-level-style-bullet>
      <text:list-level-style-bullet text:level="6" text:style-name="WW8Num140z2" style:num-suffix="." text:bullet-char="">
        <style:list-level-properties text:list-level-position-and-space-mode="label-alignment">
          <style:list-level-label-alignment text:label-followed-by="listtab" text:list-tab-stop-position="2.7457in" fo:text-indent="-0.25in" fo:margin-left="2.7457in"/>
        </style:list-level-properties>
        <style:text-properties style:font-name="Wingdings"/>
      </text:list-level-style-bullet>
      <text:list-level-style-bullet text:level="7" text:style-name="WW8Num140z0" style:num-suffix="." text:bullet-char="">
        <style:list-level-properties text:list-level-position-and-space-mode="label-alignment">
          <style:list-level-label-alignment text:label-followed-by="listtab" text:list-tab-stop-position="3.2457in" fo:text-indent="-0.25in" fo:margin-left="3.2457in"/>
        </style:list-level-properties>
        <style:text-properties style:font-name="Symbol"/>
      </text:list-level-style-bullet>
      <text:list-level-style-bullet text:level="8" text:style-name="WW8Num140z1" style:num-suffix="." text:bullet-char="o">
        <style:list-level-properties text:list-level-position-and-space-mode="label-alignment">
          <style:list-level-label-alignment text:label-followed-by="listtab" text:list-tab-stop-position="3.7457in" fo:text-indent="-0.25in" fo:margin-left="3.7457in"/>
        </style:list-level-properties>
        <style:text-properties style:font-name="Courier New1"/>
      </text:list-level-style-bullet>
      <text:list-level-style-bullet text:level="9" text:style-name="WW8Num140z2" style:num-suffix="." text:bullet-char="">
        <style:list-level-properties text:list-level-position-and-space-mode="label-alignment">
          <style:list-level-label-alignment text:label-followed-by="listtab" text:list-tab-stop-position="4.2457in" fo:text-indent="-0.25in" fo:margin-left="4.2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5043in" fo:text-indent="-0.252in" fo:margin-left="0.504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252in" fo:text-indent="-0.252in" fo:margin-left="0.252in"/>
        </style:list-level-properties>
        <style:text-properties style:font-name="Symbol"/>
      </text:list-level-style-bullet>
      <text:list-level-style-bullet text:level="2" text:style-name="WW8Num142z1" style:num-suffix="." text:bullet-char="o">
        <style:list-level-properties text:list-level-position-and-space-mode="label-alignment">
          <style:list-level-label-alignment text:label-followed-by="listtab" text:list-tab-stop-position="0.748in" fo:text-indent="-0.25in" fo:margin-left="0.748in"/>
        </style:list-level-properties>
        <style:text-properties style:font-name="Courier New1"/>
      </text:list-level-style-bullet>
      <text:list-level-style-bullet text:level="3" text:style-name="WW8Num142z2" style:num-suffix="." text:bullet-char="">
        <style:list-level-properties text:list-level-position-and-space-mode="label-alignment">
          <style:list-level-label-alignment text:label-followed-by="listtab" text:list-tab-stop-position="1.248in" fo:text-indent="-0.25in" fo:margin-left="1.248in"/>
        </style:list-level-properties>
        <style:text-properties style:font-name="Wingdings"/>
      </text:list-level-style-bullet>
      <text:list-level-style-bullet text:level="4" text:style-name="WW8Num142z0" style:num-suffix="." text:bullet-char="">
        <style:list-level-properties text:list-level-position-and-space-mode="label-alignment">
          <style:list-level-label-alignment text:label-followed-by="listtab" text:list-tab-stop-position="1.748in" fo:text-indent="-0.25in" fo:margin-left="1.748in"/>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text:list-tab-stop-position="2.248in" fo:text-indent="-0.25in" fo:margin-left="2.248in"/>
        </style:list-level-properties>
        <style:text-properties style:font-name="Courier New1"/>
      </text:list-level-style-bullet>
      <text:list-level-style-bullet text:level="6" text:style-name="WW8Num142z2" style:num-suffix="." text:bullet-char="">
        <style:list-level-properties text:list-level-position-and-space-mode="label-alignment">
          <style:list-level-label-alignment text:label-followed-by="listtab" text:list-tab-stop-position="2.748in" fo:text-indent="-0.25in" fo:margin-left="2.748in"/>
        </style:list-level-properties>
        <style:text-properties style:font-name="Wingdings"/>
      </text:list-level-style-bullet>
      <text:list-level-style-bullet text:level="7" text:style-name="WW8Num142z0" style:num-suffix="." text:bullet-char="">
        <style:list-level-properties text:list-level-position-and-space-mode="label-alignment">
          <style:list-level-label-alignment text:label-followed-by="listtab" text:list-tab-stop-position="3.248in" fo:text-indent="-0.25in" fo:margin-left="3.248in"/>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text:list-tab-stop-position="3.748in" fo:text-indent="-0.25in" fo:margin-left="3.748in"/>
        </style:list-level-properties>
        <style:text-properties style:font-name="Courier New1"/>
      </text:list-level-style-bullet>
      <text:list-level-style-bullet text:level="9" text:style-name="WW8Num142z2" style:num-suffix="." text:bullet-char="">
        <style:list-level-properties text:list-level-position-and-space-mode="label-alignment">
          <style:list-level-label-alignment text:label-followed-by="listtab" text:list-tab-stop-position="4.248in" fo:text-indent="-0.25in" fo:margin-left="4.2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44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44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44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44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45z2" style:num-suffix="." text:bullet-char="">
        <style:list-level-properties text:list-level-position-and-space-mode="label-alignment">
          <style:list-level-label-alignment text:label-followed-by="listtab" text:list-tab-stop-position="1.6701in" fo:text-indent="-0.2953in" fo:margin-left="1.6701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146z1" style:num-suffix="." text:bullet-char="o">
        <style:list-level-properties text:list-level-position-and-space-mode="label-alignment">
          <style:list-level-label-alignment text:label-followed-by="listtab" fo:text-indent="-0.25in" fo:margin-left="0.1811in"/>
        </style:list-level-properties>
        <style:text-properties style:font-name="Courier New1"/>
      </text:list-level-style-bullet>
      <text:list-level-style-bullet text:level="3" text:style-name="WW8Num146z2" style:num-suffix="." text:bullet-char="">
        <style:list-level-properties text:list-level-position-and-space-mode="label-alignment">
          <style:list-level-label-alignment text:label-followed-by="listtab" text:list-tab-stop-position="0.3189in" fo:text-indent="-0.25in" fo:margin-left="0.3189in"/>
        </style:list-level-properties>
        <style:text-properties style:font-name="Wingdings"/>
      </text:list-level-style-bullet>
      <text:list-level-style-bullet text:level="4" text:style-name="WW8Num146z0" style:num-suffix="." text:bullet-char="">
        <style:list-level-properties text:list-level-position-and-space-mode="label-alignment">
          <style:list-level-label-alignment text:label-followed-by="listtab" text:list-tab-stop-position="0.8189in" fo:text-indent="-0.25in" fo:margin-left="0.8189in"/>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text:list-tab-stop-position="1.3189in" fo:text-indent="-0.25in" fo:margin-left="1.3189in"/>
        </style:list-level-properties>
        <style:text-properties style:font-name="Courier New1"/>
      </text:list-level-style-bullet>
      <text:list-level-style-bullet text:level="6" text:style-name="WW8Num146z2" style:num-suffix="." text:bullet-char="">
        <style:list-level-properties text:list-level-position-and-space-mode="label-alignment">
          <style:list-level-label-alignment text:label-followed-by="listtab" text:list-tab-stop-position="1.8189in" fo:text-indent="-0.25in" fo:margin-left="1.8189in"/>
        </style:list-level-properties>
        <style:text-properties style:font-name="Wingdings"/>
      </text:list-level-style-bullet>
      <text:list-level-style-bullet text:level="7" text:style-name="WW8Num146z0" style:num-suffix="." text:bullet-char="">
        <style:list-level-properties text:list-level-position-and-space-mode="label-alignment">
          <style:list-level-label-alignment text:label-followed-by="listtab" text:list-tab-stop-position="2.3189in" fo:text-indent="-0.25in" fo:margin-left="2.3189in"/>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text:list-tab-stop-position="2.8189in" fo:text-indent="-0.25in" fo:margin-left="2.8189in"/>
        </style:list-level-properties>
        <style:text-properties style:font-name="Courier New1"/>
      </text:list-level-style-bullet>
      <text:list-level-style-bullet text:level="9" text:style-name="WW8Num146z2" style:num-suffix="." text:bullet-char="">
        <style:list-level-properties text:list-level-position-and-space-mode="label-alignment">
          <style:list-level-label-alignment text:label-followed-by="listtab" text:list-tab-stop-position="3.3189in" fo:text-indent="-0.25in" fo:margin-left="3.31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47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47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47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48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48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48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1.1807in" fo:text-indent="-0.2953in" fo:margin-left="1.1807in"/>
        </style:list-level-properties>
        <style:text-properties style:font-name="Times New Roman"/>
      </text:list-level-style-bullet>
      <text:list-level-style-bullet text:level="2" text:style-name="WW8Num149z1" style:num-suffix="." text:bullet-char="o">
        <style:list-level-properties text:list-level-position-and-space-mode="label-alignment">
          <style:list-level-label-alignment text:label-followed-by="listtab" text:list-tab-stop-position="0.4091in" fo:text-indent="-0.25in" fo:margin-left="0.4091in"/>
        </style:list-level-properties>
        <style:text-properties style:font-name="Courier New1"/>
      </text:list-level-style-bullet>
      <text:list-level-style-bullet text:level="3" text:style-name="WW8Num149z2" style:num-suffix="." text:bullet-char="">
        <style:list-level-properties text:list-level-position-and-space-mode="label-alignment">
          <style:list-level-label-alignment text:label-followed-by="listtab" text:list-tab-stop-position="0.9091in" fo:text-indent="-0.25in" fo:margin-left="0.9091in"/>
        </style:list-level-properties>
        <style:text-properties style:font-name="Wingdings"/>
      </text:list-level-style-bullet>
      <text:list-level-style-bullet text:level="4" text:style-name="WW8Num149z3" style:num-suffix="." text:bullet-char="">
        <style:list-level-properties text:list-level-position-and-space-mode="label-alignment">
          <style:list-level-label-alignment text:label-followed-by="listtab" text:list-tab-stop-position="1.4091in" fo:text-indent="-0.25in" fo:margin-left="1.4091in"/>
        </style:list-level-properties>
        <style:text-properties style:font-name="Symbol"/>
      </text:list-level-style-bullet>
      <text:list-level-style-bullet text:level="5" text:style-name="WW8Num149z1" style:num-suffix="." text:bullet-char="o">
        <style:list-level-properties text:list-level-position-and-space-mode="label-alignment">
          <style:list-level-label-alignment text:label-followed-by="listtab" text:list-tab-stop-position="1.9091in" fo:text-indent="-0.25in" fo:margin-left="1.9091in"/>
        </style:list-level-properties>
        <style:text-properties style:font-name="Courier New1"/>
      </text:list-level-style-bullet>
      <text:list-level-style-bullet text:level="6" text:style-name="WW8Num149z2" style:num-suffix="." text:bullet-char="">
        <style:list-level-properties text:list-level-position-and-space-mode="label-alignment">
          <style:list-level-label-alignment text:label-followed-by="listtab" text:list-tab-stop-position="2.4091in" fo:text-indent="-0.25in" fo:margin-left="2.4091in"/>
        </style:list-level-properties>
        <style:text-properties style:font-name="Wingdings"/>
      </text:list-level-style-bullet>
      <text:list-level-style-bullet text:level="7" text:style-name="WW8Num149z3" style:num-suffix="." text:bullet-char="">
        <style:list-level-properties text:list-level-position-and-space-mode="label-alignment">
          <style:list-level-label-alignment text:label-followed-by="listtab" text:list-tab-stop-position="2.9091in" fo:text-indent="-0.25in" fo:margin-left="2.9091in"/>
        </style:list-level-properties>
        <style:text-properties style:font-name="Symbol"/>
      </text:list-level-style-bullet>
      <text:list-level-style-bullet text:level="8" text:style-name="WW8Num149z1" style:num-suffix="." text:bullet-char="o">
        <style:list-level-properties text:list-level-position-and-space-mode="label-alignment">
          <style:list-level-label-alignment text:label-followed-by="listtab" text:list-tab-stop-position="3.4091in" fo:text-indent="-0.25in" fo:margin-left="3.4091in"/>
        </style:list-level-properties>
        <style:text-properties style:font-name="Courier New1"/>
      </text:list-level-style-bullet>
      <text:list-level-style-bullet text:level="9" text:style-name="WW8Num149z2" style:num-suffix="." text:bullet-char="">
        <style:list-level-properties text:list-level-position-and-space-mode="label-alignment">
          <style:list-level-label-alignment text:label-followed-by="listtab" text:list-tab-stop-position="3.9091in" fo:text-indent="-0.25in" fo:margin-left="3.90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50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50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50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50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151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151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151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151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151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151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151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151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52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52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52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1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1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156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156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156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156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156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156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156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156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7">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8">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58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58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58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58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15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60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160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160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160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160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160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160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160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1"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162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162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162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162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162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162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162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162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3">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63z2" style:num-suffix="." text:bullet-char="">
        <style:list-level-properties text:list-level-position-and-space-mode="label-alignment">
          <style:list-level-label-alignment text:label-followed-by="listtab" text:list-tab-stop-position="1.6709in" fo:text-indent="-0.2957in" fo:margin-left="1.6709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16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5">
      <text:list-level-style-bullet text:level="1" text:style-name="WW8Num165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165z1" style:num-suffix="." text:bullet-char="o">
        <style:list-level-properties text:list-level-position-and-space-mode="label-alignment">
          <style:list-level-label-alignment text:label-followed-by="listtab" text:list-tab-stop-position="0.8862in" fo:text-indent="-0.2953in" fo:margin-left="0.8862in"/>
        </style:list-level-properties>
        <style:text-properties style:font-name="Courier New1"/>
      </text:list-level-style-bullet>
      <text:list-level-style-bullet text:level="3" text:style-name="WW8Num165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165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165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165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165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165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165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1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7" text:consecutive-numbering="true">
      <text:list-level-style-bullet text:level="1" text:style-name="WW8Num167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16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8" text:consecutive-numbering="true">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0.5874in" fo:text-indent="-0.2957in" fo:margin-left="0.5874in"/>
        </style:list-level-properties>
        <style:text-properties style:font-name="Symbol"/>
      </text:list-level-style-bullet>
      <text:list-level-style-bullet text:level="2" text:style-name="WW8Num169z1" style:num-suffix="." text:bullet-char="o">
        <style:list-level-properties text:list-level-position-and-space-mode="label-alignment">
          <style:list-level-label-alignment text:label-followed-by="listtab" text:list-tab-stop-position="1.2917in" fo:text-indent="-0.25in" fo:margin-left="1.2917in"/>
        </style:list-level-properties>
        <style:text-properties style:font-name="Courier New1"/>
      </text:list-level-style-bullet>
      <text:list-level-style-bullet text:level="3" text:style-name="WW8Num169z2"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Wingdings"/>
      </text:list-level-style-bullet>
      <text:list-level-style-bullet text:level="4" text:style-name="WW8Num169z0"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Symbol"/>
      </text:list-level-style-bullet>
      <text:list-level-style-bullet text:level="5" text:style-name="WW8Num169z1" style:num-suffix="." text:bullet-char="o">
        <style:list-level-properties text:list-level-position-and-space-mode="label-alignment">
          <style:list-level-label-alignment text:label-followed-by="listtab" text:list-tab-stop-position="2.7917in" fo:text-indent="-0.25in" fo:margin-left="2.7917in"/>
        </style:list-level-properties>
        <style:text-properties style:font-name="Courier New1"/>
      </text:list-level-style-bullet>
      <text:list-level-style-bullet text:level="6" text:style-name="WW8Num169z2"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Wingdings"/>
      </text:list-level-style-bullet>
      <text:list-level-style-bullet text:level="7" text:style-name="WW8Num169z0"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Symbol"/>
      </text:list-level-style-bullet>
      <text:list-level-style-bullet text:level="8" text:style-name="WW8Num169z1" style:num-suffix="." text:bullet-char="o">
        <style:list-level-properties text:list-level-position-and-space-mode="label-alignment">
          <style:list-level-label-alignment text:label-followed-by="listtab" text:list-tab-stop-position="4.2917in" fo:text-indent="-0.25in" fo:margin-left="4.2917in"/>
        </style:list-level-properties>
        <style:text-properties style:font-name="Courier New1"/>
      </text:list-level-style-bullet>
      <text:list-level-style-bullet text:level="9" text:style-name="WW8Num169z2" style:num-suffix="." text:bullet-char="">
        <style:list-level-properties text:list-level-position-and-space-mode="label-alignment">
          <style:list-level-label-alignment text:label-followed-by="listtab" text:list-tab-stop-position="4.7917in" fo:text-indent="-0.25in" fo:margin-left="4.7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0" text:consecutive-numbering="true">
      <text:list-level-style-bullet text:level="1" text:style-name="WW8Num170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7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1">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5043in" fo:text-indent="-0.252in" fo:margin-left="0.504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2" text:consecutive-numbering="true">
      <text:list-level-style-number text:level="1" text:style-name="WW8Num172z0" style:num-suffix="." style:num-format="1">
        <style:list-level-properties text:list-level-position-and-space-mode="label-alignment">
          <style:list-level-label-alignment text:label-followed-by="listtab" text:list-tab-stop-position="0.8862in" fo:text-indent="-0.2957in" fo:margin-left="0.8862in"/>
        </style:list-level-properties>
      </text:list-level-style-number>
      <text:list-level-style-bullet text:level="2" text:style-name="WW8Num172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172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172z3"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172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172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172z3"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172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172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3" text:consecutive-numbering="true">
      <text:list-level-style-bullet text:level="1" text:style-name="WW8Num173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173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173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173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173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173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173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173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173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4">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74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74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74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74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5"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75z1" style:num-suffix="." text:bullet-char="">
        <style:list-level-properties text:list-level-position-and-space-mode="label-alignment">
          <style:list-level-label-alignment text:label-followed-by="listtab" text:list-tab-stop-position="0.752in" fo:text-indent="-0.252in" fo:margin-left="0.752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176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176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176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176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176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176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176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176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7">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77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77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77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77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178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178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178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178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178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178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178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178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9">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79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79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79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79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0" text:consecutive-numbering="true">
      <text:list-level-style-bullet text:level="1" text:style-name="WW8Num180z0" style:num-suffix="." text:bullet-char="">
        <style:list-level-properties text:list-level-position-and-space-mode="label-alignment">
          <style:list-level-label-alignment text:label-followed-by="listtab" text:list-tab-stop-position="0.252in" fo:text-indent="-0.252in" fo:margin-left="0.252in"/>
        </style:list-level-properties>
        <style:text-properties style:font-name="Symbol"/>
      </text:list-level-style-bullet>
      <text:list-level-style-bullet text:level="2" text:style-name="WW8Num180z1" style:num-suffix="." text:bullet-char="o">
        <style:list-level-properties text:list-level-position-and-space-mode="label-alignment">
          <style:list-level-label-alignment text:label-followed-by="listtab" text:list-tab-stop-position="0.4957in" fo:text-indent="-0.25in" fo:margin-left="0.4957in"/>
        </style:list-level-properties>
        <style:text-properties style:font-name="Courier New1"/>
      </text:list-level-style-bullet>
      <text:list-level-style-bullet text:level="3" text:style-name="WW8Num180z2" style:num-suffix="." text:bullet-char="">
        <style:list-level-properties text:list-level-position-and-space-mode="label-alignment">
          <style:list-level-label-alignment text:label-followed-by="listtab" text:list-tab-stop-position="0.9957in" fo:text-indent="-0.25in" fo:margin-left="0.9957in"/>
        </style:list-level-properties>
        <style:text-properties style:font-name="Wingdings"/>
      </text:list-level-style-bullet>
      <text:list-level-style-bullet text:level="4" text:style-name="WW8Num180z0" style:num-suffix="." text:bullet-char="">
        <style:list-level-properties text:list-level-position-and-space-mode="label-alignment">
          <style:list-level-label-alignment text:label-followed-by="listtab" text:list-tab-stop-position="1.4957in" fo:text-indent="-0.25in" fo:margin-left="1.4957in"/>
        </style:list-level-properties>
        <style:text-properties style:font-name="Symbol"/>
      </text:list-level-style-bullet>
      <text:list-level-style-bullet text:level="5" text:style-name="WW8Num180z1" style:num-suffix="." text:bullet-char="o">
        <style:list-level-properties text:list-level-position-and-space-mode="label-alignment">
          <style:list-level-label-alignment text:label-followed-by="listtab" text:list-tab-stop-position="1.9957in" fo:text-indent="-0.25in" fo:margin-left="1.9957in"/>
        </style:list-level-properties>
        <style:text-properties style:font-name="Courier New1"/>
      </text:list-level-style-bullet>
      <text:list-level-style-bullet text:level="6" text:style-name="WW8Num180z2" style:num-suffix="." text:bullet-char="">
        <style:list-level-properties text:list-level-position-and-space-mode="label-alignment">
          <style:list-level-label-alignment text:label-followed-by="listtab" text:list-tab-stop-position="2.4957in" fo:text-indent="-0.25in" fo:margin-left="2.4957in"/>
        </style:list-level-properties>
        <style:text-properties style:font-name="Wingdings"/>
      </text:list-level-style-bullet>
      <text:list-level-style-bullet text:level="7" text:style-name="WW8Num180z0" style:num-suffix="." text:bullet-char="">
        <style:list-level-properties text:list-level-position-and-space-mode="label-alignment">
          <style:list-level-label-alignment text:label-followed-by="listtab" text:list-tab-stop-position="2.9957in" fo:text-indent="-0.25in" fo:margin-left="2.9957in"/>
        </style:list-level-properties>
        <style:text-properties style:font-name="Symbol"/>
      </text:list-level-style-bullet>
      <text:list-level-style-bullet text:level="8" text:style-name="WW8Num180z1" style:num-suffix="." text:bullet-char="o">
        <style:list-level-properties text:list-level-position-and-space-mode="label-alignment">
          <style:list-level-label-alignment text:label-followed-by="listtab" text:list-tab-stop-position="3.4957in" fo:text-indent="-0.25in" fo:margin-left="3.4957in"/>
        </style:list-level-properties>
        <style:text-properties style:font-name="Courier New1"/>
      </text:list-level-style-bullet>
      <text:list-level-style-bullet text:level="9" text:style-name="WW8Num180z2" style:num-suffix="." text:bullet-char="">
        <style:list-level-properties text:list-level-position-and-space-mode="label-alignment">
          <style:list-level-label-alignment text:label-followed-by="listtab" text:list-tab-stop-position="3.9957in" fo:text-indent="-0.25in" fo:margin-left="3.9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1" text:consecutive-numbering="true">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2"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text:list-tab-stop-position="0.7563in" fo:text-indent="-0.252in" fo:margin-left="0.7563in"/>
        </style:list-level-properties>
        <style:text-properties style:font-name="Symbol"/>
      </text:list-level-style-bullet>
      <text:list-level-style-bullet text:level="2" text:style-name="WW8Num18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4">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84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84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84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84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5">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6">
      <text:list-level-style-bullet text:level="1" text:style-name="WW8Num186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86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18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7" text:consecutive-numbering="true">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8" text:consecutive-numbering="true">
      <text:list-level-style-bullet text:level="1" text:style-name="WW8Num188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188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188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188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188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188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188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188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188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189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189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189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189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189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189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189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189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0">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4" text:style-name="WW8Num190z3" style:num-suffix="." text:bullet-char="">
        <style:list-level-properties text:list-level-position-and-space-mode="label-alignment">
          <style:list-level-label-alignment text:label-followed-by="listtab" text:list-tab-stop-position="2.0453in" fo:text-indent="-0.2953in" fo:margin-left="2.0453in"/>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1">
      <text:list-level-style-bullet text:level="1" text:style-name="WW8Num191z0" style:num-suffix="." text:bullet-char="">
        <style:list-level-properties text:list-level-position-and-space-mode="label-alignment">
          <style:list-level-label-alignment text:label-followed-by="listtab" text:list-tab-stop-position="0.252in" fo:text-indent="-0.252in" fo:margin-left="0.252in"/>
        </style:list-level-properties>
        <style:text-properties style:font-name="Symbol"/>
      </text:list-level-style-bullet>
      <text:list-level-style-bullet text:level="2" text:style-name="WW8Num191z1" style:num-suffix="." text:bullet-char="o">
        <style:list-level-properties text:list-level-position-and-space-mode="label-alignment">
          <style:list-level-label-alignment text:label-followed-by="listtab" text:list-tab-stop-position="0.4957in" fo:text-indent="-0.25in" fo:margin-left="0.4957in"/>
        </style:list-level-properties>
        <style:text-properties style:font-name="Courier New1"/>
      </text:list-level-style-bullet>
      <text:list-level-style-bullet text:level="3" text:style-name="WW8Num191z2" style:num-suffix="." text:bullet-char="">
        <style:list-level-properties text:list-level-position-and-space-mode="label-alignment">
          <style:list-level-label-alignment text:label-followed-by="listtab" text:list-tab-stop-position="0.9957in" fo:text-indent="-0.25in" fo:margin-left="0.9957in"/>
        </style:list-level-properties>
        <style:text-properties style:font-name="Wingdings"/>
      </text:list-level-style-bullet>
      <text:list-level-style-bullet text:level="4" text:style-name="WW8Num191z0" style:num-suffix="." text:bullet-char="">
        <style:list-level-properties text:list-level-position-and-space-mode="label-alignment">
          <style:list-level-label-alignment text:label-followed-by="listtab" text:list-tab-stop-position="1.4957in" fo:text-indent="-0.25in" fo:margin-left="1.4957in"/>
        </style:list-level-properties>
        <style:text-properties style:font-name="Symbol"/>
      </text:list-level-style-bullet>
      <text:list-level-style-bullet text:level="5" text:style-name="WW8Num191z1" style:num-suffix="." text:bullet-char="o">
        <style:list-level-properties text:list-level-position-and-space-mode="label-alignment">
          <style:list-level-label-alignment text:label-followed-by="listtab" text:list-tab-stop-position="1.9957in" fo:text-indent="-0.25in" fo:margin-left="1.9957in"/>
        </style:list-level-properties>
        <style:text-properties style:font-name="Courier New1"/>
      </text:list-level-style-bullet>
      <text:list-level-style-bullet text:level="6" text:style-name="WW8Num191z2" style:num-suffix="." text:bullet-char="">
        <style:list-level-properties text:list-level-position-and-space-mode="label-alignment">
          <style:list-level-label-alignment text:label-followed-by="listtab" text:list-tab-stop-position="2.4957in" fo:text-indent="-0.25in" fo:margin-left="2.4957in"/>
        </style:list-level-properties>
        <style:text-properties style:font-name="Wingdings"/>
      </text:list-level-style-bullet>
      <text:list-level-style-bullet text:level="7" text:style-name="WW8Num191z0" style:num-suffix="." text:bullet-char="">
        <style:list-level-properties text:list-level-position-and-space-mode="label-alignment">
          <style:list-level-label-alignment text:label-followed-by="listtab" text:list-tab-stop-position="2.9957in" fo:text-indent="-0.25in" fo:margin-left="2.9957in"/>
        </style:list-level-properties>
        <style:text-properties style:font-name="Symbol"/>
      </text:list-level-style-bullet>
      <text:list-level-style-bullet text:level="8" text:style-name="WW8Num191z1" style:num-suffix="." text:bullet-char="o">
        <style:list-level-properties text:list-level-position-and-space-mode="label-alignment">
          <style:list-level-label-alignment text:label-followed-by="listtab" text:list-tab-stop-position="3.4957in" fo:text-indent="-0.25in" fo:margin-left="3.4957in"/>
        </style:list-level-properties>
        <style:text-properties style:font-name="Courier New1"/>
      </text:list-level-style-bullet>
      <text:list-level-style-bullet text:level="9" text:style-name="WW8Num191z2" style:num-suffix="." text:bullet-char="">
        <style:list-level-properties text:list-level-position-and-space-mode="label-alignment">
          <style:list-level-label-alignment text:label-followed-by="listtab" text:list-tab-stop-position="3.9957in" fo:text-indent="-0.25in" fo:margin-left="3.9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19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3">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93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93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93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93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4">
      <text:list-level-style-bullet text:level="1" text:style-name="WW8Num19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4z1" style:num-suffix="." text:bullet-char="o">
        <style:list-level-properties text:list-level-position-and-space-mode="label-alignment">
          <style:list-level-label-alignment text:label-followed-by="listtab" text:list-tab-stop-position="0.502in" fo:text-indent="-0.25in" fo:margin-left="0.502in"/>
        </style:list-level-properties>
        <style:text-properties style:font-name="Courier New1"/>
      </text:list-level-style-bullet>
      <text:list-level-style-bullet text:level="3" text:style-name="WW8Num194z2" style:num-suffix="." text:bullet-char="">
        <style:list-level-properties text:list-level-position-and-space-mode="label-alignment">
          <style:list-level-label-alignment text:label-followed-by="listtab" text:list-tab-stop-position="1.248in" fo:text-indent="-0.25in" fo:margin-left="1.248in"/>
        </style:list-level-properties>
        <style:text-properties style:font-name="Wingdings"/>
      </text:list-level-style-bullet>
      <text:list-level-style-bullet text:level="4" text:style-name="WW8Num194z0" style:num-suffix="." text:bullet-char="">
        <style:list-level-properties text:list-level-position-and-space-mode="label-alignment">
          <style:list-level-label-alignment text:label-followed-by="listtab" text:list-tab-stop-position="1.748in" fo:text-indent="-0.25in" fo:margin-left="1.748in"/>
        </style:list-level-properties>
        <style:text-properties style:font-name="Symbol"/>
      </text:list-level-style-bullet>
      <text:list-level-style-bullet text:level="5" text:style-name="WW8Num194z1" style:num-suffix="." text:bullet-char="o">
        <style:list-level-properties text:list-level-position-and-space-mode="label-alignment">
          <style:list-level-label-alignment text:label-followed-by="listtab" text:list-tab-stop-position="2.248in" fo:text-indent="-0.25in" fo:margin-left="2.248in"/>
        </style:list-level-properties>
        <style:text-properties style:font-name="Courier New1"/>
      </text:list-level-style-bullet>
      <text:list-level-style-bullet text:level="6" text:style-name="WW8Num194z2" style:num-suffix="." text:bullet-char="">
        <style:list-level-properties text:list-level-position-and-space-mode="label-alignment">
          <style:list-level-label-alignment text:label-followed-by="listtab" text:list-tab-stop-position="2.748in" fo:text-indent="-0.25in" fo:margin-left="2.748in"/>
        </style:list-level-properties>
        <style:text-properties style:font-name="Wingdings"/>
      </text:list-level-style-bullet>
      <text:list-level-style-bullet text:level="7" text:style-name="WW8Num194z0" style:num-suffix="." text:bullet-char="">
        <style:list-level-properties text:list-level-position-and-space-mode="label-alignment">
          <style:list-level-label-alignment text:label-followed-by="listtab" text:list-tab-stop-position="3.248in" fo:text-indent="-0.25in" fo:margin-left="3.248in"/>
        </style:list-level-properties>
        <style:text-properties style:font-name="Symbol"/>
      </text:list-level-style-bullet>
      <text:list-level-style-bullet text:level="8" text:style-name="WW8Num194z1" style:num-suffix="." text:bullet-char="o">
        <style:list-level-properties text:list-level-position-and-space-mode="label-alignment">
          <style:list-level-label-alignment text:label-followed-by="listtab" text:list-tab-stop-position="3.748in" fo:text-indent="-0.25in" fo:margin-left="3.748in"/>
        </style:list-level-properties>
        <style:text-properties style:font-name="Courier New1"/>
      </text:list-level-style-bullet>
      <text:list-level-style-bullet text:level="9" text:style-name="WW8Num194z2" style:num-suffix="." text:bullet-char="">
        <style:list-level-properties text:list-level-position-and-space-mode="label-alignment">
          <style:list-level-label-alignment text:label-followed-by="listtab" text:list-tab-stop-position="4.248in" fo:text-indent="-0.25in" fo:margin-left="4.2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195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195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195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195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195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195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195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195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6">
      <text:list-level-style-bullet text:level="1" text:style-name="WW8Num196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196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196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196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196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196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196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196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196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7" text:consecutive-numbering="true">
      <text:list-level-style-bullet text:level="1" text:style-name="WW8Num197z0" style:num-suffix="." text:bullet-char="">
        <style:list-level-properties text:list-level-position-and-space-mode="label-alignment">
          <style:list-level-label-alignment text:label-followed-by="listtab" text:list-tab-stop-position="0.252in" fo:text-indent="-0.252in" fo:margin-left="0.252in"/>
        </style:list-level-properties>
        <style:text-properties style:font-name="Symbol"/>
      </text:list-level-style-bullet>
      <text:list-level-style-bullet text:level="2" text:style-name="WW8Num197z1" style:num-suffix="." text:bullet-char="o">
        <style:list-level-properties text:list-level-position-and-space-mode="label-alignment">
          <style:list-level-label-alignment text:label-followed-by="listtab" text:list-tab-stop-position="0.748in" fo:text-indent="-0.25in" fo:margin-left="0.748in"/>
        </style:list-level-properties>
        <style:text-properties style:font-name="Courier New1"/>
      </text:list-level-style-bullet>
      <text:list-level-style-bullet text:level="3" text:style-name="WW8Num197z2" style:num-suffix="." text:bullet-char="">
        <style:list-level-properties text:list-level-position-and-space-mode="label-alignment">
          <style:list-level-label-alignment text:label-followed-by="listtab" text:list-tab-stop-position="1.248in" fo:text-indent="-0.25in" fo:margin-left="1.248in"/>
        </style:list-level-properties>
        <style:text-properties style:font-name="Wingdings"/>
      </text:list-level-style-bullet>
      <text:list-level-style-bullet text:level="4" text:style-name="WW8Num197z0" style:num-suffix="." text:bullet-char="">
        <style:list-level-properties text:list-level-position-and-space-mode="label-alignment">
          <style:list-level-label-alignment text:label-followed-by="listtab" text:list-tab-stop-position="1.748in" fo:text-indent="-0.25in" fo:margin-left="1.748in"/>
        </style:list-level-properties>
        <style:text-properties style:font-name="Symbol"/>
      </text:list-level-style-bullet>
      <text:list-level-style-bullet text:level="5" text:style-name="WW8Num197z1" style:num-suffix="." text:bullet-char="o">
        <style:list-level-properties text:list-level-position-and-space-mode="label-alignment">
          <style:list-level-label-alignment text:label-followed-by="listtab" text:list-tab-stop-position="2.248in" fo:text-indent="-0.25in" fo:margin-left="2.248in"/>
        </style:list-level-properties>
        <style:text-properties style:font-name="Courier New1"/>
      </text:list-level-style-bullet>
      <text:list-level-style-bullet text:level="6" text:style-name="WW8Num197z2" style:num-suffix="." text:bullet-char="">
        <style:list-level-properties text:list-level-position-and-space-mode="label-alignment">
          <style:list-level-label-alignment text:label-followed-by="listtab" text:list-tab-stop-position="2.748in" fo:text-indent="-0.25in" fo:margin-left="2.748in"/>
        </style:list-level-properties>
        <style:text-properties style:font-name="Wingdings"/>
      </text:list-level-style-bullet>
      <text:list-level-style-bullet text:level="7" text:style-name="WW8Num197z0" style:num-suffix="." text:bullet-char="">
        <style:list-level-properties text:list-level-position-and-space-mode="label-alignment">
          <style:list-level-label-alignment text:label-followed-by="listtab" text:list-tab-stop-position="3.248in" fo:text-indent="-0.25in" fo:margin-left="3.248in"/>
        </style:list-level-properties>
        <style:text-properties style:font-name="Symbol"/>
      </text:list-level-style-bullet>
      <text:list-level-style-bullet text:level="8" text:style-name="WW8Num197z1" style:num-suffix="." text:bullet-char="o">
        <style:list-level-properties text:list-level-position-and-space-mode="label-alignment">
          <style:list-level-label-alignment text:label-followed-by="listtab" text:list-tab-stop-position="3.748in" fo:text-indent="-0.25in" fo:margin-left="3.748in"/>
        </style:list-level-properties>
        <style:text-properties style:font-name="Courier New1"/>
      </text:list-level-style-bullet>
      <text:list-level-style-bullet text:level="9" text:style-name="WW8Num197z2" style:num-suffix="." text:bullet-char="">
        <style:list-level-properties text:list-level-position-and-space-mode="label-alignment">
          <style:list-level-label-alignment text:label-followed-by="listtab" text:list-tab-stop-position="4.248in" fo:text-indent="-0.25in" fo:margin-left="4.2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8" text:consecutive-numbering="true">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9" text:consecutive-numbering="true">
      <text:list-level-style-bullet text:level="1" text:style-name="WW8Num199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199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199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199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199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199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199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199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199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200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200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200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200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200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200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200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200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1">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01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201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201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201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2" text:consecutive-numbering="true">
      <text:list-level-style-bullet text:level="1" text:style-name="WW8Num202z0"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2" text:style-name="WW8Num20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3">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03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203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203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203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204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204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204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204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204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204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204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204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5"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6" text:consecutive-numbering="true">
      <text:list-level-style-bullet text:level="1" text:style-name="WW8Num206z0" style:num-suffix="." text:bullet-char="">
        <style:list-level-properties text:list-level-position-and-space-mode="label-alignment">
          <style:list-level-label-alignment text:label-followed-by="listtab" text:list-tab-stop-position="0.252in" fo:text-indent="-0.252in" fo:margin-left="0.252in"/>
        </style:list-level-properties>
        <style:text-properties style:font-name="Symbol"/>
      </text:list-level-style-bullet>
      <text:list-level-style-bullet text:level="2" text:style-name="WW8Num206z1" style:num-suffix="." text:bullet-char="o">
        <style:list-level-properties text:list-level-position-and-space-mode="label-alignment">
          <style:list-level-label-alignment text:label-followed-by="listtab" text:list-tab-stop-position="0.4957in" fo:text-indent="-0.25in" fo:margin-left="0.4957in"/>
        </style:list-level-properties>
        <style:text-properties style:font-name="Courier New1"/>
      </text:list-level-style-bullet>
      <text:list-level-style-bullet text:level="3" text:style-name="WW8Num206z2" style:num-suffix="." text:bullet-char="">
        <style:list-level-properties text:list-level-position-and-space-mode="label-alignment">
          <style:list-level-label-alignment text:label-followed-by="listtab" text:list-tab-stop-position="0.9957in" fo:text-indent="-0.25in" fo:margin-left="0.9957in"/>
        </style:list-level-properties>
        <style:text-properties style:font-name="Wingdings"/>
      </text:list-level-style-bullet>
      <text:list-level-style-bullet text:level="4" text:style-name="WW8Num206z0" style:num-suffix="." text:bullet-char="">
        <style:list-level-properties text:list-level-position-and-space-mode="label-alignment">
          <style:list-level-label-alignment text:label-followed-by="listtab" text:list-tab-stop-position="1.4957in" fo:text-indent="-0.25in" fo:margin-left="1.4957in"/>
        </style:list-level-properties>
        <style:text-properties style:font-name="Symbol"/>
      </text:list-level-style-bullet>
      <text:list-level-style-bullet text:level="5" text:style-name="WW8Num206z1" style:num-suffix="." text:bullet-char="o">
        <style:list-level-properties text:list-level-position-and-space-mode="label-alignment">
          <style:list-level-label-alignment text:label-followed-by="listtab" text:list-tab-stop-position="1.9957in" fo:text-indent="-0.25in" fo:margin-left="1.9957in"/>
        </style:list-level-properties>
        <style:text-properties style:font-name="Courier New1"/>
      </text:list-level-style-bullet>
      <text:list-level-style-bullet text:level="6" text:style-name="WW8Num206z2" style:num-suffix="." text:bullet-char="">
        <style:list-level-properties text:list-level-position-and-space-mode="label-alignment">
          <style:list-level-label-alignment text:label-followed-by="listtab" text:list-tab-stop-position="2.4957in" fo:text-indent="-0.25in" fo:margin-left="2.4957in"/>
        </style:list-level-properties>
        <style:text-properties style:font-name="Wingdings"/>
      </text:list-level-style-bullet>
      <text:list-level-style-bullet text:level="7" text:style-name="WW8Num206z0" style:num-suffix="." text:bullet-char="">
        <style:list-level-properties text:list-level-position-and-space-mode="label-alignment">
          <style:list-level-label-alignment text:label-followed-by="listtab" text:list-tab-stop-position="2.9957in" fo:text-indent="-0.25in" fo:margin-left="2.9957in"/>
        </style:list-level-properties>
        <style:text-properties style:font-name="Symbol"/>
      </text:list-level-style-bullet>
      <text:list-level-style-bullet text:level="8" text:style-name="WW8Num206z1" style:num-suffix="." text:bullet-char="o">
        <style:list-level-properties text:list-level-position-and-space-mode="label-alignment">
          <style:list-level-label-alignment text:label-followed-by="listtab" text:list-tab-stop-position="3.4957in" fo:text-indent="-0.25in" fo:margin-left="3.4957in"/>
        </style:list-level-properties>
        <style:text-properties style:font-name="Courier New1"/>
      </text:list-level-style-bullet>
      <text:list-level-style-bullet text:level="9" text:style-name="WW8Num206z2" style:num-suffix="." text:bullet-char="">
        <style:list-level-properties text:list-level-position-and-space-mode="label-alignment">
          <style:list-level-label-alignment text:label-followed-by="listtab" text:list-tab-stop-position="3.9957in" fo:text-indent="-0.25in" fo:margin-left="3.9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7">
      <text:list-level-style-bullet text:level="1" text:style-name="WW8Num207z0" style:num-suffix="." text:bullet-char="">
        <style:list-level-properties text:list-level-position-and-space-mode="label-alignment">
          <style:list-level-label-alignment text:label-followed-by="listtab" text:list-tab-stop-position="0.7563in" fo:text-indent="-0.252in" fo:margin-left="0.7563in"/>
        </style:list-level-properties>
        <style:text-properties style:font-name="Symbol"/>
      </text:list-level-style-bullet>
      <text:list-level-style-bullet text:level="2" text:style-name="WW8Num20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7z0" style:num-suffix="." text:bullet-char="">
        <style:list-level-properties text:list-level-position-and-space-mode="label-alignment">
          <style:list-level-label-alignment text:label-followed-by="listtab" text:list-tab-stop-position="1.502in" fo:text-indent="-0.252in" fo:margin-left="1.502in"/>
        </style:list-level-properties>
        <style:text-properties style:font-name="Symbol"/>
      </text:list-level-style-bullet>
      <text:list-level-style-bullet text:level="4" text:style-name="WW8Num20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7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7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8" text:consecutive-numbering="true">
      <text:list-level-style-bullet text:level="1" text:style-name="WW8Num208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0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9" text:consecutive-numbering="true">
      <text:list-level-style-bullet text:level="1" text:style-name="WW8Num209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209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209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209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209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209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209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209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209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0">
      <text:list-level-style-number text:level="1" text:style-name="WW8Num210z0" style:num-prefix="("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210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210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210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210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1">
      <text:list-level-style-bullet text:level="1" text:style-name="WW8Num211z0" style:num-suffix="." text:bullet-char="">
        <style:list-level-properties text:list-level-position-and-space-mode="label-alignment">
          <style:list-level-label-alignment text:label-followed-by="listtab" text:list-tab-stop-position="0.8854in" fo:text-indent="-0.2953in" fo:margin-left="0.8854in"/>
        </style:list-level-properties>
        <style:text-properties style:font-name="Symbol"/>
      </text:list-level-style-bullet>
      <text:list-level-style-bullet text:level="2" text:style-name="WW8Num211z0" style:num-suffix="." text:bullet-char="">
        <style:list-level-properties text:list-level-position-and-space-mode="label-alignment">
          <style:list-level-label-alignment text:label-followed-by="listtab" text:list-tab-stop-position="1.0453in" fo:text-indent="-0.2953in" fo:margin-left="1.0453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bullet text:level="4" text:style-name="WW8Num211z0" style:num-suffix="." text:bullet-char="">
        <style:list-level-properties text:list-level-position-and-space-mode="label-alignment">
          <style:list-level-label-alignment text:label-followed-by="listtab" text:list-tab-stop-position="2.0453in" fo:text-indent="-0.2953in" fo:margin-left="2.0453in"/>
        </style:list-level-properties>
        <style:text-properties style:font-name="Symbol"/>
      </text:list-level-style-bullet>
      <text:list-level-style-number text:level="5" style:num-prefix="(" style:num-suffix=")" style:num-format="1">
        <style:list-level-properties text:list-level-position-and-space-mode="label-alignment">
          <style:list-level-label-alignment text:label-followed-by="listtab" text:list-tab-stop-position="2.5102in" fo:text-indent="-0.2602in" fo:margin-left="2.510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2">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12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212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212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212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3" text:consecutive-numbering="true">
      <text:list-level-style-bullet text:level="1" text:style-name="WW8Num213z0" style:num-suffix="." text:bullet-char="">
        <style:list-level-properties text:list-level-position-and-space-mode="label-alignment">
          <style:list-level-label-alignment text:label-followed-by="listtab" text:list-tab-stop-position="0.8854in" fo:text-indent="-0.2953in" fo:margin-left="0.8854in"/>
        </style:list-level-properties>
        <style:text-properties style:font-name="Symbol"/>
      </text:list-level-style-bullet>
      <text:list-level-style-bullet text:level="2" text:style-name="WW8Num213z1" style:num-suffix="." text:bullet-char="o">
        <style:list-level-properties text:list-level-position-and-space-mode="label-alignment">
          <style:list-level-label-alignment text:label-followed-by="listtab" text:list-tab-stop-position="1.5902in" fo:text-indent="-0.25in" fo:margin-left="1.5902in"/>
        </style:list-level-properties>
        <style:text-properties style:font-name="Courier New1"/>
      </text:list-level-style-bullet>
      <text:list-level-style-bullet text:level="3" text:style-name="WW8Num213z2" style:num-suffix="." text:bullet-char="">
        <style:list-level-properties text:list-level-position-and-space-mode="label-alignment">
          <style:list-level-label-alignment text:label-followed-by="listtab" text:list-tab-stop-position="2.0902in" fo:text-indent="-0.25in" fo:margin-left="2.0902in"/>
        </style:list-level-properties>
        <style:text-properties style:font-name="Wingdings"/>
      </text:list-level-style-bullet>
      <text:list-level-style-bullet text:level="4" text:style-name="WW8Num213z0" style:num-suffix="." text:bullet-char="">
        <style:list-level-properties text:list-level-position-and-space-mode="label-alignment">
          <style:list-level-label-alignment text:label-followed-by="listtab" text:list-tab-stop-position="2.5902in" fo:text-indent="-0.25in" fo:margin-left="2.5902in"/>
        </style:list-level-properties>
        <style:text-properties style:font-name="Symbol"/>
      </text:list-level-style-bullet>
      <text:list-level-style-bullet text:level="5" text:style-name="WW8Num213z1" style:num-suffix="." text:bullet-char="o">
        <style:list-level-properties text:list-level-position-and-space-mode="label-alignment">
          <style:list-level-label-alignment text:label-followed-by="listtab" text:list-tab-stop-position="3.0902in" fo:text-indent="-0.25in" fo:margin-left="3.0902in"/>
        </style:list-level-properties>
        <style:text-properties style:font-name="Courier New1"/>
      </text:list-level-style-bullet>
      <text:list-level-style-bullet text:level="6" text:style-name="WW8Num213z2" style:num-suffix="." text:bullet-char="">
        <style:list-level-properties text:list-level-position-and-space-mode="label-alignment">
          <style:list-level-label-alignment text:label-followed-by="listtab" text:list-tab-stop-position="3.5902in" fo:text-indent="-0.25in" fo:margin-left="3.5902in"/>
        </style:list-level-properties>
        <style:text-properties style:font-name="Wingdings"/>
      </text:list-level-style-bullet>
      <text:list-level-style-bullet text:level="7" text:style-name="WW8Num213z0" style:num-suffix="." text:bullet-char="">
        <style:list-level-properties text:list-level-position-and-space-mode="label-alignment">
          <style:list-level-label-alignment text:label-followed-by="listtab" text:list-tab-stop-position="4.0902in" fo:text-indent="-0.25in" fo:margin-left="4.0902in"/>
        </style:list-level-properties>
        <style:text-properties style:font-name="Symbol"/>
      </text:list-level-style-bullet>
      <text:list-level-style-bullet text:level="8" text:style-name="WW8Num213z1" style:num-suffix="." text:bullet-char="o">
        <style:list-level-properties text:list-level-position-and-space-mode="label-alignment">
          <style:list-level-label-alignment text:label-followed-by="listtab" text:list-tab-stop-position="4.5902in" fo:text-indent="-0.25in" fo:margin-left="4.5902in"/>
        </style:list-level-properties>
        <style:text-properties style:font-name="Courier New1"/>
      </text:list-level-style-bullet>
      <text:list-level-style-bullet text:level="9" text:style-name="WW8Num213z2" style:num-suffix="." text:bullet-char="">
        <style:list-level-properties text:list-level-position-and-space-mode="label-alignment">
          <style:list-level-label-alignment text:label-followed-by="listtab" text:list-tab-stop-position="5.0902in" fo:text-indent="-0.25in" fo:margin-left="5.09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4">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14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214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214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214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5">
      <text:list-level-style-number text:level="1" style:num-suffix=")" style:num-format="I" text:start-value="2">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2"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3299in" fo:text-indent="-0.25in" fo:margin-left="1.3299in"/>
        </style:list-level-properties>
      </text:list-level-style-number>
      <text:list-level-style-number text:level="4" style:num-suffix="." style:num-format="1">
        <style:list-level-properties text:list-level-position-and-space-mode="label-alignment">
          <style:list-level-label-alignment text:label-followed-by="listtab" text:list-tab-stop-position="1.7047in" fo:text-indent="-0.25in" fo:margin-left="1.704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047in" fo:text-indent="-0.25in" fo:margin-left="2.204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047in" fo:text-indent="-0.1252in" fo:margin-left="2.7047in"/>
        </style:list-level-properties>
      </text:list-level-style-number>
      <text:list-level-style-number text:level="7" style:num-suffix="." style:num-format="1">
        <style:list-level-properties text:list-level-position-and-space-mode="label-alignment">
          <style:list-level-label-alignment text:label-followed-by="listtab" text:list-tab-stop-position="3.2047in" fo:text-indent="-0.25in" fo:margin-left="3.204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047in" fo:text-indent="-0.25in" fo:margin-left="3.704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047in" fo:text-indent="-0.1252in" fo:margin-left="4.2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6" text:consecutive-numbering="true">
      <text:list-level-style-bullet text:level="1" text:style-name="WW8Num216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2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7">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17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217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217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217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8" text:consecutive-numbering="true">
      <text:list-level-style-bullet text:level="1" text:style-name="WW8Num218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2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9">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19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219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219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219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0"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1">
      <text:list-level-style-number text:level="1" style:num-suffix=")" style:num-format="1" text:start-value="10">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2" style:num-suffix=")" style:num-format="1" text:start-value="10">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3" style:num-suffix=")" style:num-format="I" text:start-value="2">
        <style:list-level-properties text:list-level-position-and-space-mode="label-alignment">
          <style:list-level-label-alignment text:label-followed-by="listtab" text:list-tab-stop-position="1.8752in" fo:text-indent="-0.5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2" text:consecutive-numbering="true">
      <text:list-level-style-bullet text:level="1" text:style-name="WW8Num222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3" text:consecutive-numbering="true">
      <text:list-level-style-bullet text:level="1" text:style-name="WW8Num223z0" style:num-suffix="." text:bullet-char="">
        <style:list-level-properties text:list-level-position-and-space-mode="label-alignment">
          <style:list-level-label-alignment text:label-followed-by="listtab" text:list-tab-stop-position="0.252in" fo:text-indent="-0.252in" fo:margin-left="0.252in"/>
        </style:list-level-properties>
        <style:text-properties style:font-name="Symbol"/>
      </text:list-level-style-bullet>
      <text:list-level-style-bullet text:level="2" text:style-name="WW8Num223z1" style:num-suffix="." text:bullet-char="o">
        <style:list-level-properties text:list-level-position-and-space-mode="label-alignment">
          <style:list-level-label-alignment text:label-followed-by="listtab" text:list-tab-stop-position="0.4957in" fo:text-indent="-0.25in" fo:margin-left="0.4957in"/>
        </style:list-level-properties>
        <style:text-properties style:font-name="Courier New1"/>
      </text:list-level-style-bullet>
      <text:list-level-style-bullet text:level="3" text:style-name="WW8Num223z2" style:num-suffix="." text:bullet-char="">
        <style:list-level-properties text:list-level-position-and-space-mode="label-alignment">
          <style:list-level-label-alignment text:label-followed-by="listtab" text:list-tab-stop-position="0.9957in" fo:text-indent="-0.25in" fo:margin-left="0.9957in"/>
        </style:list-level-properties>
        <style:text-properties style:font-name="Wingdings"/>
      </text:list-level-style-bullet>
      <text:list-level-style-bullet text:level="4" text:style-name="WW8Num223z0" style:num-suffix="." text:bullet-char="">
        <style:list-level-properties text:list-level-position-and-space-mode="label-alignment">
          <style:list-level-label-alignment text:label-followed-by="listtab" text:list-tab-stop-position="1.4957in" fo:text-indent="-0.25in" fo:margin-left="1.4957in"/>
        </style:list-level-properties>
        <style:text-properties style:font-name="Symbol"/>
      </text:list-level-style-bullet>
      <text:list-level-style-bullet text:level="5" text:style-name="WW8Num223z1" style:num-suffix="." text:bullet-char="o">
        <style:list-level-properties text:list-level-position-and-space-mode="label-alignment">
          <style:list-level-label-alignment text:label-followed-by="listtab" text:list-tab-stop-position="1.9957in" fo:text-indent="-0.25in" fo:margin-left="1.9957in"/>
        </style:list-level-properties>
        <style:text-properties style:font-name="Courier New1"/>
      </text:list-level-style-bullet>
      <text:list-level-style-bullet text:level="6" text:style-name="WW8Num223z2" style:num-suffix="." text:bullet-char="">
        <style:list-level-properties text:list-level-position-and-space-mode="label-alignment">
          <style:list-level-label-alignment text:label-followed-by="listtab" text:list-tab-stop-position="2.4957in" fo:text-indent="-0.25in" fo:margin-left="2.4957in"/>
        </style:list-level-properties>
        <style:text-properties style:font-name="Wingdings"/>
      </text:list-level-style-bullet>
      <text:list-level-style-bullet text:level="7" text:style-name="WW8Num223z0" style:num-suffix="." text:bullet-char="">
        <style:list-level-properties text:list-level-position-and-space-mode="label-alignment">
          <style:list-level-label-alignment text:label-followed-by="listtab" text:list-tab-stop-position="2.9957in" fo:text-indent="-0.25in" fo:margin-left="2.9957in"/>
        </style:list-level-properties>
        <style:text-properties style:font-name="Symbol"/>
      </text:list-level-style-bullet>
      <text:list-level-style-bullet text:level="8" text:style-name="WW8Num223z1" style:num-suffix="." text:bullet-char="o">
        <style:list-level-properties text:list-level-position-and-space-mode="label-alignment">
          <style:list-level-label-alignment text:label-followed-by="listtab" text:list-tab-stop-position="3.4957in" fo:text-indent="-0.25in" fo:margin-left="3.4957in"/>
        </style:list-level-properties>
        <style:text-properties style:font-name="Courier New1"/>
      </text:list-level-style-bullet>
      <text:list-level-style-bullet text:level="9" text:style-name="WW8Num223z2" style:num-suffix="." text:bullet-char="">
        <style:list-level-properties text:list-level-position-and-space-mode="label-alignment">
          <style:list-level-label-alignment text:label-followed-by="listtab" text:list-tab-stop-position="3.9957in" fo:text-indent="-0.25in" fo:margin-left="3.9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4"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text:list-tab-stop-position="0.252in" fo:text-indent="-0.252in" fo:margin-left="0.252in"/>
        </style:list-level-properties>
        <style:text-properties style:font-name="Symbol"/>
      </text:list-level-style-bullet>
      <text:list-level-style-bullet text:level="2" text:style-name="WW8Num225z0" style:num-suffix="." text:bullet-char="">
        <style:list-level-properties text:list-level-position-and-space-mode="label-alignment">
          <style:list-level-label-alignment text:label-followed-by="listtab" text:list-tab-stop-position="0.752in" fo:text-indent="-0.252in" fo:margin-left="0.752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7" text:consecutive-numbering="true">
      <text:list-level-style-bullet text:level="1" text:style-name="WW8Num227z0" style:num-suffix="." text:bullet-char="">
        <style:list-level-properties text:list-level-position-and-space-mode="label-alignment">
          <style:list-level-label-alignment text:label-followed-by="listtab" text:list-tab-stop-position="0.502in" fo:text-indent="-0.252in" fo:margin-left="0.502in"/>
        </style:list-level-properties>
        <style:text-properties style:font-name="Symbol"/>
      </text:list-level-style-bullet>
      <text:list-level-style-bullet text:level="2" text:style-name="WW8Num227z1" style:num-suffix="." text:bullet-char="o">
        <style:list-level-properties text:list-level-position-and-space-mode="label-alignment">
          <style:list-level-label-alignment text:label-followed-by="listtab" text:list-tab-stop-position="0.7457in" fo:text-indent="-0.25in" fo:margin-left="0.7457in"/>
        </style:list-level-properties>
        <style:text-properties style:font-name="Courier New1"/>
      </text:list-level-style-bullet>
      <text:list-level-style-bullet text:level="3" text:style-name="WW8Num227z2" style:num-suffix="." text:bullet-char="">
        <style:list-level-properties text:list-level-position-and-space-mode="label-alignment">
          <style:list-level-label-alignment text:label-followed-by="listtab" text:list-tab-stop-position="1.2457in" fo:text-indent="-0.25in" fo:margin-left="1.2457in"/>
        </style:list-level-properties>
        <style:text-properties style:font-name="Wingdings"/>
      </text:list-level-style-bullet>
      <text:list-level-style-bullet text:level="4" text:style-name="WW8Num227z0" style:num-suffix="." text:bullet-char="">
        <style:list-level-properties text:list-level-position-and-space-mode="label-alignment">
          <style:list-level-label-alignment text:label-followed-by="listtab" text:list-tab-stop-position="1.7457in" fo:text-indent="-0.25in" fo:margin-left="1.7457in"/>
        </style:list-level-properties>
        <style:text-properties style:font-name="Symbol"/>
      </text:list-level-style-bullet>
      <text:list-level-style-bullet text:level="5" text:style-name="WW8Num227z1" style:num-suffix="." text:bullet-char="o">
        <style:list-level-properties text:list-level-position-and-space-mode="label-alignment">
          <style:list-level-label-alignment text:label-followed-by="listtab" text:list-tab-stop-position="2.2457in" fo:text-indent="-0.25in" fo:margin-left="2.2457in"/>
        </style:list-level-properties>
        <style:text-properties style:font-name="Courier New1"/>
      </text:list-level-style-bullet>
      <text:list-level-style-bullet text:level="6" text:style-name="WW8Num227z2" style:num-suffix="." text:bullet-char="">
        <style:list-level-properties text:list-level-position-and-space-mode="label-alignment">
          <style:list-level-label-alignment text:label-followed-by="listtab" text:list-tab-stop-position="2.7457in" fo:text-indent="-0.25in" fo:margin-left="2.7457in"/>
        </style:list-level-properties>
        <style:text-properties style:font-name="Wingdings"/>
      </text:list-level-style-bullet>
      <text:list-level-style-bullet text:level="7" text:style-name="WW8Num227z0" style:num-suffix="." text:bullet-char="">
        <style:list-level-properties text:list-level-position-and-space-mode="label-alignment">
          <style:list-level-label-alignment text:label-followed-by="listtab" text:list-tab-stop-position="3.2457in" fo:text-indent="-0.25in" fo:margin-left="3.2457in"/>
        </style:list-level-properties>
        <style:text-properties style:font-name="Symbol"/>
      </text:list-level-style-bullet>
      <text:list-level-style-bullet text:level="8" text:style-name="WW8Num227z1" style:num-suffix="." text:bullet-char="o">
        <style:list-level-properties text:list-level-position-and-space-mode="label-alignment">
          <style:list-level-label-alignment text:label-followed-by="listtab" text:list-tab-stop-position="3.7457in" fo:text-indent="-0.25in" fo:margin-left="3.7457in"/>
        </style:list-level-properties>
        <style:text-properties style:font-name="Courier New1"/>
      </text:list-level-style-bullet>
      <text:list-level-style-bullet text:level="9" text:style-name="WW8Num227z2" style:num-suffix="." text:bullet-char="">
        <style:list-level-properties text:list-level-position-and-space-mode="label-alignment">
          <style:list-level-label-alignment text:label-followed-by="listtab" text:list-tab-stop-position="4.2457in" fo:text-indent="-0.25in" fo:margin-left="4.2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8">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28z1" style:num-suffix="." text:bullet-char="">
        <style:list-level-properties text:list-level-position-and-space-mode="label-alignment">
          <style:list-level-label-alignment text:label-followed-by="listtab" text:list-tab-stop-position="0.752in" fo:text-indent="-0.252in" fo:margin-left="0.752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0.5043in" fo:text-indent="-0.252in" fo:margin-left="0.5043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9" text:consecutive-numbering="true">
      <text:list-level-style-bullet text:level="1" text:style-name="WW8Num229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229z1" style:num-suffix="." text:bullet-char="o">
        <style:list-level-properties text:list-level-position-and-space-mode="label-alignment">
          <style:list-level-label-alignment text:label-followed-by="listtab" text:list-tab-stop-position="0.1138in" fo:text-indent="-0.25in" fo:margin-left="0.1138in"/>
        </style:list-level-properties>
        <style:text-properties style:font-name="Courier New1"/>
      </text:list-level-style-bullet>
      <text:list-level-style-bullet text:level="3" text:style-name="WW8Num229z2" style:num-suffix="." text:bullet-char="">
        <style:list-level-properties text:list-level-position-and-space-mode="label-alignment">
          <style:list-level-label-alignment text:label-followed-by="listtab" text:list-tab-stop-position="0.6138in" fo:text-indent="-0.25in" fo:margin-left="0.6138in"/>
        </style:list-level-properties>
        <style:text-properties style:font-name="Wingdings"/>
      </text:list-level-style-bullet>
      <text:list-level-style-bullet text:level="4" text:style-name="WW8Num229z0" style:num-suffix="." text:bullet-char="">
        <style:list-level-properties text:list-level-position-and-space-mode="label-alignment">
          <style:list-level-label-alignment text:label-followed-by="listtab" text:list-tab-stop-position="1.1138in" fo:text-indent="-0.25in" fo:margin-left="1.1138in"/>
        </style:list-level-properties>
        <style:text-properties style:font-name="Symbol"/>
      </text:list-level-style-bullet>
      <text:list-level-style-bullet text:level="5" text:style-name="WW8Num229z1" style:num-suffix="." text:bullet-char="o">
        <style:list-level-properties text:list-level-position-and-space-mode="label-alignment">
          <style:list-level-label-alignment text:label-followed-by="listtab" text:list-tab-stop-position="1.6138in" fo:text-indent="-0.25in" fo:margin-left="1.6138in"/>
        </style:list-level-properties>
        <style:text-properties style:font-name="Courier New1"/>
      </text:list-level-style-bullet>
      <text:list-level-style-bullet text:level="6" text:style-name="WW8Num229z2" style:num-suffix="." text:bullet-char="">
        <style:list-level-properties text:list-level-position-and-space-mode="label-alignment">
          <style:list-level-label-alignment text:label-followed-by="listtab" text:list-tab-stop-position="2.1138in" fo:text-indent="-0.25in" fo:margin-left="2.1138in"/>
        </style:list-level-properties>
        <style:text-properties style:font-name="Wingdings"/>
      </text:list-level-style-bullet>
      <text:list-level-style-bullet text:level="7" text:style-name="WW8Num229z0" style:num-suffix="." text:bullet-char="">
        <style:list-level-properties text:list-level-position-and-space-mode="label-alignment">
          <style:list-level-label-alignment text:label-followed-by="listtab" text:list-tab-stop-position="2.6138in" fo:text-indent="-0.25in" fo:margin-left="2.6138in"/>
        </style:list-level-properties>
        <style:text-properties style:font-name="Symbol"/>
      </text:list-level-style-bullet>
      <text:list-level-style-bullet text:level="8" text:style-name="WW8Num229z1" style:num-suffix="." text:bullet-char="o">
        <style:list-level-properties text:list-level-position-and-space-mode="label-alignment">
          <style:list-level-label-alignment text:label-followed-by="listtab" text:list-tab-stop-position="3.1138in" fo:text-indent="-0.25in" fo:margin-left="3.1138in"/>
        </style:list-level-properties>
        <style:text-properties style:font-name="Courier New1"/>
      </text:list-level-style-bullet>
      <text:list-level-style-bullet text:level="9" text:style-name="WW8Num229z2" style:num-suffix="." text:bullet-char="">
        <style:list-level-properties text:list-level-position-and-space-mode="label-alignment">
          <style:list-level-label-alignment text:label-followed-by="listtab" text:list-tab-stop-position="3.6138in" fo:text-indent="-0.25in" fo:margin-left="3.613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0">
      <text:list-level-style-bullet text:level="1" text:style-name="WW8Num230z0" style:num-suffix="." text:bullet-char="">
        <style:list-level-properties text:list-level-position-and-space-mode="label-alignment">
          <style:list-level-label-alignment text:label-followed-by="listtab" text:list-tab-stop-position="0.252in" fo:text-indent="-0.252in" fo:margin-left="0.25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230z2" style:num-suffix="." text:bullet-char="">
        <style:list-level-properties text:list-level-position-and-space-mode="label-alignment">
          <style:list-level-label-alignment text:label-followed-by="listtab" text:list-tab-stop-position="1.248in" fo:text-indent="-0.25in" fo:margin-left="1.248in"/>
        </style:list-level-properties>
        <style:text-properties style:font-name="Wingdings"/>
      </text:list-level-style-bullet>
      <text:list-level-style-bullet text:level="4" text:style-name="WW8Num230z0" style:num-suffix="." text:bullet-char="">
        <style:list-level-properties text:list-level-position-and-space-mode="label-alignment">
          <style:list-level-label-alignment text:label-followed-by="listtab" text:list-tab-stop-position="1.748in" fo:text-indent="-0.25in" fo:margin-left="1.748in"/>
        </style:list-level-properties>
        <style:text-properties style:font-name="Symbol"/>
      </text:list-level-style-bullet>
      <text:list-level-style-bullet text:level="5" text:style-name="WW8Num230z4" style:num-suffix="." text:bullet-char="o">
        <style:list-level-properties text:list-level-position-and-space-mode="label-alignment">
          <style:list-level-label-alignment text:label-followed-by="listtab" text:list-tab-stop-position="2.248in" fo:text-indent="-0.25in" fo:margin-left="2.248in"/>
        </style:list-level-properties>
        <style:text-properties style:font-name="Courier New1"/>
      </text:list-level-style-bullet>
      <text:list-level-style-bullet text:level="6" text:style-name="WW8Num230z2" style:num-suffix="." text:bullet-char="">
        <style:list-level-properties text:list-level-position-and-space-mode="label-alignment">
          <style:list-level-label-alignment text:label-followed-by="listtab" text:list-tab-stop-position="2.748in" fo:text-indent="-0.25in" fo:margin-left="2.748in"/>
        </style:list-level-properties>
        <style:text-properties style:font-name="Wingdings"/>
      </text:list-level-style-bullet>
      <text:list-level-style-bullet text:level="7" text:style-name="WW8Num230z0" style:num-suffix="." text:bullet-char="">
        <style:list-level-properties text:list-level-position-and-space-mode="label-alignment">
          <style:list-level-label-alignment text:label-followed-by="listtab" text:list-tab-stop-position="3.248in" fo:text-indent="-0.25in" fo:margin-left="3.248in"/>
        </style:list-level-properties>
        <style:text-properties style:font-name="Symbol"/>
      </text:list-level-style-bullet>
      <text:list-level-style-bullet text:level="8" text:style-name="WW8Num230z4" style:num-suffix="." text:bullet-char="o">
        <style:list-level-properties text:list-level-position-and-space-mode="label-alignment">
          <style:list-level-label-alignment text:label-followed-by="listtab" text:list-tab-stop-position="3.748in" fo:text-indent="-0.25in" fo:margin-left="3.748in"/>
        </style:list-level-properties>
        <style:text-properties style:font-name="Courier New1"/>
      </text:list-level-style-bullet>
      <text:list-level-style-bullet text:level="9" text:style-name="WW8Num230z2" style:num-suffix="." text:bullet-char="">
        <style:list-level-properties text:list-level-position-and-space-mode="label-alignment">
          <style:list-level-label-alignment text:label-followed-by="listtab" text:list-tab-stop-position="4.248in" fo:text-indent="-0.25in" fo:margin-left="4.2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1" text:consecutive-numbering="true">
      <text:list-level-style-bullet text:level="1" text:style-name="WW8Num231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231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231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231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231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231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231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231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231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2">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3" text:consecutive-numbering="true">
      <text:list-level-style-bullet text:level="1" text:style-name="WW8Num233z0" style:num-suffix="." text:bullet-char="">
        <style:list-level-properties text:list-level-position-and-space-mode="label-alignment">
          <style:list-level-label-alignment text:label-followed-by="listtab" text:list-tab-stop-position="0.8862in" fo:text-indent="-0.2957in" fo:margin-left="0.8862in"/>
        </style:list-level-properties>
        <style:text-properties style:font-name="Symbol"/>
      </text:list-level-style-bullet>
      <text:list-level-style-bullet text:level="2" text:style-name="WW8Num233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233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233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233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233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233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233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233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4">
      <text:list-level-style-bullet text:level="1" text:style-name="WW8Num234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234z1" style:num-suffix="." text:bullet-char="o">
        <style:list-level-properties text:list-level-position-and-space-mode="label-alignment">
          <style:list-level-label-alignment text:label-followed-by="listtab" text:list-tab-stop-position="0.8862in" fo:text-indent="-0.2953in" fo:margin-left="0.8862in"/>
        </style:list-level-properties>
        <style:text-properties style:font-name="Courier New1"/>
      </text:list-level-style-bullet>
      <text:list-level-style-bullet text:level="3" text:style-name="WW8Num2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5" text:consecutive-numbering="true">
      <text:list-level-style-bullet text:level="1" text:style-name="WW8Num235z0" style:num-suffix="." text:bullet-char="">
        <style:list-level-properties text:list-level-position-and-space-mode="label-alignment">
          <style:list-level-label-alignment text:label-followed-by="listtab" text:list-tab-stop-position="0.7563in" fo:text-indent="-0.252in" fo:margin-left="0.7563in"/>
        </style:list-level-properties>
        <style:text-properties style:font-name="Symbol"/>
      </text:list-level-style-bullet>
      <text:list-level-style-bullet text:level="2" text:style-name="WW8Num2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6">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36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236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236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236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7">
      <text:list-level-style-bullet text:level="1" text:style-name="WW8Num237z0" style:num-suffix="." text:bullet-char="">
        <style:list-level-properties text:list-level-position-and-space-mode="label-alignment">
          <style:list-level-label-alignment text:label-followed-by="listtab" text:list-tab-stop-position="0.5874in" fo:text-indent="-0.2957in" fo:margin-left="0.5874in"/>
        </style:list-level-properties>
        <style:text-properties style:font-name="Symbol"/>
      </text:list-level-style-bullet>
      <text:list-level-style-bullet text:level="2" text:style-name="WW8Num237z1" style:num-suffix="." text:bullet-char="o">
        <style:list-level-properties text:list-level-position-and-space-mode="label-alignment">
          <style:list-level-label-alignment text:label-followed-by="listtab" text:list-tab-stop-position="0.8862in" fo:text-indent="-0.2953in" fo:margin-left="0.8862in"/>
        </style:list-level-properties>
        <style:text-properties style:font-name="Courier New1"/>
      </text:list-level-style-bullet>
      <text:list-level-style-bullet text:level="3" text:style-name="WW8Num237z2"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Wingdings"/>
      </text:list-level-style-bullet>
      <text:list-level-style-bullet text:level="4" text:style-name="WW8Num237z0"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Symbol"/>
      </text:list-level-style-bullet>
      <text:list-level-style-bullet text:level="5" text:style-name="WW8Num237z1" style:num-suffix="." text:bullet-char="o">
        <style:list-level-properties text:list-level-position-and-space-mode="label-alignment">
          <style:list-level-label-alignment text:label-followed-by="listtab" text:list-tab-stop-position="2.7917in" fo:text-indent="-0.25in" fo:margin-left="2.7917in"/>
        </style:list-level-properties>
        <style:text-properties style:font-name="Courier New1"/>
      </text:list-level-style-bullet>
      <text:list-level-style-bullet text:level="6" text:style-name="WW8Num237z2"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Wingdings"/>
      </text:list-level-style-bullet>
      <text:list-level-style-bullet text:level="7" text:style-name="WW8Num237z0"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Symbol"/>
      </text:list-level-style-bullet>
      <text:list-level-style-bullet text:level="8" text:style-name="WW8Num237z1" style:num-suffix="." text:bullet-char="o">
        <style:list-level-properties text:list-level-position-and-space-mode="label-alignment">
          <style:list-level-label-alignment text:label-followed-by="listtab" text:list-tab-stop-position="4.2917in" fo:text-indent="-0.25in" fo:margin-left="4.2917in"/>
        </style:list-level-properties>
        <style:text-properties style:font-name="Courier New1"/>
      </text:list-level-style-bullet>
      <text:list-level-style-bullet text:level="9" text:style-name="WW8Num237z2" style:num-suffix="." text:bullet-char="">
        <style:list-level-properties text:list-level-position-and-space-mode="label-alignment">
          <style:list-level-label-alignment text:label-followed-by="listtab" text:list-tab-stop-position="4.7917in" fo:text-indent="-0.25in" fo:margin-left="4.7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8" text:consecutive-numbering="true">
      <text:list-level-style-bullet text:level="1" text:style-name="WW8Num238z0" style:num-suffix="." text:bullet-char="">
        <style:list-level-properties text:list-level-position-and-space-mode="label-alignment">
          <style:list-level-label-alignment text:label-followed-by="listtab" text:list-tab-stop-position="0.7437in" fo:text-indent="-0.252in" fo:margin-left="0.7437in"/>
        </style:list-level-properties>
        <style:text-properties style:font-name="Symbol"/>
      </text:list-level-style-bullet>
      <text:list-level-style-bullet text:level="2" text:style-name="WW8Num238z1" style:num-suffix="." text:bullet-char="o">
        <style:list-level-properties text:list-level-position-and-space-mode="label-alignment">
          <style:list-level-label-alignment text:label-followed-by="listtab" text:list-tab-stop-position="0.7354in" fo:text-indent="-0.25in" fo:margin-left="0.7354in"/>
        </style:list-level-properties>
        <style:text-properties style:font-name="Courier New1"/>
      </text:list-level-style-bullet>
      <text:list-level-style-bullet text:level="3" text:style-name="WW8Num238z2" style:num-suffix="." text:bullet-char="">
        <style:list-level-properties text:list-level-position-and-space-mode="label-alignment">
          <style:list-level-label-alignment text:label-followed-by="listtab" text:list-tab-stop-position="1.2354in" fo:text-indent="-0.25in" fo:margin-left="1.2354in"/>
        </style:list-level-properties>
        <style:text-properties style:font-name="Wingdings"/>
      </text:list-level-style-bullet>
      <text:list-level-style-bullet text:level="4" text:style-name="WW8Num238z0" style:num-suffix="." text:bullet-char="">
        <style:list-level-properties text:list-level-position-and-space-mode="label-alignment">
          <style:list-level-label-alignment text:label-followed-by="listtab" text:list-tab-stop-position="1.7354in" fo:text-indent="-0.25in" fo:margin-left="1.7354in"/>
        </style:list-level-properties>
        <style:text-properties style:font-name="Symbol"/>
      </text:list-level-style-bullet>
      <text:list-level-style-bullet text:level="5" text:style-name="WW8Num238z1" style:num-suffix="." text:bullet-char="o">
        <style:list-level-properties text:list-level-position-and-space-mode="label-alignment">
          <style:list-level-label-alignment text:label-followed-by="listtab" text:list-tab-stop-position="2.2354in" fo:text-indent="-0.25in" fo:margin-left="2.2354in"/>
        </style:list-level-properties>
        <style:text-properties style:font-name="Courier New1"/>
      </text:list-level-style-bullet>
      <text:list-level-style-bullet text:level="6" text:style-name="WW8Num238z2" style:num-suffix="." text:bullet-char="">
        <style:list-level-properties text:list-level-position-and-space-mode="label-alignment">
          <style:list-level-label-alignment text:label-followed-by="listtab" text:list-tab-stop-position="2.7354in" fo:text-indent="-0.25in" fo:margin-left="2.7354in"/>
        </style:list-level-properties>
        <style:text-properties style:font-name="Wingdings"/>
      </text:list-level-style-bullet>
      <text:list-level-style-bullet text:level="7" text:style-name="WW8Num238z0" style:num-suffix="." text:bullet-char="">
        <style:list-level-properties text:list-level-position-and-space-mode="label-alignment">
          <style:list-level-label-alignment text:label-followed-by="listtab" text:list-tab-stop-position="3.2354in" fo:text-indent="-0.25in" fo:margin-left="3.2354in"/>
        </style:list-level-properties>
        <style:text-properties style:font-name="Symbol"/>
      </text:list-level-style-bullet>
      <text:list-level-style-bullet text:level="8" text:style-name="WW8Num238z1" style:num-suffix="." text:bullet-char="o">
        <style:list-level-properties text:list-level-position-and-space-mode="label-alignment">
          <style:list-level-label-alignment text:label-followed-by="listtab" text:list-tab-stop-position="3.7354in" fo:text-indent="-0.25in" fo:margin-left="3.7354in"/>
        </style:list-level-properties>
        <style:text-properties style:font-name="Courier New1"/>
      </text:list-level-style-bullet>
      <text:list-level-style-bullet text:level="9" text:style-name="WW8Num238z2" style:num-suffix="." text:bullet-char="">
        <style:list-level-properties text:list-level-position-and-space-mode="label-alignment">
          <style:list-level-label-alignment text:label-followed-by="listtab" text:list-tab-stop-position="4.2354in" fo:text-indent="-0.25in" fo:margin-left="4.235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9">
      <text:list-level-style-bullet text:level="1" text:style-name="WW8Num239z0" style:num-suffix="." text:bullet-char="">
        <style:list-level-properties text:list-level-position-and-space-mode="label-alignment">
          <style:list-level-label-alignment text:label-followed-by="listtab" text:list-tab-stop-position="0.252in" fo:text-indent="-0.252in" fo:margin-left="0.252in"/>
        </style:list-level-properties>
        <style:text-properties style:font-name="Symbol"/>
      </text:list-level-style-bullet>
      <text:list-level-style-bullet text:level="2" text:style-name="WW8Num239z1" style:num-suffix="." text:bullet-char="o">
        <style:list-level-properties text:list-level-position-and-space-mode="label-alignment">
          <style:list-level-label-alignment text:label-followed-by="listtab" text:list-tab-stop-position="0.4957in" fo:text-indent="-0.25in" fo:margin-left="0.4957in"/>
        </style:list-level-properties>
        <style:text-properties style:font-name="Courier New1"/>
      </text:list-level-style-bullet>
      <text:list-level-style-bullet text:level="3" text:style-name="WW8Num239z2" style:num-suffix="." text:bullet-char="">
        <style:list-level-properties text:list-level-position-and-space-mode="label-alignment">
          <style:list-level-label-alignment text:label-followed-by="listtab" text:list-tab-stop-position="0.9957in" fo:text-indent="-0.25in" fo:margin-left="0.9957in"/>
        </style:list-level-properties>
        <style:text-properties style:font-name="Wingdings"/>
      </text:list-level-style-bullet>
      <text:list-level-style-bullet text:level="4" text:style-name="WW8Num239z0" style:num-suffix="." text:bullet-char="">
        <style:list-level-properties text:list-level-position-and-space-mode="label-alignment">
          <style:list-level-label-alignment text:label-followed-by="listtab" text:list-tab-stop-position="1.4957in" fo:text-indent="-0.25in" fo:margin-left="1.4957in"/>
        </style:list-level-properties>
        <style:text-properties style:font-name="Symbol"/>
      </text:list-level-style-bullet>
      <text:list-level-style-bullet text:level="5" text:style-name="WW8Num239z1" style:num-suffix="." text:bullet-char="o">
        <style:list-level-properties text:list-level-position-and-space-mode="label-alignment">
          <style:list-level-label-alignment text:label-followed-by="listtab" text:list-tab-stop-position="1.9957in" fo:text-indent="-0.25in" fo:margin-left="1.9957in"/>
        </style:list-level-properties>
        <style:text-properties style:font-name="Courier New1"/>
      </text:list-level-style-bullet>
      <text:list-level-style-bullet text:level="6" text:style-name="WW8Num239z2" style:num-suffix="." text:bullet-char="">
        <style:list-level-properties text:list-level-position-and-space-mode="label-alignment">
          <style:list-level-label-alignment text:label-followed-by="listtab" text:list-tab-stop-position="2.4957in" fo:text-indent="-0.25in" fo:margin-left="2.4957in"/>
        </style:list-level-properties>
        <style:text-properties style:font-name="Wingdings"/>
      </text:list-level-style-bullet>
      <text:list-level-style-bullet text:level="7" text:style-name="WW8Num239z0" style:num-suffix="." text:bullet-char="">
        <style:list-level-properties text:list-level-position-and-space-mode="label-alignment">
          <style:list-level-label-alignment text:label-followed-by="listtab" text:list-tab-stop-position="2.9957in" fo:text-indent="-0.25in" fo:margin-left="2.9957in"/>
        </style:list-level-properties>
        <style:text-properties style:font-name="Symbol"/>
      </text:list-level-style-bullet>
      <text:list-level-style-bullet text:level="8" text:style-name="WW8Num239z1" style:num-suffix="." text:bullet-char="o">
        <style:list-level-properties text:list-level-position-and-space-mode="label-alignment">
          <style:list-level-label-alignment text:label-followed-by="listtab" text:list-tab-stop-position="3.4957in" fo:text-indent="-0.25in" fo:margin-left="3.4957in"/>
        </style:list-level-properties>
        <style:text-properties style:font-name="Courier New1"/>
      </text:list-level-style-bullet>
      <text:list-level-style-bullet text:level="9" text:style-name="WW8Num239z2" style:num-suffix="." text:bullet-char="">
        <style:list-level-properties text:list-level-position-and-space-mode="label-alignment">
          <style:list-level-label-alignment text:label-followed-by="listtab" text:list-tab-stop-position="3.9957in" fo:text-indent="-0.25in" fo:margin-left="3.9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0">
      <text:list-level-style-number text:level="1" style:num-prefix="(" style:num-suffix=")" style:num-format="1" text:start-value="3">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240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240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240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1"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2">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3">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43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243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243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243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4" text:consecutive-numbering="true">
      <text:list-level-style-bullet text:level="1" text:style-name="WW8Num244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244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244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244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244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244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244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244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244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5">
      <text:list-level-style-bullet text:level="1" text:style-name="WW8Num245z0" style:num-suffix="." text:bullet-char="">
        <style:list-level-properties text:list-level-position-and-space-mode="label-alignment">
          <style:list-level-label-alignment text:label-followed-by="listtab" text:list-tab-stop-position="0.252in" fo:text-indent="-0.252in" fo:margin-left="0.252in"/>
        </style:list-level-properties>
        <style:text-properties style:font-name="Symbol"/>
      </text:list-level-style-bullet>
      <text:list-level-style-number text:level="2" style:num-prefix="(" style:num-suffix=")" style:num-format="1">
        <style:list-level-properties text:list-level-position-and-space-mode="label-alignment">
          <style:list-level-label-alignment text:label-followed-by="listtab" text:list-tab-stop-position="0.4957in" fo:text-indent="-0.25in" fo:margin-left="0.4957in"/>
        </style:list-level-properties>
      </text:list-level-style-number>
      <text:list-level-style-bullet text:level="3" text:style-name="WW8Num245z2" style:num-suffix="." text:bullet-char="">
        <style:list-level-properties text:list-level-position-and-space-mode="label-alignment">
          <style:list-level-label-alignment text:label-followed-by="listtab" text:list-tab-stop-position="0.9957in" fo:text-indent="-0.25in" fo:margin-left="0.9957in"/>
        </style:list-level-properties>
        <style:text-properties style:font-name="Wingdings"/>
      </text:list-level-style-bullet>
      <text:list-level-style-bullet text:level="4" text:style-name="WW8Num245z0" style:num-suffix="." text:bullet-char="">
        <style:list-level-properties text:list-level-position-and-space-mode="label-alignment">
          <style:list-level-label-alignment text:label-followed-by="listtab" text:list-tab-stop-position="1.4957in" fo:text-indent="-0.25in" fo:margin-left="1.4957in"/>
        </style:list-level-properties>
        <style:text-properties style:font-name="Symbol"/>
      </text:list-level-style-bullet>
      <text:list-level-style-bullet text:level="5" text:style-name="WW8Num245z4" style:num-suffix="." text:bullet-char="o">
        <style:list-level-properties text:list-level-position-and-space-mode="label-alignment">
          <style:list-level-label-alignment text:label-followed-by="listtab" text:list-tab-stop-position="1.9957in" fo:text-indent="-0.25in" fo:margin-left="1.9957in"/>
        </style:list-level-properties>
        <style:text-properties style:font-name="Courier New1"/>
      </text:list-level-style-bullet>
      <text:list-level-style-bullet text:level="6" text:style-name="WW8Num245z2" style:num-suffix="." text:bullet-char="">
        <style:list-level-properties text:list-level-position-and-space-mode="label-alignment">
          <style:list-level-label-alignment text:label-followed-by="listtab" text:list-tab-stop-position="2.4957in" fo:text-indent="-0.25in" fo:margin-left="2.4957in"/>
        </style:list-level-properties>
        <style:text-properties style:font-name="Wingdings"/>
      </text:list-level-style-bullet>
      <text:list-level-style-bullet text:level="7" text:style-name="WW8Num245z0" style:num-suffix="." text:bullet-char="">
        <style:list-level-properties text:list-level-position-and-space-mode="label-alignment">
          <style:list-level-label-alignment text:label-followed-by="listtab" text:list-tab-stop-position="2.9957in" fo:text-indent="-0.25in" fo:margin-left="2.9957in"/>
        </style:list-level-properties>
        <style:text-properties style:font-name="Symbol"/>
      </text:list-level-style-bullet>
      <text:list-level-style-bullet text:level="8" text:style-name="WW8Num245z4" style:num-suffix="." text:bullet-char="o">
        <style:list-level-properties text:list-level-position-and-space-mode="label-alignment">
          <style:list-level-label-alignment text:label-followed-by="listtab" text:list-tab-stop-position="3.4957in" fo:text-indent="-0.25in" fo:margin-left="3.4957in"/>
        </style:list-level-properties>
        <style:text-properties style:font-name="Courier New1"/>
      </text:list-level-style-bullet>
      <text:list-level-style-bullet text:level="9" text:style-name="WW8Num245z2" style:num-suffix="." text:bullet-char="">
        <style:list-level-properties text:list-level-position-and-space-mode="label-alignment">
          <style:list-level-label-alignment text:label-followed-by="listtab" text:list-tab-stop-position="3.9957in" fo:text-indent="-0.25in" fo:margin-left="3.9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6" text:consecutive-numbering="true">
      <text:list-level-style-bullet text:level="1" text:style-name="WW8Num246z0" style:num-suffix="." text:bullet-char="">
        <style:list-level-properties text:list-level-position-and-space-mode="label-alignment">
          <style:list-level-label-alignment text:label-followed-by="listtab" text:list-tab-stop-position="0.252in" fo:text-indent="-0.252in" fo:margin-left="0.252in"/>
        </style:list-level-properties>
        <style:text-properties style:font-name="Symbol"/>
      </text:list-level-style-bullet>
      <text:list-level-style-bullet text:level="2" text:style-name="WW8Num246z1" style:num-suffix="." text:bullet-char="o">
        <style:list-level-properties text:list-level-position-and-space-mode="label-alignment">
          <style:list-level-label-alignment text:label-followed-by="listtab" text:list-tab-stop-position="0.4957in" fo:text-indent="-0.25in" fo:margin-left="0.4957in"/>
        </style:list-level-properties>
        <style:text-properties style:font-name="Courier New1"/>
      </text:list-level-style-bullet>
      <text:list-level-style-bullet text:level="3" text:style-name="WW8Num246z2" style:num-suffix="." text:bullet-char="">
        <style:list-level-properties text:list-level-position-and-space-mode="label-alignment">
          <style:list-level-label-alignment text:label-followed-by="listtab" text:list-tab-stop-position="0.9957in" fo:text-indent="-0.25in" fo:margin-left="0.9957in"/>
        </style:list-level-properties>
        <style:text-properties style:font-name="Wingdings"/>
      </text:list-level-style-bullet>
      <text:list-level-style-bullet text:level="4" text:style-name="WW8Num246z0" style:num-suffix="." text:bullet-char="">
        <style:list-level-properties text:list-level-position-and-space-mode="label-alignment">
          <style:list-level-label-alignment text:label-followed-by="listtab" text:list-tab-stop-position="1.4957in" fo:text-indent="-0.25in" fo:margin-left="1.4957in"/>
        </style:list-level-properties>
        <style:text-properties style:font-name="Symbol"/>
      </text:list-level-style-bullet>
      <text:list-level-style-bullet text:level="5" text:style-name="WW8Num246z1" style:num-suffix="." text:bullet-char="o">
        <style:list-level-properties text:list-level-position-and-space-mode="label-alignment">
          <style:list-level-label-alignment text:label-followed-by="listtab" text:list-tab-stop-position="1.9957in" fo:text-indent="-0.25in" fo:margin-left="1.9957in"/>
        </style:list-level-properties>
        <style:text-properties style:font-name="Courier New1"/>
      </text:list-level-style-bullet>
      <text:list-level-style-bullet text:level="6" text:style-name="WW8Num246z2" style:num-suffix="." text:bullet-char="">
        <style:list-level-properties text:list-level-position-and-space-mode="label-alignment">
          <style:list-level-label-alignment text:label-followed-by="listtab" text:list-tab-stop-position="2.4957in" fo:text-indent="-0.25in" fo:margin-left="2.4957in"/>
        </style:list-level-properties>
        <style:text-properties style:font-name="Wingdings"/>
      </text:list-level-style-bullet>
      <text:list-level-style-bullet text:level="7" text:style-name="WW8Num246z0" style:num-suffix="." text:bullet-char="">
        <style:list-level-properties text:list-level-position-and-space-mode="label-alignment">
          <style:list-level-label-alignment text:label-followed-by="listtab" text:list-tab-stop-position="2.9957in" fo:text-indent="-0.25in" fo:margin-left="2.9957in"/>
        </style:list-level-properties>
        <style:text-properties style:font-name="Symbol"/>
      </text:list-level-style-bullet>
      <text:list-level-style-bullet text:level="8" text:style-name="WW8Num246z1" style:num-suffix="." text:bullet-char="o">
        <style:list-level-properties text:list-level-position-and-space-mode="label-alignment">
          <style:list-level-label-alignment text:label-followed-by="listtab" text:list-tab-stop-position="3.4957in" fo:text-indent="-0.25in" fo:margin-left="3.4957in"/>
        </style:list-level-properties>
        <style:text-properties style:font-name="Courier New1"/>
      </text:list-level-style-bullet>
      <text:list-level-style-bullet text:level="9" text:style-name="WW8Num246z2" style:num-suffix="." text:bullet-char="">
        <style:list-level-properties text:list-level-position-and-space-mode="label-alignment">
          <style:list-level-label-alignment text:label-followed-by="listtab" text:list-tab-stop-position="3.9957in" fo:text-indent="-0.25in" fo:margin-left="3.9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7" text:consecutive-numbering="true">
      <text:list-level-style-number text:level="1" style:num-prefix="("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8" text:consecutive-numbering="true">
      <text:list-level-style-bullet text:level="1" text:style-name="WW8Num248z0" style:num-suffix="." text:bullet-char="">
        <style:list-level-properties text:list-level-position-and-space-mode="label-alignment">
          <style:list-level-label-alignment text:label-followed-by="listtab" text:list-tab-stop-position="0.5102in" fo:text-indent="-0.25in" fo:margin-left="0.5102in"/>
        </style:list-level-properties>
        <style:text-properties style:font-name="Symbol"/>
      </text:list-level-style-bullet>
      <text:list-level-style-bullet text:level="2" text:style-name="WW8Num248z1" style:num-suffix="." text:bullet-char="o">
        <style:list-level-properties text:list-level-position-and-space-mode="label-alignment">
          <style:list-level-label-alignment text:label-followed-by="listtab" text:list-tab-stop-position="1.2602in" fo:text-indent="-0.25in" fo:margin-left="1.2602in"/>
        </style:list-level-properties>
        <style:text-properties style:font-name="Courier New1"/>
      </text:list-level-style-bullet>
      <text:list-level-style-bullet text:level="3" text:style-name="WW8Num248z2" style:num-suffix="." text:bullet-char="">
        <style:list-level-properties text:list-level-position-and-space-mode="label-alignment">
          <style:list-level-label-alignment text:label-followed-by="listtab" text:list-tab-stop-position="1.7602in" fo:text-indent="-0.25in" fo:margin-left="1.7602in"/>
        </style:list-level-properties>
        <style:text-properties style:font-name="Wingdings"/>
      </text:list-level-style-bullet>
      <text:list-level-style-bullet text:level="4" text:style-name="WW8Num248z0" style:num-suffix="." text:bullet-char="">
        <style:list-level-properties text:list-level-position-and-space-mode="label-alignment">
          <style:list-level-label-alignment text:label-followed-by="listtab" text:list-tab-stop-position="2.2602in" fo:text-indent="-0.25in" fo:margin-left="2.2602in"/>
        </style:list-level-properties>
        <style:text-properties style:font-name="Symbol"/>
      </text:list-level-style-bullet>
      <text:list-level-style-bullet text:level="5" text:style-name="WW8Num248z1" style:num-suffix="." text:bullet-char="o">
        <style:list-level-properties text:list-level-position-and-space-mode="label-alignment">
          <style:list-level-label-alignment text:label-followed-by="listtab" text:list-tab-stop-position="2.7602in" fo:text-indent="-0.25in" fo:margin-left="2.7602in"/>
        </style:list-level-properties>
        <style:text-properties style:font-name="Courier New1"/>
      </text:list-level-style-bullet>
      <text:list-level-style-bullet text:level="6" text:style-name="WW8Num248z2" style:num-suffix="." text:bullet-char="">
        <style:list-level-properties text:list-level-position-and-space-mode="label-alignment">
          <style:list-level-label-alignment text:label-followed-by="listtab" text:list-tab-stop-position="3.2602in" fo:text-indent="-0.25in" fo:margin-left="3.2602in"/>
        </style:list-level-properties>
        <style:text-properties style:font-name="Wingdings"/>
      </text:list-level-style-bullet>
      <text:list-level-style-bullet text:level="7" text:style-name="WW8Num248z0" style:num-suffix="." text:bullet-char="">
        <style:list-level-properties text:list-level-position-and-space-mode="label-alignment">
          <style:list-level-label-alignment text:label-followed-by="listtab" text:list-tab-stop-position="3.7602in" fo:text-indent="-0.25in" fo:margin-left="3.7602in"/>
        </style:list-level-properties>
        <style:text-properties style:font-name="Symbol"/>
      </text:list-level-style-bullet>
      <text:list-level-style-bullet text:level="8" text:style-name="WW8Num248z1" style:num-suffix="." text:bullet-char="o">
        <style:list-level-properties text:list-level-position-and-space-mode="label-alignment">
          <style:list-level-label-alignment text:label-followed-by="listtab" text:list-tab-stop-position="4.2602in" fo:text-indent="-0.25in" fo:margin-left="4.2602in"/>
        </style:list-level-properties>
        <style:text-properties style:font-name="Courier New1"/>
      </text:list-level-style-bullet>
      <text:list-level-style-bullet text:level="9" text:style-name="WW8Num248z2" style:num-suffix="." text:bullet-char="">
        <style:list-level-properties text:list-level-position-and-space-mode="label-alignment">
          <style:list-level-label-alignment text:label-followed-by="listtab" text:list-tab-stop-position="4.7602in" fo:text-indent="-0.25in" fo:margin-left="4.76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9" text:consecutive-numbering="true">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0" text:consecutive-numbering="true">
      <text:list-level-style-bullet text:level="1" text:style-name="WW8Num250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250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250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250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250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250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250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250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250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1" text:consecutive-numbering="true">
      <text:list-level-style-number text:level="1" style:num-prefix="("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2">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52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252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252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252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3">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253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253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253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4" text:consecutive-numbering="true">
      <text:list-level-style-bullet text:level="1" text:style-name="WW8Num2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54z1" style:num-suffix="." text:bullet-char="o">
        <style:list-level-properties text:list-level-position-and-space-mode="label-alignment">
          <style:list-level-label-alignment text:label-followed-by="listtab" text:list-tab-stop-position="0.748in" fo:text-indent="-0.25in" fo:margin-left="0.748in"/>
        </style:list-level-properties>
        <style:text-properties style:font-name="Courier New1"/>
      </text:list-level-style-bullet>
      <text:list-level-style-bullet text:level="3" text:style-name="WW8Num254z2" style:num-suffix="." text:bullet-char="">
        <style:list-level-properties text:list-level-position-and-space-mode="label-alignment">
          <style:list-level-label-alignment text:label-followed-by="listtab" text:list-tab-stop-position="1.248in" fo:text-indent="-0.25in" fo:margin-left="1.248in"/>
        </style:list-level-properties>
        <style:text-properties style:font-name="Wingdings"/>
      </text:list-level-style-bullet>
      <text:list-level-style-bullet text:level="4" text:style-name="WW8Num254z0" style:num-suffix="." text:bullet-char="">
        <style:list-level-properties text:list-level-position-and-space-mode="label-alignment">
          <style:list-level-label-alignment text:label-followed-by="listtab" text:list-tab-stop-position="1.748in" fo:text-indent="-0.25in" fo:margin-left="1.748in"/>
        </style:list-level-properties>
        <style:text-properties style:font-name="Symbol"/>
      </text:list-level-style-bullet>
      <text:list-level-style-bullet text:level="5" text:style-name="WW8Num254z1" style:num-suffix="." text:bullet-char="o">
        <style:list-level-properties text:list-level-position-and-space-mode="label-alignment">
          <style:list-level-label-alignment text:label-followed-by="listtab" text:list-tab-stop-position="2.248in" fo:text-indent="-0.25in" fo:margin-left="2.248in"/>
        </style:list-level-properties>
        <style:text-properties style:font-name="Courier New1"/>
      </text:list-level-style-bullet>
      <text:list-level-style-bullet text:level="6" text:style-name="WW8Num254z2" style:num-suffix="." text:bullet-char="">
        <style:list-level-properties text:list-level-position-and-space-mode="label-alignment">
          <style:list-level-label-alignment text:label-followed-by="listtab" text:list-tab-stop-position="2.748in" fo:text-indent="-0.25in" fo:margin-left="2.748in"/>
        </style:list-level-properties>
        <style:text-properties style:font-name="Wingdings"/>
      </text:list-level-style-bullet>
      <text:list-level-style-bullet text:level="7" text:style-name="WW8Num254z0" style:num-suffix="." text:bullet-char="">
        <style:list-level-properties text:list-level-position-and-space-mode="label-alignment">
          <style:list-level-label-alignment text:label-followed-by="listtab" text:list-tab-stop-position="3.248in" fo:text-indent="-0.25in" fo:margin-left="3.248in"/>
        </style:list-level-properties>
        <style:text-properties style:font-name="Symbol"/>
      </text:list-level-style-bullet>
      <text:list-level-style-bullet text:level="8" text:style-name="WW8Num254z1" style:num-suffix="." text:bullet-char="o">
        <style:list-level-properties text:list-level-position-and-space-mode="label-alignment">
          <style:list-level-label-alignment text:label-followed-by="listtab" text:list-tab-stop-position="3.748in" fo:text-indent="-0.25in" fo:margin-left="3.748in"/>
        </style:list-level-properties>
        <style:text-properties style:font-name="Courier New1"/>
      </text:list-level-style-bullet>
      <text:list-level-style-bullet text:level="9" text:style-name="WW8Num254z2" style:num-suffix="." text:bullet-char="">
        <style:list-level-properties text:list-level-position-and-space-mode="label-alignment">
          <style:list-level-label-alignment text:label-followed-by="listtab" text:list-tab-stop-position="4.248in" fo:text-indent="-0.25in" fo:margin-left="4.2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5">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5043in" fo:text-indent="-0.252in" fo:margin-left="0.5043in"/>
        </style:list-level-properties>
      </text:list-level-style-number>
      <text:list-level-style-bullet text:level="3" text:style-name="WW8Num255z2" style:num-suffix="." text:bullet-char="">
        <style:list-level-properties text:list-level-position-and-space-mode="label-alignment">
          <style:list-level-label-alignment text:label-followed-by="listtab" text:list-tab-stop-position="1.3772in" fo:text-indent="-0.252in" fo:margin-left="1.3772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6" text:consecutive-numbering="true">
      <text:list-level-style-bullet text:level="1" text:style-name="WW8Num256z0" style:num-suffix="." text:bullet-char="">
        <style:list-level-properties text:list-level-position-and-space-mode="label-alignment">
          <style:list-level-label-alignment text:label-followed-by="listtab" text:list-tab-stop-position="0.8862in" fo:text-indent="-0.2957in" fo:margin-left="0.8862in"/>
        </style:list-level-properties>
        <style:text-properties style:font-name="Symbol"/>
      </text:list-level-style-bullet>
      <text:list-level-style-bullet text:level="2" text:style-name="WW8Num256z1" style:num-suffix="." text:bullet-char="o">
        <style:list-level-properties text:list-level-position-and-space-mode="label-alignment">
          <style:list-level-label-alignment text:label-followed-by="listtab" text:list-tab-stop-position="0.7043in" fo:text-indent="-0.25in" fo:margin-left="0.7043in"/>
        </style:list-level-properties>
        <style:text-properties style:font-name="Courier New1"/>
      </text:list-level-style-bullet>
      <text:list-level-style-bullet text:level="3" text:style-name="WW8Num256z2" style:num-suffix="." text:bullet-char="">
        <style:list-level-properties text:list-level-position-and-space-mode="label-alignment">
          <style:list-level-label-alignment text:label-followed-by="listtab" text:list-tab-stop-position="1.2043in" fo:text-indent="-0.25in" fo:margin-left="1.2043in"/>
        </style:list-level-properties>
        <style:text-properties style:font-name="Wingdings"/>
      </text:list-level-style-bullet>
      <text:list-level-style-bullet text:level="4" text:style-name="WW8Num256z0" style:num-suffix="." text:bullet-char="">
        <style:list-level-properties text:list-level-position-and-space-mode="label-alignment">
          <style:list-level-label-alignment text:label-followed-by="listtab" text:list-tab-stop-position="1.7043in" fo:text-indent="-0.25in" fo:margin-left="1.7043in"/>
        </style:list-level-properties>
        <style:text-properties style:font-name="Symbol"/>
      </text:list-level-style-bullet>
      <text:list-level-style-bullet text:level="5" text:style-name="WW8Num256z1" style:num-suffix="." text:bullet-char="o">
        <style:list-level-properties text:list-level-position-and-space-mode="label-alignment">
          <style:list-level-label-alignment text:label-followed-by="listtab" text:list-tab-stop-position="2.2043in" fo:text-indent="-0.25in" fo:margin-left="2.2043in"/>
        </style:list-level-properties>
        <style:text-properties style:font-name="Courier New1"/>
      </text:list-level-style-bullet>
      <text:list-level-style-bullet text:level="6" text:style-name="WW8Num256z2" style:num-suffix="." text:bullet-char="">
        <style:list-level-properties text:list-level-position-and-space-mode="label-alignment">
          <style:list-level-label-alignment text:label-followed-by="listtab" text:list-tab-stop-position="2.7043in" fo:text-indent="-0.25in" fo:margin-left="2.7043in"/>
        </style:list-level-properties>
        <style:text-properties style:font-name="Wingdings"/>
      </text:list-level-style-bullet>
      <text:list-level-style-bullet text:level="7" text:style-name="WW8Num256z0" style:num-suffix="." text:bullet-char="">
        <style:list-level-properties text:list-level-position-and-space-mode="label-alignment">
          <style:list-level-label-alignment text:label-followed-by="listtab" text:list-tab-stop-position="3.2043in" fo:text-indent="-0.25in" fo:margin-left="3.2043in"/>
        </style:list-level-properties>
        <style:text-properties style:font-name="Symbol"/>
      </text:list-level-style-bullet>
      <text:list-level-style-bullet text:level="8" text:style-name="WW8Num256z1" style:num-suffix="." text:bullet-char="o">
        <style:list-level-properties text:list-level-position-and-space-mode="label-alignment">
          <style:list-level-label-alignment text:label-followed-by="listtab" text:list-tab-stop-position="3.7043in" fo:text-indent="-0.25in" fo:margin-left="3.7043in"/>
        </style:list-level-properties>
        <style:text-properties style:font-name="Courier New1"/>
      </text:list-level-style-bullet>
      <text:list-level-style-bullet text:level="9" text:style-name="WW8Num256z2" style:num-suffix="." text:bullet-char="">
        <style:list-level-properties text:list-level-position-and-space-mode="label-alignment">
          <style:list-level-label-alignment text:label-followed-by="listtab" text:list-tab-stop-position="4.2043in" fo:text-indent="-0.25in" fo:margin-left="4.2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8">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58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258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258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258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9">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59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259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259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259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0">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60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260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260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260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1" text:consecutive-numbering="true">
      <text:list-level-style-bullet text:level="1" text:style-name="WW8Num261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2" text:consecutive-numbering="true">
      <text:list-level-style-bullet text:level="1" text:style-name="WW8Num262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62z1" style:num-suffix="." text:bullet-char="o">
        <style:list-level-properties text:list-level-position-and-space-mode="label-alignment">
          <style:list-level-label-alignment text:label-followed-by="listtab" text:list-tab-stop-position="0.1138in" fo:text-indent="-0.25in" fo:margin-left="0.1138in"/>
        </style:list-level-properties>
        <style:text-properties style:font-name="Courier New1"/>
      </text:list-level-style-bullet>
      <text:list-level-style-bullet text:level="3" text:style-name="WW8Num262z2" style:num-suffix="." text:bullet-char="">
        <style:list-level-properties text:list-level-position-and-space-mode="label-alignment">
          <style:list-level-label-alignment text:label-followed-by="listtab" text:list-tab-stop-position="0.6138in" fo:text-indent="-0.25in" fo:margin-left="0.6138in"/>
        </style:list-level-properties>
        <style:text-properties style:font-name="Wingdings"/>
      </text:list-level-style-bullet>
      <text:list-level-style-bullet text:level="4" text:style-name="WW8Num262z0" style:num-suffix="." text:bullet-char="">
        <style:list-level-properties text:list-level-position-and-space-mode="label-alignment">
          <style:list-level-label-alignment text:label-followed-by="listtab" text:list-tab-stop-position="1.1138in" fo:text-indent="-0.25in" fo:margin-left="1.1138in"/>
        </style:list-level-properties>
        <style:text-properties style:font-name="Symbol"/>
      </text:list-level-style-bullet>
      <text:list-level-style-bullet text:level="5" text:style-name="WW8Num262z1" style:num-suffix="." text:bullet-char="o">
        <style:list-level-properties text:list-level-position-and-space-mode="label-alignment">
          <style:list-level-label-alignment text:label-followed-by="listtab" text:list-tab-stop-position="1.6138in" fo:text-indent="-0.25in" fo:margin-left="1.6138in"/>
        </style:list-level-properties>
        <style:text-properties style:font-name="Courier New1"/>
      </text:list-level-style-bullet>
      <text:list-level-style-bullet text:level="6" text:style-name="WW8Num262z2" style:num-suffix="." text:bullet-char="">
        <style:list-level-properties text:list-level-position-and-space-mode="label-alignment">
          <style:list-level-label-alignment text:label-followed-by="listtab" text:list-tab-stop-position="2.1138in" fo:text-indent="-0.25in" fo:margin-left="2.1138in"/>
        </style:list-level-properties>
        <style:text-properties style:font-name="Wingdings"/>
      </text:list-level-style-bullet>
      <text:list-level-style-bullet text:level="7" text:style-name="WW8Num262z0" style:num-suffix="." text:bullet-char="">
        <style:list-level-properties text:list-level-position-and-space-mode="label-alignment">
          <style:list-level-label-alignment text:label-followed-by="listtab" text:list-tab-stop-position="2.6138in" fo:text-indent="-0.25in" fo:margin-left="2.6138in"/>
        </style:list-level-properties>
        <style:text-properties style:font-name="Symbol"/>
      </text:list-level-style-bullet>
      <text:list-level-style-bullet text:level="8" text:style-name="WW8Num262z1" style:num-suffix="." text:bullet-char="o">
        <style:list-level-properties text:list-level-position-and-space-mode="label-alignment">
          <style:list-level-label-alignment text:label-followed-by="listtab" text:list-tab-stop-position="3.1138in" fo:text-indent="-0.25in" fo:margin-left="3.1138in"/>
        </style:list-level-properties>
        <style:text-properties style:font-name="Courier New1"/>
      </text:list-level-style-bullet>
      <text:list-level-style-bullet text:level="9" text:style-name="WW8Num262z2" style:num-suffix="." text:bullet-char="">
        <style:list-level-properties text:list-level-position-and-space-mode="label-alignment">
          <style:list-level-label-alignment text:label-followed-by="listtab" text:list-tab-stop-position="3.6138in" fo:text-indent="-0.25in" fo:margin-left="3.613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3" text:consecutive-numbering="true">
      <text:list-level-style-bullet text:level="1" text:style-name="WW8Num263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263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263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263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263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263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263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263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263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4" text:consecutive-numbering="true">
      <text:list-level-style-bullet text:level="1" text:style-name="WW8Num264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264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264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264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264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264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264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264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264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5" text:consecutive-numbering="true">
      <text:list-level-style-bullet text:level="1" text:style-name="WW8Num265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26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6" text:consecutive-numbering="true">
      <text:list-level-style-bullet text:level="1" text:style-name="WW8Num266z0" style:num-suffix="." text:bullet-char="">
        <style:list-level-properties text:list-level-position-and-space-mode="label-alignment">
          <style:list-level-label-alignment text:label-followed-by="listtab" text:list-tab-stop-position="0.7563in" fo:text-indent="-0.252in" fo:margin-left="0.7563in"/>
        </style:list-level-properties>
        <style:text-properties style:font-name="Symbol"/>
      </text:list-level-style-bullet>
      <text:list-level-style-bullet text:level="2" text:style-name="WW8Num2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267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267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267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267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267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267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267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267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8" text:consecutive-numbering="true">
      <text:list-level-style-bullet text:level="1" text:style-name="WW8Num268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268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268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268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268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268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268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268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268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9" text:consecutive-numbering="true">
      <text:list-level-style-bullet text:level="1" text:style-name="WW8Num269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269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269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269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269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269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269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269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269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0" text:consecutive-numbering="true">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1">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71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271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271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271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text:list-tab-stop-position="0.252in" fo:text-indent="-0.252in" fo:margin-left="0.252in"/>
        </style:list-level-properties>
        <style:text-properties style:font-name="Symbol"/>
      </text:list-level-style-bullet>
      <text:list-level-style-bullet text:level="2" text:style-name="WW8Num272z1" style:num-suffix="." text:bullet-char="o">
        <style:list-level-properties text:list-level-position-and-space-mode="label-alignment">
          <style:list-level-label-alignment text:label-followed-by="listtab" text:list-tab-stop-position="0.748in" fo:text-indent="-0.25in" fo:margin-left="0.748in"/>
        </style:list-level-properties>
        <style:text-properties style:font-name="Courier New1"/>
      </text:list-level-style-bullet>
      <text:list-level-style-bullet text:level="3" text:style-name="WW8Num272z2" style:num-suffix="." text:bullet-char="">
        <style:list-level-properties text:list-level-position-and-space-mode="label-alignment">
          <style:list-level-label-alignment text:label-followed-by="listtab" text:list-tab-stop-position="1.248in" fo:text-indent="-0.25in" fo:margin-left="1.248in"/>
        </style:list-level-properties>
        <style:text-properties style:font-name="Wingdings"/>
      </text:list-level-style-bullet>
      <text:list-level-style-bullet text:level="4" text:style-name="WW8Num272z0" style:num-suffix="." text:bullet-char="">
        <style:list-level-properties text:list-level-position-and-space-mode="label-alignment">
          <style:list-level-label-alignment text:label-followed-by="listtab" text:list-tab-stop-position="1.748in" fo:text-indent="-0.25in" fo:margin-left="1.748in"/>
        </style:list-level-properties>
        <style:text-properties style:font-name="Symbol"/>
      </text:list-level-style-bullet>
      <text:list-level-style-bullet text:level="5" text:style-name="WW8Num272z1" style:num-suffix="." text:bullet-char="o">
        <style:list-level-properties text:list-level-position-and-space-mode="label-alignment">
          <style:list-level-label-alignment text:label-followed-by="listtab" text:list-tab-stop-position="2.248in" fo:text-indent="-0.25in" fo:margin-left="2.248in"/>
        </style:list-level-properties>
        <style:text-properties style:font-name="Courier New1"/>
      </text:list-level-style-bullet>
      <text:list-level-style-bullet text:level="6" text:style-name="WW8Num272z2" style:num-suffix="." text:bullet-char="">
        <style:list-level-properties text:list-level-position-and-space-mode="label-alignment">
          <style:list-level-label-alignment text:label-followed-by="listtab" text:list-tab-stop-position="2.748in" fo:text-indent="-0.25in" fo:margin-left="2.748in"/>
        </style:list-level-properties>
        <style:text-properties style:font-name="Wingdings"/>
      </text:list-level-style-bullet>
      <text:list-level-style-bullet text:level="7" text:style-name="WW8Num272z0" style:num-suffix="." text:bullet-char="">
        <style:list-level-properties text:list-level-position-and-space-mode="label-alignment">
          <style:list-level-label-alignment text:label-followed-by="listtab" text:list-tab-stop-position="3.248in" fo:text-indent="-0.25in" fo:margin-left="3.248in"/>
        </style:list-level-properties>
        <style:text-properties style:font-name="Symbol"/>
      </text:list-level-style-bullet>
      <text:list-level-style-bullet text:level="8" text:style-name="WW8Num272z1" style:num-suffix="." text:bullet-char="o">
        <style:list-level-properties text:list-level-position-and-space-mode="label-alignment">
          <style:list-level-label-alignment text:label-followed-by="listtab" text:list-tab-stop-position="3.748in" fo:text-indent="-0.25in" fo:margin-left="3.748in"/>
        </style:list-level-properties>
        <style:text-properties style:font-name="Courier New1"/>
      </text:list-level-style-bullet>
      <text:list-level-style-bullet text:level="9" text:style-name="WW8Num272z2" style:num-suffix="." text:bullet-char="">
        <style:list-level-properties text:list-level-position-and-space-mode="label-alignment">
          <style:list-level-label-alignment text:label-followed-by="listtab" text:list-tab-stop-position="4.248in" fo:text-indent="-0.25in" fo:margin-left="4.2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3">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73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273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273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273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4">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74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274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274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274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5" text:consecutive-numbering="true">
      <text:list-level-style-bullet text:level="1" text:style-name="WW8Num275z0" style:num-suffix="." text:bullet-char="">
        <style:list-level-properties text:list-level-position-and-space-mode="label-alignment">
          <style:list-level-label-alignment text:label-followed-by="listtab" text:list-tab-stop-position="0.252in" fo:text-indent="-0.252in" fo:margin-left="0.252in"/>
        </style:list-level-properties>
        <style:text-properties style:font-name="Symbol"/>
      </text:list-level-style-bullet>
      <text:list-level-style-bullet text:level="2" text:style-name="WW8Num275z1" style:num-suffix="." text:bullet-char="o">
        <style:list-level-properties text:list-level-position-and-space-mode="label-alignment">
          <style:list-level-label-alignment text:label-followed-by="listtab" text:list-tab-stop-position="0.4957in" fo:text-indent="-0.25in" fo:margin-left="0.4957in"/>
        </style:list-level-properties>
        <style:text-properties style:font-name="Courier New1"/>
      </text:list-level-style-bullet>
      <text:list-level-style-bullet text:level="3" text:style-name="WW8Num275z2" style:num-suffix="." text:bullet-char="">
        <style:list-level-properties text:list-level-position-and-space-mode="label-alignment">
          <style:list-level-label-alignment text:label-followed-by="listtab" text:list-tab-stop-position="0.9957in" fo:text-indent="-0.25in" fo:margin-left="0.9957in"/>
        </style:list-level-properties>
        <style:text-properties style:font-name="Wingdings"/>
      </text:list-level-style-bullet>
      <text:list-level-style-bullet text:level="4" text:style-name="WW8Num275z0" style:num-suffix="." text:bullet-char="">
        <style:list-level-properties text:list-level-position-and-space-mode="label-alignment">
          <style:list-level-label-alignment text:label-followed-by="listtab" text:list-tab-stop-position="1.4957in" fo:text-indent="-0.25in" fo:margin-left="1.4957in"/>
        </style:list-level-properties>
        <style:text-properties style:font-name="Symbol"/>
      </text:list-level-style-bullet>
      <text:list-level-style-bullet text:level="5" text:style-name="WW8Num275z1" style:num-suffix="." text:bullet-char="o">
        <style:list-level-properties text:list-level-position-and-space-mode="label-alignment">
          <style:list-level-label-alignment text:label-followed-by="listtab" text:list-tab-stop-position="1.9957in" fo:text-indent="-0.25in" fo:margin-left="1.9957in"/>
        </style:list-level-properties>
        <style:text-properties style:font-name="Courier New1"/>
      </text:list-level-style-bullet>
      <text:list-level-style-bullet text:level="6" text:style-name="WW8Num275z2" style:num-suffix="." text:bullet-char="">
        <style:list-level-properties text:list-level-position-and-space-mode="label-alignment">
          <style:list-level-label-alignment text:label-followed-by="listtab" text:list-tab-stop-position="2.4957in" fo:text-indent="-0.25in" fo:margin-left="2.4957in"/>
        </style:list-level-properties>
        <style:text-properties style:font-name="Wingdings"/>
      </text:list-level-style-bullet>
      <text:list-level-style-bullet text:level="7" text:style-name="WW8Num275z0" style:num-suffix="." text:bullet-char="">
        <style:list-level-properties text:list-level-position-and-space-mode="label-alignment">
          <style:list-level-label-alignment text:label-followed-by="listtab" text:list-tab-stop-position="2.9957in" fo:text-indent="-0.25in" fo:margin-left="2.9957in"/>
        </style:list-level-properties>
        <style:text-properties style:font-name="Symbol"/>
      </text:list-level-style-bullet>
      <text:list-level-style-bullet text:level="8" text:style-name="WW8Num275z1" style:num-suffix="." text:bullet-char="o">
        <style:list-level-properties text:list-level-position-and-space-mode="label-alignment">
          <style:list-level-label-alignment text:label-followed-by="listtab" text:list-tab-stop-position="3.4957in" fo:text-indent="-0.25in" fo:margin-left="3.4957in"/>
        </style:list-level-properties>
        <style:text-properties style:font-name="Courier New1"/>
      </text:list-level-style-bullet>
      <text:list-level-style-bullet text:level="9" text:style-name="WW8Num275z2" style:num-suffix="." text:bullet-char="">
        <style:list-level-properties text:list-level-position-and-space-mode="label-alignment">
          <style:list-level-label-alignment text:label-followed-by="listtab" text:list-tab-stop-position="3.9957in" fo:text-indent="-0.25in" fo:margin-left="3.9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6" text:consecutive-numbering="true">
      <text:list-level-style-bullet text:level="1" text:style-name="WW8Num276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276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276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276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276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276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276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276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276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7" text:consecutive-numbering="true">
      <text:list-level-style-bullet text:level="1" text:style-name="WW8Num277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277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277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277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277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277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277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277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277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8"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9"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0" text:consecutive-numbering="true">
      <text:list-level-style-bullet text:level="1" text:style-name="WW8Num280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28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1">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81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281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281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281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2"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3" text:consecutive-numbering="true">
      <text:list-level-style-bullet text:level="1" text:style-name="WW8Num283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283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283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283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283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283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283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283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283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4">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84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284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284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284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5">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85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285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285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285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6" text:consecutive-numbering="true">
      <text:list-level-style-bullet text:level="1" text:style-name="WW8Num286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8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7">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87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287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287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287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8" text:consecutive-numbering="true">
      <text:list-level-style-bullet text:level="1" text:style-name="WW8Num288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28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9">
      <text:list-level-style-bullet text:level="1" text:style-name="WW8Num289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289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289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289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289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289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289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289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289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0" text:consecutive-numbering="true">
      <text:list-level-style-bullet text:level="1" text:style-name="WW8Num290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29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1" text:consecutive-numbering="true">
      <text:list-level-style-bullet text:level="1" text:style-name="WW8Num291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291z1" style:num-suffix="." text:bullet-char="o">
        <style:list-level-properties text:list-level-position-and-space-mode="label-alignment">
          <style:list-level-label-alignment text:label-followed-by="listtab" text:list-tab-stop-position="0.7043in" fo:text-indent="-0.25in" fo:margin-left="0.7043in"/>
        </style:list-level-properties>
        <style:text-properties style:font-name="Courier New1"/>
      </text:list-level-style-bullet>
      <text:list-level-style-bullet text:level="3" text:style-name="WW8Num291z2" style:num-suffix="." text:bullet-char="">
        <style:list-level-properties text:list-level-position-and-space-mode="label-alignment">
          <style:list-level-label-alignment text:label-followed-by="listtab" text:list-tab-stop-position="1.2043in" fo:text-indent="-0.25in" fo:margin-left="1.2043in"/>
        </style:list-level-properties>
        <style:text-properties style:font-name="Wingdings"/>
      </text:list-level-style-bullet>
      <text:list-level-style-bullet text:level="4" text:style-name="WW8Num291z0" style:num-suffix="." text:bullet-char="">
        <style:list-level-properties text:list-level-position-and-space-mode="label-alignment">
          <style:list-level-label-alignment text:label-followed-by="listtab" text:list-tab-stop-position="1.7043in" fo:text-indent="-0.25in" fo:margin-left="1.7043in"/>
        </style:list-level-properties>
        <style:text-properties style:font-name="Symbol"/>
      </text:list-level-style-bullet>
      <text:list-level-style-bullet text:level="5" text:style-name="WW8Num291z1" style:num-suffix="." text:bullet-char="o">
        <style:list-level-properties text:list-level-position-and-space-mode="label-alignment">
          <style:list-level-label-alignment text:label-followed-by="listtab" text:list-tab-stop-position="2.2043in" fo:text-indent="-0.25in" fo:margin-left="2.2043in"/>
        </style:list-level-properties>
        <style:text-properties style:font-name="Courier New1"/>
      </text:list-level-style-bullet>
      <text:list-level-style-bullet text:level="6" text:style-name="WW8Num291z2" style:num-suffix="." text:bullet-char="">
        <style:list-level-properties text:list-level-position-and-space-mode="label-alignment">
          <style:list-level-label-alignment text:label-followed-by="listtab" text:list-tab-stop-position="2.7043in" fo:text-indent="-0.25in" fo:margin-left="2.7043in"/>
        </style:list-level-properties>
        <style:text-properties style:font-name="Wingdings"/>
      </text:list-level-style-bullet>
      <text:list-level-style-bullet text:level="7" text:style-name="WW8Num291z0" style:num-suffix="." text:bullet-char="">
        <style:list-level-properties text:list-level-position-and-space-mode="label-alignment">
          <style:list-level-label-alignment text:label-followed-by="listtab" text:list-tab-stop-position="3.2043in" fo:text-indent="-0.25in" fo:margin-left="3.2043in"/>
        </style:list-level-properties>
        <style:text-properties style:font-name="Symbol"/>
      </text:list-level-style-bullet>
      <text:list-level-style-bullet text:level="8" text:style-name="WW8Num291z1" style:num-suffix="." text:bullet-char="o">
        <style:list-level-properties text:list-level-position-and-space-mode="label-alignment">
          <style:list-level-label-alignment text:label-followed-by="listtab" text:list-tab-stop-position="3.7043in" fo:text-indent="-0.25in" fo:margin-left="3.7043in"/>
        </style:list-level-properties>
        <style:text-properties style:font-name="Courier New1"/>
      </text:list-level-style-bullet>
      <text:list-level-style-bullet text:level="9" text:style-name="WW8Num291z2" style:num-suffix="." text:bullet-char="">
        <style:list-level-properties text:list-level-position-and-space-mode="label-alignment">
          <style:list-level-label-alignment text:label-followed-by="listtab" text:list-tab-stop-position="4.2043in" fo:text-indent="-0.25in" fo:margin-left="4.2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2">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92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292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292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292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3">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293z2" style:num-suffix="." text:bullet-char="">
        <style:list-level-properties text:list-level-position-and-space-mode="label-alignment">
          <style:list-level-label-alignment text:label-followed-by="listtab" text:list-tab-stop-position="1.3772in" fo:text-indent="-0.252in" fo:margin-left="1.3772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4" text:consecutive-numbering="true">
      <text:list-level-style-bullet text:level="1" text:style-name="WW8Num294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294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294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294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294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294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294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294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294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5" text:consecutive-numbering="true">
      <text:list-level-style-bullet text:level="1" text:style-name="WW8Num295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295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295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295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295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295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295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295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295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6" text:consecutive-numbering="true">
      <text:list-level-style-bullet text:level="1" text:style-name="WW8Num296z0" style:num-suffix="." text:bullet-char="">
        <style:list-level-properties text:list-level-position-and-space-mode="label-alignment">
          <style:list-level-label-alignment text:label-followed-by="listtab" text:list-tab-stop-position="0.7563in" fo:text-indent="-0.252in" fo:margin-left="0.7563in"/>
        </style:list-level-properties>
        <style:text-properties style:font-name="Symbol"/>
      </text:list-level-style-bullet>
      <text:list-level-style-bullet text:level="2" text:style-name="WW8Num29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7" text:consecutive-numbering="true">
      <text:list-level-style-bullet text:level="1" text:style-name="WW8Num297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297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297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297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297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297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297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297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297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8" text:consecutive-numbering="true">
      <text:list-level-style-bullet text:level="1" text:style-name="WW8Num298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298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298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298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298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298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298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298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298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9" text:consecutive-numbering="true">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0" text:consecutive-numbering="true">
      <text:list-level-style-bullet text:level="1" text:style-name="WW8Num300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300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300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300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300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300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300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300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300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1" text:consecutive-numbering="true">
      <text:list-level-style-bullet text:level="1" text:style-name="WW8Num301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301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301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301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301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301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301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301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301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2">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02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302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02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02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3" text:consecutive-numbering="true">
      <text:list-level-style-number text:level="1" style:num-prefix="(" style:num-suffix=")" style:num-format="I" text:start-value="2">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047in" fo:text-indent="-0.25in" fo:margin-left="0.704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047in" fo:text-indent="-0.1252in" fo:margin-left="1.2047in"/>
        </style:list-level-properties>
      </text:list-level-style-number>
      <text:list-level-style-number text:level="4" style:num-suffix="." style:num-format="1">
        <style:list-level-properties text:list-level-position-and-space-mode="label-alignment">
          <style:list-level-label-alignment text:label-followed-by="listtab" text:list-tab-stop-position="1.7047in" fo:text-indent="-0.25in" fo:margin-left="1.704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047in" fo:text-indent="-0.25in" fo:margin-left="2.204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047in" fo:text-indent="-0.1252in" fo:margin-left="2.7047in"/>
        </style:list-level-properties>
      </text:list-level-style-number>
      <text:list-level-style-number text:level="7" style:num-suffix="." style:num-format="1">
        <style:list-level-properties text:list-level-position-and-space-mode="label-alignment">
          <style:list-level-label-alignment text:label-followed-by="listtab" text:list-tab-stop-position="3.2047in" fo:text-indent="-0.25in" fo:margin-left="3.204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047in" fo:text-indent="-0.25in" fo:margin-left="3.704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047in" fo:text-indent="-0.1252in" fo:margin-left="4.2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4" text:consecutive-numbering="true">
      <text:list-level-style-bullet text:level="1" text:style-name="WW8Num304z0" style:num-suffix="." text:bullet-char="">
        <style:list-level-properties text:list-level-position-and-space-mode="label-alignment">
          <style:list-level-label-alignment text:label-followed-by="listtab" text:list-tab-stop-position="0.252in" fo:text-indent="-0.252in" fo:margin-left="0.252in"/>
        </style:list-level-properties>
        <style:text-properties style:font-name="Symbol"/>
      </text:list-level-style-bullet>
      <text:list-level-style-bullet text:level="2" text:style-name="WW8Num304z1" style:num-suffix="." text:bullet-char="o">
        <style:list-level-properties text:list-level-position-and-space-mode="label-alignment">
          <style:list-level-label-alignment text:label-followed-by="listtab" text:list-tab-stop-position="0.4957in" fo:text-indent="-0.25in" fo:margin-left="0.4957in"/>
        </style:list-level-properties>
        <style:text-properties style:font-name="Courier New1"/>
      </text:list-level-style-bullet>
      <text:list-level-style-bullet text:level="3" text:style-name="WW8Num304z2" style:num-suffix="." text:bullet-char="">
        <style:list-level-properties text:list-level-position-and-space-mode="label-alignment">
          <style:list-level-label-alignment text:label-followed-by="listtab" text:list-tab-stop-position="0.9957in" fo:text-indent="-0.25in" fo:margin-left="0.9957in"/>
        </style:list-level-properties>
        <style:text-properties style:font-name="Wingdings"/>
      </text:list-level-style-bullet>
      <text:list-level-style-bullet text:level="4" text:style-name="WW8Num304z0" style:num-suffix="." text:bullet-char="">
        <style:list-level-properties text:list-level-position-and-space-mode="label-alignment">
          <style:list-level-label-alignment text:label-followed-by="listtab" text:list-tab-stop-position="1.4957in" fo:text-indent="-0.25in" fo:margin-left="1.4957in"/>
        </style:list-level-properties>
        <style:text-properties style:font-name="Symbol"/>
      </text:list-level-style-bullet>
      <text:list-level-style-bullet text:level="5" text:style-name="WW8Num304z1" style:num-suffix="." text:bullet-char="o">
        <style:list-level-properties text:list-level-position-and-space-mode="label-alignment">
          <style:list-level-label-alignment text:label-followed-by="listtab" text:list-tab-stop-position="1.9957in" fo:text-indent="-0.25in" fo:margin-left="1.9957in"/>
        </style:list-level-properties>
        <style:text-properties style:font-name="Courier New1"/>
      </text:list-level-style-bullet>
      <text:list-level-style-bullet text:level="6" text:style-name="WW8Num304z2" style:num-suffix="." text:bullet-char="">
        <style:list-level-properties text:list-level-position-and-space-mode="label-alignment">
          <style:list-level-label-alignment text:label-followed-by="listtab" text:list-tab-stop-position="2.4957in" fo:text-indent="-0.25in" fo:margin-left="2.4957in"/>
        </style:list-level-properties>
        <style:text-properties style:font-name="Wingdings"/>
      </text:list-level-style-bullet>
      <text:list-level-style-bullet text:level="7" text:style-name="WW8Num304z0" style:num-suffix="." text:bullet-char="">
        <style:list-level-properties text:list-level-position-and-space-mode="label-alignment">
          <style:list-level-label-alignment text:label-followed-by="listtab" text:list-tab-stop-position="2.9957in" fo:text-indent="-0.25in" fo:margin-left="2.9957in"/>
        </style:list-level-properties>
        <style:text-properties style:font-name="Symbol"/>
      </text:list-level-style-bullet>
      <text:list-level-style-bullet text:level="8" text:style-name="WW8Num304z1" style:num-suffix="." text:bullet-char="o">
        <style:list-level-properties text:list-level-position-and-space-mode="label-alignment">
          <style:list-level-label-alignment text:label-followed-by="listtab" text:list-tab-stop-position="3.4957in" fo:text-indent="-0.25in" fo:margin-left="3.4957in"/>
        </style:list-level-properties>
        <style:text-properties style:font-name="Courier New1"/>
      </text:list-level-style-bullet>
      <text:list-level-style-bullet text:level="9" text:style-name="WW8Num304z2" style:num-suffix="." text:bullet-char="">
        <style:list-level-properties text:list-level-position-and-space-mode="label-alignment">
          <style:list-level-label-alignment text:label-followed-by="listtab" text:list-tab-stop-position="3.9957in" fo:text-indent="-0.25in" fo:margin-left="3.9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5" text:consecutive-numbering="true">
      <text:list-level-style-bullet text:level="1" text:style-name="WW8Num305z0" style:num-suffix="." text:bullet-char="">
        <style:list-level-properties text:list-level-position-and-space-mode="label-alignment">
          <style:list-level-label-alignment text:label-followed-by="listtab" text:list-tab-stop-position="0.8862in" fo:text-indent="-0.2957in" fo:margin-left="0.8862in"/>
        </style:list-level-properties>
        <style:text-properties style:font-name="Symbol"/>
      </text:list-level-style-bullet>
      <text:list-level-style-bullet text:level="2" text:style-name="WW8Num305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305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305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305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305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305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305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305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6" text:consecutive-numbering="true">
      <text:list-level-style-bullet text:level="1" text:style-name="WW8Num306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306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306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306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306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306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306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306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306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7">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07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307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07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07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8" text:consecutive-numbering="true">
      <text:list-level-style-bullet text:level="1" text:style-name="WW8Num308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308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308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308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308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308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308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308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308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9">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09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309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09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09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0">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310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10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10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1">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5043in" fo:text-indent="-0.252in" fo:margin-left="0.5043in"/>
        </style:list-level-properties>
      </text:list-level-style-number>
      <text:list-level-style-bullet text:level="3" text:style-name="WW8Num311z2" style:num-suffix="." text:bullet-char="">
        <style:list-level-properties text:list-level-position-and-space-mode="label-alignment">
          <style:list-level-label-alignment text:label-followed-by="listtab" text:list-tab-stop-position="1.6272in" fo:text-indent="-0.252in" fo:margin-left="1.6272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2" text:consecutive-numbering="true">
      <text:list-level-style-bullet text:level="1" text:style-name="WW8Num312z0" style:num-suffix="." text:bullet-char="">
        <style:list-level-properties text:list-level-position-and-space-mode="label-alignment">
          <style:list-level-label-alignment text:label-followed-by="listtab" text:list-tab-stop-position="0.8854in" fo:text-indent="-0.2953in" fo:margin-left="0.8854in"/>
        </style:list-level-properties>
        <style:text-properties style:font-name="Symbol"/>
      </text:list-level-style-bullet>
      <text:list-level-style-bullet text:level="2" text:style-name="WW8Num312z1" style:num-suffix="." text:bullet-char="o">
        <style:list-level-properties text:list-level-position-and-space-mode="label-alignment">
          <style:list-level-label-alignment text:label-followed-by="listtab" text:list-tab-stop-position="1.5902in" fo:text-indent="-0.25in" fo:margin-left="1.5902in"/>
        </style:list-level-properties>
        <style:text-properties style:font-name="Courier New1"/>
      </text:list-level-style-bullet>
      <text:list-level-style-bullet text:level="3" text:style-name="WW8Num312z2" style:num-suffix="." text:bullet-char="">
        <style:list-level-properties text:list-level-position-and-space-mode="label-alignment">
          <style:list-level-label-alignment text:label-followed-by="listtab" text:list-tab-stop-position="2.0902in" fo:text-indent="-0.25in" fo:margin-left="2.0902in"/>
        </style:list-level-properties>
        <style:text-properties style:font-name="Wingdings"/>
      </text:list-level-style-bullet>
      <text:list-level-style-bullet text:level="4" text:style-name="WW8Num312z0" style:num-suffix="." text:bullet-char="">
        <style:list-level-properties text:list-level-position-and-space-mode="label-alignment">
          <style:list-level-label-alignment text:label-followed-by="listtab" text:list-tab-stop-position="2.5902in" fo:text-indent="-0.25in" fo:margin-left="2.5902in"/>
        </style:list-level-properties>
        <style:text-properties style:font-name="Symbol"/>
      </text:list-level-style-bullet>
      <text:list-level-style-bullet text:level="5" text:style-name="WW8Num312z1" style:num-suffix="." text:bullet-char="o">
        <style:list-level-properties text:list-level-position-and-space-mode="label-alignment">
          <style:list-level-label-alignment text:label-followed-by="listtab" text:list-tab-stop-position="3.0902in" fo:text-indent="-0.25in" fo:margin-left="3.0902in"/>
        </style:list-level-properties>
        <style:text-properties style:font-name="Courier New1"/>
      </text:list-level-style-bullet>
      <text:list-level-style-bullet text:level="6" text:style-name="WW8Num312z2" style:num-suffix="." text:bullet-char="">
        <style:list-level-properties text:list-level-position-and-space-mode="label-alignment">
          <style:list-level-label-alignment text:label-followed-by="listtab" text:list-tab-stop-position="3.5902in" fo:text-indent="-0.25in" fo:margin-left="3.5902in"/>
        </style:list-level-properties>
        <style:text-properties style:font-name="Wingdings"/>
      </text:list-level-style-bullet>
      <text:list-level-style-bullet text:level="7" text:style-name="WW8Num312z0" style:num-suffix="." text:bullet-char="">
        <style:list-level-properties text:list-level-position-and-space-mode="label-alignment">
          <style:list-level-label-alignment text:label-followed-by="listtab" text:list-tab-stop-position="4.0902in" fo:text-indent="-0.25in" fo:margin-left="4.0902in"/>
        </style:list-level-properties>
        <style:text-properties style:font-name="Symbol"/>
      </text:list-level-style-bullet>
      <text:list-level-style-bullet text:level="8" text:style-name="WW8Num312z1" style:num-suffix="." text:bullet-char="o">
        <style:list-level-properties text:list-level-position-and-space-mode="label-alignment">
          <style:list-level-label-alignment text:label-followed-by="listtab" text:list-tab-stop-position="4.5902in" fo:text-indent="-0.25in" fo:margin-left="4.5902in"/>
        </style:list-level-properties>
        <style:text-properties style:font-name="Courier New1"/>
      </text:list-level-style-bullet>
      <text:list-level-style-bullet text:level="9" text:style-name="WW8Num312z2" style:num-suffix="." text:bullet-char="">
        <style:list-level-properties text:list-level-position-and-space-mode="label-alignment">
          <style:list-level-label-alignment text:label-followed-by="listtab" text:list-tab-stop-position="5.0902in" fo:text-indent="-0.25in" fo:margin-left="5.09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3" text:consecutive-numbering="true">
      <text:list-level-style-bullet text:level="1" text:style-name="WW8Num313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3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4">
      <text:list-level-style-bullet text:level="1" text:style-name="WW8Num314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314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314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314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314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314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314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314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314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5">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15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315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15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15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6" text:consecutive-numbering="true">
      <text:list-level-style-bullet text:level="1" text:style-name="WW8Num316z0" style:num-suffix="." text:bullet-char="">
        <style:list-level-properties text:list-level-position-and-space-mode="label-alignment">
          <style:list-level-label-alignment text:label-followed-by="listtab" text:list-tab-stop-position="0.252in" fo:text-indent="-0.252in" fo:margin-left="0.252in"/>
        </style:list-level-properties>
        <style:text-properties style:font-name="Symbol"/>
      </text:list-level-style-bullet>
      <text:list-level-style-bullet text:level="2" text:style-name="WW8Num316z1" style:num-suffix="." text:bullet-char="o">
        <style:list-level-properties text:list-level-position-and-space-mode="label-alignment">
          <style:list-level-label-alignment text:label-followed-by="listtab" text:list-tab-stop-position="0.4957in" fo:text-indent="-0.25in" fo:margin-left="0.4957in"/>
        </style:list-level-properties>
        <style:text-properties style:font-name="Courier New1"/>
      </text:list-level-style-bullet>
      <text:list-level-style-bullet text:level="3" text:style-name="WW8Num316z2" style:num-suffix="." text:bullet-char="">
        <style:list-level-properties text:list-level-position-and-space-mode="label-alignment">
          <style:list-level-label-alignment text:label-followed-by="listtab" text:list-tab-stop-position="0.9957in" fo:text-indent="-0.25in" fo:margin-left="0.9957in"/>
        </style:list-level-properties>
        <style:text-properties style:font-name="Wingdings"/>
      </text:list-level-style-bullet>
      <text:list-level-style-bullet text:level="4" text:style-name="WW8Num316z0" style:num-suffix="." text:bullet-char="">
        <style:list-level-properties text:list-level-position-and-space-mode="label-alignment">
          <style:list-level-label-alignment text:label-followed-by="listtab" text:list-tab-stop-position="1.4957in" fo:text-indent="-0.25in" fo:margin-left="1.4957in"/>
        </style:list-level-properties>
        <style:text-properties style:font-name="Symbol"/>
      </text:list-level-style-bullet>
      <text:list-level-style-bullet text:level="5" text:style-name="WW8Num316z1" style:num-suffix="." text:bullet-char="o">
        <style:list-level-properties text:list-level-position-and-space-mode="label-alignment">
          <style:list-level-label-alignment text:label-followed-by="listtab" text:list-tab-stop-position="1.9957in" fo:text-indent="-0.25in" fo:margin-left="1.9957in"/>
        </style:list-level-properties>
        <style:text-properties style:font-name="Courier New1"/>
      </text:list-level-style-bullet>
      <text:list-level-style-bullet text:level="6" text:style-name="WW8Num316z2" style:num-suffix="." text:bullet-char="">
        <style:list-level-properties text:list-level-position-and-space-mode="label-alignment">
          <style:list-level-label-alignment text:label-followed-by="listtab" text:list-tab-stop-position="2.4957in" fo:text-indent="-0.25in" fo:margin-left="2.4957in"/>
        </style:list-level-properties>
        <style:text-properties style:font-name="Wingdings"/>
      </text:list-level-style-bullet>
      <text:list-level-style-bullet text:level="7" text:style-name="WW8Num316z0" style:num-suffix="." text:bullet-char="">
        <style:list-level-properties text:list-level-position-and-space-mode="label-alignment">
          <style:list-level-label-alignment text:label-followed-by="listtab" text:list-tab-stop-position="2.9957in" fo:text-indent="-0.25in" fo:margin-left="2.9957in"/>
        </style:list-level-properties>
        <style:text-properties style:font-name="Symbol"/>
      </text:list-level-style-bullet>
      <text:list-level-style-bullet text:level="8" text:style-name="WW8Num316z1" style:num-suffix="." text:bullet-char="o">
        <style:list-level-properties text:list-level-position-and-space-mode="label-alignment">
          <style:list-level-label-alignment text:label-followed-by="listtab" text:list-tab-stop-position="3.4957in" fo:text-indent="-0.25in" fo:margin-left="3.4957in"/>
        </style:list-level-properties>
        <style:text-properties style:font-name="Courier New1"/>
      </text:list-level-style-bullet>
      <text:list-level-style-bullet text:level="9" text:style-name="WW8Num316z2" style:num-suffix="." text:bullet-char="">
        <style:list-level-properties text:list-level-position-and-space-mode="label-alignment">
          <style:list-level-label-alignment text:label-followed-by="listtab" text:list-tab-stop-position="3.9957in" fo:text-indent="-0.25in" fo:margin-left="3.9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7" text:consecutive-numbering="true">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8" text:consecutive-numbering="true">
      <text:list-level-style-bullet text:level="1" text:style-name="WW8Num318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318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318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318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318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318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318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318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318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9" text:consecutive-numbering="true">
      <text:list-level-style-bullet text:level="1" text:style-name="WW8Num319z0" style:num-suffix="." text:bullet-char="">
        <style:list-level-properties text:list-level-position-and-space-mode="label-alignment">
          <style:list-level-label-alignment text:label-followed-by="listtab" text:list-tab-stop-position="0.252in" fo:text-indent="-0.252in" fo:margin-left="0.252in"/>
        </style:list-level-properties>
        <style:text-properties style:font-name="Symbol"/>
      </text:list-level-style-bullet>
      <text:list-level-style-bullet text:level="2" text:style-name="WW8Num319z1" style:num-suffix="." text:bullet-char="o">
        <style:list-level-properties text:list-level-position-and-space-mode="label-alignment">
          <style:list-level-label-alignment text:label-followed-by="listtab" text:list-tab-stop-position="0.4957in" fo:text-indent="-0.25in" fo:margin-left="0.4957in"/>
        </style:list-level-properties>
        <style:text-properties style:font-name="Courier New1"/>
      </text:list-level-style-bullet>
      <text:list-level-style-bullet text:level="3" text:style-name="WW8Num319z2" style:num-suffix="." text:bullet-char="">
        <style:list-level-properties text:list-level-position-and-space-mode="label-alignment">
          <style:list-level-label-alignment text:label-followed-by="listtab" text:list-tab-stop-position="0.9957in" fo:text-indent="-0.25in" fo:margin-left="0.9957in"/>
        </style:list-level-properties>
        <style:text-properties style:font-name="Wingdings"/>
      </text:list-level-style-bullet>
      <text:list-level-style-bullet text:level="4" text:style-name="WW8Num319z0" style:num-suffix="." text:bullet-char="">
        <style:list-level-properties text:list-level-position-and-space-mode="label-alignment">
          <style:list-level-label-alignment text:label-followed-by="listtab" text:list-tab-stop-position="1.4957in" fo:text-indent="-0.25in" fo:margin-left="1.4957in"/>
        </style:list-level-properties>
        <style:text-properties style:font-name="Symbol"/>
      </text:list-level-style-bullet>
      <text:list-level-style-bullet text:level="5" text:style-name="WW8Num319z1" style:num-suffix="." text:bullet-char="o">
        <style:list-level-properties text:list-level-position-and-space-mode="label-alignment">
          <style:list-level-label-alignment text:label-followed-by="listtab" text:list-tab-stop-position="1.9957in" fo:text-indent="-0.25in" fo:margin-left="1.9957in"/>
        </style:list-level-properties>
        <style:text-properties style:font-name="Courier New1"/>
      </text:list-level-style-bullet>
      <text:list-level-style-bullet text:level="6" text:style-name="WW8Num319z2" style:num-suffix="." text:bullet-char="">
        <style:list-level-properties text:list-level-position-and-space-mode="label-alignment">
          <style:list-level-label-alignment text:label-followed-by="listtab" text:list-tab-stop-position="2.4957in" fo:text-indent="-0.25in" fo:margin-left="2.4957in"/>
        </style:list-level-properties>
        <style:text-properties style:font-name="Wingdings"/>
      </text:list-level-style-bullet>
      <text:list-level-style-bullet text:level="7" text:style-name="WW8Num319z0" style:num-suffix="." text:bullet-char="">
        <style:list-level-properties text:list-level-position-and-space-mode="label-alignment">
          <style:list-level-label-alignment text:label-followed-by="listtab" text:list-tab-stop-position="2.9957in" fo:text-indent="-0.25in" fo:margin-left="2.9957in"/>
        </style:list-level-properties>
        <style:text-properties style:font-name="Symbol"/>
      </text:list-level-style-bullet>
      <text:list-level-style-bullet text:level="8" text:style-name="WW8Num319z1" style:num-suffix="." text:bullet-char="o">
        <style:list-level-properties text:list-level-position-and-space-mode="label-alignment">
          <style:list-level-label-alignment text:label-followed-by="listtab" text:list-tab-stop-position="3.4957in" fo:text-indent="-0.25in" fo:margin-left="3.4957in"/>
        </style:list-level-properties>
        <style:text-properties style:font-name="Courier New1"/>
      </text:list-level-style-bullet>
      <text:list-level-style-bullet text:level="9" text:style-name="WW8Num319z2" style:num-suffix="." text:bullet-char="">
        <style:list-level-properties text:list-level-position-and-space-mode="label-alignment">
          <style:list-level-label-alignment text:label-followed-by="listtab" text:list-tab-stop-position="3.9957in" fo:text-indent="-0.25in" fo:margin-left="3.9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0" text:consecutive-numbering="true">
      <text:list-level-style-bullet text:level="1" text:style-name="WW8Num320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3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1">
      <text:list-level-style-bullet text:level="1" text:style-name="WW8Num321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321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321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321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321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321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321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321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321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2" text:consecutive-numbering="true">
      <text:list-level-style-bullet text:level="1" text:style-name="WW8Num322z0" style:num-suffix="." text:bullet-char="">
        <style:list-level-properties text:list-level-position-and-space-mode="label-alignment">
          <style:list-level-label-alignment text:label-followed-by="listtab" text:list-tab-stop-position="0.5874in" fo:text-indent="-0.2957in" fo:margin-left="0.5874in"/>
        </style:list-level-properties>
        <style:text-properties style:font-name="Symbol"/>
      </text:list-level-style-bullet>
      <text:list-level-style-bullet text:level="2" text:style-name="WW8Num322z1" style:num-suffix="." text:bullet-char="o">
        <style:list-level-properties text:list-level-position-and-space-mode="label-alignment">
          <style:list-level-label-alignment text:label-followed-by="listtab" text:list-tab-stop-position="0.7043in" fo:text-indent="-0.25in" fo:margin-left="0.7043in"/>
        </style:list-level-properties>
        <style:text-properties style:font-name="Courier New1"/>
      </text:list-level-style-bullet>
      <text:list-level-style-bullet text:level="3" text:style-name="WW8Num322z2" style:num-suffix="." text:bullet-char="">
        <style:list-level-properties text:list-level-position-and-space-mode="label-alignment">
          <style:list-level-label-alignment text:label-followed-by="listtab" text:list-tab-stop-position="1.2043in" fo:text-indent="-0.25in" fo:margin-left="1.2043in"/>
        </style:list-level-properties>
        <style:text-properties style:font-name="Wingdings"/>
      </text:list-level-style-bullet>
      <text:list-level-style-bullet text:level="4" text:style-name="WW8Num322z0" style:num-suffix="." text:bullet-char="">
        <style:list-level-properties text:list-level-position-and-space-mode="label-alignment">
          <style:list-level-label-alignment text:label-followed-by="listtab" text:list-tab-stop-position="1.7043in" fo:text-indent="-0.25in" fo:margin-left="1.7043in"/>
        </style:list-level-properties>
        <style:text-properties style:font-name="Symbol"/>
      </text:list-level-style-bullet>
      <text:list-level-style-bullet text:level="5" text:style-name="WW8Num322z1" style:num-suffix="." text:bullet-char="o">
        <style:list-level-properties text:list-level-position-and-space-mode="label-alignment">
          <style:list-level-label-alignment text:label-followed-by="listtab" text:list-tab-stop-position="2.2043in" fo:text-indent="-0.25in" fo:margin-left="2.2043in"/>
        </style:list-level-properties>
        <style:text-properties style:font-name="Courier New1"/>
      </text:list-level-style-bullet>
      <text:list-level-style-bullet text:level="6" text:style-name="WW8Num322z2" style:num-suffix="." text:bullet-char="">
        <style:list-level-properties text:list-level-position-and-space-mode="label-alignment">
          <style:list-level-label-alignment text:label-followed-by="listtab" text:list-tab-stop-position="2.7043in" fo:text-indent="-0.25in" fo:margin-left="2.7043in"/>
        </style:list-level-properties>
        <style:text-properties style:font-name="Wingdings"/>
      </text:list-level-style-bullet>
      <text:list-level-style-bullet text:level="7" text:style-name="WW8Num322z0" style:num-suffix="." text:bullet-char="">
        <style:list-level-properties text:list-level-position-and-space-mode="label-alignment">
          <style:list-level-label-alignment text:label-followed-by="listtab" text:list-tab-stop-position="3.2043in" fo:text-indent="-0.25in" fo:margin-left="3.2043in"/>
        </style:list-level-properties>
        <style:text-properties style:font-name="Symbol"/>
      </text:list-level-style-bullet>
      <text:list-level-style-bullet text:level="8" text:style-name="WW8Num322z1" style:num-suffix="." text:bullet-char="o">
        <style:list-level-properties text:list-level-position-and-space-mode="label-alignment">
          <style:list-level-label-alignment text:label-followed-by="listtab" text:list-tab-stop-position="3.7043in" fo:text-indent="-0.25in" fo:margin-left="3.7043in"/>
        </style:list-level-properties>
        <style:text-properties style:font-name="Courier New1"/>
      </text:list-level-style-bullet>
      <text:list-level-style-bullet text:level="9" text:style-name="WW8Num322z2" style:num-suffix="." text:bullet-char="">
        <style:list-level-properties text:list-level-position-and-space-mode="label-alignment">
          <style:list-level-label-alignment text:label-followed-by="listtab" text:list-tab-stop-position="4.2043in" fo:text-indent="-0.25in" fo:margin-left="4.2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3" text:consecutive-numbering="true">
      <text:list-level-style-bullet text:level="1" text:style-name="WW8Num323z0" style:num-suffix="." text:bullet-char="">
        <style:list-level-properties text:list-level-position-and-space-mode="label-alignment">
          <style:list-level-label-alignment text:label-followed-by="listtab" text:list-tab-stop-position="0.5874in" fo:text-indent="-0.2957in" fo:margin-left="0.5874in"/>
        </style:list-level-properties>
        <style:text-properties style:font-name="Symbol"/>
      </text:list-level-style-bullet>
      <text:list-level-style-bullet text:level="2" text:style-name="WW8Num323z1" style:num-suffix="." text:bullet-char="o">
        <style:list-level-properties text:list-level-position-and-space-mode="label-alignment">
          <style:list-level-label-alignment text:label-followed-by="listtab" text:list-tab-stop-position="1.2917in" fo:text-indent="-0.25in" fo:margin-left="1.2917in"/>
        </style:list-level-properties>
        <style:text-properties style:font-name="Courier New1"/>
      </text:list-level-style-bullet>
      <text:list-level-style-bullet text:level="3" text:style-name="WW8Num323z2"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Wingdings"/>
      </text:list-level-style-bullet>
      <text:list-level-style-bullet text:level="4" text:style-name="WW8Num323z0"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Symbol"/>
      </text:list-level-style-bullet>
      <text:list-level-style-bullet text:level="5" text:style-name="WW8Num323z1" style:num-suffix="." text:bullet-char="o">
        <style:list-level-properties text:list-level-position-and-space-mode="label-alignment">
          <style:list-level-label-alignment text:label-followed-by="listtab" text:list-tab-stop-position="2.7917in" fo:text-indent="-0.25in" fo:margin-left="2.7917in"/>
        </style:list-level-properties>
        <style:text-properties style:font-name="Courier New1"/>
      </text:list-level-style-bullet>
      <text:list-level-style-bullet text:level="6" text:style-name="WW8Num323z2"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Wingdings"/>
      </text:list-level-style-bullet>
      <text:list-level-style-bullet text:level="7" text:style-name="WW8Num323z0"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Symbol"/>
      </text:list-level-style-bullet>
      <text:list-level-style-bullet text:level="8" text:style-name="WW8Num323z1" style:num-suffix="." text:bullet-char="o">
        <style:list-level-properties text:list-level-position-and-space-mode="label-alignment">
          <style:list-level-label-alignment text:label-followed-by="listtab" text:list-tab-stop-position="4.2917in" fo:text-indent="-0.25in" fo:margin-left="4.2917in"/>
        </style:list-level-properties>
        <style:text-properties style:font-name="Courier New1"/>
      </text:list-level-style-bullet>
      <text:list-level-style-bullet text:level="9" text:style-name="WW8Num323z2" style:num-suffix="." text:bullet-char="">
        <style:list-level-properties text:list-level-position-and-space-mode="label-alignment">
          <style:list-level-label-alignment text:label-followed-by="listtab" text:list-tab-stop-position="4.7917in" fo:text-indent="-0.25in" fo:margin-left="4.7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4">
      <text:list-level-style-number text:level="1" style:num-prefix="("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5043in" fo:text-indent="-0.252in" fo:margin-left="0.5043in"/>
        </style:list-level-properties>
      </text:list-level-style-number>
      <text:list-level-style-bullet text:level="3" text:style-name="WW8Num324z2" style:num-suffix="." text:bullet-char="">
        <style:list-level-properties text:list-level-position-and-space-mode="label-alignment">
          <style:list-level-label-alignment text:label-followed-by="listtab" text:list-tab-stop-position="1.6272in" fo:text-indent="-0.252in" fo:margin-left="1.6272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5" text:consecutive-numbering="true">
      <text:list-level-style-bullet text:level="1" text:style-name="WW8Num325z0" style:num-suffix="." text:bullet-char="">
        <style:list-level-properties text:list-level-position-and-space-mode="label-alignment">
          <style:list-level-label-alignment text:label-followed-by="listtab" text:list-tab-stop-position="0.252in" fo:text-indent="-0.252in" fo:margin-left="0.252in"/>
        </style:list-level-properties>
        <style:text-properties style:font-name="Symbol"/>
      </text:list-level-style-bullet>
      <text:list-level-style-bullet text:level="2" text:style-name="WW8Num325z1" style:num-suffix="." text:bullet-char="o">
        <style:list-level-properties text:list-level-position-and-space-mode="label-alignment">
          <style:list-level-label-alignment text:label-followed-by="listtab" text:list-tab-stop-position="0.4957in" fo:text-indent="-0.25in" fo:margin-left="0.4957in"/>
        </style:list-level-properties>
        <style:text-properties style:font-name="Courier New1"/>
      </text:list-level-style-bullet>
      <text:list-level-style-bullet text:level="3" text:style-name="WW8Num325z2" style:num-suffix="." text:bullet-char="">
        <style:list-level-properties text:list-level-position-and-space-mode="label-alignment">
          <style:list-level-label-alignment text:label-followed-by="listtab" text:list-tab-stop-position="0.9957in" fo:text-indent="-0.25in" fo:margin-left="0.9957in"/>
        </style:list-level-properties>
        <style:text-properties style:font-name="Wingdings"/>
      </text:list-level-style-bullet>
      <text:list-level-style-bullet text:level="4" text:style-name="WW8Num325z0" style:num-suffix="." text:bullet-char="">
        <style:list-level-properties text:list-level-position-and-space-mode="label-alignment">
          <style:list-level-label-alignment text:label-followed-by="listtab" text:list-tab-stop-position="1.4957in" fo:text-indent="-0.25in" fo:margin-left="1.4957in"/>
        </style:list-level-properties>
        <style:text-properties style:font-name="Symbol"/>
      </text:list-level-style-bullet>
      <text:list-level-style-bullet text:level="5" text:style-name="WW8Num325z1" style:num-suffix="." text:bullet-char="o">
        <style:list-level-properties text:list-level-position-and-space-mode="label-alignment">
          <style:list-level-label-alignment text:label-followed-by="listtab" text:list-tab-stop-position="1.9957in" fo:text-indent="-0.25in" fo:margin-left="1.9957in"/>
        </style:list-level-properties>
        <style:text-properties style:font-name="Courier New1"/>
      </text:list-level-style-bullet>
      <text:list-level-style-bullet text:level="6" text:style-name="WW8Num325z2" style:num-suffix="." text:bullet-char="">
        <style:list-level-properties text:list-level-position-and-space-mode="label-alignment">
          <style:list-level-label-alignment text:label-followed-by="listtab" text:list-tab-stop-position="2.4957in" fo:text-indent="-0.25in" fo:margin-left="2.4957in"/>
        </style:list-level-properties>
        <style:text-properties style:font-name="Wingdings"/>
      </text:list-level-style-bullet>
      <text:list-level-style-bullet text:level="7" text:style-name="WW8Num325z0" style:num-suffix="." text:bullet-char="">
        <style:list-level-properties text:list-level-position-and-space-mode="label-alignment">
          <style:list-level-label-alignment text:label-followed-by="listtab" text:list-tab-stop-position="2.9957in" fo:text-indent="-0.25in" fo:margin-left="2.9957in"/>
        </style:list-level-properties>
        <style:text-properties style:font-name="Symbol"/>
      </text:list-level-style-bullet>
      <text:list-level-style-bullet text:level="8" text:style-name="WW8Num325z1" style:num-suffix="." text:bullet-char="o">
        <style:list-level-properties text:list-level-position-and-space-mode="label-alignment">
          <style:list-level-label-alignment text:label-followed-by="listtab" text:list-tab-stop-position="3.4957in" fo:text-indent="-0.25in" fo:margin-left="3.4957in"/>
        </style:list-level-properties>
        <style:text-properties style:font-name="Courier New1"/>
      </text:list-level-style-bullet>
      <text:list-level-style-bullet text:level="9" text:style-name="WW8Num325z2" style:num-suffix="." text:bullet-char="">
        <style:list-level-properties text:list-level-position-and-space-mode="label-alignment">
          <style:list-level-label-alignment text:label-followed-by="listtab" text:list-tab-stop-position="3.9957in" fo:text-indent="-0.25in" fo:margin-left="3.9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6" text:consecutive-numbering="true">
      <text:list-level-style-bullet text:level="1" text:style-name="WW8Num326z0" style:num-suffix="." text:bullet-char="">
        <style:list-level-properties text:list-level-position-and-space-mode="label-alignment">
          <style:list-level-label-alignment text:label-followed-by="listtab" text:list-tab-stop-position="0.5874in" fo:text-indent="-0.2957in" fo:margin-left="0.5874in"/>
        </style:list-level-properties>
        <style:text-properties style:font-name="Symbol"/>
      </text:list-level-style-bullet>
      <text:list-level-style-bullet text:level="2" text:style-name="WW8Num326z1" style:num-suffix="." text:bullet-char="o">
        <style:list-level-properties text:list-level-position-and-space-mode="label-alignment">
          <style:list-level-label-alignment text:label-followed-by="listtab" text:list-tab-stop-position="1.2917in" fo:text-indent="-0.25in" fo:margin-left="1.2917in"/>
        </style:list-level-properties>
        <style:text-properties style:font-name="Courier New1"/>
      </text:list-level-style-bullet>
      <text:list-level-style-bullet text:level="3" text:style-name="WW8Num326z2"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Wingdings"/>
      </text:list-level-style-bullet>
      <text:list-level-style-bullet text:level="4" text:style-name="WW8Num326z0"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Symbol"/>
      </text:list-level-style-bullet>
      <text:list-level-style-bullet text:level="5" text:style-name="WW8Num326z1" style:num-suffix="." text:bullet-char="o">
        <style:list-level-properties text:list-level-position-and-space-mode="label-alignment">
          <style:list-level-label-alignment text:label-followed-by="listtab" text:list-tab-stop-position="2.7917in" fo:text-indent="-0.25in" fo:margin-left="2.7917in"/>
        </style:list-level-properties>
        <style:text-properties style:font-name="Courier New1"/>
      </text:list-level-style-bullet>
      <text:list-level-style-bullet text:level="6" text:style-name="WW8Num326z2"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Wingdings"/>
      </text:list-level-style-bullet>
      <text:list-level-style-bullet text:level="7" text:style-name="WW8Num326z0"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Symbol"/>
      </text:list-level-style-bullet>
      <text:list-level-style-bullet text:level="8" text:style-name="WW8Num326z1" style:num-suffix="." text:bullet-char="o">
        <style:list-level-properties text:list-level-position-and-space-mode="label-alignment">
          <style:list-level-label-alignment text:label-followed-by="listtab" text:list-tab-stop-position="4.2917in" fo:text-indent="-0.25in" fo:margin-left="4.2917in"/>
        </style:list-level-properties>
        <style:text-properties style:font-name="Courier New1"/>
      </text:list-level-style-bullet>
      <text:list-level-style-bullet text:level="9" text:style-name="WW8Num326z2" style:num-suffix="." text:bullet-char="">
        <style:list-level-properties text:list-level-position-and-space-mode="label-alignment">
          <style:list-level-label-alignment text:label-followed-by="listtab" text:list-tab-stop-position="4.7917in" fo:text-indent="-0.25in" fo:margin-left="4.7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7">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27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327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27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27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8" text:consecutive-numbering="true">
      <text:list-level-style-bullet text:level="1" text:style-name="WW8Num328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328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328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328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328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328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328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328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328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9" text:consecutive-numbering="true">
      <text:list-level-style-bullet text:level="1" text:style-name="WW8Num329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3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0">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30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330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30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30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1" text:consecutive-numbering="true">
      <text:list-level-style-bullet text:level="1" text:style-name="WW8Num331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3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2">
      <text:list-level-style-bullet text:level="1" text:style-name="WW8Num332z0" style:num-suffix="." text:bullet-char="">
        <style:list-level-properties text:list-level-position-and-space-mode="label-alignment">
          <style:list-level-label-alignment text:label-followed-by="listtab" text:list-tab-stop-position="0.252in" fo:text-indent="-0.252in" fo:margin-left="0.252in"/>
        </style:list-level-properties>
        <style:text-properties style:font-name="Symbol"/>
      </text:list-level-style-bullet>
      <text:list-level-style-bullet text:level="2" text:style-name="WW8Num332z1" style:num-suffix="." text:bullet-char="o">
        <style:list-level-properties text:list-level-position-and-space-mode="label-alignment">
          <style:list-level-label-alignment text:label-followed-by="listtab" text:list-tab-stop-position="0.4957in" fo:text-indent="-0.25in" fo:margin-left="0.4957in"/>
        </style:list-level-properties>
        <style:text-properties style:font-name="Courier New1"/>
      </text:list-level-style-bullet>
      <text:list-level-style-bullet text:level="3" text:style-name="WW8Num332z2" style:num-suffix="." text:bullet-char="">
        <style:list-level-properties text:list-level-position-and-space-mode="label-alignment">
          <style:list-level-label-alignment text:label-followed-by="listtab" text:list-tab-stop-position="0.9957in" fo:text-indent="-0.25in" fo:margin-left="0.9957in"/>
        </style:list-level-properties>
        <style:text-properties style:font-name="Wingdings"/>
      </text:list-level-style-bullet>
      <text:list-level-style-bullet text:level="4" text:style-name="WW8Num332z0" style:num-suffix="." text:bullet-char="">
        <style:list-level-properties text:list-level-position-and-space-mode="label-alignment">
          <style:list-level-label-alignment text:label-followed-by="listtab" text:list-tab-stop-position="1.4957in" fo:text-indent="-0.25in" fo:margin-left="1.4957in"/>
        </style:list-level-properties>
        <style:text-properties style:font-name="Symbol"/>
      </text:list-level-style-bullet>
      <text:list-level-style-bullet text:level="5" text:style-name="WW8Num332z1" style:num-suffix="." text:bullet-char="o">
        <style:list-level-properties text:list-level-position-and-space-mode="label-alignment">
          <style:list-level-label-alignment text:label-followed-by="listtab" text:list-tab-stop-position="1.9957in" fo:text-indent="-0.25in" fo:margin-left="1.9957in"/>
        </style:list-level-properties>
        <style:text-properties style:font-name="Courier New1"/>
      </text:list-level-style-bullet>
      <text:list-level-style-bullet text:level="6" text:style-name="WW8Num332z2" style:num-suffix="." text:bullet-char="">
        <style:list-level-properties text:list-level-position-and-space-mode="label-alignment">
          <style:list-level-label-alignment text:label-followed-by="listtab" text:list-tab-stop-position="2.4957in" fo:text-indent="-0.25in" fo:margin-left="2.4957in"/>
        </style:list-level-properties>
        <style:text-properties style:font-name="Wingdings"/>
      </text:list-level-style-bullet>
      <text:list-level-style-bullet text:level="7" text:style-name="WW8Num332z0" style:num-suffix="." text:bullet-char="">
        <style:list-level-properties text:list-level-position-and-space-mode="label-alignment">
          <style:list-level-label-alignment text:label-followed-by="listtab" text:list-tab-stop-position="2.9957in" fo:text-indent="-0.25in" fo:margin-left="2.9957in"/>
        </style:list-level-properties>
        <style:text-properties style:font-name="Symbol"/>
      </text:list-level-style-bullet>
      <text:list-level-style-bullet text:level="8" text:style-name="WW8Num332z1" style:num-suffix="." text:bullet-char="o">
        <style:list-level-properties text:list-level-position-and-space-mode="label-alignment">
          <style:list-level-label-alignment text:label-followed-by="listtab" text:list-tab-stop-position="3.4957in" fo:text-indent="-0.25in" fo:margin-left="3.4957in"/>
        </style:list-level-properties>
        <style:text-properties style:font-name="Courier New1"/>
      </text:list-level-style-bullet>
      <text:list-level-style-bullet text:level="9" text:style-name="WW8Num332z2" style:num-suffix="." text:bullet-char="">
        <style:list-level-properties text:list-level-position-and-space-mode="label-alignment">
          <style:list-level-label-alignment text:label-followed-by="listtab" text:list-tab-stop-position="3.9957in" fo:text-indent="-0.25in" fo:margin-left="3.9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3">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33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333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33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33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4" text:consecutive-numbering="true">
      <text:list-level-style-bullet text:level="1" text:style-name="WW8Num334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3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5">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35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335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35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35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6" text:consecutive-numbering="true">
      <text:list-level-style-bullet text:level="1" text:style-name="WW8Num336z0" style:num-suffix="." text:bullet-char="">
        <style:list-level-properties text:list-level-position-and-space-mode="label-alignment">
          <style:list-level-label-alignment text:label-followed-by="listtab" text:list-tab-stop-position="0.252in" fo:text-indent="-0.252in" fo:margin-left="0.252in"/>
        </style:list-level-properties>
        <style:text-properties style:font-name="Symbol"/>
      </text:list-level-style-bullet>
      <text:list-level-style-bullet text:level="2" text:style-name="WW8Num336z1" style:num-suffix="." text:bullet-char="o">
        <style:list-level-properties text:list-level-position-and-space-mode="label-alignment">
          <style:list-level-label-alignment text:label-followed-by="listtab" text:list-tab-stop-position="0.748in" fo:text-indent="-0.25in" fo:margin-left="0.748in"/>
        </style:list-level-properties>
        <style:text-properties style:font-name="Courier New1"/>
      </text:list-level-style-bullet>
      <text:list-level-style-bullet text:level="3" text:style-name="WW8Num336z2" style:num-suffix="." text:bullet-char="">
        <style:list-level-properties text:list-level-position-and-space-mode="label-alignment">
          <style:list-level-label-alignment text:label-followed-by="listtab" text:list-tab-stop-position="1.248in" fo:text-indent="-0.25in" fo:margin-left="1.248in"/>
        </style:list-level-properties>
        <style:text-properties style:font-name="Wingdings"/>
      </text:list-level-style-bullet>
      <text:list-level-style-bullet text:level="4" text:style-name="WW8Num336z0" style:num-suffix="." text:bullet-char="">
        <style:list-level-properties text:list-level-position-and-space-mode="label-alignment">
          <style:list-level-label-alignment text:label-followed-by="listtab" text:list-tab-stop-position="1.748in" fo:text-indent="-0.25in" fo:margin-left="1.748in"/>
        </style:list-level-properties>
        <style:text-properties style:font-name="Symbol"/>
      </text:list-level-style-bullet>
      <text:list-level-style-bullet text:level="5" text:style-name="WW8Num336z1" style:num-suffix="." text:bullet-char="o">
        <style:list-level-properties text:list-level-position-and-space-mode="label-alignment">
          <style:list-level-label-alignment text:label-followed-by="listtab" text:list-tab-stop-position="2.248in" fo:text-indent="-0.25in" fo:margin-left="2.248in"/>
        </style:list-level-properties>
        <style:text-properties style:font-name="Courier New1"/>
      </text:list-level-style-bullet>
      <text:list-level-style-bullet text:level="6" text:style-name="WW8Num336z2" style:num-suffix="." text:bullet-char="">
        <style:list-level-properties text:list-level-position-and-space-mode="label-alignment">
          <style:list-level-label-alignment text:label-followed-by="listtab" text:list-tab-stop-position="2.748in" fo:text-indent="-0.25in" fo:margin-left="2.748in"/>
        </style:list-level-properties>
        <style:text-properties style:font-name="Wingdings"/>
      </text:list-level-style-bullet>
      <text:list-level-style-bullet text:level="7" text:style-name="WW8Num336z0" style:num-suffix="." text:bullet-char="">
        <style:list-level-properties text:list-level-position-and-space-mode="label-alignment">
          <style:list-level-label-alignment text:label-followed-by="listtab" text:list-tab-stop-position="3.248in" fo:text-indent="-0.25in" fo:margin-left="3.248in"/>
        </style:list-level-properties>
        <style:text-properties style:font-name="Symbol"/>
      </text:list-level-style-bullet>
      <text:list-level-style-bullet text:level="8" text:style-name="WW8Num336z1" style:num-suffix="." text:bullet-char="o">
        <style:list-level-properties text:list-level-position-and-space-mode="label-alignment">
          <style:list-level-label-alignment text:label-followed-by="listtab" text:list-tab-stop-position="3.748in" fo:text-indent="-0.25in" fo:margin-left="3.748in"/>
        </style:list-level-properties>
        <style:text-properties style:font-name="Courier New1"/>
      </text:list-level-style-bullet>
      <text:list-level-style-bullet text:level="9" text:style-name="WW8Num336z2" style:num-suffix="." text:bullet-char="">
        <style:list-level-properties text:list-level-position-and-space-mode="label-alignment">
          <style:list-level-label-alignment text:label-followed-by="listtab" text:list-tab-stop-position="4.248in" fo:text-indent="-0.25in" fo:margin-left="4.2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7">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37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337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37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37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8">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38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338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38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38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9" text:consecutive-numbering="true">
      <text:list-level-style-bullet text:level="1" text:style-name="WW8Num339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3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0" text:consecutive-numbering="true">
      <text:list-level-style-bullet text:level="1" text:style-name="WW8Num340z0" style:num-suffix="." text:bullet-char="">
        <style:list-level-properties text:list-level-position-and-space-mode="label-alignment">
          <style:list-level-label-alignment text:label-followed-by="listtab" text:list-tab-stop-position="0.7563in" fo:text-indent="-0.252in" fo:margin-left="0.7563in"/>
        </style:list-level-properties>
        <style:text-properties style:font-name="Symbol"/>
      </text:list-level-style-bullet>
      <text:list-level-style-bullet text:level="2" text:style-name="WW8Num340z1" style:num-suffix="." text:bullet-char="o">
        <style:list-level-properties text:list-level-position-and-space-mode="label-alignment">
          <style:list-level-label-alignment text:label-followed-by="listtab" text:list-tab-stop-position="1.252in" fo:text-indent="-0.25in" fo:margin-left="1.252in"/>
        </style:list-level-properties>
        <style:text-properties style:font-name="Courier New1"/>
      </text:list-level-style-bullet>
      <text:list-level-style-bullet text:level="3" text:style-name="WW8Num340z2" style:num-suffix="." text:bullet-char="">
        <style:list-level-properties text:list-level-position-and-space-mode="label-alignment">
          <style:list-level-label-alignment text:label-followed-by="listtab" text:list-tab-stop-position="1.752in" fo:text-indent="-0.25in" fo:margin-left="1.752in"/>
        </style:list-level-properties>
        <style:text-properties style:font-name="Wingdings"/>
      </text:list-level-style-bullet>
      <text:list-level-style-bullet text:level="4" text:style-name="WW8Num340z0" style:num-suffix="." text:bullet-char="">
        <style:list-level-properties text:list-level-position-and-space-mode="label-alignment">
          <style:list-level-label-alignment text:label-followed-by="listtab" text:list-tab-stop-position="2.252in" fo:text-indent="-0.25in" fo:margin-left="2.252in"/>
        </style:list-level-properties>
        <style:text-properties style:font-name="Symbol"/>
      </text:list-level-style-bullet>
      <text:list-level-style-bullet text:level="5" text:style-name="WW8Num340z1" style:num-suffix="." text:bullet-char="o">
        <style:list-level-properties text:list-level-position-and-space-mode="label-alignment">
          <style:list-level-label-alignment text:label-followed-by="listtab" text:list-tab-stop-position="2.752in" fo:text-indent="-0.25in" fo:margin-left="2.752in"/>
        </style:list-level-properties>
        <style:text-properties style:font-name="Courier New1"/>
      </text:list-level-style-bullet>
      <text:list-level-style-bullet text:level="6" text:style-name="WW8Num340z2" style:num-suffix="." text:bullet-char="">
        <style:list-level-properties text:list-level-position-and-space-mode="label-alignment">
          <style:list-level-label-alignment text:label-followed-by="listtab" text:list-tab-stop-position="3.252in" fo:text-indent="-0.25in" fo:margin-left="3.252in"/>
        </style:list-level-properties>
        <style:text-properties style:font-name="Wingdings"/>
      </text:list-level-style-bullet>
      <text:list-level-style-bullet text:level="7" text:style-name="WW8Num340z0" style:num-suffix="." text:bullet-char="">
        <style:list-level-properties text:list-level-position-and-space-mode="label-alignment">
          <style:list-level-label-alignment text:label-followed-by="listtab" text:list-tab-stop-position="3.752in" fo:text-indent="-0.25in" fo:margin-left="3.752in"/>
        </style:list-level-properties>
        <style:text-properties style:font-name="Symbol"/>
      </text:list-level-style-bullet>
      <text:list-level-style-bullet text:level="8" text:style-name="WW8Num340z1" style:num-suffix="." text:bullet-char="o">
        <style:list-level-properties text:list-level-position-and-space-mode="label-alignment">
          <style:list-level-label-alignment text:label-followed-by="listtab" text:list-tab-stop-position="4.252in" fo:text-indent="-0.25in" fo:margin-left="4.252in"/>
        </style:list-level-properties>
        <style:text-properties style:font-name="Courier New1"/>
      </text:list-level-style-bullet>
      <text:list-level-style-bullet text:level="9" text:style-name="WW8Num340z2" style:num-suffix="." text:bullet-char="">
        <style:list-level-properties text:list-level-position-and-space-mode="label-alignment">
          <style:list-level-label-alignment text:label-followed-by="listtab" text:list-tab-stop-position="4.752in" fo:text-indent="-0.25in" fo:margin-left="4.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1" text:consecutive-numbering="true">
      <text:list-level-style-bullet text:level="1" text:style-name="WW8Num341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3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2">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42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342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42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42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3"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4" text:consecutive-numbering="true">
      <text:list-level-style-bullet text:level="1" text:style-name="WW8Num344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3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5">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345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45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45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6">
      <text:list-level-style-bullet text:level="1" text:style-name="WW8Num346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346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3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7" text:consecutive-numbering="true">
      <text:list-level-style-bullet text:level="1" text:style-name="WW8Num347z0" style:num-suffix="." text:bullet-char="">
        <style:list-level-properties text:list-level-position-and-space-mode="label-alignment">
          <style:list-level-label-alignment text:label-followed-by="listtab" text:list-tab-stop-position="0.252in" fo:text-indent="-0.252in" fo:margin-left="0.252in"/>
        </style:list-level-properties>
        <style:text-properties style:font-name="Symbol"/>
      </text:list-level-style-bullet>
      <text:list-level-style-bullet text:level="2" text:style-name="WW8Num347z1" style:num-suffix="." text:bullet-char="o">
        <style:list-level-properties text:list-level-position-and-space-mode="label-alignment">
          <style:list-level-label-alignment text:label-followed-by="listtab" text:list-tab-stop-position="0.4957in" fo:text-indent="-0.25in" fo:margin-left="0.4957in"/>
        </style:list-level-properties>
        <style:text-properties style:font-name="Courier New1"/>
      </text:list-level-style-bullet>
      <text:list-level-style-bullet text:level="3" text:style-name="WW8Num347z2" style:num-suffix="." text:bullet-char="">
        <style:list-level-properties text:list-level-position-and-space-mode="label-alignment">
          <style:list-level-label-alignment text:label-followed-by="listtab" text:list-tab-stop-position="0.9957in" fo:text-indent="-0.25in" fo:margin-left="0.9957in"/>
        </style:list-level-properties>
        <style:text-properties style:font-name="Wingdings"/>
      </text:list-level-style-bullet>
      <text:list-level-style-bullet text:level="4" text:style-name="WW8Num347z0" style:num-suffix="." text:bullet-char="">
        <style:list-level-properties text:list-level-position-and-space-mode="label-alignment">
          <style:list-level-label-alignment text:label-followed-by="listtab" text:list-tab-stop-position="1.4957in" fo:text-indent="-0.25in" fo:margin-left="1.4957in"/>
        </style:list-level-properties>
        <style:text-properties style:font-name="Symbol"/>
      </text:list-level-style-bullet>
      <text:list-level-style-bullet text:level="5" text:style-name="WW8Num347z1" style:num-suffix="." text:bullet-char="o">
        <style:list-level-properties text:list-level-position-and-space-mode="label-alignment">
          <style:list-level-label-alignment text:label-followed-by="listtab" text:list-tab-stop-position="1.9957in" fo:text-indent="-0.25in" fo:margin-left="1.9957in"/>
        </style:list-level-properties>
        <style:text-properties style:font-name="Courier New1"/>
      </text:list-level-style-bullet>
      <text:list-level-style-bullet text:level="6" text:style-name="WW8Num347z2" style:num-suffix="." text:bullet-char="">
        <style:list-level-properties text:list-level-position-and-space-mode="label-alignment">
          <style:list-level-label-alignment text:label-followed-by="listtab" text:list-tab-stop-position="2.4957in" fo:text-indent="-0.25in" fo:margin-left="2.4957in"/>
        </style:list-level-properties>
        <style:text-properties style:font-name="Wingdings"/>
      </text:list-level-style-bullet>
      <text:list-level-style-bullet text:level="7" text:style-name="WW8Num347z0" style:num-suffix="." text:bullet-char="">
        <style:list-level-properties text:list-level-position-and-space-mode="label-alignment">
          <style:list-level-label-alignment text:label-followed-by="listtab" text:list-tab-stop-position="2.9957in" fo:text-indent="-0.25in" fo:margin-left="2.9957in"/>
        </style:list-level-properties>
        <style:text-properties style:font-name="Symbol"/>
      </text:list-level-style-bullet>
      <text:list-level-style-bullet text:level="8" text:style-name="WW8Num347z1" style:num-suffix="." text:bullet-char="o">
        <style:list-level-properties text:list-level-position-and-space-mode="label-alignment">
          <style:list-level-label-alignment text:label-followed-by="listtab" text:list-tab-stop-position="3.4957in" fo:text-indent="-0.25in" fo:margin-left="3.4957in"/>
        </style:list-level-properties>
        <style:text-properties style:font-name="Courier New1"/>
      </text:list-level-style-bullet>
      <text:list-level-style-bullet text:level="9" text:style-name="WW8Num347z2" style:num-suffix="." text:bullet-char="">
        <style:list-level-properties text:list-level-position-and-space-mode="label-alignment">
          <style:list-level-label-alignment text:label-followed-by="listtab" text:list-tab-stop-position="3.9957in" fo:text-indent="-0.25in" fo:margin-left="3.9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8">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48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348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48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48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9" text:consecutive-numbering="true">
      <text:list-level-style-bullet text:level="1" text:style-name="WW8Num349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3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0" text:consecutive-numbering="true">
      <text:list-level-style-bullet text:level="1" text:style-name="WW8Num350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350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350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350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350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350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350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350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350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1" text:consecutive-numbering="true">
      <text:list-level-style-bullet text:level="1" text:style-name="WW8Num351z0"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Times New Roman"/>
      </text:list-level-style-bullet>
      <text:list-level-style-bullet text:level="2" text:style-name="WW8Num3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1z0"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Times New Roman"/>
      </text:list-level-style-bullet>
      <text:list-level-style-bullet text:level="4" text:style-name="WW8Num35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2">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52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352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52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52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3">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53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353z2" style:num-suffix="." text:bullet-char="">
        <style:list-level-properties text:list-level-position-and-space-mode="label-alignment">
          <style:list-level-label-alignment text:label-followed-by="listtab" text:list-tab-stop-position="0.889in" fo:text-indent="-0.2953in" fo:margin-left="0.889in"/>
        </style:list-level-properties>
        <style:text-properties style:font-name="Symbol"/>
      </text:list-level-style-bullet>
      <text:list-level-style-bullet text:level="4" text:style-name="WW8Num353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53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4">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54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354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54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54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5" text:consecutive-numbering="true">
      <text:list-level-style-bullet text:level="1" text:style-name="WW8Num355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3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6" text:consecutive-numbering="true">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7" text:consecutive-numbering="true">
      <text:list-level-style-bullet text:level="1" text:style-name="WW8Num357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35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8" text:consecutive-numbering="true">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9">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59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359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59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59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0">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360z2"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1" text:consecutive-numbering="true">
      <text:list-level-style-bullet text:level="1" text:style-name="WW8Num361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3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2">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62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362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62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62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3" text:consecutive-numbering="true">
      <text:list-level-style-bullet text:level="1" text:style-name="WW8Num363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36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4" text:consecutive-numbering="true">
      <text:list-level-style-bullet text:level="1" text:style-name="WW8Num364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364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364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364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364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364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364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364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364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5">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65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365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65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65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6">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5043in" fo:text-indent="-0.252in" fo:margin-left="0.504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7" text:consecutive-numbering="true">
      <text:list-level-style-number text:level="1" text:style-name="WW8Num367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8" text:consecutive-numbering="true">
      <text:list-level-style-bullet text:level="1" text:style-name="WW8Num368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36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9">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69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369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69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69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0" text:consecutive-numbering="true">
      <text:list-level-style-bullet text:level="1" text:style-name="WW8Num370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37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1" text:consecutive-numbering="true">
      <text:list-level-style-bullet text:level="1" text:style-name="WW8Num371z0" style:num-suffix="." text:bullet-char="">
        <style:list-level-properties text:list-level-position-and-space-mode="label-alignment">
          <style:list-level-label-alignment text:label-followed-by="listtab" text:list-tab-stop-position="0.8862in" fo:text-indent="-0.2957in" fo:margin-left="0.8862in"/>
        </style:list-level-properties>
        <style:text-properties style:font-name="Symbol"/>
      </text:list-level-style-bullet>
      <text:list-level-style-bullet text:level="2" text:style-name="WW8Num371z1" style:num-suffix="." text:bullet-char="o">
        <style:list-level-properties text:list-level-position-and-space-mode="label-alignment">
          <style:list-level-label-alignment text:label-followed-by="listtab" text:list-tab-stop-position="1.5902in" fo:text-indent="-0.25in" fo:margin-left="1.5902in"/>
        </style:list-level-properties>
        <style:text-properties style:font-name="Courier New1"/>
      </text:list-level-style-bullet>
      <text:list-level-style-bullet text:level="3" text:style-name="WW8Num371z2" style:num-suffix="." text:bullet-char="">
        <style:list-level-properties text:list-level-position-and-space-mode="label-alignment">
          <style:list-level-label-alignment text:label-followed-by="listtab" text:list-tab-stop-position="2.0902in" fo:text-indent="-0.25in" fo:margin-left="2.0902in"/>
        </style:list-level-properties>
        <style:text-properties style:font-name="Wingdings"/>
      </text:list-level-style-bullet>
      <text:list-level-style-bullet text:level="4" text:style-name="WW8Num371z0" style:num-suffix="." text:bullet-char="">
        <style:list-level-properties text:list-level-position-and-space-mode="label-alignment">
          <style:list-level-label-alignment text:label-followed-by="listtab" text:list-tab-stop-position="2.5902in" fo:text-indent="-0.25in" fo:margin-left="2.5902in"/>
        </style:list-level-properties>
        <style:text-properties style:font-name="Symbol"/>
      </text:list-level-style-bullet>
      <text:list-level-style-bullet text:level="5" text:style-name="WW8Num371z1" style:num-suffix="." text:bullet-char="o">
        <style:list-level-properties text:list-level-position-and-space-mode="label-alignment">
          <style:list-level-label-alignment text:label-followed-by="listtab" text:list-tab-stop-position="3.0902in" fo:text-indent="-0.25in" fo:margin-left="3.0902in"/>
        </style:list-level-properties>
        <style:text-properties style:font-name="Courier New1"/>
      </text:list-level-style-bullet>
      <text:list-level-style-bullet text:level="6" text:style-name="WW8Num371z2" style:num-suffix="." text:bullet-char="">
        <style:list-level-properties text:list-level-position-and-space-mode="label-alignment">
          <style:list-level-label-alignment text:label-followed-by="listtab" text:list-tab-stop-position="3.5902in" fo:text-indent="-0.25in" fo:margin-left="3.5902in"/>
        </style:list-level-properties>
        <style:text-properties style:font-name="Wingdings"/>
      </text:list-level-style-bullet>
      <text:list-level-style-bullet text:level="7" text:style-name="WW8Num371z0" style:num-suffix="." text:bullet-char="">
        <style:list-level-properties text:list-level-position-and-space-mode="label-alignment">
          <style:list-level-label-alignment text:label-followed-by="listtab" text:list-tab-stop-position="4.0902in" fo:text-indent="-0.25in" fo:margin-left="4.0902in"/>
        </style:list-level-properties>
        <style:text-properties style:font-name="Symbol"/>
      </text:list-level-style-bullet>
      <text:list-level-style-bullet text:level="8" text:style-name="WW8Num371z1" style:num-suffix="." text:bullet-char="o">
        <style:list-level-properties text:list-level-position-and-space-mode="label-alignment">
          <style:list-level-label-alignment text:label-followed-by="listtab" text:list-tab-stop-position="4.5902in" fo:text-indent="-0.25in" fo:margin-left="4.5902in"/>
        </style:list-level-properties>
        <style:text-properties style:font-name="Courier New1"/>
      </text:list-level-style-bullet>
      <text:list-level-style-bullet text:level="9" text:style-name="WW8Num371z2" style:num-suffix="." text:bullet-char="">
        <style:list-level-properties text:list-level-position-and-space-mode="label-alignment">
          <style:list-level-label-alignment text:label-followed-by="listtab" text:list-tab-stop-position="5.0902in" fo:text-indent="-0.25in" fo:margin-left="5.09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2">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72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372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72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72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3" text:consecutive-numbering="true">
      <text:list-level-style-bullet text:level="1" text:style-name="WW8Num373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373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373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373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373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373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373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373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373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4">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374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74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74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5" text:consecutive-numbering="true">
      <text:list-level-style-bullet text:level="1" text:style-name="WW8Num375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375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375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375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375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375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375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375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375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6">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bullet text:level="2" text:style-name="WW8Num376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3" text:style-name="WW8Num376z1"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76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76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7">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77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377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77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77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8" text:consecutive-numbering="true">
      <text:list-level-style-bullet text:level="1" text:style-name="WW8Num378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378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378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378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378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378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378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378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378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9" text:consecutive-numbering="true">
      <text:list-level-style-bullet text:level="1" text:style-name="WW8Num379z0" style:num-suffix="." text:bullet-char="">
        <style:list-level-properties text:list-level-position-and-space-mode="label-alignment">
          <style:list-level-label-alignment text:label-followed-by="listtab" text:list-tab-stop-position="0.7563in" fo:text-indent="-0.252in" fo:margin-left="0.7563in"/>
        </style:list-level-properties>
        <style:text-properties style:font-name="Symbol"/>
      </text:list-level-style-bullet>
      <text:list-level-style-bullet text:level="2" text:style-name="WW8Num37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0" text:consecutive-numbering="true">
      <text:list-level-style-bullet text:level="1" text:style-name="WW8Num380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380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380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380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380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380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380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380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380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1">
      <text:list-level-style-bullet text:level="1" text:style-name="WW8Num381z0" style:num-suffix="." text:bullet-char="">
        <style:list-level-properties text:list-level-position-and-space-mode="label-alignment">
          <style:list-level-label-alignment text:label-followed-by="listtab" text:list-tab-stop-position="0.252in" fo:text-indent="-0.252in" fo:margin-left="0.252in"/>
        </style:list-level-properties>
        <style:text-properties style:font-name="Symbol"/>
      </text:list-level-style-bullet>
      <text:list-level-style-bullet text:level="2" text:style-name="WW8Num381z1" style:num-suffix="." text:bullet-char="o">
        <style:list-level-properties text:list-level-position-and-space-mode="label-alignment">
          <style:list-level-label-alignment text:label-followed-by="listtab" text:list-tab-stop-position="0.502in" fo:text-indent="-0.25in" fo:margin-left="0.502in"/>
        </style:list-level-properties>
        <style:text-properties style:font-name="Courier New1"/>
      </text:list-level-style-bullet>
      <text:list-level-style-bullet text:level="3" text:style-name="WW8Num381z2" style:num-suffix="." text:bullet-char="">
        <style:list-level-properties text:list-level-position-and-space-mode="label-alignment">
          <style:list-level-label-alignment text:label-followed-by="listtab" text:list-tab-stop-position="1.248in" fo:text-indent="-0.25in" fo:margin-left="1.248in"/>
        </style:list-level-properties>
        <style:text-properties style:font-name="Wingdings"/>
      </text:list-level-style-bullet>
      <text:list-level-style-bullet text:level="4" text:style-name="WW8Num381z0" style:num-suffix="." text:bullet-char="">
        <style:list-level-properties text:list-level-position-and-space-mode="label-alignment">
          <style:list-level-label-alignment text:label-followed-by="listtab" text:list-tab-stop-position="1.748in" fo:text-indent="-0.25in" fo:margin-left="1.748in"/>
        </style:list-level-properties>
        <style:text-properties style:font-name="Symbol"/>
      </text:list-level-style-bullet>
      <text:list-level-style-bullet text:level="5" text:style-name="WW8Num381z1" style:num-suffix="." text:bullet-char="o">
        <style:list-level-properties text:list-level-position-and-space-mode="label-alignment">
          <style:list-level-label-alignment text:label-followed-by="listtab" text:list-tab-stop-position="2.248in" fo:text-indent="-0.25in" fo:margin-left="2.248in"/>
        </style:list-level-properties>
        <style:text-properties style:font-name="Courier New1"/>
      </text:list-level-style-bullet>
      <text:list-level-style-bullet text:level="6" text:style-name="WW8Num381z2" style:num-suffix="." text:bullet-char="">
        <style:list-level-properties text:list-level-position-and-space-mode="label-alignment">
          <style:list-level-label-alignment text:label-followed-by="listtab" text:list-tab-stop-position="2.748in" fo:text-indent="-0.25in" fo:margin-left="2.748in"/>
        </style:list-level-properties>
        <style:text-properties style:font-name="Wingdings"/>
      </text:list-level-style-bullet>
      <text:list-level-style-bullet text:level="7" text:style-name="WW8Num381z0" style:num-suffix="." text:bullet-char="">
        <style:list-level-properties text:list-level-position-and-space-mode="label-alignment">
          <style:list-level-label-alignment text:label-followed-by="listtab" text:list-tab-stop-position="3.248in" fo:text-indent="-0.25in" fo:margin-left="3.248in"/>
        </style:list-level-properties>
        <style:text-properties style:font-name="Symbol"/>
      </text:list-level-style-bullet>
      <text:list-level-style-bullet text:level="8" text:style-name="WW8Num381z1" style:num-suffix="." text:bullet-char="o">
        <style:list-level-properties text:list-level-position-and-space-mode="label-alignment">
          <style:list-level-label-alignment text:label-followed-by="listtab" text:list-tab-stop-position="3.748in" fo:text-indent="-0.25in" fo:margin-left="3.748in"/>
        </style:list-level-properties>
        <style:text-properties style:font-name="Courier New1"/>
      </text:list-level-style-bullet>
      <text:list-level-style-bullet text:level="9" text:style-name="WW8Num381z2" style:num-suffix="." text:bullet-char="">
        <style:list-level-properties text:list-level-position-and-space-mode="label-alignment">
          <style:list-level-label-alignment text:label-followed-by="listtab" text:list-tab-stop-position="4.248in" fo:text-indent="-0.25in" fo:margin-left="4.2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2" text:consecutive-numbering="true">
      <text:list-level-style-bullet text:level="1" text:style-name="WW8Num382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38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3" text:consecutive-numbering="true">
      <text:list-level-style-bullet text:level="1" text:style-name="WW8Num383z0" style:num-suffix="." text:bullet-char="">
        <style:list-level-properties text:list-level-position-and-space-mode="label-alignment">
          <style:list-level-label-alignment text:label-followed-by="listtab" text:list-tab-stop-position="0.8854in" fo:text-indent="-0.2953in" fo:margin-left="0.8854in"/>
        </style:list-level-properties>
        <style:text-properties style:font-name="Symbol"/>
      </text:list-level-style-bullet>
      <text:list-level-style-bullet text:level="2" text:style-name="WW8Num383z1" style:num-suffix="." text:bullet-char="o">
        <style:list-level-properties text:list-level-position-and-space-mode="label-alignment">
          <style:list-level-label-alignment text:label-followed-by="listtab" text:list-tab-stop-position="1.5902in" fo:text-indent="-0.25in" fo:margin-left="1.5902in"/>
        </style:list-level-properties>
        <style:text-properties style:font-name="Courier New1"/>
      </text:list-level-style-bullet>
      <text:list-level-style-bullet text:level="3" text:style-name="WW8Num383z2" style:num-suffix="." text:bullet-char="">
        <style:list-level-properties text:list-level-position-and-space-mode="label-alignment">
          <style:list-level-label-alignment text:label-followed-by="listtab" text:list-tab-stop-position="2.0902in" fo:text-indent="-0.25in" fo:margin-left="2.0902in"/>
        </style:list-level-properties>
        <style:text-properties style:font-name="Wingdings"/>
      </text:list-level-style-bullet>
      <text:list-level-style-bullet text:level="4" text:style-name="WW8Num383z0" style:num-suffix="." text:bullet-char="">
        <style:list-level-properties text:list-level-position-and-space-mode="label-alignment">
          <style:list-level-label-alignment text:label-followed-by="listtab" text:list-tab-stop-position="2.5902in" fo:text-indent="-0.25in" fo:margin-left="2.5902in"/>
        </style:list-level-properties>
        <style:text-properties style:font-name="Symbol"/>
      </text:list-level-style-bullet>
      <text:list-level-style-bullet text:level="5" text:style-name="WW8Num383z1" style:num-suffix="." text:bullet-char="o">
        <style:list-level-properties text:list-level-position-and-space-mode="label-alignment">
          <style:list-level-label-alignment text:label-followed-by="listtab" text:list-tab-stop-position="3.0902in" fo:text-indent="-0.25in" fo:margin-left="3.0902in"/>
        </style:list-level-properties>
        <style:text-properties style:font-name="Courier New1"/>
      </text:list-level-style-bullet>
      <text:list-level-style-bullet text:level="6" text:style-name="WW8Num383z2" style:num-suffix="." text:bullet-char="">
        <style:list-level-properties text:list-level-position-and-space-mode="label-alignment">
          <style:list-level-label-alignment text:label-followed-by="listtab" text:list-tab-stop-position="3.5902in" fo:text-indent="-0.25in" fo:margin-left="3.5902in"/>
        </style:list-level-properties>
        <style:text-properties style:font-name="Wingdings"/>
      </text:list-level-style-bullet>
      <text:list-level-style-bullet text:level="7" text:style-name="WW8Num383z0" style:num-suffix="." text:bullet-char="">
        <style:list-level-properties text:list-level-position-and-space-mode="label-alignment">
          <style:list-level-label-alignment text:label-followed-by="listtab" text:list-tab-stop-position="4.0902in" fo:text-indent="-0.25in" fo:margin-left="4.0902in"/>
        </style:list-level-properties>
        <style:text-properties style:font-name="Symbol"/>
      </text:list-level-style-bullet>
      <text:list-level-style-bullet text:level="8" text:style-name="WW8Num383z1" style:num-suffix="." text:bullet-char="o">
        <style:list-level-properties text:list-level-position-and-space-mode="label-alignment">
          <style:list-level-label-alignment text:label-followed-by="listtab" text:list-tab-stop-position="4.5902in" fo:text-indent="-0.25in" fo:margin-left="4.5902in"/>
        </style:list-level-properties>
        <style:text-properties style:font-name="Courier New1"/>
      </text:list-level-style-bullet>
      <text:list-level-style-bullet text:level="9" text:style-name="WW8Num383z2" style:num-suffix="." text:bullet-char="">
        <style:list-level-properties text:list-level-position-and-space-mode="label-alignment">
          <style:list-level-label-alignment text:label-followed-by="listtab" text:list-tab-stop-position="5.0902in" fo:text-indent="-0.25in" fo:margin-left="5.09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text-properties fo:font-size="10pt" fo:font-weight="bold" style:font-size-asian="10pt" style:font-weight-asian="bold" style:font-size-complex="10pt"/>
    </style:style>
    <style:style style:name="MP2" style:family="paragraph" style:parent-style-name="Footer">
      <style:paragraph-properties fo:padding-left="0in" fo:padding-right="0in" fo:padding-top="0.0138in" fo:padding-bottom="0in" fo:border-left="none" fo:border-right="none" fo:border-top="0.51pt solid #000000" fo:border-bottom="non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KAZENSKO PROCESNO PRAVO<text:tab/><text:tab/>Kompilacija</text:p>
      </style:header>
      <style:footer>
        <text:p text:style-name="MP2"><draw:frame draw:style-name="Mfr1" draw:name="Frame1" text:anchor-type="paragraph" svg:x="4.072in" svg:y="0.098in" draw:z-index="134"><draw:text-box fo:min-height="0.1457in" fo:min-width="0in"><text:p text:style-name="Footer"><text:span text:style-name="Page_20_Number"><text:page-number text:select-page="current">13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ZENSKO PROCESNO PRAVO</dc:title>
    <meta:initial-creator>Jurij Novak</meta:initial-creator>
    <meta:creation-date>2013-09-28T20:38:00</meta:creation-date>
    <dc:creator>Jaka</dc:creator>
    <dc:date>2013-09-28T20:38:00</dc:date>
    <meta:editing-cycles>2</meta:editing-cycles>
    <meta:editing-duration>PT1M</meta:editing-duration>
    <meta:document-statistic meta:table-count="0" meta:image-count="0" meta:object-count="0" meta:page-count="135" meta:paragraph-count="3735" meta:word-count="63401" meta:character-count="341990" meta:non-whitespace-character-count="360583"/>
    <meta:generator>LibreOffice/3.5$Linux_X86_64 LibreOffice_project/350m1$Build-2</meta:generator>
    <meta:user-defined meta:name="Info 2"/>
    <meta:user-defined meta:name="Info 3"/>
    <meta:user-defined meta:name="Info 4"/>
    <meta:user-defined meta:name="MTWinEqns" meta:value-type="boolean">true</meta:user-defined>
  </office:meta>
</office:document-meta>
</file>