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/>
    </style:style>
    <style:style style:name="P2" style:family="paragraph" style:parent-style-name="Standard">
      <style:text-properties fo:font-size="13pt" fo:language="sl" fo:country="SI" style:font-size-asian="13pt"/>
    </style:style>
    <style:style style:name="P3" style:family="paragraph" style:parent-style-name="Standard">
      <style:text-properties fo:color="#ff00ff" fo:font-size="13pt" fo:language="sl" fo:country="SI" style:font-size-asian="13pt"/>
    </style:style>
    <style:style style:name="P4" style:family="paragraph" style:parent-style-name="Standard">
      <style:paragraph-properties fo:break-before="page"/>
      <style:text-properties fo:color="#ff00ff" fo:font-size="13pt" fo:language="sl" fo:country="SI" style:font-size-asian="13pt"/>
    </style:style>
    <style:style style:name="P5" style:family="paragraph" style:parent-style-name="Standard" style:master-page-name="Standard">
      <style:paragraph-properties style:page-number="auto"/>
      <style:text-properties fo:color="#ff00ff" fo:font-size="13pt" fo:language="sl" fo:country="SI" style:font-size-asian="13pt"/>
    </style:style>
    <style:style style:name="T1" style:family="text">
      <style:text-properties fo:color="#ff0000"/>
    </style:style>
    <style:style style:name="T2" style:family="text">
      <style:text-properties fo:color="#008000"/>
    </style:style>
    <style:style style:name="T3" style:family="text">
      <style:text-properties fo:color="#0000ff"/>
    </style:style>
    <style:style style:name="T4" style:family="text">
      <style:text-properties fo:language="sl" fo:country="SI"/>
    </style:style>
    <style:style style:name="T5" style:family="text">
      <style:text-properties style:font-name="Wingdings" fo:language="none" fo:country="none" style:language-asian="none" style:country-asian="none"/>
    </style:style>
    <style:style style:name="T6" style:family="text">
      <style:text-properties fo:color="#ff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ISTEMI KRIMINALISTIKE: </text:p>
      <text:p text:style-name="P2"><text:span text:style-name="T1">klasična delitev</text:span>-sr. Evropa (<text:span text:style-name="T2">uvod v krim., kr. taktika</text:span>-preučuje oblike KD, motive in cilje storilcev, njihovo tipologijo, modus operandi in psih. značilnosti storilcev in drugih udeležencev KD ter razvija taktične metode odkrivanja in preiskovanja; <text:span text:style-name="T2">kr. tehnika</text:span>.-gre za tehnična sredstva in njihovo uporabo pri odkrivanju in dokazovanju KD; <text:span text:style-name="T2">kr. metodika</text:span>-združuje taktiko in tehniko pri preiskovanju posameznih vrst KD), </text:p>
      <text:p text:style-name="P2"><text:span text:style-name="T1">splošna-posebna</text:span> –Nem. (<text:span text:style-name="T2">spl</text:span>.: zgo. kr., spl. teorija in metodika, kr. taktika-operativna kr., psihoh.-soc. kr., kr. tehnika; <text:span text:style-name="T2">pos</text:span>.:metodika preiskovanja glede na vrste KD, storilca in objekt napada, kr. strategija glede na vrste KD, strokovna področja in regijo)</text:p>
      <text:p text:style-name="P2"/>
      <text:p text:style-name="P3">KRIM. IN DRUGE ZNANOSTI:</text:p>
      <text:p text:style-name="P2"><text:span text:style-name="T1">KPP</text:span>: okvir za uporabo kr. metod in sredstev, dokazna vrednost; <text:span text:style-name="T1">KMP</text:span>: določa objekt preiskovanja, elementi in pogoji kaznivosti; <text:span text:style-name="T1">kriminologija</text:span>: vzroki, posledice, odziv na kriminaliteto; <text:span text:style-name="T1">viktimologija</text:span>: tipologija žrtev, vloga žrtve pri nastanku dejanja, odnos storilec-žrtev; na podlagi tega predvidevati nadaljne vedenje žrtve v kaz. post., način psih. pristopa pri zaslišanju, verzije o tipu storilca; <text:span text:style-name="T1">induktologija</text:span>: vplivi in dejavnosti vpletanja ki se končajo s KD, prispevek tretjih oseb<text:span text:style-name="T1">; sodna med.:</text:span> KD zoper življenje in telo, vzroki in čas smrti, sodni izvedenec pri ogledu smrtnih primerov; <text:span text:style-name="T1">sodna psih</text:span>.: temelj za razvijanje preiskovalnih in oper.takt. opravil;</text:p>
      <text:p text:style-name="P2"/>
      <text:p text:style-name="P3">NAČELA: </text:p>
      <text:p text:style-name="P2"><text:span text:style-name="T1">KPP</text:span>: oficialnost, akuzatornost, legalitete, materialne resnice, javnosti, neposrednosti, proste ocene dokazov, domneve nedolžnosti, ekonomičnosti; </text:p>
      <text:p text:style-name="P2"><text:span text:style-name="T1">KR</text:span>: tehnične in taktične svobode izbire, metodičnosti in načrtnosti, (samo)kritičnosti, hitrosti in presenečenja, temeljitosti in vztrajnosti, objektivnosti, enotnega vodenja, ekonomičnosti, diskretnosti, etičnosti;</text:p>
      <text:p text:style-name="P2"/>
      <text:p text:style-name="P3">ORG. KRIM:</text:p>
      <text:p text:style-name="P2"><text:span text:style-name="T1">Obvezni pogoji:</text:span> skupina vsaj treh, delovanje v daljšem čas. obdobju, pridob. premož. koristi ali družb. moči, uradno pregonljiva KD; </text:p>
      <text:p text:style-name="P2"><text:span text:style-name="T1">vsaj 2 pogoja:</text:span> nasilje ali korupcija, mednarodna raven, pranje denarja, notranja pravila ravnanja, delitev vlog in nalog, podjetniški način delovanja, vpliv na medije, gospo., drž upravo ali politiko;</text:p>
      <text:p text:style-name="P2"/>
      <text:p text:style-name="P4">ORG. POL:</text:p>
      <text:p text:style-name="P2"><text:span text:style-name="T1">Rep. raven</text:span>: <text:span text:style-name="T2">GDP</text:span> (služba GDP): UUP, UKP (sektor za spl. krim., S za gosp. krim., S za org. krim., S za posebne naloge., S za rač. krim in krim. analitiko, S za medn. pol. sodelovanje, S za organizacijske, kadrovske in sistemsko pravne zadeve krim. pol.), CFP, UVZ, OKC, SE, PA, urad za organizacijo in kadre, urad za informatiko in telekomunikacije, urad za logistiko, 11PU;</text:p>
      <text:p text:style-name="P2"><text:span text:style-name="T1">Reg. raven:</text:span> <text:span text:style-name="T2">DPU</text:span> (služba DPU): SUP, SKP (odd. za spl. krim., odd. za gosp. krim., odd. za org. krim., mobilni krim. odd., odd. za krim. tehniko, odd. za operativno analitiko), OKC, služba za operativno podporo, PP/PO</text:p>
      <text:p text:style-name="P2"><text:span text:style-name="T1">Lok. raven</text:span>: <text:span text:style-name="T2">PP</text:span>-nekatere imajo pol. pisarne, lahko komb. PP (mejni prehodi; imajo mejne enote): lok. kr. enota, vodje pol. okolišev, opazovalna sl., prometna sl., interv. skupina;</text:p>
      <text:p text:style-name="P2"/>
      <text:p text:style-name="P3">MEDN. POL. SOD.:</text:p>
      <text:p text:style-name="P2"><text:span text:style-name="T1">Oblike</text:span>: v okviru medn. org., bi- in multilateralni sporazumi, medn. konv., neposr. sod. s sosednjimi drž., zaprosila v okviru pr. pomoči;</text:p>
      <text:p text:style-name="P2"><text:span text:style-name="T1">Europol</text:span>: 1992-Maastrihtski sporazum (3. steber EU), 1995-podpis konvencije o Europolu, 1999-začne delovat, 2001-Slo podpiše sporazum; = neoperativna skupina za izmenjavo info. in analiz v zvezi z: povečati učinkovitost in sodelovanje pristojnih institucij v drž. članicah pri preprečevanju in zatiranju hujših oblik medn. kr. (terorizem, trg. z mamili, jedrskimi in radioakt. snovmi, ljudmi, <text:s/>ilegalne migracije, pranje denarja; sedež v Haagu; </text:p>
      <text:p text:style-name="P2"><text:span text:style-name="T1">Interpol</text:span>: 1923-ustanovljeno Mednarodno pol. društvo (tudi Kraljevina SHS) 1956- Dunaj, nov statut in ime Interpol (!), 1992-Slo (ponovno) sprejeta; cilji: širiti medsebojno pomoč med vsemi kr. službami v okviru zakona in čps v različnih državah ter razvijati vse vrste institucij, ki bi lahko prispevale k prepreč. in zatiranju KD, ki so splošne narave in so kazniva v vseh državah;</text:p>
      <text:p text:style-name="P2"><text:span text:style-name="T1">Ostalo</text:span>: EDU (Europol drugs unit), MEPA (Srednjeevr. Pol. akademija, Dunaj), AEPC (Evr. združ. pol. kolidžev), ILEA (Medn. pol. akad., Budimpešta, ustanovil FBI), FBI NA (Nacionalna akad. FBI; širi psih. prof.)</text:p>
      <text:p text:style-name="P2"/>
      <text:p text:style-name="P3">VERZIJE: </text:p>
      <text:p text:style-name="P2"><text:span text:style-name="T1">Vrste</text:span>: <text:span text:style-name="T2">tipične</text:span> (možne razlage celotnega dogodka ob začetnih min inf.), <text:span text:style-name="T2">splošne</text:span> (v celoti razlagajo predmet dokazovanja-razl. razlage o možnih pr. relevant. vpr.; verzija in kontraverzija), <text:span text:style-name="T2">posebne</text:span> (se nanašajo na posamezna zlata vpr. kr.), <text:span text:style-name="T2">verzije pr. kvalifikacije</text:span> (hipoteze o možnih pr. kvalif. dejanja<text:span text:style-name="T2">), verzije obrambe, obtožbe in sodne verzije</text:span> (ista dejstva in dokazi a se razlikujejo), <text:span text:style-name="T2">skladne/nasprotujoče</text:span> (le v podrobnostih ali v celoti), <text:span text:style-name="T2">prognozne/retrospektivne</text:span> (bodoči/pretekli dogodki in ravnanja);</text:p>
      <text:p text:style-name="P2">Delo po verzijah: ločene skupine krim. preverjajo vsak eno verzijo;</text:p>
      <text:p text:style-name="P2">Delo po skupinah: skupine preiskujejo ne glede na verzije;</text:p>
      <text:p text:style-name="P2"/>
      <text:p text:style-name="P4">POL. EVIDENCE:</text:p>
      <text:p text:style-name="P2">ovadene osebe, KD, kršiteljev in prekrškov, iskanih oseb, identifikacij, zaznav KD, operativnih inf., daktiloskopiranih in fotografiranih oseb, DNK preiskav, dogodkov, pridržanih oseb, varnostno preverjenih oseb, pritožb, uporabe pris. sredstev;</text:p>
      <text:p text:style-name="P2"/>
      <text:p text:style-name="P3">KRIM. ANALITIKA:</text:p>
      <text:p text:style-name="P2"><text:span text:style-name="T1">=</text:span> veda, ki se ukvarja z identif. in omogočanjem vpogleda v relacije med podatki o kriminaliteti in drugimi potenc. relev. podatki z vidika pol. in sodne prakse (o KD, storilcih in žrtvah ter pol. in sodnih postopkih);</text:p>
      <text:p text:style-name="P2"><text:span text:style-name="T1">operativna an</text:span><text:span text:style-name="T2">.:</text:span> usmerjena v doseganje kratkoročnih ciljev s takojšnjimi učinki; (<text:span text:style-name="T2">KD</text:span><text:span text:style-name="T3">-an. primera</text:span> (rekonstrukcija poteka določene kriminalne aktivnosti s ciljem identificirati delne dogodke in vzorce za nadaljne usmerjanje preiskave in izločitev napačnih info.), <text:span text:style-name="T3">prim. an. primera</text:span> (primerjava info. o podobnih KD s ciljem odkriti ali jih je izvedel isti storilec/ci), <text:span text:style-name="T2">storilec</text:span><text:span text:style-name="T3">-an. specif. profila</text:span> (metoda profiliranja storilca enega ali serije KD na podlagi specif. karakteristik dejanja in okoliščin), <text:span text:style-name="T3">an. krim. skupin</text:span> (metoda strukturiranja informacij o znani skupini storilcev s ciljem pridobiti vpogled v strukturo skupine in vlogo posam.), <text:span text:style-name="T2">m. kontr. krim</text:span>.-<text:span text:style-name="T3">an. preiskav</text:span> (metoda evalvacije posameznih preiskovalnih aktivnosti, ki so ali še potekajo v konkretni preiskov. situaciji s ciljem pravilnega nadaljnega usmerjanja))</text:p>
      <text:p text:style-name="P2"><text:span text:style-name="T1">strateška an.:</text:span> dolgoročni cilji-obseg in trend razvoja posam. vrst kriminalitete in načrtovanje zoperstavljanja; (<text:span text:style-name="T2">KD</text:span>-<text:span text:style-name="T3">an. krim. vzorcev</text:span> (raziskava narave, razširjenosti in razvoja dol. vrste krim. v dol. geo. prostoru in dol. čas. razdobju), <text:span text:style-name="T2">storilec</text:span>-<text:span text:style-name="T3">an. gener. profila</text:span> (metoda odkrivanja karakterističnih posebnosti storilcev, ki so izvedi istovrstna KD), <text:span text:style-name="T2">m. kontrole krim.-</text:span><text:span text:style-name="T3">an. m. kontr. krim.</text:span> (metoda evalvacije večjega št. preiskovalnih in sodnih postopkov s ciljem razvoja metodologij in taktik));</text:p>
      <text:p text:style-name="P2"/>
      <text:p text:style-name="P3">OGLED KRAJA:</text:p>
      <text:p text:style-name="P2"><text:span text:style-name="T1">Vrste</text:span>: <text:span text:style-name="T2">po značaju</text:span> (kot oper.takt. dejanje, kot formalno preisk. d.), <text:span text:style-name="T2">po času</text:span> (v predkaz. post., v preiskavi, med gl. obr., izven gl. obr.), <text:span text:style-name="T2">po izvajalcu</text:span> (policist/kriminalist, preisk. sodnik, sodnik)</text:p>
      <text:p text:style-name="P2"><text:span text:style-name="T1">Faze</text:span>: prihod in zavarovanje kraja, orientacija na kraju, statična faza, dinamična f., dokument. stanja;</text:p>
      <text:p text:style-name="P2"><text:span text:style-name="T1">Naloge</text:span>: iskati, odkrivati in zavar. dejstva in dokaze, miselna rekonstr. dejanja, sestaviti in preveriti možne verzije, preveriti vse izjave (preiče, žrtve,…); </text:p>
      <text:p text:style-name="P2"><text:span text:style-name="T1">Zapisnik ogleda:</text:span> opis pristopa do kraja dejanja, opis ožjega kraja d., opis središča dogodka oz. objekta napada, spec. zapis mnenja izvedencev in strokovnjakov, priloga (skice, fotografije, video);</text:p>
      <text:p text:style-name="P2"/>
      <text:p text:style-name="P3">OPERATIVNA AN. PRIMERA:</text:p>
      <text:p text:style-name="P1"><text:span text:style-name="T4">Zbrane inf. o KD </text:span><text:span text:style-name="T5"></text:span><text:span text:style-name="T4"> klasifikacija; nato skupina analitikov poda: možno rekonstr. dejanja, znač. Primera, profil storilca, napotki za preiskov., pomen dejanja;</text:span></text:p>
      <text:p text:style-name="P2"/>
      <text:p text:style-name="P3"><text:soft-page-break/>INDICI:</text:p>
      <text:p text:style-name="P2"><text:span text:style-name="T1">Delitev</text:span>: <text:span text:style-name="T2">časovno</text:span> (pred, med in po dejanju), <text:span text:style-name="T2">kažejo na</text:span> (KD, storilca, oboje), <text:span text:style-name="T2">vrste</text:span> (materialni, psihološki, v korist obdol., v škodo ob.)</text:p>
      <text:p text:style-name="P2"><text:span text:style-name="T1">Indicialna metoda:</text:span> temelji na induktivni logični metodi, gre za kopičenje istovrstnih dejstev in pomanjkanje nasprotnih; je verjetnostnega značaja; koherentnost in kongruentnost (st. logične verjetnosti raste-dejstva se dopolnj., krepijo) sklepov; <text:span text:style-name="T2">akumulacija</text:span> (sostem. zbiranje indicev, ki v povezavi povečujejo utemeljenost suma za dol. KD in dol. storilca), <text:span text:style-name="T2">difundiranje</text:span> (neobstoj pričakovanih indicev vodi v dvom o pravilnosti verzije), <text:span text:style-name="T2">eliminacija</text:span> (obstoj enega elem. pomeni nujno neobstoj drugega);</text:p>
      <text:p text:style-name="P2"><text:span text:style-name="T1">Indici</text:span>: <text:span text:style-name="T2">procesno</text:span> (navzočnost na kraju, sledi, predmeti, motiv, sumljivo obn.), <text:span text:style-name="T2">krim</text:span>. (predkaznovanost, značaj, rezultati poligrafa, prepoznava po fotografijah)</text:p>
      <text:p text:style-name="P2"/>
      <text:p text:style-name="P3">ZASLIŠANJE:</text:p>
      <text:p text:style-name="P2"><text:span text:style-name="T1">Vrste</text:span>: <text:span text:style-name="T2">zaslišanje</text:span> (uradno, navzoč odvetnik), <text:span text:style-name="T2">inf. pogovor</text:span> (opozorilo na pravice, podpiše UZ ki ostane v spisu), <text:span text:style-name="T2">neformalni pog</text:span>. (UZ ki je izločen iz spisa, brez opozorila na pravice);</text:p>
      <text:p text:style-name="P2"><text:span text:style-name="T1">Strategije in taktike</text:span>: glede na vrste KD, tipe storilcev/prič, situacijo, tipične strat. obrambe, pr. dopustnost;</text:p>
      <text:p text:style-name="P2"><text:span text:style-name="T1">Rac. pristop:</text:span> predlog za poligraf, obtožba in postopno nizanje dokazov, ugotavljanje alibija, takojšnja predstavitev vseh dokazov, iskanje protislovij in laži, nakazovanje olajševalnih okoliščin, presenečenje, pasti (Columbo);</text:p>
      <text:p text:style-name="P2"><text:span text:style-name="T1">Emoc. pristop</text:span>: predlog za poligraf, uporaba psih. posledic KD, poudarjanje psihof. znakov krivde, sočustvovanje, prispevek žrtve, psihološka »kopel«, poudarek smiselnosti priznanja, olajš.-otež. okolišč.; </text:p>
      <text:p text:style-name="P2"><text:span text:style-name="T1">Nedopustne metode</text:span>: uporaba psih./fiz. sile, grožnje, sugestija in preslepitev, kapciozna vpr. (kot da je že priznal), sredstva ki vplivajo na voljo pri izpovedovanju, spec. tehnike komunic.,..</text:p>
      <text:p text:style-name="P2"><text:span text:style-name="T1">Strategije obrambe:</text:span> zatrjevanje nedolžnosti, sklic na proces. napake v predk. ali kaz. post., zmanjševanje pomena dejanja, iskanje olajš. okol., milejšo pr. kvalifik., neprištevnost ali bistveno zmanjšana, prispevek žrtve ali tretjih oseb, zavlačevanje postopka, sklicevanje na »višje cilje«;</text:p>
      <text:p text:style-name="P2"/>
      <text:p text:style-name="P4">POLIGRAF: </text:p>
      <text:p text:style-name="P2"><text:span text:style-name="T1">Direktna</text:span>: fiziološki odzivi na kontrolna, nevtralna in relevantna vpraš. (razlike v reakcijah), potrebni razgovori pred in po…;</text:p>
      <text:p text:style-name="P2"><text:span text:style-name="T2">Pri nas</text:span> klinični oz. globalni pristop-analiza besednega in nebes. Vedenja stranke v vseh fazah uporabe polig. metode, dokaj subjektiven a 90% zanesljiv;</text:p>
      <text:p text:style-name="P2"><text:span text:style-name="T1">Poligr. preiskava</text:span>: vse dejavnosti polig. izvedenca, ki so namenjene uspešnemu preverjanju verodost. izjav (ogled, zbiranje informacij, izvedba…);</text:p>
      <text:p text:style-name="P2"><text:span text:style-name="T1">Psihof.preiskava verod. izjav s polig</text:span>.:dejavnosti ki jih izvedenec opravi v laboratoriju (neposr. testiranje);</text:p>
      <text:p text:style-name="P2"><text:span text:style-name="T1">Protiukrepi varanju</text:span>: ko že zazna varanje</text:p>
      <text:p text:style-name="P2"><text:span text:style-name="T1">Antiukrepi</text:span>: da ne bi prišlo do varanja</text:p>
      <text:p text:style-name="P2"><text:span text:style-name="T1">Indirektna m</text:span><text:span text:style-name="T2">.:</text:span> testi vrhunca napetosti (vsa vprašanja enako pomembna in ogrožujoča – serija vprašanj, eno relevantno, ostala nevtralna) oz. test prikritih info.;</text:p>
      <text:p text:style-name="P2"/>
      <text:p text:style-name="P2"><text:span text:style-name="T6">CFP</text:span>:</text:p>
      <text:p text:style-name="P2"><text:span text:style-name="T1">Odd. za kem. preiskave</text:span>: mamila, barve, eksploziva, črnila, vzroki požarov, rekonstrukcija odstr. številk, avt. laki…</text:p>
      <text:p text:style-name="P2"><text:span text:style-name="T1">Odd. za bio. pr</text:span>.: krvne sledi, sperma, sline idr., lase, žival. dlake, tekstilna vlakna, dnk…</text:p>
      <text:p text:style-name="P2"><text:span text:style-name="T1">Odd. za pr. pisav in dokumentov</text:span>: rokopisi, podpisi, tipkana in tiskana besedila, sumljivi dokumenti, ponar. bankovci, …</text:p>
      <text:p text:style-name="P2"><text:span text:style-name="T1">Odd. za daktiloskopijo:</text:span> prstne sledi, sledi dlani, rokavic, stopal, obuval,…</text:p>
      <text:p text:style-name="P2"><text:span text:style-name="T1">Odd. za fiz. pr.:</text:span> orožje in sledi orožja, orodja, steklo, zemljo, avt. kolesa, avt. žarnice, tahografske zapise, elekt. naprave, vzroki požarov, forenzična fotografija, videosnemanje…</text:p>
      <text:p text:style-name="P2"/>
      <text:p text:style-name="P3">DAKTILOSKOPIJA:</text:p>
      <text:p text:style-name="P2"><text:span text:style-name="T1">Vzorci prstnih odtisov</text:span>: vrtinčasti ali krožni vzorci, enostavni ali čisti loki, leve ali desne zanke, jelkovi loki;</text:p>
      <text:p text:style-name="P2"><text:span text:style-name="T1">Poroskopija:</text:span> identif. S primerjavo znojnih por na papilarnih linijah</text:p>
      <text:p text:style-name="P2"><text:span text:style-name="T1">Roboskopija</text:span>: ident. S primerjanjem oblike robov papilarnih linij</text:p>
      <text:p text:style-name="P2"><text:span text:style-name="T1">Nivojska delitev ident. postopka</text:span>: osnovni vzorec, individ. znač., pore, oblika robov pap. linij, dopolnilne podrobnosti pap. linij;</text:p>
      <text:p text:style-name="P2"><text:span text:style-name="T1">Locard</text:span>: <text:span text:style-name="T2">več kot 12</text:span>, <text:span text:style-name="T2">8-12</text:span> (potrdita 2 strokovnjaka, jasnost odtisa, redkost vzorca, vidnost por, očitna skladnost širine in položaja pap. linij in viličenj), <text:span text:style-name="T2">-8</text:span> (ni ident. gotovosti);</text:p>
      <text:p text:style-name="P2"/>
      <text:p text:style-name="P4">BIO. SLEDI:</text:p>
      <text:p text:style-name="P2"><text:span text:style-name="T1">Oblike krvnih sledi</text:span>: <text:span text:style-name="T2">pasivne</text:span> (krvni strdki, mlake, srage, kapljičaste sledi-pot ugotavljamo glede na vzdolžno os, smer leta pa na podlagi oblike koncev krvnega madeža-pika od klicaja), sledi ko kri zadane ob podlago <text:span text:style-name="T2">z dodatno silo </text:span>(sledi zamahov, razpršene sledi, brizge), <text:span text:style-name="T2">prenosljive sledi</text:span> (prenos z dotikom-krvavi odtisi-uporabljen predmet! ali sledi brisanja);</text:p>
      <text:p text:style-name="P2"><text:span text:style-name="T1">Prstni odtisi DNK</text:span>: izolirano DNK encimsko razrežemo na dol. mestih, večlokusna sonda pa se lahko veže na 30 razl. mest-pri vsakem posamezniku drugače-edinstvene temne lise ki so fragmenti DNK;</text:p>
      <text:p text:style-name="P2"><text:span text:style-name="T1">Profiliranje DNK</text:span>: enolokusna sonda se veže na robna zaporedja lokusov, uporabiti moramo 4-6 enol. sond da dobimo indiv. spec. alelni vzorec;</text:p>
      <text:p text:style-name="P2"/>
      <text:p text:style-name="P3">TEKSTILNA VLAKNA:</text:p>
      <text:p text:style-name="P2"><text:span text:style-name="T1">Kontaktne mikrosledi</text:span>-gre za posredno ugotavljanje stikov; je dinamičen proces-čas ko so tekst. vlakna na nekem predmetu ali oblačilu je omejen in odvisen od tega kaj se z njimi dogaja (profil vlaken se nenehno spreminja); </text:p>
      <text:p text:style-name="P2"><text:span text:style-name="T1">Ugotavljamo</text:span> morfološko enakost vlaken ter enakost barv in substanc, pomembna je relativna frekvenca tega tipa vlaken v populaciji;</text:p>
      <text:p text:style-name="P2"><text:span text:style-name="T1">Poškodbe tekstila: </text:span>mehanski, kemični in toplotni učinki; obraba, trganje, rezanje, prebadanje, drgnjenje ob drugo površino, raztegnitev, žival. ugrizi, vročina, mikrobi;</text:p>
      <text:p text:style-name="P2"/>
      <text:p text:style-name="P2"><text:span text:style-name="T6">LASJE</text:span>:</text:p>
      <text:p text:style-name="P2"><text:span text:style-name="T1">Preiskave</text:span>: morfološke značilnosti (dokaznost odvisna od redkosti značilnosti) in DNK (lasni koreni rastočih las);</text:p>
      <text:p text:style-name="P2"><text:span text:style-name="T1">Primerjalni vzorec:</text:span> 50-100 las, izčesani in izpuljeni (zatilje, teme, sence);</text:p>
      <text:p text:style-name="P2"/>
      <text:p text:style-name="P3">BALISTIKA: </text:p>
      <text:p text:style-name="P2"><text:span text:style-name="T1">Delitev</text:span>: <text:span text:style-name="T2">notranja</text:span> (gibanje izstrelka v cevi orožja), <text:span text:style-name="T2">zunanja</text:span> (gib. izstrelka po izletu iz cevi) in <text:span text:style-name="T2">b. cilja </text:span>(gib. in obnašanje izstrelka na cilju);</text:p>
      <text:p text:style-name="P2"><text:span text:style-name="T1">Orožje</text:span>: kratko- in dolgocevno; enostrelno, repetirno, polavtomatsko in avtomatsko;</text:p>
      <text:p text:style-name="P2"><text:span text:style-name="T1">Splošne karakt</text:span>.: kaliber krogle in tulca, vtisnjeni žlebov in polja cevi ter njihova širina, smer uvijanja ožlebljenja cevi, sledi izvlačilca in izmetalca na tulcu, sled udarne igle, sled nabojnika na plašču tulca,…</text:p>
      <text:p text:style-name="P2"><text:span text:style-name="T1">Individ. kar</text:span>.: hrapavost površine in naključne poškodbe proizvodnje in uporabe;</text:p>
      <text:p text:style-name="P2"><text:span text:style-name="T1">Strelno razdaljo</text:span> dobimo iz porazdelitve delcev smodniškega polnjenja in delcev z netilne kapice okoli strelne poškodbe;</text:p>
      <text:p text:style-name="P2"/>
      <text:p text:style-name="P3">MEHANSKE SLEDI:</text:p>
      <text:p text:style-name="P2"><text:span text:style-name="T1">Oblike</text:span>: vtisnina, zdrsnina, presekanina, preščipnina, prereznina,… </text:p>
      <text:p text:style-name="P2">So individ. znač.;</text:p>
      <text:p text:style-name="P2"/>
      <text:p text:style-name="P4">PROMET:</text:p>
      <text:p text:style-name="P2"><text:span text:style-name="T1">Žarnica gori</text:span>: nitka se raztegne, deformira, ko se raztrga so robovi zaobljeni, sledi taljenja, nitka oksidira, se privarijo drobci stekla;</text:p>
      <text:p text:style-name="P2"><text:span text:style-name="T1">Kolesa</text:span>: po sledeh prereza na presečni površini določimo smer in način nastanka poškodbe na podlagi morfol. znač.;</text:p>
      <text:p text:style-name="P2"/>
      <text:p text:style-name="P3">STEKLO IN ZEMLJA:</text:p>
      <text:p text:style-name="P2"><text:span text:style-name="T1">steklo</text:span>: delce fizično sestavimo skupaj, gostota in lomni količnik (določi le istovrstnost); pravokotni rob linij je na naspr. strani delov. sile;</text:p>
      <text:p text:style-name="P2"><text:span text:style-name="T1">zemlja</text:span>: primerjalna analiza dveh vzorcev-barva, <text:s/>gostotna gradientna metoda, kamnine in minerali z mikroskopom;</text:p>
      <text:p text:style-name="P2"/>
      <text:p text:style-name="P3">OBUVALA:</text:p>
      <text:p text:style-name="P2"><text:span text:style-name="T1">Spl. znač</text:span>.: skupne več obuvalom dol. znamke in modela (dolžina, širina, vzorec podplata, obraba zaradi načina hoje);</text:p>
      <text:p text:style-name="P2"><text:span text:style-name="T1">Indiv. znač.:</text:span> naključno nastale poškodbe (zareze, razpoke, manjkajoči delčki, tujki);</text:p>
      <text:p text:style-name="P2"><text:span text:style-name="T1">Vrste sledi</text:span>: <text:span text:style-name="T2">dvodimenz</text:span>. (trde površine, na detajle vplivata gladkost in poroznost; lahko prinešene+ ali odnešene- sledi; suhe ali mokre ob nastanku), <text:span text:style-name="T2">trodimenz</text:span>. (mehkeše podlage);</text:p>
      <text:p text:style-name="P2"><text:span text:style-name="T1">Zavarov</text:span><text:span text:style-name="T2">.:</text:span> splošna foto. in foto. primerjalne kakovosti; želatinasta folija (gl. povr.) ali elektrostatika (porozne povr. a suhe sledi) oz. vlivanje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A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STEMI KRIMINALISTIKE: </dc:title>
    <meta:initial-creator>Janja Gaber</meta:initial-creator>
    <meta:creation-date>2005-01-15T13:08:00</meta:creation-date>
    <dc:creator>Jaka</dc:creator>
    <dc:date>2013-09-28T20:47:00</dc:date>
    <meta:editing-cycles>23</meta:editing-cycles>
    <meta:editing-duration>PT3H44M</meta:editing-duration>
    <meta:document-statistic meta:table-count="0" meta:image-count="0" meta:object-count="0" meta:page-count="7" meta:paragraph-count="99" meta:word-count="2000" meta:character-count="14620" meta:non-whitespace-character-count="1270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