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margin-left="0in" fo:margin-right="-0.0764in" fo:text-indent="0in" style:auto-text-indent="false"/>
    </style:style>
    <style:style style:name="P4" style:family="paragraph" style:parent-style-name="Standard">
      <style:paragraph-properties fo:margin-left="0in" fo:margin-right="-0.0043in" fo:text-indent="0in" style:auto-text-indent="false"/>
    </style:style>
    <style:style style:name="P5" style:family="paragraph" style:parent-style-name="Standard" style:list-style-name="WWNum1">
      <style:paragraph-properties fo:margin-left="0in" fo:margin-right="-0.0043in" fo:text-indent="0in" style:auto-text-indent="false"/>
    </style:style>
    <style:style style:name="P6" style:family="paragraph" style:parent-style-name="Standard" style:list-style-name="WWNum1">
      <style:paragraph-properties fo:margin-left="0.5in" fo:margin-right="-0.0043in" fo:text-indent="0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Heading_20_1">
      <style:paragraph-properties fo:text-align="justify" style:justify-single-word="false"/>
    </style:style>
    <style:style style:name="T1" style:family="text">
      <style:text-properties fo:font-size="17pt" fo:font-weight="bold" style:font-size-asian="17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EVIANTNA RAVNANJA IN SOCIALNOPATOLOŠKI POJAVI</text:span></text:p>
      <text:p text:style-name="Standard"/>
      <text:h text:style-name="Heading_20_1" text:outline-level="1">I. DEVIANTNA RAVNANJA IN SOCIALNOPATOLOŠKI POJAVI</text:h>
      <text:list xml:id="list5347023131" text:style-name="WWNum1">
        <text:list-item>
          <text:p text:style-name="P1">pri naših vsakodnevnih ravnanjih nas <text:span text:style-name="T2">vežejo določena</text:span> <text:span text:style-name="T2">pravila</text:span>, ki so prepovedi in zapovedi kako naj ravnamo, to so običajna, moralna, socialna ali pravna pravila oz. norme</text:p>
        </text:list-item>
        <text:list-item>
          <text:p text:style-name="P3">v teh pravilih je vsebovan kriterij, na podlagi katerega <text:span text:style-name="T2">vrednotimo ravnanja </text:span>kot pozitivna, negativna ali nevtralna </text:p>
        </text:list-item>
        <text:list-item>
          <text:p text:style-name="P3">kazensko pravo zanimajo predvsem tista ravnanja, ki imajo negativen predznak – to so <text:span text:style-name="T2">deviantna</text:span> <text:span text:style-name="T2">ravnanja</text:span></text:p>
        </text:list-item>
        <text:list-item>
          <text:p text:style-name="P3"><text:span text:style-name="T2">deviantna ravnanja</text:span> so v nasprotju z normami, ki jih določena družba spoštuje, razvija, sprejema, taka ravnanja družba šteje za nenormalna, neobičajna, škodljiva, nemoralna, asocialna, nevarna...</text:p>
        </text:list-item>
        <text:list-item>
          <text:p text:style-name="P3">deviantna ravnanja<text:span text:style-name="T2"> niso negativna sama po sebi</text:span>, ampak dobijo tako označbo v konkretnem družbenem okolju in v določenem času, ker napadajo posebne, prikrite interese določenih družbenih skupin</text:p>
        </text:list-item>
        <text:list-item>
          <text:p text:style-name="P3"><text:span text:style-name="T2">socialno patološki pojavi</text:span> so več kot le vsota dejanj in vedenj posameznikov, gre za množičen, ki je količinsko, statistično določljiv in ga je možno sociološko opredeliti in razlikovati od drugih pojavov </text:p>
        </text:list-item>
        <text:list-item>
          <text:p text:style-name="P3">socialno patološki pojavi so <text:span text:style-name="T2">kriminaliteta</text:span>, <text:span text:style-name="T2">alkoholizem</text:span>, <text:span text:style-name="T2">narkomanija</text:span>, <text:span text:style-name="T2">prostitucija</text:span>... </text:p>
        </text:list-item>
        <text:list-item>
          <text:p text:style-name="P3">posameznik, ki se vede v nasprotju z družbeno priznanimi normami, se znajde v konfliktu z družbeno priznanimi normami, se znajde v posebnem družbenem odnosu – družbeni odnos se spreobrne v <text:span text:style-name="T2">odnos priseljevanja</text:span></text:p>
        </text:list-item>
      </text:list>
      <text:p text:style-name="P2"/>
      <text:h text:style-name="P9" text:outline-level="1">II. KAZNIVA RAVNANJA</text:h>
      <text:list xml:id="list534702313" text:continue-numbering="true" text:style-name="WWNum1">
        <text:list-item>
          <text:p text:style-name="P3">država s pravnimi predpisi, prevzetimi iz družbenih in moralnih norm, predpisuje pravila za vedenje in ravnanje </text:p>
        </text:list-item>
        <text:list-item>
          <text:p text:style-name="P3"><text:span text:style-name="T2">kazniva ravnanja</text:span> so samo tista ravnanja, ki jih zakonodajni organi kot taka določijo v ustreznih pravnih predpisih </text:p>
        </text:list-item>
        <text:list-item>
          <text:p text:style-name="P3"><text:span text:style-name="T2">poglavitne skupine kaznivih ravnanj</text:span> so: kazniva dejanja, prekrški in disciplinski prestopki <text:span text:style-name="T3">(slednji so vprašljivi) </text:span></text:p>
        </text:list-item>
        <text:list-item>
          <text:p text:style-name="P3">za kršitev pravne norme je vedno predpisana tudi pravna sankcija</text:p>
        </text:list-item>
        <text:list-item>
          <text:p text:style-name="P3"><text:span text:style-name="T2">kaznovalne sankcije</text:span> so pravne sankcije, ki storilcu grozijo z odvzemom ali z omejitvijo kake njegove pravice</text:p>
        </text:list-item>
        <text:list-item>
          <text:p text:style-name="P3">uporablja se <text:span text:style-name="T2">kazenska represija</text:span>, ki je organizirano, s pravom urejeno in vnaprej določeno nasilje</text:p>
        </text:list-item>
        <text:list-item>
          <text:p text:style-name="P3">kazensko represijo izvajajo jo določeni državni organi v okviru predpisanega postopka, v predpisani obliki</text:p>
        </text:list-item>
      </text:list>
      <text:p text:style-name="Text_20_body"/>
      <text:h text:style-name="P9" text:outline-level="1">III. KRIMINALITETA</text:h>
      <text:list xml:id="list39871265" text:continue-numbering="true" text:style-name="WWNum1">
        <text:list-item>
          <text:p text:style-name="P5"><text:span text:style-name="T2">kriminaliteta</text:span> je socialno patološki pojav, kamor uvrščamo kazniva dejanja</text:p>
        </text:list-item>
        <text:list-item>
          <text:p text:style-name="P5">kriminaliteta je skupek vseh tistih ravnanj ljudi, ki napadajo ali ogrožajo človekove temelje vrednote, pravice in svoboščine, njegovo premoženje in varnost ter temeljne družbene vrednote</text:p>
        </text:list-item>
        <text:list-item>
          <text:p text:style-name="P5">ločimo dve kategoriji kaznivih dejanj, ki sestavljajo kriminaliteto kot poseben družbeni pojav:</text:p>
        </text:list-item>
        <text:list-item>
          <text:p text:style-name="P6">kaznivo dejanje <text:span text:style-name="T4">mala in se</text:span>: dejanje, ki je zlo samo po sebi, njegova nevarnost je vsakomur očitna</text:p>
        </text:list-item>
        <text:list-item>
          <text:p text:style-name="P6">kaznivo dejanje <text:span text:style-name="T4">mala prohibita</text:span>: dejanje, ki ni zlo samo po sebi, ampak ga je pristojni zakonodajni organ ocenil kot zlo in ga razglasil za kaznivo dejanje</text:p>
        </text:list-item>
        <text:list-item>
          <text:p text:style-name="P5"><text:span text:style-name="T2">kriminaliteta je poseben družbeni pojav</text:span>, ker:</text:p>
        </text:list-item>
        <text:list-item>
          <text:p text:style-name="P6">zoper storilce kaznivih dejanj se uporablja represija, zato imamo cel sistem državnih organov s katerimi preprečujemo in zatiramo kriminaliteto </text:p>
        </text:list-item>
        <text:list-item>
          <text:p text:style-name="P6"><text:soft-page-break/>kriminaliteta je posledica trdovratnih in globokih družbenih protislovij, ki so gibalna sila družbenega razvoja in so vzrok za značilne družbene pojave</text:p>
        </text:list-item>
        <text:list-item>
          <text:p text:style-name="P6">kriminaliteta se giblje po lastnih notranjih zakonitostih, ob nespremenjenih družbenih razmerah je nespremenljiva, sprememba in gibanje kriminalitete je odsev splošnih družbenih zakonitosti in družbenih gibanj</text:p>
        </text:list-item>
      </text:list>
      <text:p text:style-name="P4"/>
      <text:h text:style-name="Heading_20_1" text:outline-level="1">IV. DOMNEVE O VZROKIH KRIMINALITETE</text:h>
      <text:list xml:id="list905535605" text:continue-numbering="true" text:style-name="WWNum1">
        <text:list-item>
          <text:p text:style-name="P5">domneve, ki izhajajo<text:span text:style-name="T2"> </text:span>iz<text:span text:style-name="T2"> individualnih vzrokov</text:span>, za izhodišče jemljejo posameznika kot storilca kaznivega ravnanja, pri preprečevanju kriminalitete se usmerjajo predvsem na posameznika in njegovo kaznovanje</text:p>
        </text:list-item>
        <text:list-item>
          <text:p text:style-name="P5">domneve, ki izhajajo<text:span text:style-name="T2"> </text:span>iz<text:span text:style-name="T2"> družbenih vzrokov</text:span>, za izhodišče jemljejo družbene pojave, za preprečevanje kriminalitete priporočajo izboljšave človekovega življenjskega okolja, zahtev po bolj ali manj radikalnih reformah</text:p>
        </text:list-item>
        <text:list-item>
          <text:p text:style-name="P5">pri vzrokih za kriminaliteto se prepletajo družbeni in individualni dejavniki</text:p>
        </text:list-item>
      </text:list>
      <text:p text:style-name="P2"/>
      <text:h text:style-name="P9" text:outline-level="1">V. DRUŽBENO REAGIRANJE ZOPER KRIMINALITETO</text:h>
      <text:h text:style-name="P8" text:outline-level="2">1. NASTANEK IN POJEM KAZNI</text:h>
      <text:list xml:id="list317592045" text:continue-numbering="true" text:style-name="WWNum1">
        <text:list-item>
          <text:p text:style-name="P5"><text:span text:style-name="T2">z nastankom razredne družbe in države</text:span> se je oblikovala kazen kot organizirana reakcija na kriminaliteto</text:p>
        </text:list-item>
        <text:list-item>
          <text:p text:style-name="P5">država varuje koristi razreda, ki ima družbeno moč in kaznuje storilca kaznivega dejanja</text:p>
        </text:list-item>
        <text:list-item>
          <text:p text:style-name="P5"><text:span text:style-name="T2">pojem kazni</text:span> je odstranitev storilca iz družbe, ga napraviti neškodljivega </text:p>
        </text:list-item>
        <text:list-item>
          <text:p text:style-name="P5">kazen mora biti tudi izraz moralne obsodbe kaznivega dejanja</text:p>
        </text:list-item>
      </text:list>
      <text:h text:style-name="P8" text:outline-level="2">2. REPRESIVNA IN PREVENTIVNA NALOGA KAZNI</text:h>
      <text:list xml:id="list1722337294" text:continue-numbering="true" text:style-name="WWNum1">
        <text:list-item>
          <text:p text:style-name="P5">reakcija proti kriminaliteti ima dva poglavitna namena – <text:span text:style-name="T2">preventivni</text:span> in <text:span text:style-name="T2">represivni namen</text:span></text:p>
        </text:list-item>
        <text:list-item>
          <text:p text:style-name="P5"><text:span text:style-name="T2">represivni namen kazni</text:span>: izvajajo ga organi kazenskega pregona in kazenskega pravosodja, gre za različne ukrepe prisilne narave, ki vodijo do uporabe kazni zoper storilca kaznivega dejanja v predpisanem postopku – odkrivanje kaznivih dejanj in storilcev, pregon, privedba pred sodišče, obsodba in izvršitev kazenskih sankcij </text:p>
        </text:list-item>
        <text:list-item>
          <text:p text:style-name="P5"><text:span text:style-name="T2">preventivni namen kazni </text:span>naj bi imel dva učinka</text:p>
        </text:list-item>
        <text:list-item>
          <text:p text:style-name="P6"><text:span text:style-name="T4">generalna prevencija</text:span> z javno in moralno obsodbo kaznivega dejanja in storilca vpliva na druge ljudi, da ne izvršujejo kaznivih dejanj, gre za vpliv na potencialne storilce z grožnjo in zastraševanjem </text:p>
        </text:list-item>
        <text:list-item>
          <text:p text:style-name="P6"><text:span text:style-name="T4">specialna ali individualna prevencija</text:span> se izvaja zoper storilca kaznivega dejanja v obliki kazni, kazen <text:s/>naj neposredno prizadane storilca v tolikšni meri, da se bo spametoval ali pa ga tako prestrašiti, da v prihodnje ne bo več izvrševal kaznivih dejanj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9-28T17:49:00</meta:creation-date>
    <dc:date>2013-09-28T17:50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44" meta:word-count="755" meta:character-count="5188" meta:non-whitespace-character-count="4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