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list-style-name="WW8Num339"/>
    <style:style style:name="P2" style:family="paragraph" style:parent-style-name="Standard" style:list-style-name="WW8Num56"/>
    <style:style style:name="P3" style:family="paragraph" style:parent-style-name="Standard" style:list-style-name="WW8Num108"/>
    <style:style style:name="P4" style:family="paragraph" style:parent-style-name="Standard" style:list-style-name="WW8Num270"/>
    <style:style style:name="P5" style:family="paragraph" style:parent-style-name="Standard">
      <style:text-properties fo:font-variant="small-caps"/>
    </style:style>
    <style:style style:name="P6" style:family="paragraph" style:parent-style-name="Standard" style:list-style-name="WW8Num282"/>
    <style:style style:name="P7" style:family="paragraph" style:parent-style-name="Standard" style:list-style-name="WW8Num345"/>
    <style:style style:name="P8" style:family="paragraph" style:parent-style-name="Standard">
      <style:text-properties style:text-underline-style="solid" style:text-underline-width="auto" style:text-underline-color="font-color"/>
    </style:style>
    <style:style style:name="P9" style:family="paragraph" style:parent-style-name="Standard" style:list-style-name="WW8Num312">
      <style:text-properties style:text-underline-style="solid" style:text-underline-width="auto" style:text-underline-color="font-color"/>
    </style:style>
    <style:style style:name="P10" style:family="paragraph" style:parent-style-name="Standard" style:list-style-name="WW8Num203">
      <style:text-properties style:text-underline-style="solid" style:text-underline-width="auto" style:text-underline-color="font-color"/>
    </style:style>
    <style:style style:name="P11" style:family="paragraph" style:parent-style-name="Standard" style:list-style-name="WW8Num174">
      <style:text-properties style:text-underline-style="solid" style:text-underline-width="auto" style:text-underline-color="font-color"/>
    </style:style>
    <style:style style:name="P12" style:family="paragraph" style:parent-style-name="Standard" style:list-style-name="WW8Num42">
      <style:text-properties style:text-underline-style="solid" style:text-underline-width="auto" style:text-underline-color="font-color"/>
    </style:style>
    <style:style style:name="P13" style:family="paragraph" style:parent-style-name="Standard" style:list-style-name="WW8Num105">
      <style:text-properties style:text-underline-style="solid" style:text-underline-width="auto" style:text-underline-color="font-color"/>
    </style:style>
    <style:style style:name="P14" style:family="paragraph" style:parent-style-name="Standard" style:list-style-name="WW8Num352">
      <style:text-properties style:text-underline-style="solid" style:text-underline-width="auto" style:text-underline-color="font-color"/>
    </style:style>
    <style:style style:name="P15" style:family="paragraph" style:parent-style-name="Standard" style:list-style-name="WW8Num31">
      <style:text-properties style:text-underline-style="solid" style:text-underline-width="auto" style:text-underline-color="font-color"/>
    </style:style>
    <style:style style:name="P16" style:family="paragraph" style:parent-style-name="Standard" style:list-style-name="WW8Num73">
      <style:text-properties style:text-underline-style="solid" style:text-underline-width="auto" style:text-underline-color="font-color"/>
    </style:style>
    <style:style style:name="P17" style:family="paragraph" style:parent-style-name="Standard" style:list-style-name="WW8Num229">
      <style:text-properties style:text-underline-style="solid" style:text-underline-width="auto" style:text-underline-color="font-color"/>
    </style:style>
    <style:style style:name="P18" style:family="paragraph" style:parent-style-name="Standard" style:list-style-name="WW8Num51">
      <style:text-properties style:text-underline-style="solid" style:text-underline-width="auto" style:text-underline-color="font-color"/>
    </style:style>
    <style:style style:name="P19" style:family="paragraph" style:parent-style-name="Standard" style:list-style-name="WW8Num131">
      <style:text-properties style:text-underline-style="solid" style:text-underline-width="auto" style:text-underline-color="font-color"/>
    </style:style>
    <style:style style:name="P20" style:family="paragraph" style:parent-style-name="Standard" style:list-style-name="WW8Num310"/>
    <style:style style:name="P21" style:family="paragraph" style:parent-style-name="Standard">
      <style:text-properties fo:font-weight="bold" style:font-weight-asian="bold"/>
    </style:style>
    <style:style style:name="P22" style:family="paragraph" style:parent-style-name="Standard" style:list-style-name="WW8Num192">
      <style:text-properties fo:font-weight="bold" style:font-weight-asian="bold"/>
    </style:style>
    <style:style style:name="P23" style:family="paragraph" style:parent-style-name="Standard" style:list-style-name="WW8Num246">
      <style:text-properties fo:font-weight="bold" style:font-weight-asian="bold"/>
    </style:style>
    <style:style style:name="P24" style:family="paragraph" style:parent-style-name="Standard" style:list-style-name="WW8Num221">
      <style:text-properties fo:font-weight="bold" style:font-weight-asian="bold"/>
    </style:style>
    <style:style style:name="P25" style:family="paragraph" style:parent-style-name="Standard" style:list-style-name="WW8Num33">
      <style:text-properties fo:font-weight="bold" style:font-weight-asian="bold"/>
    </style:style>
    <style:style style:name="P26" style:family="paragraph" style:parent-style-name="Standard">
      <style:text-properties fo:font-style="italic" fo:font-weight="bold" style:font-style-asian="italic" style:font-weight-asian="bold"/>
    </style:style>
    <style:style style:name="P27" style:family="paragraph" style:parent-style-name="Standard">
      <style:text-properties fo:font-style="italic" style:text-underline-style="solid" style:text-underline-width="bold" style:text-underline-color="font-color" fo:font-weight="bold" style:font-style-asian="italic" style:font-weight-asian="bold"/>
    </style:style>
    <style:style style:name="P28" style:family="paragraph" style:parent-style-name="Standard">
      <style:text-properties fo:font-style="italic" style:font-style-asian="italic"/>
    </style:style>
    <style:style style:name="P29" style:family="paragraph" style:parent-style-name="Standard" style:list-style-name="WW8Num252">
      <style:text-properties fo:font-style="italic" style:font-style-asian="italic"/>
    </style:style>
    <style:style style:name="P30" style:family="paragraph" style:parent-style-name="Standard">
      <style:text-properties fo:font-style="italic" style:text-underline-style="solid" style:text-underline-width="auto" style:text-underline-color="font-color" style:font-style-asian="italic"/>
    </style:style>
    <style:style style:name="P31" style:family="paragraph" style:parent-style-name="Standard" style:list-style-name="WW8Num232">
      <style:text-properties fo:font-style="italic" style:text-underline-style="solid" style:text-underline-width="auto" style:text-underline-color="font-color" style:font-style-asian="italic"/>
    </style:style>
    <style:style style:name="P32" style:family="paragraph" style:parent-style-name="Standard" style:list-style-name="WW8Num49">
      <style:text-properties fo:font-style="italic" style:text-underline-style="solid" style:text-underline-width="auto" style:text-underline-color="font-color" style:font-style-asian="italic"/>
    </style:style>
    <style:style style:name="P33" style:family="paragraph" style:parent-style-name="Standard" style:list-style-name="WW8Num44">
      <style:text-properties fo:font-style="italic" style:text-underline-style="solid" style:text-underline-width="auto" style:text-underline-color="font-color" style:font-style-asian="italic"/>
    </style:style>
    <style:style style:name="P34" style:family="paragraph" style:parent-style-name="Standard" style:list-style-name="WW8Num317">
      <style:text-properties fo:font-style="italic" style:text-underline-style="solid" style:text-underline-width="auto" style:text-underline-color="font-color" style:font-style-asian="italic"/>
    </style:style>
    <style:style style:name="P35" style:family="paragraph" style:parent-style-name="Standard">
      <style:text-properties fo:font-style="italic" style:text-underline-style="solid" style:text-underline-width="auto" style:text-underline-color="font-color" fo:font-weight="bold" style:font-style-asian="italic" style:font-weight-asian="bold"/>
    </style:style>
    <style:style style:name="P36" style:family="paragraph" style:parent-style-name="Standard">
      <style:text-properties fo:font-style="italic" style:text-underline-style="solid" style:text-underline-type="double" style:text-underline-width="auto" style:text-underline-color="font-color" style:font-style-asian="italic"/>
    </style:style>
    <style:style style:name="P37" style:family="paragraph" style:parent-style-name="Standard">
      <style:text-properties fo:language="none" fo:country="none" fo:font-style="italic" style:text-underline-style="solid" style:text-underline-width="bold" style:text-underline-color="font-color" fo:font-weight="bold" style:language-asian="none" style:country-asian="none" style:font-style-asian="italic" style:font-weight-asian="bold"/>
    </style:style>
    <style:style style:name="P38" style:family="paragraph" style:parent-style-name="Standard">
      <style:text-properties fo:language="none" fo:country="none" style:language-asian="none" style:country-asian="none"/>
    </style:style>
    <style:style style:name="P39" style:family="paragraph" style:parent-style-name="Standard" style:list-style-name="WW8Num155">
      <style:text-properties fo:language="none" fo:country="none" style:language-asian="none" style:country-asian="none"/>
    </style:style>
    <style:style style:name="P40" style:family="paragraph" style:parent-style-name="Standard" style:list-style-name="WW8Num13">
      <style:text-properties fo:language="none" fo:country="none" style:language-asian="none" style:country-asian="none"/>
    </style:style>
    <style:style style:name="P41" style:family="paragraph" style:parent-style-name="Standard" style:list-style-name="WW8Num169">
      <style:text-properties fo:language="none" fo:country="none" style:language-asian="none" style:country-asian="none"/>
    </style:style>
    <style:style style:name="P42" style:family="paragraph" style:parent-style-name="Standard" style:list-style-name="WW8Num323"/>
    <style:style style:name="P43" style:family="paragraph" style:parent-style-name="Standard" style:list-style-name="WW8Num263"/>
    <style:style style:name="P44" style:family="paragraph" style:parent-style-name="Standard" style:list-style-name="WW8Num53"/>
    <style:style style:name="P45" style:family="paragraph" style:parent-style-name="Standard" style:list-style-name="WW8Num140"/>
    <style:style style:name="P46" style:family="paragraph" style:parent-style-name="Standard" style:list-style-name="WW8Num60"/>
    <style:style style:name="P47" style:family="paragraph" style:parent-style-name="Standard">
      <style:text-properties fo:font-size="11pt" style:font-size-asian="11pt"/>
    </style:style>
    <style:style style:name="P48" style:family="paragraph" style:parent-style-name="Standard" style:list-style-name="WW8Num269"/>
    <style:style style:name="P49" style:family="paragraph" style:parent-style-name="Standard" style:list-style-name="WW8Num320"/>
    <style:style style:name="P50" style:family="paragraph" style:parent-style-name="Standard" style:list-style-name="WW8Num363"/>
    <style:style style:name="P51" style:family="paragraph" style:parent-style-name="Standard" style:list-style-name="WW8Num111"/>
    <style:style style:name="P52" style:family="paragraph" style:parent-style-name="Standard" style:list-style-name="WW8Num244"/>
    <style:style style:name="P53" style:family="paragraph" style:parent-style-name="Standard" style:list-style-name="WW8Num265"/>
    <style:style style:name="P54" style:family="paragraph" style:parent-style-name="Standard" style:list-style-name="WW8Num166"/>
    <style:style style:name="P55" style:family="paragraph" style:parent-style-name="Standard" style:list-style-name="WW8Num72"/>
    <style:style style:name="P56" style:family="paragraph" style:parent-style-name="Standard" style:list-style-name="WW8Num260"/>
    <style:style style:name="P57" style:family="paragraph" style:parent-style-name="Standard" style:list-style-name="WW8Num295"/>
    <style:style style:name="P58" style:family="paragraph" style:parent-style-name="Standard" style:list-style-name="WW8Num232"/>
    <style:style style:name="P59" style:family="paragraph" style:parent-style-name="Standard" style:list-style-name="WW8Num374"/>
    <style:style style:name="P60" style:family="paragraph" style:parent-style-name="Standard" style:list-style-name="WW8Num220"/>
    <style:style style:name="P61" style:family="paragraph" style:parent-style-name="Standard" style:list-style-name="WW8Num165"/>
    <style:style style:name="P62" style:family="paragraph" style:parent-style-name="Standard" style:list-style-name="WW8Num29"/>
    <style:style style:name="P63" style:family="paragraph" style:parent-style-name="Standard" style:list-style-name="WW8Num205"/>
    <style:style style:name="P64" style:family="paragraph" style:parent-style-name="Standard" style:list-style-name="WW8Num373"/>
    <style:style style:name="P65" style:family="paragraph" style:parent-style-name="Standard" style:list-style-name="WW8Num315"/>
    <style:style style:name="P66" style:family="paragraph" style:parent-style-name="Standard" style:list-style-name="WW8Num102"/>
    <style:style style:name="P67" style:family="paragraph" style:parent-style-name="Standard" style:list-style-name="WW8Num152"/>
    <style:style style:name="P68" style:family="paragraph" style:parent-style-name="Standard" style:list-style-name="WW8Num27"/>
    <style:style style:name="P69" style:family="paragraph" style:parent-style-name="Standard" style:list-style-name="WW8Num182"/>
    <style:style style:name="P70" style:family="paragraph" style:parent-style-name="Standard" style:list-style-name="WW8Num367"/>
    <style:style style:name="P71" style:family="paragraph" style:parent-style-name="Standard" style:list-style-name="WW8Num13"/>
    <style:style style:name="P72" style:family="paragraph" style:parent-style-name="Standard" style:list-style-name="WW8Num67"/>
    <style:style style:name="P73" style:family="paragraph" style:parent-style-name="Standard" style:list-style-name="WW8Num333"/>
    <style:style style:name="P74" style:family="paragraph" style:parent-style-name="Standard" style:list-style-name="WW8Num228"/>
    <style:style style:name="P75" style:family="paragraph" style:parent-style-name="Standard" style:list-style-name="WW8Num142"/>
    <style:style style:name="P76" style:family="paragraph" style:parent-style-name="Standard" style:list-style-name="WW8Num202"/>
    <style:style style:name="P77" style:family="paragraph" style:parent-style-name="Standard" style:list-style-name="WW8Num10"/>
    <style:style style:name="P78" style:family="paragraph" style:parent-style-name="Standard" style:list-style-name="WW8Num239"/>
    <style:style style:name="P79" style:family="paragraph" style:parent-style-name="Standard" style:list-style-name="WW8Num147"/>
    <style:style style:name="P80" style:family="paragraph" style:parent-style-name="Standard" style:list-style-name="WW8Num15"/>
    <style:style style:name="P81" style:family="paragraph" style:parent-style-name="Standard" style:list-style-name="WW8Num1"/>
    <style:style style:name="P82" style:family="paragraph" style:parent-style-name="Standard" style:list-style-name="WW8Num172"/>
    <style:style style:name="P83" style:family="paragraph" style:parent-style-name="Standard" style:list-style-name="WW8Num329"/>
    <style:style style:name="P84" style:family="paragraph" style:parent-style-name="Standard" style:list-style-name="WW8Num344"/>
    <style:style style:name="P85" style:family="paragraph" style:parent-style-name="Standard" style:list-style-name="WW8Num292"/>
    <style:style style:name="P86" style:family="paragraph" style:parent-style-name="Standard" style:list-style-name="WW8Num114"/>
    <style:style style:name="P87" style:family="paragraph" style:parent-style-name="Standard" style:list-style-name="WW8Num207"/>
    <style:style style:name="P88" style:family="paragraph" style:parent-style-name="Standard" style:list-style-name="WW8Num167"/>
    <style:style style:name="P89" style:family="paragraph" style:parent-style-name="Standard" style:list-style-name="WW8Num42"/>
    <style:style style:name="P90" style:family="paragraph" style:parent-style-name="Standard" style:list-style-name="WW8Num296"/>
    <style:style style:name="P91" style:family="paragraph" style:parent-style-name="Standard" style:list-style-name="WW8Num2"/>
    <style:style style:name="P92" style:family="paragraph" style:parent-style-name="Standard" style:list-style-name="WW8Num349"/>
    <style:style style:name="P93" style:family="paragraph" style:parent-style-name="Standard" style:list-style-name="WW8Num106"/>
    <style:style style:name="P94" style:family="paragraph" style:parent-style-name="Standard" style:list-style-name="WW8Num223"/>
    <style:style style:name="P95" style:family="paragraph" style:parent-style-name="Standard" style:list-style-name="WW8Num259"/>
    <style:style style:name="P96" style:family="paragraph" style:parent-style-name="Standard" style:list-style-name="WW8Num97"/>
    <style:style style:name="P97" style:family="paragraph" style:parent-style-name="Standard" style:list-style-name="WW8Num286"/>
    <style:style style:name="P98" style:family="paragraph" style:parent-style-name="Standard" style:list-style-name="WW8Num340"/>
    <style:style style:name="P99" style:family="paragraph" style:parent-style-name="Standard" style:list-style-name="WW8Num163"/>
    <style:style style:name="P100" style:family="paragraph" style:parent-style-name="Standard" style:list-style-name="WW8Num113"/>
    <style:style style:name="P101" style:family="paragraph" style:parent-style-name="Standard" style:list-style-name="WW8Num196"/>
    <style:style style:name="P102" style:family="paragraph" style:parent-style-name="Standard" style:list-style-name="WW8Num135"/>
    <style:style style:name="P103" style:family="paragraph" style:parent-style-name="Standard" style:list-style-name="WW8Num105"/>
    <style:style style:name="P104" style:family="paragraph" style:parent-style-name="Standard" style:list-style-name="WW8Num50"/>
    <style:style style:name="P105" style:family="paragraph" style:parent-style-name="Standard" style:list-style-name="WW8Num159"/>
    <style:style style:name="P106" style:family="paragraph" style:parent-style-name="Standard" style:list-style-name="WW8Num132"/>
    <style:style style:name="P107" style:family="paragraph" style:parent-style-name="Standard" style:list-style-name="WW8Num275"/>
    <style:style style:name="P108" style:family="paragraph" style:parent-style-name="Standard" style:list-style-name="WW8Num44"/>
    <style:style style:name="P109" style:family="paragraph" style:parent-style-name="Standard" style:list-style-name="WW8Num150"/>
    <style:style style:name="P110" style:family="paragraph" style:parent-style-name="Standard" style:list-style-name="WW8Num213"/>
    <style:style style:name="P111" style:family="paragraph" style:parent-style-name="Standard" style:list-style-name="WW8Num58"/>
    <style:style style:name="P112" style:family="paragraph" style:parent-style-name="Standard" style:list-style-name="WW8Num12"/>
    <style:style style:name="P113" style:family="paragraph" style:parent-style-name="Standard" style:list-style-name="WW8Num254"/>
    <style:style style:name="P114" style:family="paragraph" style:parent-style-name="Standard" style:list-style-name="WW8Num104"/>
    <style:style style:name="P115" style:family="paragraph" style:parent-style-name="Standard" style:list-style-name="WW8Num158"/>
    <style:style style:name="P116" style:family="paragraph" style:parent-style-name="Standard" style:list-style-name="WW8Num370"/>
    <style:style style:name="P117" style:family="paragraph" style:parent-style-name="Standard" style:list-style-name="WW8Num366"/>
    <style:style style:name="P118" style:family="paragraph" style:parent-style-name="Standard" style:list-style-name="WW8Num288"/>
    <style:style style:name="P119" style:family="paragraph" style:parent-style-name="Standard" style:list-style-name="WW8Num129"/>
    <style:style style:name="P120" style:family="paragraph" style:parent-style-name="Standard" style:list-style-name="WW8Num338"/>
    <style:style style:name="P121" style:family="paragraph" style:parent-style-name="Standard" style:list-style-name="WW8Num59"/>
    <style:style style:name="P122" style:family="paragraph" style:parent-style-name="Standard" style:list-style-name="WW8Num360"/>
    <style:style style:name="P123" style:family="paragraph" style:parent-style-name="Standard" style:list-style-name="WW8Num375"/>
    <style:style style:name="P124" style:family="paragraph" style:parent-style-name="Standard" style:list-style-name="WW8Num309"/>
    <style:style style:name="P125" style:family="paragraph" style:parent-style-name="Standard" style:list-style-name="WW8Num156"/>
    <style:style style:name="P126" style:family="paragraph" style:parent-style-name="Standard" style:list-style-name="WW8Num354"/>
    <style:style style:name="P127" style:family="paragraph" style:parent-style-name="Standard" style:list-style-name="WW8Num350"/>
    <style:style style:name="P128" style:family="paragraph" style:parent-style-name="Standard" style:list-style-name="WW8Num7"/>
    <style:style style:name="P129" style:family="paragraph" style:parent-style-name="Standard" style:list-style-name="WW8Num261"/>
    <style:style style:name="P130" style:family="paragraph" style:parent-style-name="Standard" style:list-style-name="WW8Num271"/>
    <style:style style:name="P131" style:family="paragraph" style:parent-style-name="Standard" style:list-style-name="WW8Num35"/>
    <style:style style:name="P132" style:family="paragraph" style:parent-style-name="Standard" style:list-style-name="WW8Num324"/>
    <style:style style:name="P133" style:family="paragraph" style:parent-style-name="Standard" style:list-style-name="WW8Num83"/>
    <style:style style:name="P134" style:family="paragraph" style:parent-style-name="Standard" style:list-style-name="WW8Num291"/>
    <style:style style:name="P135" style:family="paragraph" style:parent-style-name="Standard" style:list-style-name="WW8Num297"/>
    <style:style style:name="P136" style:family="paragraph" style:parent-style-name="Standard" style:list-style-name="WW8Num337"/>
    <style:style style:name="P137" style:family="paragraph" style:parent-style-name="Standard" style:list-style-name="WW8Num227"/>
    <style:style style:name="P138" style:family="paragraph" style:parent-style-name="Standard" style:list-style-name="WW8Num225"/>
    <style:style style:name="P139" style:family="paragraph" style:parent-style-name="Standard" style:list-style-name="WW8Num317"/>
    <style:style style:name="P140" style:family="paragraph" style:parent-style-name="Standard" style:list-style-name="WW8Num19"/>
    <style:style style:name="P141" style:family="paragraph" style:parent-style-name="Standard" style:list-style-name="WW8Num233"/>
    <style:style style:name="P142" style:family="paragraph" style:parent-style-name="Standard" style:list-style-name="WW8Num328"/>
    <style:style style:name="P143" style:family="paragraph" style:parent-style-name="Standard" style:list-style-name="WW8Num110"/>
    <style:style style:name="P144" style:family="paragraph" style:parent-style-name="Standard" style:list-style-name="WW8Num148"/>
    <style:style style:name="P145" style:family="paragraph" style:parent-style-name="Standard" style:list-style-name="WW8Num45"/>
    <style:style style:name="P146" style:family="paragraph" style:parent-style-name="Standard" style:list-style-name="WW8Num30"/>
    <style:style style:name="P147" style:family="paragraph" style:parent-style-name="Standard" style:list-style-name="WW8Num197"/>
    <style:style style:name="P148" style:family="paragraph" style:parent-style-name="Standard" style:list-style-name="WW8Num145"/>
    <style:style style:name="P149" style:family="paragraph" style:parent-style-name="Standard" style:list-style-name="WW8Num253"/>
    <style:style style:name="P150" style:family="paragraph" style:parent-style-name="Standard" style:list-style-name="WW8Num200"/>
    <style:style style:name="P151" style:family="paragraph" style:parent-style-name="Standard" style:list-style-name="WW8Num54"/>
    <style:style style:name="P152" style:family="paragraph" style:parent-style-name="Standard" style:list-style-name="WW8Num169"/>
    <style:style style:name="P153" style:family="paragraph" style:parent-style-name="Standard" style:list-style-name="WW8Num133"/>
    <style:style style:name="P154" style:family="paragraph" style:parent-style-name="Standard" style:list-style-name="WW8Num251"/>
    <style:style style:name="P155" style:family="paragraph" style:parent-style-name="Standard" style:list-style-name="WW8Num39"/>
    <style:style style:name="P156" style:family="paragraph" style:parent-style-name="Standard" style:list-style-name="WW8Num136"/>
    <style:style style:name="P157" style:family="paragraph" style:parent-style-name="Standard" style:list-style-name="WW8Num99"/>
    <style:style style:name="P158" style:family="paragraph" style:parent-style-name="Standard" style:list-style-name="WW8Num290"/>
    <style:style style:name="P159" style:family="paragraph" style:parent-style-name="Standard" style:list-style-name="WW8Num82"/>
    <style:style style:name="P160" style:family="paragraph" style:parent-style-name="Standard" style:list-style-name="WW8Num240"/>
    <style:style style:name="P161" style:family="paragraph" style:parent-style-name="Standard" style:list-style-name="WW8Num125"/>
    <style:style style:name="P162" style:family="paragraph" style:parent-style-name="Standard" style:list-style-name="WW8Num201"/>
    <style:style style:name="P163" style:family="paragraph" style:parent-style-name="Standard" style:list-style-name="WW8Num88"/>
    <style:style style:name="P164" style:family="paragraph" style:parent-style-name="Standard" style:list-style-name="WW8Num178"/>
    <style:style style:name="P165" style:family="paragraph" style:parent-style-name="Standard" style:list-style-name="WW8Num63"/>
    <style:style style:name="P166" style:family="paragraph" style:parent-style-name="Standard" style:list-style-name="WW8Num303"/>
    <style:style style:name="P167" style:family="paragraph" style:parent-style-name="Standard" style:list-style-name="WW8Num70"/>
    <style:style style:name="P168" style:family="paragraph" style:parent-style-name="Standard" style:list-style-name="WW8Num190"/>
    <style:style style:name="P169" style:family="paragraph" style:parent-style-name="Standard" style:list-style-name="WW8Num208"/>
    <style:style style:name="P170" style:family="paragraph" style:parent-style-name="Standard" style:list-style-name="WW8Num61"/>
    <style:style style:name="P171" style:family="paragraph" style:parent-style-name="Standard" style:list-style-name="WW8Num307"/>
    <style:style style:name="P172" style:family="paragraph" style:parent-style-name="Standard" style:list-style-name="WW8Num242"/>
    <style:style style:name="P173" style:family="paragraph" style:parent-style-name="Standard" style:list-style-name="WW8Num206"/>
    <style:style style:name="P174" style:family="paragraph" style:parent-style-name="Standard" style:list-style-name="WW8Num78"/>
    <style:style style:name="P175" style:family="paragraph" style:parent-style-name="Standard" style:list-style-name="WW8Num107"/>
    <style:style style:name="P176" style:family="paragraph" style:parent-style-name="Standard" style:list-style-name="WW8Num16"/>
    <style:style style:name="P177" style:family="paragraph" style:parent-style-name="Standard" style:list-style-name="WW8Num26"/>
    <style:style style:name="P178" style:family="paragraph" style:parent-style-name="Standard" style:list-style-name="WW8Num51"/>
    <style:style style:name="P179" style:family="paragraph" style:parent-style-name="Standard" style:list-style-name="WW8Num243"/>
    <style:style style:name="P180" style:family="paragraph" style:parent-style-name="Standard" style:list-style-name="WW8Num211"/>
    <style:style style:name="P181" style:family="paragraph" style:parent-style-name="Standard" style:list-style-name="WW8Num184"/>
    <style:style style:name="P182" style:family="paragraph" style:parent-style-name="Standard" style:list-style-name="WW8Num266"/>
    <style:style style:name="P183" style:family="paragraph" style:parent-style-name="Standard" style:list-style-name="WW8Num139"/>
    <style:style style:name="P184" style:family="paragraph" style:parent-style-name="Standard" style:list-style-name="WW8Num37"/>
    <style:style style:name="P185" style:family="paragraph" style:parent-style-name="Standard" style:list-style-name="WW8Num241"/>
    <style:style style:name="P186" style:family="paragraph" style:parent-style-name="Standard" style:list-style-name="WW8Num103"/>
    <style:style style:name="P187" style:family="paragraph" style:parent-style-name="Standard" style:list-style-name="WW8Num255"/>
    <style:style style:name="P188" style:family="paragraph" style:parent-style-name="Standard" style:list-style-name="WW8Num274"/>
    <style:style style:name="P189" style:family="paragraph" style:parent-style-name="Standard" style:list-style-name="WW8Num76"/>
    <style:style style:name="P190" style:family="paragraph" style:parent-style-name="Standard" style:list-style-name="WW8Num299"/>
    <style:style style:name="P191" style:family="paragraph" style:parent-style-name="Standard" style:list-style-name="WW8Num24"/>
    <style:style style:name="P192" style:family="paragraph" style:parent-style-name="Standard" style:list-style-name="WW8Num236"/>
    <style:style style:name="P193" style:family="paragraph" style:parent-style-name="Standard" style:list-style-name="WW8Num298"/>
    <style:style style:name="P194" style:family="paragraph" style:parent-style-name="Standard" style:list-style-name="WW8Num283"/>
    <style:style style:name="P195" style:family="paragraph" style:parent-style-name="Standard" style:list-style-name="WW8Num230"/>
    <style:style style:name="P196" style:family="paragraph" style:parent-style-name="Standard" style:list-style-name="WW8Num55"/>
    <style:style style:name="P197" style:family="paragraph" style:parent-style-name="Standard" style:list-style-name="WW8Num343"/>
    <style:style style:name="P198" style:family="paragraph" style:parent-style-name="Standard" style:list-style-name="WW8Num94"/>
    <style:style style:name="P199" style:family="paragraph" style:parent-style-name="Standard" style:list-style-name="WW8Num341"/>
    <style:style style:name="P200" style:family="paragraph" style:parent-style-name="Standard" style:list-style-name="WW8Num191"/>
    <style:style style:name="P201" style:family="paragraph" style:parent-style-name="Standard" style:list-style-name="WW8Num74"/>
    <style:style style:name="P202" style:family="paragraph" style:parent-style-name="Standard" style:list-style-name="WW8Num77"/>
    <style:style style:name="P203" style:family="paragraph" style:parent-style-name="Standard" style:list-style-name="WW8Num87"/>
    <style:style style:name="P204" style:family="paragraph" style:parent-style-name="Standard" style:list-style-name="WW8Num224"/>
    <style:style style:name="P205" style:family="paragraph" style:parent-style-name="Standard" style:list-style-name="WW8Num46"/>
    <style:style style:name="P206" style:family="paragraph" style:parent-style-name="Standard" style:list-style-name="WW8Num281"/>
    <style:style style:name="P207" style:family="paragraph" style:parent-style-name="Standard" style:list-style-name="WW8Num311"/>
    <style:style style:name="P208" style:family="paragraph" style:parent-style-name="Standard" style:list-style-name="WW8Num252"/>
    <style:style style:name="P209" style:family="paragraph" style:parent-style-name="Standard" style:list-style-name="WW8Num284"/>
    <style:style style:name="P210" style:family="paragraph" style:parent-style-name="Standard" style:list-style-name="WW8Num247"/>
    <style:style style:name="P211" style:family="paragraph" style:parent-style-name="Standard" style:list-style-name="WW8Num81"/>
    <style:style style:name="P212" style:family="paragraph" style:parent-style-name="Standard" style:list-style-name="WW8Num137"/>
    <style:style style:name="P213" style:family="paragraph" style:parent-style-name="Standard" style:list-style-name="WW8Num38"/>
    <style:style style:name="P214" style:family="paragraph" style:parent-style-name="Standard" style:list-style-name="WW8Num342"/>
    <style:style style:name="P215" style:family="paragraph" style:parent-style-name="Standard" style:list-style-name="WW8Num237"/>
    <style:style style:name="P216" style:family="paragraph" style:parent-style-name="Standard" style:list-style-name="WW8Num33"/>
    <style:style style:name="P217" style:family="paragraph" style:parent-style-name="Standard" style:list-style-name="WW8Num327"/>
    <style:style style:name="P218" style:family="paragraph" style:parent-style-name="Standard" style:list-style-name="WW8Num98"/>
    <style:style style:name="P219" style:family="paragraph" style:parent-style-name="Standard" style:list-style-name="WW8Num171"/>
    <style:style style:name="P220" style:family="paragraph" style:parent-style-name="Standard" style:list-style-name="WW8Num90"/>
    <style:style style:name="P221" style:family="paragraph" style:parent-style-name="Standard" style:list-style-name="WW8Num162"/>
    <style:style style:name="P222" style:family="paragraph" style:parent-style-name="Standard" style:list-style-name="WW8Num210"/>
    <style:style style:name="P223" style:family="paragraph" style:parent-style-name="Standard" style:list-style-name="WW8Num262"/>
    <style:style style:name="P224" style:family="paragraph" style:parent-style-name="Standard" style:list-style-name="WW8Num249"/>
    <style:style style:name="P225" style:family="paragraph" style:parent-style-name="Standard" style:list-style-name="WW8Num267"/>
    <style:style style:name="P226" style:family="paragraph" style:parent-style-name="Standard" style:list-style-name="WW8Num305"/>
    <style:style style:name="P227" style:family="paragraph" style:parent-style-name="Standard" style:list-style-name="WW8Num272"/>
    <style:style style:name="P228" style:family="paragraph" style:parent-style-name="Standard" style:list-style-name="WW8Num64"/>
    <style:style style:name="P229" style:family="paragraph" style:parent-style-name="Standard" style:list-style-name="WW8Num234"/>
    <style:style style:name="P230" style:family="paragraph" style:parent-style-name="Standard">
      <style:paragraph-properties fo:margin-left="1.4752in" fo:margin-right="0in" fo:text-indent="0in" style:auto-text-indent="false"/>
    </style:style>
    <style:style style:name="P231" style:family="paragraph" style:parent-style-name="Standard">
      <style:paragraph-properties fo:margin-left="0.25in" fo:margin-right="0in" fo:text-indent="0in" style:auto-text-indent="false"/>
    </style:style>
    <style:style style:name="P232" style:family="paragraph" style:parent-style-name="Standard">
      <style:paragraph-properties fo:margin-left="0.25in" fo:margin-right="0in" fo:text-indent="0in" style:auto-text-indent="false"/>
      <style:text-properties fo:font-weight="bold" style:font-weight-asian="bold"/>
    </style:style>
    <style:style style:name="P233" style:family="paragraph" style:parent-style-name="Standard">
      <style:paragraph-properties fo:margin-left="0.25in" fo:margin-right="0in" fo:text-indent="0in" style:auto-text-indent="false"/>
      <style:text-properties fo:language="none" fo:country="none" style:language-asian="none" style:country-asian="none"/>
    </style:style>
    <style:style style:name="P234" style:family="paragraph" style:parent-style-name="Standard" style:list-style-name="WW8Num310">
      <style:paragraph-properties fo:margin-left="2.2165in" fo:margin-right="0in" fo:text-indent="-0.25in" style:auto-text-indent="false">
        <style:tab-stops>
          <style:tab-stop style:position="2.2165in"/>
        </style:tab-stops>
      </style:paragraph-properties>
    </style:style>
    <style:style style:name="P235" style:family="paragraph" style:parent-style-name="Standard" style:list-style-name="WW8Num66">
      <style:paragraph-properties fo:margin-left="0.5in" fo:margin-right="0in" fo:text-indent="-0.25in" style:auto-text-indent="false">
        <style:tab-stops>
          <style:tab-stop style:position="0.5in"/>
        </style:tab-stops>
      </style:paragraph-properties>
    </style:style>
    <style:style style:name="P236" style:family="paragraph" style:parent-style-name="Standard" style:list-style-name="WW8Num246">
      <style:paragraph-properties fo:margin-left="0.5in" fo:margin-right="0in" fo:text-indent="-0.25in" style:auto-text-indent="false">
        <style:tab-stops>
          <style:tab-stop style:position="0.5in"/>
        </style:tab-stops>
      </style:paragraph-properties>
    </style:style>
    <style:style style:name="P237" style:family="paragraph" style:parent-style-name="Standard" style:list-style-name="WW8Num218">
      <style:paragraph-properties fo:margin-left="0.5in" fo:margin-right="0in" fo:text-indent="-0.25in" style:auto-text-indent="false">
        <style:tab-stops>
          <style:tab-stop style:position="0.5in"/>
        </style:tab-stops>
      </style:paragraph-properties>
    </style:style>
    <style:style style:name="P238" style:family="paragraph" style:parent-style-name="Standard" style:list-style-name="WW8Num120">
      <style:paragraph-properties fo:margin-left="0.5in" fo:margin-right="0in" fo:text-indent="-0.25in" style:auto-text-indent="false">
        <style:tab-stops>
          <style:tab-stop style:position="0.5in"/>
        </style:tab-stops>
      </style:paragraph-properties>
    </style:style>
    <style:style style:name="P239" style:family="paragraph" style:parent-style-name="Standard" style:list-style-name="WW8Num230">
      <style:paragraph-properties fo:margin-left="0.5in" fo:margin-right="0in" fo:text-indent="-0.25in" style:auto-text-indent="false">
        <style:tab-stops>
          <style:tab-stop style:position="0.5in"/>
        </style:tab-stops>
      </style:paragraph-properties>
    </style:style>
    <style:style style:name="P240" style:family="paragraph" style:parent-style-name="Standard" style:list-style-name="WW8Num109">
      <style:paragraph-properties fo:margin-left="0.5in" fo:margin-right="0in" fo:text-indent="-0.25in" style:auto-text-indent="false"/>
    </style:style>
    <style:style style:name="P241" style:family="paragraph" style:parent-style-name="Standard" style:list-style-name="WW8Num348">
      <style:paragraph-properties fo:margin-left="0.5in" fo:margin-right="0in" fo:text-indent="-0.25in" style:auto-text-indent="false"/>
    </style:style>
    <style:style style:name="P242" style:family="paragraph" style:parent-style-name="Standard" style:list-style-name="WW8Num95">
      <style:paragraph-properties fo:margin-left="0.5in" fo:margin-right="0in" fo:text-indent="-0.25in" style:auto-text-indent="false"/>
    </style:style>
    <style:style style:name="P243" style:family="paragraph" style:parent-style-name="Standard" style:list-style-name="WW8Num133">
      <style:paragraph-properties fo:margin-left="0.5in" fo:margin-right="0in" fo:text-indent="-0.25in" style:auto-text-indent="false"/>
    </style:style>
    <style:style style:name="P244" style:family="paragraph" style:parent-style-name="Standard">
      <style:paragraph-properties fo:margin-left="0.4917in" fo:margin-right="0in" fo:text-indent="0in" style:auto-text-indent="false"/>
    </style:style>
    <style:style style:name="P245" style:family="paragraph" style:parent-style-name="Standard">
      <style:paragraph-properties fo:margin-left="0.4898in" fo:margin-right="0in" fo:text-indent="0in" style:auto-text-indent="false"/>
    </style:style>
    <style:style style:name="P246" style:family="paragraph" style:parent-style-name="Standard">
      <style:paragraph-properties fo:margin-left="0.2362in" fo:margin-right="0in" fo:text-indent="0in" style:auto-text-indent="false"/>
    </style:style>
    <style:style style:name="P247" style:family="paragraph" style:parent-style-name="Standard">
      <style:paragraph-properties fo:margin-left="0in" fo:margin-right="0in" fo:text-indent="0.25in" style:auto-text-indent="false"/>
    </style:style>
    <style:style style:name="P248" style:family="paragraph" style:parent-style-name="Standard" style:list-style-name="WW8Num335">
      <style:paragraph-properties fo:margin-left="0.4862in" fo:margin-right="0in" fo:text-indent="-0.2362in" style:auto-text-indent="false">
        <style:tab-stops>
          <style:tab-stop style:position="0.5in"/>
        </style:tab-stops>
      </style:paragraph-properties>
    </style:style>
    <style:style style:name="P249" style:family="paragraph" style:parent-style-name="Standard" style:list-style-name="WW8Num330">
      <style:paragraph-properties fo:margin-left="0.4862in" fo:margin-right="0in" fo:text-indent="-0.2362in" style:auto-text-indent="false"/>
    </style:style>
    <style:style style:name="P250" style:family="paragraph" style:parent-style-name="Standard" style:list-style-name="WW8Num3">
      <style:paragraph-properties fo:margin-left="0.4862in" fo:margin-right="0in" fo:text-indent="-0.2362in" style:auto-text-indent="false"/>
    </style:style>
    <style:style style:name="P251" style:family="paragraph" style:parent-style-name="Standard" style:list-style-name="WW8Num91">
      <style:paragraph-properties fo:margin-left="0.4862in" fo:margin-right="0in" fo:text-indent="-0.2362in" style:auto-text-indent="false"/>
    </style:style>
    <style:style style:name="P252" style:family="paragraph" style:parent-style-name="Standard">
      <style:paragraph-properties fo:margin-left="0.4862in" fo:margin-right="0in" fo:text-indent="0in" style:auto-text-indent="false"/>
    </style:style>
    <style:style style:name="P253" style:family="paragraph" style:parent-style-name="Standard">
      <style:paragraph-properties fo:margin-left="0.4862in" fo:margin-right="0in" fo:text-indent="0in" style:auto-text-indent="false"/>
      <style:text-properties fo:language="none" fo:country="none" style:language-asian="none" style:country-asian="none"/>
    </style:style>
    <style:style style:name="P254" style:family="paragraph" style:parent-style-name="Standard" style:list-style-name="WW8Num187">
      <style:paragraph-properties fo:margin-left="0.5071in" fo:margin-right="0in" fo:text-indent="-0.2362in" style:auto-text-indent="false"/>
    </style:style>
    <style:style style:name="P255" style:family="paragraph" style:parent-style-name="Standard" style:list-style-name="WW8Num109">
      <style:paragraph-properties fo:margin-left="0.5209in" fo:margin-right="0in" fo:text-indent="-0.25in" style:auto-text-indent="false"/>
    </style:style>
    <style:style style:name="P256" style:family="paragraph" style:parent-style-name="Standard">
      <style:paragraph-properties fo:margin-left="3.4417in" fo:margin-right="0in" fo:text-indent="0in" style:auto-text-indent="false"/>
    </style:style>
    <style:style style:name="P257" style:family="paragraph" style:parent-style-name="Standard">
      <style:paragraph-properties fo:margin-left="0.25in" fo:margin-right="0in" fo:text-indent="0.2417in" style:auto-text-indent="false"/>
    </style:style>
    <style:style style:name="P258" style:family="paragraph" style:parent-style-name="Standard">
      <style:paragraph-properties fo:margin-left="0.25in" fo:margin-right="0in" fo:text-indent="0.2398in" style:auto-text-indent="false"/>
    </style:style>
    <style:style style:name="P259" style:family="paragraph" style:parent-style-name="Standard" style:list-style-name="WW8Num157">
      <style:paragraph-properties fo:margin-left="0.4862in" fo:margin-right="0in" fo:text-indent="-0.25in" style:auto-text-indent="false"/>
    </style:style>
    <style:style style:name="P260" style:family="paragraph" style:parent-style-name="Standard" style:list-style-name="WW8Num371">
      <style:paragraph-properties fo:margin-left="0.472in" fo:margin-right="0in" fo:text-indent="-0.2362in" style:auto-text-indent="false"/>
    </style:style>
    <style:style style:name="P261" style:family="paragraph" style:parent-style-name="Standard">
      <style:paragraph-properties fo:margin-left="0.9835in" fo:margin-right="0in" fo:text-indent="0in" style:auto-text-indent="false"/>
    </style:style>
    <style:style style:name="P262" style:family="paragraph" style:parent-style-name="Standard">
      <style:paragraph-properties fo:margin-left="0.9835in" fo:margin-right="0in" fo:text-indent="0in" style:auto-text-indent="false"/>
      <style:text-properties style:text-underline-style="solid" style:text-underline-width="auto" style:text-underline-color="font-color"/>
    </style:style>
    <style:style style:name="P263" style:family="paragraph" style:parent-style-name="Standard">
      <style:paragraph-properties fo:margin-left="2.1437in" fo:margin-right="0in" fo:text-indent="0in" style:auto-text-indent="false"/>
      <style:text-properties fo:language="none" fo:country="none" style:language-asian="none" style:country-asian="none"/>
    </style:style>
    <style:style style:name="P264" style:family="paragraph" style:parent-style-name="Standard">
      <style:paragraph-properties fo:margin-left="2.1957in" fo:margin-right="0in" fo:text-indent="0in" style:auto-text-indent="false"/>
    </style:style>
    <style:style style:name="P265" style:family="paragraph" style:parent-style-name="Standard">
      <style:paragraph-properties fo:margin-left="1.9665in" fo:margin-right="0in" fo:text-indent="0in" style:auto-text-indent="false"/>
    </style:style>
    <style:style style:name="P266" style:family="paragraph" style:parent-style-name="Standard" style:list-style-name="WW8Num281">
      <style:paragraph-properties fo:margin-left="0.2917in" fo:margin-right="0in" fo:text-indent="-0.25in" style:auto-text-indent="false"/>
    </style:style>
    <style:style style:name="P267" style:family="paragraph" style:parent-style-name="Standard">
      <style:paragraph-properties fo:margin-left="0.2917in" fo:margin-right="0in" fo:text-indent="0in" style:auto-text-indent="false"/>
    </style:style>
    <style:style style:name="P268" style:family="paragraph" style:parent-style-name="Text_20_body">
      <style:text-properties fo:language="none" fo:country="none" style:language-asian="none" style:country-asian="none"/>
    </style:style>
    <style:style style:name="P269" style:family="paragraph" style:parent-style-name="Heading">
      <style:paragraph-properties fo:text-align="justify" style:justify-single-word="false"/>
      <style:text-properties fo:font-weight="normal" style:font-weight-asian="normal"/>
    </style:style>
    <style:style style:name="P270" style:family="paragraph" style:parent-style-name="Heading" style:master-page-name="Standard">
      <style:paragraph-properties style:page-number="auto"/>
    </style:style>
    <style:style style:name="P271" style:family="paragraph" style:parent-style-name="Heading_20_3">
      <style:paragraph-properties>
        <style:tab-stops>
          <style:tab-stop style:position="0in"/>
        </style:tab-stops>
      </style:paragraph-properties>
    </style:style>
    <style:style style:name="P272" style:family="paragraph" style:parent-style-name="Heading_20_3">
      <style:text-properties fo:language="none" fo:country="none" style:language-asian="none" style:country-asian="none"/>
    </style:style>
    <style:style style:name="P273" style:family="paragraph" style:parent-style-name="Heading_20_3" style:master-page-name="Convert_20_1">
      <style:paragraph-properties style:page-number="auto"/>
    </style:style>
    <style:style style:name="P274" style:family="paragraph" style:parent-style-name="Heading_20_4">
      <style:text-properties fo:language="none" fo:country="none" style:language-asian="none" style:country-asian="none"/>
    </style:style>
    <style:style style:name="P275" style:family="paragraph" style:parent-style-name="Heading_20_4">
      <style:paragraph-properties fo:margin-left="0in" fo:margin-right="0in" fo:text-indent="0in" style:auto-text-indent="false">
        <style:tab-stops>
          <style:tab-stop style:position="0in"/>
        </style:tab-stops>
      </style:paragraph-properties>
    </style:style>
    <style:style style:name="P276" style:family="paragraph" style:parent-style-name="Heading_20_1">
      <style:text-properties fo:text-transform="uppercase"/>
    </style:style>
    <style:style style:name="P277" style:family="paragraph" style:parent-style-name="Text_20_body_20_indent">
      <style:paragraph-properties fo:margin-left="0in" fo:margin-right="0in" fo:text-indent="0in" style:auto-text-indent="false"/>
    </style:style>
    <style:style style:name="P278" style:family="paragraph" style:parent-style-name="Text_20_body_20_indent">
      <style:paragraph-properties fo:margin-left="0in" fo:margin-right="0in" fo:text-indent="0in" style:auto-text-indent="false"/>
      <style:text-properties fo:font-variant="small-caps" style:text-position="sub 58%"/>
    </style:style>
    <style:style style:name="P279" style:family="paragraph" style:parent-style-name="Header">
      <style:paragraph-properties>
        <style:tab-stops/>
      </style:paragraph-properties>
      <style:text-properties fo:font-size="11pt" style:font-size-asian="11pt"/>
    </style:style>
    <style:style style:name="P280" style:family="paragraph" style:parent-style-name="Header">
      <style:paragraph-properties fo:text-align="start" style:justify-single-word="false"/>
    </style:style>
    <style:style style:name="P281" style:family="paragraph">
      <style:paragraph-properties style:writing-mode="lr-tb"/>
    </style:style>
    <style:style style:name="P282" style:family="paragraph">
      <style:paragraph-properties fo:text-align="center" style:writing-mode="lr-tb"/>
    </style:style>
    <style:style style:name="T1" style:family="text">
      <style:text-properties fo:font-weight="bold" style:font-weight-asian="bold"/>
    </style:style>
    <style:style style:name="T2" style:family="text">
      <style:text-properties fo:font-style="italic" fo:font-weight="bold" style:font-style-asian="italic" style:font-weight-asian="bold"/>
    </style:style>
    <style:style style:name="T3" style:family="text">
      <style:text-properties fo:font-style="italic" style:text-underline-style="solid" style:text-underline-width="auto" style:text-underline-color="font-color" fo:font-weight="bold" style:font-style-asian="italic" style:font-weight-asian="bold"/>
    </style:style>
    <style:style style:name="T4" style:family="text">
      <style:text-properties fo:font-style="italic" style:text-underline-style="solid" style:text-underline-width="auto" style:text-underline-color="font-color" style:font-style-asian="italic"/>
    </style:style>
    <style:style style:name="T5" style:family="text">
      <style:text-properties fo:font-style="italic" style:font-style-asian="italic"/>
    </style:style>
    <style:style style:name="T6" style:family="text">
      <style:text-properties fo:font-style="italic" style:text-underline-style="solid" style:text-underline-width="bold" style:text-underline-color="font-color" fo:font-weight="bold" style:font-style-asian="italic" style:font-weight-asian="bold"/>
    </style:style>
    <style:style style:name="T7" style:family="text">
      <style:text-properties fo:font-style="italic" style:text-underline-style="solid" style:text-underline-type="double" style:text-underline-width="auto" style:text-underline-color="font-color" style:font-style-asian="italic"/>
    </style:style>
    <style:style style:name="T8" style:family="text">
      <style:text-properties fo:font-style="italic" style:text-underline-style="solid" style:text-underline-type="double" style:text-underline-width="auto" style:text-underline-color="font-color" fo:font-weight="bold" style:font-style-asian="italic" style:font-weight-asian="bold"/>
    </style:style>
    <style:style style:name="T9" style:family="text">
      <style:text-properties style:text-underline-style="solid" style:text-underline-width="auto" style:text-underline-color="font-color"/>
    </style:style>
    <style:style style:name="T10" style:family="text">
      <style:text-properties style:text-underline-style="solid" style:text-underline-width="auto" style:text-underline-color="font-color" fo:font-weight="bold" style:font-weight-asian="bold"/>
    </style:style>
    <style:style style:name="T11" style:family="text">
      <style:text-properties style:font-name="Wingdings"/>
    </style:style>
    <style:style style:name="T12" style:family="text">
      <style:text-properties style:font-name="Wingdings" fo:language="none" fo:country="none" style:language-asian="none" style:country-asian="none"/>
    </style:style>
    <style:style style:name="T13" style:family="text">
      <style:text-properties style:font-name="Wingdings" fo:language="none" fo:country="none" style:text-underline-style="solid" style:text-underline-width="auto" style:text-underline-color="font-color" style:language-asian="none" style:country-asian="none"/>
    </style:style>
    <style:style style:name="T14" style:family="text">
      <style:text-properties fo:language="none" fo:country="none" style:language-asian="none" style:country-asian="none"/>
    </style:style>
    <style:style style:name="T15" style:family="text">
      <style:text-properties fo:language="none" fo:country="none" style:text-underline-style="solid" style:text-underline-width="auto" style:text-underline-color="font-color" style:language-asian="none" style:country-asian="none"/>
    </style:style>
    <style:style style:name="T16" style:family="text">
      <style:text-properties fo:language="none" fo:country="none" style:text-underline-style="wave" style:text-underline-width="auto" style:text-underline-color="font-color" style:language-asian="none" style:country-asian="none"/>
    </style:style>
    <style:style style:name="T17" style:family="text">
      <style:text-properties fo:language="none" fo:country="none" style:text-underline-style="solid" style:text-underline-type="double" style:text-underline-width="auto" style:text-underline-color="font-color" style:language-asian="none" style:country-asian="none"/>
    </style:style>
    <style:style style:name="T18" style:family="text">
      <style:text-properties style:text-underline-style="dotted" style:text-underline-width="auto" style:text-underline-color="font-color"/>
    </style:style>
    <style:style style:name="T19" style:family="text">
      <style:text-properties style:text-line-through-style="solid"/>
    </style:style>
    <style:style style:name="T20" style:family="text">
      <style:text-properties style:text-line-through-style="solid" style:text-underline-style="dotted" style:text-underline-width="auto" style:text-underline-color="font-color"/>
    </style:style>
    <style:style style:name="T21" style:family="text">
      <style:text-properties style:text-underline-style="wave" style:text-underline-width="auto" style:text-underline-color="font-color"/>
    </style:style>
    <style:style style:name="T22" style:family="text">
      <style:text-properties style:text-underline-style="solid" style:text-underline-type="double" style:text-underline-width="auto" style:text-underline-color="font-color"/>
    </style:style>
    <style:style style:name="T23" style:family="text">
      <style:text-properties style:text-underline-style="solid" style:text-underline-type="double" style:text-underline-width="auto" style:text-underline-color="font-color" fo:font-weight="bold" style:font-weight-asian="bold"/>
    </style:style>
    <style:style style:name="T24" style:family="text">
      <style:text-properties style:text-underline-style="solid" style:text-underline-width="bold" style:text-underline-color="font-color"/>
    </style:style>
    <style:style style:name="T25" style:family="text">
      <style:text-properties fo:font-variant="small-caps" fo:font-size="11pt" style:font-size-asian="11pt"/>
    </style:style>
    <style:style style:name="T26" style:family="text">
      <style:text-properties fo:font-size="11pt" fo:font-weight="bold" style:font-size-asian="11pt" style:font-weight-asian="bold"/>
    </style:style>
    <style:style style:name="T27" style:family="text">
      <style:text-properties style:font-name-asian="Arial"/>
    </style:style>
    <style:style style:name="T28" style:family="text">
      <style:text-properties fo:font-size="14pt" fo:font-weight="bold" style:font-size-asian="14pt" style:font-weight-asian="bold"/>
    </style:style>
    <style:style style:name="T29" style:family="text">
      <style:text-properties fo:font-weight="normal" style:font-weight-asian="normal"/>
    </style:style>
    <style:style style:name="T30" style:family="text">
      <style:text-properties style:text-position="super 58%" style:text-underline-style="solid" style:text-underline-width="auto" style:text-underline-color="font-color"/>
    </style:style>
    <style:style style:name="T31" style:family="text">
      <style:text-properties style:text-position="sub 58%" style:text-underline-style="solid" style:text-underline-width="auto" style:text-underline-color="font-color"/>
    </style:style>
    <style:style style:name="T32" style:family="text">
      <style:text-properties fo:font-size="10pt" style:text-underline-style="solid" style:text-underline-width="auto" style:text-underline-color="font-color" style:font-size-asian="10pt"/>
    </style:style>
    <style:style style:name="fr1" style:family="graphic" style:parent-style-name="Frame">
      <style:graphic-properties fo:margin-left="0.1256in" fo:margin-right="0.1256in" style:wrap="parallel" style:number-wrapped-paragraphs="no-limit" style:vertical-pos="from-top" style:vertical-rel="paragraph" style:horizontal-pos="from-left" style:horizontal-rel="paragraph" fo:background-color="#ffffff" style:background-transparency="0%" fo:padding-left="0.1102in" fo:padding-right="0.1102in" fo:padding-top="0.0602in" fo:padding-bottom="0.0602in" fo:border="none">
        <style:background-image/>
      </style:graphic-properties>
    </style:style>
    <style:style style:name="Sect1" style:family="section">
      <style:section-properties style:writing-mode="lr-tb" style:editable="false">
        <style:columns fo:column-count="2">
          <style:column style:rel-width="4535*" fo:start-indent="0in" fo:end-indent="0.2457in"/>
          <style:column style:rel-width="4535*" fo:start-indent="0.2457in" fo:end-indent="0in"/>
        </style:columns>
      </style:section-properties>
    </style:style>
    <style:style style:name="Sect2" style:family="section">
      <style:section-properties text:dont-balance-text-columns="true" style:writing-mode="lr-tb" style:editable="false">
        <style:columns fo:column-count="2">
          <style:column style:rel-width="4535*" fo:start-indent="0in" fo:end-indent="0.2457in"/>
          <style:column style:rel-width="4535*" fo:start-indent="0.2457in" fo:end-indent="0in"/>
        </style:columns>
      </style:section-properties>
    </style:style>
    <text:list-style style:name="L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style:style style:name="gr1" style:family="graphic">
      <style:graphic-properties draw:stroke="solid" svg:stroke-width="0.0102in" svg:stroke-color="#000000" draw:stroke-linejoin="miter" draw:fill="solid"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102in" svg:stroke-color="#000000" draw:stroke-linejoin="round"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102in" svg:stroke-color="#000000" draw:stroke-linejoin="miter" draw:fill="solid" draw:fill-color="#000000"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102in" svg:stroke-color="#000000" draw:marker-end="msArrowEnd_20_5" draw:marker-end-width="0.0835in" draw:marker-end-center="false"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5" style:family="graphic">
      <style:graphic-properties draw:stroke="solid" svg:stroke-width="0.0693in" svg:stroke-color="#000000" svg:stroke-opacity="100%" draw:stroke-linejoin="round" draw:fill="solid" draw:fill-color="#000000" draw:opacity="100%" draw:textarea-horizontal-align="left" draw:textarea-vertical-align="top" draw:auto-grow-height="false" fo:padding-top="0.0882in" fo:padding-bottom="0.0882in" fo:padding-left="0.1764in" fo:padding-right="0.1764in" fo:wrap-option="wrap" draw:shadow-offset-x="0.028in" draw:shadow-offset-y="0.028in" draw:shadow-color="#808080" draw:shadow-opacity="100%" fo:margin-left="0.1252in" fo:margin-right="0.1252in" style:run-through="foreground" style:wrap="run-through" style:number-wrapped-paragraphs="no-limit" style:vertical-pos="from-top" style:vertical-rel="paragraph" style:horizontal-pos="from-left" style:horizontal-rel="paragraph"/>
    </style:style>
    <style:style style:name="gr6"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7" style:family="graphic">
      <style:graphic-properties draw:stroke="solid" svg:stroke-width="0.0102in" svg:stroke-color="#000000" draw:marker-start="msArrowStealthEnd_20_3" draw:marker-start-width="0.0555in" draw:marker-start-center="false" draw:marker-end="msArrowStealthEnd_20_3" draw:marker-end-width="0.0555in" draw:marker-end-center="false"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8" style:family="graphic">
      <style:graphic-properties draw:stroke="solid" svg:stroke-width="0.0102in" svg:stroke-color="#000000" draw:marker-end="msArrowStealthEnd_20_6" draw:marker-end-width="0.0835in" draw:marker-end-center="false"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9" style:family="graphic">
      <style:graphic-properties draw:stroke="solid" svg:stroke-width="0.0102in" svg:stroke-color="#000000" draw:stroke-linejoin="round" draw:fill="solid" draw:fill-color="#000000" draw:opacity="100%"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10" style:family="graphic">
      <style:graphic-properties draw:stroke="solid" svg:stroke-width="0.0102in" svg:stroke-color="#000000" draw:stroke-linejoin="round" draw:fill="solid" draw:fill-color="#000000"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11" style:family="graphic">
      <style:graphic-properties draw:stroke="solid" svg:stroke-width="0.028in" svg:stroke-color="#000000" draw:stroke-linejoin="round" draw:fill="solid" draw:fill-color="#000000"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12" style:family="graphic">
      <style:graphic-properties draw:stroke="solid" svg:stroke-width="0.0102in" svg:stroke-color="#000000" draw:marker-start="msArrowOpenEnd_20_1" draw:marker-start-width="0.1701in" draw:marker-start-center="false" draw:marker-end="msArrowOpenEnd_20_1" draw:marker-end-width="0.1701in" draw:marker-end-center="false"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13" style:family="graphic">
      <style:graphic-properties draw:stroke="solid" svg:stroke-width="0.0138in" svg:stroke-color="#000000" draw:stroke-linejoin="round"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0">KAZENSKO MATERIALNO PRAVO</text:p>
      <text:p text:style-name="P269"/>
      <text:list xml:id="list1725180157" text:style-name="WW8Num339">
        <text:list-item>
          <text:p text:style-name="P1">obisk glavne obravnave</text:p>
        </text:list-item>
        <text:list-item>
          <text:p text:style-name="P1">memorandum</text:p>
        </text:list-item>
      </text:list>
      <text:h text:style-name="P276" text:outline-level="1">Kriminaliteta in kazensko pravo</text:h>
      <text:h text:style-name="Heading_20_2" text:outline-level="2">Deviantna ravnanja in socialno patološki pojavi</text:h>
      <text:h text:style-name="Heading_20_3" text:outline-level="3">Deviantna ravnanja</text:h>
      <text:p text:style-name="Standard"><text:span text:style-name="T3">DEVIANTNA RAVNANJA</text:span> <text:span text:style-name="T12"></text:span> Ljudje lahko zadovoljujejo svoje potrebe le na določen način, ki omogoča sožitje v družbi. Ta pravila so lahko običajna, socialna, moralna ali pa pravna. Vsebujejo temeljni kriterij za ločitev ravnanj na pozitivna, negativna ali nevtralna. <text:span text:style-name="T9">Ravnanja, ki predstavljajo kršitve norm imenujemo deviantna ali odklonska dejanja. </text:span>Ta dejanja niso nujno odklonska sama po sebi, temveč dobijo to oznako v določeni družbi. (npr. mnogoženstvo) Kršitve takšnih norm predstavljajo tudi napad na interese vladajočih skupin.</text:p>
      <text:p text:style-name="Standard"><text:span text:style-name="T3">SOCIALNOPATOLOŠKI POJAVI</text:span> <text:span text:style-name="T12"></text:span> Sem <text:span text:style-name="T9">štejemo kriminaliteto, alkoholizem, prostitucijo, </text:span>… O nekaterih pojavih ne obstajajo enotna mnenja. Gre za posebne družbene pojave, ko se ravnanje večjega števila ljudi šteje za nekaj več kot samo preprosta, mehanična vsota dejanj in vedenj posameznikov, če je tak množičen pojav še količinsko statistično določljiv in če ga je mogoče opredeliti in razločevati od drugih družbenih pojavov. <text:span text:style-name="T9">Potrebno je, da je pojav statistično dokazljiv, ter da ga lahko ločimo od drugih pojavov. Takšno ravnanje vodi do konflikta med posameznikom in družbo, prisiljevanje posameznika</text:span>.</text:p>
      <text:h text:style-name="Heading_20_3" text:outline-level="3">Kazniva ravnanja</text:h>
      <text:p text:style-name="Standard"><text:span text:style-name="T3">KAZNIVA RAVNANJA</text:span> <text:span text:style-name="T12"></text:span> Velik del pravil predpisuje država s svojimi normami in so lahko v skladu s splošnimi normami ali pa jih vsiljuje zaradi svojih interesov. So tista ravnanja, ki jih z ustavo določeni organi določijo v posebnih določbah.</text:p>
      <text:list xml:id="list627452247" text:style-name="WW8Num56">
        <text:list-item>
          <text:p text:style-name="P2"><text:span text:style-name="T18">disciplinski postopek, prekrški, kazniva dejanja, </text:span><text:span text:style-name="T20">*gospodarski postopki</text:span><text:span text:style-name="T19"> (včasih; zaradi različnih mnenj še danes nimamo zakona o odgovornosti pravnih oseb)</text:span></text:p>
        </text:list-item>
      </text:list>
      <text:p text:style-name="Standard"><text:span text:style-name="T3">KAZNOVALNE SANKCIJE</text:span> <text:span text:style-name="T12"></text:span> Za kršitev pravne norme je vedno predpisana tudi sankcija. <text:span text:style-name="T9">Zanje je značilno, da pomenijo uporabo omejenega, vnaprej določenega nasilja.</text:span></text:p>
      <text:h text:style-name="Heading_20_3" text:outline-level="3">Kriminaliteta</text:h>
      <text:p text:style-name="Standard"><text:span text:style-name="T3">KRIMINALITETA = ZLOČINSTVENOSTI – HUDODELSTVENOST</text:span> <text:span text:style-name="T12"></text:span> <text:span text:style-name="T9">Tista dejanja, ki so v danih razmerah za človeka najbolj škodljiva.</text:span> Vsa dejanja, ki so v kazenski zakonodaji določena kazniva. Je <text:span text:style-name="T21">heterogen pojav</text:span> (umor, posilstvo, požig, proizvodnja mamil, …). Je <text:span text:style-name="T9">ovira, da bi lahko našli vzroke, ker je ta pojav tako različen.</text:span> V njen sklop so zajeta <text:span text:style-name="T9">dejanja, ki so zlo že sama po sebi</text:span> (umor, posilstvo). V njen sklop pa sodijo tudi <text:span text:style-name="T9">prepovedana zla, pri čemer zavržnost teh dejanj ni razvidna sama po sebi </text:span>(kupčevanje z devizami, …). Večina ljudi ta dejanja ni imela kot nekaj zavržnega. </text:p>
      <text:p text:style-name="Standard">Pokaže se nam kot <text:span text:style-name="T22">poseben družbeni</text:span> (porajajo se najgloblja družbena nasprotja) <text:span text:style-name="T22">pojav</text:span>. Je več kot seštevek nekih dejanj. <text:span text:style-name="T9">V enakih pogojih ostaja št. kaznivih dejanj </text:span><text:soft-page-break/><text:span text:style-name="T9">relativno enako. Družbeni pojav lahko vpliva na spremembo strukture kriminalitete</text:span> (socialne razmere prebivalstva, …). <text:span text:style-name="T9">Vseh vzrokov, ki so generatorji kriminalitete, pa ne poznamo, zato se je proti tem pojavu težko boriti</text:span>. Če bi bile razmere nespremenjene, bi ostalo št. dejanj nespremenjeno (?).</text:p>
      <text:h text:style-name="Heading_20_4" text:outline-level="4">Domneve o družbenih in individualnih vzrokih kriminalitete</text:h>
      <text:list xml:id="list1612767433" text:style-name="WW8Num108">
        <text:list-item>
          <text:p text:style-name="P3"><draw:custom-shape text:anchor-type="char" draw:z-index="0" draw:style-name="gr1" draw:text-style-name="P281" svg:width="0.7894in" svg:height="0.3949in" svg:x="3.4535in" svg:y="0.0043in"><text:p/><draw:enhanced-geometry svg:viewBox="0 0 21600 21600" draw:text-areas="0 0 21600 21600" draw:type="notched-right-arrow" draw:modifiers="16200 5400" draw:enhanced-path="M 0 ?f1 L ?f0 ?f1 ?f0 0 21600 10800 ?f0 21600 ?f0 ?f2 0 ?f2 ?f5 10800 0 ?f1 Z N"><draw:equation draw:name="f0" draw:formula="$0 "/><draw:equation draw:name="f1" draw:formula="$1 "/><draw:equation draw:name="f2" draw:formula="21600-$1 "/><draw:equation draw:name="f3" draw:formula="21600-$0 "/><draw:equation draw:name="f4" draw:formula="10800-$1 "/><draw:equation draw:name="f5" draw:formula="?f3 *?f4 /10800"/><draw:handle draw:handle-position="$0 $1" draw:handle-range-x-minimum="0" draw:handle-range-x-maximum="21600" draw:handle-range-y-minimum="0" draw:handle-range-y-maximum="10800"/></draw:enhanced-geometry></draw:custom-shape><text:span text:style-name="T9">izhajajo iz posameznika kot storilca dejanja</text:span><text:tab/><text:tab/><text:tab/>nobena ne nastopa</text:p>
        </text:list-item>
        <text:list-item>
          <text:p text:style-name="P3"><text:span text:style-name="T9">izhajajo iz družbenih razmer</text:span><text:tab/><text:tab/><text:tab/><text:tab/><text:tab/>v čisti obliki</text:p>
        </text:list-item>
      </text:list>
      <text:p text:style-name="Standard">Obe smeri priznavata posameznika in vzroke v družbenih razmerah.</text:p>
      <text:list xml:id="list1204456640" text:style-name="WW8Num270">
        <text:list-item>
          <text:p text:style-name="P4">Kriminaliteta je odraz različnosti in protislovnosti družbenih skupin.</text:p>
        </text:list-item>
      </text:list>
      <text:h text:style-name="Heading_20_4" text:outline-level="4">Družbeno reagiranje na kriminaliteto</text:h>
      <text:p text:style-name="Standard"><text:span text:style-name="T4">kazni</text:span> = Z nastankom države se oblikuje kot <text:span text:style-name="T22">organizirana reakcija</text:span>. Predstavljala naj bi moralno obsodbo in spremeniti posameznika; <text:span text:style-name="T9">sredstvo za utrjevanje družbenih enot</text:span>. Naloge kazni:</text:p>
      <text:list xml:id="list520937710" text:continue-list="list1725180157" text:style-name="WW8Num339">
        <text:list-item>
          <text:p text:style-name="P1"><text:span text:style-name="T4">represivna</text:span> (zatiranje <text:span text:style-name="T12"></text:span> določanje kaznivih dejanj in kazni zanje; odkrivanje, pregon in kaznovanje storilca)</text:p>
        </text:list-item>
        <text:list-item>
          <text:p text:style-name="P1"><text:span text:style-name="T4">preventivna:</text:span><text:tab/>a) <text:span text:style-name="T9">generalna</text:span> <text:span text:style-name="T12"></text:span> zakonodajalec skuša z določitvijo dejanj in kazni vplivati na potencialne storilce. Organi pregona storilce odkrijejo in v zakonitem postopku so le-ti obsojeni.</text:p>
        </text:list-item>
      </text:list>
      <text:p text:style-name="P230">b) <text:span text:style-name="T9">specialna</text:span> <text:span text:style-name="T12"></text:span> s kaznijo naj bi dosegli, da v bodoče kaznivih dejanj ne bi ponavljal.</text:p>
      <text:p text:style-name="Standard"/>
      <text:p text:style-name="P5">Novejše zamisli o družbenem reagiranju na kriminaliteto</text:p>
      <text:p text:style-name="Standard"><text:span text:style-name="T9">Preprečevanje kriminalitete brez represije</text:span>. <text:span text:style-name="T12"></text:span> Ugotovimo enega od vzrokov kriminalitete in ne le preganjamo storilce, ampak skušamo spremeniti razmere, ki so dejanja pogojevala (<text:span text:style-name="T4">primer</text:span>: slabe premoženjske razmere, …).</text:p>
      <text:p text:style-name="Standard"/>
      <text:p text:style-name="Standard">RESOCIALIZACIJA STORILCA <text:span text:style-name="T12"></text:span> Namen kazni je tudi prevzgoja storilca. Po prestani kazni naj bi se storilec prevzgojen vključil nazaj v družbo.</text:p>
      <text:h text:style-name="Heading_20_2" text:outline-level="2">KAZNOVALNO PRAVO</text:h>
      <text:h text:style-name="Heading_20_3" text:outline-level="3">Sistem in klasifikacija kaznivih ravnanj v slovenskem pravnem sistemu</text:h>
      <text:p text:style-name="Standard">Slovenski pravni sistem še ni zgrajen v celoti. Obstajajo zamisli in predlogi.</text:p>
      <text:list xml:id="list1829440294" text:style-name="WW8Num282">
        <text:list-item>
          <text:p text:style-name="P6">disciplinski prestopki = kršitve delovnih obveznosti = kršitve pogodbeno določenih delovnih obveznosti</text:p>
        </text:list-item>
        <text:list-item>
          <text:p text:style-name="P6">prekrški</text:p>
        </text:list-item>
        <text:list-item>
          <text:p text:style-name="P6">gospodarski prestopki</text:p>
        </text:list-item>
        <text:list-item>
          <text:p text:style-name="P6">kazniva dejanja</text:p>
        </text:list-item>
      </text:list>
      <text:p text:style-name="P8">kriteriji za razvrščanje kaznivih ravnanj</text:p>
      <text:list xml:id="list1219698017" text:style-name="WW8Num345">
        <text:list-item>
          <text:p text:style-name="P7">pomembnost zavarovane dobrine = <text:span text:style-name="T4">kvantitativni kriterij</text:span></text:p>
        </text:list-item>
        <text:list-item>
          <text:p text:style-name="P7">pomen dejanja (ali zavarovane dobrine ne poškoduje ali pa jo) = <text:span text:style-name="T4">kvalitativni kriterij</text:span></text:p>
        </text:list-item>
        <text:list-item>
          <text:p text:style-name="P7">področje družbenega življenja v katerem se kazniva ravnanja dogajajo</text:p>
        </text:list-item>
        <text:list-item>
          <text:p text:style-name="P7">pogostost kaznivih ravnanj</text:p>
        </text:list-item>
        <text:list-item>
          <text:p text:style-name="P7">možnost družbe za preprečitev brez kaznovanja</text:p>
        </text:list-item>
      </text:list>
      <text:h text:style-name="Heading_20_3" text:outline-level="3"><text:soft-page-break/>Značilnost posameznih kategorij kaznivih ravnanj:</text:h>
      <text:list xml:id="list2173120987" text:continue-list="list520937710" text:style-name="WW8Num339">
        <text:list-item>
          <text:p text:style-name="P1"><text:span text:style-name="T23">disciplinski prestopki</text:span> <text:span text:style-name="T12"></text:span> Najlažja oblika kaznivih ravnanj. Včasih je te kršitve urejal Zakon o združenem delu, ki je kršitve le taksitivno našteval. <text:span text:style-name="T9">Zakon o temeljnih pravicah o delovnih razmerjih </text:span>(princip pogodbe s katero delodajalec in delojemalec uredita medsebojna razmerja – prenehanje delovnega razmerja).</text:p>
        </text:list-item>
      </text:list>
      <text:p text:style-name="Standard"/>
      <text:list xml:id="list1157604737" text:continue-numbering="true" text:style-name="WW8Num339">
        <text:list-item>
          <text:p text:style-name="P1"><text:span text:style-name="T23">prekrški</text:span> <text:span text:style-name="T12"></text:span> Najbolj množična skupina. So kršitve tistih pravil, ki omogočajo sožitje ljudi v širši družbeni skupnosti (<text:span text:style-name="T9">Zakon o prekrških</text:span>): <text:span text:style-name="T4">materialna sestavina</text:span> = del, da gre za kršitve javnega reda / <text:span text:style-name="T4">formalna sestavina</text:span> = del, da gre za pravila določena z zakoni in drugimi predpisi. Potrebna je za razločevanje med drugimi kaznivimi ravnanji. Prekršek in kazen sta vnaprej določena (občine izdajajo <text:span text:style-name="T9">odloke</text:span> v katerih so zapisani prekrški in kazni zanje). Z zakonom se lahko predpišejo <text:span text:style-name="T21">denarne kazni, zaporna kazen</text:span> (samo z zakonom in traja največ 30 dni, za najhujše prekrške pa največ 60 dni) <text:span text:style-name="T21">in varstveni ukrepi</text:span>. <text:span text:style-name="T9">Zaporno kazen lahko izreče le pristojno sodišče</text:span>, zato je sporno ali se te prekrške sploh lahko določi za prekrške. Obstaja dilema ali so sodniki za prekrške del pravosodja ali ne. Želijo biti del pravosodja kot <text:span text:style-name="T9">sodišča s specializirano odgovornostjo</text:span>. Če niso del pravosodja, je naša ureditev v nasprotju z Evropsko konvencijo o človekovih pravicah. V kazenskem zakoniku obstajata dve dejanji (ali sodijo med kazniva dejanja?) za kateri je določena le denarna kazen in zato je zaporna kazen za prekrške sporna. Ali prekrški za katere je zagrožena zaporna kazen, ne sodijo med kazniva dejanja? Organi: <text:span text:style-name="T9">sodniki za prekrške</text:span>. <text:span text:style-name="T9">Postopek za prekrške je podoben kazenskemu postopku le da je mogoč manjši poseg v človekove pravice</text:span> (če bo kaznovanje prekrškov upravno kaznovanje, ne bo zaporne kazni in prisilnega izplačevanja denarnih kazni).</text:p>
        </text:list-item>
      </text:list>
      <text:p text:style-name="Standard"/>
      <text:list xml:id="list874789082" text:style-name="WW8Num310">
        <text:list-item>
          <text:p text:style-name="P20"><text:span text:style-name="T23">gospodarski prestopki</text:span><text:span text:style-name="T22"> </text:span><text:span text:style-name="T12"></text:span> So posebnost, saj so v drugih državah ti prestopki uvrščeni med prekrške ali kazniva dejanja (<text:span text:style-name="T9">Zakon o gospodarskih prestopkih</text:span>). <text:span text:style-name="T9">Kršitve pravil o gosp. in finančnem poslovanju, ki jo je povzročila pravna oseba ali odgovorna oseba s svojim predpisom</text:span>.</text:p>
        </text:list-item>
      </text:list>
      <text:p text:style-name="P231"><text:span text:style-name="T4">materialna prvina</text:span> = kršitve pravil o gospodarskih in finančnih razmerjih</text:p>
      <text:p text:style-name="P231"><text:span text:style-name="T4">formalna prvina</text:span><text:span text:style-name="T9"> </text:span>= kršitev je določena s predpisom pristojnega organa</text:p>
      <text:p text:style-name="Text_20_body_20_indent">Težje jih je razlikovati s prekrškom in kaznivim dejanjem. Predstavljajo kršitev na finančnem in gosp. področju (<text:span text:style-name="T9">kriterij razvrstitve glede na področje</text:span>). Lahko bi šlo tudi za prekršek s tega področja. Storilec je pravna oseba ali *fizična oseba (<text:span text:style-name="T9">kriterij glede na storilca</text:span>). Za njih je mogoče izreči le <text:span text:style-name="T9">denarno kazen ali varstvene ukrepe. Sankcije izrekajo redna sodišča</text:span>. Gospodarske prestopke naj bi odpravili, vendar mi <text:span text:style-name="T19">še nimamo urejene kazenske odgovornosti pravnih oseb</text:span>. Huda kazniva ravnanja naj bi razvrstili med kazniva dejanja, manjša pa med prekrške. Kazenski zakonik je predvidel odgovornost pravnih oseb, vendar tega ni sam uredil.</text:p>
      <text:p text:style-name="P231">To poglavje naj bi bilo obravnavano v posebnem zakonu o kazenski odgovornosti pravnih oseb, <text:span text:style-name="T19">vendar do njega pa ni prišlo. Osnutek zakona je bil narejen, vendar v parlamentu ni bil sprejet (zavrnili so naslov zakona, bistvene člane). Predlog so nato umaknili iz postopka. Sedaj se pripravlja nov osnutek.</text:span></text:p>
      <text:p text:style-name="P231"><text:span text:style-name="T9">Pravna oseba odgovarja le če je priznana za odgovorno fizična oseba, ki je</text:span> <text:span text:style-name="T9">dejanje storila</text:span> (<text:span text:style-name="T4">primer</text:span>: smrt odgovorne osebe, …) <text:span text:style-name="T12"></text:span> takšno togo vztrajanje ne vzdrži zato je bilo <text:span text:style-name="T19">mogoče </text:span>kljub temu mogoče kaznovati pravno osebo. Kazen je <text:soft-page-break/>bila le denarna, ker pravne osebe ni bilo mogoče zapreti. Varstveni ukrepi: zaprtje poslovalnice.</text:p>
      <text:p text:style-name="P231"/>
      <text:list xml:id="list943768389" text:continue-numbering="true" text:style-name="WW8Num310">
        <text:list-item>
          <text:p text:style-name="P20"><text:span text:style-name="T23">kazniva dejanja</text:span> <text:span text:style-name="T12"></text:span><text:span text:style-name="T14"> Najhujša oblika kaznivih ravnanj. To je </text:span><text:span text:style-name="T15">protipravno dejanje, ki je zaradi svoje nevarnosti pripoznano za kaznivo.</text:span><text:span text:style-name="T14"> Predpisane so najhujše sankcije. Za njih so vedno predpisane </text:span><text:span text:style-name="T16">kazni ali varnostni ukrepi</text:span><text:span text:style-name="T14">. Storilec je lahko fizična ali pravna oseba (nov zakon ZOPOKD). Sankcije izrekajo le pristojna redna sodišča.</text:span></text:p>
        </text:list-item>
      </text:list>
      <text:p text:style-name="Standard"/>
      <text:p text:style-name="Standard">Zakonodajni in drugi pristojni organi določajo kazniva ravnanja in jim spreminjajo pravno naravo. <text:span text:style-name="T9">Sem štejejo le tisto kaznivo ravnanje, ki je v določenem predpisu tako določeno. </text:span>Posamezno ravnanje lahko ustreza večim vrstam ravnanja. Če nekdo izpolnjuje pogoje za kaznivo dejanje in za prekršek, izključi odgovornost za prekršek.</text:p>
      <text:p text:style-name="Standard"><text:span text:style-name="T9">Kazenska odgovornost ne izključuje disciplinske</text:span>, ker je disciplinska odgovornost omejena na okvir neke organizacije in nima enakega učinka kot kazenska sankcija. </text:p>
      <text:p text:style-name="Standard">Če je odgovornost za prekršek ugotovljena prej kot odgovornost za kaznivo dejanje, je kasneje lahko izveden kazenski postopek, vendar bi bil storilec kaznovan za kaznivo dejanje, <text:span text:style-name="T19">vendar bi</text:span> kazen za prekršek pa bi všteli v kazen za kaznivo dejanje. </text:p>
      <text:p text:style-name="Standard"/>
      <text:h text:style-name="Heading_20_3" text:outline-level="3">Razmerja med posameznimi kategorijami kaznivih ravnanj</text:h>
      <text:p text:style-name="Standard">Kazniva dejanja imajo tudi skupne značilnosti:</text:p>
      <text:list xml:id="list1373662405" text:continue-numbering="true" text:style-name="WW8Num310">
        <text:list-item>
          <text:p text:style-name="P20">kršitev pravne norme</text:p>
        </text:list-item>
        <text:list-item>
          <text:p text:style-name="P20">prisilne sankcije</text:p>
        </text:list-item>
      </text:list>
      <text:p text:style-name="Standard"/>
      <text:p text:style-name="Standard"><text:span text:style-name="T6">Kazniva dejanja</text:span><text:span text:style-name="T24">: </text:span><text:span text:style-name="T12"></text:span> <text:span text:style-name="T9">Določa jih le</text:span> <text:span text:style-name="T22">zakon</text:span>, določena morajo biti prej kot so bila storjena. Ravnanje se sme razglasiti za kaznivo le v primeru, da jih kot takšno proglasi parlament v posebni proceduri. SUBJEKT: <text:span text:style-name="T22">Fizična oseba</text:span>. Kaznivost storilca temelji na njegovi krivdi. ORGAN: <text:span text:style-name="T22">Sodišče </text:span>splošne pristojnosti. SANKCIJE: <text:span text:style-name="T22">Najhujše sankcije</text:span> (kazen zapora, denarne kazni, varnostni in vzgojni ukrepi).</text:p>
      <text:p text:style-name="P27"/>
      <text:p text:style-name="Standard"><text:span text:style-name="T6">Prekrški</text:span><text:span text:style-name="T24">:</text:span> <text:span text:style-name="T12"></text:span><text:span text:style-name="T14"> Kršitve javnega reda, ki so </text:span><text:span text:style-name="T15">določene z</text:span><text:span text:style-name="T14"> </text:span><text:span text:style-name="T17">zakoni</text:span><text:span text:style-name="T14"> in </text:span><text:span text:style-name="T17">drugimi predpisi</text:span><text:span text:style-name="T14">. Določen je lahko tudi z nižjim pravnim predpisom in ne le za zakonom (odlok občinske skupščine, odredba sodišča, uredba ali pravilnik). Prekrškov je veliko več kot kaznivih dejanj. SUBJEKT: </text:span><text:span text:style-name="T17">Fizične </text:span><text:span text:style-name="T14">in </text:span><text:span text:style-name="T17">pravne osebe</text:span><text:span text:style-name="T14"> (sočasno so odgovorne tudi njihove odgovorne osebe). ORGAN: Najnižji sodni organi, upravni organi (možen je prehod na postopek pred sodiščem), </text:span><text:span text:style-name="T17">sodišče za prekrške</text:span><text:span text:style-name="T14"> (razvil se je iz policijskega kaznovalnega organa. Nekateri pravijo, da bi morali biti ti organi enostavni in učinkoviti zaradi sankcij, ki so predvsem denarne in redko zaporna kazen do 30 ali največ 60 dni). SANKCIJE</text:span><text:span text:style-name="T17">: kaznovalne sankcije</text:span><text:span text:style-name="T14">, ki so tudi zelo visoke (predvsem denarne, lahko pa tudi zaporne kazni) in varstveni ukrepi.</text:span></text:p>
      <text:p text:style-name="P37"/>
      <text:p text:style-name="P38"><text:span text:style-name="T6">Gospodarski prestopki:</text:span> <text:span text:style-name="T11"></text:span> Kršitve finančnega ali gospodarskega poslovanja, ki so ali bi lahko povzročile negativne posledice. Obstajajo tudi sedaj in njihov status bo rešen skupaj s statusom prekrškov. Menijo, da bi jih morali združiti. Predviden je poseben sodni postopek. Lahko so <text:span text:style-name="T9">določeni z</text:span> <text:span text:style-name="T22">zakoni </text:span>ali <text:span text:style-name="T22">uredbo vlade</text:span>. SUBJEKTI: <text:span text:style-name="T22">Pravna oseba in njena odgovorna oseba,</text:span> individualni obrtnik kot gosp. subjekt. ORGAN: <text:span text:style-name="T22">Sodišče</text:span>, obtožbo pa vodi tožilec (če bodo preneseni med prekrške, bo to pomenilo zmanjšanje avtoritete sodišča). SANKCIJE: Glavna sankcija je <text:span text:style-name="T22">denarna </text:span><text:soft-page-break/><text:span text:style-name="T22">kazen</text:span>, *dolžniški zapor (ostalo je pri predlogu), prepoved obratovanja, objava obsodbe.</text:p>
      <text:p text:style-name="P27"/>
      <text:p text:style-name="Standard"><text:span text:style-name="T6">Disciplinski prestopki</text:span> <text:span text:style-name="T12"></text:span> Gre za kršitve znotraj neke organizacije. Določeni so z zakoni in notranjimi predpisi te organizacije, institucije (pravilniki, …). SUBJEKTI: <text:span text:style-name="T22">Fizične osebe</text:span>, ki so vključene v to organizacijo, institucijo. ORGANI: <text:span text:style-name="T22">Organi znotraj te institucije, organizacije </text:span>(komisija, sodišče). Možna je tudi tožba pred Delovnimi sodiščem. SANKCIJE: <text:span text:style-name="T22">Ukor, opomin, prenehanje delovnega razmerja</text:span>.</text:p>
      <text:p text:style-name="Standard">Te štiri skupine kaznivih ravnanj naj bi bile ločene, vendar se <text:span text:style-name="T9">večkrat prekrivajo</text:span> (primer: razžalitev in nedostojno vedenje na javnem kraju).</text:p>
      <text:p text:style-name="Standard"><text:span text:style-name="T9">Eno ravnanje ima lahko znake večih kaznivih ravnanj</text:span> (primer: ponaredbe podatkov). Načeloma velja, da <text:span text:style-name="T9">ni možna odgovornost za več kaznivih ravnanj</text:span>. Odgovarjal naj bi le za hujše ravnanje. Če že začne postopek za milejše ravnanje, se to upošteva pri kazni za kaznivo dejanje. Pri primeru kaznivega dejanja in disciplinskega prestopka, pa je odgovornost dvojna; naenkrat potekata oba postopka. <text:span text:style-name="T9">IZJEMA</text:span> Ukvarjali se bomo le s kaznivimi dejanji, vendar nekatera temeljna ravnanja veljajo tudi za ostala kazniva ravnanja.</text:p>
      <text:h text:style-name="Heading_20_2" text:outline-level="2">KAZENSKO PRAVO</text:h>
      <text:h text:style-name="Heading_20_3" text:outline-level="3">Pojem kazenskega prava</text:h>
      <text:p text:style-name="Standard">Vezano je na pojem kaznivega dejanja. Razlikujemo dve opredelitvi:</text:p>
      <text:list xml:id="list660743494" text:style-name="WW8Num323">
        <text:list-item>
          <text:p text:style-name="P42"><text:span text:style-name="T9">FORMALNA OPREDELITEV</text:span> <text:span text:style-name="T12"></text:span> Kaznivo dejanje je kaznivo ravnanje, ki je z zakonom določeno in je zanj vedno predpisana kazen.</text:p>
        </text:list-item>
        <text:list-item>
          <text:p text:style-name="P42"><text:span text:style-name="T9">MATERIALNA OPREDELITEV</text:span> <text:span text:style-name="T12"></text:span> Gre za bistveno vsebino kazenskega prava. To je tisto zlo, tista socialna škoda, ki nastane pri neki družbeni vrednoti in je škoda tolikšna, da si zasluži kazen.</text:p>
        </text:list-item>
      </text:list>
      <text:p text:style-name="Standard">Gre za vrednostno obsojanje ali je to ravnanje vredno kaznovanja.</text:p>
      <text:p text:style-name="Text_20_body">= Pravo, ki določa ravnanja, ki so toliko nevredna, da je za kršitev vrednot potrebno te kršitve določiti in predpisati kazni zanje.</text:p>
      <text:p text:style-name="Standard">Kazniva dejanja delimo na:</text:p>
      <text:list xml:id="list214298193" text:continue-list="list1373662405" text:style-name="WW8Num310">
        <text:list-item>
          <text:p text:style-name="P20">mala in se = zlo samo po sebi</text:p>
        </text:list-item>
        <text:list-item>
          <text:p text:style-name="P20">mala prohibita = prepovedano zlo</text:p>
        </text:list-item>
      </text:list>
      <text:p text:style-name="Standard">Kazensko pravo opredeljuje vrednostne negativne oblike ravnanja, kjer gre za tako težke kršitve, da so vredne kaznovanja.</text:p>
      <text:h text:style-name="Heading_20_3" text:outline-level="3">Družbene funkcije kazenskega prava</text:h>
      <text:p text:style-name="Standard"><text:span text:style-name="T9">Varovati obstoječe družbene in posameznikove vrednote</text:span>, ki jih varuje na nasilen način. Hkrati določa meje represivnega. Izstopata dve temeljni zahtevi:</text:p>
      <text:list xml:id="list1474086658" text:continue-numbering="true" text:style-name="WW8Num310">
        <text:list-item>
          <text:p text:style-name="P20">kazensko pravo mora biti ULTIMA RATIO SOCIETATIS = skrajno sredstvo. Uporabi se šele ko so bila porabljena vsa sredstva.</text:p>
        </text:list-item>
        <text:list-item>
          <text:p text:style-name="P20">država se sme posluževati kazenskega prava zmerno, obzirno (široka uporaba kazenskega prava ima negativne posledice na družbo).</text:p>
        </text:list-item>
      </text:list>
      <text:p text:style-name="Standard">Kazensko pravo se je razvijalo in spreminjalo z razvojem in spreminjanjem kriminalitete. Kazensko pravo se temu položaju prilagaja, vendar z zamudo. Skuša ujeti korak z razvojem kriminalitete.</text:p>
      <text:p text:style-name="Standard"/>
      <text:p text:style-name="Standard">Kazensko pravo uresničuje različne funkcije (izhajajo iz ambivalentne narave):</text:p>
      <text:list xml:id="list1888745456" text:style-name="WW8Num263">
        <text:list-item>
          <text:p text:style-name="P43"><text:soft-page-break/><text:span text:style-name="T4">zaščitna oz. varstvena</text:span> <text:span text:style-name="T12"></text:span> <text:span text:style-name="T9">Zavarovati pravni in družbeni red ljudi pred kriminaliteto</text:span> (totalitarni sistem to funkcijo poudarjajo).</text:p>
        </text:list-item>
        <text:list-item>
          <text:p text:style-name="P43"><text:span text:style-name="T4">garancija</text:span> <text:span text:style-name="T12"></text:span> <text:span text:style-name="T9">Kazensko pravo predstavlja mero vse prisile</text:span>, obseg uporabe prisilnih sankcij. Pravni red dovoljuje državi, da določi kazniva dejanja, postopek in sankcije za ta dejanja; vendar določa tudi meje kaznovanja. V vsakem sistemu se ravnotežje teh funkcij vedno znova na novo oblikuje.</text:p>
        </text:list-item>
        <text:list-item>
          <text:p text:style-name="P43"><text:span text:style-name="T4">normativna funkcija</text:span> <text:span text:style-name="T12"></text:span> Kazensko pravo vsebuje <text:span text:style-name="T9">imperativne norme</text:span> (zapovedi); <text:span text:style-name="T9">prohibitivne norme</text:span> (prepovedi).</text:p>
        </text:list-item>
        <text:list-item>
          <text:p text:style-name="P43"><text:span text:style-name="T4">socialnoetična funkcija</text:span> <text:span text:style-name="T12"></text:span>Ustvariti hočejo pozitiven odnos ljudi do zavarovanja dobrin. Blizu je moralni oceni kazenskopravnih norm.</text:p>
        </text:list-item>
      </text:list>
      <text:p text:style-name="Standard"/>
      <text:h text:style-name="Heading_20_3" text:outline-level="3">Razmerje med politiko in kazenskim pravom</text:h>
      <text:p text:style-name="Standard">Ko pravo zaživi, ima relativno samostojnost. Kazensko pravo velja v času, mora se med ljudmi ustaliti, zato ga ne smemo hitro spreminjati. Politika:</text:p>
      <text:list xml:id="list318597630" text:continue-list="list1474086658" text:style-name="WW8Num310">
        <text:list-item>
          <text:p text:style-name="P20">je vodenje javnih zadev <text:span text:style-name="T12"></text:span> povezava s kazenskim pravom</text:p>
        </text:list-item>
        <text:list-item>
          <text:p text:style-name="P20">išče pozitivne točke pri volilcih <text:span text:style-name="T12"></text:span> v tem primeru ne bi smelo biti povezav s kazenskim pravom</text:p>
        </text:list-item>
      </text:list>
      <text:h text:style-name="Heading_20_3" text:outline-level="3">Razmerje med moralo in kazenskim pravom</text:h>
      <text:p text:style-name="Standard">Gre za dva normativna sistema, ki se v marsičem razlikujeta in sta si v marsičem blizu. <text:span text:style-name="T5">SANKCIJE</text:span>: <text:span text:style-name="T9">Pravne sankcije morajo biti vnaprej določene, moralne pa se oblikujejo sproti </text:span>(niti ni nujno da do njih pride in se izvajajo). <text:span text:style-name="T5">NORME</text:span>: <text:span text:style-name="T9">Pravne norme se sprejemajo načrtno, moralne pa se oblikujejo znotraj družbe polagoma</text:span> in ne predstavljajo neke sistematične enote. Različne družbene skupine imajo različne moralne norme <text:span text:style-name="T12"></text:span> <text:span text:style-name="T3">subkulture.</text:span></text:p>
      <text:p text:style-name="Standard">Moralne norme v <text:span text:style-name="T19">ne</text:span>razviti družbi so drugačne kot v nerazviti družbi. <text:span text:style-name="T9">Pravne norme so bolj trdno določene, moralne norme pa so bolj elastične. Namen pravnih norm je predvideti nek pravni red, morala pa hoče prinesti neko vrednostno ravnanje in humanost.</text:span></text:p>
      <text:p text:style-name="Standard"><text:span text:style-name="T9">stične točke</text:span>: Nekatere pravne norme so tudi moralne norme (mala in se). Pri vseh kaznivih dejanjih to ni tako očitno. <text:span text:style-name="T9">Pravna norma bo toliko bolj učinkovita, kolikor bolj bo temeljila na moralni normi.</text:span> V nasprotnem primeru so pravne norme kršene. Soodvisnost je zelo pomembna. <text:span text:style-name="T9">Gre za dva normativna sistema, ki se medsebojno sekata.</text:span></text:p>
      <text:p text:style-name="Standard"><text:tab/><text:tab/><text:tab/><text:tab/>kazenske norme<text:tab/><text:tab/></text:p>
      <text:p text:style-name="P38"><draw:custom-shape text:anchor-type="char" draw:z-index="9" draw:style-name="gr5" draw:text-style-name="P281" svg:width="0.2579in" svg:height="0.6898in" svg:x="0.6854in" svg:y="0.122in"><text:p/><draw:enhanced-geometry svg:viewBox="0 0 371 993" draw:type="non-primitive" draw:enhanced-path="M 191 46  C 234 60 371 158 311 235  C 289 263 131 196 131 196  C 203 53 146 181 116 181  C 98 181 96 151 86 136  C 87 132 110 34 146 61  C 166 76 156 111 161 136  C 171 121 173 91 191 91  C 207 91 191 140 206 136  C 228 130 302 313 311 295  C 329 420 310 266 326 391  C 321 501 323 612 311 721  C 309 741 297 682 296 661  C 287 521 286 381 281 241  C 259 418 271 993 236 406  C 269 206 281 285 251 166  C 236 171 218 171 206 181  C 192 192 182 243 176 226  C 150 148 242 102 146 166  C 124 231 135 196 116 271  C 111 291 101 331 101 331  C 96 316 102 286 86 286  C 40 286 0 468 41 346  C 56 450 88 525 101 631  C 106 611 98 580 116 571  C 126 563 159 573 161 580  C 163 587 131 575 131 616  C 144 686 149 756 161 826  C 171 811 182 797 191 781  C 202 762 201 711 221 721  C 249 735 251 811 251 811  C 261 780 278 595 281 535  C 284 475 273 477 266 451  C 235 827 268 534 236 376  C 229 341 226 446 221 481  C 216 511 211 541 206 571  C 183 250 213 348 146 481  C 128 427 130 365 101 316  C 93 302 75 350 86 361  C 98 373 174 317 176 316  C 181 296 185 276 191 256  C 195 241 207 195 206 211  C 200 291 190 372 176 451  C 163 525 151 534 116 586  C 111 526 109 466 101 406  C 99 390 102 361 86 361  C 70 361 76 391 71 406  C 107 495 108 584 131 676  C 146 666 166 661 176 646  C 207 600 176 482 206 691  C 216 690 234 760 236 640  C 226 532 153 144 146 40  C 136 55 199 0 191 16  C 184 30 184 47 176 61  C 176 61 101 173 86 196  C 76 211 62 224 56 241  C 46 271 26 331 26 331  C 31 421 23 513 41 601  C 53 657 125 719 146 781  C 230 656 172 228 206 676  C 273 669 356 701 356 616  C 356 566 350 515 341 466  C 335 435 311 376 311 376  C 346 271 371 296 296 271  C 286 291 288 326 266 331  C 249 335 239 304 236 286  C 233 270 246 256 251 241  C 247 209 269 93 191 106  C 173 109 161 126 146 136  C 161 151 175 167 191 181  C 205 193 247 197 236 211  C 217 236 146 241 146 241  C 171 246 210 233 221 256  C 230 275 196 294 176 301  C 133 315 86 311 41 316  C 86 326 131 336 176 346  C 196 351 229 341 236 361  C 242 378 152 404 146 406  C 161 416 175 428 191 436  C 205 443 236 435 236 451  C 236 477 137 494 131 496  C 103 580 109 511 176 556  C 191 566 196 586 206 601  C 205 601 95 611 131 661  C 152 690 221 721 221 721  L 191 46  Z N"/></draw:custom-shape><draw:custom-shape text:anchor-type="char" draw:z-index="3" draw:style-name="gr2" draw:text-style-name="P281" svg:width="0.113in" svg:height="0.5941in" svg:x="0.7909in" svg:y="0.0528in"><text:p/><draw:enhanced-geometry svg:viewBox="0 0 162 855" draw:type="non-primitive" draw:enhanced-path="M 0 0  C 12 36 70 120 75 135  C 102 217 121 276 135 360  C 131 448 162 708 60 810  C 42 828 18 837 0 855  N"/></draw:custom-shape><draw:custom-shape text:anchor-type="char" draw:z-index="2" draw:style-name="gr1" draw:text-style-name="P281" svg:width="0.7894in" svg:height="0.7894in" svg:x="0.6925in" svg:y="0.011in"><text:p/><draw:enhanced-geometry svg:viewBox="0 0 21600 21600" draw:glue-points="10800 0 3163 3163 0 10800 3163 18437 10800 21600 18437 18437 21600 10800 18437 3163" draw:text-areas="3163 3163 18437 18437" draw:type="ellipse" draw:enhanced-path="U 10800 10800 10800 10800 0 360 Z N"/></draw:custom-shape><draw:line text:anchor-type="char" draw:z-index="6" draw:style-name="gr4" draw:text-style-name="P282" svg:x1="2.6646in" svg:y1="0.5039in" svg:x2="2.1717in" svg:y2="0.011in"><text:p/></draw:line><draw:custom-shape text:anchor-type="char" draw:z-index="4" draw:style-name="gr1" draw:text-style-name="P281" svg:width="0.9862in" svg:height="0.9862in" svg:x="2.2701in" svg:y="0.011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char" draw:z-index="1" draw:style-name="gr1" draw:text-style-name="P281" svg:width="0.7894in" svg:height="0.7894in" svg:x="0.1992in" svg:y="0.011i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Standard"><draw:custom-shape text:anchor-type="char" draw:z-index="8" draw:style-name="gr1" draw:text-style-name="P281" svg:width="0.5921in" svg:height="0.0988in" svg:x="3.2563in" svg:y="0.0165in"><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text:anchor-type="char" draw:z-index="5" draw:style-name="gr3" draw:text-style-name="P281" svg:width="0.3949in" svg:height="0.3949in" svg:x="2.5661in" svg:y="0.1154in"><text:p/><draw:enhanced-geometry svg:viewBox="0 0 21600 21600" draw:glue-points="10800 0 3163 3163 0 10800 3163 18437 10800 21600 18437 18437 21600 10800 18437 3163" draw:text-areas="3163 3163 18437 18437" draw:type="ellipse" draw:enhanced-path="U 10800 10800 10800 10800 0 360 Z N"/></draw:custom-shape><text:tab/><text:tab/><text:tab/><text:tab/><text:tab/><text:tab/><text:tab/><text:tab/>idealen model</text:p>
      <text:p text:style-name="Standard"/>
      <text:p text:style-name="Standard"><text:tab/><text:tab/><text:tab/><text:tab/><text:tab/><text:tab/><text:tab/><text:tab/></text:p>
      <text:p text:style-name="Standard"><draw:line text:anchor-type="char" draw:z-index="7" draw:style-name="gr4" draw:text-style-name="P282" svg:x1="2.9602in" svg:y1="0.1319in" svg:x2="3.3547in" svg:y2="0.1319in"><text:p/></draw:line><text:tab/><text:tab/><text:tab/><text:tab/><text:tab/><text:tab/><text:tab/>morala</text:p>
      <text:p text:style-name="Standard"/>
      <text:p text:style-name="Standard">Kazenske norme opredelujejo kot <text:span text:style-name="T9">minimum morale</text:span>. Najmanj kar lahko pričakujemo od posameznika je, da spoštuje kazenske norme. Moralne norme zahtevajo od zakonodajalca, da spoštuje moralna načela; od adresatov pa, da spoštujejo moralne norme.</text:p>
      <text:p text:style-name="Standard"/>
      <text:p text:style-name="Standard">Nemčija <text:span text:style-name="T12"></text:span><text:span text:style-name="T14"> Kazensko pravo je javno pravo, ker nastane v državi kot kot območju javnopravnega. Javnopravne institucije imajo v rokah sankcije, postopke.</text:span></text:p>
      <text:p text:style-name="Standard"><text:soft-page-break/></text:p>
      <text:p text:style-name="Standard">Francija <text:span text:style-name="T12"></text:span> Kazensko pravo je zasebno pravo, ker se določbe navezujejo na civilno pravo in da je vpliv zasebnega čedalje večji in privatizacije določenih funkcij (izvajanje kazni ni več samo v rokah države).</text:p>
      <text:p text:style-name="Standard"/>
      <text:p text:style-name="Standard"/>
      <text:p text:style-name="Standard"/>
      <text:p text:style-name="Standard">KAZENSKO PRAVO IN DRUGE ZNANOSTI TER PRAVNE STROKE</text:p>
      <text:p text:style-name="Standard">Kazensko pravo je <text:span text:style-name="T9">avtonomno pravo</text:span>, vendar je odvisno od ustavnega prava, zato ni absolutno avtonomno. Je zelo izdelan, oblikovan sistem. Relativizacija v razmerju z mednarodnim pravom. <text:span text:style-name="T9">Z globalizacijo družb in mednarodnim povezovanjem se prenaša na regionalni nivo, da posegajo v kazensko področje</text:span> (sodne odločbe nora država vnesti v nacionalno pravo). Kazensko pravo je bilo do leta 1991 izvzeto iz pristojnosti organov EU. <text:span text:style-name="T9">Sedaj pa morajo države vnesti v nacionalno zakonodajo sodne odločbe evropskega sodišča (internacionalizacija kazenskega prava).</text:span></text:p>
      <text:h text:style-name="Heading_20_3" text:outline-level="3">DELITEV KAZENSKEGA PRAVA</text:h>
      <text:list xml:id="list1097580915" text:style-name="WW8Num53">
        <text:list-item>
          <text:p text:style-name="P44">materialno kazensko pravo</text:p>
        </text:list-item>
      </text:list>
      <text:p text:style-name="P231">procesno kazensko pravo</text:p>
      <text:p text:style-name="P231"/>
      <text:list xml:id="list2048535286" text:continue-numbering="true" text:style-name="WW8Num53">
        <text:list-item>
          <text:p text:style-name="P44">izvršilno pravo</text:p>
        </text:list-item>
      </text:list>
      <text:p text:style-name="P231">organizacijsko pravo (organizacija inštitucij, ki uporabljajo kazensko pravo)</text:p>
      <text:p text:style-name="P231"/>
      <text:list xml:id="list264098454" text:continue-numbering="true" text:style-name="WW8Num53">
        <text:list-item>
          <text:p text:style-name="P44">splošni del kazenskega prava</text:p>
        </text:list-item>
      </text:list>
      <text:p text:style-name="P231">posebni del kazenskega prava</text:p>
      <text:p text:style-name="P231"/>
      <text:list xml:id="list2065103863" text:continue-numbering="true" text:style-name="WW8Num53">
        <text:list-item>
          <text:p text:style-name="P44"><text:span text:style-name="T9">mednarodno kazensko pravo</text:span>: Nastaja v mednarodnih organizacijah (konvencije OZN: pakt o političnih in državljanskih pravicah, o prepovedi genocida, …) Država prenese te norme v nacionalno zakonodajo v trenutku ratifikacije.</text:p>
        </text:list-item>
      </text:list>
      <text:p text:style-name="P231"><text:span text:style-name="T9">kazensko mednarodno pravo</text:span>: Tista kazniva dejanja, ki imajo mednarodni pomen (<text:span text:style-name="T4">primer:</text:span> trgovina z orožjem, mamili, …).</text:p>
      <text:h text:style-name="Heading_20_2" text:outline-level="2">Kazensko pravo in znanost o kriminaliteti</text:h>
      <text:p text:style-name="Standard"/>
      <text:p text:style-name="Standard">Kazenskopravna znanost je ena izmed znanosti, ki se ukvarja s kriminaliteto. Določa kaj je kaznivo. Obstajajo pa tudi druge znanosti, bodisi da se ukvarjajo s sociološkimi, medicinskimi, … vidiki kriminalitete (<text:span text:style-name="T4">kriminologija</text:span> = Najširša veda, ki se ukvarja s prihosocialnimi vidiki, vzroki, pojavnimi oblikami, reakcijo družbe in sankcijami. <text:span text:style-name="T4">kriminalistika</text:span> = tehnična in taktična veda).</text:p>
      <text:p text:style-name="Standard"><text:span text:style-name="T2">Kriminalitetna politika</text:span> je veda, ki se ukvarja z družbenimi reakcijami in načrtovanjem akcij proti kriminaliteti. Z racionalno metodo, načinom, skušajo doseči učinkovit sistem, ki v osnovi spoštuje postulat institucije države. Načrtuje preventivne programe, reakcije in izvrševanje kazni, sankcij.</text:p>
      <text:p text:style-name="Standard"><text:span text:style-name="T2">Penologija</text:span> = ukvarja se z izvrševanjem zapora in zapornimi kaznimi.</text:p>
      <text:p text:style-name="Standard"><text:span text:style-name="T2">Viktimologija</text:span> = ukvarja se z žrtvami, pomočjo žrtvam</text:p>
      <text:p text:style-name="Standard">Sodna medicina, psihologija (sodna psihologija: psihični procesi, ki nastajajo v postopkih)</text:p>
      <text:h text:style-name="P276" text:outline-level="1"><text:soft-page-break/>Kazenski zakonik in kazenska zakonodaja</text:h>
      <text:h text:style-name="Heading_20_2" text:outline-level="2">Viri kazenskega prava</text:h>
      <text:p text:style-name="Standard">Iz česa in kako črpa pozitivno kazensko pravo svoje norme, kakšna je vsebina norm?</text:p>
      <text:h text:style-name="Heading_20_3" text:outline-level="3">Materialni in formalni viri kazenskega prava</text:h>
      <text:p text:style-name="Standard"><text:span text:style-name="T25">FORMALNI VIRI KAZENSKEGA PRAVA</text:span> = pozitivnopravne norme, ki urejajo področje kaz. pr.:</text:p>
      <text:list xml:id="list1934053147" text:style-name="WW8Num140">
        <text:list-item>
          <text:p text:style-name="P45">Kazenski zakonik je najpomembnejši vir. Je celovita kodifikacija, pokriva celotno področje kazensko prepovedanih dejanj. Je pozitivno veljavni zakonik.</text:p>
        </text:list-item>
        <text:list-item>
          <text:p text:style-name="P45">Organizacijski zakonik</text:p>
        </text:list-item>
        <text:list-item>
          <text:p text:style-name="P45"><draw:custom-shape text:anchor-type="char" draw:z-index="10" draw:style-name="gr6" draw:text-style-name="P281" svg:width="0.0988in" svg:height="0.4933in" svg:x="2.5161in" svg:y="0.0402in"><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Zakon o tožilstvu<text:tab/><text:tab/><text:tab/><text:tab/><text:tab/></text:p>
        </text:list-item>
        <text:list-item>
          <text:p text:style-name="P45">Zakon o policiji <text:tab/><text:tab/><text:tab/><text:tab/>organizacijski zakoni</text:p>
        </text:list-item>
        <text:list-item>
          <text:p text:style-name="P45">Zakon o kazenskem postopku</text:p>
        </text:list-item>
        <text:list-item>
          <text:p text:style-name="P45">*Ustava (poseben, samostojen pravni vir) = temeljni vir tudi za kazensko pravo</text:p>
        </text:list-item>
      </text:list>
      <text:p text:style-name="Standard"/>
      <text:p text:style-name="P279">MATERIALNI VIRI KAZENSKEGA PRAVA</text:p>
      <text:p text:style-name="Standard"><draw:custom-shape text:anchor-type="char" draw:z-index="11" draw:style-name="gr1" draw:text-style-name="P281" svg:width="0.2961in" svg:height="2.3669in" svg:x="-0.3925in" svg:y="0.3228in"><text:p/><draw:enhanced-geometry svg:viewBox="0 0 21600 21600" draw:glue-points="0 ?f17 ?f2 ?f14 ?f22 ?f8 ?f2 ?f12 ?f22 ?f16" draw:text-areas="?f47 ?f45 ?f48 ?f46" draw:type="mso-spt102" draw:modifiers="12960 19440 14400" draw:enhanced-path="B 0 0 ?f23 ?f3 ?f22 0 0 ?f4 0 ?f15 ?f23 ?f1 0 ?f7 ?f2 ?f13 L ?f2 ?f14 ?f22 ?f8 ?f2 ?f12 W 0 0 ?f23 ?f3 ?f2 ?f11 ?f26 ?f17 0 ?f15 ?f23 ?f1 ?f26 ?f17 ?f22 ?f15 Z N B 0 0 ?f23 ?f3 ?f22 0 0 ?f4 A 0 0 ?f23 ?f3 0 ?f4 ?f26 ?f17 W 0 ?f15 ?f23 ?f1 ?f26 ?f17 ?f22 ?f15 Z N"><draw:equation draw:name="f0" draw:formula="$0 "/><draw:equation draw:name="f1" draw:formula="$1 "/><draw:equation draw:name="f2" draw:formula="$2 "/><draw:equation draw:name="f3" draw:formula="$0 +21600-$1 "/><draw:equation draw:name="f4" draw:formula="?f3 /2"/><draw:equation draw:name="f5" draw:formula="$1 +$1 -21600"/><draw:equation draw:name="f6" draw:formula="?f5 +$1 -$0 "/><draw:equation draw:name="f7" draw:formula="?f6 /2"/><draw:equation draw:name="f8" draw:formula="(21600+$0 )/2"/><draw:equation draw:name="f9" draw:formula="21600-$2 "/><draw:equation draw:name="f10" draw:formula="?f4 *sqrt(1-(?f9 /21600)*(?f9 /21600))"/><draw:equation draw:name="f11" draw:formula="?f4 +?f10 "/><draw:equation draw:name="f12" draw:formula="?f11 +$1 -21600"/><draw:equation draw:name="f13" draw:formula="?f7 +?f10 "/><draw:equation draw:name="f14" draw:formula="?f12 +21600-$0 "/><draw:equation draw:name="f15" draw:formula="?f5 -$0 "/><draw:equation draw:name="f16" draw:formula="?f15 /2"/><draw:equation draw:name="f17" draw:formula="(?f4 +?f7 )/2"/><draw:equation draw:name="f18" draw:formula="$0 +$1 -21600"/><draw:equation draw:name="f19" draw:formula="?f18 /2"/><draw:equation draw:name="f20" draw:formula="?f17 -?f19 "/><draw:equation draw:name="f21" draw:formula="21600"/><draw:equation draw:name="f22" draw:formula="21600"/><draw:equation draw:name="f23" draw:formula="21600*2"/><draw:equation draw:name="f24" draw:formula="?f17 -?f4 "/><draw:equation draw:name="f25" draw:formula="21600*sqrt(1-(?f24 /?f4 )*(?f24 /?f4 ))"/><draw:equation draw:name="f26" draw:formula="21600-?f25 "/><draw:equation draw:name="f27" draw:formula="?f8 +128"/><draw:equation draw:name="f28" draw:formula="?f5 /2"/><draw:equation draw:name="f29" draw:formula="?f5 -128"/><draw:equation draw:name="f30" draw:formula="$0 +?f17 -?f12 "/><draw:equation draw:name="f31" draw:formula="21600*sqrt(1-(?f20 /?f4 )*(?f20 /?f4 ))"/><draw:equation draw:name="f32" draw:formula="21600-$0 "/><draw:equation draw:name="f33" draw:formula="?f32 /2"/><draw:equation draw:name="f34" draw:formula="21600*21600"/><draw:equation draw:name="f35" draw:formula="?f9 *?f9 "/><draw:equation draw:name="f36" draw:formula="?f34 -?f35 "/><draw:equation draw:name="f37" draw:formula="sqrt(?f36 )"/><draw:equation draw:name="f38" draw:formula="?f37 +21600"/><draw:equation draw:name="f39" draw:formula="21600*21600/?f38 "/><draw:equation draw:name="f40" draw:formula="?f39 +64"/><draw:equation draw:name="f41" draw:formula="$0 /2"/><draw:equation draw:name="f42" draw:formula="21600*sqrt(1-(?f33 /?f41 )*(?f33 /?f41 ))"/><draw:equation draw:name="f43" draw:formula="21600-?f42 "/><draw:equation draw:name="f44" draw:formula="?f43 +64"/><draw:equation draw:name="f45" draw:formula="?f4 /2"/><draw:equation draw:name="f46" draw:formula="$1 -?f45 "/><draw:equation draw:name="f47" draw:formula="21600*2195/16384"/><draw:equation draw:name="f48" draw:formula="21600*14189/16384"/><draw:handle draw:handle-position="21600 $0" draw:handle-range-x-minimum="0" draw:handle-range-x-maximum="10800" draw:handle-range-y-minimum="?f40" draw:handle-range-y-maximum="?f29"/><draw:handle draw:handle-position="21600 $1" draw:handle-range-x-minimum="0" draw:handle-range-x-maximum="10800" draw:handle-range-y-minimum="?f27" draw:handle-range-y-maximum="?f21"/><draw:handle draw:handle-position="$2 21600" draw:handle-range-x-minimum="?f44" draw:handle-range-x-maximum="?f22" draw:handle-range-y-minimum="3375" draw:handle-range-y-maximum="21600"/></draw:enhanced-geometry></draw:custom-shape>Tisti temelj določenih odnosov, vrednostnih odnosov v družbi na podlagi katerih nastaja formalni pravni vir. Realno razmerje v neki družbi (<text:span text:style-name="T4">primer</text:span>: umor, tatvina, …).</text:p>
      <text:p text:style-name="Standard"><text:span text:style-name="T4">Ustava:</text:span> Zagotavlja temeljne človekove pravice. Kazensko pravo posamezne pravice zagotavlja s tem, da njihove kršitve opredeli in za kršitev grozi s sankcijo.</text:p>
      <text:p text:style-name="Standard"><text:span text:style-name="T4">primer:</text:span> Nedotakljivost življenja <text:span text:style-name="T12"></text:span> Kaznivo dejanje umora.</text:p>
      <text:p text:style-name="Standard">Pravo se prilagaja tudi novim kaznivim dejanjem.</text:p>
      <text:p text:style-name="Standard">primer: računalniška kriminaliteta, …</text:p>
      <text:p text:style-name="Standard">Merilo za opredeljevanje kazenskopravnih norm: <text:span text:style-name="T4">človekove pravice</text:span>. To merilo je treba upoštevati pri oblikovanju pozitivnega prava. Človekove pravice predstavljajo <text:span text:style-name="T4">vir naravnega prava</text:span>. Z rojstvom dobi človek neodtujljive pravice. S tem so tudi <text:span text:style-name="T9">vir materialnega prava</text:span> (pri določanju kaznivih dejanj in sankcij); civiliziran okvir.</text:p>
      <text:p text:style-name="Standard">Sprejeta so le najpomembnejša načela, ki se nanašajo na določbe splošnega in posebnega dela kazenskega prava.</text:p>
      <text:p text:style-name="Standard"><text:span text:style-name="T4">primer:</text:span> Prepoved smrtne kazni, prepoved mučenja, načelo zakonitosti (najbolj elementarno načelo) <text:span text:style-name="T12"></text:span> kaznivo dejanje nora biti vnaprej določeno z zakonom.</text:p>
      <text:p text:style-name="Standard">Človekove pravice in svoboščine <text:span text:style-name="T12"></text:span> kršitve so v kazenskem pravu inkriminirane kot kazniva dejanja.</text:p>
      <text:p text:style-name="Standard">Določbe Ustave vplivajo: <text:s text:c="2"/>- <text:s text:c="3"/>na temeljna izhodišča kazenskega prava</text:p>
      <text:list xml:id="list1493889525" text:continue-list="list318597630" text:style-name="WW8Num310">
        <text:list-item>
          <text:p text:style-name="P234">na inkriminacijo kaznivega dejanja</text:p>
        </text:list-item>
      </text:list>
      <text:h text:style-name="Heading_20_3" text:outline-level="3">Mednarodno kazensko pravo kot vir kazenskega prava</text:h>
      <text:p text:style-name="Standard">S širitvijo in večanjem pomena mednarodnih organizacij je <text:span text:style-name="T9">to pravo zelo pomembno in vpliva na nacionalno zakonodajo.</text:span></text:p>
      <text:p text:style-name="Standard">Doseganje tega je odvisno od sprejemanja konvencij, ki so za državo podpisnico obvezujoče.</text:p>
      <text:p text:style-name="Standard"><text:span text:style-name="T9">Ustanovne članice Evropske skupnosti so v pogodbi izvzele kazensko pravo iz svoje pristojnosti.</text:span> Zaradi varstva svojih finančnih interesov bi morale sprejeti določila za varstvo teh interesov. EU naj bi sprejela določbo, da se kazniva dejanja kaznujejo v posamezni državi, toži pa jih evropski tožilec = <text:span text:style-name="T3">CORPUS IURIS</text:span></text:p>
      <text:list xml:id="list1723272809" text:continue-numbering="true" text:style-name="WW8Num310">
        <text:list-item>
          <text:p text:style-name="P20"><text:span text:style-name="T9">Evropska konvencija za varstvo človekovih pravic</text:span>. EU je ustanovila mehanizem za varovanje človekovih pravic. Ustanovila je <text:span text:style-name="T21">komisijo in sodišče</text:span>, ki razsoja v <text:soft-page-break/>primeru pritožbe posameznih držav v katerih so bile kršene človekove pravice. Sodišče lahko izreče kazen in druge sankcije.</text:p>
        </text:list-item>
        <text:list-item>
          <text:p text:style-name="P20">Ustanovitev <text:span text:style-name="T9">mednarodnega sodišča v Haagu</text:span> in poizkus ustanovitve stalnega kazenskega sodišča.</text:p>
        </text:list-item>
        <text:list-item>
          <text:p text:style-name="P20">Konvencije OZN, ki so najstarejše. Haagške konvencije: članice bodo spoštovale pravice ljudi v vojni. V nacionalno zakonodajo morajo članice vnesti v svojo zakonodajo vojna hudodelstva.</text:p>
        </text:list-item>
      </text:list>
      <text:list xml:id="list525194444" text:style-name="WW8Num66">
        <text:list-item>
          <text:p text:style-name="P235">konvencija o prepovedi genocida</text:p>
        </text:list-item>
        <text:list-item>
          <text:p text:style-name="P235">leta 1945: konvencija o ustanovitvi mednarodnega kazenskega vojaškega sodišča</text:p>
        </text:list-item>
      </text:list>
      <text:p text:style-name="Standard">OZN oblikuje tudi <text:span text:style-name="T21">druge norme, ki niso obvezujoče</text:span>: <text:span text:style-name="T9">standardna pravila</text:span> (za kazenska sodišča za mladoletnike, za pripornike, …); <text:span text:style-name="T9">deklaracije, resolucije in priporočila</text:span> generalne skupščine, <text:span text:style-name="T9">modeli kodeksov poklicne etike</text:span></text:p>
      <text:list xml:id="list1873970819" text:continue-list="list1723272809" text:style-name="WW8Num310">
        <text:list-item>
          <text:p text:style-name="P20">Mednarodno kazensko sodišče za Jugoslavijo, ki je v Haagu. Ima svoj statut, osebje. Ustanovil ga je varnostni svet.</text:p>
        </text:list-item>
        <text:list-item>
          <text:p text:style-name="P20"><text:span text:style-name="T4">Pravo, ki nastaja v okviru Sveta Evropa</text:span>: EKČP (1950); posebnost je mehanizem za izvrševanje določb (sodišče v Stragsburu). Prišlo je do drugačnega gledanja na kazensko pravo kot element suverenosti države. Oblikujejo se naddržavne norme.</text:p>
        </text:list-item>
      </text:list>
      <text:h text:style-name="Heading_20_3" text:outline-level="3">Zakon kot neposredni vir kazenskega prava</text:h>
      <text:p text:style-name="Standard"><text:span text:style-name="T9">Kazensko pravo je zakonsko pravo</text:span>. <text:span text:style-name="T9">Načelo zakonitosti</text:span> je bistvenega pomena koncepcije kazenskega prava. Samo demokratično izvoljen parlament sme sprejemati kazenskopravne določbe in ne vlada (izvršilni organ nima te pristojnosti). V svetu poznamo uredbe z zakonsko močjo in načelo zakonitosti ravno to prepoveduje.</text:p>
      <text:p text:style-name="Standard"><text:span text:style-name="T9">Postopek sprejemanja zakonov</text:span>: soočanje različnih opcij, zagotovitev da so v zakoniku obsežene kriminacije, ki so nevredno dejanje.</text:p>
      <text:p text:style-name="Standard"><text:span text:style-name="T9">Argument samovolje</text:span>: Načelo zakonitosti ga preprečuje s strani državnih organov (preprečuje, da bi organ, ki nima zakonodajne moči, le-to imel), da bi določili neko dejanje za kaznivo. Ne more pa preprečiti samovolje posameznikov pri delu članov državnih služb.</text:p>
      <text:p text:style-name="Standard"><text:span text:style-name="T4">primer:</text:span> nasilje, policija, …</text:p>
      <text:p text:style-name="Standard">Kazensko materialno pravo je urejeno v zakoniku.</text:p>
      <text:p text:style-name="Standard"><text:span text:style-name="T4">ZAKONIK</text:span> = pravni vir, ki celovito in popolno ureja to področje</text:p>
      <text:p text:style-name="Standard"><text:span text:style-name="T9">Splošni del</text:span> obsega splošne + abstraktne norme, ki določajo:</text:p>
      <text:list xml:id="list476018625" text:style-name="WW8Num60">
        <text:list-item>
          <text:p text:style-name="P46">kaj je kaznivo dejanje</text:p>
        </text:list-item>
        <text:list-item>
          <text:p text:style-name="P46">pogoje za kazensko odgovornost</text:p>
        </text:list-item>
        <text:list-item>
          <text:p text:style-name="P46">sankcije</text:p>
        </text:list-item>
      </text:list>
      <text:p text:style-name="Standard"/>
      <text:p text:style-name="Standard"><text:span text:style-name="T9">Kazenski zakonik</text:span> ne obsega celotne te materije ampak le njen del.</text:p>
      <text:p text:style-name="Standard"><text:span text:style-name="T9">Kazenska zakonodaja</text:span> pa zajema celotne kazenske norme.</text:p>
      <text:p text:style-name="Standard">Najprej so se oblikovala posamezna kazniva dejanja, kasneje pa so se ob njih začela pojavljati določena posebna pravila.</text:p>
      <text:p text:style-name="Standard"><text:span text:style-name="T4">primer</text:span>: umor <text:span text:style-name="T12"></text:span> silobran – kdaj je umor nekazniv</text:p>
      <text:p text:style-name="Standard">Na začetku 19. st. se oblikujeta dva dela (<text:span text:style-name="T3">splošna pravila + kazniva dejanja</text:span>). <text:span text:style-name="T9">Splošna pravila se nanašajo na neko posamezno kaznivo dejanje</text:span>. Zakon uporabljamo tako, da pri konkretnem primeru s konkretnimi storilci adekvatno <text:soft-page-break/>uporabljamo splošne norme ob tem konkretnem kaznivem dejanju. Posebni del je bolj dinamičen, splošni del pa se relativno malo spreminja, je konzervativen.</text:p>
      <text:p text:style-name="Standard"/>
      <text:p text:style-name="P47">STRANSKA KAZENSKA ZAKONODAJA</text:p>
      <text:p text:style-name="Standard">Kazenski zakonik je temeljni, vseobsegajoči del kazenskega prava. Obstaja tendenca po enotnem zakonu, vendar razvejan družbeni razvoj napeljuje na posamezno regulacijo posebnih področij (promet, vojna) <text:span text:style-name="T12"></text:span> <text:span text:style-name="T1">stranska kazenska zakonodaja</text:span> (ta področja naj bi uredila bolj podrobno.</text:p>
      <text:p text:style-name="Standard"><text:span text:style-name="T4">primer</text:span>: gospodarska kriminaliteta, varstvo okolja</text:p>
      <text:p text:style-name="Standard">Pri nas obstaja težnja naj obstajajo vsa kazniva dejanja v Kazenskem zakoniku in naj jih ne bi drobili. Stranska zakonodaja dela sistem bolj nepregleden.</text:p>
      <text:p text:style-name="Standard"/>
      <text:p text:style-name="Standard">KAZENSKI ZAKON</text:p>
      <text:list xml:id="list385771330" text:style-name="WW8Num269">
        <text:list-item>
          <text:p text:style-name="P48">zakon v tehničnem smislu, ima kazenskopravne določbe; </text:p>
        </text:list-item>
        <text:list-item>
          <text:p text:style-name="P48">kazenskopravna norma, ki pokriva katerokoli kazenskopravno določbo zato je ta pojem širši. Lahko se nahaja v kateremkoli kazenskopravnem zakonu. Obsega kazenskopravno vprašanje.</text:p>
        </text:list-item>
      </text:list>
      <text:h text:style-name="Heading_20_3" text:outline-level="3">Drugi viri kazenskega prava</text:h>
      <text:p text:style-name="Standard">Nižje norme kot zakoni, ki ne morejo določati kaznivih dejanj in sankcij zanje. Lahko pa določajo kaj drugega: organizacijo pravosodja, …</text:p>
      <text:p text:style-name="Standard">Pomembni so pri <text:span text:style-name="T9">blanketni normi</text:span> = splošna norma, ki zahteva uporabo še neke druge norme. Tak predpis nima kazenskopravne funkcije.</text:p>
      <text:list xml:id="list998398125" text:style-name="WW8Num320">
        <text:list-item>
          <text:p text:style-name="P49"><text:span text:style-name="T9">sodna praksa</text:span> <text:span text:style-name="T12"></text:span> Pravo uporabljamo vsakodnevno v konkretnih primerih. Vsaka določba se napolnjuje z odločbami sodišč. Pri nas ni obvezna, vendar je zelo pomembna. Gre za moč argumenta, ki jo taka odločba ima.</text:p>
        </text:list-item>
        <text:list-item>
          <text:p text:style-name="P49"><text:span text:style-name="T9">kazenskopravna znanost</text:span> <text:span text:style-name="T12"></text:span> Razen moči argumenta ni obvezujoča.</text:p>
        </text:list-item>
      </text:list>
      <text:h text:style-name="Heading_20_2" text:outline-level="2">Veljavnost kazenskega zakona</text:h>
      <text:h text:style-name="Heading_20_3" text:outline-level="3">Časovna veljavnost kazenskopravne norme</text:h>
      <text:p text:style-name="Standard"><text:span text:style-name="T9">Začetek in konec veljavnosti kazenskega zakona</text:span>: Zakon sam določa začetek svoje veljavnosti. Praviloma začne zakon veljati <text:span text:style-name="T9">petnajsti dan po njegovi objavi</text:span> (izjemoma je krajši, večkrat daljši).</text:p>
      <text:p text:style-name="Standard"><text:span text:style-name="T1">vacatio legis</text:span> = čas od objave zakona v uradnem listu do njegove uveljavitve. Zakoni veljajo toliko časa, dokler niso <text:span text:style-name="T9">izrecno ali molče odpravljeni z novim zakonom, ki nadomešča prejšnjega.</text:span></text:p>
      <text:p text:style-name="P8">Prepoved veljavnosti kazenskega zakona za nazaj in uporaba milejšega zakona.</text:p>
      <text:p text:style-name="Standard">Za storilca k.d. se <text:span text:style-name="T9">uporablja zakon, ki je veljal ob storitvi k.d.</text:span> Ta določba izhaja iz načela zakonitosti. Obstaja pa možnost, da se za storilca <text:span text:style-name="T9">uporabi novi zakon, toda samo, če je za storilca milejši.</text:span></text:p>
      <text:p text:style-name="Standard"><text:span text:style-name="T4">primer:</text:span> predpisuje milejšo vrsto kazni</text:p>
      <text:h text:style-name="Heading_20_3" text:outline-level="3">Krajevna veljavnost kazenskega zakona</text:h>
      <text:h text:style-name="Heading_20_4" text:outline-level="4">Pojem krajevne veljavnosti kazenskega zakona</text:h>
      <text:p text:style-name="Standard">KZ velja na ozemlju Republike Slovenije in se kaže kot <text:span text:style-name="T9">represivna oblast države</text:span>. Eno izmed znamenj suverenosti države je njena moč in možnost določati, katera dejanja so kazniva in zanje predpisati kazen.</text:p>
      <text:p text:style-name="Standard"><text:soft-page-break/><text:span text:style-name="T3">jurisdikcija</text:span> = možnost in moč države, da dejanje, ki ga je razglasila za kaznivo, podredi sojenju svojih sodišč.</text:p>
      <text:p text:style-name="Standard">Možnosti:</text:p>
      <text:list xml:id="list1880340481" text:style-name="WW8Num363">
        <text:list-item>
          <text:p text:style-name="P50">Glede nekega k.d. obstaja represivna oblast države, ne pa tudi njena jurisdikcija.</text:p>
        </text:list-item>
      </text:list>
      <text:p text:style-name="P231"><text:span text:style-name="T4">primer:</text:span> storilca k.d. varuje diplomatska imuniteta</text:p>
      <text:list xml:id="list1268953895" text:continue-numbering="true" text:style-name="WW8Num363">
        <text:list-item>
          <text:p text:style-name="P50">Glede nekega k.d. obstaja jurisdikcija države, toda brez njene represivne oblasti.</text:p>
        </text:list-item>
      </text:list>
      <text:p text:style-name="P231"><text:span text:style-name="T4">primer:</text:span> sodišča ene države sodijo po kazenskem zakonu druge države (dejanje, ki je kaznivo po mednarodnem pravu).</text:p>
      <text:p text:style-name="Standard"><text:span text:style-name="T3">pristojnost</text:span> = <text:span text:style-name="T9">pravica in dolžnost določenega sodišča, da na podlagi zakona odloča o konkretni kazenski zadevi</text:span>:</text:p>
      <text:list xml:id="list1803731793" text:style-name="WW8Num111">
        <text:list-item>
          <text:p text:style-name="P51"><text:span text:style-name="T4">stvarna pristojnost</text:span> = pravica in dolžnost sodišča določene vrste ali stopnje, da odloča o konkretni kaz. zadevi glede na njeno vsebino</text:p>
        </text:list-item>
        <text:list-item>
          <text:p text:style-name="P51"><text:span text:style-name="T4">krajevna pristojnost</text:span> = pravica in dolžnost stvarno pristojnega sodišča, da odloča glede na posebno objektivno ali subjektivno zvezo med določeno kaz. zadevo in območjem tega sodišča.</text:p>
        </text:list-item>
      </text:list>
      <text:p text:style-name="Standard"><text:span text:style-name="T4">Kolizijske norme</text:span> <text:span text:style-name="T12"></text:span> Države podvržejo svoji jurisdikciji in pristojnosti svojih sodišč k.d., ki jih je na njenem ozemlju storijo tujci.</text:p>
      <text:p text:style-name="Standard">ozemlje <text:span text:style-name="T12"></text:span> kopno ozemlje, obalno morje in vodne površine znotraj meja RS in zračni prostor nad nami.</text:p>
      <text:p text:style-name="Standard">Vsaka država bolj ali manj podreja svoji represivni oblasti nekatera, v določenih primerih pa tudi vsa k.d. storjena zunaj njenega ozemlja <text:span text:style-name="T12"></text:span> <text:span text:style-name="T22">Kazniva dejanja z mednarodnim elementom.</text:span></text:p>
      <text:h text:style-name="Heading_20_4" text:outline-level="4">Teritorialno načelo</text:h>
      <text:p text:style-name="Text_20_body">KZ <text:s/>velja za vsakogar, kdor stori k.d. na ozemlju R Slovenije.</text:p>
      <text:p text:style-name="Standard">To načelo je <text:span text:style-name="T2">primarno</text:span> = KZ velja za dejanja storjena v Sloveniji, tudi če je bil storilec za to dejanje v tujini že obsojen ali če v tujini kazenski postopek teče in celo, če je storilec že prestal kazen, ki mu je bila v tujini izrečena za tisto k.d. <text:span text:style-name="T12"></text:span> izključuje pravilo ne bis in idem.</text:p>
      <text:p text:style-name="Standard">Določena pa je <text:span text:style-name="T2">fakultativna primarnost</text:span> tega načela = <text:span text:style-name="T9">storilec se preganja samo z dovoljenjem ministra za pravosodje.</text:span></text:p>
      <text:p text:style-name="Standard">KZ <text:s/>velja tudi za vsakogar, kdor stori k.d. na domači ladji, v domačem civilnem letalu med poletom ali v domačem vojaškem letalu, ne glede na to, kje sta ladja (odprto morje, tuje pristanišče) ali vojaško (tuje letališče) letalo ob storitvi dejanja.</text:p>
      <text:p text:style-name="Standard"><text:span text:style-name="T9">Načelo teritorialnosti je v nekaterih primerih tudi </text:span><text:span text:style-name="T22">izključeno ali vsaj omejeno</text:span> (vprašanje osebne veljavnosti kazenske zakonodaje):</text:p>
      <text:list xml:id="list1745372934" text:style-name="WW8Num312">
        <text:list-item>
          <text:p text:style-name="P9">Represivna oblast naše države je omejena v nekaterih primerih z ustavo.</text:p>
        </text:list-item>
      </text:list>
      <text:p text:style-name="P244"><text:span text:style-name="T4">primer:</text:span> - materialnopravna imuniteta (indemniteta) = izključitev kazenske odgovornosti in kaznivosti poslancev in svetnikov za izražena mnenja in za glasovanje v Državnem zboru in v Državnem svetu</text:p>
      <text:p text:style-name="P244"><text:tab/> <text:s text:c="2"/>- procesnopravna imuniteta poslancev in svetnikov</text:p>
      <text:list xml:id="list1218711935" text:style-name="WW8Num203">
        <text:list-item>
          <text:p text:style-name="P10"><text:span text:style-name="T27"><text:s text:c="3"/></text:span>Jurisdikcijo naše države izključujejo tudi imunitete, ki obstajajo na podlagi <text:s text:c="4"/>mednarodnega običajnega in pogodbenega prava.</text:p>
        </text:list-item>
      </text:list>
      <text:p text:style-name="P244">primer: šefi tujih držav, tuji diplomatski in konzularni funkcionarji, funkcionarji nekaterih mednarodnih organizacij.</text:p>
      <text:p text:style-name="P244">Pri tem ni izključena represivna oblast države, kar pomeni, da se lahko sodi udeležencem, ki jih ne varuje imuniteta.</text:p>
      <text:p text:style-name="Body_20_Text_20_Indent_20_2">lll.<text:tab/>Obstajajo primeri, ko je primerneje, da se storilcu, tujemu državljanu sodi v tujini, čeprav je k.d. storil na ozemlju Slovenije.</text:p>
      <text:p text:style-name="P245"><text:soft-page-break/>Ob pogojih, ki jih določa zakon, se naša država odreka svoji represivni oblasti in jurisdikciji. To se zgodi, če tuje država temu ne nasprotuje; če gre za k.d., za katera je predpisana kazen do 10 let zapora.</text:p>
      <text:h text:style-name="Heading_20_4" text:outline-level="4">Realno načelo oz. zaščitno ali varstveno</text:h>
      <text:p text:style-name="Text_20_body">Država podredi svoji represivni oblasti nekatera izrecno določena k.d <text:s/>zaradi njihove posebne nevarnosti, glede katerih pa ni mogoče pričakovati, da jih bodo v tujih državah sploh ali dovolj intenzivno kazensko preganjali.</text:p>
      <text:p text:style-name="Standard">V § 121. KZ so ta k.d. taksativno našteta.</text:p>
      <text:p text:style-name="Standard"><text:span text:style-name="T4">primer:</text:span> k.d. zoper varnost RS in njeno notranjo ureditev; ponarejanje domačega denarja.</text:p>
      <text:p text:style-name="Standard">Je: <text:span text:style-name="T9">primarno</text:span> <text:span text:style-name="T12"></text:span> izključuje uporabo pravila ne bis in idem</text:p>
      <text:p text:style-name="Standard"><text:span text:style-name="T27"><text:s text:c="6"/></text:span><text:span text:style-name="T9">obligatorno</text:span> <text:span text:style-name="T12"></text:span> v naši državi se mora začeti pregon za k.d., storjena v tujini, čeprav je tam postopek že začet ali že dokončan in četudi je storilec v tujini že prestal kazen.</text:p>
      <text:h text:style-name="Heading_20_4" text:outline-level="4">Aktivno personalitetno načelo oz. nacionalno načelo</text:h>
      <text:p text:style-name="Text_20_body">Če naš državljan stori k.d. zunaj ozemlja Slovenije, pa ne gre za k.d., ki so našteta v § 121. velja naš KZ.</text:p>
      <text:p text:style-name="Standard">Je <text:span text:style-name="T9">subsidiarno</text:span> = naš kaz. zakonik se uveljavi samo, če kazenskopravna intervencija v tujini ni zadostna.</text:p>
      <text:p text:style-name="Text_20_body">Storilec se ne preganja:</text:p>
      <text:list xml:id="list632388079" text:style-name="WW8Num244">
        <text:list-item>
          <text:p text:style-name="P52">če je kazen, na katero je bil v tujini obsojen popolnoma prestal, ali če je bilo skladno z mednarodno pogodbo odločeno, da bo v tujini izrečeno kazen prestal v Sloveniji</text:p>
        </text:list-item>
        <text:list-item>
          <text:p text:style-name="P52">če je bil v tujini s pravnomočno sodbo oproščen ali mu je bila kazen odpuščena ali je izvršitev kazni zastarana</text:p>
        </text:list-item>
        <text:list-item>
          <text:p text:style-name="P52">če se za k.d. po tujem zakonu preganja na zahtevo oškodovanca, takšna zahteva pa ni bila vložena</text:p>
        </text:list-item>
      </text:list>
      <text:p text:style-name="Standard">Upošteva se <text:span text:style-name="T1">identiteta norme ali dvojna kaznivost</text:span> <text:span text:style-name="T9">= pogoj za uveljavitev naše kazenske zakonodaje je kaznivost tistega dejanja po kazenskem zakonu države v kateri je bilo storjeno.</text:span> Ta pogoj <text:span text:style-name="T9">ni absoluten</text:span>, saj je prepuščeno presoji ministra za pravosodje, ali je uveljavitev našega prava smotrna, čeprav dejanje v tuji državi ni inkriminirano. Kazen prestana v tujini se všteje v kazen, ki jo izreče naše sodišče.</text:p>
      <text:h text:style-name="Heading_20_4" text:outline-level="4">Pasivno personalitetno načelo</text:h>
      <text:p text:style-name="Standard"><text:span text:style-name="T9">Naš KZ se uveljavi glede tujega državljana, ki je v tujini storil k.d. proti našemu državljanu ali proti naši državi, če se zaloti pri nas ali ga izročijo naši državi</text:span>. To načelo je <text:span text:style-name="T9">subsidiarno</text:span> (uporabi se, če ni zadostno tisto kazenskopravno varstvo, ki ga nudi tuja država). Velja <text:span text:style-name="T9">identiteta norme</text:span> od katere se lahko po mnenju ministra za pravosodje tudi odstopi.</text:p>
      <text:h text:style-name="Heading_20_4" text:outline-level="4">Univerzalno načelo</text:h>
      <text:p text:style-name="Standard"><text:span text:style-name="T9">Naš KZ se uporabi zoper tujega državljana, ki je v tujini storil k.d. zoper tujega državljana ali zoper tujo državo, bil pa je zaloten pri nas</text:span> (mora biti predpisana kazen 3 leta ali več). Načelo je <text:span text:style-name="T9">subsidiarno in vezano na identiteto norme</text:span>. Naše sodišče ne more izreči hujše kazni od tiste, ki je predpisana z zakonom države v kateri je bilo k.d. storjeno.</text:p>
      <text:p text:style-name="Standard"><draw:line text:anchor-type="char" draw:z-index="12" draw:style-name="gr4" draw:text-style-name="P282" svg:x1="4.6366in" svg:y1="0.5307in" svg:x2="1.4811in" svg:y2="0.8264in"><text:p/></draw:line>Z dovoljenjem ministra za pravosodje se sme po KZ preganjati storilec tudi ne glede na zakon države, v kateri je bilo k.d. storjeno, če gre za dejanje, ki je takrat, ko je bilo <text:soft-page-break/>storjeno, veljalo za k.d. po <text:span text:style-name="T9">splošnih pravnih načelih, priznanih od mednarodne skupnosti.</text:span></text:p>
      <text:p text:style-name="Standard">Mednarodno kazensko pravo v pomenu sistema kazenskopravnih norm, ki potem, ko jih ratificira določeno št. držav, veljajo neodvisno od nacionalne kazenske zakonodaje, torej tudi takrat, kadar so določbe nacionalne zakonodaje v nasprotju z njimi.</text:p>
      <text:h text:style-name="Heading_20_2" text:outline-level="2">Temeljna načela kazenskega prava</text:h>
      <text:p text:style-name="Standard">Temeljna načela:</text:p>
      <text:list xml:id="list1992979306" text:style-name="WW8Num265">
        <text:list-item>
          <text:p text:style-name="P53">načelo legitimnosti in omejenosti represije</text:p>
        </text:list-item>
        <text:list-item>
          <text:p text:style-name="P53">načelo zakonitosti</text:p>
        </text:list-item>
        <text:list-item>
          <text:p text:style-name="P53">načelo humanosti</text:p>
        </text:list-item>
        <text:list-item>
          <text:p text:style-name="P53">načelo subjektivne ali krivdne odgovornosti</text:p>
        </text:list-item>
        <text:list-item>
          <text:p text:style-name="P53">načelo individualizacije kazenskih sankcij</text:p>
        </text:list-item>
      </text:list>
      <text:p text:style-name="Standard"/>
      <text:h text:style-name="Heading_20_3" text:outline-level="3">Načelo legitimnosti in omejenosti represije</text:h>
      <text:p text:style-name="Standard">Morala in etična upravičenost posega v človekove pravice na zakonodajni ravni. Merilo za presojo te represije je varstvo temeljnih človekovih pravic in svoboščin.</text:p>
      <text:h text:style-name="Heading_20_3" text:outline-level="3">Načelo zakonitosti</text:h>
      <text:p text:style-name="Standard">To načelo je nastalo kot reakcija arbitrarnosti in samovolji fevdalnega sistema, pravosodja. Uveljavljeno je bilo že v 18. st., poudarek pa je dobilo šele po francoski revoluciji. V 19. st., so to načelo vnesli v vse kazenske zakonike. Kazen je bila določena fiksno in ne v razponu, vendar pa tudi dve tatvini nista enaki, zato ni pravično, da je izrečena enaka kazen.</text:p>
      <text:p text:style-name="Standard"><text:span text:style-name="T4">pomen</text:span> <text:span text:style-name="T12"></text:span> Dvignjeno je nad raven ustavne norme. Mora biti spoštovano v vsakdanji praksi. Pride do nasprotovanja med načelom zakonitosti <text:span text:style-name="T19">in načelom zakonitosti</text:span> in načelom koristnosti (pravičnosti). Če dejanje ni vnaprej določeno, storilca ni mogoče preganjati. Nasprotno bi pripeljalo do samovolje. Izjemnega pomena je določenost v zakonu. Dejanje mora biti čimbolj opredeljeno. Načelo varuje ljudi pred pretiranim vdiranjem in samovoljnostjo državnih organov. Pomembna je razmejitev kaj je in kaj ni kaznivo. Ekstenzivna razlaga, ki razširja cono kriminalnosti ni dopustna. Ne moremo pa mimo analognosti = sklepanje po podobnosti kot sredstvo za ***** str. 17 ni dokončan stavek *****:</text:p>
      <text:p text:style-name="Standard"><text:span text:style-name="T4">analogija uiris</text:span> = pravna analogija <text:span text:style-name="T12"></text:span> za kaznivo se šteje kakšno dejanje, ki v zakonu ni zapisano.</text:p>
      <text:p text:style-name="Standard"><text:span text:style-name="T4">analogija legis</text:span> = zakonska analogija <text:span text:style-name="T12"></text:span> kakšna norma se raztegne na primere, ki jih zakon ne obravnava.</text:p>
      <text:p text:style-name="Standard">Ti dve analogiji sta <text:span text:style-name="T1">prepovedani</text:span>.</text:p>
      <text:p text:style-name="Standard">V kazenskem procesnem pravu je v omejenem obsegu dopustna. Dopustna je tudi <text:span text:style-name="T4">analogija intra legem</text:span> = zakonodajalec je naštel nekaj primerov, vendar bi lahko iz naštetega sklepali tudi na druge primere.</text:p>
      <text:p text:style-name="Standard"><text:span text:style-name="T4">primer:</text:span> …, ali kako drugače</text:p>
      <text:p text:style-name="Standard">Takšnim določbam se je treba izogibati, če pa to ni mogoče, jih je treba obravnavati restriktivno (morajo imeti enako kvaliteto kot našteti primeri). Samo zakon lahko določa kazniva dejanja. <text:span text:style-name="T1">Blanketne norme</text:span> pa se sklicujejo na druge predpise – pravilniki, standardi, normativi (ki sploh niso zakoni) ali na zakone. Vsebino določa v tem primeru akt, ki je pod rangom zakona. Lahko se nanašajo celo na znanost in <text:soft-page-break/>stroko. Problem pa je v tem, da se stališča znanosti in stroke razlikujejo. Znanosti in stroke tudi ni v nikakršnih predpisih in jo ni mogoče zakonsko urejati.</text:p>
      <text:p text:style-name="Standard"><text:span text:style-name="T1">Lex certa</text:span> pomembno za to da kaj je se določi kaznivo in kaj ni kaznivo. Čim bolj jasno mora biti določen storilec, izvršitvena posledica, okoliščine.</text:p>
      <text:h text:style-name="Heading_20_3" text:outline-level="3">Načelo humanosti</text:h>
      <text:p text:style-name="Standard">V ustavi je večkrat izraženo. Ko pridobivajo na pomenu človekove pravice, pridobiva na pomenu tudi to načelo. Uveljavljalo se je počasi in z velikimi težavami. Glede na kazni v preteklosti lahko vidimo, da so iskali kazni, da bi ljudje čimbolj trpeli, zato se to načelo ni moglo uveljaviti, še danes ni povsem uveljavljeno. <text:span text:style-name="T9">Gre za to, kako ravnajo državni organi in organi državnega pravosodja z obtoženim in kasneje z obsojencem</text:span>. Načelo je povezano predvsem s kaznijo, upošteva se tudi pri oblikovanju kaznivih dejanj in kazenske odgovornosti <text:span text:style-name="T28">(</text:span>kazni: <text:span text:style-name="T9">telesne kazni</text:span> po svetu še niso povsem odpravljene. Včasih so poznali različne <text:span text:style-name="T9">sramotilne kazni</text:span>. Pomembna je tudi <text:span text:style-name="T9">smrtna kazen,</text:span> ki je pri nas prepovedana. Kazensko pravo v sodobnih državah se omejuje na <text:span text:style-name="T9">prostostne kazni</text:span> (zapor – strogi zapor <text:span text:style-name="T12"></text:span> razlika je bila v dolžini kazni in strogosti režima) in <text:span text:style-name="T9">denarne kazni</text:span>.Težnja je, da bi prostostne kazni zamenjali s kaznimi brez odvzema prostosti<text:span text:style-name="T28">).</text:span> Do sprememb prihaja ne le zaradi humanosti ampak tudi zaradi upoštevanja kaj je smotrno in učinkovito.</text:p>
      <text:p text:style-name="P30">strogost – blagost kazni in kriminaliteta</text:p>
      <text:list xml:id="list1529916836" text:continue-list="list632388079" text:style-name="WW8Num244">
        <text:list-item>
          <text:p text:style-name="P52">Študije kažejo, da kazni ne vplivajo veliko na kriminaliteto, bolj vpliva verjetnost, da bo storilec zaloten pri dejanju (<text:span text:style-name="T4">primer:</text:span> obešanje žeparjev v Angliji)</text:p>
        </text:list-item>
      </text:list>
      <text:p text:style-name="P277">Načelo je izraženo tudi v določbah zakonodaje, kjer je zapisana odmera kazni. Za izrek milejše kazni je več možnosti.</text:p>
      <text:p text:style-name="Standard"><text:span text:style-name="T9">Sodišča pogosto izrekajo kazni, ki so pod predpisanim minimumom. Načelo je pomembno tudi pri izvrševanju kazni in drugih kazenskih sankcij</text:span>. Kazenski zakonik je to poglavje uredil površno in ga bo moral bolj podrobno urediti zakon o izvrševanju kazenskih sankcij.</text:p>
      <text:p text:style-name="Standard"><text:span text:style-name="T4">primer:</text:span> razmere v zaporih (humanost se razlikuje glede na teorijo in prakso.</text:p>
      <text:h text:style-name="Heading_20_3" text:outline-level="3">Načelo subjektivne oz. krivdne odgovornosti</text:h>
      <text:p text:style-name="Standard">Za uporabo kazni ne zadostuje povzročitev prepovedane in škodne posledice ampak krivdna odgovornost kar pomeni, da se je storilec zavedal, da je storil nekaj prepovedanega ali pa bi se bil moral tega zavedati. Krivde ne smemo predpostavljati ampak ugotavljati, saj velja domneva nedolžnosti.</text:p>
      <text:p text:style-name="Standard">KRIVDA <text:span text:style-name="T12"></text:span> negativen, očitka vreden subjektivni odnos storilca do kake družbene človeške prepovedi ali zapovedi, ki tiči za kako kazenskopravno normo. Nasprotje temu načelu je načelo: OBJEKTIVNE ODGOVORNOSTI</text:p>
      <text:p text:style-name="Standard">Odgovornost za povzročeno posledico. Naše pravo je ne pozna. <text:span text:style-name="T9">Kolektivna in objektivna odgovornost </text:span>sta ostanka preteklosti, ki se pojavljata tudi v sedanjosti. <text:span text:style-name="T4">primer:</text:span> odgovornost pravnih oseb <text:span text:style-name="T12"></text:span> Pravna oseba brez ljudi ne more sama ničesar storiti. Bavcon priznava kaznivost pravnih oseb, na pa kazenske odgovornosti. Jakulin meni, da lahko govorimo tudi o kazenski odgovornosti pravnih oseb saj je pravna oseba skupek fizičnih oseb, ki imajo svojo voljo zato bi morale s pravno osebo odgovarjati tudi fizične osebe. Odgovornost pravnih oseb poznajo vsi sistemi v različnih oblikah (odgovornost za gospodarske prekrške, zapisana v kazenskem zakoniku, …).</text:p>
      <text:list xml:id="list1803526979" text:continue-numbering="true" text:style-name="WW8Num244">
        <text:list-item>
          <text:p text:style-name="P52"><text:soft-page-break/>V sodno prakso se prikrade tudi objektivna odgovornost, ko je posledica dejanja zelo huda, ko je veliko žrtev in ko hočejo ljudje na vsak način ugotoviti krivca (prometna nesreča). To je utemeljeno, če je krivda tudi podana in dokazana.</text:p>
        </text:list-item>
        <text:list-item>
          <text:p text:style-name="P52">V teoriji in praksi se neposredno pojavljajo zahteve, da bi se objektivna odgovornost tudi uzakonila. <text:span text:style-name="T4">primer:</text:span> Kdor se ukvarja z rizično dejavnostjo, naj odgovarja za vse posledice.</text:p>
        </text:list-item>
      </text:list>
      <text:p text:style-name="Standard">Človek naj kazensko odgovarja za krivdo. Kazenska odgovornost je del družbene odgovornosti in pogoj za izrek kazni zato mora biti točno opredeljena. Kaznuje naj se le tistega kateremu je mogoče kaj očitati, da je ravnal drugače kot mu veleva dolžnost.</text:p>
      <text:h text:style-name="Heading_20_3" text:outline-level="3">Načelo individualizacije kazenskih sankcij</text:h>
      <text:p text:style-name="Standard"><text:span text:style-name="T9">Prilagoditev kazenske sankcije nevarnosti kaznivega dejanja in osebnosti storilca z namenom kazenske sankcije</text:span>. V zakonodaji ni nikjer izrecno omenjeno, čeprav je vodilo pri mnogih določbah.</text:p>
      <text:list xml:id="list971127223" text:continue-list="list1204456640" text:style-name="WW8Num270">
        <text:list-item>
          <text:p text:style-name="P4">varnostni ukrepi, … <text:span text:style-name="T12"></text:span> te določbe zajemajo <text:span text:style-name="T9">pravičnost in smotrnost</text:span></text:p>
        </text:list-item>
        <text:list-item>
          <text:p text:style-name="P4">o odmeri kazni: kazen mora biti sorazmerna s težo kaznivega dejanja in storilčevo krivdo</text:p>
        </text:list-item>
      </text:list>
      <text:p text:style-name="Standard">Pravičnost in smotrnost je odvisna od tega iz katerega zornega kota gledamo. </text:p>
      <text:p text:style-name="Standard">Socioantropološka šola: pravičnosti ni uporabila kot merilo.</text:p>
      <text:p text:style-name="Standard">Kazensko pravo potrebuje obe merili, izbrana kazen pa je rezultat upoštevanja obeh načel, vendar ima <text:span text:style-name="T9">prednost načelo pravičnosti</text:span>, če načela smotrnosti ni mogoče zagotoviti. Pri upoštevanju pravičnosti si lahko pomagamo z razmerjem med kaznivim dejanjem in kaznijo, …</text:p>
      <text:p text:style-name="Standard">Bili so poskusi, da bi ti dve načeli združili (gibanje za novo družbeno obrambo – poudarek na resocializaciji)</text:p>
      <text:p text:style-name="Standard">Naloga odmere sankcije je v rokah sodišča in kazen mora biti smotrna in pravična za storilca in varstvo družbe. Če sodnik tega ne upošteva, pride do različnih izrekov kazni.</text:p>
      <text:h text:style-name="Heading_20_1" text:outline-level="1">KAZNIVO DEJANJE IN KAZENSKA ODGOVORNOST</text:h>
      <text:h text:style-name="Heading_20_2" text:outline-level="2">Pojem in definicija kaznivega dejanja</text:h>
      <text:h text:style-name="Heading_20_3" text:outline-level="3">Socialni in moralno-etični pojem kaznivega dejanja</text:h>
      <text:p text:style-name="Standard"><text:span text:style-name="T9">Splošni del kazenskega prava</text:span> vsebuje tri pojme:</text:p>
      <text:list xml:id="list995559986" text:style-name="WW8Num166">
        <text:list-item>
          <text:p text:style-name="P54">kaznivo dejanje</text:p>
        </text:list-item>
        <text:list-item>
          <text:p text:style-name="P54">kazenska odgovornost</text:p>
        </text:list-item>
        <text:list-item>
          <text:p text:style-name="P54">kazenska sankcija</text:p>
        </text:list-item>
      </text:list>
      <text:p text:style-name="Standard">Ti pojmi so dovolj abstraktni, da pokrijejo celotno področje in dovolj konkretni, da ločijo kaznivo dejanje od nekaznivega, kazensko sankcijo od nekazenske.</text:p>
      <text:p text:style-name="Standard"><text:span text:style-name="T4">Kazniva dejanja</text:span> = človekova dejanja, ki jih družba kot celota šteje za tista, ki terjajo posebno pozornost saj posegajo v temeljne človekove vrednote. <text:span text:style-name="T9">Opredeljujejo jih negativna družbeno – etična dejanja, moralno zavržena, obsodbe vredna</text:span>. Vsa kazniva dejanja ne sodijo med ta dejanja.</text:p>
      <text:p text:style-name="Standard"><text:span text:style-name="T4">primer:</text:span> kupčevanje s tujimi valutami</text:p>
      <text:p text:style-name="Standard">Ima tudi svojega <text:span text:style-name="T9">storilca</text:span>. Če stori kaznivo dejanje naravni dogodek (poplave, potresi) ali kazensko neodgovorna oseba (manjka eden od temeljev za kaznivo dejanje), to <text:soft-page-break/>ne štejemo za kaznivo dejanje. Če ni kaznivega dejanja, ne bi smelo biti kazenske sankcije za tako osebo kot je hospitalizacija v psihiatrični bolnišnici. Pomen oblikovanja pojma kaznivega dejanja je v tem, da bi se kaznivo dejanje prepoznalo v sodni praksi in da bi se preprečila samovolja (kršitev neke absolutne, večne norme iz zakladnice pravil človekovega vedenja</text:p>
      <text:h text:style-name="Heading_20_3" text:outline-level="3">Pravni pojem in koncepcije kaznivega dejanja</text:h>
      <text:h text:style-name="Heading_20_4" text:outline-level="4">Formalno-materialna koncepcija kaznivega dejanja </text:h>
      <text:p text:style-name="Standard">(to koncepcijo priznava naše pravo)</text:p>
      <text:list xml:id="list319022558" text:style-name="WW8Num72">
        <text:list-item>
          <text:p text:style-name="P55"><text:span text:style-name="T4">formalna</text:span> <text:span text:style-name="T12"></text:span> kaznivo dejanje je <text:span text:style-name="T9">protipravno ravnanje</text:span>, tisto ki je kot takšno določeno z zakonom. Sodni praksi ne daje vsebinskega kriterija in jo k ničemer ne zavezuje zato pušča samovoljo (zato je ta koncepcija doživljala kritike).</text:p>
        </text:list-item>
        <text:list-item>
          <text:p text:style-name="P55"><text:span text:style-name="T4">materialna </text:span><text:span text:style-name="T12"></text:span> materialna protipravnost je drug izraz za nevarnost.</text:p>
        </text:list-item>
      </text:list>
      <text:p text:style-name="P246">Kaznivo dejanje je <text:span text:style-name="T9">družbi nevarno dejanje</text:span>. Sestavine:</text:p>
      <text:list xml:id="list164975839" text:continue-list="list1803526979" text:style-name="WW8Num244">
        <text:list-item>
          <text:p text:style-name="P52">protipravnost (to zakonodajalca zavezuje, da določi za kaznivo dejanje le tisto, ki je res družbi nevarno, protipravno)</text:p>
        </text:list-item>
        <text:list-item>
          <text:p text:style-name="P52">nevarnost (če dejanje ni dovolj nevarno gre za institut majhnega pomena)</text:p>
        </text:list-item>
        <text:list-item>
          <text:p text:style-name="P52">znaki kaznivega dejanja</text:p>
        </text:list-item>
        <text:list-item>
          <text:p text:style-name="P52">kazen</text:p>
        </text:list-item>
      </text:list>
      <text:h text:style-name="Heading_20_4" text:outline-level="4">Objektivno-subjektivna koncepcija kaznivega dejanja</text:h>
      <text:p text:style-name="Standard">To koncepcijo priznava naše pravo <text:span text:style-name="T12"></text:span> uporabljamo obe, vendar je poudarek na subjektivni koncepciji.</text:p>
      <text:list xml:id="list848378511" text:style-name="WW8Num260">
        <text:list-item>
          <text:p text:style-name="P56"><text:span text:style-name="T4">objektivna</text:span> <text:span text:style-name="T12"></text:span> kaznivo dejanje je le tisto, ki je samo po sebi in po svoji posledici zaznavno v zunanjem svetu (če bi poudarili to koncepcijo, bi prišlo do <text:span text:style-name="T9">objektivne odgovornosti</text:span>).</text:p>
        </text:list-item>
        <text:list-item>
          <text:p text:style-name="P56"><text:span text:style-name="T4">subjektivna</text:span> <text:span text:style-name="T12"></text:span> kaznivo dejanje je le tisto, ki ga stori kazensko odgovorni (prištevni, krivi) storilec (če bi uporabljali le to koncepcijo, bi prišli do <text:span text:style-name="T9">kazenskega prava storilcev</text:span>. Pomembno bi bilo le kdo je dejanje storil in ne kaj je storil).</text:p>
        </text:list-item>
      </text:list>
      <text:p text:style-name="Text_20_body">Po našem pravu morajo biti za kaznivo dejanje izpolnjene vse štiri koncepcije. </text:p>
      <text:p text:style-name="Standard"><text:span text:style-name="T4">Kaznivo dejanje</text:span> je le tisto dejanje, ki je samo po sebi in po svoji posledici <text:span text:style-name="T9">zaznavno v zunanjem svetu</text:span>, ki je <text:span text:style-name="T9">protipravno, nevarno</text:span> in ga je storil <text:span text:style-name="T9">kazensko odgovoren človek.</text:span> Zapisano mora biti <text:span text:style-name="T9">v zakonu</text:span>.</text:p>
      <text:p text:style-name="Standard">Odvisno od okoliščin lahko prevlada formalna koncepcija (dejanje velja za zavržno, vendar še ni določeno v kazenskem zakoniku) materialna koncepcija (ko, se pokaže, da dejanje ni dovolj nevarno, da bi se kazensko pravo z njim ukvarjalo).</text:p>
      <text:list xml:id="list1341205285" text:continue-list="list164975839" text:style-name="WW8Num244">
        <text:list-item>
          <text:p text:style-name="P52">Kaznivo dejanje je prvi in temeljni pogoj za uveljavitev kazenske represije in uporabo kazenskih sankcij. Je temeljni kriterij za individualizacijo kazenskih sankcij (v subjektivno objektivni koncepciji).</text:p>
        </text:list-item>
        <text:list-item>
          <text:p text:style-name="P52"><text:span text:style-name="T9">Koncepcije so zavezujoče za zakonodajalca</text:span>, da za kazniva dejanja določa le tista, ki so dovolj nevarna, da jih določno ***** str. 22 ****</text:p>
        </text:list-item>
        <text:list-item>
          <text:p text:style-name="P52"><text:span text:style-name="T9">Koncepcije so zavezujoče za organe pregona</text:span>, da ugotovijo ali je bilo storjeno dejanje res kaznivo, da se sprašujejo o konkretni nevarnosti, ali je storilec kazensko odgovoren.</text:p>
        </text:list-item>
      </text:list>
      <text:p text:style-name="Standard"><text:span text:style-name="T9">Koncepcije zagotavljajo pravno varnost</text:span> (k.d. so pravno določena)</text:p>
      <text:h text:style-name="Heading_20_3" text:outline-level="3">Temeljni elementi kaznivega dejanja</text:h>
      <text:p text:style-name="Standard">Če katerikoli od teh elementov manjka, kaznivega dejanja ni.</text:p>
      <text:list xml:id="list1306707957" text:style-name="WW8Num295">
        <text:list-item>
          <text:p text:style-name="P57"><text:soft-page-break/>človekovo voljno dejanje</text:p>
        </text:list-item>
        <text:list-item>
          <text:p text:style-name="P57">določenost v zakonu</text:p>
        </text:list-item>
        <text:list-item>
          <text:p text:style-name="P57">protipravnost</text:p>
        </text:list-item>
        <text:list-item>
          <text:p text:style-name="P57">storilčeva kazenska odgovornost</text:p>
        </text:list-item>
      </text:list>
      <text:h text:style-name="Heading_20_2" text:outline-level="2">Človekovo voljno ravnanje</text:h>
      <text:h text:style-name="Heading_20_3" text:outline-level="3">Voljnost ravnanja</text:h>
      <text:p text:style-name="Standard">Zakon včasih pove kakšno mora biti dejanje storilca (izvršitvena dejanja), vedno pa pove kakšna posledica mora biti uresničena. Za človekovo dejanje je bistveno da je voljno. Svoje gibe mora imeti v oblasti. Če je dejanje storjeno pod vplivom absolutne sile (tisti, ki ji je podvržen je popolnoma onemogočen pri izvrševanju volje), to ni kaznivo dejanje, ker manjka volja.</text:p>
      <text:p text:style-name="Standard"><text:span text:style-name="T4">primer</text:span>: Dejanja storjena v spanju – za ta dejanja je sporno ali je podana voljnost. Voljnost ni izključena. </text:p>
      <text:h text:style-name="Heading_20_3" text:outline-level="3">Storitev in opustitev</text:h>
      <text:p text:style-name="Standard">Poznamo dve vrsti kaznivih dejanj (<text:span text:style-name="T9">izvršitvena dejanja</text:span>):</text:p>
      <text:list xml:id="list1071050450" text:style-name="WW8Num232">
        <text:list-item>
          <text:p text:style-name="P31">storitvena oz. komisivna</text:p>
        </text:list-item>
        <text:list-item>
          <text:p text:style-name="P58"><text:span text:style-name="T4">opustitvena oz. omisivna</text:span> (<text:span text:style-name="T4">primer:</text:span> storilec je bil dolžan preprečiti posledico, opustitev ima enak pomen za posledico kot storitev)</text:p>
        </text:list-item>
      </text:list>
      <text:p text:style-name="Standard">Izvršitvena dejanja:</text:p>
      <text:list xml:id="list1113917894" text:continue-numbering="true" text:style-name="WW8Num232">
        <text:list-item>
          <text:p text:style-name="P58">zakonska <text:span text:style-name="T12"></text:span> izmikanje plačevanja preživnine</text:p>
        </text:list-item>
        <text:list-item>
          <text:p text:style-name="P58">naravna <text:span text:style-name="T12"></text:span> storitev v zakonu ni posebej določena </text:p>
        </text:list-item>
      </text:list>
      <text:p text:style-name="Standard"/>
      <text:p text:style-name="Standard"><text:span text:style-name="T9">prava opustitvena dejanja</text:span> = dolžnost delovati ali kaj storiti je točno zapisana v kazenskem zakoniku. <text:span text:style-name="T4">Primer:</text:span> nekdo nekoga spravi v nevarnost, nato pa mu ne pomaga)</text:p>
      <text:p text:style-name="Standard"/>
      <text:p text:style-name="Standard"><text:span text:style-name="T9">neprava opustitvena dejanja</text:span> = pomenijo opustitev (garantna dolžnost) dolžnosti preprečiti posledice, ki je prepovedana. <text:span text:style-name="T4">Primer</text:span>: kopališki mojster z <text:s/>reševalnim obročem se ne zmeni za utapljajočega plavalca.</text:p>
      <text:list xml:id="list857058441" text:continue-list="list1341205285" text:style-name="WW8Num244">
        <text:list-item>
          <text:p text:style-name="P52">V takih primerih je treba ugotoviti pravno dolžnost, da bi moral nekaj storiti. Zakon tega ne določa zato je to treba ugotoviti v vsakem primeru posebej. Pravna dolžnost lahko izhaja iz kakega drugega zakona, ne kazenskega; iz kakšnega pravnega posla (pogodbe, delovnega razmerja)</text:p>
        </text:list-item>
        <text:list-item>
          <text:p text:style-name="P52">Če zakon določno ne opredeli storitve ali opustitve pri določenem kaznivem dejanju je treba ugotoviti ali je obstajala dolžnost in možnost opustitve in za koga je veljala </text:p>
        </text:list-item>
      </text:list>
      <text:p text:style-name="Standard"><text:span text:style-name="T4">IZVRŠILNA DEJANJA</text:span> = ravnanje s katerim storilec uresničuje bistvene zakonske ali naravne znake in posledico kaznivega dejanja. Ločimo:</text:p>
      <text:list xml:id="list152731360" text:continue-numbering="true" text:style-name="WW8Num244">
        <text:list-item>
          <text:p text:style-name="P52"><draw:custom-shape text:anchor-type="char" draw:z-index="58" draw:style-name="gr6" draw:text-style-name="P281" svg:width="0.0988in" svg:height="0.4933in" svg:x="1.7772in" svg:y="0.0181in"><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pripravljalna dejanja</text:p>
        </text:list-item>
        <text:list-item>
          <text:p text:style-name="P52">dejanja pomoči</text:p>
        </text:list-item>
        <text:list-item>
          <text:p text:style-name="P52">dejanja napeljevanja <text:s text:c="2"/>(udeležbena dejanja)</text:p>
        </text:list-item>
      </text:list>
      <text:h text:style-name="Heading_20_3" text:outline-level="3">Posledica</text:h>
      <text:p text:style-name="Standard">Kaznivo dejanje je bilo storjeno, le če je nastala posledica. Zakon posledice določno opredeli za posamezna kazniva dejanja. Nastanek prepovedane posledice je pogoj za kazniva dejanja.</text:p>
      <text:p text:style-name="Standard"><text:soft-page-break/><text:span text:style-name="T9">Materialna kazniva dejanja</text:span> imajo v zakonu določeno in zunanjem svetu zaznavno posledico. Za <text:span text:style-name="T9">formalna kazniva dejanja</text:span> zadostuje kako prepovedano ravnanje in ni treba, da bi to ravnanje povzročilo kakšno zaznavno posledico v zunanjem svetu. Posledica je praviloma poškodba pravne dobrine, ki je pravno zavarovana. Včasih pa je treba dobrino zavarovati, ker je ogrožena. Tista pravila, ki njihova kršitev privede do poškodbe, so zapisana v pravnih (<text:span text:style-name="T4">ogrozitvena kazniva dejanja</text:span>) predpisih <text:span text:style-name="T12"></text:span> prekrški.</text:p>
      <text:h text:style-name="Heading_20_3" text:outline-level="3">Vzročna zveza</text:h>
      <text:h text:style-name="Heading_20_4" text:outline-level="4">Pojem vzročne zveze v kazenskem pravu</text:h>
      <text:p text:style-name="Standard">Obstajati mora vzročna zveza = <text:span text:style-name="T9">Med ravnanjem človeka in nastalo posledico nora obstajati vzrok, razmerje.</text:span> Če takega odnosa ni, posledica ni nastala zaradi tega človeka. V praksi se vprašanje vzročne zveze ne postavlja, ker je očitno. Vedno temu ni tako. Ko se postavi vprašanje o vzročni zvezi, nastanejo problemi. <text:span text:style-name="T9">Omejujemo se na storitve in opustitve ljudi,</text:span> ker le ljudje povzročajo kazniva dejanja. Poznamo <text:span text:style-name="T9">neposredne</text:span> in <text:span text:style-name="T9">posredne vzroke</text:span>, <text:span text:style-name="T9">bližnje</text:span> in <text:span text:style-name="T9">bolj oddaljene vzroke</text:span>. Ločiti moramo med vzrokom in pogojem.</text:p>
      <text:p text:style-name="P8">= Objektivna zveza med ravnanjem storilca in nastalo posledico</text:p>
      <text:p text:style-name="Standard"><text:span text:style-name="T9">Zraven ne smemo mešati krivde</text:span>. Obstoj vzročne zveze je pogoj za razpravljanje o krivdi. Sam obstoj vzročne zveze nam še ničesar ne pove o krivdi. Krivdo je treba posebej ugotavljati in dokazovati (vprašanje očitka je vprašanje krivde). Vzročna zveza je zapletena pri prometnih dejanjih, ker k ravnanju za nastanek posledice prispevata dva ali celo več, ker <text:span text:style-name="T4">deljene krivde</text:span> v kazenskem pravu ne poznamo. Pri civilnem pravu je to lažje. Oškodovanec zahteva odškodnino, vendar jo lahko dobi v 80 %, ker rečejo da je za 20 % škode sam kriv. V civilnem pravu torej poznajo deljeno krivdo.</text:p>
      <text:p text:style-name="Standard">Iz kršitve dolžnostnega ravnanja prehitro sklepajo na krivdo. <text:span text:style-name="T4">Primer:</text:span> pijani voznik ni nujno da je kriv za prometno nesrečo. </text:p>
      <text:h text:style-name="Heading_20_4" text:outline-level="4">Teorije o vzročni zvezi</text:h>
      <text:p text:style-name="Standard">Teorija je poizkusila pomagati praksi, vendar ne vemo ali je uspela:</text:p>
      <text:list xml:id="list261145173" text:continue-numbering="true" text:style-name="WW8Num244">
        <text:list-item>
          <text:p text:style-name="P52"><text:span text:style-name="T1">teorija o enakem pomenu vseh vzrokov in pogojev</text:span> = EKVIVALENČNA TEORIJA </text:p>
        </text:list-item>
      </text:list>
      <text:p text:style-name="P231">Za vzrok nastale posledice naj se šteje vsakršna storitev ali opustitev, ki je v kakršnikoli zvezi s posledico. Pri tem izhaja, da posledica ne bi nastala, če bi manjkal katerikoli vzrok ali pogoj. Imenuje se tudi teorija <text:span text:style-name="T9">sine qua non</text:span>.</text:p>
      <text:list xml:id="list1093440778" text:style-name="WW8Num192">
        <text:list-item>
          <text:p text:style-name="P22">teorija o kvalitativnem razlikovanju vzrokov in pogojev</text:p>
        </text:list-item>
      </text:list>
      <text:p text:style-name="P231">Trdi, da so samo vzroki sposobni povzročiti posledico in ne pogoji. Med vzroki je treba ločiti tiste, ki so sposobni povzročiti posledico po svoji kvaliteti in tiste, ki tega niso sposobni.</text:p>
      <text:list xml:id="list134335557" text:style-name="WW8Num246">
        <text:list-item>
          <text:p text:style-name="P23">teorija adekvatne vzročnosti</text:p>
        </text:list-item>
      </text:list>
      <text:p text:style-name="P231">Za vzrok nastale posledice naj se štejejo le tisti dejavniki, ki redoma in praviloma pripeljejo do nastalih posledic. Izključuje posebne in izredne primere, nenavadne. <text:span text:style-name="T4">Primer</text:span>: rahlo trčenje dveh avtomobilov, ki je povzročilo smrt (ponavadi povzroči le lahko telesno poškodbo). Sodnik mora ugotoviti ali vzročna zveza je ali je ni. Vsak primer primerja s temi teorijami. Ni pravila kako se odločati med teorijami. Pomembno je le, da teorije poznamo, da lahko razumemo v čem je sploh problem, kako ga je treba raziskovati. Praksa najpogosteje uporablja prvo teorijo, ki je najširša. Poleg ne smemo mešati krivde.</text:p>
      <text:h text:style-name="Heading_20_4" text:outline-level="4"><text:soft-page-break/>Prekinitev vzročne zveze</text:h>
      <text:list xml:id="list1752390963" text:style-name="WW8Num374">
        <text:list-item>
          <text:p text:style-name="P59">Vzročno zvezo med ravnanjem človeka in nastalo posledico prekine <text:span text:style-name="T9">vsakršno kasnejše ravnanje oseb, če ima znake kaznivega dejanja in spremeni potek dogajanja.</text:span></text:p>
        </text:list-item>
      </text:list>
      <text:p text:style-name="P231"><text:span text:style-name="T4">primer:</text:span> Nekdo nekoga pretepe. Pretepeni gre po pomoč in medtem ga nekdo žali, da je končno dobil svoje. <text:span text:style-name="T12"></text:span> Takšno dejanje ne vpliva na prejšnje dejanje. Če bi zdravnik poškodovanega malomarno zdravil in bi le – ta umrl, bi to ravnanje prekinilo vzročno zvezo med prvotno poškodbo in smrtjo. Ne bi pa to povzročilo prekinitve odgovornosti za prvotno posledico.</text:p>
      <text:list xml:id="list1096154047" text:continue-numbering="true" text:style-name="WW8Num374">
        <text:list-item>
          <text:p text:style-name="P59">Vzročno zvezo prekinejo tudi <text:span text:style-name="T9">kasnejša ravnanja drugih ljudi, ki nimajo znakov kaznivega dejanja, vendar imajo ta ravnanja take učinke</text:span>, da prekinejo vzročno zvezo. Lahko to stori oškodovanec sam, le da to ni prvotni storilec.</text:p>
        </text:list-item>
      </text:list>
      <text:p text:style-name="P247"><text:span text:style-name="T4">Primer:</text:span> prometne nesreče</text:p>
      <text:list xml:id="list635745236" text:continue-numbering="true" text:style-name="WW8Num374">
        <text:list-item>
          <text:p text:style-name="P59">Vzročno zvezo <text:span text:style-name="T9">lahko prekinejo elementarni dogodki</text:span>.</text:p>
        </text:list-item>
      </text:list>
      <text:p text:style-name="P247"><text:span text:style-name="T4">Primer:</text:span> oškodovanec gre po pomoč in na poti ga ubije strela.</text:p>
      <text:p text:style-name="P247">pogoj za prekinitev vzročne zveze:</text:p>
      <text:list xml:id="list1404398287" text:continue-list="list134335557" text:style-name="WW8Num246">
        <text:list-item>
          <text:p text:style-name="P236">vzročna zveza mora obstajati</text:p>
        </text:list-item>
      </text:list>
      <text:h text:style-name="Heading_20_4" text:outline-level="4">Opustitev kot vzrok prepovedane posledice</text:h>
      <text:p text:style-name="Standard">To je pomembno v zvezi z nepravimi opustitvenimi dejanji. Pri pravih to ni problem, ker že sam zakon nalaga kaj se mora storiti in če se tega ne stori, je jasno da je bilo storjeno kaznivo dejanje. <text:span text:style-name="T9">Pri nepravih opustitvenih dejanjih je treba preveriti ali je opustitev enakovredna storitvi</text:span>. Izpolnjeni morajo biti določeni pogoji:</text:p>
      <text:list xml:id="list1761629498" text:style-name="WW8Num220">
        <text:list-item>
          <text:p text:style-name="P60">ali je obstajala dolžnost za preprečitev posledice</text:p>
        </text:list-item>
        <text:list-item>
          <text:p text:style-name="P60">ali je bilo mogoče kaj storiti za preprečitev posledice</text:p>
        </text:list-item>
        <text:list-item>
          <text:p text:style-name="P60">ali je bilo glede na dane okoliščine možno preprečiti posledico</text:p>
        </text:list-item>
      </text:list>
      <text:h text:style-name="Heading_20_3" text:outline-level="3">Kraj in čas izvršitve kaznivega dejanja</text:h>
      <text:p text:style-name="Standard">Gre za problem določitve krajevne pristojnosti sodišč, zastaranje, kateri zakon je treba uporabiti. </text:p>
      <text:p text:style-name="P21"/>
      <text:p text:style-name="Standard"><text:span text:style-name="T1">KRAJ:</text:span> Za kraj storitve kaznivega dejanja se šteje <text:span text:style-name="T9">kraj, kjer je storilec deloval</text:span> ali bi moral delovati pri opustitvah = <text:span text:style-name="T4">DELAVNOSTNA TEORIJA</text:span></text:p>
      <text:p text:style-name="Standard">Za kraj storitve kaznivega dejanja se šteje kraj, <text:span text:style-name="T9">kjer je nastala prepovedana posledica</text:span> = <text:span text:style-name="T4">TEORIJA POSLEDICE</text:span></text:p>
      <text:p text:style-name="Standard">Lahko pa za kraj storitve dejanja štejemo oboje kar velja tudi za naše pravo. Če posledica ni nastala, gre za poskus in za ta kraj se tudi šteje = <text:span text:style-name="T4">UBIKVITETNA TEORIJA</text:span></text:p>
      <text:p text:style-name="Standard">Velikokrat je kraj delovanja in kraj posledice isti.</text:p>
      <text:p text:style-name="P21"/>
      <text:p text:style-name="Standard"><text:span text:style-name="T1">ČAS:</text:span> Čas <text:span text:style-name="T9">ko je storilec deloval</text:span> ali čas <text:span text:style-name="T9">ko je nastala posledica</text:span>. Naš zakon je sprejel delovnostno teorijo. Lahko pride do situacije ko dejanje lahko zastara preden nastane posledica.</text:p>
      <text:h text:style-name="Heading_20_2" text:outline-level="2">Določenost v zakonu</text:h>
      <text:h text:style-name="Heading_20_3" text:outline-level="3">Sestavine kazenskopravne norme</text:h>
      <text:p text:style-name="Standard"><text:span text:style-name="T2">DISPOZICIJA</text:span><text:span text:style-name="T12"></text:span> <text:span text:style-name="T9">Kaznivo dejanje mora biti v zakonu ne le zapisano, določeno, ampak tudi opisano.</text:span> Zakonski znaki morajo biti čimbolj določeni.</text:p>
      <text:list xml:id="list1653360262" text:style-name="WW8Num165">
        <text:list-item>
          <text:p text:style-name="P61"><text:soft-page-break/><text:span text:style-name="T22">opisne dispozicije</text:span>: Teh je v kazenskem zakoniku največ. Dispozicija pove kdo je storilec, kakšna posledica mora nastati, okoliščine brez katerih dejanje ni kaznivo, kaj pripelje do posledice. Vzrok določnosti je, da omejimo cono kriminalnosti. <text:span text:style-name="T4">Objektivni pogoj kaznivosti</text:span> – Ne sprašujemo se o storilčevi krivdi glede posledice.</text:p>
        </text:list-item>
      </text:list>
      <text:p text:style-name="P246"><text:span text:style-name="T4">primer</text:span>: huda telesna poškodba pri prometni nesreči. Da lahko razmejimo kaznivo dejanje od prekrška.</text:p>
      <text:list xml:id="list797597684" text:continue-numbering="true" text:style-name="WW8Num165">
        <text:list-item>
          <text:p text:style-name="P61"><text:span text:style-name="T22">enostavne dispozicije</text:span>: So manj pogoste. Opredeljene so s kratko formula. Niso določena izvršitvena dejanja.</text:p>
        </text:list-item>
      </text:list>
      <text:p text:style-name="P246">primer: kdor komu vzame življenje, se kaznuje. Niso opredeljene tudi nikakršne okoliščine in razložene besede v določbi.</text:p>
      <text:list xml:id="list209969046" text:continue-numbering="true" text:style-name="WW8Num165">
        <text:list-item>
          <text:p text:style-name="P61"><text:span text:style-name="T22">alternativne dispozicije</text:span>: Povedo nam, da je kaznivo dejanje možno storiti na dva ali več izvršitvenih načinov. Zakonodajalec je hotel zajeti vse primere. Zakon pa lahko našteje nekaj primerov, nato pa se posluži <text:span text:style-name="T9">analogije intra legem</text:span>. </text:p>
        </text:list-item>
        <text:list-item>
          <text:p text:style-name="P61"><text:span text:style-name="T22">blanketne dispozicije</text:span>: Sklicujejo se na druge kazenske (pravne) vire, ki bolje določajo dispozicijo. Kazenski zakonik določa vse bistvene znake določenega kaznivega dejanja, le vsebina enega izmed njegovih zakonskih znakov je določena v kakšnem drugem predpisu.</text:p>
        </text:list-item>
      </text:list>
      <text:p text:style-name="Standard">V primerih ko je ta pravni vir podzakonski akt je že sporno ali lahko določa bistveno vsebino zakona. Še bolj problematično je v primeru, ko se blanketna norma sklicuje na znanost in stroko, saj obstajajo različni pogledi in mnenja. <text:span text:style-name="T9">Določena norma, dispozicija ima lahko značilnost večih vrst dispozicije</text:span>. Zelo pomembno je ugotoviti ali gre za alternativno dispozicijo, ker je dejanje možno storiti na več načinov. Pomembno je ugotoviti tudi če gre za blanketne dispozicije, kjer je takrat treba ugotoviti ali dejanje sploh izpolnjuje elemente kaznivega dejanja.</text:p>
      <text:p text:style-name="P26"/>
      <text:p text:style-name="Standard"><text:span text:style-name="T2">SANKCIJA </text:span><text:span text:style-name="T12"></text:span> Vedno je samo <text:span text:style-name="T1">kazen</text:span> (določitev kazni za kaznivo dejanje se imenuje <text:span text:style-name="T9">penalizacija</text:span>) in tako ravna tudi večino kazenskih zakonodaj, ki se nanašajo na elektično (ti sistemi se imenujejo tudi <text:span text:style-name="T9">kaznovalni ali punitivni</text:span>) šolo. Poznajo tudi druge vrste kazni ki niso za kazniva dejanja ampak jih sodišča uporabljajo namesto ali poleg kazni ob posebnih pogojih, ki so določeni v splošnem delu KZ. Tak sistem predpisanih kazni je izraz sorazmernosti med dejanjem in kaznijo. Naš sistem sprejema <text:span text:style-name="T9">relativno predpisane kazni</text:span> (kazni so predpisane v razponu). Kazni so lahko:</text:p>
      <text:list xml:id="list1484750417" text:style-name="WW8Num29">
        <text:list-item>
          <text:p text:style-name="P62"><text:span text:style-name="T9">alternativne</text:span> <text:span text:style-name="T12"></text:span> zakonik ponuja sodiščem možnost izbire med dvema vrstama kazni. <text:span text:style-name="T4">Primer:</text:span> storilec se kaznuje z denarno kaznijo ali z zaporom.</text:p>
        </text:list-item>
        <text:list-item>
          <text:p text:style-name="P62"><text:span text:style-name="T9">kumulativne</text:span> <text:span text:style-name="T12"></text:span> zakonik predpisuje za določeno kaznivo dejanje več kazni hkrati. <text:span text:style-name="T4">Primer:</text:span> storilec se kaznuje z denarno kaznijo in z zaporom.</text:p>
        </text:list-item>
      </text:list>
      <text:p text:style-name="Standard">Predpisano kazen, kakor je predpisana v zakoniku, izreče sodišče z uporabo odločb o odmeri kazni, o pogojini obsodbi in sodnem opominu ter o varnostnih ukrepih, ki skupaj z vrstami kazni predstavljajo sistem kazenskih sankcij.</text:p>
      <text:p text:style-name="Standard"/>
      <text:h text:style-name="Heading_20_3" text:outline-level="3">Vrste kaznivih dejanj</text:h>
      <text:p text:style-name="Standard"/>
      <text:list xml:id="list282939886" text:style-name="WW8Num205">
        <text:list-item>
          <text:p text:style-name="P63"><text:span text:style-name="T1">storitvena</text:span> kazniva dejanja <text:span text:style-name="T12"></text:span> Dejanje je storjeno z nekim aktivnim dejanjem, storitvijo.</text:p>
        </text:list-item>
      </text:list>
      <text:p text:style-name="P232"/>
      <text:p text:style-name="P231"><text:span text:style-name="T1">opustitvena</text:span> kazniva dejanja <text:span text:style-name="T12"></text:span> Dejanje je storjeno s pasivnostjo storilca.</text:p>
      <text:p text:style-name="P231"/>
      <text:list xml:id="list744088659" text:continue-numbering="true" text:style-name="WW8Num205">
        <text:list-item>
          <text:p text:style-name="P63"><text:soft-page-break/><text:span text:style-name="T1">poškodbena</text:span> kazniva dejanja <text:span text:style-name="T12"></text:span> Storilec je z ravnanjem poškodoval pravno zavarovano dobrino.</text:p>
        </text:list-item>
      </text:list>
      <text:p text:style-name="P232"/>
      <text:p text:style-name="P231"><text:span text:style-name="T1">ogrozitvena</text:span> kazniva dejanja <text:span text:style-name="T12"></text:span> Storilec je ogrozil pravno zavarovano dobrino. Vedeti moramo kakšna posledica mora nastati, da gre za kaznivo dejanje.</text:p>
      <text:p text:style-name="P231"/>
      <text:list xml:id="list1688055833" text:continue-numbering="true" text:style-name="WW8Num205">
        <text:list-item>
          <text:p text:style-name="P63"><text:span text:style-name="T1">enostavna</text:span> kazniva dejanja</text:p>
        </text:list-item>
      </text:list>
      <text:p text:style-name="P232"/>
      <text:p text:style-name="P231"><text:span text:style-name="T1">sestavljena</text:span> kazniva dejanja</text:p>
      <text:p text:style-name="P231">Zakonik v eni normi obsega le eno kaznivo dejanje, lahko pa v enem dejanskem stanu zajame več kaznivih dejanj.</text:p>
      <text:p text:style-name="P247"><text:span text:style-name="T4">primer:</text:span> § 299 – nasilništvo</text:p>
      <text:p text:style-name="P247"/>
      <text:list xml:id="list700222652" text:continue-numbering="true" text:style-name="WW8Num205">
        <text:list-item>
          <text:p text:style-name="P63"><text:span text:style-name="T1">trenutna</text:span> kazniva dejanja <text:span text:style-name="T12"></text:span> Po naravi stvari so izvršena v trenutku.</text:p>
        </text:list-item>
      </text:list>
      <text:p text:style-name="P232"/>
      <text:p text:style-name="P231"><text:span text:style-name="T1">trajajoča</text:span> kazniva dejanja <text:span text:style-name="T12"></text:span> Storilec povzroči protipravno stanje in ga nekaj časa vzdržuje.</text:p>
      <text:p text:style-name="P231"><text:span text:style-name="T4">primer:</text:span> Tatvina je dokončana, ko storilec stvar vzame in upravičencu stvari onemogoči razpolaganje s stvarjo = teorija o aprehenziji</text:p>
      <text:p text:style-name="P231">§ 143. Neupravičen odvzem prostosti (Ni pomembno koliko časa to stanje traja za določanje tipa kaznivega dejanja).</text:p>
      <text:p text:style-name="P231">Razločevanje je pomembno, ker gre pri trajajočih kaznivih dejanjih za eno kaznivo dejanje ne glede na trajanje. Čas konca tega je dejanja je takrat, ko preneha protipravno stanje.</text:p>
      <text:p text:style-name="P231">čas dejanja: Kateri zakon je treba uporabiti, če se zakon spremeni? Glede zastaralnih rokov in storilčeve odgovornosti<text:span text:style-name="T12"></text:span> čas izvršitve trajajočih dejanj se šteje ko je prenehalo protipravno stanje<text:tab/><text:tab/><text:tab/>glede krivde, prištevnosti: ko je storilec povzročil protipravno stanje.</text:p>
      <text:p text:style-name="P231"/>
      <text:list xml:id="list739041893" text:continue-numbering="true" text:style-name="WW8Num205">
        <text:list-item>
          <text:p text:style-name="P63"><text:span text:style-name="T1">kazniva dejanja stanja</text:span> <text:span text:style-name="T12"></text:span> Kot pri trajajočih k.d. je uresničeno stanje, vendar tu zadostuje določeno ravnanje.</text:p>
        </text:list-item>
      </text:list>
      <text:p text:style-name="P231"><text:span text:style-name="T4">primer:</text:span> dvojna zakonska zveza, sprememba rodbinskega stanja (§ 199.).Protipravno stanje v teh primerih ni zakonski znak. Ti posli niso več nični ampak izpodbojni.</text:p>
      <text:p text:style-name="P30"/>
      <text:p text:style-name="P30">(glede na to kdo je storilec dejanja):</text:p>
      <text:list xml:id="list667492817" text:continue-numbering="true" text:style-name="WW8Num205">
        <text:list-item>
          <text:p text:style-name="P63"><text:span text:style-name="T1">splošna</text:span> kazniva dejanja <text:span text:style-name="T12"></text:span> Storilec je lahko vsakdo, ki je subjekt prava.</text:p>
        </text:list-item>
      </text:list>
      <text:p text:style-name="P232"/>
      <text:p text:style-name="P231"><text:span text:style-name="T1">posebna</text:span> kazniva dejanja <text:span text:style-name="T12"></text:span> Storilec je le oseba, ki ima posebne lastnosti.</text:p>
      <text:p text:style-name="P231">Pomembna delitev za pravno kvalifikacijo.</text:p>
      <text:p text:style-name="P231"><text:span text:style-name="T9">Označba osebe</text:span> ima dva pomena:</text:p>
      <text:list xml:id="list471300847" text:style-name="WW8Num335">
        <text:list-item>
          <text:p text:style-name="P248">Storilec je oseba, ki ima samo takšno lastnost (v teh primerih, ko je lastnost osebe konstitutivni znak, gre za posebna k.d.).</text:p>
        </text:list-item>
      </text:list>
      <text:p text:style-name="P252"><text:span text:style-name="T4">primer:</text:span> zdravnik, profesor, uradna oseba, mati, …</text:p>
      <text:list xml:id="list1637402073" text:style-name="WW8Num187">
        <text:list-item>
          <text:p text:style-name="P254">Storilec je vsakdo, dobi pa drugačen pomen, če ga naredi kakšna oseba s posebnimi lastnostmi, pa ne gre za posebno k.d., ampak so le okoliščine posebne in kvalificirane.</text:p>
        </text:list-item>
      </text:list>
      <text:p text:style-name="P244"><text:span text:style-name="T4">primer:</text:span> protipraven odvzem prostosti, ki ga lahko stori vsakdo ali uradna oseba</text:p>
      <text:p text:style-name="P244"/>
      <text:list xml:id="list1613306936" text:continue-list="list667492817" text:style-name="WW8Num205">
        <text:list-item>
          <text:p text:style-name="P63"><text:soft-page-break/><text:span text:style-name="T1">politična kazniva dejanja</text:span> <text:span text:style-name="T12"></text:span> Ta dejanja so nastala v 19. st., ko so ustanovili politične delikte. Gre za dejanja, ki niso zavržna (po mnenju francoza Guizota). V totalitarnih režimih so te delikte obravnavali strožje. Nastale so različne teorije o prepoznavanju teh deliktov: objektivna: Samo tista dejanja, ki pomenijo napad na državo, njeno neodvisnost; subjektivna</text:p>
        </text:list-item>
      </text:list>
      <text:p text:style-name="P231">Političen pomen imajo lahko tudi splošna k.d., ki imajo političen nagib. To so:</text:p>
      <text:list xml:id="list258487663" text:style-name="WW8Num109">
        <text:list-item>
          <text:p text:style-name="P240"><text:span text:style-name="T1">relativna</text:span> kazniva dejanja</text:p>
        </text:list-item>
        <text:list-item>
          <text:p text:style-name="P240"><text:span text:style-name="T1">kompleksna</text:span> kazniva dejanja <text:span text:style-name="T12"></text:span> V zakonodaji so zapisana dvakrat, kot splošna in politična kazniva dejanja</text:p>
        </text:list-item>
      </text:list>
      <text:p text:style-name="P244">primer: umor in umor funkcionarja</text:p>
      <text:list xml:id="list2082020194" text:continue-numbering="true" text:style-name="WW8Num109">
        <text:list-item>
          <text:p text:style-name="P255"><text:span text:style-name="T1">koneksna</text:span> kazniva dejanja <text:span text:style-name="T12"></text:span> So splošna kazniva dejanja, vendar so do odnosa do političnega kaznivega dejanja njihova pripravljalna dejanja ali pa so bila izvršena med političnim izvajanjem.</text:p>
        </text:list-item>
      </text:list>
      <text:p text:style-name="P244"><text:span text:style-name="T9">V naši zakonodaji so politična kazniva dejanja priznana v zvezi z </text:span><text:span text:style-name="T22">ekstradacijo in azilom</text:span> (terorizem se ne šteje za politično kaznivo dejanje, za njih ne velja prepoved ekstradacije). </text:p>
      <text:h text:style-name="Heading_20_3" text:outline-level="3">Posebne modalitete kaznivih dejanj</text:h>
      <text:p text:style-name="Standard">Zakon okoliščinam lahko da poseben pomen in oblikuje iz njih nove dejanske stane in iz njih ustvarjajo nova kazniva dejanja.</text:p>
      <text:list xml:id="list1879610790" text:style-name="WW8Num373">
        <text:list-item>
          <text:p text:style-name="P64"><text:span text:style-name="T9">temeljna kazniva dejanja</text:span> <text:span text:style-name="T12"></text:span> Z danim opisom so zajeti najbolj tipični in povprečni primeri kaznivega dejanja.</text:p>
        </text:list-item>
        <text:list-item>
          <text:p text:style-name="P64"><text:span text:style-name="T9">priviligirane in kvalificirane oblike</text:span> <text:span text:style-name="T12"></text:span> Oblike, ki so milejše ali strožje. Gre za posebne okoliščine za katere zakonodajalec meni, da je treba za njih ustvariti posebne zakonske stane in njim odgovarjajoče kazni. Lahko so zapisana kot posebna kazniva dejanja ali le drug odstavek istega kaznivega dejanja.</text:p>
        </text:list-item>
      </text:list>
      <text:p text:style-name="P246"><text:span text:style-name="T4">Primer:</text:span> § 127. umor in detomor § 130.</text:p>
      <text:list xml:id="list1855503365" text:style-name="WW8Num315">
        <text:list-item>
          <text:p text:style-name="P65"><text:span text:style-name="T9">delictus sui generis</text:span> <text:span text:style-name="T12"></text:span> Gre za dejanja pri katerih je kakšna okoliščina s katero dejanje dobi poseben pomen ali naravo. Lahko se oblikuje poseben člen (samostojno kaznivo dejanje), če pa je rešeno v posebnem odstavku, gre za ta delikt</text:p>
        </text:list-item>
      </text:list>
      <text:p text:style-name="P246"><text:span text:style-name="T4">primer:</text:span> nedotakljivost stanovanja – neupravičeno preiskovanje stanovanja</text:p>
      <text:p text:style-name="P246">Gre za drugo izvršitveno dejanje, ki se kaznuje enako (enak kazenski okvir)</text:p>
      <text:h text:style-name="Heading_20_3" text:outline-level="3">Objekti kazenskopravnega varstva in predmet napada</text:h>
      <text:p text:style-name="Standard">To <text:s/>je potrebno zaradi pravilne pravne kvalifikacije. </text:p>
      <text:list xml:id="list863336494" text:style-name="WW8Num102">
        <text:list-item>
          <text:p text:style-name="P66"><text:span text:style-name="T5">splošni objekti kazenskopravnega varstva</text:span> <text:span text:style-name="T12"></text:span> Družbeni odnosi, vrednote in dobrine, ki so za družbo tako pomembni, da jim pravo daje kazenskopravno varstvo</text:p>
        </text:list-item>
        <text:list-item>
          <text:p text:style-name="P66"><text:span text:style-name="T5">posebni objekti kazenskopravnega varstva</text:span> <text:span text:style-name="T12"></text:span> Konkretneje opredeljeni družbeni odnosi interesi in dobrine.</text:p>
        </text:list-item>
      </text:list>
      <text:p text:style-name="P246"><text:span text:style-name="T4">primer:</text:span> človekovo življenje, njegova telesna nedotakljivost</text:p>
      <text:p text:style-name="P246">So podlaga za oblikovanje homogenih skupin kaznivih dejanj.</text:p>
      <text:list xml:id="list1597567202" text:style-name="WW8Num152">
        <text:list-item>
          <text:p text:style-name="P67"><text:span text:style-name="T5">posamezni objekti kazenskopravnega varstva</text:span> <text:span text:style-name="T12"></text:span> Konkretni odnosi, interesi, dobrine, ki so kazenskopravno zavarovani.</text:p>
        </text:list-item>
      </text:list>
      <text:p text:style-name="P246"><text:span text:style-name="T4">primer:</text:span> človekova svoboda gibanja</text:p>
      <text:list xml:id="list835261749" text:style-name="WW8Num27">
        <text:list-item>
          <text:p text:style-name="P68">predmet napada = Neposredni predmet ali objekt, ki je s konkretnim kaznivim dejanjem napaden ali ogrožen.</text:p>
        </text:list-item>
      </text:list>
      <text:p text:style-name="P246"><text:span text:style-name="T4">primer:</text:span> § 143.<text:span text:style-name="T12"></text:span> splošni objekt varstva: človekove pravice in svoboščine</text:p>
      <text:p text:style-name="P246"><text:soft-page-break/><text:tab/><text:tab/><text:tab/>posebni objekt varstva: svoboda</text:p>
      <text:p text:style-name="P246"><text:tab/><text:tab/><text:tab/>posamezni objekt varstva: svoboda gibanja</text:p>
      <text:p text:style-name="P246"><text:tab/><text:tab/><text:tab/>predmet napada : človek, ki mu je odvzeta prostost</text:p>
      <text:p text:style-name="P246">§ 152. <text:span text:style-name="T12"></text:span> Nedotakljivost stanovanja. Ali so izpolnjeni znaki pri vstopu v neprodano stanovanje? Objekt je tukaj zasebnost, zato ni poškodoval objekt varstva, zato v tem primeru ne gre za kaznivo dejanje.</text:p>
      <text:h text:style-name="Heading_20_3" text:outline-level="3">Stek kaznivih dejanj<text:tab/></text:h>
      <text:h text:style-name="Heading_20_4" text:outline-level="4">Pojem in pomen steka</text:h>
      <text:p text:style-name="P277"><text:span text:style-name="T9">Storilec z enim ali več ravnanji izpolni zakonske znake večih kaznivih dejanj za katera mu hkrati sodijo</text:span>.</text:p>
      <text:p text:style-name="Standard"><text:span text:style-name="T5">idealni stek:</text:span> z enim ravnanjem uresniči znake večih kaznivih dejanj</text:p>
      <text:p text:style-name="Standard"><text:span text:style-name="T5">realni stek:</text:span> z večimi ravnanji uresniči znake dveh ali večih kaznivih dejanj.</text:p>
      <text:p text:style-name="Standard"><text:span text:style-name="T5">homogeni stek:</text:span> gre za istovrstna dejanja</text:p>
      <text:p text:style-name="Standard"><text:span text:style-name="T5">heterogeni stek:</text:span> gre za raznovrstna kazniva dejanja</text:p>
      <text:p text:style-name="Standard">Stek ima dvojen pomen. Določena so posebna merila za odmero kazni, pomemben pa je tudi zaradi pravne kvalifikacije: ali je <text:span text:style-name="T9">obstoječ, pravi, navidezen</text:span> <text:span text:style-name="T12"></text:span> Gre za eno samo kaznivo dejanje, čeprav je storilec izpolnil znake več k.d.</text:p>
      <text:h text:style-name="Heading_20_4" text:outline-level="4">Navidezen idealni stek</text:h>
      <text:p text:style-name="Standard">IDEALNI STEK je navidezen, ko z eno storitvijo ali opustitvijo izpolni znake večih k.d., vendar gre za eno k.d., ker so si leta v odnosu </text:p>
      <text:p text:style-name="P30"/>
      <text:p text:style-name="Standard"><text:span text:style-name="T3">specialnosti</text:span> <text:span text:style-name="T12"></text:span> Ko eden od zakonskih opisov vsebuje vse zakonske znake drugega k.d., vendar pri enemu prevlada lex specialis in konkretizirajo splošno določbo. Zakonska opisa sta v razmerju splošno – posebno (poseben predpis izključi generalnega).</text:p>
      <text:p text:style-name="Standard">primer: nekdo vlomi v stanovanje, krade. Izpolni znake velike tatvine in jasno tudi navadne tatvine.</text:p>
      <text:p text:style-name="P30"/>
      <text:p text:style-name="Standard"><text:span text:style-name="T3">subsidiarnost</text:span><text:span text:style-name="T4">i</text:span> <text:span text:style-name="T12"></text:span> Eno k.d. je samo predhodna faza drugega</text:p>
      <text:p text:style-name="Standard">primer: dogovor za k.d. po § 298., ki izgubi samostojnost, če je bilo dogovorjeno dejanje kasneje storjeno.</text:p>
      <text:p text:style-name="Standard">primer: kazniv poskus in storjeno kaznivo dejanje</text:p>
      <text:p text:style-name="P30"/>
      <text:p text:style-name="Standard"><text:span text:style-name="T3">odnos konsumpcije</text:span> <text:span text:style-name="T12"></text:span> <text:span text:style-name="T9">Odnos je podan kadar je celotna količina enega dejanja vsebovana v drugem.</text:span> Hujše kaznivo dejanje vsebuje vse znake milejšega kaznivega dejanja. <text:span text:style-name="T9">Hujša oblika udeležbe</text:span> (pri storitvi k.d. sodeluje dvoje ali več oseb – sostorilstvo, pomoč, napeljevanje) <text:span text:style-name="T9">konzumira milejšo</text:span>. Nastane navidezen idealen stek. Pri udeležbi pa je lahko tudi odnos navideznega realnega steka. Imamo dve različni izvršitveni dejanji (napeljevanje <text:span text:style-name="T12"></text:span><text:span text:style-name="T14"> </text:span>dejansko kaznivo dejanje). <text:span text:style-name="T9">Ena kvalificirana oblika konzumira vse druge, ki so v steku.</text:span> Treba je izbrati najhujšo za kvalificirano obliko. Treba je upoštevati vedno <text:span text:style-name="T9">vrednostno presojo</text:span> = rezultat logične analize je treba presoditi tudi vrednostno. Imamo <text:span text:style-name="T9">dve metodi</text:span>:</text:p>
      <text:list xml:id="list1750928239" text:style-name="WW8Num182">
        <text:list-item>
          <text:p text:style-name="P69"><text:span text:style-name="T7">metodo inkluzije</text:span> = zanemarimo stransko, zanemarljivo, nepomembno.</text:p>
        </text:list-item>
      </text:list>
      <text:p text:style-name="P246">primer: Nekdo nekoga ubije. Pri tem mu je prestrelil obleko in nespametno je misliti, da gre za dve različni kaznivi dejanji: umor + poškodovanje tuje stvari.</text:p>
      <text:list xml:id="list722766107" text:style-name="WW8Num367">
        <text:list-item>
          <text:p text:style-name="P70"><text:soft-page-break/><text:span text:style-name="T7">metoda ekskluzije</text:span> = samostojno obravnavamo dejanje, ki izgubi samostojnost, če se pokaže, da kriminalna količina ne pokrije druge kriminalne količine.</text:p>
        </text:list-item>
      </text:list>
      <text:p text:style-name="Standard">Stek je pomembno obravnavati, da ne bi bil kdo nepravično kaznovan dvakrat za eno kaznivo dejanje in obratno.</text:p>
      <text:p text:style-name="Standard">Razlika med odnosom specialnosti (zajema splošno normo. Cela količina dejanja je zajeta v drugi.) in odnosom konsumpcije (kriminalna količina enega dejanja je v celoti zajeta v drugem kaznivem dejanju).</text:p>
      <text:p text:style-name="Standard"><text:span text:style-name="T9">Pri specialnosti gre za priviligirane ali kvalificirane oblike, pri konsumpciji pa gre za hujše istovrstno dejanje, ki zajema milejša istovrstna dejanja</text:span> (ne gre za kvalificirano obliko prejšnjega dejanja).</text:p>
      <text:h text:style-name="Heading_20_4" text:outline-level="4">Navidezen realni stek</text:h>
      <text:p text:style-name="Text_20_body">Kadar storilec z dvema ali več ravnanji izpolni znake dveh ali več k.d. in posledic za katera mu hkrati sodijo, vendar pa se pokaže, da gre za eno samo k.d.</text:p>
      <text:p text:style-name="Standard"><text:span text:style-name="T8">sestavljeno k.d</text:span>. <text:span text:style-name="T12"></text:span> Zakon združi več k.d. v eno samo.</text:p>
      <text:p text:style-name="Standard"><text:span text:style-name="T4">primer</text:span>: nasilništvo – tri samostojno inkriminirana dejanja; rop = prisiljenje + tatvina</text:p>
      <text:p text:style-name="Standard"><text:span text:style-name="T8">nekaznivo predhodno dejanje</text:span> <text:span text:style-name="T12"></text:span> Neko k.d. se pojavi kot predhodna faza drugega in s tem izgubi samostojnost.</text:p>
      <text:p text:style-name="Standard"><text:span text:style-name="T4">primer:</text:span> § 298. – zadošča že dogovor dveh ljudi. Če dejanje kasneje tudi storita, dogovor postane nekaznivo predhodno dejanje</text:p>
      <text:p text:style-name="Standard"><text:span text:style-name="T8">naknadno nekaznivo dejanje</text:span> <text:span text:style-name="T12"></text:span> Storilec uresniči namen s storitvijo kaznivega dejanja.</text:p>
      <text:p text:style-name="Standard"><text:span text:style-name="T4">primer:</text:span> Nekdo neko stvar ukrade, kasneje proda ali porabi. Tat ve, kako je bila stvar pridobljena, vendar tat ni storilec kaznivega dejanja prikrivanja.</text:p>
      <text:p text:style-name="Standard"><text:span text:style-name="T8">kolektivno kaznivo dejanje</text:span> <text:span text:style-name="T12"></text:span><text:span text:style-name="T14"> Zakon združi v eno k.d. več samostojnih istovrstnih k.d. pri čemer je bil element, ki jih je združeval, subjektivne narave.</text:span></text:p>
      <text:p text:style-name="P38"><text:span text:style-name="T4">primer:</text:span> § 311. – Prepovedan prehod čez državno mejo; Kdor se ukvarja …; kdor se obrtoma peča …</text:p>
      <text:p text:style-name="P38">Ukvarjanje je zakonski znak, ki je kvalifikatorni ali konstitutorni element. Storilec se ukvarja s prepovedano dejavnostjo. Kdor se s tem ukvarja (mu je dokazano, da je to že večkrat storil), se mu sodi za eno kaznivo dejanje in ne kolikokrat je to storil</text:p>
      <text:p text:style-name="P38"><text:span text:style-name="T21">ukvarjati se</text:span> = ponavljajoča se dejavnost. Zadošča že enkratno dejanje, če je mogoče dokazati, da je imel storilec namen to ponavljati. Vprašanje <text:span text:style-name="T9">uporabljanja nedoločnih glagolov</text:span>: prodaja, kupuje; Ni potrebno, da nekdo to opravlja kot poklic.</text:p>
      <text:p text:style-name="P38"><text:span text:style-name="T4">primer:</text:span> Ni rečeno, da se sklene kupoprodajna pogodba, da se nekaj prodaja. Zadošča, da ponudi naprodaj.</text:p>
      <text:h text:style-name="P274" text:outline-level="4">Nadaljevano kaznivo dejanje</text:h>
      <text:p text:style-name="P38"><text:span text:style-name="T8">nadaljevano kaznivo dejanje</text:span> <text:span text:style-name="T11"></text:span> V sodni praksi so pogosti primeri, ko dobijo storilce, ki v krajšem ali daljšem časovnem obdobju storijo več istovrstnih dejanj.</text:p>
      <text:p text:style-name="P38"><text:span text:style-name="T4">primer:</text:span> vlomilci v avtomobile</text:p>
      <text:p text:style-name="P38">Zarado tehničnih težav v odmeri kazni so naredili to konstrukcijo. Ne moremo avtomatično sešteti kazni, vendar mora biti kazen višja, kot bi bila odmerjena. Serijsko dejavnost storilca se šteje za eno kaznivo dejanje. Pojavijo se kot celota, posameno k.d. pa del te celote. </text:p>
      <text:p text:style-name="P268">Pojavi ob katerih je ta konstrukcija dopustna:</text:p>
      <text:list xml:id="list1616441401" text:style-name="WW8Num155">
        <text:list-item>
          <text:p text:style-name="P39"><text:span text:style-name="T9">Po življenskih vrednostnih kriterijih gre za eno samo dejanje za celoto.</text:span> Pri tem uporabimo <text:span text:style-name="T4">stalne kriterije</text:span>: Podani morajo biti v vsakem primeru (<text:span text:style-name="T9">istovrstnost vseh k.d. </text:span>: širše pojmovanje istovrstnosti – priviligirane, kvalificirane oblike; ožje pojmovanje istovrstnosti – dejanja, ki so le temeljna).</text:p>
        </text:list-item>
      </text:list>
      <text:list xml:id="list1098106585" text:style-name="WW8Num13">
        <text:list-item>
          <text:p text:style-name="P40"><text:soft-page-break/><text:span text:style-name="T9">Ni mogoče pri osebnih k.d.</text:span> (poškodbe, umori, posilstva, …) Konstrukcija ni mogoča, dejanj je toliko kolikor jih je storil. Pri osebnih k.d. ni stek nikoli navidezen, če zakon sam tega ne določa.</text:p>
        </text:list-item>
      </text:list>
      <text:p text:style-name="P233">primer: § 278. – grdo ravnanje s podrejenim <text:span text:style-name="T11"></text:span> kvalificirana oblika k.d.</text:p>
      <text:list xml:id="list851106906" text:continue-numbering="true" text:style-name="WW8Num13">
        <text:list-item>
          <text:p text:style-name="P71"><text:span text:style-name="T9">Enoten psihični odnos storilca do kontinuirane dejavnosti</text:span> (obnavljanje naklepa).</text:p>
        </text:list-item>
        <text:list-item>
          <text:p text:style-name="P71"><text:span text:style-name="T9">Časovna kontinuteta kriminalne dejavnosti</text:span>. Tega ni mogoče vnaprej določiti in je treba v vsakem primeru posebej določiti.</text:p>
        </text:list-item>
      </text:list>
      <text:p text:style-name="Standard">Serijo težko določimo, daj je odvisna od kaznivega dejanja. Tudi časovna kontinuiteta je problematična (enkrat na leto, vsak dan, …).</text:p>
      <text:p text:style-name="P30">variabilni oz. spremenljivi kriteriji:</text:p>
      <text:list xml:id="list964712050" text:style-name="WW8Num67">
        <text:list-item>
          <text:p text:style-name="P72"><draw:custom-shape text:anchor-type="char" draw:z-index="13" draw:style-name="gr6" draw:text-style-name="P281" svg:width="0.0988in" svg:height="0.4933in" svg:x="2.3689in" svg:y="0.039in"><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enotnost prostora</text:p>
        </text:list-item>
        <text:list-item>
          <text:p text:style-name="P72">enotnost predmeta napada<text:tab/> <text:s/>izpolnjen mora biti najmanj eden</text:p>
        </text:list-item>
        <text:list-item>
          <text:p text:style-name="P72">identičnost poškodovanca</text:p>
        </text:list-item>
      </text:list>
      <text:list xml:id="list1006582128" text:style-name="WW8Num333">
        <text:list-item>
          <text:p text:style-name="P73">Storjeno je bilo povsod kjer se je storilo katerokoli od dejanj, ki je vključeno v konstrukcijo</text:p>
        </text:list-item>
      </text:list>
      <text:list xml:id="list1082571299" text:style-name="WW8Num228">
        <text:list-item>
          <text:p text:style-name="P74">Čas storitve je čas storitve zadnjega dejanja v konstrukciji</text:p>
        </text:list-item>
        <text:list-item>
          <text:p text:style-name="P74">Štetje se za eno kaznivo dejanje, vanj so vključena vsa istovrstna dejanja, tudi tista za katera se v postopku še ni vedelo.</text:p>
        </text:list-item>
        <text:list-item>
          <text:p text:style-name="P74">Poenostavi se delo sodišča, da ni problemov pri odmeri kazni.</text:p>
        </text:list-item>
        <text:list-item>
          <text:p text:style-name="P74">Obdolžencu konstrukcija ne sme biti ne v škodo in ne v korist.</text:p>
        </text:list-item>
      </text:list>
      <text:list xml:id="list291351323" text:style-name="WW8Num174">
        <text:list-item>
          <text:p text:style-name="P11">Ne poznamo več obnove v škodo</text:p>
        </text:list-item>
      </text:list>
      <text:p text:style-name="P246"><text:span text:style-name="T4">primer:</text:span> Storilec je bil kaznovan za 20 vlomov v avtomobile, kasneje pa so ugotovili, da je storil še 20 vlomov; vendar za ta dejanja ni mogel biti obsojen). Če bi to obravnavali kot realni stek ne bi bilo vprašanja obnove, ker za ta dejanja še ni bil obsojen.</text:p>
      <text:list xml:id="list495982204" text:style-name="WW8Num142">
        <text:list-item>
          <text:p text:style-name="P75"><text:span text:style-name="T9">Zakonik te konstrukcije ne pozna</text:span>. Sodnika torej ne obvezuje in lahko obravnava kot realni stek (pritožbeno sodišče je pritožbi ugodilo).</text:p>
        </text:list-item>
      </text:list>
      <text:h text:style-name="Heading_20_3" text:outline-level="3">Razlaga kazenskega zakona</text:h>
      <text:p text:style-name="Standard">Pravila za razlago kazenskih določil so zelo pomembna. Uporaba prava pomeni tudi razlago prava. Ne sme biti preveč svobodna, mora pa biti ustvarjalna, taka pa je lahko le ob poznavanju pravnih pravil.</text:p>
      <text:p text:style-name="Standard">Vrste razlag - glede na subjekt, ki razlaga:</text:p>
      <text:p text:style-name="Standard"><text:span text:style-name="T4">AVTENTIČNA RAZLAGA</text:span> <text:span text:style-name="T12"></text:span> Na kazenskopravnem področju je izjema <text:span text:style-name="T22">§ 126</text:span>. – Namenjena razlagi pojmov, ki jih zakonik uporablja. Opredelitve veljajo le znotraj tega zakonika. V drugih predpisih imajo ti pojmi lahko drugačen pomen.</text:p>
      <text:p text:style-name="Standard"><text:span text:style-name="T4">SODNA RAZLAGA</text:span> <text:span text:style-name="T12"></text:span> Nima splošne in obvezne moči. Nanaša se le na konkreten primer, za katerega velja. Izjeme so <text:span text:style-name="T9">odločbe ustavnega sodišča</text:span>, ki veljajo erga omnes. Vrhovno sodišče obravnava primer na abstraktni ravni. Tako stališče formalno ne obvezuje, v praksi pa ima velik pomen. Stališča so lahko problematična, ker izhajajo iz konkretnega primera in kasneje postane splošno. Vsa mnenja niso takšna, da bi bili z njimi vse zadovoljni. Spremeniti stališče je težko.</text:p>
      <text:p text:style-name="Standard"><text:span text:style-name="T4">DOKTRINARNA RAZLAGA</text:span> <text:span text:style-name="T12"></text:span> Dajejo jo znanstvenoraziskovalni instituti in delavci. Nima obvezne moči.</text:p>
      <text:p text:style-name="Standard"><text:span text:style-name="T4">JUDIKATURA</text:span> <text:span text:style-name="T12"></text:span> Pri nas nima obvezne moči. Komentatorji zakonov. Sodišča so se v enakih situacijah različno odločila.</text:p>
      <text:h text:style-name="Heading_20_2" text:outline-level="2"><text:soft-page-break/><text:span text:style-name="T27"><text:s text:c="4"/></text:span>Protipravnost</text:h>
      <text:h text:style-name="Heading_20_3" text:outline-level="3">Pojem protipravnosti</text:h>
      <text:p text:style-name="Standard">Spada med sporne elemente, ker obstaja spor ali spada med temeljne elemente ali ne. Ni soglasja o vsebini protipravnosti. Neko dejanje, ki je v <text:s/>zakonu določeno kot kaznivo ni vedno v skladu z normami morale.</text:p>
      <text:p text:style-name="Standard"><text:span text:style-name="T4">primer:</text:span> § 143. – Protipraven odvzem prostosti. Lahko je v skladu s pravom. <text:span text:style-name="T9">Protipravnost je eden izmed elementov in zakonski znak.</text:span></text:p>
      <text:p text:style-name="Standard">Kaznivo dejanje ni nujno kršitev kazenskopravne norme, saj storilec norme ne krši ampak jo izpolni. V kazenski normi je določeno kaj je zapovedano in prepovedano ali pa je to splošno znano. <text:span text:style-name="T9">Kaznivo dejanje mora biti protipravno tako, da je v nasprotju s celovitim državnopravnim sistemom.</text:span></text:p>
      <text:p text:style-name="Standard"><text:span text:style-name="T7">FORMALNA PROTIPRAVNOST</text:span> = nasprotnost pravnemu redu</text:p>
      <text:p text:style-name="Standard"><text:span text:style-name="T7">MATERIALNA PROTIPRAVNOST</text:span> = nasprotnost moralnim in družbenim normam</text:p>
      <text:p text:style-name="Standard">Nekateri izenačujejo materialno protipravnost in nevarnost, drugi ju ločujejo. Nekateri skupaj pojmujejo formalno in materialno protipravnost, drugi ju ločujejo. Je temelj socialne – etično upravičenost dejanja.</text:p>
      <text:p text:style-name="Standard">Bavcon: <text:span text:style-name="T9">Materialna protipravnost in nevarnost sta dve imeni za isto stvar</text:span>. Za k.d. ne zadostuje formalna opredelitev. Vsebovati mora nepravo.</text:p>
      <text:p text:style-name="Standard">Zadostuje ugotovitev da ima k.d. vse znake protipravnosti in da je družbi nevarno. To ne zadostuje, ko pridemo v stik z dvema pravnima normama. </text:p>
      <text:p text:style-name="Text_20_body">Nevarnost dejanja vpliva na obstoj in kaznivost k.d. KZ je v § 14. zavzel stališče, da pomanjkanje nevarnosti izključuje protipravnost in ne le kaznivost dejanja.</text:p>
      <text:p text:style-name="P47">IZKLJUČITEV PROTIPRAVNOSTI</text:p>
      <text:p text:style-name="Standard">Če prideta v nasprotje dve pravno zavarovani dobrini se mora nepravo umakniti pravu. <text:span text:style-name="T9">Dejanje zapisano v zakonu ob določenih pogojih izgubi lastnost protipravnosti</text:span>. Presojo lahko prepustimo <text:span text:style-name="T9">sodišču</text:span> ali pa sam <text:span text:style-name="T9">zakon določi najbolj tipične primere</text:span> izključitve protipravnosti. V drugih zakonih tudi obstajajo taki primeri.</text:p>
      <text:p text:style-name="Standard">splošni del KZ: § 11., 12. in 13. – silobran, skrajna sila, sila in grožnja</text:p>
      <text:p text:style-name="Standard">posebni del KZ: § 153. – neupravičena izdaja poklicne skrivnosti</text:p>
      <text:p text:style-name="Standard"><text:span text:style-name="T9">Motiv za izključitev protipravnosti in kaznivosti:</text:span> V določenih okoliščinah <text:span text:style-name="T9">ni nevarnosti</text:span> kaznivega dejanja. Že zakon je sam določil nekatere primere. Element protipravnosti je torej zelo pomemben, saj kadar ta element manjka, se izključi kaznivost dejanje.</text:p>
      <text:h text:style-name="Heading_20_3" text:outline-level="3">Silobran</text:h>
      <text:p text:style-name="Standard">§ 11. KZ = Dejanje ki je storjeno v silobranu ni kaznivo.</text:p>
      <text:p text:style-name="P244">= <text:span text:style-name="T9">Obramba, ki je neizogibno potrebna da odvrne od sebe ali koga drugega <text:s/>istočasen napad</text:span></text:p>
      <text:p text:style-name="Standard">Napad in obramba morata izpolnjevati določene pogoje.</text:p>
      <text:p text:style-name="Standard"><text:span text:style-name="T1">Napad 1.:</text:span> Mora biti <text:span text:style-name="T9">stvaren oz. resničen</text:span> <text:span text:style-name="T12"></text:span> Ali je bil nekdo v resnici napaden ali si je <text:s/>to samo izmislil. Lahko je bil samo prepričan, da je bil napaden = <text:span text:style-name="T4">PUTATIVNI SILOBRAN </text:span>(ni izključena protipravnost, lahko pa je izključena kaznivost).</text:p>
      <text:p text:style-name="Standard"><text:span text:style-name="T1">Napad 2.:</text:span> Napad mora biti <text:span text:style-name="T9">protipraven</text:span> <text:span text:style-name="T12"></text:span> Izvrši ga lahko le človek. Napadalec lahko ravna s krivdo ali brez nje.</text:p>
      <text:p text:style-name="Standard"><text:span text:style-name="T1">Napad 3.:</text:span> Napadalec lahko ravna v škodo osebe ali premoženja. Ni potrebno da je napadena on. Izključeni so vsi napadi, ki so v skladu s pravom.</text:p>
      <text:p text:style-name="Standard"><text:span text:style-name="T4">primer:</text:span> intervencija policije <text:span text:style-name="T12"></text:span><text:span text:style-name="T14"> </text:span>napadeni se ne more sklicevati na silobran – dokler policist ravna v skladu s pravom.</text:p>
      <text:p text:style-name="Standard"><text:soft-page-break/>Protipravnost napada moramo pojmovati <text:span text:style-name="T9">objektivno</text:span>. Lahko ga povzroči tudi otrok in duševni bolnik. <text:span text:style-name="T9">Silobran zoper silobran ni dovoljen</text:span> <text:span text:style-name="T12"></text:span> Nekdo nekoga izziva, da ga bi lahko v silobranu napadel.</text:p>
      <text:p text:style-name="Standard"><text:span text:style-name="T1">Napad 4.:</text:span> Napad in obramba morata biti <text:span text:style-name="T9">istočasna</text:span>. Treba je raziskati ali se je napad že začel ali pa je obstajala le grožnja. Dovoljenje neposredna grožnja.</text:p>
      <text:p text:style-name="Standard">Obramba je dovoljena in upravičena dokler napad traja.</text:p>
      <text:p text:style-name="P30">Obramba:</text:p>
      <text:list xml:id="list2169755716" text:style-name="WW8Num202">
        <text:list-item>
          <text:p text:style-name="P76">Dejanje v obrambi mora imeti vse znake kaznivega dejanja<text:tab/></text:p>
        </text:list-item>
        <text:list-item>
          <text:p text:style-name="P76">Pravica do obrambe ni neomejena</text:p>
        </text:list-item>
        <text:list-item>
          <text:p text:style-name="P76">Naperjena mora biti zoper napadalca ali njegovo dobrino</text:p>
        </text:list-item>
        <text:list-item>
          <text:p text:style-name="P76">Neizogibna mora biti potrebna za odvrnitev dejanja <text:span text:style-name="T12"></text:span> <text:span text:style-name="T9">Ali je bila nujno potrebna</text:span> (ni potrebno, da sta napadeni dobrini enakovredni)?</text:p>
        </text:list-item>
      </text:list>
      <text:p text:style-name="Standard">Proti protipravnemu dejanju se ima vsakdo pravico braniti. <text:span text:style-name="T9">Ali je podana sorazmernost med intenzivnostjo napada in obrambe? </text:span>Za nazaj je to težko ugotoviti. Ali je podano sorazmerje med napadeno in poškodovano dobrino.</text:p>
      <text:p text:style-name="Standard"><text:span text:style-name="T4">skrajna meja silobrana</text:span> --- Če se obramba sprevrže v družbi nevarno dejanje.</text:p>
      <text:p text:style-name="Standard"><text:span text:style-name="T4">primer:</text:span> Varovanje premoženja z varovalnimi sredstvi (nesorazmerje med napadom in obrambo). Silobran je lahko le proti človeku.</text:p>
      <text:p text:style-name="Standard"/>
      <text:p text:style-name="P47">PREKORAČEN SILOBRAN</text:p>
      <text:p text:style-name="Standard">Ko ni izpolnjen kakšen izmed pogojev silobrana, gre za kaznivo dejanje. <text:span text:style-name="T9">Ko so bili izpolnjeni vsi pogoji silobrana, prekoračena pa je bila meja sorazmernosti med napadom in obrambo, gre za prekoračen silobran.</text:span> Sodišče obsodi, vendar kazen odpusti.</text:p>
      <text:h text:style-name="Heading_20_3" text:outline-level="3">Skrajna sila</text:h>
      <text:p text:style-name="Standard">Izključi protipravnost ravnanja.</text:p>
      <text:p text:style-name="Standard">Pri silobranu gre za spopad prava in neprava, pri skrajni sili pa gre za <text:span text:style-name="T9">kolizijo <text:s/>dveh pravno zavarovanih dobrin.</text:span></text:p>
      <text:p text:style-name="Text_20_body">= Storilec stori dejanje, ki ima vse znake kaznivega dejanja, da bi od sebe ali koga drugega odvrnil istočasno nezakrivljeno nevarnost, ki je ni bilo mogoče odvrniti drugače, pri tem pa prizadejano zlo ni večje od zla, ki je grozilo.</text:p>
      <text:p text:style-name="Standard"/>
      <text:p text:style-name="Standard">SESTAVINE</text:p>
      <text:list xml:id="list652912293" text:style-name="WW8Num10">
        <text:list-item>
          <text:p text:style-name="P77"><text:span text:style-name="T9">nevarnost</text:span> = položaj v katerem lahko že v naslednjem hipu pride do poškodovanja dobrine ali pa se je poškodovanje že začelo pa bi lahko preprečili posledice.</text:p>
        </text:list-item>
      </text:list>
      <text:list xml:id="list1909371754" text:style-name="WW8Num239">
        <text:list-item>
          <text:p text:style-name="P78">Mora biti <text:span text:style-name="T9">stvarna oz. </text:span><text:span text:style-name="T22">resnična</text:span> (<text:span text:style-name="T9">putativna skrajna sila</text:span> = namišljena skrajna sila = Storilec je prepričan, da obstaja nevarnost, vendar je ni) <text:span text:style-name="T12"></text:span> Ni izključena protipravnost, vendar gre za zmoto, ki lahko izključi kazensko odgovornost.</text:p>
        </text:list-item>
        <text:list-item>
          <text:p text:style-name="P78">Lahko jo povzročijo ljudje, živali ali druge sile.</text:p>
        </text:list-item>
        <text:list-item>
          <text:p text:style-name="P78">Grozi lahko katerikoli pravno zavarovani dobrini.</text:p>
        </text:list-item>
        <text:list-item>
          <text:p text:style-name="P78"><text:span text:style-name="T9">Nevarnost mora biti </text:span><text:span text:style-name="T22">nezakrivljena</text:span>. Kdor je nevarnost zakrivil sam, se na skrajno silo ne more sklicevati.</text:p>
        </text:list-item>
        <text:list-item>
          <text:p text:style-name="P78"><text:span text:style-name="T9">Nevarnost mora biti</text:span> <text:span text:style-name="T22">istočasna z odvračanjem nevarnosti</text:span>.</text:p>
        </text:list-item>
      </text:list>
      <text:list xml:id="list1338042142" text:style-name="WW8Num49">
        <text:list-item>
          <text:p text:style-name="P32">odvračanje nevarnosti</text:p>
        </text:list-item>
      </text:list>
      <text:list xml:id="list1967347160" text:style-name="WW8Num147">
        <text:list-item>
          <text:p text:style-name="P79">Če je odvračanje nevarnosti možno storiti drugače kot s poškodovanjem dobrine, ne gre za skrajno silo.</text:p>
        </text:list-item>
        <text:list-item>
          <text:p text:style-name="P79"><text:span text:style-name="T9">Povzročeno zlo ne sme biti večje, kot je grozilo</text:span>.</text:p>
        </text:list-item>
      </text:list>
      <text:p text:style-name="Standard"/>
      <text:p text:style-name="Standard"><text:soft-page-break/></text:p>
      <text:p text:style-name="Standard"><draw:line text:anchor-type="char" draw:z-index="15" draw:style-name="gr6" draw:text-style-name="P282" svg:x1="3.1575in" svg:y1="0.002in" svg:x2="3.1575in" svg:y2="2.6646in"><text:p/></draw:line><text:tab/>SILOBRAN<text:tab/><text:tab/><text:tab/><text:tab/><text:tab/><text:tab/>SKRAJNA SILA</text:p>
      <text:list xml:id="list814146812" text:style-name="WW8Num15">
        <text:list-item>
          <text:p text:style-name="P80"><draw:line text:anchor-type="char" draw:z-index="14" draw:style-name="gr6" draw:text-style-name="P282" svg:x1="-0.1953in" svg:y1="0.0075in" svg:x2="7.102in" svg:y2="0.0075in"><text:p/></draw:line>napad, obramba<text:tab/><text:tab/><text:tab/><text:tab/><text:tab/>- nevarnost, odvračanje</text:p>
        </text:list-item>
        <text:list-item>
          <text:p text:style-name="P80"><text:span text:style-name="T22">napadalec</text:span> je lahko le človek<text:tab/><text:tab/><text:tab/>- <text:span text:style-name="T22">napadalec</text:span>: človek, živali, višja sila</text:p>
        </text:list-item>
        <text:list-item>
          <text:p text:style-name="P80">napad mora biti resničen<text:tab/><text:tab/><text:tab/>- nevarnost mora biti <text:span text:style-name="T9">resnična</text:span></text:p>
        </text:list-item>
        <text:list-item>
          <text:p text:style-name="P80">napadeni lahko tudi izzove napad</text:p>
        </text:list-item>
      </text:list>
      <text:p text:style-name="P231">brez vnaprejšnjega namena <text:span text:style-name="T12"></text:span></text:p>
      <text:p text:style-name="P231">problem dokazovanja</text:p>
      <text:list xml:id="list909225842" text:continue-numbering="true" text:style-name="WW8Num15">
        <text:list-item>
          <text:p text:style-name="P80">obramba je usmerjena proti napadalcu<text:tab/>- pri odvračanju pride do <text:s/></text:p>
        </text:list-item>
      </text:list>
      <text:p text:style-name="P231">ali kakšni njegovi dobrini<text:tab/><text:tab/><text:tab/> <text:s/>poškodovanja dobrine, ki pripada</text:p>
      <text:p text:style-name="P231"><text:tab/> <text:s text:c="2"/><text:tab/><text:tab/><text:tab/><text:tab/><text:tab/><text:tab/> <text:s/>nekemu tretjemu</text:p>
      <text:list xml:id="list222450071" text:continue-numbering="true" text:style-name="WW8Num15">
        <text:list-item>
          <text:p text:style-name="P80">povzročeno zlo je lahko večje kot je <text:tab/><text:tab/>- povzročeno zlo ne sme biti večje kot </text:p>
        </text:list-item>
      </text:list>
      <text:p text:style-name="P231">zagroženo<text:tab/><text:tab/><text:tab/><text:tab/><text:tab/> <text:s/>je grozilo</text:p>
      <text:list xml:id="list721474439" text:continue-numbering="true" text:style-name="WW8Num15">
        <text:list-item>
          <text:p text:style-name="P80"><draw:line text:anchor-type="char" draw:z-index="16" draw:style-name="gr6" draw:text-style-name="P282" svg:x1="-0.2937in" svg:y1="0.1673in" svg:x2="6.8063in" svg:y2="0.1673in"><text:p/></draw:line>izključena je protipravnost<text:tab/><text:tab/><text:tab/>- izključena je protipravnost</text:p>
        </text:list-item>
      </text:list>
      <text:p text:style-name="Standard"/>
      <text:p text:style-name="Standard"/>
      <text:p text:style-name="P256"><text:span text:style-name="T4">Primer:</text:span> Nekomu grozi smrt, ker je poškodovan in lahko izkrvavi. Nekdo ga naloži v avto in ga odpelje v bolnico. Med prevozom pride do prometne nesreče in poškodovani umre. Poleg pa je tretji še hudo telesno poškodovan. Upošteva se skrajna sila, ker je nameraval pomagati.</text:p>
      <text:p text:style-name="Standard"/>
      <text:p text:style-name="Standard"><text:span text:style-name="T7">§ 12. / 3</text:span><text:span text:style-name="T4">.</text:span> <text:span text:style-name="T12"></text:span> Opisani sta dve situaciji:</text:p>
      <text:list xml:id="list15652686461" text:style-name="WW8Num1">
        <text:list-item>
          <text:p text:style-name="P81">Storilec je sam povzročil nevarnost, zato to ni skrajna sila, ker je nevarnost zakrivljena.</text:p>
        </text:list-item>
        <text:list-item>
          <text:p text:style-name="P81">Storilec je prekoračil skrajno silo.</text:p>
        </text:list-item>
      </text:list>
      <text:p text:style-name="Standard">Zakon daje to kot eno od možnosti, da se sme storilec kaznovati mileje (protipravnost obstaja).</text:p>
      <text:p text:style-name="Standard"><text:span text:style-name="T7">§ 12. / 4.</text:span> <text:span text:style-name="T12"></text:span> <text:span text:style-name="T9">Skrajne sile ni, če se je bil storilec dolžan izpostaviti</text:span>.</text:p>
      <text:p text:style-name="Standard"><text:span text:style-name="T4">primer:</text:span> - gasilci so se do neke mere dolžni izpostaviti</text:p>
      <text:p text:style-name="Standard"><text:tab/>- zdravnik so noče ukvarjati z bolnikom zaradi neke hude nalezljive bolezni</text:p>
      <text:p text:style-name="Standard"/>
      <text:p text:style-name="P47">PREKORAČENA SKRAJNA SILA</text:p>
      <text:p text:style-name="Standard">Fakultativno je predvidena <text:span text:style-name="T9">omilitev kazni</text:span>. V primeru malomarnosti ne gre za skrajno silo ampak gre za določbo v zvezi z omilitvijo kazni. Kazen je možno tudi <text:span text:style-name="T9">odpustiti</text:span>.</text:p>
      <text:h text:style-name="Heading_20_3" text:outline-level="3">Sila in grožnja <text:span text:style-name="T29"><text:s/></text:span></text:h>
      <text:p text:style-name="Standard">(v prejšnjem KZ te določbe ni bilo)</text:p>
      <text:p text:style-name="Standard">Nekatera kazniva dejanja obstajajo le ob prisotnosti sile in grožnje. Gre za primere, ko <text:span text:style-name="T9">nekdo stori kaznivo dejanje, vendar ne prostovoljno, ravna zaradi sile oz. grožnje</text:span>.</text:p>
      <text:p text:style-name="Standard"><text:span text:style-name="T4">VRSTE SILE</text:span>:</text:p>
      <text:list xml:id="list1195335237" text:style-name="WW8Num172">
        <text:list-item>
          <text:p text:style-name="P82"><text:span text:style-name="T4">absolutna sila </text:span><text:span text:style-name="T12"></text:span> Tisti, proti komur je uporabljena, je popolnoma onemogočen pri uveljavljanju svoje volje. Ker manjka voljno dejanje to ni kaznivo dejanje storilca ampak je kaznivo dejanje tistega, ki je silo uporabil.</text:p>
        </text:list-item>
        <text:list-item>
          <text:p text:style-name="P82">kompulzivna sila <text:span text:style-name="T12"></text:span> Storilec se sam odloči za storitev k.d., vendar pod vplivom sile. Gre za psihično grožnjo ali silo.</text:p>
        </text:list-item>
      </text:list>
      <text:list xml:id="list1142640191" text:continue-list="list721474439" text:style-name="WW8Num15">
        <text:list-item>
          <text:p text:style-name="P80"><text:soft-page-break/>Vsaka sila ali grožnja ne izključi kaznivost, mora biti takšna, da izključi nevarnost, protipravnost dejanja ali kazensko odgovornost storilca.</text:p>
        </text:list-item>
        <text:list-item>
          <text:p text:style-name="P80">Presoja se po kriterijih za skrajno silo.</text:p>
        </text:list-item>
      </text:list>
      <text:h text:style-name="Heading_20_3" text:outline-level="3">Izključitve kaznivosti</text:h>
      <text:h text:style-name="Heading_20_4" text:outline-level="4">Dejanje majhnega pomena</text:h>
      <text:p text:style-name="Standard">Za inkriminacijo se poleg nevarnosti uporablja tudi protipravnost. <text:span text:style-name="T9">Odsotnost nevarnosti vpliva na obstoj kaznivega dejanja.</text:span> Pravosodni organi se ukvarjajo s konkretnimi dejanji zato tehtajo konkretno nevarnost dejanj. Kazni so določene v razponu in pri tem ni problema. Problem nastane pri dejanju, ki izpolnjuje vse znake kaznivega dejanja, vendar ne doseže dovolj visoke <text:span text:style-name="T9">stopnje nevarnosti</text:span>. To rešuje § 14., ki pravosodne organe pooblašča, da vrednotijo k.d. in jih štejejo za nekazniva. Za presojo nevarnosti dejanja sta <text:span text:style-name="T9">pristojna </text:span><text:span text:style-name="T22">državni tožilec</text:span><text:span text:style-name="T9"> in </text:span><text:span text:style-name="T22">sodišče</text:span>. Vežejo jih pogoji iz § 14. </text:p>
      <text:p text:style-name="Standard">Od <text:span text:style-name="T9">oportunitetnega načela</text:span> se razlikuje (organu je prepuščeno ali bo postopek sprožil ali ne). Pri nas se uporablja načelo legalitete, v posebnih primerih pa tudi oportunitetno načelo (mladoletniški storilci, zagrožena kazen do 3 let, sodišče sme storilcu odpustiti kazen). Izključena je tudi protipravnost, saj je nevarnost = materialna protipravnost.</text:p>
      <text:p text:style-name="Standard"/>
      <text:p text:style-name="P47">POGOJI ZA NEKAZNIVA DEJANJA</text:p>
      <text:p text:style-name="Standard">Ni kaznivo dejanje tisto dejanje, ki ima z zakonom določene kaznive znake, je pa neznatnega pomena </text:p>
      <text:list xml:id="list360393637" text:style-name="WW8Num329">
        <text:list-item>
          <text:p text:style-name="P83"><text:span text:style-name="T5">OBJEKTIVNI POGOJI</text:span> <text:span text:style-name="T12"></text:span> Narava in teža dejanja, škodljive posledice, okoliščine dejanja</text:p>
        </text:list-item>
        <text:list-item>
          <text:p text:style-name="P83"><text:span text:style-name="T5">SUBJEKTIVNI POGOJI</text:span> <text:span text:style-name="T12"></text:span> Nizka stopnja storilčeve kazenske odgovornosti in njegove osebne okoliščine</text:p>
        </text:list-item>
      </text:list>
      <text:p text:style-name="Standard"/>
      <text:p text:style-name="P5">Neznatnost nevarnosti dejanja</text:p>
      <text:list xml:id="list374604410" text:style-name="WW8Num344">
        <text:list-item>
          <text:p text:style-name="P84"><text:span text:style-name="T4">Narava in teža dejanja</text:span> <text:span text:style-name="T12"></text:span> Ali se lahko pritegnejo tudi subjektivne okoliščine storilca </text:p>
        </text:list-item>
      </text:list>
      <text:list xml:id="list1840512521" text:style-name="WW8Num292">
        <text:list-item>
          <text:p text:style-name="P85">pri sojenju je treba upoštevati tudi storilca dejanja</text:p>
        </text:list-item>
        <text:list-item>
          <text:p text:style-name="P85">pomen dejanja je treba gledati objektivno, brez upoštevanja storilca</text:p>
        </text:list-item>
      </text:list>
      <text:p text:style-name="P246">Pomen nekega dejanja je odvisen tudi od tega kdo ga stori. Subjektivni kriterij pa ne sme biti edini ali odločilni. Kazen, ki je za dejanje predpisana, je abstraktna. Zakonodajalec je strožjo <text:span text:style-name="T9">kazen </text:span>podal tam kjer se tudi lahko uporabi institut dejanja manjšega pomena, vendar morajo biti za to podani prepričljivi pogoji.</text:p>
      <text:p text:style-name="P246">Ta institut se ne more uporabiti za vsa kazniva dejanja (<text:span text:style-name="T4">primer</text:span>: genocid, …).</text:p>
      <text:list xml:id="list109386181" text:continue-list="list374604410" text:style-name="WW8Num344">
        <text:list-item>
          <text:p text:style-name="P84"><text:span text:style-name="T4">Objektivne okoliščine</text:span> <text:span text:style-name="T12"></text:span> Način storitve k.d., kraj in čas dejanja, …</text:p>
        </text:list-item>
        <text:list-item>
          <text:p text:style-name="P84"><text:span text:style-name="T4">Subjektivne okoliščine</text:span> <text:span text:style-name="T12"></text:span> Stopnja kazenske odgovornosti, nagibi in namen, …</text:p>
        </text:list-item>
        <text:list-item>
          <text:p text:style-name="P84"><text:span text:style-name="T4">Škodljive posledice so neznatne ali jih sploh ni</text:span> <text:span text:style-name="T12"></text:span> Ne mislimo na to ali je nastala ali ne, ampak ali so iz te posledice nastale nadaljne škodljive posledice in ali so neznatne ali ne. Ta institut je uporaben predvsem pri ogrozitvenih (sama po sebi niso neznatnega pomena) kaznivih dejanj. To stališče v zakonu še ni utemeljeno.</text:p>
        </text:list-item>
      </text:list>
      <text:h text:style-name="Heading_20_4" text:outline-level="4">Privolitev oškodovanca</text:h>
      <text:p text:style-name="Standard">Ali ima oškodovančeva privolitev v kazenskem pravu pomen in kakšen je?<text:span text:style-name="T9"> Za obstoj kaznivega dejanja je potrebna oškodovančeva volja.</text:span></text:p>
      <text:p text:style-name="Standard"><text:soft-page-break/>izjema: dobrine splošnega pomena <text:span text:style-name="T12"></text:span> njihove kršitve se <text:span text:style-name="T9">preganjajo po uradni dolžnosti</text:span>. Pri pravnih dobrinah osebne ali zasebne narave pa se prepušča <text:span text:style-name="T9">pregon oškodovancu kot predlagatelju ali zasebnemu tožilcu</text:span>.</text:p>
      <text:h text:style-name="Heading_20_4" text:outline-level="4">Samopoškodba</text:h>
      <text:p text:style-name="Standard"><text:span text:style-name="T9">Praviloma ni kazniva</text:span> (v teh primerih ni podana protipravnost in nevarnost). <text:span text:style-name="T22">Izjeme:</text:span></text:p>
      <text:list xml:id="list37196211" text:continue-list="list1142640191" text:style-name="WW8Num15">
        <text:list-item>
          <text:p text:style-name="P80">izmikanje obrambnim obveznostim s preslepitvijo (§ 346.)</text:p>
        </text:list-item>
        <text:list-item>
          <text:p text:style-name="P80">zloraba pravic iz socialnega zavarovanje (§ 210.)</text:p>
        </text:list-item>
        <text:list-item>
          <text:p text:style-name="P80">poškodbe lastnega premoženja, ki zadevajo tudi splošni družbeni interes (stvari, ki so posebnega kulturnega ali zgodovinskega pomena ali naravna znamenitost; stanovanjske in poslovne stavbe ali prostori - § 223., 224., 226. in 227.)</text:p>
        </text:list-item>
      </text:list>
      <text:h text:style-name="Heading_20_4" text:outline-level="4">Poškodbe pri športu</text:h>
      <text:p text:style-name="Standard"><text:span text:style-name="T9">Praviloma ne gre za kazniva dejanja</text:span> (ker gre za splošno koristno in potrebno dejavnost).</text:p>
      <text:p text:style-name="Standard">Vsaka športna panoga, zlasti pa tista, ki je za udeležence nevarnejša, poteka po določenih pravilih, ki so strokovnotehnične, disciplinske in etične narave<text:span text:style-name="T9">. V cono kriminalnosti vstopi poškodba, prizadejana drugemu v okviru športa, če so bila hudo kršena prej omenjena pravila in če je storilec športno dejavnost samo izkoristil za storitev kaznivega dejanja.</text:span></text:p>
      <text:h text:style-name="Heading_20_4" text:outline-level="4">Medicinski posegi</text:h>
      <text:p text:style-name="Standard">Obstajajo znanstvena, strokovna, pravna in medicinska etična pravila. Dokler ravna zdravnik v njihovem okviru, ne more biti podano kaznivo dejanje, tudi če je zdravljenje imelo za posledico poslabšanje zdravja ali celo smrt pacienta. <text:span text:style-name="T4">Izjeme:</text:span></text:p>
      <text:list xml:id="list687745247" text:continue-numbering="true" text:style-name="WW8Num15">
        <text:list-item>
          <text:p text:style-name="P80">opustitev zdravstvene pomoči (§ 189.)</text:p>
        </text:list-item>
        <text:list-item>
          <text:p text:style-name="P80">malomarno zdravljenje (§190.)</text:p>
        </text:list-item>
      </text:list>
      <text:p text:style-name="Standard">V ekstremnih primerih, ko pacient zavrača zdravniški poseg, ki bi lahko rešil njegovo življenje, mora zdravnik ukrepati tudi proti pacientovi volji, ker bi bil v nasprotnem primeru lahko storilec enega od prej omenjenih kaznivih dejanj. Nekatera <text:span text:style-name="T9">novejša vprašanja:</text:span> evtanazija, presaditev organov človeškega telesa, medicinski eksperimenti, genetične manipulacije, …</text:p>
      <text:h text:style-name="Heading_20_4" text:outline-level="4">Zapoved nadrejenega</text:h>
      <text:p text:style-name="Standard">Države imajo vrsto služb, ki neposredno skrbijo za varnost življenja ljudi in njihovega premoženja (gasilci, vojska, …). Te <text:span text:style-name="T9">službe so hierarhično strukturirane, njihovi člani pa so zavezani ravnati po zapovedi nadrejenega.</text:span> </text:p>
      <text:p text:style-name="Standard"><text:span text:style-name="T9">Prihaja do primerov, ko podrejeni na zapoved nadrejenega ravna tako, da izpolni zakonske znake enega ali več kaznivih dejanj. </text:span><text:span text:style-name="T4">Rešitve tega problema</text:span>:</text:p>
      <text:list xml:id="list894365614" text:style-name="WW8Num114">
        <text:list-item>
          <text:p text:style-name="P86">Načelno priznanje kaznivega dejanja podrejenega, pravosodju pa se odvrnitev obsodbe tega storilca omogoči preko procesnopravnih <text:span text:style-name="T9">instrumentov oportunitetnega pregona ali instituta majhnega pomena dejanja</text:span> (pri manj hudih kaznivih dejanjih). <text:span text:style-name="T9">Izključena protipravnost</text:span>.</text:p>
        </text:list-item>
        <text:list-item>
          <text:p text:style-name="P86">Protipravnost ravnanj izvrševalca ostane, le <text:span text:style-name="T9">krivda izvrševalca je lahko izključena</text:span>. Pri tem se uporabijo merila <text:span text:style-name="T9">instituta pravne zmote</text:span>.</text:p>
        </text:list-item>
      </text:list>
      <text:p text:style-name="P231">ukazi v vojski: (§ 283.) <text:span text:style-name="T12"></text:span> Nekaznovanje podrejenega, če stori kaznivo dejanje na ukaz ali povelje nadrejenega in se ta ukaz ali povelje tiče vojaške dolžnosti, razen, če gre za vojno hudodelstvo ali kakšno drugo hudo kaznivo dejanje, ali če je vedel, da pomeni izvršitev ukaza ali povelja kaznivo dejanje (izključitev <text:soft-page-break/>kaznivosti). Za policiste, gasilce, državne uradnike se ne dovoljuje analogna uporaba tega člena.</text:p>
      <text:h text:style-name="Heading_20_2" text:outline-level="2">Kazenska odgovornost</text:h>
      <text:h text:style-name="Heading_20_3" text:outline-level="3">Subjekt kaznivega dejanja</text:h>
      <text:p text:style-name="Standard">Pri tem se <text:span text:style-name="T9">ukvarjamo s tistimi lastnostmi in vidiki osebnosti storilca, ki morajo biti podane, da bi človek sploh lahko bil storilec kaznivega dejanja in s tistimi subjektivnimi pogoji, ki morajo biti ugotovljeni, da bi mu lahko izrekli kazensko sankcijo</text:span> (individualizacija k.s.). Ko je obstoj kaznivega dejanja v objektivnem smislu nesporno ugotovljen, se vprašamo ali je storilec kazensko odgovoren.</text:p>
      <text:list xml:id="list656739076" text:style-name="WW8Num207">
        <text:list-item>
          <text:p text:style-name="P87">storilec = <text:span text:style-name="T9">aktivni subjekt kaznivega dejanja</text:span> – storilec kot fizični povzročitelj</text:p>
        </text:list-item>
      </text:list>
      <text:p text:style-name="P256">- krivi storilec (ugotovljena kazenska odgovornost)</text:p>
      <text:list xml:id="list1952672895" text:continue-numbering="true" text:style-name="WW8Num207">
        <text:list-item>
          <text:p text:style-name="P87">oškodovanec = pasivni subjekt</text:p>
        </text:list-item>
      </text:list>
      <text:p text:style-name="Standard">Lastnosti aktivnega subjekta k.d.: - vsakdo, ki je presegel 14 let (splošni del kaz. pr.)</text:p>
      <text:p text:style-name="Standard"><text:tab/><text:tab/><text:tab/><text:tab/><text:tab/>- posebni del kaz. pr. <text:span text:style-name="T12"></text:span> zakon kot storilca imenuje kako posebno osebo, ki je konstitutivni element kaznivega dejanja (krvoskrunstvo)</text:p>
      <text:p text:style-name="Standard">Storilec ki nima predpisanih lastnosti bo obsojen za kakšno drugo kaznivo dejanje. </text:p>
      <text:p text:style-name="Standard"><text:span text:style-name="T9">Storilci kaznivih dejanj</text:span>: - sostorilci</text:p>
      <text:p text:style-name="Standard"><text:tab/><text:tab/><text:tab/> <text:s text:c="4"/>- pomagači in napeljevalci</text:p>
      <text:p text:style-name="Standard"><text:tab/><text:tab/><text:tab/> <text:s text:c="4"/>- kdor je storil kazniva pripravljalna dejanja oz. kazniv poskus</text:p>
      <text:p text:style-name="Standard"><text:span text:style-name="T4">Posredni storilec</text:span> = tisti, ki je uporabil drugega kot orodje in sicer je neposredni storilec.</text:p>
      <text:h text:style-name="Heading_20_3" text:outline-level="3">Pojem kazenske odgovornosti </text:h>
      <text:p text:style-name="Standard">(eden od temeljnih elementov kaznivega dejanja)</text:p>
      <text:p text:style-name="Standard">= <text:span text:style-name="T9">skupek vseh tistih subjektivnih pogojev (lastnosti), ki morajo biti ugotovljeni, da bi storilca lahko razglasili za kazensko odgovornega in mu zato izrekli kazensko sankcijo.</text:span> To izhaja iz načela subjektivne (izvedba) <text:span text:style-name="T7">krivdne odgovornosti</text:span> in (posledice) <text:span text:style-name="T7">objektivno – subjektivne koncepcije</text:span>. Potreben je <text:span text:style-name="T9">očitek storilcu</text:span>, da se ni vedel in da ni ravnal v skladu za dolžnostmi in obveznostmi, ki mu jih nalagajo človeška, moralna, družbena in pravna pravila, čeprav bi moral ravnati v skladu s takšnimi pravili. Za to pa morajo biti ugotovljena določena dejstva in okoliščine: </text:p>
      <text:list xml:id="list127607302" text:style-name="WW8Num167">
        <text:list-item>
          <text:p text:style-name="P88">storilčeve duševne lastnosti – prištevnost</text:p>
        </text:list-item>
        <text:list-item>
          <text:p text:style-name="P88">storilčev subjektivni odnos do norme – krivda</text:p>
        </text:list-item>
      </text:list>
      <text:p text:style-name="Standard"><text:span text:style-name="T9">sestavine kazenske odgovornosti</text:span>:</text:p>
      <text:p text:style-name="P30"/>
      <text:p text:style-name="Standard"><text:span text:style-name="T4">PRIŠTEVNOST</text:span> – storilčeve psihične lastnosti. Prištevnost je pogoj za krivdo</text:p>
      <text:p text:style-name="P30"/>
      <text:p text:style-name="Standard"><text:span text:style-name="T4">KRIVDA</text:span> – storilčev odnos do norme in do dejanja in posledice</text:p>
      <text:p text:style-name="Standard">§ 15. / 2.: Kriv je storilec, ki je storil k.d. z naklepom ali iz malomarnosti pri tem pa se je zavedal ali bi se moral in mogel zavedati, da je njegovo ravnanje prepovedano. Dejanje, ki ga stori duševno bolni, ni kaznivo dejanje in ne bi smelo biti kazenske sankcije, vendar se vseeno izrekajo varnosti ukrepi.</text:p>
      <text:p text:style-name="Standard">Ugotavljanje kazenske odgovornosti obsega le manjši izsek iz storilčeve osebnosti. Kazenska odgovornost ima tudi samostojno vsebino.</text:p>
      <text:p text:style-name="Standard"><text:span text:style-name="T22">vsebina krivde:</text:span> očitek storilcu, da se je zavedal ali bi se <text:s/>moral in mogel zavedati prepovedanosti svojega dejanja</text:p>
      <text:p text:style-name="Standard"><text:soft-page-break/><text:span text:style-name="T22">obliki krivde:</text:span> naklep in malomarnost</text:p>
      <text:p text:style-name="Standard"><text:span text:style-name="T9">Drugi podatki o storilčevi osebnosti</text:span> se smejo upoštevati šele potem, ko je dejanje spoznano za kaznivo po vseh objektivnih in subjektivnih znakih; torej se lahko upoštevajo samo <text:span text:style-name="T9">v zvezi z izbiro in odmero kazenske sankcije</text:span>.</text:p>
      <text:p text:style-name="Standard">Izraza krivda zakonik ne definira, ker pri vsakem avtorju pomeni nekaj drugega.</text:p>
      <text:h text:style-name="Heading_20_2" text:outline-level="2">Prištevnost</text:h>
      <text:h text:style-name="Heading_20_3" text:outline-level="3">Pojem prištevnosti in njegov razvoj</text:h>
      <text:p text:style-name="Standard"><text:span text:style-name="T9">= Pomeni, da more biti kazensko odgovoren samo tisti storilec kaznivega dejanja, ki je duševno normalen in zato sposoben pravilno zaznavati svet okoli sebe oz. imeti samega (sporna definicija) sebe v oblasti. </text:span>Kaj storiti če se pokaže da je storilec duševno bolan – abnormalen?</text:p>
      <text:list xml:id="list1275466002" text:continue-list="list687745247" text:style-name="WW8Num15">
        <text:list-item>
          <text:p text:style-name="P80">davna preteklost <text:span text:style-name="T12"></text:span> Storilca niso kaznovali, ker so menili, da je že dovolj kaznovan s svojo abnormalnostjo (da so jih že bogovi dovolj kaznovali).</text:p>
        </text:list-item>
        <text:list-item>
          <text:p text:style-name="P80">pozna rimska doba <text:span text:style-name="T12"></text:span> Duševno abnormalni storilec ni kazniv, ker ni sposoben biti kriv (manjkajo psihične sposobnosti; Ulpijan).</text:p>
        </text:list-item>
        <text:list-item>
          <text:p text:style-name="P80">po francoski revoluciji <text:span text:style-name="T12"></text:span> Ni kaznivega dejanja, če je bil storilec v trenutku storitve v stanju <text:span text:style-name="T4">demence</text:span> = vse tedaj znane in prepoznane oblike in vrste duševnih abnormalnosti (svobodna volja, sila, ki mu jo odvzamejo).</text:p>
        </text:list-item>
      </text:list>
      <text:p text:style-name="Standard">Naš KZ ne definira prištevnosti, pač pa določa pogoje, ob katerih je mogoče storilca k.d. spoznati za neprištevnega (izjema: Italijanski zakonik). <text:span text:style-name="T9">Prištevnost je pogoj za kazensko odgovornost, toda kot domneva.</text:span></text:p>
      <text:h text:style-name="Heading_20_3" text:outline-level="3">Neprištevnost</text:h>
      <text:p text:style-name="Standard">§ 16. / 1.: <text:span text:style-name="T9">Ni prišteven storilec, ki ob storitvi k.d. ni mogel razumeti pomena svojega dejanja ali ni mogel imeti v oblasti svojega ravnanja zaradi trajne ali začasne duševne bolezni, začasnih duševnih motenj, duševne zaostalosti ali zaradi kake druge trajne in hude duševne motenosti (neprištevnosti)</text:span> <text:span text:style-name="T12"></text:span> soodvisni pogoji, ki morajo biti uresničeni, da nekoga razglasimo za neprištevnega.</text:p>
      <text:list xml:id="list218071103" text:style-name="WW8Num42">
        <text:list-item>
          <text:p text:style-name="P89"><draw:frame draw:style-name="fr1" draw:name="Frame1" text:anchor-type="char" svg:x="-0.0028in" svg:y="0.4807in" svg:width="6.8161in" svg:height="2.6756in" draw:z-index="17"><draw:text-box><text:list xml:id="list525636824" text:style-name="WW8Num330"><text:list-item><text:p text:style-name="P249"><text:span text:style-name="T22">trajne in začasne duševne bolezni</text:span> = stanja, ki so hujše, trajnejše narave ali z današnjimi sredstvi celo neozdravljiva (psihoze in psihotične reakcije). S pomočjo zdravil lahko stanje blažijo ali ohranjajo na določeni stopnji.</text:p></text:list-item><text:list-item><text:p text:style-name="P249"><text:span text:style-name="T22">začasne </text:span>(teh je največ) <text:span text:style-name="T22">duševne motnje</text:span> = prehodna stanja, ki jih lahko povzročijo trajne ali začasne duševne bolezni, nevroze in druge abnormalne reakcije, pa tudi razna mamila in alkohol.</text:p></text:list-item><text:list-item><text:p text:style-name="P249"><text:span text:style-name="T22">duševna zaostalost</text:span> = duševna nerazvitost (v fiziološkem pomenu) in duševna zaostalost (zaradi vzrokov v okolju).</text:p></text:list-item><text:list-item><text:p text:style-name="P249"><text:span text:style-name="T22">trajne in hude duševne motnje</text:span> = osebnostne motnje <text:span text:style-name="T12"></text:span> <text:span text:style-name="T4">SOCOPATSKE OSEBNOSTI</text:span> = psihopati (heterogena skupina ljudi. Značilno je impulzivno, neobvladano ravnanje. Ker to ni bolezen, se tega ne zdravi. (Kaj sodi v skupino kakšne druge osebne motenosti?)</text:p></text:list-item></text:list><text:p text:style-name="P252">- vedno ugotovljeno stanje storilca v času storitve.</text:p></draw:text-box></draw:frame><text:span text:style-name="T9">biološki pogoji neprištevnosti</text:span> (psihopatološka stanja) – vzroki abnormnosti niso nujno biološki</text:p>
        </text:list-item>
      </text:list>
      <text:p text:style-name="P253"><draw:custom-shape text:anchor-type="char" draw:z-index="18" draw:style-name="gr6" draw:text-style-name="P281" svg:width="0.3949in" svg:height="6.8043in" draw:transform="rotate (-1.5707963267949) translate (6.80625in 2.76458333333333in)"><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text:p>
      <text:p text:style-name="Standard"/>
      <text:p text:style-name="Standard">skušamo zajeti vse vrste duševnih bolezni, ki jih pozna psihologija.</text:p>
      <text:list xml:id="list39494331" text:continue-list="list1275466002" text:style-name="WW8Num15">
        <text:list-item>
          <text:p text:style-name="P80"><text:soft-page-break/>postavili naj bi mejo med tem kaj je normalno in kaj ne</text:p>
        </text:list-item>
      </text:list>
      <text:p text:style-name="Standard">Biološki pogoj mora biti vzrok psihološkemu.</text:p>
      <text:list xml:id="list145185242" text:style-name="WW8Num296">
        <text:list-item>
          <text:p text:style-name="P90">če ni bolezni (osebnostne meje) ni možno zdravljenje, kazen pa tudi ne sme biti izrečena.</text:p>
        </text:list-item>
      </text:list>
      <text:list xml:id="list1578032121" text:continue-list="list218071103" text:style-name="WW8Num42">
        <text:list-item>
          <text:p text:style-name="P12">psihološki pogoji neprištevnosti</text:p>
        </text:list-item>
      </text:list>
      <text:list xml:id="list739731709" text:style-name="WW8Num3">
        <text:list-item>
          <text:p text:style-name="P250"><text:span text:style-name="T22">zavestna ali intelektualna sestavina</text:span> (če se nekdo ni zavedal kaj dela, to še ne pomeni, da je razumel pomen dejanja) <text:span text:style-name="T22">psihološkega pogoja</text:span> = ali je mogel storilec pravilno zaznavati svet okoli sebe, ali je njegov miselni proces potekal brez motenj in po zakonitostih normalnega mišljenja, ali je bil sposoben razsojati. Ali je razumel <text:span text:style-name="T9">pomen dejanja</text:span> v vrednostnem smislu?</text:p>
        </text:list-item>
        <text:list-item>
          <text:p text:style-name="P250"><text:span text:style-name="T22">voljna ali voluntaristična sestavina psihološkega pogoja</text:span> = ali je storilec v trenutku storitve mogel imeti v oblasti svoje ravnanje</text:p>
        </text:list-item>
      </text:list>
      <text:p text:style-name="P231"><text:span text:style-name="T9">Ob obstoju biološkega pogoja neprištevnosti zadostuje razglasitev storilca za neprištevnega le en psihološki pogoj</text:span> (to ugotovijo s pomočjo <text:span text:style-name="T5">izvedenca</text:span>). Če sodišče ugotovi, da je bil storilec ob storitvi dejanja neprišteven, mora izreči <text:span text:style-name="T9">oprostilno sodbo</text:span> (ali mora postati pravnomočna preden se izda sklep o varnostnih ukrepih? Ali se lahko pritoži zoper oprostilno sodbo?). Lahko mu izreče tudi posebno kazensko sankcijo: <text:span text:style-name="T9">varnostni ukrep obveznega psihiatričnega zdravljenja in varstva v zdravstvenem zavodu ali pa varnostni ukrep obveznega psihiatričnega zdravljenja na prostosti</text:span> <text:s text:c="2"/>§ 64. ali 65. KZ <text:s/>Če manjka kateri element k.d., potem k.d. ni in kazni ne bi smeli izreči, vendar je ta varnostni ukrep izjema.</text:p>
      <text:h text:style-name="Heading_20_3" text:outline-level="3">Bistveno zmanjšana prištevnost</text:h>
      <text:p text:style-name="Standard"><text:span text:style-name="T9">Pravo upošteva možnost številnih prehodnih in vmesnih stanj in zato postavlja med popolno neprištevnostjo in popolno prištevnostjo vmesno stopnjo, ki jo imenujemo bistveno zmanjšana prištevnost</text:span>. Podani morajo biti isti biološki pogoji in isti psihološki pogoji, le <text:span text:style-name="T9">intenzivnost psiholoških pogojev mora biti v konkretnem primeru manjša</text:span>. <text:span text:style-name="T9">Ne izključuje kazenske odgovornosti storilca (za razliko od neprištevnosti), marveč jo samo zmanjšuje</text:span>. Sodišče mu izreče <text:span text:style-name="T9">obsodilno sodbo</text:span>. Pri izbiri in odmeri kazni pa ima zakonsko pooblastilo, da izreče <text:span text:style-name="T9">milejšo kazen</text:span>. Izreče lahko tudi varnostni ukrep obveznega psihiatričnega zdravljenja in varstva v zdravstvenem zavodu. <text:span text:style-name="T9">Kadar nastane dvom o storilčevi prištevnosti, mora sodišče angažirati izvedenca, ki to ugotovi</text:span> (z mnenjem odloči o usodi obdolženca). <text:span text:style-name="T9">Odloča pa sodišče</text:span>. Sodišče na izvedensko mnenje ni vezano, presoja ga kot vsak drug dokaz. Postavi lahko novega izvedenca, mnenja pa ne sme nadomestiti z lastnim. <text:s text:c="2"/>§ 174. ZKP</text:p>
      <text:h text:style-name="Heading_20_3" text:outline-level="3">Ugotavljanje neprištevnosti in bistveno zmanjšane prištevnosti</text:h>
      <text:list xml:id="list722579635" text:style-name="WW8Num2">
        <text:list-item>
          <text:p text:style-name="P91"><text:span text:style-name="T1">vloga sodnopsihiatričnega izvedenca</text:span> (sodna ali forenzična psihiatrija)</text:p>
        </text:list-item>
      </text:list>
      <text:p text:style-name="Standard">Če med kazenskim postopkom nastane sum, da je podana duševna abnormalnost, je treba odrediti psihiatrični pregled obdolženca.</text:p>
      <text:p text:style-name="Standard">Izvedenec postavi <text:span text:style-name="T9">vprašanja</text:span>: ali je podana duševna obnormalnost (narava, vrsta, stopnja, trajnost), kako je bilo s tem ob storitvi k.d., kako to stanje je in še vpliva na pojmovanje in ravnanje obdolženca, pojasni duševne procese in mehanizme, ki so privedli do izvršitve k.d. O odgovornosti storilca odloča le sodišče, ne pa izvedenec, ki za to ni pristojen in usposobljen.</text:p>
      <text:p text:style-name="Standard"><text:span text:style-name="T4">Sodnopsihiatrični izvedenec</text:span> <text:span text:style-name="T9">je zdravnik, ki motnjo diagnosticira in zdravi</text:span>. Njegova metoda dela je <text:span text:style-name="T9">naravoslovna</text:span>, preiskovanec je njegov bolnik; o njem sme poročati sodišču.</text:p>
      <text:p text:style-name="Standard">Zdravnik, psihiater – strokovna usposobljenost je enaka</text:p>
      <text:p text:style-name="Standard"><draw:line text:anchor-type="char" draw:z-index="19" draw:style-name="gr7" draw:text-style-name="P282" svg:x1="0.7909in" svg:y1="0.1043in" svg:x2="1.2839in" svg:y2="0.1043in"><text:p/></draw:line><text:soft-page-break/><text:span text:style-name="T9">izvedenec <text:s text:c="12"/>preiskovanec</text:span> <text:span text:style-name="T12"></text:span> <text:span text:style-name="T9">zaupnega razmerja med njima ni</text:span>, ker bo vse kar bo izvedel, povedal sodišču.</text:p>
      <text:p text:style-name="Standard"><draw:line text:anchor-type="char" draw:z-index="20" draw:style-name="gr7" draw:text-style-name="P282" svg:x1="0.6925in" svg:y1="0.1154in" svg:x2="1.1854in" svg:y2="0.1154in"><text:p/></draw:line>zdravnik <text:s text:c="13"/>pacient <text:span text:style-name="T12"></text:span> zaupno razmerje</text:p>
      <text:list xml:id="list453514184" text:style-name="WW8Num349">
        <text:list-item>
          <text:p text:style-name="P92"><text:span text:style-name="T1">naloga sodišča</text:span> </text:p>
        </text:list-item>
      </text:list>
      <text:p text:style-name="Standard"><text:span text:style-name="T9">Za presojo o odgovornosti storilca (prištevnost) je pristojno sodišče, katerega metoda je vrednostna</text:span>. Odločiti mora na podlagi mnenja izvedenca, nikakor pa o tem ne more namesto sodišča odločati izvedenec. <text:span text:style-name="T9">Če sodišče ni zadovoljno z mnenjem izvedenca lahko določi drugega.</text:span></text:p>
      <text:p text:style-name="Standard">Vprašanje o storilčevi prištevnosti se nanaša na konkretno storjeno kaznivo dejanje, vendar tudi za vprašanje ali je storilec nasploh zmožen pravilno presojati oz. imeti sebe v oblasti in ali je te zmožnosti imel glede konkretnega k.d., ki ga je storil z vsemi okoliščinami, ki so ga spremljale pred storitvijo, med njo in po njej.</text:p>
      <text:p text:style-name="Text_20_body">Vprašanje o storilčevi prištevnosti se časovno nanaša le na čas, ko je storil kaznivo dejanje.</text:p>
      <text:h text:style-name="Heading_20_3" text:outline-level="3">Actio libera in causa </text:h>
      <text:p text:style-name="Standard">(dejanja svobodna v odločitvi ne pa v izvršitvi)</text:p>
      <text:p text:style-name="Standard">= <text:span text:style-name="T9">Storilec je bil v trenutku storitve v stanju neprištevnosti, ki jo je povzročil sam z uporabo alkohola, mamil; preden se je spravil v to stanje pa sta bila podana njegov naklep ali malomarnost glede dejanja, ki ga je kasneje v neprištevnosti storil</text:span>. </text:p>
      <text:p text:style-name="Standard">Storilec je <text:span text:style-name="T9">kazensko odgovoren</text:span> (gre za dejanja, ki so bila svobodna v odločitvi, ne pa v izvršitvi). § 16. / 3. KZ <text:s/>Kako naj izvedenec ugotovi dejansko stanje iz preteklosti? Pridemo le do nekega ugibanja.</text:p>
      <text:list xml:id="list348470767" text:style-name="WW8Num106">
        <text:list-item>
          <text:p text:style-name="P93">Storilec je oblikoval svoj <text:span text:style-name="T4">naklep</text:span> glede k.d. v normalnem duševnem stanju. Pri tem je sklenil, da bo k.d. storil v neprištevnem stanju, da se bo lahko na to izgovarjal (zloraba alkohola ali mamil)</text:p>
        </text:list-item>
        <text:list-item>
          <text:p text:style-name="P93">Pri storilcu ni bilo nikakršnega naklepa glede k.d., preden je začel piti ali jemati mamila, v neprištevnem stanju pa je kasneje storil k.d. Kazenska odgovornost ni vselej podana marveč samo, če mu je mogoče očitati <text:span text:style-name="T4">malomarnost</text:span> v odnosu do storjenega k.d. v času, preden se je spravil v stanje neprištevnosti.</text:p>
        </text:list-item>
        <text:list-item>
          <text:p text:style-name="P93">Storilec k.d. v prometu, ki zaradi predolge vožnje, preutrujeni in izčrpani zaspijo in v takšnem stanju storijo k.d. (ugotavljanje krivde se prenese v čas, ko sta bila njegov razum in volja še v normalnem stanju, ko bi še lahko sprejel pravilno odločitev in prenehal voziti).</text:p>
        </text:list-item>
      </text:list>
      <text:p text:style-name="Standard"><text:span text:style-name="T9">Sklep, da se je storilec zavedal ali bi se moral ali mogel zavedati, mora temeljiti na ugotovljenih dejstvih, tega ni mogoče samo domnevati</text:span>. Če takšnih temeljev za očitek ni, potem ni kazenske odgovornosti.</text:p>
      <text:p text:style-name="Standard"><text:span text:style-name="T4">smisel instituta</text:span> <text:span text:style-name="T12"></text:span> <text:span text:style-name="T9">Vprašanje o oceni kazenske odgovornosti neprištevnega prenesemo v čas, ko je bil še v normalnem duševnem stanju in kazensko odgovornost vzpostavimo v trenutku storitve k.d.</text:span> Storilčev naklep in volja sta bili nedotaknjeni, ko se je odločil za k.d. in da sta bili obe psihološki sestavini nedotaknjeni v času, ko je začel piti.</text:p>
      <text:p text:style-name="Standard">Če je storilcu mogoče očitati naklep ali malomarnost, potem so to razlogi, ki govorijo vsaj proti omilitvi kazni, če že ne za to, da bi jih upoštevali kot <text:span text:style-name="T22">oteževalne okoliščine</text:span> (promet).</text:p>
      <text:list xml:id="list68425472" text:continue-list="list145185242" text:style-name="WW8Num296">
        <text:list-item>
          <text:p text:style-name="P90"><text:span text:style-name="T4">Odnos do povzročitve neprištevnosti</text:span>: Če gre namreč za naklepno actio libera in causa, potem mora biti tudi storilčevo opijanje ali omamljanje naklepno, kadar pa se storilec opije iz malomarnosti (npr.: ker je mislil, da bo pravočasno nehal ali da bo prenesel alkoholno pijačo brez posledic), se to vprašanje staplja z vprašanjem, <text:soft-page-break/>ali se je hkrati zavedal oz. bi se bil moral in mogel zavedati, da lahko v neprištevnosti stori določeno k.d.</text:p>
        </text:list-item>
      </text:list>
      <text:p text:style-name="Standard">Obstaja razlika v obravnavanju storilca, ki je bil abnormen v času storitve k.d. in med tistim, ki je tak postal šele kasneje. Ne more biti subjekt kazenskega postopka zato postopek ustavijo in čakajo ali se bo stanje spremenilo.</text:p>
      <text:p text:style-name="Standard">Kazenska odgovornost je podana le, če mu je mogoče očitati malomarnost v odnosu do k.d. preden ga je storil. Če pa gre za k.d., za katera je potreben naklep, se malomarnost ne ugotavlja.</text:p>
      <text:p text:style-name="Standard"><text:span text:style-name="T4">primer:</text:span> Nekdo se je prvič napil in pri tem je ubil človeka. Ali je možno, da mu ne bi očitali kazenske odgovornosti?</text:p>
      <text:p text:style-name="Standard">Možno je, da mu ne bodo očitali kazenske odgovornosti, če trezen ni imel naklepa narediti umora. Krivda se nikoli ne domneva, ampak jo je treba v vsakem primeru dokazati. <text:span text:style-name="T9">Storilčev naklep in malomarnost se morata nanašati na k.d., ki ga je kasneje storil ali na istovrstna dejanja</text:span>.</text:p>
      <text:p text:style-name="Standard">Če je bil storilec le bistveno zmanjšano prišteven ni treba vzpostavljati kazenske odgovornosti po § 16. / 3, ker je kazenska odgovornost že podana.</text:p>
      <text:p text:style-name="Standard"><text:span text:style-name="T9">Ta institut se uporablja le v primeru, da je bil storilec v trenutku k.d. </text:span><text:span text:style-name="T22">neprišteven</text:span><text:span text:style-name="T9"> in da se </text:span><text:span text:style-name="T22">je v to situacijo spravil sam.</text:span></text:p>
      <text:h text:style-name="Heading_20_2" text:outline-level="2">Krivda</text:h>
      <text:h text:style-name="Heading_20_3" text:outline-level="3">Pojem krivde in poglavitna stališča o njeni vsebini</text:h>
      <text:list xml:id="list1990122734" text:style-name="WW8Num221">
        <text:list-item>
          <text:p text:style-name="P24">psihološka teorija o krivdi</text:p>
        </text:list-item>
      </text:list>
      <text:p text:style-name="P231">krivda = <text:span text:style-name="T9">psihični odnos storilca do dejanja in posledice, ki se izraža v naklepu in malomarnosti</text:span>. Krivda je <text:span text:style-name="T21">pravno tehnični pojem</text:span> in ne vrednostna sodba o storilcu in odnosu do k.d. Ta teorija ne pokrije nezavestne malomarnosti.</text:p>
      <text:list xml:id="list173786065" text:continue-numbering="true" text:style-name="WW8Num221">
        <text:list-item>
          <text:p text:style-name="P24">normativistična teorija o krivdi</text:p>
        </text:list-item>
      </text:list>
      <text:p text:style-name="P231">krivda = <text:span text:style-name="T9">storilčev odnos do moralnih in socialnih oz. pravnih norm</text:span></text:p>
      <text:p text:style-name="P257"><text:span text:style-name="T27"><text:s text:c="5"/></text:span>= očitek storilcu, da se ni vedel tako kot mu nalagajo pravne, moralne in družbene norme, čeprav bi se po njih lahko ravnal. Krivda je v tem primeru <text:span text:style-name="T21">vrednostna sodba</text:span>.</text:p>
      <text:list xml:id="list741069653" text:continue-numbering="true" text:style-name="WW8Num221">
        <text:list-item>
          <text:p text:style-name="P24">normativno – psihološko pojmovanje krivde</text:p>
        </text:list-item>
      </text:list>
      <text:p text:style-name="P231">krivda = <text:span text:style-name="T9">storilčev negativni subjektivni odnos do norme, ki mu nekaj prepoveduje ali zapoveduje in do dejanja, ki ga je storil in posledice, ki je nastala</text:span>. Naklep in malomarnost sta le dve obliki krivde, ne pa njeno bistvo in vsebina. </text:p>
      <text:p text:style-name="P231">Krivda zajema <text:span text:style-name="T4">2 temeljni obliki</text:span>: <text:span text:style-name="T5">naklep</text:span> (dolus) in <text:span text:style-name="T5">malomarnost</text:span> (Culpe)</text:p>
      <text:h text:style-name="Heading_20_3" text:outline-level="3">Naklep </text:h>
      <text:p text:style-name="Standard">= <text:span text:style-name="T9">največja intenzivnost storilčevega subjektivnega odnosa do norme, ki jo je prekršil.</text:span> Zgrajen je na dveh psiholoških prvinah: <text:span text:style-name="T5">zavestni</text:span> (sposobnost storilčevega razuma v trenutku storitve k.d.) in <text:span text:style-name="T5">voljn</text:span>i (ali je storilec mogel sam sebe obvladovati).</text:p>
      <text:p text:style-name="P21"/>
      <text:h text:style-name="Heading_20_4" text:outline-level="4">Direktni naklep</text:h>
      <text:p text:style-name="Standard">Storilec se je zavedal svojega dejanja in ga je hotel storiti.</text:p>
      <text:p text:style-name="Standard"><text:span text:style-name="T4">zavestna sestavina direktnega naklepa</text:span>:</text:p>
      <text:list xml:id="list1151659261" text:continue-list="list68425472" text:style-name="WW8Num296">
        <text:list-item>
          <text:p text:style-name="P90">ali se je storilec zavedal vseh zakonskih znakov k.d. in njihovega bistva</text:p>
        </text:list-item>
        <text:list-item>
          <text:p text:style-name="P90"><text:soft-page-break/>ali se je storilec zavedal prepovedane posledice, ali je imel o njej predstavo v njenem fizičnem pomenu in obsegu in v smislu njene socialno etične prepovedanosti</text:p>
        </text:list-item>
        <text:list-item>
          <text:p text:style-name="P90">ali se je zavedal vzročne zveze med svojim ravnanjem in prepovedano posledico</text:p>
        </text:list-item>
      </text:list>
      <text:p text:style-name="Standard"><text:span text:style-name="T4">voljna sestavina direktnega naklepa</text:span> <text:span text:style-name="T13"></text:span><text:span text:style-name="T15"> Ugotoviti je treba, ali je storilec tisto dejanje, ki se ga je zavedal in tisto posledico, ki jo je imel v svoji predstavi, tudi hotel storiti</text:span><text:span text:style-name="T14">. Hotenje posledice je znak naklepa v katerem se izrazi storilčeva volja.</text:span></text:p>
      <text:h text:style-name="P274" text:outline-level="4">Eventualni naklep</text:h>
      <text:p text:style-name="Text_20_body">Storilec se je zavedal, da lahko zaradi njegovega ravnanja nastane prepovedana posledica, pa je privolil, da posledica nastane.</text:p>
      <text:p text:style-name="Standard"><text:span text:style-name="T4">zavestna sestavina eventualnega naklepa</text:span> <text:span text:style-name="T12"></text:span> Sodišče mora ugotoviti ali se je storilec zavedal vseh zakonskih znakov k.d., enako kot pri direktnem naklepu; ali se je zavedal možnosti da bo iz njegovega ravnanja nastala prepovedana posledica; ali se je zavedal vzročne zveze med svojim ravnanjem in nastankom prepovedane posledice.</text:p>
      <text:p text:style-name="Standard"><text:span text:style-name="T4">voljna sestavina eventualnega naklepa</text:span> <text:span text:style-name="T12"></text:span> Imeti mora nižjo stopnjo kot pri direktnem naklepu. Tu ne gre za hotenje posledice, marveč samo za <text:span text:style-name="T9">privolitev</text:span>. Upošteva se tudi <text:span text:style-name="T9">indiferentnost</text:span>. To je treba ugotoviti in dokazati, ne le spekulirati.</text:p>
      <text:p text:style-name="Standard"><text:span text:style-name="T9">Sodišče mora ugotoviti obstoj obeh elementov, zavestnega in voljnega</text:span>. Če ni dejstev, ki bi dokazovala storilčevo privolitev, potem eventualni naklep ni podan. Eventualni naklep je spodnja meja naklepa in z njo razmejujemo naklepna d.d. od tistih, ki so bila storjena iz malomarnosti. <text:span text:style-name="T9">Glede kaznivosti ni razlike med direktnim in eventualnim naklepom, upošteva pa se pri </text:span><text:span text:style-name="T22">odmeri kazni.</text:span></text:p>
      <text:h text:style-name="Heading_20_4" text:outline-level="4">Ugotavljanje naklepa</text:h>
      <text:p text:style-name="Standard"><text:span text:style-name="T22">Storilčeva zavest</text:span> <text:span text:style-name="T9">mora pri obeh stopnjah naklepa zajeti vse zakonske znake k.d.</text:span> Ne zadostuje samo objektivna ugotovitev dejstva, da je storilec kršil predpise.</text:p>
      <text:list xml:id="list1000160401" text:continue-numbering="true" text:style-name="WW8Num296">
        <text:list-item>
          <text:p text:style-name="P90">Če postane <text:span text:style-name="T9">protipravnost zakonski znak</text:span> k.d. to pomeni, da se mora storilec zavedati tudi formalne protipravnosti ali nezakonitosti svojega dejanja.</text:p>
        </text:list-item>
        <text:list-item>
          <text:p text:style-name="P90">V ostalih primerih zadostuje storilčeva zavest o občečloveški, moralni in družbeni prepovedanosti. Storilca ne more opravičevati nepoznavanje prava, če je vedel ali bi vsaj moral in mogel vedeti, da je dejanje prepovedano.</text:p>
        </text:list-item>
        <text:list-item>
          <text:p text:style-name="P90">Včasih so <text:span text:style-name="T9">v zakonu navedene okoliščine</text:span> kot npr.:kdor vedoma ne ravna po predpisih, kdor ve da je bil denar ponarejen, … in takrat je treba ugotoviti ali je storilec vedel za tisto okoliščino, ki je imenovana. Storilčeva zavest mora biti na stopnji gotovosti.</text:p>
        </text:list-item>
      </text:list>
      <text:p text:style-name="P28"/>
      <text:p text:style-name="Standard"><text:span text:style-name="T5">NAMEN</text:span> = <text:span text:style-name="T9">zavestna usmerjenost k cilju, smotru, ki ga storilec zasleduje s storitvijo k.d.</text:span></text:p>
      <text:list xml:id="list676903123" text:style-name="WW8Num223">
        <text:list-item>
          <text:p text:style-name="P94">Namen je lahko bistven ali celo izrecen zakonski znak k.d. (politična k.d.). Za ta dejanja je poleg direktnega naklepa treba ugotoviti tudi oseben namen (dolus coloratus). Ni potrebno, da je storilčev namen uresničen, temveč zadostuje že, da je storil v opisu dejanja določena izvršitveno dejanje, ki objektivno vodi k temu, da bi se namen storilca uresniči. </text:p>
        </text:list-item>
        <text:list-item>
          <text:p text:style-name="P94">V nekaterih primerih zakon neposredno uporablja besedo namen.</text:p>
        </text:list-item>
        <text:list-item>
          <text:p text:style-name="P94">Namen, ki ga je hotel storilec doseči s k.d., pa je zelo pomemben tudi če ni zakonski znak k.d., zlasti v zvezi s pravno kvalifikacijo storjenega k.d. Upoštevati smemo le tisto kar je nedvomno ugotovljeno, ne pa izhajati iz domnev.</text:p>
        </text:list-item>
      </text:list>
      <text:h text:style-name="Heading_20_4" text:outline-level="4"><text:soft-page-break/>Posebne oblike naklepa</text:h>
      <text:p text:style-name="Standard">Direktni naklep se pojavlja v zelo različnih oblikah. Te oblike vplivajo na odmero kazni.</text:p>
      <text:list xml:id="list801905539" text:style-name="WW8Num259">
        <text:list-item>
          <text:p text:style-name="P95"><text:span text:style-name="T27"><text:s/></text:span><text:tab/>a) dolus determinatus = DOLOČNI NAKLEP <text:span text:style-name="T12"></text:span> Posledica je v natančno tisti obliki, kot jo je storilec predvideval.</text:p>
        </text:list-item>
      </text:list>
      <text:p text:style-name="P258">b) dolus generalis = SPLOŠNI NAKLEP <text:span text:style-name="T12"></text:span> Storilec je v naklepu npr.: telesno poškodoval drugo osebo ne da bi se odločil za katero njenih oblik, kot so lahka, huda ali posebno huda telesna poškodba</text:p>
      <text:list xml:id="list863116908" text:continue-numbering="true" text:style-name="WW8Num259">
        <text:list-item>
          <text:p text:style-name="P95"><text:span text:style-name="T27"><text:s/></text:span><text:tab/>a) dolus praemeditatus = PREMIŠLJEN NAKLEP <text:span text:style-name="T12"></text:span> Storilec je premišljeno, načrtovano zasnoval, pripravil in izvršil k.d.</text:p>
        </text:list-item>
      </text:list>
      <text:p text:style-name="P257">b) dolus repentinus = HIPNI ALI NENADNI NAKLEP <text:span text:style-name="T12"></text:span> Storilec je reagiral v trenutku, na mah, ko je torej njegova odločitev takojšen, trenuten odziv na določen položaj, emocionalen, izzvan, impulziven ali povzročen zaradi prestrašenosti, hude razdraženosti, …</text:p>
      <text:p text:style-name="P257">Te okoliščine vplivajo včasih na kvalifikacijo k.d., včasih pa samo na odmero kazni.</text:p>
      <text:list xml:id="list1382120330" text:continue-numbering="true" text:style-name="WW8Num259">
        <text:list-item>
          <text:p text:style-name="P95">dolus coloratus = OBARVANI NAKLEP <text:span text:style-name="T12"></text:span> Zanj zakon izrecno ali po naravi stvari zahteva poseben storilčev namen in zaradi tega za tisto k.d. eventualni naklep ne zadošča.</text:p>
        </text:list-item>
      </text:list>
      <text:h text:style-name="Heading_20_3" text:outline-level="3">Malomarnost</text:h>
      <text:p text:style-name="Standard">Je milejša in po nastanku mlajša oblika krivde. Pojavila se je, ko so začeli uporabljati nove oblike energije in naprave, ki so po svoji naravi nevarne, povezane z različnimi tveganjem, to pa zahteva od ljudi več pozornosti, vestnosti, odgovornosti, … Malomarnost je vsaj v kazenski zakonodaji ostala izjemna oblika krivde pri nekaterih sicer tipičnih naklepnih k.d. <text:span text:style-name="T9">Iz malomarnosti storjeno k.d. je kaznivo samo, če je tako določeno v zakonu, in v teh primerih je predpisana občutno </text:span><text:span text:style-name="T22">milejša kazen kot pri naklepnih k.d.</text:span></text:p>
      <text:p text:style-name="Standard"/>
      <text:p text:style-name="Standard">§ 18. KZ: K.d je storjeno iz malomarnosti, če se je storilec zavedal, da zaradi njegovega ravnanja lahko nastane prepovedana posledica, pa je lahkomiselno mislil, da jo bo lahko preprečil ali da ne bo nastala; ali če se ni zavedal, da lahko nastane prepovedana posledica, pa bi se bil po okoliščinah in po svojih osebnih lastnostih tega moral in mogel zavedati.</text:p>
      <text:h text:style-name="Heading_20_4" text:outline-level="4">Zavestna malomarnost</text:h>
      <text:p text:style-name="Standard"><text:span text:style-name="T9">Storilec se je zavedal, da zaradi njegove storitve ali opustitve lahko nastane prepovedana posledica, pa je lahkomiselno mislil, da jo bo lahko preprečil ali da ne bo nastala</text:span>. Sodišče mora ugotoviti:</text:p>
      <text:list xml:id="list563514176" text:style-name="WW8Num97">
        <text:list-item>
          <text:p text:style-name="P96">ali se je zavedal vseh zakonskih znakov k.d.</text:p>
        </text:list-item>
        <text:list-item>
          <text:p text:style-name="P96">ali se je zavedal, da iz njegovega dejanja lahko nastane prepovedana posledica</text:p>
        </text:list-item>
        <text:list-item>
          <text:p text:style-name="P96">ali se je zavedal vzročne zveze (svoje ravnanje <text:span text:style-name="T12"></text:span> posledica)</text:p>
        </text:list-item>
      </text:list>
      <text:p text:style-name="Standard"><text:span text:style-name="T9">Glede zavestnega elementa se malomarnost ne ločuje od eventualnega naklepa. Zavestno malomarnost pa razločuje od eventualnega naklepa to, da ni storilčevega hotenja oz. njegove privolitve v nastanek posledice</text:span>. <text:span text:style-name="T4">Lahkomiselno</text:span> pomeni, da je bilo storilčevo ravnanje površno, nemarno, neodgovorno, … in se izraža na 2 načina:</text:p>
      <text:list xml:id="list1646432291" text:style-name="WW8Num286">
        <text:list-item>
          <text:p text:style-name="P97">kot storilčevo lahkomiselno mnenje, da bo posledico lahko preprečil (precenjevanje svojih sposobnosti ali napačen račun)</text:p>
        </text:list-item>
        <text:list-item>
          <text:p text:style-name="P97"><text:soft-page-break/>kot storilčevo lahkomiselno mnenje, da prepovedana posledica ne bo nastala (odžene skrb, ki se pojavi v njegovi zavesti in si misli »saj se ne bo nič zgodilo.«)</text:p>
        </text:list-item>
      </text:list>
      <text:h text:style-name="Heading_20_4" text:outline-level="4">Razmejitev med eventualnim naklepom in zavestno malomarnostjo</text:h>
      <text:list xml:id="list1702171306" text:style-name="WW8Num340">
        <text:list-item>
          <text:p text:style-name="P98"><text:span text:style-name="T4">Frankova formula</text:span> = Storilec je privolil v prepovedano posledico (eventualni naklep – direktni naklep <text:span text:style-name="T12"></text:span> SLABOST: zgrajena je na hipotetični predpostavki, kar pomeni težavo pri dokazovanju), kadar od svojega ravnanja ne bi odstopil tudi tedaj ne, kadar bi zanesljivo vedel, da bo nastala prep. posledica.</text:p>
        </text:list-item>
        <text:list-item>
          <text:p text:style-name="P98">Za zavestno malomarnost gre samo v primerih, ko je storilec svoje pričakovanje, da bo posledico lahko preprečil ali pa da ne bo nastala, oprl na določena dejstva in okoliščine, ki opravičujejo njegovo upanje in prepričanje.</text:p>
        </text:list-item>
      </text:list>
      <text:p text:style-name="P246"><text:span text:style-name="T4">Singerjeva formula</text:span> (Ko takšnih dejstev ali okoliščin ni bilo, naj bi šteli, da je bil podan eventualni naklep) <text:span text:style-name="T12"></text:span> SLABOST: Za malomarnost je bistveno da je storilec lahkomiseln in če bi to oprli na te okoliščine, ali bi mu sploh lahko kaj očitali.</text:p>
      <text:list xml:id="list2065630343" text:continue-numbering="true" text:style-name="WW8Num340">
        <text:list-item>
          <text:p text:style-name="P98">Eventualni naklep mora biti dokazen in popolnoma nedvomen. Sporni, mejni primer in primer, ki dopušča dvom o tem, ali je storilec v posledico privolil, pa je treba raziskati kot možno zavestno malomarnost, če gre za dejanje, ki je kaznivo tudi če je storjeno iz malomarnosti.</text:p>
        </text:list-item>
      </text:list>
      <text:h text:style-name="Heading_20_4" text:outline-level="4">Nezavestna malomarnost</text:h>
      <text:p text:style-name="Standard"><text:span text:style-name="T9">Storilec se ni zavedal, da iz njegovega ravnanja lahko nastane prepovedana posledica, pa bi se bil po okoliščinah in po svojih osebnih lastnostih tega moral in mogel zavedati</text:span>. <text:span text:style-name="T9">Ni ne zavesti ne storilčeve volje glede</text:span> prepovedane posledice. Namesto, da bi raziskovali to, kar je bilo v storilčevi psihi (zavesti in volji – pri tej obliki krivde ni ne zavesti in ne volje), se sprašujemo o tem, kar naj bi bilo, bi moralo biti, pa v resnici ni bilo in ali to lahko storilcu očitamo. To ne pomeni, da v kriminalno cono sodijo naključne nesreče, in tudi tega ne, da bi smeli v kazensko pravo skozi ta vrata spuščati objektivno odgovornost. Ali ni to uvajanje objektivne odgovornosti? Sklicujemo se na to, da je potrebo po tej krivdi prineslo sodobno življenje, ki prinaša velika tveganja. Ne smemo pozabiti, da morata biti krivda (nezavestna malomarnost) in očitek, ki ji je osnova, dokazana, ne pa predpostavljena.</text:p>
      <text:h text:style-name="Heading_20_4" text:outline-level="4">Kriterij za razmejitev nezavestne malomarnosti in naključja</text:h>
      <text:p text:style-name="Standard"><text:span text:style-name="T3">objektivni kriterij </text:span><text:span text:style-name="T12"></text:span> <text:span text:style-name="T9">Ali se je bil storilec glede na objektivne okoliščine moral zavedati prepovedane posledice. Merilo je povprečen človek in ne konkreten človek</text:span>.</text:p>
      <text:list xml:id="list1752427067" text:style-name="WW8Num163">
        <text:list-item>
          <text:p text:style-name="P99">treba je ugotoviti koga je obvezovala <text:span text:style-name="T9">dolžnost </text:span>kaj ukreniti, da prepovedana posledica ne bi nastala. Kdor ni bil obvezan, ni odgovoren in rečemo, da je šlo za naključje. </text:p>
        </text:list-item>
        <text:list-item>
          <text:p text:style-name="P99">treba je ugotoviti <text:span text:style-name="T9">vsebino dolžnostnega ravnanja</text:span>.</text:p>
        </text:list-item>
      </text:list>
      <text:p text:style-name="Standard">Če se ne da ugotoviti dolžnostnega ravnanja in njegove vsebine, gre za naključje in ne krivdo.</text:p>
      <text:p text:style-name="Standard"><text:span text:style-name="T3">subjektivni kriterij</text:span><text:span text:style-name="T12"></text:span> <text:span text:style-name="T9">»pa bi se bil po okoliščinah in svojih osebnih <text:s/>lastnostih tega moral in mogel zavedati.«</text:span></text:p>
      <text:p text:style-name="Standard">Če se ugotovi objektivni kriterij, subjektivni kriterij pa ne; potem ne gre za krivdo.</text:p>
      <text:p text:style-name="Standard"><text:span text:style-name="T9">Pravila,</text:span> ki jih moramo upoštevati pri subjektivnem kriteriju:</text:p>
      <text:list xml:id="list1468178039" text:continue-list="list1000160401" text:style-name="WW8Num296">
        <text:list-item>
          <text:p text:style-name="P90">od nikogar ni moč zahtevati več kot zmore</text:p>
        </text:list-item>
        <text:list-item>
          <text:p text:style-name="P90">od nikogar ni mogoče pričakovati čudežev</text:p>
        </text:list-item>
      </text:list>
      <text:p text:style-name="Standard">Treba je upoštevati tudi individualne lastnosti storilca, ki so lahko nadpovprečne, … <text:span text:style-name="T9">Merilo je konkreten človek in ne povprečen človek</text:span>.</text:p>
      <text:p text:style-name="Standard"><text:soft-page-break/>Kazenskopravna intervencija je upravičena kadar lahko pri storilcu ugotovimo kriminalni odnos.</text:p>
      <text:h text:style-name="Heading_20_4" text:outline-level="4">Malomarnostna kazniva dejanja</text:h>
      <text:p text:style-name="Standard"><text:span text:style-name="T9">To niso k.d., ki so kazniva tudi iz malomarnosti ampak so poseben tip k.d</text:span>. Nehotene nenaklepne povzročitve smrti in telesnih poškodb, ki nastanejo pri izvajanju kakšne potrebne dejavnosti, ki pa so tvegana. Feuerbach je našel rešitev v <text:span text:style-name="T4">konstrukciji ogroževalnega kaznivega dejanja:</text:span></text:p>
      <text:p text:style-name="Standard">Med ravnanje storilca in posledico je vstavil ogrožanje. Storilec ima naklep do ogrožanja, ne pa do poškodbene posledice do katere očitamo malomarnost.</text:p>
      <text:p text:style-name="Standard"><text:span text:style-name="T4">primer:</text:span> k.d. zoper splošno varnost ljudi in premoženja</text:p>
      <text:p text:style-name="Standard"><text:tab/> <text:s/>k.d. zoper varnost javnega prometa, …</text:p>
      <text:p text:style-name="Standard">Značilno je <text:span text:style-name="T9">dolžnostno ravnanje</text:span> in njihova kršitev predstavlja temelj za kaznivost teh k.d.</text:p>
      <text:p text:style-name="Standard"><text:span text:style-name="T9">Vzročne zveze ni, če nastanek prepovedane posledice ni objektivno predvidljiv</text:span>.</text:p>
      <text:p text:style-name="P30">Temeljni elementi strukture malomarnostnega k.d.:</text:p>
      <text:list xml:id="list781695907" text:style-name="WW8Num113">
        <text:list-item>
          <text:p text:style-name="P100">Izvršitveno dejanje, ki kot storitev ali kot opustitev pomeni <text:span text:style-name="T9">kršitev dolžnostnega ravnanja.</text:span> Ta kršitev je lahko zavestna ali nezavestna, s čimer se izraža stopnja nevrednosti storilčevega ravnanja, ki jo je treba upoštevati pri odmeri kazni.</text:p>
        </text:list-item>
        <text:list-item>
          <text:p text:style-name="P100">Malomarnostno k.d. ima <text:span text:style-name="T9">poškodbo zavarovane dobrine</text:span> za prepovedano posledico.</text:p>
        </text:list-item>
        <text:list-item>
          <text:p text:style-name="P100"><text:span text:style-name="T9">Vzročno zvezo</text:span> med kršitvijo dolžnostnega ravnanja in nastalo poškodbeno posledico je treba pojmovati drugače kot pri tipičnih naklepnih k.d. (malomarnost ni oblika krivde, marveč je subjektivna lastnost ravnanja)</text:p>
        </text:list-item>
      </text:list>
      <text:list xml:id="list128501345" text:style-name="WW8Num157">
        <text:list-item>
          <text:p text:style-name="P259">Objektivna predvidljivost poškodbene posledice</text:p>
        </text:list-item>
        <text:list-item>
          <text:p text:style-name="P259">Če bi poškodbena posledica nastala kljub temu, da bi obtoženec storil vse, kar mu je velevalo dolžnostno ravnanje, potem vzročna zveza ne obstaja.</text:p>
        </text:list-item>
      </text:list>
      <text:list xml:id="list608350864" text:continue-list="list781695907" text:style-name="WW8Num113">
        <text:list-item>
          <text:p text:style-name="P100"><text:span text:style-name="T9">Krivda</text:span> se ravna po pravilih, ki smo jih obdelali v zvezi s subjektivnim kriterijem za ugotavljanje nezavestne malomarnosti.</text:p>
        </text:list-item>
      </text:list>
      <text:h text:style-name="Heading_20_2" text:outline-level="2">Odgovornost za hujšo posledico</text:h>
      <text:p text:style-name="Standard">Vprašanje je od česa je nastala hujša posledica.</text:p>
      <text:list xml:id="list112352534" text:style-name="WW8Num196">
        <text:list-item>
          <text:p text:style-name="P101"><text:span text:style-name="T9">Modaliteta kaznivega dejanja za katero je značilno, da obsega poleg tipičnih znakov k.d. še kake druge okoliščine</text:span> (<text:span text:style-name="T2">kvalificirano kaznivo dejanje</text:span> <text:span text:style-name="T12"></text:span> posebna okoliščina se kaže v hujši posledici. Storilčev naklep je obsegal vse elemente v oznaki k.d. Temeljno dejanje zaradi te okoliščine predpisuje strožjo kazen).<text:span text:style-name="T12"></text:span> Takšno k.d. ima vse zakonske znake temeljnega k.d. in še enega ali več zraven, glede vseh pa mora biti podan storilčev naklep.</text:p>
        </text:list-item>
        <text:list-item>
          <text:p text:style-name="P101"><text:span text:style-name="T9">Včasih zakonodajalec dopušča, da se pri enem k.d., kjer nastane hujša posledica</text:span>,<text:span text:style-name="T9"> dopušča dejanje v steku z nekim drugim k.d., ki ima tako posledico. </text:span></text:p>
        </text:list-item>
      </text:list>
      <text:p text:style-name="P231"><text:span text:style-name="T4">primer:</text:span> posilstvo v steku s hujšo telesno poškodbo. Naklep obstaja tako za posilstvo kot za hujšo telesno poškodbo = kaznivo dejanje kvalificirano s hujšo posledico</text:p>
      <text:list xml:id="list685060274" text:continue-numbering="true" text:style-name="WW8Num196">
        <text:list-item>
          <text:p text:style-name="P101"><text:span text:style-name="T9">Ko iz storilčevega dejanja nastane hujša posledica, vendar mu ne moremo očitati naklepa ampak malomarnost</text:span>.</text:p>
        </text:list-item>
      </text:list>
      <text:p text:style-name="P231"><text:span text:style-name="T4">primer</text:span>: storilec nekoga zabode z namenom, da bi ga hudo telesno poškodoval. Oškodovanec pa nato umre. Če bi bilo mogoče dokazati naklep za umor, bi ga lahko preganjali za umor, čeprav je smrt nastala za zamikom. <text:span text:style-name="T12"></text:span> Očitamo mu lahko le naklep za hujšo telesno poškodbo. Ker nam pri tem ostane nekaj nepokritega (hujša posledica) in (1.) iz tega se je razvila posebna odgovornost <text:soft-page-break/>(<text:span text:style-name="T9">dolus eventualis</text:span>). <text:span text:style-name="T9">Storilec je predvideval več posledic, bolj in manj verjetne, zato je storilec naklepno odgovoren za vse posledice</text:span>. Storilec je torej odgovoren, naklepno odgovoren za hujšo telesno poškodbo in umor. (2.) Nato se je razvila pretevintencionalna posledica (<text:span text:style-name="T9">prekonaklepna posledica</text:span>), kar pomeni, da je <text:span text:style-name="T9">storilec naklepno odgovarjal za hujšo telesno poškodbo, za umor pa iz malomarnosti</text:span> (ker gre tu preko naklepa). (3.) Iz tega se je razvila sedanja <text:span text:style-name="T9">odgovornost za hujšo posledico</text:span>. Za to obliko odgovornosti morajo biti izpolnjeni določeni pogoji (§ 19.): <text:s/>-<text:tab/><text:span text:style-name="T9">temeljno dejanje je storjeno naklepno, posledica pa je takšna, da je storilcu mogoče očitati le malomarnost</text:span>. *****str.52 – risbica*****</text:p>
      <text:p text:style-name="P231">-<text:tab/><text:span text:style-name="T9">vzročna zveza med izvršitvenim dejanjem, temeljno posledico in hujšo posledico</text:span></text:p>
      <text:p text:style-name="P231">-<text:tab/>(formalne narave) <text:span text:style-name="T9">zakon mora določati to novo inkriminacijo</text:span></text:p>
      <text:p text:style-name="P278">RAZLIKA MED POVZROČITVIJO K.D. IZ MALOMARNOSTI IN ODGOVORNOSTJO ZA HUJŠO POSLEDICO</text:p>
      <text:p text:style-name="Standard">izvrš. dejanje<text:tab/><text:tab/><text:tab/>posledica<text:tab/><text:tab/>izvršitveno d.<text:tab/><text:tab/><text:tab/>posledica</text:p>
      <text:p text:style-name="P38"><draw:custom-shape text:anchor-type="char" draw:z-index="39" draw:style-name="gr2" draw:text-style-name="P281" svg:width="0.0217in" svg:height="0.1358in" svg:x="4.7138in" svg:y="0.1228in"><text:p/><draw:enhanced-geometry svg:viewBox="0 0 31 195" draw:type="non-primitive" draw:enhanced-path="M 0 0  C 31 92 15 29 15 195  N"/></draw:custom-shape><draw:custom-shape text:anchor-type="char" draw:z-index="38" draw:style-name="gr2" draw:text-style-name="P281" svg:width="0.0012in" svg:height="0.1358in" svg:x="3.9118in" svg:y="0.102in"><text:p/><draw:enhanced-geometry svg:viewBox="0 0 1 195" draw:type="non-primitive" draw:enhanced-path="M 0 0  C 0 65 0 130 0 195  N"/></draw:custom-shape><draw:custom-shape text:anchor-type="char" draw:z-index="37" draw:style-name="gr2" draw:text-style-name="P281" svg:width="0.0012in" svg:height="0.1358in" svg:x="4.5783in" svg:y="0.1126in"><text:p/><draw:enhanced-geometry svg:viewBox="0 0 1 195" draw:type="non-primitive" draw:enhanced-path="M 0 0  C 0 65 0 130 0 195  N"/></draw:custom-shape><draw:custom-shape text:anchor-type="char" draw:z-index="36" draw:style-name="gr2" draw:text-style-name="P281" svg:width="0.0012in" svg:height="0.1358in" svg:x="4.4535in" svg:y="0.102in"><text:p/><draw:enhanced-geometry svg:viewBox="0 0 1 195" draw:type="non-primitive" draw:enhanced-path="M 0 0  C 0 65 0 130 0 195  N"/></draw:custom-shape><draw:custom-shape text:anchor-type="char" draw:z-index="35" draw:style-name="gr2" draw:text-style-name="P281" svg:width="0.0012in" svg:height="0.1358in" svg:x="4.339in" svg:y="0.102in"><text:p/><draw:enhanced-geometry svg:viewBox="0 0 1 195" draw:type="non-primitive" draw:enhanced-path="M 0 0  C 0 65 0 130 0 195  N"/></draw:custom-shape><draw:custom-shape text:anchor-type="char" draw:z-index="34" draw:style-name="gr2" draw:text-style-name="P281" svg:width="0.0012in" svg:height="0.1252in" svg:x="4.2346in" svg:y="0.1126in"><text:p/><draw:enhanced-geometry svg:viewBox="0 0 1 180" draw:type="non-primitive" draw:enhanced-path="M 0 0  C 0 60 0 120 0 180  N"/></draw:custom-shape><draw:custom-shape text:anchor-type="char" draw:z-index="33" draw:style-name="gr2" draw:text-style-name="P281" svg:width="0.0012in" svg:height="0.115in" svg:x="4.1409in" svg:y="0.1228in"><text:p/><draw:enhanced-geometry svg:viewBox="0 0 1 165" draw:type="non-primitive" draw:enhanced-path="M 0 0  C 0 55 0 110 0 165  N"/></draw:custom-shape><draw:custom-shape text:anchor-type="char" draw:z-index="32" draw:style-name="gr2" draw:text-style-name="P281" svg:width="0.0012in" svg:height="0.1252in" svg:x="4.0366in" svg:y="0.1126in"><text:p/><draw:enhanced-geometry svg:viewBox="0 0 1 180" draw:type="non-primitive" draw:enhanced-path="M 0 0  C 0 60 0 120 0 180  N"/></draw:custom-shape><draw:custom-shape text:anchor-type="char" draw:z-index="31" draw:style-name="gr2" draw:text-style-name="P281" svg:width="0.0012in" svg:height="0.115in" svg:x="3.8075in" svg:y="0.1228in"><text:p/><draw:enhanced-geometry svg:viewBox="0 0 1 165" draw:type="non-primitive" draw:enhanced-path="M 0 0  C 0 55 0 110 0 165  N"/></draw:custom-shape><draw:custom-shape text:anchor-type="char" draw:z-index="30" draw:style-name="gr2" draw:text-style-name="P281" svg:width="0.0012in" svg:height="0.1043in" svg:x="3.7244in" svg:y="0.1335in"><text:p/><draw:enhanced-geometry svg:viewBox="0 0 1 150" draw:type="non-primitive" draw:enhanced-path="M 0 0  C 0 50 0 100 0 150  N"/></draw:custom-shape><draw:line text:anchor-type="char" draw:z-index="29" draw:style-name="gr6" draw:text-style-name="P282" svg:x1="3.7492in" svg:y1="0.1807in" svg:x2="3.7492in" svg:y2="0.1807in"><text:p/></draw:line><draw:line text:anchor-type="char" draw:z-index="28" draw:style-name="gr6" draw:text-style-name="P282" svg:x1="3.7492in" svg:y1="0.1807in" svg:x2="3.7492in" svg:y2="0.1807in"><text:p/></draw:line><draw:line text:anchor-type="char" draw:z-index="27" draw:style-name="gr6" draw:text-style-name="P282" svg:x1="4.8339in" svg:y1="0.0819in" svg:x2="4.8339in" svg:y2="0.2791in"><text:p/></draw:line><draw:line text:anchor-type="char" draw:z-index="26" draw:style-name="gr6" draw:text-style-name="P282" svg:x1="5.9189in" svg:y1="0.0819in" svg:x2="5.9189in" svg:y2="0.2791in"><text:p/></draw:line><draw:line text:anchor-type="char" draw:z-index="25" draw:style-name="gr6" draw:text-style-name="P282" svg:x1="3.6508in" svg:y1="0.0819in" svg:x2="3.6508in" svg:y2="0.2791in"><text:p/></draw:line><draw:line text:anchor-type="char" draw:z-index="24" draw:style-name="gr6" draw:text-style-name="P282" svg:x1="3.6508in" svg:y1="0.1807in" svg:x2="5.9189in" svg:y2="0.1807in"><text:p/></draw:line><draw:line text:anchor-type="char" draw:z-index="23" draw:style-name="gr6" draw:text-style-name="P282" svg:x1="2.3689in" svg:y1="0.0819in" svg:x2="2.3689in" svg:y2="0.2791in"><text:p/></draw:line><draw:line text:anchor-type="char" draw:z-index="22" draw:style-name="gr6" draw:text-style-name="P282" svg:x1="0.1992in" svg:y1="0.0819in" svg:x2="0.1992in" svg:y2="0.2791in"><text:p/></draw:line><draw:line text:anchor-type="char" draw:z-index="21" draw:style-name="gr6" draw:text-style-name="P282" svg:x1="0.1992in" svg:y1="0.1807in" svg:x2="2.3685in" svg:y2="0.1807in"><text:p/></draw:line></text:p>
      <text:p text:style-name="Standard"/>
      <text:p text:style-name="Standard">Glede na krivdo storilca sta dejanji drugačni. K.d. iz malomarnosti so vseskozi malomarna, pri k.d. za katera velja odgovornost za hujšo posledico pa se začnejo naklepno, izvršitev je naklepna; glede posledice pa storilcu lahko očitamo malomarnost. <text:span text:style-name="T9">Ugotavljanje krivde za malomarnost glede hujše posledice lahko privede do objektivne odgovornosti.</text:span></text:p>
      <text:h text:style-name="Heading_20_2" text:outline-level="2">ZMOTA</text:h>
      <text:h text:style-name="Heading_20_3" text:outline-level="3">Pojem zmote</text:h>
      <text:p text:style-name="Standard"><text:span text:style-name="T4">ZMOTA</text:span> = napačna predstava, predstave sploh ni</text:p>
      <text:p text:style-name="Standard"><text:span text:style-name="T9">Posameznik ima o nekem dejstvu, ki je pomembno pri neki zadevi napačno predstavo ali pa je sploh ni</text:span>. Gre za <text:span text:style-name="T22">neskladje med posameznikovo predstavo in realnostjo.</text:span> Storilec je imel o neki okoliščini, ki je pomembna za neko k.d. napačno predstavo.</text:p>
      <text:p text:style-name="Standard"><text:span text:style-name="T4">Delitev zmote</text:span>:</text:p>
      <text:h text:style-name="Heading_20_3" text:outline-level="3">Dejanska zmota </text:h>
      <text:p text:style-name="Standard">= zmota o okoliščinah</text:p>
      <text:list xml:id="list1421300072" text:style-name="WW8Num135">
        <text:list-item>
          <text:p text:style-name="P102"><text:span text:style-name="T3">zmota o zakonskem znaku k.d</text:span><text:span text:style-name="T1">.</text:span> = o enem izmed znakov dejanja ima storilec napačno predstavo.</text:p>
        </text:list-item>
      </text:list>
      <text:p text:style-name="P231"><text:span text:style-name="T4">primer</text:span>: nekdo pomotoma obleče tuj plašč. Gre za zmoto o tem, da je plašč njegov.</text:p>
      <text:p text:style-name="P231"><text:span text:style-name="T9">Storilcu manjka zavest za naklep</text:span>. Zavest je defektna zato govorimo o zrcalni ali <text:span text:style-name="T9">negativni podobi naklepa</text:span>. <text:span text:style-name="T12"></text:span> <text:span text:style-name="T4">dejanska zmota v ožjem pomenu</text:span></text:p>
      <text:p text:style-name="P231"><text:span text:style-name="T9">Vedno izključi naklep</text:span>, je negacija naklepa. Lahko gre za zmoto o k.d., ki imajo lahko dvojno naravo: <text:span text:style-name="T9">zmota o zakonskem znaku, ki je pravne narave</text:span> (zgornji primer) in <text:span text:style-name="T9">zmota o zakonskem znaku, ki ima fizično naravo</text:span> (spodnji primer)</text:p>
      <text:p text:style-name="P231"><text:span text:style-name="T4">primer</text:span>: spolno občevanje z osebo, ki je mlajša od 15 let.</text:p>
      <text:list xml:id="list1647462981" text:continue-numbering="true" text:style-name="WW8Num135">
        <text:list-item>
          <text:p text:style-name="P102"><text:span text:style-name="T3">zmota o okoliščinah k.d., ki bi bilo dovoljeno, če bi okoliščine zares obstajale</text:span> <text:span text:style-name="T12"></text:span> Storilec misleč da je napaden, napade neko drugo zavarovano dobrino (primer: putativni silobran, putativna skrajna sila) = <text:span text:style-name="T4">dejanska zmota v širšem pomenu</text:span></text:p>
        </text:list-item>
      </text:list>
      <text:p text:style-name="P26">učinek dejanske zmote</text:p>
      <text:p text:style-name="Standard"><text:soft-page-break/><text:span text:style-name="T9">Vedno je izključen naklep</text:span>. Če je mogoče storilcu očitati malomarnost, ko je v zmoto zašel, bo odgovarjal za tisto k.d. storjeno iz malomarnosti. Glede na ta kriterij delimo zmoto na :</text:p>
      <text:list xml:id="list581678062" text:style-name="WW8Num105">
        <text:list-item>
          <text:p text:style-name="P103"><text:span text:style-name="T3">neopravičljivo zmoto = izogibna zmota</text:span> <text:span text:style-name="T12"></text:span> Storilcu je mogoče očitati malomarnost</text:p>
        </text:list-item>
        <text:list-item>
          <text:p text:style-name="P103"><text:span text:style-name="T3">opravičljivo zmoto = neizogibna zmota</text:span> <text:span text:style-name="T12"></text:span> Storilcu malomarnosti ne moremo očitati. <text:span text:style-name="T9">V tem primeru se kazenska odgovornost popolnoma izključi</text:span>.</text:p>
        </text:list-item>
      </text:list>
      <text:p text:style-name="Standard">Teorija je razvila tudi druge vrste zmote:</text:p>
      <text:list xml:id="list1638483334" text:style-name="WW8Num50">
        <text:list-item>
          <text:p text:style-name="P104"><text:span text:style-name="T1">zmota o objektu</text:span> = storilec je v zmoti o objektu k.d. </text:p>
        </text:list-item>
      </text:list>
      <text:p text:style-name="P246"><text:span text:style-name="T9">primer</text:span>: Storilec ukrade sliko misleč da je original, izkaže pa se da je ponaredek. Gre za zmoto o predmetu in <text:span text:style-name="T9">ne učinkuje na odgovornost storilca, lahko pa učinkuje na kvalifikacijo.</text:span></text:p>
      <text:list xml:id="list913025968" text:style-name="WW8Num159">
        <text:list-item>
          <text:p text:style-name="P105"><text:span text:style-name="T1">zmota o osebi, subjektu</text:span> = Storilec je v zmoti zoper katero osebo je storil k.d. Ta <text:span text:style-name="T9">zmota ne vpliva na kvalifikacijo</text:span>. Če je ta oseba posebej (lastnost osebe) zavarovana, uživa posebno varstvo, potem gre za kvalificirano dejanje.</text:p>
        </text:list-item>
      </text:list>
      <text:p text:style-name="P246"><text:span text:style-name="T4">primer:</text:span> diplomat</text:p>
      <text:list xml:id="list835459575" text:style-name="WW8Num132">
        <text:list-item>
          <text:p text:style-name="P106"><text:span text:style-name="T1">zmota o vzročni zvezi</text:span> = Vzročnost dogodka je potekala na poseben način:</text:p>
        </text:list-item>
      </text:list>
      <text:list xml:id="list513697381" text:style-name="WW8Num371">
        <text:list-item>
          <text:p text:style-name="P260"><text:span text:style-name="T9">Storilec je usmeril dejanje, da bi nastala posebna posledica, vendar ta posledica nastane zaradi drugega vzroka</text:span>. Nastane posledica, ki jo je imel storilec v naklepu. Drugačen potek je irelevanten. Storilec je vseeno odgovoren.</text:p>
        </text:list-item>
        <text:list-item>
          <text:p text:style-name="P260"><text:span text:style-name="T7">zgrešen udar = abenatio ictus</text:span> <text:s text:c="2"/><text:span text:style-name="T4">primer:</text:span> A je v gostilniškem prepiru dvignila <text:s/>steklenico nad B z namenom, da ga hudo telesno poškoduje. B se umakne, steklenica pa zadene C.</text:p>
        </text:list-item>
      </text:list>
      <text:p text:style-name="P230"><draw:line text:anchor-type="char" draw:z-index="41" draw:style-name="gr8" draw:text-style-name="P282" svg:x1="1.0866in" svg:y1="0.1874in" svg:x2="1.3823in" svg:y2="0.089in"><text:p/></draw:line>B<text:tab/>Imamo poskus k.d. proti B v steku z dokončanjem</text:p>
      <text:p text:style-name="P261"><draw:line text:anchor-type="char" draw:z-index="40" draw:style-name="gr8" draw:text-style-name="P282" svg:x1="1.0866in" svg:y1="0.0945in" svg:x2="1.3823in" svg:y2="0.0945in"><text:p/></draw:line>A<text:tab/>C<text:tab/>dejanja zoper C iz malomarnosti.</text:p>
      <text:p text:style-name="P8">Opredeljujemo ga kot stek poskusa, ki je naklepen in izvršitvijo iz malomarnosti.</text:p>
      <text:p text:style-name="Standard">Storilec je začel dejanje proti eni zavarovani dobrini zaradi zunanjih okoliščin pa je storil k.d. zoper drugo zavarovano dobrino. <text:span text:style-name="T9">Te zmote ne izključujejo kazenske odgovornosti, pride le do drugačne kvalifikacije</text:span>. * Pri zmoti o osebi je predstava zoper katerega izvršuje k.d. v njem samem, pri zgrešenem udaru pa ima storilec naklep za izvršitev.</text:p>
      <text:h text:style-name="Heading_20_3" text:outline-level="3">Pravna zmota </text:h>
      <text:p text:style-name="Standard">= <text:span text:style-name="T9">Storilec je bil v zmoti o tem ali je dejanje prepovedano</text:span>. </text:p>
      <text:p text:style-name="Standard">Predpostavka pravne norme je, da jo ljudje poznajo. Z razširitvijo kazenskega področja in z gibanjem prebivalstva pa ta predpostavka ni več prepričljiva. Pojavijo se ideje, da bi morali izključiti kazensko odgovornost. Do sedaj ima le učinek glede <text:span text:style-name="T22">odmere kazni</text:span>. Novi KZ pravi, da se lahko izključi kazenska odgovornost, če storilec iz opravičljivih razlogov ni vedel za pravno normo.</text:p>
      <text:p text:style-name="Standard"><text:span text:style-name="T4">primer:</text:span> Rom, ki je bil »poročen« z dekletom mlajšim od 14 let.</text:p>
      <text:list xml:id="list1321755418" text:continue-list="list581678062" text:style-name="WW8Num105">
        <text:list-item>
          <text:p text:style-name="P103">Pri zavestni malomarnosti se storilec mora zavedati, da utegne iz njegove storitve ali opustitve nastati prepovedana posledica.</text:p>
        </text:list-item>
        <text:list-item>
          <text:p text:style-name="P103">Pri nezavestni malomarnosti pa je treba ugotoviti, ali bi se storilec tega vsaj moral in mogel zavedati.</text:p>
        </text:list-item>
      </text:list>
      <text:p text:style-name="Standard">§ 21. / 2. : Zakonik določa, da sme sodišče storilca mileje kaznovati, če bi se takšni zmoti lahko izognil. Neopravičena, izogibna zmota ne izključuje kazenske odgovornosti. Pri opravičeni, neizogibni zmoti pa ni krivde in kazenske odgovornosti.</text:p>
      <text:h text:style-name="Heading_20_2" text:outline-level="2"><text:soft-page-break/><text:span text:style-name="T27"><text:s/></text:span>Pripravljalna dejanja in poskus</text:h>
      <text:h text:style-name="Heading_20_3" text:outline-level="3">Stopnje pri uresničevanju kaznivega dejanja</text:h>
      <text:p text:style-name="Standard">Stopnje ali faze pri uresničevanju k.d.:</text:p>
      <text:list xml:id="list208976186" text:style-name="WW8Num275">
        <text:list-item>
          <text:p text:style-name="P107"><text:span text:style-name="T1">GOLI NAKLEP</text:span> = stopnja, ko se storilec odloča in odloči, da bo storil k.d. (obstaja le notranja odločitev) <text:span text:style-name="T12"></text:span> nikoli ni zajet v kriminalno cono (nekdo ne more biti kazensko odgovoren za to kar misli, čustvuje)</text:p>
        </text:list-item>
        <text:list-item>
          <text:p text:style-name="P107"><text:span text:style-name="T1">PRIPRAVLJALNA DEJANJA</text:span> = stopnja, ko storilec začne svojo odločitev uresničevati tako, da je to mogoče zaznati v zunanjem svetu (v zunanjem svetu še ne uresničuje zakonskih znakov kakšnega k.d.)</text:p>
        </text:list-item>
        <text:list-item>
          <text:p text:style-name="P107"><text:span text:style-name="T1">IZVRŠITVENA DEJANJA</text:span> = stopnja, ko začne storilec uresničevati k.d. (izvršuje njegove zakonske znake)</text:p>
        </text:list-item>
        <text:list-item>
          <text:p text:style-name="P107"><text:span text:style-name="T1">DOKONČANO KAZNIVO DEJANJE</text:span> = stopnja, ko nastane prepovedana posledica (uresničeni so vsi zakonski znaki k.d.)</text:p>
        </text:list-item>
      </text:list>
      <text:p text:style-name="Standard"><text:span text:style-name="T9">Zunanja manifestacija storilčevih notranjih miselnih ali čustvenih doživljanj pa utegne biti kazniva</text:span>. Za k.d. se sme praviloma šteti le dokončano k.d., se pravi dejanje, ki ima vse znake k.d. vključno s prepovedano posledico (izjemoma tudi izvršitvena k.d. – poskus k.d. ali pripravljalna dejanja).</text:p>
      <text:h text:style-name="Heading_20_3" text:outline-level="3">Pripravljalna dejanja</text:h>
      <text:p text:style-name="Standard">= <text:span text:style-name="T9">zunanje, objektivno zaznavne manifestacije storilčeve odločitve, da bo storil k.d. Storilec z njimi še ne uresničuje kakšnega zakonskega znaka k.d.</text:span> Storilec šele pripravlja sredstva za storitev, ustvarja možnosti in pogoje za storitev, pridobiva sodelavce ali zasleduje žrtev, da bi spoznal njene navade, si ogleduje kraj dejanja, organizira izvršitev k.d., …</text:p>
      <text:p text:style-name="Standard"><text:span text:style-name="T9">So načeloma</text:span> <text:span text:style-name="T22">nekazniva</text:span> (praviloma še niso napadeni niti oboroženi objekti kazenskopravnega varstva, zelo oddaljena od prepovedane posledice, še vedno lahko odstopi od dokončanja k.d.).</text:p>
      <text:p text:style-name="Standard">Vrste pripravljalnih dejanj:</text:p>
      <text:list xml:id="list232393212" text:style-name="WW8Num44">
        <text:list-item>
          <text:p text:style-name="P108"><text:span text:style-name="T4">delictum sui generis</text:span> = pripravljalno dejanje v zakoniku določeno kot posebno kaznivo dejanje</text:p>
        </text:list-item>
        <text:list-item>
          <text:p text:style-name="P108"><text:span text:style-name="T4">delictum preparatum</text:span> = v kazenskem zakoniku je določena kaznivost celotne pripravljalne faze za določeno k.d.</text:p>
        </text:list-item>
        <text:list-item>
          <text:p text:style-name="P33">delikt lotevanja</text:p>
        </text:list-item>
      </text:list>
      <text:p text:style-name="P35">delictum sui generis</text:p>
      <text:p text:style-name="Standard">Neko ravnanje, ki je po svoji naravi sicer pripravljalno za izvršitev določenega k.d., inkriminirano kot posebno k.d. z vsemi temeljnimi elementi in z zakonskimi znaki k.d.</text:p>
      <text:p text:style-name="Standard">primer: izdelava, pridobitev in odtujitev pripomočkov za ponarejanje, hudodelsko združevanje; dogovor za kaznivo dejanje.</text:p>
      <text:p text:style-name="Standard">Če je v takšnih primerih storilec najprej uresničil znake k.d., ki je pripravljalno v razmerju do drugega k.d., potem pa še dokončal k.d., ki ga je pripravljal, imamo opraviti z navideznim stekom zaradi razmerja subsidiarnosti.</text:p>
      <text:p text:style-name="P35">delictum preparatum</text:p>
      <text:p text:style-name="Standard"><text:span text:style-name="T9">Ravnanja, ki se v odnosu do kake prepovedane posledice pojavijo kot pripravljalna</text:span>. Kazenski zakonik SFRJ: Inkriminirana je bila celotna pripravljalna faza določenega k.d. in ni bilo določeno, katera v resničnosti storjena dejanja se smejo šteti za pripravljalna. Takšna inkriminacija je na široko odpirala vrata za samovoljo nosilcev oblasti, ki so organe državne kazenske represije po tej, navidez zakoniti poti, zlorabljali za kazenski pregon političnih nasprotnikov. </text:p>
      <text:p text:style-name="Standard"><text:soft-page-break/><text:span text:style-name="T9">KZ <text:s/>je zavrnil inkriminacijo pripravljalnih dejanj v obliki delictum preparatum</text:span>.</text:p>
      <text:p text:style-name="P35">delikt lotevanja</text:p>
      <text:p text:style-name="P8">»Kdor stori dejanje, ki meri na to da bi …« »Kdor podvzame …« »Kdor se loti …«</text:p>
      <text:p text:style-name="Standard">Zakonski opis k.d. v takšnem primeru nima nikakršne omejitve, nobene z zakonom določene objektivne oporne točke, s katero bi sodišče presojalo, kaj sodi v ta delikt lotevanja in kaj ne. Inkriminacija je absolutno nedoločena in je zato v nasprotju za načelom zakonitosti in določenosti dejanja v zakonu.</text:p>
      <text:p text:style-name="P8">KZ <text:s/>ni sprejel takšne zakonodajne oblike za inkriminiranje pripravljalnih dejanj.</text:p>
      <text:h text:style-name="Heading_20_3" text:outline-level="3">Izvršitvena dejanja in poskus</text:h>
      <text:p text:style-name="Standard"><text:span text:style-name="T3">izvršitvena dejanja</text:span> = dejanja, s katerimi storilec izvršuje zakonske znake k.d. Storilec je prišel od priprav k neposredni izvršitvi k.d. Prepovedana posledica pa ni ali še ni nastala. V kazenskem pravu jih obravnavamo pod imenom:</text:p>
      <text:p text:style-name="Standard"><text:span text:style-name="T1">poskus kaznivega dejanja</text:span> = storilec je poskusil uresničiti prepovedano posledico, pa mu to ni uspelo, ali se je premislil, še preden je uresničil prepovedano posledico.</text:p>
      <text:list xml:id="list340053525" text:style-name="WW8Num150">
        <text:list-item>
          <text:p text:style-name="P109"><text:span text:style-name="T4">objektivna stran poskusa</text:span> <text:span text:style-name="T12"></text:span> Storilec je uresničil nekatere znake k.d. (nedokončan poskus) ali vse njegove znake (dokončan poskus) in tako spravil v nevarnost zavarovano dobrino. Ni pa uresničil prepovedane posledice.</text:p>
        </text:list-item>
        <text:list-item>
          <text:p text:style-name="P109"><text:span text:style-name="T4">subjektivna stran poskusa</text:span> <text:span text:style-name="T12"></text:span> Storilec je ravnal naklepno, določno in na videz vidno. V obliki izvršitvenih dejanj je izrazil svojo voljo uresničiti prepovedano posledico. <text:span text:style-name="T9">Objektivni kriterij mora imeti prednostno vlogo, subjektivni pa le dopolnilno.</text:span></text:p>
        </text:list-item>
      </text:list>
      <text:p text:style-name="Standard"/>
      <text:p text:style-name="Standard">KAZNIVOST POSKUSA</text:p>
      <text:list xml:id="list194948354" text:continue-list="list1321755418" text:style-name="WW8Num105">
        <text:list-item>
          <text:p text:style-name="P13">Poskus je kazniv, če gre za k.d., za katero se sme po zakonu izreči tri leta zapora ali hujšo kazen</text:p>
        </text:list-item>
        <text:list-item>
          <text:p text:style-name="P103"><text:span text:style-name="T9">Za poskus drugih k.d. pa samo tedaj, če zakon izrecno predpisuje, da je kazniv tudi poskus</text:span>.</text:p>
        </text:list-item>
      </text:list>
      <text:p text:style-name="Standard"><text:span text:style-name="T9">Poskus torej praviloma ni kazniv, marveč samo </text:span><text:span text:style-name="T22">ob določenih pogojih</text:span>.</text:p>
      <text:p text:style-name="Standard">Naš KZ je sprejel objektivno – subjektivno koncepcijo poskusa <text:span text:style-name="T12"></text:span> Potrebna je objektivna protipravnost in nevarnost storilčevega ravnanja, ki je ogrozil zavarovano dobrino in jo spravil v nevarnost. Ta nevarnost se še ni uresničila kot poškodba zavarovane dobrine, razodeti pa je morala storilčev naklep, njegovo zavest in voljo uresničiti prepovedano posledico.</text:p>
      <text:p text:style-name="Standard">Zakonik v posameznih primerih določi kaznivost poskusa tudi pri k.d. za katera je predpisana kazen milejša od treh let zapora.</text:p>
      <text:p text:style-name="Standard"><text:span text:style-name="T4">primer:</text:span> poskus podtakniti ali zamenjati otroka.</text:p>
      <text:p text:style-name="Standard">Gre za protipravno in nevarno ogrozitev posameznega in posebnega objekta kazenskopravnega varstva, ki razodeva tolikšno stopnjo storilčeve krivde, da je predpisana kaznivost poskusa. Kadar je poskus v zakonu kazniv, se storilec kaznuje v mejah kazni, ki je predpisana lahko pa tudi mileje. <text:span text:style-name="T9">Zakon prepušča sodišču presojo o tem, koliko je storilec s poskusom ogrozil zavarovano dobrino in koliko se je izrazilo njegovo hotenje uresničiti prepovedano posledico.</text:span></text:p>
      <text:p text:style-name="Standard">Kadar je poskus kazniv po zakonu, je praviloma podano k.d., razen če je bil poskus ena izmed okoliščin, ki bi jih sodišče upoštevalo pri uporabi instituta dejanja majhnega pomena. <text:span text:style-name="T12"></text:span> omilitev kazni pod mejo, ki je predpisana za tisto k.d.</text:p>
      <text:p text:style-name="Standard"><text:span text:style-name="T9">Poskus po naravi stvari, pojmovno ni mogoč pri vseh k.d</text:span>. </text:p>
      <text:p text:style-name="Standard"><text:span text:style-name="T4">primer:</text:span> neprava opustitvena k.d., verbalni delikti, sodelovanje pri pretepu, malomarnostna k.d.</text:p>
      <text:p text:style-name="Text_20_body"><text:soft-page-break/>Poskus tudi ni mogoč v primerih, ko je pojmovno ali izrecno zajet z opisom zakonskega dejanskega stana kakega k.d.</text:p>
      <text:p text:style-name="Standard"><text:span text:style-name="T4">primer:</text:span> poskus k.d. nedovoljene prekinitve nosečnosti.</text:p>
      <text:p text:style-name="Standard"/>
      <text:p text:style-name="Standard">RAZMEJITEV MED PRIPRAVLJALNIMI DEJANJI IN POSKUSOM</text:p>
      <text:list xml:id="list1410887798" text:style-name="WW8Num213">
        <text:list-item>
          <text:p text:style-name="P110"><text:span text:style-name="T1">objektivni kriterij razmejitve</text:span> <text:span text:style-name="T12"></text:span> <text:span text:style-name="T9">Za poskus se lahko šteje samo tisto storilčevo dejanje ali ravnanje, ki pomeni začetek izvršitve k.d</text:span>. Kadar je izvršitveno dejanje izrecen sestavni del zakonskega opisa določenega k.d., eden od njegovih zakonskih znakov, potem poskus podan brž ko je storilec to storil.</text:p>
        </text:list-item>
      </text:list>
      <text:p text:style-name="P231"><text:span text:style-name="T4">primer:</text:span> goljufija</text:p>
      <text:p text:style-name="P231">Če je med zakonskimi znaki kakega k.d. določeno kakšno sredstvo ali način storitve, je poskus podan, brž ko storilec to sredstvo ali način storitve uporabi.</text:p>
      <text:p text:style-name="P231"><text:span text:style-name="T4">primer:</text:span> poskus povzročitve splošne nevarnosti, poskus k.d. izsiljevanja.</text:p>
      <text:list xml:id="list169517880" text:continue-list="list194948354" text:style-name="WW8Num105">
        <text:list-item>
          <text:p text:style-name="P103">Nekatera kazniva dejanja so sestavljena iz dveh ali tudi iz več izvršitvenih dejanj (=<text:span text:style-name="T4">večaktna kazniva dejanja</text:span>) in v takšnih primerih je poskus podan, ko je storilec storil katero izmed teh dejanj.</text:p>
        </text:list-item>
      </text:list>
      <text:p text:style-name="P231"><text:span text:style-name="T4">primer</text:span>: poskus posilstva</text:p>
      <text:p text:style-name="P231">izvršitveno dejanje: <text:span text:style-name="T4">naravno izvršitveno dejanje</text:span> (ravnanje, ki uresničuje, kar je za k.d. bistveno) in <text:span text:style-name="T4">zakonsko izvršitveno dejanje</text:span></text:p>
      <text:p text:style-name="P231">Med izvršitvena dejanja pa štejemo tudi tista ravnanja, ki so sama po sebi pripravljalna, če izpolnjujejo dva pogoja:</text:p>
      <text:list xml:id="list267145988" text:style-name="WW8Num348">
        <text:list-item>
          <text:p text:style-name="P241">ravnanja so sestavni del kriminalnega načrta</text:p>
        </text:list-item>
        <text:list-item>
          <text:p text:style-name="P241">ravnanja so neposreden pogoj za izvršitveno dejanje</text:p>
        </text:list-item>
      </text:list>
      <text:list xml:id="list2030113207" text:continue-list="list1410887798" text:style-name="WW8Num213">
        <text:list-item>
          <text:p text:style-name="P110"><text:span text:style-name="T1">subjektivni kriterij razmejitve</text:span> <text:span text:style-name="T12"></text:span> Gre za vsebino storilčevega naklepa.</text:p>
        </text:list-item>
      </text:list>
      <text:p text:style-name="Text_20_body_20_indent">Če kako ravnanje ni izvršitveno v objektivnem smislu, kot zakonsko določeno ali naravno izvršitveno dejanje, potem poskusa ni, ne glede na eventualne domneve, da je imel storilec namen izvršiti določeno k.d.</text:p>
      <text:p text:style-name="Standard"/>
      <text:p text:style-name="Standard">RAZMEJITEV MED POSKUSOM IN DOKONČANIM KAZNIVIM DEJANJEM</text:p>
      <text:p text:style-name="Standard">To vprašanje je odločilno za pravno kvalifikacijo kakega dejanja. <text:span text:style-name="T9">Če naklep glede dejanj storilcu v konkretnem primeru ni mogoče dokazati, potem ne gre za poskus, lahko pa gre za dokončano k.d. iz § 137.</text:span></text:p>
      <text:p text:style-name="Standard">premoženjska k.d. <text:span text:style-name="T12"></text:span> Dejanje dokončano, ko je z odvzemom stvari onemogočeno razpolaganje z njo prejšnjem imetniku ter pride stvar v storilčevo dejansko razpolaganje (<text:span text:style-name="T9">teorija aprehenzij</text:span>).</text:p>
      <text:h text:style-name="Heading_20_3" text:outline-level="3">Neprimeren poskus</text:h>
      <text:p text:style-name="Text_20_body">= Včasih se zgodi, da prepovedana posledica ne nastane zato, ker je storilec uporabil kakšno sredstvo, s katerim tiste posledice ni mogel povzročiti, ali pa je izvrševal k.d. na ali proti predmetu, na katerem ali proti kateremu tistega k.d. ni mogel izvršiti.</text:p>
      <text:p text:style-name="Standard"><text:span text:style-name="T4">primer:</text:span> storilec uporabi neuporabno orožje, žepar ukrade prazno denarnico</text:p>
      <text:p text:style-name="Standard">Poskus je neprimeren, če z uporabljenim sredstvom ali proti danemu predmetu v danem položaju tudi nihče drug ne bi mogel povzročiti prepovedane posledice, tudi v primeru, če bi ravnal bolj spretno.</text:p>
      <text:p text:style-name="Standard">Poskus je lahko neprimeren samo zaradi neprimernosti konkretno uporabljenega sredstva ali samo zaradi neprimernosti konkretnega objekta ali obojega hkrati.</text:p>
      <text:p text:style-name="Standard">KZ § 23. Sodišče sme odpustiti storilcu kazen, ki poskuša storiti k.d. z neprimernim sredstvom ali proti neprimernemu predmetu. <text:span text:style-name="T9">KZ šteje neprimeren poskus načeloma za kazniv </text:span>(sodišče ga lahko oceni kot dejanje majhnega pomena). Zakonik ne <text:soft-page-break/>razločuje med absolutnim in relativnim neprimernim poskusom. Sodišče sme izreči: sodni opomin, pogojno obsodbo, omilitev kazni.</text:p>
      <text:h text:style-name="Heading_20_3" text:outline-level="3">Prostovoljni odstop</text:h>
      <text:p text:style-name="Standard">= <text:span text:style-name="T9">Storilec se je premislil in med izvrševanjem k.d. odnehal ali pa je prostovoljno preprečil nastanek prepovedane posledice</text:span>. KZ v takem primeru pooblašča sodišče, da storilcu odpusti kazen (kriminalnopolitične narave )<text:span text:style-name="T12"></text:span> spodbuda storilcem naj odnehajo</text:p>
      <text:p text:style-name="Standard">Ne glede na to je poskus podan tudi v primeru, ko je storilec prostovoljno odstopil, saj je do takrat že opravil nekatera ali celo vsa potrebna izvršitvena dejanja<text:span text:style-name="T9">. Podan je le, če se je storilec po lastni volji in ne pod vplivom kakšnih zunanjih, od njega neodvisnih okoliščin odločil, da bo opustil nadaljnje izvrševanje zakonskih oz. naravnih znakov k.d. oz. da bo preprečil nastanek prepovedane posledice.</text:span></text:p>
      <text:list xml:id="list149898928" text:style-name="WW8Num58">
        <text:list-item>
          <text:p text:style-name="P111"><text:span text:style-name="T1">Prostovoljni odstop pri nedokončanem poskusu</text:span> <text:span text:style-name="T12"></text:span> Storilec po svoji volji preneha z izvršitvenimi dejanji. Zadostuje njegova nadaljnja <text:span text:style-name="T9">pasivnost</text:span>. Lahko se to stori tudi na prošnjo žrtve ali njenega prigovarjanja. Toda prostovoljnost je podana samo, če se storilec zaveda, da bi dejanje sicer lahko dokončal in uresničil prepovedano posledico.</text:p>
        </text:list-item>
        <text:list-item>
          <text:p text:style-name="P111"><text:span text:style-name="T1">Prostovoljni odstop pri dokončanem poskusu</text:span> <text:span text:style-name="T12"></text:span> Storilec prostovoljno prepreči nastanek posledice. Storilec je dovršil vsa potrebna izvršitvena dejanja, vendar posledica časovno ali krajevno ni neposredno vezana na izvršitveno dejanje, temveč nastane šele pozneje ali v kakem drugem kraju.</text:p>
        </text:list-item>
      </text:list>
      <text:p text:style-name="P246"><text:span text:style-name="T4">primer:</text:span> storilec ima namen požgati hišo, nato pa se premisli in požar pogasi.</text:p>
      <text:p text:style-name="P246">Pri dokončanem poskusu prostovoljni odstop ni vedno mogoč. Storilčeva brezuspešna prizadevanja da bi preprečil posledico, ne štejejo za odstop. <text:span text:style-name="T9">Ne odpravlja niti nevarnosti poskusa niti storilčeve kazenske odgovornosti</text:span>. KZ daje sodišču možnost, da preceni ali je v danem primeru mogoče storilcu kazen odpustiti ali pa uporabiti katero drugo možnost, vse do najvišje možne meje za poskušeno k.d. predpisane kazni.</text:p>
      <text:p text:style-name="Standard"/>
      <text:p text:style-name="Standard">DRUGO SAMOSTOJNO KAZNIVO DEJANJE, STORJENO MED POSKUSOM</text:p>
      <text:p text:style-name="Text_20_body">Storilec sicer prostovoljno odstopi od dokončanja k.d., toda posamezna izvršitvena dejanja, storjena med izvrševanjem končnega dejanja, so kakšno drugo samostojno k.d.</text:p>
      <text:p text:style-name="Standard"><text:span text:style-name="T4">primer:</text:span> Izdelava krive listine za namen goljufije.</text:p>
      <text:p text:style-name="Standard">V tem primeru je podan <text:span text:style-name="T9">stek</text:span>, ker gre za dve samostojni kriminalni količini. Za prvo dejanje mu sme sodišče kazen odpustiti ali omiliti, za drugo pa izreči primerno kazen, ter odmeriti za obe dejanji enotno kazen po pravilih o odmeri kazni pri steku.</text:p>
      <text:p text:style-name="Standard"><text:span text:style-name="T2">kvalificiran poskus</text:span> <text:span text:style-name="T12"></text:span> Drugo k.d., ki ga je storilec storil na poti do uresničitve prepovedane posledice, od katere je prostovoljno odstopil, nima narave samostojnega k.d. in zato je v <text:span text:style-name="T9">navideznem steku</text:span> s poskušenim k.d.</text:p>
      <text:h text:style-name="Heading_20_2" text:outline-level="2"><text:span text:style-name="T27"><text:s/></text:span>Udeležba</text:h>
      <text:h text:style-name="Heading_20_3" text:outline-level="3">Pojem udeležbe</text:h>
      <text:p text:style-name="Text_20_body">Pri storitvi k.d. tako ali drugače sodeluje dvoje ali več oseb.</text:p>
      <text:list xml:id="list831757066" text:continue-list="list169517880" text:style-name="WW8Num105">
        <text:list-item>
          <text:p text:style-name="P103">osebe, ki neposredno sodelujejo pri uresničitvi k.d.</text:p>
        </text:list-item>
        <text:list-item>
          <text:p text:style-name="P103">ostali, ki so pri k.d. sodelovali kako drugače</text:p>
        </text:list-item>
      </text:list>
      <text:p text:style-name="Standard"><text:soft-page-break/><text:span text:style-name="T4">organizirana kriminaliteta</text:span> <text:span text:style-name="T12"></text:span> Visoko donosni posli (trgovanje z orožjem, belim blagom, …)</text:p>
      <text:p text:style-name="Standard"><text:span text:style-name="T9">Značilnosti</text:span>: hierarhija, povezanost znotraj skupine, tajnost, visoki dobički, organiziranost</text:p>
      <text:p text:style-name="Standard">Takšno sodelovanje je bistveno bolj nevarno kot če k.d. izvrši posameznik. KZ je izpustil institut <text:span text:style-name="T9">organizatorja hudodelske združbe</text:span>. Prej je odgovarjal za dejanja, ki jih je združba zagrešila v okviru načrta. Prišlo je so pomislekov glede objektivne odgovornosti.</text:p>
      <text:p text:style-name="Standard"/>
      <text:p text:style-name="P28">Temeljni obliki:</text:p>
      <text:p text:style-name="Standard"><text:span text:style-name="T4">udeležba v širšem pomenu</text:span> – sostorilstvo in druge oblike udeležbe (napeljevanje in pomoč)</text:p>
      <text:p text:style-name="Standard"><text:span text:style-name="T4">udeležba v ožjem pomenu</text:span> – napeljevanje in pomoč</text:p>
      <text:p text:style-name="Standard">Razlikovanje je pomembno zaradi pogojev, ki so potrebni za kvalifikacijo v eno ali drugo.</text:p>
      <text:p text:style-name="P30">Pogoji za udeležbo:</text:p>
      <text:list xml:id="list561001774" text:style-name="WW8Num352">
        <text:list-item>
          <text:p text:style-name="P14">Sodelovati mora najmanj dvoje ljudi</text:p>
        </text:list-item>
      </text:list>
      <text:p text:style-name="P231">Sodelovanje več ljudi pri istem k.d. = udeležba v širšem pomenu = MONISTIČEN PRINCIP</text:p>
      <text:list xml:id="list2045397100" text:style-name="WW8Num31">
        <text:list-item>
          <text:p text:style-name="P15">Ni treba, da je sodelovanje udeleženca (v ožjem smislu) v neposredni zvezi s k.d., mora pa biti njegov pogoj.</text:p>
        </text:list-item>
        <text:list-item>
          <text:p text:style-name="P15">Objektivni pogoj se mora dopolnjevati s subjektivnim</text:p>
        </text:list-item>
      </text:list>
      <text:p text:style-name="P231">(Zavest vsakega od udeležencev o skupnem delovanju. Vedeti morajo za storilca)<text:span text:style-name="T12"></text:span> v širšem pomenu</text:p>
      <text:p text:style-name="P231">(naklep glede k.d. in prepovedane posledice)<text:span text:style-name="T12"></text:span> v ožjem pomenu</text:p>
      <text:h text:style-name="P271" text:outline-level="3"><text:tab/>Sostorilstvo</text:h>
      <text:h text:style-name="Heading_20_4" text:outline-level="4">Pojem sostorilstva</text:h>
      <text:p text:style-name="Standard">Odločilna je opredelitev storilstva.</text:p>
      <text:p text:style-name="Standard"><text:span text:style-name="T1">Storilec</text:span> = tisti, ki uresniči zakonski dejanski stan k.d. z vsemi sestavinami</text:p>
      <text:p text:style-name="Standard"><text:span text:style-name="T1">Sostorilec</text:span> = <text:span text:style-name="T9">kdor s kom drugim uresniči zakonski dejanski stan k.d. ali njegove bistvene elemente.</text:span></text:p>
      <text:p text:style-name="Standard">Gre za delitev dela, da vsak od storilcev stori nekaj.</text:p>
      <text:p text:style-name="Standard"><text:span text:style-name="T4">KZ § 25</text:span>.: Za sostorilstvo gre, če več oseb skupno stori k.d. tako, da sodelujejo pri izvršitvi, ali tako, da s kakšnim drugačnim dejanjem odločilno prispevajo k njegovi izvršitvi.</text:p>
      <text:list xml:id="list1752140711" text:continue-list="list831757066" text:style-name="WW8Num105">
        <text:list-item>
          <text:p text:style-name="P103">Sostorilec sam uresničuje zakonske znake k.d.</text:p>
        </text:list-item>
        <text:list-item>
          <text:p text:style-name="P103">Sostorilec ne uresničuje zakonskih znakov k.d.</text:p>
        </text:list-item>
      </text:list>
      <text:h text:style-name="Heading_20_4" text:outline-level="4">Kriteriji za prepoznavanje sostorilstva:</text:h>
      <text:p text:style-name="P30">objektivna – subjektivna koncepcija</text:p>
      <text:p text:style-name="Standard">Temeljni kriterij je <text:span text:style-name="T4">objektiven</text:span> (ali je določeno dejanje, ki ni neposredno izvršitveno dejanje, vplivalo na izvršitvena dejanje, ali so bila vsa dejanja udeležencev usklajena, usmerjena v isto posledico in organizirana po načelu delitve dela)</text:p>
      <text:p text:style-name="Standard"><text:span text:style-name="T4">Subjektivni</text:span> kriterij <text:span text:style-name="T12"></text:span> Kdor ob izpolnjenem objektivnem kriteriju šteje dejanje za svoje, je sostorilec = <text:span text:style-name="T21">cum animo avctoris</text:span></text:p>
      <text:h text:style-name="Heading_20_4" text:outline-level="4"><text:soft-page-break/>Kazenska odgovornost</text:h>
      <text:p text:style-name="Standard">Zavest pri skupnem delovanju nima vpliva na krivdo, ki jo ugotavljamo za vsakega posameznika posebej.</text:p>
      <text:p text:style-name="Standard"><text:span text:style-name="T4">Sostorilstvo iz malomarnosti</text:span>: <text:span text:style-name="T4">primer:</text:span> V JE dežurna ekipa za nadziranje reče, da je vse v reku in ne pregledujejo naprav, zato pa se zgodi nesreča.</text:p>
      <text:p text:style-name="Standard">Sostorilec je kazensko odgovoren v mejah svojega naklepa in malomarnosti.</text:p>
      <text:list xml:id="list360523432" text:style-name="WW8Num12">
        <text:list-item>
          <text:p text:style-name="P112"><text:span text:style-name="T4">primer:</text:span> Oče in mati skupaj fizično ubijeta novorojenčka. Mati bi odgovarjala za detomor, oče pa za umor (tu gre za <text:span text:style-name="T9">vpliv osebnih okoliščin</text:span>).</text:p>
        </text:list-item>
        <text:list-item>
          <text:p text:style-name="P112"><text:span text:style-name="T4">primer:</text:span> Ropi črpalkarjev. Tisti, ki je ubijal, je kriv za umor iz koristoljubja. Ker <text:s/>se nista dogovorila za umor, drugi, ki ga je čakal v avtu, ne odgovarja za eksces sostorilstva. Ko je šel z njim tudi drugič, mu lahko očitamo eventualni naklep.</text:p>
        </text:list-item>
      </text:list>
      <text:h text:style-name="Heading_20_4" text:outline-level="4">Posredni storilec</text:h>
      <text:p text:style-name="Standard">Naš KZ tega pojma ne pozna in ga zaradi kaznivosti takšnega storilca niti ne potrebuje, saj bi odgovarjal kot sostorilec, napeljevalec ali pomagač.</text:p>
      <text:p text:style-name="Standard">= <text:span text:style-name="T9">tisti, ki ob izpolnjenem subjektivnem pogoju prepriča nekoga drugega, da izpolni objektivne pogoje za k.d.</text:span></text:p>
      <text:p text:style-name="Standard">Teorija sprejema <text:span text:style-name="T9">3 možnosti</text:span>:</text:p>
      <text:list xml:id="list195373602" text:style-name="WW8Num254">
        <text:list-item>
          <text:p text:style-name="P113">Nekdo drugega spravi v zmoto in ga pripravi do tega, da v zmoti izvrši k.d.</text:p>
        </text:list-item>
      </text:list>
      <text:p text:style-name="P231"><text:span text:style-name="T4">primer:</text:span> Nagovori ga naj vlomi v pisarno, iz katere naj mu prinese neko listino. Prepriča ga, da vlomi, da bi mu prinesel ljubezenska pisma s katerimi ga sedaj izsiljujejo. V resnici pa gre za listine z vojaško skrivnostjo.</text:p>
      <text:list xml:id="list1933965648" text:continue-numbering="true" text:style-name="WW8Num254">
        <text:list-item>
          <text:p text:style-name="P113">Nekdo prisili drugega, da v situaciji skrajne sile stori k.d.</text:p>
        </text:list-item>
        <text:list-item>
          <text:p text:style-name="P113">K.d. za katero je potrebna lastnost osebe.</text:p>
        </text:list-item>
      </text:list>
      <text:p text:style-name="P231">primer: Uradna oseba bi nekoga nagovorila, naj stori neko dejanje, ki ga lahko stori le uradna oseba. Drugega štejemo za pomagača.</text:p>
      <text:h text:style-name="Heading_20_4" text:outline-level="4">Nujno sostorilstvo</text:h>
      <text:p text:style-name="Standard">nujno sostorilstvo = Opis k.d. predpostavlja več sostorilcev (§ 354. – oborožen upor; § 295.) = <text:span text:style-name="T4">kazniva dejanja srečanja</text:span> <text:span text:style-name="T12"></text:span> vse osebe so kaznive in vsa <text:span text:style-name="T9">ravnanja udeležencev se gibljejo v isti smeri.</text:span></text:p>
      <text:list xml:id="list616524002" text:style-name="WW8Num104">
        <text:list-item>
          <text:p text:style-name="P114"><draw:line text:anchor-type="char" draw:z-index="44" draw:style-name="gr6" draw:text-style-name="P282" svg:x1="5.8201in" svg:y1="0.0165in" svg:x2="5.8201in" svg:y2="0.3122in"><text:p/></draw:line><draw:line text:anchor-type="char" draw:z-index="43" draw:style-name="gr6" draw:text-style-name="P282" svg:x1="0.002in" svg:y1="0.0165in" svg:x2="0.002in" svg:y2="0.3122in"><text:p/></draw:line><text:span text:style-name="T9">ravnanja udeležencev se dopolnjujejo</text:span> (§ 198. – dvojna zakonska zveza)</text:p>
        </text:list-item>
        <text:list-item>
          <text:p text:style-name="P114"><draw:custom-shape text:anchor-type="char" draw:z-index="42" draw:style-name="gr6" draw:text-style-name="P281" svg:width="0.2705in" svg:height="5.8205in" draw:transform="rotate (-1.5692255304681) translate (5.82222222222222in 0.120138888888889in)"><text:p/><draw:enhanced-geometry svg:viewBox="0 0 21600 21600" draw:glue-points="21600 0 0 10800 21600 21600" draw:text-areas="13800 ?f9 21600 ?f10" draw:mirror-vertical="true"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text:span text:style-name="T9">ravnanja udeležencev si nasprotujejo</text:span> (§ 136. – sodelovanje v pretepu)</text:p>
        </text:list-item>
      </text:list>
      <text:p text:style-name="Standard"/>
      <text:p text:style-name="Standard">Kaznivost drugega udeleženca je pogosto izključena.</text:p>
      <text:p text:style-name="Standard">primer: Noseča ženska pri nedovoljeni prekinitvi nosečnosti.</text:p>
      <text:h text:style-name="P275" text:outline-level="4">Kaznovanje sostorilcev</text:h>
      <text:p text:style-name="Standard">S kaznijo predpisano za k.d., ki so ga storili skupaj. To pa ni omejitev za individualizacijo zaradi objektivnih ali subjektivnih okoliščin.</text:p>
      <text:h text:style-name="Heading_20_4" text:outline-level="4">Prostovoljni odstop</text:h>
      <text:p text:style-name="Standard">Mora preprečiti nadaljnje izvrševanje k.d. Osebna razmerja zaradi katerih KZ odpušča kazensko odgovornost se smejo upoštevati le kjer so podana (ta razmerja se nanašajo le na kazensko odgovornost in ne na druge okoliščine). Oseba, ki nima takšne lastnosti ne more biti sostorilec tega k.d., lahko pa je udeleženec v tem k.d.</text:p>
      <text:p text:style-name="Standard"><text:span text:style-name="T4">primer:</text:span> Uradni osebi reče prijatelj naj mu ponaredi neko listino.</text:p>
      <text:h text:style-name="Heading_20_3" text:outline-level="3"><text:soft-page-break/>Udeležba v ožjem pomenu</text:h>
      <text:p text:style-name="Text_20_body">Ravnanja so sodelovanje pri tujem in ne svojem k.d.</text:p>
      <text:p text:style-name="P26">Kazenska odgovornost:</text:p>
      <text:list xml:id="list2141815364" text:style-name="WW8Num158">
        <text:list-item>
          <text:p text:style-name="P115"><text:span text:style-name="T4">teorija o odvisnosti ali akcesornosti udeležbe</text:span> <text:span text:style-name="T12"></text:span> Naše pravo sprejema teorijo o <text:span text:style-name="T22">omejeni odvisnosti</text:span>.</text:p>
        </text:list-item>
      </text:list>
      <text:p text:style-name="P246">Izhaja iz <text:span text:style-name="T9">monistične koncepcije</text:span>, ki pravi, da gre za eno samo k.d. ne glede na to koliko jih je udeleženih. Udeleženci se vežejo na glavnega storilca, ki pravi, da gre le za manjši prispevek.</text:p>
      <text:list xml:id="list269779111" text:style-name="WW8Num370">
        <text:list-item>
          <text:p text:style-name="P116"><text:span text:style-name="T4">teorija o samostojnosti ali principalnosti udeležbe</text:span> <text:span text:style-name="T12"></text:span> Izhaja iz <text:span text:style-name="T9">pluralistične koncepcije</text:span>, ki pravi, da gre za več k.d. za vsakega storilca.</text:p>
        </text:list-item>
      </text:list>
      <text:p text:style-name="P246">Pomeni neuspelega napeljevanja. </text:p>
      <text:p text:style-name="P246"><text:span text:style-name="T4">primer:</text:span> Nekdo nekoga napeljuje za storitev hudega k.d., vendar mu ni uspelo.</text:p>
      <text:p text:style-name="P30"/>
      <text:p text:style-name="Standard"><text:span text:style-name="T4">Objektivni pogoj</text:span> udeležbe:</text:p>
      <text:list xml:id="list173474175" text:style-name="WW8Num366">
        <text:list-item>
          <text:p text:style-name="P117">Skupno delovanje glavnega storilca in udeležencev pri k.d. (udeležba je možna</text:p>
        </text:list-item>
      </text:list>
      <text:p text:style-name="Standard"><text:span text:style-name="T4">Subjektivni pogoj</text:span> udeležbe (vezan je na objektivni pogoj):</text:p>
      <text:list xml:id="list412103750" text:style-name="WW8Num288">
        <text:list-item>
          <text:p text:style-name="P118">Zajema zavest udeležencev pri uresničevanju k.d. Vedeti morajo za storilca. </text:p>
        </text:list-item>
        <text:list-item>
          <text:p text:style-name="P118">Udeležba je lahko le naklepna.</text:p>
        </text:list-item>
      </text:list>
      <text:p text:style-name="Standard"><text:span text:style-name="T9">Hujša oblika udeležbe konzumira milejšo</text:span>.</text:p>
      <text:p text:style-name="Standard"><text:span text:style-name="T4">primer:</text:span> Če je sostorilec in udeleženec, odgovarja le za sostorilstvo, pri odmeri kazni pa se to upošteva.</text:p>
      <text:p text:style-name="Standard">Udeležba je mogoča tudi pri <text:span text:style-name="T3">delicta propria</text:span> = Udeleženec je lahko tudi tisti, ki nima posebnih osebnih lastnosti, ki jih zakon predpisuje za storilca (§ 271.)</text:p>
      <text:h text:style-name="Heading_20_3" text:outline-level="3">Napeljevanje</text:h>
      <text:list xml:id="list849833157" text:style-name="WW8Num129">
        <text:list-item>
          <text:p text:style-name="P119"><text:span text:style-name="T9">Napeljevalec pri bodočem storilcu povzroči odločitev, da bo storil k.d.</text:span> Lahko je pobuda, utrjuje še nedokončno odločitev, povzroči dokončno odločitev.</text:p>
        </text:list-item>
        <text:list-item>
          <text:p text:style-name="P119"><text:span text:style-name="T9">Nanašati se mora na določeno osebo in določeno k.d</text:span>.</text:p>
        </text:list-item>
        <text:list-item>
          <text:p text:style-name="P119">Lahko je:<text:tab/><text:span text:style-name="T9">+ enkratno</text:span> <text:span text:style-name="T12"></text:span> Če se nanaša ne eno k.d.; če napeljuje več oseb za isto k.d.</text:p>
        </text:list-item>
      </text:list>
      <text:p text:style-name="P262">- večkratno</text:p>
      <text:p text:style-name="P261"><text:span text:style-name="T9">+ posredno</text:span> <text:span text:style-name="T12"></text:span> Preko vmesnega napeljevalca.</text:p>
      <text:p text:style-name="P262">- neposredno</text:p>
      <text:list xml:id="list1182603762" text:style-name="WW8Num338">
        <text:list-item>
          <text:p text:style-name="P120">Za napeljevanje je nujen naklep. Naklep mora biti dvojen: - za napeljevanje in za k.d. samo</text:p>
        </text:list-item>
        <text:list-item>
          <text:p text:style-name="P120"><text:span text:style-name="T9">Napeljevalec se kaznuje kot, da bi k.d. sam storil</text:span>. </text:p>
        </text:list-item>
      </text:list>
      <text:p text:style-name="P231">Če dejanje storilca ostane pri poskusu, se tudi napeljevalec kaznuje za poskus. Lahko se zgodi, da je napeljevalec kaznovan strožje kot storilec.</text:p>
      <text:p text:style-name="P231"><text:span text:style-name="T4">primer</text:span>: Mladenič je nagovoril prijatelja, da je umoril njegovo babico.</text:p>
      <text:list xml:id="list1182926766" text:style-name="WW8Num59">
        <text:list-item>
          <text:p text:style-name="P121"><text:span text:style-name="T9">Napeljevanje je lahko tudi kot posebno k.d. v primerih ko dejanje glavnega storilca ni kaznivo, ker sploh ni inkriminirano, napeljevanje pa se izkaže za kaznivo</text:span>.</text:p>
        </text:list-item>
      </text:list>
      <text:p text:style-name="P231"><text:span text:style-name="T4">primer:</text:span> Napeljevanje k samomoru (samostojnost oz. principalnost udeležbe).</text:p>
      <text:h text:style-name="Heading_20_3" text:outline-level="3">Neuspelo napeljevanje</text:h>
      <text:list xml:id="list1652179867" text:continue-list="list1752140711" text:style-name="WW8Num105">
        <text:list-item>
          <text:p text:style-name="P103"><text:span text:style-name="T9">Napeljevani k.d. ni storil niti ga ni poskusil storiti</text:span>.</text:p>
        </text:list-item>
        <text:list-item>
          <text:p text:style-name="P103">Lahko se je dokončno odločil za storitev k.d., še preden je napeljevalec začel nanj vplivati.</text:p>
        </text:list-item>
        <text:list-item>
          <text:p text:style-name="P103"><text:soft-page-break/>Ko stori storilec neko drugo k.d. in ne tisto za katerega je bil napeljevan.</text:p>
        </text:list-item>
      </text:list>
      <text:p text:style-name="Standard">kaznivost: <text:span text:style-name="T9">Praviloma ni kaznovano, za hudo k.d. pa velja izjema</text:span> (samostojno k.d.)</text:p>
      <text:p text:style-name="Standard"><text:span text:style-name="T4">§ 26. / 2.:</text:span> Neuspelo napeljevanje velja samo v primerih, če se je napeljevanje nanašalo na kazniva dejanja, za katera se sme po zakonu izreči tri leta zapora ali hujša kazen.</text:p>
      <text:p text:style-name="Standard">kaznivost: <text:span text:style-name="T9">Veže se na k.d., ki je bilo v napeljevalčevem naklepu</text:span>. Napeljevalec se kaznuje kot za poskus.</text:p>
      <text:h text:style-name="Heading_20_3" text:outline-level="3">Pomoč </text:h>
      <text:h text:style-name="Heading_20_4" text:outline-level="4">Pojem in pravna narava pomoči</text:h>
      <text:p text:style-name="Standard">(ravnanje udeleženca ni potrebno da je vzrok, mora pa biti pogoj nastale posledice)</text:p>
      <text:list xml:id="list1953231523" text:style-name="WW8Num360">
        <text:list-item>
          <text:p text:style-name="P122"><text:span text:style-name="T9">Dejanja pomoči so zunaj kroga po zakonu določenih ali naravnih izvršitvenih dejanj.</text:span> <text:span text:style-name="T9">Objektivno</text:span> pomenijo le podporo, omogočanje, olajšanje, pripravljenje in podobna ravnanja in so po <text:span text:style-name="T9">subjektivni strani</text:span> samo sodelovanje pri tujem, ne pri svojem k.d. K.d. bi storilec lahko storil tudi brez pomoči pomagača, zato pomagačeva ravnanja tudi niso vzrok nastale prepovedane posledice v kazenskopravnem pomenu vzročne zveze.</text:p>
        </text:list-item>
      </text:list>
      <text:list xml:id="list1517857524" text:style-name="WW8Num375">
        <text:list-item>
          <text:p text:style-name="P123"><text:span text:style-name="T1">objektiven kriterij:</text:span> pomagač deluje naklepno, zavedajoč se, da pomaga storilcu.</text:p>
        </text:list-item>
      </text:list>
      <text:p text:style-name="P231"><text:span text:style-name="T1">subjektivni kriterij:</text:span> povezanost med pomagačem in storilcem; pomagačev naklep. Pomagač mora vedeti, da pomaga pri določenem k.d., čeprav mu ni treba vedeti za individualno določeno osebo storilca.</text:p>
      <text:p text:style-name="P231"><text:span text:style-name="T4">naklep</text:span> <text:span text:style-name="T12"></text:span> Obsegati mora <text:span text:style-name="T9">zavest</text:span>, da pomaga in <text:span text:style-name="T9">hotenje te pomoči</text:span>, prav tako pa se <text:span text:style-name="T9">mora nanašati na določeno k.d.</text:span> Lahko je <text:span text:style-name="T21">direkten</text:span> ali <text:span text:style-name="T21">eventualen</text:span>.</text:p>
      <text:p text:style-name="P231">dvojni naklep: - naklep za pomoč</text:p>
      <text:p text:style-name="P231"><text:tab/><text:tab/> <text:s text:c="6"/>- naklep za k.d. pri katerem pomaga</text:p>
      <text:h text:style-name="Heading_20_4" text:outline-level="4">Oblike pomoči </text:h>
      <text:p text:style-name="Standard">Pomoč je mogoča samo pred izvršitvijo ali med izvrševanjem k.d., ne pa tudi po storjenim k.d. (lahko gre za samostojno inkriminirano dejanje). V zakoniku niso naštete taksativno ampak primeroma.</text:p>
      <text:list xml:id="list280839889" text:style-name="WW8Num309">
        <text:list-item>
          <text:p text:style-name="P124"><text:span text:style-name="T4">pomoč v fizični obliki</text:span> <text:span text:style-name="T12"></text:span><text:span text:style-name="T14"> (1.) če da pomagač storilcu na razpolago sredstva za<text:tab/><text:tab/><text:tab/><text:tab/><text:tab/> <text:s/>izvršitev k.d.</text:span></text:p>
        </text:list-item>
      </text:list>
      <text:p text:style-name="P263">(2.) če odstrani ovire za izvršitev k.d. Možna je tudi kot <text:s text:c="2"/>opustitev, če koga obvezuje kakšna pravna dolžnost.</text:p>
      <text:list xml:id="list483198800" text:continue-numbering="true" text:style-name="WW8Num309">
        <text:list-item>
          <text:p text:style-name="P124"><text:span text:style-name="T4">pomoč v psihični obliki</text:span> <text:span text:style-name="T12"></text:span> (1.) če da pomagač storilcu nasvet ali navodila, kako<text:tab/><text:tab/><text:tab/><text:tab/><text:tab/><text:tab/>naj izvrši k.d.</text:p>
        </text:list-item>
      </text:list>
      <text:p text:style-name="P264">(2.) če da pomagač storilcu vnaprej obljubi, da bo prikril <text:s text:c="4"/>k.d. storilca, sredstva s katerimi bo k.d. storjeno in sledove k.d. (<text:span text:style-name="T5">osebno prikrivanje</text:span>)</text:p>
      <text:p text:style-name="P264">(3.) če pomagač vnaprej obljubi storilcu, da bo prikril predmete pridobljene s k.d. (<text:span text:style-name="T5">stvarno prikrivanje</text:span>)</text:p>
      <text:p text:style-name="Standard"><text:span text:style-name="T9">Če je kdo z nasveti ali navodili utrdil še ne dokončano odločitev storilca, da bo storil k.d., imamo opraviti z napeljevanjem, ne pa s pomočjo</text:span>.</text:p>
      <text:h text:style-name="Heading_20_4" text:outline-level="4">Dve pravni naravi pomoči po storjenem kaznivem dejanju</text:h>
      <text:p text:style-name="Standard"><text:span text:style-name="T9">Brez pomena je, če pomagač tistega kar je vnaprej obljubil, kasneje ne izpolni. Tega ne moremo šteti za prostovoljni odstop, ampak za pomoč, ker je tisto kar je kaznivo že storil</text:span> (z obljubo ga je opogumil in podprl). Enako ravnanje po storjenem k.d. ima <text:soft-page-break/>lahko različno pravno naravo. <text:span text:style-name="T9">Pomoč kot oblika udeležbe pri k.d</text:span>. <text:span text:style-name="T12"></text:span> Vnaprej mu obljubi, da mu bo po storjenem k.d. pomagal. Če mu vnaprej ne obljubi, gre za <text:span text:style-name="T9">samostojno inkriminirano k.d.</text:span> po </text:p>
      <text:list xml:id="list1069869345" text:style-name="WW8Num156">
        <text:list-item>
          <text:p text:style-name="P125">§ 287. <text:span text:style-name="T12"></text:span> V tem primeru ne gre za pomoč. = osebna pomoč storilcu po storjenem k.d.</text:p>
        </text:list-item>
        <text:list-item>
          <text:p text:style-name="P125">§ 221. <text:span text:style-name="T12"></text:span> prikrivanje</text:p>
        </text:list-item>
      </text:list>
      <text:p text:style-name="Standard">Sodelovanje po storjenem k.d. ni udeležba.</text:p>
      <text:h text:style-name="Heading_20_4" text:outline-level="4">Kaznivost pomoči</text:h>
      <text:p text:style-name="Standard">Pomoč je milejša oblika udeležbe zato zakon predvideva milejše <text:span text:style-name="T9">kaznovanje</text:span>. Uveljavljeno je <text:span text:style-name="T4">načelo o odvisnosti udeležbe</text:span> = storilec je dejanje storil ali vsaj poskušal storiti. Pri poskusu se tudi pomagač kaznuje za pomoč.</text:p>
      <text:h text:style-name="Heading_20_4" text:outline-level="4">Pomoč kot posebno kaznivo dejanje</text:h>
      <text:p text:style-name="Standard"><text:span text:style-name="T4">primer</text:span>: - Pomoč pri samomoru po <text:span text:style-name="T21">§ 131</text:span>. <text:span text:style-name="T12"></text:span> Če bi sledili teoriji o odvisnosti udeležbe, kjer storilec ni storil k.d., to ni kazniva oblika udeležbe. Vendar je smotrno pomagača kaznovati, ker je njegovo dejanje dovolj zavrženo.</text:p>
      <text:p text:style-name="Standard"/>
      <text:p text:style-name="Standard"/>
      <text:p text:style-name="Standard"/>
      <text:p text:style-name="Standard"><text:tab/>- <text:span text:style-name="T21">§ 132</text:span>. – Nedovoljena prekinitev nosečnosti <text:span text:style-name="T12"></text:span> Ženska sama se ne kaznuje</text:p>
      <text:p text:style-name="Standard"><text:tab/>- § 221. - Prikrivanje</text:p>
      <text:p text:style-name="Standard"><draw:custom-shape text:anchor-type="char" draw:z-index="45" draw:style-name="gr6" draw:text-style-name="P281" svg:width="0.0988in" svg:height="0.3949in" svg:x="4.8339in" svg:y="0.0689in"><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text:tab/>- § 287. – Osebna pomoč storilcu po storjenem k.d.<text:tab/><text:tab/> <text:s/>če nista obljublje-</text:p>
      <text:p text:style-name="Standard"><text:tab/>- § 296. – Omogočanje bega osebi, ki ji je odvzeta prostost<text:tab/> <text:s text:c="2"/>ni vnaprej</text:p>
      <text:p text:style-name="Standard"/>
      <text:p text:style-name="Standard"><text:span text:style-name="T4">primer:</text:span> <text:span text:style-name="T1">str. 191 / 27. primer</text:span>: A je hotel ubiti B. Ker so vsi vedeli, da sta že dalj časa sovražnika se je bal, da bo sum takoj padel nanj. C - ju je rekel, da je B na izletu napil in spolno občeval z njegovo ženo. C je rekel, da bo B – ja ubil. Naslednji dan ga je pričakal in ubil. A – ja so ovadili za opustitev ovadbe, da se pripravlja k.d. Ali so policisti ravnali pravilno? Gre za napeljevanje. A je želel smrt B – ja in hotel, da to stori C. Policisti niso ravnali pravilno, ker bi ga morali ovaditi za napeljevanje pri umoru. Naš zakonik ne zahteva samoovadbe, ki velja za storilce in udeležence.</text:p>
      <text:p text:style-name="Standard"><text:span text:style-name="T1">str. 193 / 33. primer</text:span>: A prosi B naj skrije stvari, ki jih namerava ukrasti. B to odkloni vendar mu reče naj prosi C, ki mu bo ustregel. A stvari res ukrade, jih izroči C in ta jih shrani.</text:p>
      <text:p text:style-name="Standard"><text:span text:style-name="T1">B</text:span> ni pomagač, ker mu je rekel, da mu ne bo pomagal. Nima naklepa in njegov predlog se ne nanaša na k.d. Ali so izpolnjeni znaki k.d. opustitve ovadbe? Če bi šlo za navadno tatvino, ne bi šlo za opustitev, ker je zagrožena kazen do 1 leta. Če pa bi šlo za vlomno tatvino, bi lahko uporabili <text:s/>§ 286.</text:p>
      <text:p text:style-name="Standard"><text:span text:style-name="T1">C</text:span> lahko nastopa v dveh vlogah kar je odvisno, če je vnaprej obljubil, da bo skril stvari. § 221. – Prikrivanje, kot samostojno k.d., če ni vnaprej obljubil. </text:p>
      <text:p text:style-name="Standard">Če je C vnaprej obljubil, bi bil C v vlogi pomagača pri k.d. tatvine ali velike tatvine.</text:p>
      <text:h text:style-name="Heading_20_3" text:outline-level="3">Kaznivost organizatorjev hudodelskih združb</text:h>
      <text:p text:style-name="Standard"><text:span text:style-name="T9">Najbolj nevarna oblika sodelovanja več ljudi pri izvrševanju k.d. so hudodelske združbe</text:span>. Zaradi načela individualne in krivdne odgovornosti moramo obravnavati posameznike. Prave oblike organizirane kriminalitete so poznali že v antiki (pirati) <text:span text:style-name="T12"></text:span> nad njih so poslali vojsko in pojav piratstva so za nekaj časa ukinili.</text:p>
      <text:p text:style-name="Standard"><text:soft-page-break/>§ 297. <text:s/>Naš zakonik razlikuje med <text:span text:style-name="T21">organizatorjem in članom hudodelske združbe</text:span>. <text:span text:style-name="T9">Inkriminirana je ustanovitev združbe</text:span> (pripravljanje kar bo združba kasneje počela) <text:span text:style-name="T9">in članstvo</text:span>. Pripravljalna dejanja so inkriminirana kot posebno k.d. Izvršitvena dejanja niso določena zato prihaja do težav pri razmejitvi od dovoljenih združevanj.</text:p>
      <text:p text:style-name="Standard">K.d po § 297. je pripravljalno in ogrozitveno. Podan mora biti <text:span text:style-name="T9">direktni naklep</text:span> organizatorja in članov. Ti se lahko pojavijo tudi kot storilci posebnih k.d. po § 361. – Združevanje za izvrševanje k.d. zoper ustavno ureditev in varnost RS § 378. – Združevanje in ščuvanje h genocidu in vojnim hudodelstvom.</text:p>
      <text:p text:style-name="Standard">Glede na § 297. sta ti dve k.d. <text:span text:style-name="T2">lex specialis</text:span> (<text:span text:style-name="T9">navidezen idealni stek</text:span>). Ponavadi gre za navidezen stek s poskušenimi ali dokončanimi k.d. (člani). Za organizatorja pa je inkriminirano že ustanavljanje. <text:span text:style-name="T9">Kdor prepreči, da bi združba kasneje izvrševala k.d., mu mora sodišče kazen odpustiti. </text:span>Prepuščeno je sodišču ko preuči vse okoliščine primera. Včasih je bilo organiziranje hudodelske združbe ena od oblik udeležbe. Ureditev je bila podobna napeljevanju. Nekateri so bili mnenja, da gre za objektivno odgovornost. Problem predstavlja, da dejanja, ki jih namerava združba izvrševati, niso izrecno določena. Zato organizatorja v veliko primerih ne moramo obtožiti niti napeljevanja. Organizatorja se lahko kaznuje le za dejanja za katera je zagrožena kazen nad 5 let. </text:p>
      <text:p text:style-name="Standard"><text:span text:style-name="T4">primer:</text:span> Združba, ki krade avtomobile in organizator članom ni dal direktnih napotkov, potem ga ni mogoče kaznovati.</text:p>
      <text:p text:style-name="Standard">Kako to vrzel zapolniti?</text:p>
      <text:p text:style-name="Standard"/>
      <text:list xml:id="list1864920598" text:style-name="WW8Num354">
        <text:list-item>
          <text:p text:style-name="P126">Ali naj bi to zapolnili s posebnim institutom v splošnem delu zakonika?</text:p>
        </text:list-item>
        <text:list-item>
          <text:p text:style-name="P126">Pri posameznem k.d. opredeliti vlogo organizatorjev in članov (to ne bi bilo smotrno).</text:p>
        </text:list-item>
        <text:list-item>
          <text:p text:style-name="P126">Lahko bi to okoliščino, da k.d. stori hudodelska združba, kaznovali strožje.</text:p>
        </text:list-item>
      </text:list>
      <text:h text:style-name="Heading_20_5" text:outline-level="5">OBLIKE HUDODELSKIH ZDRUŽB</text:h>
      <text:p text:style-name="Standard">Zakonik ne razločuje med različnimi oblikami hudodelskih združb. Glede na stopnjo organiziranosti:</text:p>
      <text:p text:style-name="Standard"><text:span text:style-name="T1">tolpa</text:span> = trdno organizirana skupina, hierarhično oblikovana, pogosto so člani oboroženi</text:p>
      <text:p text:style-name="Standard"><text:span text:style-name="T1">zarota</text:span> <text:span text:style-name="T12"></text:span> Zadostujeta že 2 člena</text:p>
      <text:p text:style-name="Standard">združba ≠ <text:span text:style-name="T1">skupina</text:span> = spontana in neorganizirano reagiranje ljudi brez vnaprej določenega načrta in brez vnaprej določenega cilja</text:p>
      <text:p text:style-name="Standard"><text:span text:style-name="T1">hudodelska združba</text:span> = vsaka bolj ali manj organizirana združitev več oseb (vsaj 3 osebe), ki jih povezuje skupen namen izvrševati določena k.d.</text:p>
      <text:p text:style-name="Standard">Kako naj obravnavamo osebe, ki na nek način sodelujejo s hudodelskimi združbami in delujejo na zakonit način?</text:p>
      <text:p text:style-name="Standard"><text:span text:style-name="T4">primer:</text:span> odvetniki, zdravniki, …</text:p>
      <text:h text:style-name="Heading_20_2" text:outline-level="2"><text:span text:style-name="T27"><text:s/></text:span>Kaznivost za kazniva dejanja, storjena po javnih glasilih</text:h>
      <text:p text:style-name="Standard">Svoboda tiska? Ali to pomeni, da lahko nekdo samo zato, ker je novinar, laže, nekoga žali, …, samo da bi zvišal naklado? Ne.</text:p>
      <text:p text:style-name="Standard">Ko pride do zlorabe svobode tiska, morajo plačati odškodnino. Našim sodiščem ta praksa ni znana, ker se bojijo, da jim bodo očitali teptanje svobode tiska. <text:span text:style-name="T9">Večji kot imajo vpliv, večja mora biti odgovornost.</text:span></text:p>
      <text:h text:style-name="Heading_20_3" text:outline-level="3"><text:soft-page-break/>Pojem kaskadne odgovornosti</text:h>
      <text:p text:style-name="Standard">kaskade = umetno narejeni stopničasti slapovi</text:p>
      <text:p text:style-name="Standard"><text:span text:style-name="T9">Kazniva dejanja storjena po javnih glasilih so zapisana v KZ.</text:span> Gre za posebne določbe zaradi kazenske odgovornosti.</text:p>
      <text:p text:style-name="Standard"><text:span text:style-name="T9">Razloga za odstopanje od splošnih načel kazenskega prava</text:span>:</text:p>
      <text:list xml:id="list1378708571" text:style-name="WW8Num350">
        <text:list-item>
          <text:p text:style-name="P127">izreden pomen javnih glasil</text:p>
        </text:list-item>
        <text:list-item>
          <text:p text:style-name="P127">pri ustvarjanju javnih glasil sodeluje več ljudi</text:p>
        </text:list-item>
      </text:list>
      <text:p text:style-name="Standard">Za vsakega posameznika moramo ugotoviti njegovo vlogo, kaj je naredil, česa ni naredil, …</text:p>
      <text:p text:style-name="Text_20_body">Zakonik najprej določa uporabo splošnih določb o kazenski odgovornosti. Subsidiarno se uporabljajo določbe § 30. in 31. KZ.</text:p>
      <text:p text:style-name="Standard">Za osnovo kaznivosti sprejemajo zakonodaje <text:span text:style-name="T4">kaskadno odgovornost</text:span> = tisti zoper katerega bo sprožen kazenski pregon, se ugotavlja z metodo izločanja. Tej koncepciji očitajo <text:span text:style-name="T9">objektivno odgovornost</text:span> kar je res v primeru, da za kaznivost zadostuje položaj človeka. To koncepcijo pa lahko razlagamo tudi po <text:span text:style-name="T9">krivdni odgovornosti</text:span>, ko gre za opustitev dolžnosti.</text:p>
      <text:p text:style-name="Standard">Zakaj odgovorni urednik ne bi odgovarjal, ko odgovarja avtor (opustil je dolžnost)? Morala bi biti oba kaznovana. <text:span text:style-name="T9">Osebe naštete v § 30. in 31. lahko odgovarjajo po teh določbah le, če ravnajo </text:span><text:span text:style-name="T22">malomarno.</text:span> Če bi ravnali naklepno, bi šlo za udeležbo. Odgovarjal bi kot napeljevalec ali pomagač.</text:p>
      <text:p text:style-name="Standard"><text:span text:style-name="T9">Pravna kvalifikacija dejanj teh oseb je vezana na k.d., ki ga je storil storilec</text:span>. Če bi šlo za k.d., za katero bi bil potreben naklep, storilec pa je ravnal malomarno, storilec ne bi bil kazniv; navedene osebe pa bi odgovarjale za to k.d.</text:p>
      <text:p text:style-name="Standard"><text:span text:style-name="T4">primer:</text:span> Razžalitev v časopisu. Storilec je ravnal z nezavestno malomarnostjo zato se ga ne more preganjati. Odgovorni urednik pa ni pregledal članka, zato je odgovoren za opustitev dolžnosti in se zato kaznuje za razžalitev.</text:p>
      <text:p text:style-name="Standard">Boljša rešitev bi bila, če bi samostojno inkriminirali takšno opustitev dejanja. Vsak bi moral odgovarjati za svojo opustitev dolžnostnega ravnanja.</text:p>
      <text:h text:style-name="Heading_20_3" text:outline-level="3">Kaznivost odgovornega urednika in njegovega namestnika</text:h>
      <text:p text:style-name="Standard"><text:span text:style-name="T3">§ 30. KZ</text:span> </text:p>
      <text:p text:style-name="Standard">Časniki, druge periodične publikacije, radio, televizija</text:p>
      <text:list xml:id="list2125731614" text:continue-list="list1652179867" text:style-name="WW8Num105">
        <text:list-item>
          <text:p text:style-name="P103">Odgovarja urednik ali njegov namestnik v primerih:</text:p>
        </text:list-item>
      </text:list>
      <text:list xml:id="list630897584" text:style-name="WW8Num73">
        <text:list-item>
          <text:p text:style-name="P16">če je avtor do konca glavne obravnave 1. stopnje ostal neznan</text:p>
        </text:list-item>
      </text:list>
      <text:p text:style-name="P231">Lahko, da urednik noče povedati kdo je avtor. V tem primeru bi moral urednik odgovarjati za pomoč storilcu po storitvi k.d.</text:p>
      <text:list xml:id="list282921504" text:style-name="WW8Num229">
        <text:list-item>
          <text:p text:style-name="P17">če je bila informacija objavljena brez avtorjeve privolitve</text:p>
        </text:list-item>
      </text:list>
      <text:p text:style-name="Text_20_body_20_indent">Če bi urednik ravnal naklepno, bi lahko ravnal kot storilec (posredni). Intelektualni proizvod nekoga bi uporabil proti njegovi volji</text:p>
      <text:list xml:id="list1482217578" text:style-name="WW8Num7">
        <text:list-item>
          <text:p text:style-name="P128"><text:span text:style-name="T9">če so bile stvarne ali pravne ovire za pregon avtorja ob objavi informacije in če še trajajo <text:s text:c="2"/></text:span><text:s text:c="5"/>primer: smrt, nepri *****str. 69. ******</text:p>
        </text:list-item>
      </text:list>
      <text:p text:style-name="P231">Kaznuje se v mejah kazni predpisane za k.d., lahko pa tudi mileje. Odgovorni urednik se ne kaznuje, če iz opravičenih razlogov ni vedel za eno izmed prej naštetih okoliščin. Manjka podlaga za očitek. Treba bi bilo izreči oprostilno sodbo.</text:p>
      <text:h text:style-name="Heading_20_3" text:outline-level="3">Kaznivost izdajatelja, tiskarja in izdelovalca</text:h>
      <text:p text:style-name="Standard"><text:span text:style-name="T3">§ 31. KZ</text:span> </text:p>
      <text:p text:style-name="Standard">Neperiodična tiskana publikacija</text:p>
      <text:list xml:id="list195486554" text:continue-list="list2125731614" text:style-name="WW8Num105">
        <text:list-item>
          <text:p text:style-name="P103">Če so podani razlogi za nekaznivost <text:span text:style-name="T9">izdajatelja</text:span>, se kaznuje <text:span text:style-name="T9">tiskar.</text:span></text:p>
        </text:list-item>
      </text:list>
      <text:p text:style-name="Standard"><text:soft-page-break/>Gramofonska plošča, magnetofonski trak, film, video sredstvo, avditivno sredstvo.</text:p>
      <text:list xml:id="list1595154886" text:continue-numbering="true" text:style-name="WW8Num105">
        <text:list-item>
          <text:p text:style-name="P103">Kaznuje se <text:span text:style-name="T9">izdelovalec</text:span></text:p>
        </text:list-item>
      </text:list>
      <text:p text:style-name="Standard">Če so te osebe pravna oseba ali državni organ, se kaznuje kdor je odgovoren za izdajanje, tiskanje in izdelovanje.</text:p>
      <text:h text:style-name="Heading_20_1" text:outline-level="1">KAZENSKE SANKCIJE</text:h>
      <text:h text:style-name="Heading_20_2" text:outline-level="2">Pojem kazenskih sankcij</text:h>
      <text:h text:style-name="Heading_20_3" text:outline-level="3">Kazenske sankcije kot ena izmed oblik reakcije proti kriminaliteti</text:h>
      <text:h text:style-name="Heading_20_4" text:outline-level="4">Bistvo kazenskih sankcij</text:h>
      <text:p text:style-name="Standard">Za kriminaliteto je značilen <text:span text:style-name="T9">način družbenega reagiranja</text:span>.</text:p>
      <text:p text:style-name="Standard">Kazni so uporabljali v vseh družbenih ureditvah in v vseh stopnjah družbenega razvoja. Kazni so sredstvo za obstoj družbe. Država ima pravico varovati svoj obstoj. Kazen je imela najprej obliko <text:span text:style-name="T9">maščevanja oškodovanca</text:span>, nato pa je postala <text:span text:style-name="T9">sredstvo javnega prava.</text:span> Ko si država prilasti monopol nad prisilo, mora država reagirati. Ima pravico in dolžnost, da reagira. Kazen je bila in še vedno je najpogostejše sredstvo družbenega reagiranja na k.d.</text:p>
      <text:p text:style-name="Standard">Temeljne <text:span text:style-name="T4">značilnosti kazni</text:span>:</text:p>
      <text:list xml:id="list2067729520" text:style-name="WW8Num261">
        <text:list-item>
          <text:p text:style-name="P129">negativno moralno – etično vrednotenje k.d. in storilca</text:p>
        </text:list-item>
        <text:list-item>
          <text:p text:style-name="P129">na ljudi mora vplivati tako, da bodo vedeli kaj je dovoljeno in kaj prepovedano</text:p>
        </text:list-item>
        <text:list-item>
          <text:p text:style-name="P129">kot grožnja naj na ljudi deluje zastraševalno</text:p>
        </text:list-item>
        <text:list-item>
          <text:p text:style-name="P129">Zgrožena kazen ima vpliv, odvisno od višine in teže. Res pa je, da ima večji preventivni učinek ne sama strogost kot verjetnost, da bo storilec ugotovljen in kaznovan.</text:p>
        </text:list-item>
        <text:list-item>
          <text:p text:style-name="P129">čeprav je kazen humanizirana, pomeni nasilen poseg v pravice posameznika</text:p>
        </text:list-item>
      </text:list>
      <text:p text:style-name="Standard"><text:span text:style-name="T1">Funkcija kazni</text:span> je tudi <text:span text:style-name="T4">povračilnost</text:span> (povračilo zla) in <text:span text:style-name="T4">eliminatornost </text:span>(primer: smrtna kazen, dosmrten odvzem prostosti) in ne le <text:span text:style-name="T4">preventivnost</text:span>.</text:p>
      <text:p text:style-name="Standard"><text:span text:style-name="T1">Bistvo kazni</text:span>: nujnost za ohranitev razvoja človeške družbe.</text:p>
      <text:h text:style-name="Heading_20_4" text:outline-level="4">Razvoj kazenskih sankcij</text:h>
      <text:p text:style-name="Standard"><text:span text:style-name="T2">PRISILNO DELO</text:span> Ugotovili so, da zapori stanejo. Prišli so na misel, da jih izkoristijo za delo. To je veljalo za prevzgojo zato so imeli <text:span text:style-name="T9">delovno obveznost zapornikov</text:span>. V zaporu so bili predvsem tisti brez zaposlitve. Dela v zaporih niso bila atraktivna in ljudje niso bili usposobljeni. Tudi volje ni bilo. Prisilno delo so šteli za kazen in po zaporu niso hoteli več delati. Danes <text:span text:style-name="T9">delovne obveznosti ni več</text:span>. Zapornik se mora potruditi za delo, saj je takrat izven celice in ima posebne ugodnosti: »Morali bi dobiti polno plačo, vendar bi moral plačevati svojo oskrbo.« (Jakulin)</text:p>
      <text:p text:style-name="Standard">Pojavlja se primer <text:span text:style-name="T4">nelojalne konkurence</text:span> (ZDA ne uvažajo izdelkov, ki jih proizvajajo zaporniki).</text:p>
      <text:p text:style-name="P26"/>
      <text:p text:style-name="Standard"><text:span text:style-name="T2">KAZNI</text:span> Izvršitev kazni predstavlja poseg v človekove vrednote. Zgodovina kazni pomeni postopno humanizacijo.</text:p>
      <text:p text:style-name="Standard">Ali je dovoljen pregon pred storitvijo k.d.? Poseg v svoboščine, ker obstaja možnost, da bo storil k.d.</text:p>
      <text:p text:style-name="Standard"><text:span text:style-name="T4">primer:</text:span> Policija izve, da se pripravlja napad na jedrsko elektrarno. Če se da k.d. preprečiti, je to bolje kot kasneje reagirati.</text:p>
      <text:p text:style-name="P26"><text:soft-page-break/></text:p>
      <text:p text:style-name="Standard"><text:span text:style-name="T2">VARNOSTNI UKREPI</text:span> Uvedeni so bili na podlagi socio – antropološke šole kot ukrepi zoper povratnike, duševne bolnike <text:span text:style-name="T12"></text:span> posebne skupine storilcev</text:p>
      <text:p text:style-name="P26"/>
      <text:p text:style-name="Standard"><text:span text:style-name="T2">VZGOJNI UKREPI</text:span><text:span text:style-name="T5"> </text:span>za mladoletnike (prevzgoja, …)</text:p>
      <text:p text:style-name="P26"/>
      <text:p text:style-name="Standard"><text:span text:style-name="T2">SANKCIJE OPOZORILNE NARAVE</text:span> pogojna obsodba, sodni opomin</text:p>
      <text:p text:style-name="Standard">¤socioantropološka šola je uveljavila varnostne ukrepe</text:p>
      <text:h text:style-name="Heading_20_3" text:outline-level="3">Sodobni pogledi na kazenske sankcije</text:h>
      <text:p text:style-name="Standard"><text:span text:style-name="T4">funkcije kazenskih sankcij</text:span>:</text:p>
      <text:list xml:id="list538354401" text:style-name="WW8Num271">
        <text:list-item>
          <text:p text:style-name="P130"><text:span text:style-name="T10">Generalno preventivna funkcija kazni</text:span> <text:span text:style-name="T12"></text:span> Moralna obsodba k.d. in kot <text:span text:style-name="T9">grožnja možnim storilcem k.d.</text:span> je tudi danes ena izmed temeljnih funkcij ne le kazni, temveč kazenskih sankcij nasploh. Mogoče in potrebno jo je obogatiti s preventivnim delovanjem proti kriminaliteti. Sodobne družbe danes poudarjajo pomen <text:span text:style-name="T9">preprečevalne dejavnosti</text:span>, čeprav je res, da z njo niso dosegli tolikšnih uspehov, kakor so jih pričakovali. To funkcijo imajo tudi druge kazenske sankcije.</text:p>
        </text:list-item>
        <text:list-item>
          <text:p text:style-name="P130"><text:span text:style-name="T10">Specialno preventivna funkcija kazni</text:span> <text:span text:style-name="T12"></text:span> Razvila se je v <text:span text:style-name="T9">celovito obravnavanje storilca k.d., ki je usmerjeno v to, da se doseže njegova </text:span><text:span text:style-name="T7">resocializa</text:span>. Danes gre za <text:span text:style-name="T9">sistem ukrepov med izvrševanjem kazenskih sankcij</text:span>. <text:span text:style-name="T4">Namen</text:span> teh ukrepov je <text:span text:style-name="T9">odvrniti storilca od ponovne storitve k.d</text:span>., <text:span text:style-name="T4">cilj</text:span> sistema ukrepov pa je <text:span text:style-name="T9">vrnitev storilca v družbo,</text:span> v kateri bo sposoben prevzemati obveznosti in uživati pravice v skladu s splošno sprejetimi pravili o sožitju med ljudmi in torej tako, da ne bo znova storil k.d. Resocializacijske ukrepe pa je dopustno uporabljati med izvrševanjem kazenskih sankcij le s <text:span text:style-name="T9">privolitvijo obsojenca,</text:span> tako da so varovane njegove človekove pravice.</text:p>
        </text:list-item>
        <text:list-item>
          <text:p text:style-name="P130"><text:span text:style-name="T10">Pravičnost</text:span> <text:span text:style-name="T12"></text:span> V kazensko pravo vnaša etična in moralna merila, ker opravičuje uporabo kazenskih sankcij le tedaj, če in kolikor je to potrebno za obstoj družbe, gibanje za novo družbeno varstvo v 70. letih poudarja pravičnost in povračilnost.</text:p>
        </text:list-item>
      </text:list>
      <text:p text:style-name="P26">monizem in pluralizem kazenskih sankcij</text:p>
      <text:p text:style-name="Standard">Tisti sistem kazenskih sankcij proti kriminaliteti, ki je obsegal samo eno vrsto kazenskih sankcij, namreč <text:span text:style-name="T4">kazni</text:span> (telesne, takšne ki so posegle v življenje) = <text:span text:style-name="T26">MONIZEM KAZENSKIH SANKCIJ</text:span></text:p>
      <text:p text:style-name="Standard">Sistem, ki omogoča uporabo dveh vsebinsko različnih vrst kazenskih sankcij zoper različne skupine storilcev k.d. = <text:span text:style-name="T26">DUALIZEM KAZENSKIH SANKCIJ</text:span> (to je povzročila uvedba varnostnih ukrepov)</text:p>
      <text:list xml:id="list56950142" text:continue-list="list1595154886" text:style-name="WW8Num105">
        <text:list-item>
          <text:p text:style-name="P103">Danes je opazna usmeritev v povečanje pomena kazni kot temeljne vrste sankcij ter omejevanje varnostnih ukrepov.</text:p>
        </text:list-item>
      </text:list>
      <text:p text:style-name="Standard"><text:span text:style-name="T26">PLURALIZEM KAZENSKIH SANKCIJ</text:span> = v kazenskem pravnem sistemu je potrebno zagotoviti številne in različne oblike nadomestil za kazni, še posebej za kazni odvzema prostosti (stanje danes). <text:s text:c="3"/></text:p>
      <text:p text:style-name="Standard">vzgojni ukrepi, sankcije opominjevalne narave</text:p>
      <text:h text:style-name="Heading_20_3" text:outline-level="3">Sistem kazenskih sankcij v veljavnem kazenskem pravu</text:h>
      <text:h text:style-name="Heading_20_4" text:outline-level="4">Splošne značilnosti</text:h>
      <text:list xml:id="list1386174566" text:style-name="WW8Num35">
        <text:list-item>
          <text:p text:style-name="P131">V Sloveniji temelji sistem kazenskih sankcij na <text:span text:style-name="T9">pluralističnem izhodišču</text:span> (kazni, varnostni ukrepi, vzgojni ukrepi, opozorilne sankcije).</text:p>
        </text:list-item>
      </text:list>
      <text:list xml:id="list437860679" text:style-name="WW8Num324">
        <text:list-item>
          <text:p text:style-name="P132">Kazni imajo največji pomen in se tudi najpogosteje uporabljajo</text:p>
        </text:list-item>
      </text:list>
      <text:list xml:id="list1268800974" text:style-name="WW8Num83">
        <text:list-item>
          <text:p text:style-name="P133"><text:soft-page-break/>Dosledno je izpeljano načelo zakonitosti (včasih je bilo to sporno pri varnostnih ukrepih – lahko so bili uvedeni za nazaj po spremembi KZ, ker gre za moralno-etično nevtralen ukrep)</text:p>
        </text:list-item>
      </text:list>
      <text:list xml:id="list1229798756" text:style-name="WW8Num291">
        <text:list-item>
          <text:p text:style-name="P134">Naš sistem kazenskih sankcij omogoča precej veliko stopnjo individualizacije (sodišče ima na voljo dovolj velik razpon kazni)</text:p>
        </text:list-item>
      </text:list>
      <text:p text:style-name="Standard">*****str. 72 (ne vem kam paše: od 80. let naprej ………..to nadomestilo)******</text:p>
      <text:p text:style-name="Standard"><text:span text:style-name="T4">oblikovanje novih sankcij</text:span>, ki pomenijo nadomestilo za kazni odvzema prostosti:</text:p>
      <text:list xml:id="list1733924162" text:style-name="WW8Num297">
        <text:list-item>
          <text:p text:style-name="P135">izvršitev del v korist lokalne skupnosti = COMMUNITY SERVICE <text:span text:style-name="T12"></text:span> Gre za kazensko sankcijo, s katero se storilcu naloži dolžnost opraviti določeno število ure dela v korist lokalne skupnosti v določenem času (naloženo delo se opravlja v prostem času; dela imajo večinoma dobrodelno ali solidarnostno vsebino). § 107 / 4, § 77</text:p>
        </text:list-item>
        <text:list-item>
          <text:p text:style-name="P135">poravnava med storilcem in oškodovancem (uveljavljamo privolitev oškodovanca) <text:span text:style-name="T12"></text:span>Različne oblike povračila škode kot nadomestilo za kazensko sankcijo. Moralna obsodba tu izostane, izgubimo razliko med malomarno in naklepno povzročeno škodo.</text:p>
        </text:list-item>
      </text:list>
      <text:h text:style-name="Heading_20_4" text:outline-level="4">Značilnosti posameznih vrst kazenskih sankcij</text:h>
      <text:list xml:id="list1452014922" text:style-name="WW8Num337">
        <text:list-item>
          <text:p text:style-name="P136"><text:span text:style-name="T1">KAZNI</text:span>, ki se uporabljajo za polnoletne, kazensko odgovorne storilce k.d. Temeljijo na krivdi kot socialno – etično negativni sodbi o storilcu in njegovem ravnanju, zato se tudi same socialno – etično negativno obarvane.</text:p>
        </text:list-item>
      </text:list>
      <text:p text:style-name="Standard"/>
      <text:p text:style-name="Standard">opozorilne sankcije</text:p>
      <text:p text:style-name="Standard"/>
      <text:list xml:id="list201998760" text:continue-numbering="true" text:style-name="WW8Num337">
        <text:list-item>
          <text:p text:style-name="P136"><text:span text:style-name="T1">POGOJNA OBSODBA in SODNI OPOMIN</text:span>, ki sta obravnavana ločeno od drugih sankcij. Gre za dve samostojni kazenski sankciji opominjevalne narave, ki po vsebini pomenita nadomestilo za kazen odvzema prostosti. Pri pogojni obsodbi je opozorilo dano tudi v obliki kazni, ki jo je treba obsojencu določiti, pri sodnem opominu pa brez tega. Pogojna obsodba z varstvenim nadzorstvom ni zaživela.</text:p>
        </text:list-item>
      </text:list>
      <text:p text:style-name="Standard"/>
      <text:list xml:id="list104732481" text:continue-numbering="true" text:style-name="WW8Num337">
        <text:list-item>
          <text:p text:style-name="P136"><text:span text:style-name="T1">VARNOSTNI UKREPI</text:span>, ki temeljijo na spoznanju, da so pri nekaterih storilcih k.d. podana določena stanja ali okoliščine, zaradi katerih obstaja nevarnost, da bodo ponavljali k.d. Njihovo trajanje in oblika praviloma nista odvisna od teže k.d., ki ga je storilec storil, temveč od vrste in stopnje njegove nevarnosti. Mogoče jih je izreči poleg kazni ali namesto nje, po naravi so lahko povezani z odvzemom prostosti, lahko pa se izvršujejo tudi brez tega.</text:p>
        </text:list-item>
      </text:list>
      <text:p text:style-name="P231">primer: obvezno psihiatrično zdravljenje in varstvo v zdravstvenem zavodu.</text:p>
      <text:p text:style-name="P231"/>
      <text:list xml:id="list1978938933" text:continue-numbering="true" text:style-name="WW8Num337">
        <text:list-item>
          <text:p text:style-name="P136"><text:span text:style-name="T1">VZGOJNI UKREPI</text:span>, ki so namenjeni mladoletnikom, ki so storili k.d. med 14. in 18. letom. Izhodišče je, da imamo opraviti še z nezrelimi, ne povsem razvitimi osebami. Glavna vsebina je pomoč, varstvo in nadzorstvo. Niso moralno obarvani. Izbira ukrepa je odvisna od osebnosti mladoletnika in od potreb ki jih narekuje njegova vzgoja. V izjemnih primerih se mladoletniku lahko izreče kazen »mladoletniškega zapora.« 16 – 18 let <text:s text:c="2"/>KZ omogoča tudi izrek denarne kazni.</text:p>
        </text:list-item>
      </text:list>
      <text:h text:style-name="Heading_20_4" text:outline-level="4">splošni namen in meje kazenskih sankcij</text:h>
      <text:p text:style-name="Standard">Namen je mogoče razbrati iz sistema kazenskih sankcij in iz opredelitve kazenskih sankcij ( z represivnimi in preventivnimi ukrepi) *****str 73. malo zmešnjave******</text:p>
      <text:list xml:id="list530784035" text:style-name="WW8Num227">
        <text:list-item>
          <text:p text:style-name="P137"><text:span text:style-name="T4">temeljni namen kazenskih sankcij</text:span> = zagotovitev varstva pred k.d. (pri posameznikih vrstah sankcij dobiva posebne vsebine)</text:p>
        </text:list-item>
      </text:list>
      <text:list xml:id="list1104420360" text:style-name="WW8Num225">
        <text:list-item>
          <text:p text:style-name="P138"><text:soft-page-break/><text:span text:style-name="T4">temeljni namen kazenskih sankcij v RS</text:span> = zatiranje in preprečevanje takšnih dejavnosti, ki kršijo ali ogrožajo pravne dobrine, zavarovane s kazensko zakonodajo</text:p>
        </text:list-item>
      </text:list>
      <text:p text:style-name="P256">= varovati družbo predvsem pred k.d., </text:p>
      <text:p text:style-name="P231">saj med različnimi vrstami odklonskih pojavov obsegajo samo ta ravnanja dobrine, ki so zavarovane s kazenskimi sankcijami</text:p>
      <text:list xml:id="list1446780657" text:continue-list="list56950142" text:style-name="WW8Num105">
        <text:list-item>
          <text:p text:style-name="P103"><text:span text:style-name="T4">temeljna namena kazni</text:span>:1. <text:span text:style-name="T1">povračilnost ali retribucija</text:span> <text:span text:style-name="T12"></text:span> Obrnjen je v že<text:tab/><text:tab/><text:tab/><text:tab/><text:tab/>izvršeno k.d. in skuša izravnati povzročeno zlo z zlom, ki<text:tab/><text:tab/><text:tab/><text:tab/>ga pomeni kazen. To naj bi vplivalo, da v prihodnje ne bi<text:tab/><text:tab/><text:tab/><text:tab/>ponavljal k.d.</text:p>
        </text:list-item>
      </text:list>
      <text:p text:style-name="P265">2. <text:span text:style-name="T1">preprečevanje ali prevencija</text:span> <text:span text:style-name="T12"></text:span> Obrnjen je v <text:s text:c="14"/>prihodnost in skuša kazen oblikovati tako, da bi bilo z njo v bodoče mogoče preprečiti nova k.d.</text:p>
      <text:list xml:id="list113542707" text:continue-numbering="true" text:style-name="WW8Num105">
        <text:list-item>
          <text:p text:style-name="P103"><text:span text:style-name="T4">namen varnostnih ukrepov</text:span> = preprečevati k.d. v prihodnje</text:p>
        </text:list-item>
        <text:list-item>
          <text:p text:style-name="P103"><text:span text:style-name="T4">namen vzgojnih ukrepov</text:span> = vzgoja, prevzgoja in pomoč</text:p>
        </text:list-item>
      </text:list>
      <text:p text:style-name="Standard">Prevencija se je razvila v zahtevo, da je treba obsojenemu storilcu zagotoviti prevzgojo oz. <text:span text:style-name="T5">RESOCIALIZACIJO</text:span>. Resocializacijske vsebine so poudarjene pri sankcijah opozorilne narave in pri alternativnih sankcijah.</text:p>
      <text:p text:style-name="Standard">Danes se poudarja predvsem varstvo pravic in svoboščin.</text:p>
      <text:h text:style-name="Heading_20_2" text:outline-level="2">Kazni</text:h>
      <text:h text:style-name="Heading_20_3" text:outline-level="3">Teorije o kazni</text:h>
      <text:p text:style-name="Standard">Pomen teorij o upravičenosti kazni in kaznovanja je, da teorije vsiljujejo zakonodajalcu in pravosodju merila o tem, kdaj je sploh upravičeno uporabiti kazen in če se uporabi, v katerem namenu naj se uporabi.</text:p>
      <text:p text:style-name="Standard"/>
      <text:list xml:id="list1225615124" text:style-name="WW8Num317">
        <text:list-item>
          <text:p text:style-name="P139"><text:span text:style-name="T2">pravni temelj kazni</text:span> = upravičenost uporabe kazni</text:p>
          <text:list>
            <text:list-item>
              <text:p text:style-name="P34">METAFIZIČNE ALI IDEALISTIČNE TEORIJE</text:p>
            </text:list-item>
          </text:list>
        </text:list-item>
      </text:list>
      <text:p text:style-name="Body_20_Text_20_Indent_20_2">Kazen štejejo za izraz maščevanja družbe in države zoper storilca kaznivega dejanja. Kazen se uporablja v imenu absolutne pravičnosti, ki je bila s storitvijo k.d. kršena, njena kršitev pa zahteva povračilo in daje državi pravico do uporabe kazni kot oblike maščevanja. Za državo pomeni uporaba kazni uresničenje upravičenosti do kaznovanja, za storilca pa sredstvo pokore.</text:p>
      <text:list xml:id="list1378803301" text:continue-numbering="true" text:style-name="WW8Num317">
        <text:list-item>
          <text:list>
            <text:list-item>
              <text:p text:style-name="P34">TEORIJE DRUŽBENE POGODBE</text:p>
            </text:list-item>
          </text:list>
        </text:list-item>
      </text:list>
      <text:p text:style-name="Body_20_Text_20_Indent_20_3">Med posameznimi funkcijami, ki jih mora država opravljati, <text:span text:style-name="T9">je tudi varstvo ljudi pred k.d.</text:span> Ker se posameznik sam ni sposoben zavarovati pred napadi na vrednote, ki so zanj najpomembnejše, je to pravico odstopil državi, ki naj izvršuje varstvo pred k.d. za vse in v imenu vseh. Opravljanje te funkcije opravičuje državo, da uporablja zoper tiste, ki so storili k.d., kazen kot <text:span text:style-name="T9">obliko ukrepov, s katerimi se družba varuje pred kriminaliteto.</text:span></text:p>
      <text:list xml:id="list1484522025" text:continue-numbering="true" text:style-name="WW8Num317">
        <text:list-item>
          <text:list>
            <text:list-item>
              <text:p text:style-name="P34">PRAVNO – NORMATIVNE TEORIJE</text:p>
            </text:list-item>
          </text:list>
        </text:list-item>
      </text:list>
      <text:p text:style-name="P231">Državna oblast se kaže v tem, da so določena ravnanja prepovedana in kazniva, državljani pa so privolili v uporabo ukrepov, ki jih predvideva za kršitve, že s tem da živijo in delajo v tej državi.<text:span text:style-name="T9"> Kršitev pravnega reda predpostavlja zato uporabo sankcij</text:span> zoper storilca in že samo to, da je posameznik kršil kazenskopravno normo, ki v družbi obstaja, opravičuje ukrepanje zoper njega.</text:p>
      <text:list xml:id="list256644667" text:continue-numbering="true" text:style-name="WW8Num317">
        <text:list-item>
          <text:list>
            <text:list-item>
              <text:p text:style-name="P34">SOCIOLOŠKE TEORIJE</text:p>
            </text:list-item>
          </text:list>
        </text:list-item>
      </text:list>
      <text:p text:style-name="P231"><text:soft-page-break/>Pravni temelj kazni vidijo v <text:span text:style-name="T9">pravici in potrebi družbe, da se zavaruje pred kriminaliteto </text:span>in uporabi za to varstvo prisilna sredstva, med njimi zlasti tudi kazen. Uporaba kazenskih sankcij je upravičena in potrebna zaradi varstva družbe in pomeni poleg pravice tudi posebno dolžnost države.</text:p>
      <text:p text:style-name="P231"/>
      <text:list xml:id="list2089188850" text:continue-numbering="true" text:style-name="WW8Num317">
        <text:list-item>
          <text:p text:style-name="P139"><text:span text:style-name="T2">namen in pomen kaznovanja</text:span> = cilji, ki jih skušajo doseči z uporabo kazni</text:p>
          <text:list>
            <text:list-item>
              <text:p text:style-name="P139">ABSOLUTNE TEORIJE</text:p>
            </text:list-item>
          </text:list>
        </text:list-item>
      </text:list>
      <text:p text:style-name="P231">V kazni vidijo <text:span text:style-name="T9">sredstvo s katerim tisti, ki imajo pravico kaznovati, vrača storilcu zlo,</text:span> ki ga je ta storil s k.d., z zlom.</text:p>
      <text:p text:style-name="P231"><text:span text:style-name="T1">kazen</text:span> = oblika maščevanja nad storilcem k.d., za storilca pa pomeni pokoro, ki jo mora prestati zato, ker je storil dejanje, ki je prepovedano</text:p>
      <text:p text:style-name="P231"><text:span text:style-name="T4">namen</text:span> = pravično povračilo za povzročeno zlo na eni strani in obveznost pokoriti se zanj na drugi strani (absolutni cilj)</text:p>
      <text:p text:style-name="P231"><text:span text:style-name="T4">Razlog za uporabo kazni</text:span> je torej v storjenem k.d. – punitur quia peccatum est</text:p>
      <text:p text:style-name="P231">Večje poudarjanje teh teorij ima lahko za posledico večjo stopnjo regresivnega reagiranja na kriminaliteto, zato večina teoretikov poudarja, da ima povračilnost v današnjih razmerah drugačno vsebino kot v preteklosti.</text:p>
      <text:list xml:id="list458013533" text:continue-numbering="true" text:style-name="WW8Num317">
        <text:list-item>
          <text:list>
            <text:list-item>
              <text:p text:style-name="P139"><text:span text:style-name="T4">RELATIVNE TEORIJE</text:span> = UTILITARISTIČNE TEORIJE</text:p>
            </text:list-item>
          </text:list>
        </text:list-item>
      </text:list>
      <text:p text:style-name="P231">Temelji na prepričanju, da <text:span text:style-name="T9">mora kazen rabiti kakemu posebnemu namenu</text:span> in se ne more zadovoljiti s tem, da sta pravično povračilo in pokora za povzročeno zlo edini namen kazni.</text:p>
      <text:p text:style-name="P231"><text:span text:style-name="T1">kazen</text:span> = sredstvo, s katerim je treba in je mogoče doseči kake koristne družbene cilje, to pa je preprečevanje kriminalitete.</text:p>
      <text:p text:style-name="P231"><text:span text:style-name="T4">namen</text:span> = varstvo družbe pred kriminaliteto</text:p>
      <text:p text:style-name="P231">Kaznuje se ne zato, ker je bilo storjeno k.d., temveč predvsem zato, da k.d. v prihodnje ne bi več izvrševali – punitur ne peccetur</text:p>
      <text:list xml:id="list1648545350" text:style-name="WW8Num218">
        <text:list-item>
          <text:p text:style-name="P237"><text:span text:style-name="T4">teorije generalne prevencije</text:span> <text:span text:style-name="T12"></text:span> Kazen deluje kot sredstvo, ki deluje zastrašujoče na možne storilce k.d. in jih s tem odvrača od tega, da bi morda storili k.d.</text:p>
        </text:list-item>
      </text:list>
      <text:list xml:id="list2119090334" text:style-name="WW8Num120">
        <text:list-item>
          <text:p text:style-name="P238"><text:span text:style-name="T4">teorije specialne prevencije</text:span> <text:span text:style-name="T12"></text:span> Namen kazni je preprečiti storilcu k.d., da bi znova storil k.d.</text:p>
        </text:list-item>
      </text:list>
      <text:list xml:id="list1226120963" text:continue-list="list458013533" text:style-name="WW8Num317">
        <text:list-item>
          <text:list>
            <text:list-item>
              <text:p text:style-name="P34">MEŠANE TEORIJE</text:p>
            </text:list-item>
          </text:list>
        </text:list-item>
      </text:list>
      <text:p text:style-name="P231"><text:span text:style-name="T9">Kazen je upravičena zato, ker pomeni moralno – etično negativno sodbo o storilcu in pravično povračilo zla z zlom, ker je treba z njo doseči preprečevanje k.d. v prihodnje</text:span> – punitur quia peccatum est et ne peccetur</text:p>
      <text:p text:style-name="Standard"/>
      <text:p text:style-name="P21">Slovenija</text:p>
      <text:list xml:id="list774138005" text:continue-list="list113542707" text:style-name="WW8Num105">
        <text:list-item>
          <text:p text:style-name="P103"><text:span text:style-name="T9">v času med obema vojnama</text:span>: Namen kazni je tako povračilnost kot prevencija.</text:p>
        </text:list-item>
        <text:list-item>
          <text:p text:style-name="P103"><text:span text:style-name="T9">prvo obdobje po 2. svetovni vojni:</text:span> Ni teoretičnih stališč glede namena kazni.</text:p>
        </text:list-item>
        <text:list-item>
          <text:p text:style-name="P103"><text:span text:style-name="T9">od sredine 60. let</text:span> : Pojavi se namen varstva družbe pred k.d., preprečevanje družbi nevarnih dejanj. Uporaba kazni in kazenskih sankcij sploh je dopustna le takrat, kadar je to nujno potrebno in samo v tolikšnem obsegu, kolikor je nujno potrebno v ta namen. Temeljni namen kazni sta tudi njen generalno (zastraševalni učinek) preventivni in specialno (negativna izkušnja resocializacija) preventivni namen. Povračilnost pa obstaja v moralni obsodbi storilčevega vedenja. Kazen je treba odmeriti v sorazmerju s težo k.d., vendar višina kazni ne sme preiti stopnje in obsega krivde.</text:p>
        </text:list-item>
      </text:list>
      <text:h text:style-name="Heading_20_3" text:outline-level="3"><text:soft-page-break/>Sistem kazni v veljavnem kazenskem pravu</text:h>
      <text:h text:style-name="Heading_20_4" text:outline-level="4">Splošne značilnosti</text:h>
      <text:p text:style-name="Standard">Sodobni kazenskopravni sistemi poznajo več vrst kazni.</text:p>
      <text:p text:style-name="Standard"><text:span text:style-name="T4">Delitev kazni</text:span>:</text:p>
      <text:list xml:id="list71031551" text:style-name="WW8Num19">
        <text:list-item>
          <text:p text:style-name="P140"><text:span text:style-name="T2">glavne kazni</text:span> = izrekajo se samostojno</text:p>
        </text:list-item>
      </text:list>
      <text:p text:style-name="P231"><text:span text:style-name="T2">stranske kazni</text:span> = izrekajo se poleg glavne kazni</text:p>
      <text:list xml:id="list1809449758" text:continue-numbering="true" text:style-name="WW8Num19">
        <text:list-item>
          <text:p text:style-name="P140"><text:span text:style-name="T2">trajne kazni</text:span> = dosmrtne kazni odvzema prostosti (KZ jih ne pozna)</text:p>
        </text:list-item>
      </text:list>
      <text:p text:style-name="P231"><text:span text:style-name="T2">časovno omejene kazni</text:span> = so predpisane in se izrekajo za omejeno časovno obdobje (določene so v razponu, zakon predvideva minimum in maksimum)</text:p>
      <text:list xml:id="list1113583553" text:continue-numbering="true" text:style-name="WW8Num19">
        <text:list-item>
          <text:p text:style-name="P140"><text:span text:style-name="T2">alternativne kazni</text:span> = mogoča je izbira med dvema kaznima</text:p>
        </text:list-item>
      </text:list>
      <text:p text:style-name="P231"><text:span text:style-name="T2">kumulativne kazni</text:span> = obe se izrekata hkrati</text:p>
      <text:p text:style-name="Standard">Zahteve, ki jih mora izpolnjevati kazen v sodobnem kazenskem pravu:</text:p>
      <text:list xml:id="list64148292" text:continue-list="list774138005" text:style-name="WW8Num105">
        <text:list-item>
          <text:p text:style-name="P103">mora biti <text:span text:style-name="T9">osebna</text:span> (prizadeti sme le storilca)</text:p>
        </text:list-item>
        <text:list-item>
          <text:p text:style-name="P103"><text:span text:style-name="T9">humana</text:span> (ne sme povzročati trpljenja, ali pomeniti mučenje obsojenca)</text:p>
        </text:list-item>
        <text:list-item>
          <text:p text:style-name="P13">v sorazmerju s stopnjo in obliko storilčeve krivde</text:p>
        </text:list-item>
        <text:list-item>
          <text:p text:style-name="P13">zadostiti občutku pravičnosti</text:p>
        </text:list-item>
        <text:list-item>
          <text:p text:style-name="P13">sorazmerna teži storjenega k.d.</text:p>
        </text:list-item>
        <text:list-item>
          <text:p text:style-name="P103"><text:span text:style-name="T9">popravljiva</text:span> (da je mogoče popraviti njen učinek in njene posledice)</text:p>
        </text:list-item>
      </text:list>
      <text:p text:style-name="Standard">Za razvoj sistema kazni je značilno postopno zmanjševanje števila kazni. <text:span text:style-name="T9">KZ je vrste kazni spremenil:</text:span> ne pozna več smrtne kazni, odpravil je kazen zaplembe premoženja; na novo pa je uvedel prepoved vožnje motornega vozila in izgon tujca iz države.</text:p>
      <text:p text:style-name="P244"><draw:custom-shape text:anchor-type="char" draw:z-index="47" draw:style-name="gr10" draw:text-style-name="P281" svg:width="0.1114in" svg:height="0.0862in" svg:x="0.1465in" svg:y="0.5957in"><text:p/><draw:enhanced-geometry svg:viewBox="0 0 160 124" draw:type="non-primitive" draw:enhanced-path="M 82 0  C 62 5 38 2 22 15  C 0 33 4 87 22 105  C 33 116 52 115 67 120  C 87 115 119 124 127 105  C 160 29 121 19 82 0  Z N"/></draw:custom-shape><draw:custom-shape text:anchor-type="char" draw:z-index="46" draw:style-name="gr9" draw:text-style-name="P281" svg:width="0.1976in" svg:height="0.4642in" svg:x="0.1008in" svg:y="0.0484in"><text:p/><draw:enhanced-geometry svg:viewBox="0 0 528 682" draw:type="non-primitive" draw:enhanced-path="M 225 22  C 59 36 42 0 0 127  C 15 306 9 310 75 442  C 104 500 108 524 165 562  C 198 611 237 633 270 682  C 285 672 304 666 315 652  C 325 640 322 621 330 607  C 348 575 370 547 390 517  C 410 487 439 461 450 427  C 460 397 470 367 480 337  C 485 322 495 292 495 292  C 477 35 528 62 300 37  C 246 19 271 22 225 22  Z N"/></draw:custom-shape>Izjema od načela, da se sme izreči za posamezno k.d. samo kazen, ki je zanj predpisana, velja za denarno kazen. Sodišče jo sme izreči kot stransko kazen tudi ko ni predpisana ali kadar je predpisana alternativno z zaporom, če gre za k.d. storjeno iz koristoljubnosti, sodišče pa izreče kot glavno kazen zapor.</text:p>
      <text:h text:style-name="Heading_20_4" text:outline-level="4">Namen kazni</text:h>
      <text:p text:style-name="Standard">Sodišče odmeri kazen v mejah, ki so z zakonom predpisane za to dejanje, glede na težo storjenega dejanja in glede na storilčevo krivdo.</text:p>
      <text:p text:style-name="Standard">Zakonik postavlja zahtevo po sorazmernosti med težo kršitve in krivde na eni strani in sankcijo na drugi strani.</text:p>
      <text:p text:style-name="Standard">Namen kazni: - pomeni povračilo za storjeno dejanje = <text:span text:style-name="T5">povračilnost</text:span></text:p>
      <text:p text:style-name="Standard"><text:tab/><text:tab/> <text:s/>- vpliva na druge, da ne bi delali k.d. = <text:span text:style-name="T5">generalna prevencija</text:span></text:p>
      <text:p text:style-name="Standard"><text:tab/><text:tab/> <text:s/>- prepreči storilcu izvršitev novega k.d. = <text:span text:style-name="T5">specialna prevencija + <text:tab/><text:tab/><text:tab/> <text:s text:c="4"/>resocializacija</text:span></text:p>
      <text:p text:style-name="Standard">Namen kazni je torej: povračilnost v sodobnem pomenu: služi naj vzdrževanju pravnega reda in pravne varnosti in pravičnosti pri izbiri in odmeri kazni.</text:p>
      <text:p text:style-name="Standard"/>
      <text:p text:style-name="P231"/>
      <text:h text:style-name="Heading_20_3" text:outline-level="3">Vrste kazni in pogoji za njihovo izrekanje</text:h>
      <text:h text:style-name="Heading_20_4" text:outline-level="4">Problem smrtne kazni</text:h>
      <text:p text:style-name="Standard">Slovenski pravni sistem smrtne kazni ne pozna. Smrtna kazen posega v najpomembnejšo človekovo dobrino, v njegovo življenje, in pomeni najhujšo kazen. Kot ukrep, ki je praviloma predpisan za izjemne primere, je bila smrtna kazen <text:soft-page-break/>pogosteje predpisana in pogosteje izrečena v kriznih situacijah (npr.; obdobja vojne, vojne nevarnosti, …).</text:p>
      <text:p text:style-name="Standard"><text:span text:style-name="T4">vprašanje o upravičenosti smrtne kazni</text:span>: </text:p>
      <text:list xml:id="list1754800221" text:style-name="WW8Num233">
        <text:list-item>
          <text:p text:style-name="P141">Zagovorniki smrtne kazni menijo, da se ima družba pravico braniti pred posameznikom, ki je kršil najpomembnejše družbene in pravne dobrine in da je smrtna kazen zadnje sredstvo takšne obrambe. Menijo, da je smrtna kazen pravična, saj pomeni učinkovito varstvo družbe pred najbolj nevarnimi k.d. in najbolj nevarnimi storilci. Zato naj bi bila ta kazen tudi temeljna pravica in dolžnost države in pravnega reda. Smrtna kazen je najvišji izraz humanosti kake države, češ da vzpostavlja pravičnost v družbi, daje zadoščenje žrtvam in njihovim svojcem ter skrbi za ravnotežje med zločinom in kaznijo.</text:p>
        </text:list-item>
      </text:list>
      <text:list xml:id="list240527875" text:style-name="WW8Num328">
        <text:list-item>
          <text:p text:style-name="P142">Nasprotnik smrtne kazni = abolicionisti pa menijo, da nihče, niti država, nima pravice vzeti drugemu življenje in da je zaradi tega temeljnega načela smrtna kazen nedopustna. Neupravičena je tudi zato, ker je nepopravljiva in njenega učinka ni mogoče odpraviti, četudi se kasneje pokaže, da bi bilo to upravičeno. V bistvu je neučinkovita, ker je njen učinek nasploh, zlasti pa generalno preventivni, zanemarljiv ali pa ga sploh ni. Menijo tudi da je nehumana ter da je v nasprotju z doseženo stopnjo človeške civilizacije in kulture v današnjem času.</text:p>
        </text:list-item>
      </text:list>
      <text:p text:style-name="P231">Nekateri kazenskopravni sistemi, v katerih so odpravili smrtno kazen, so sprejeli <text:span text:style-name="T21">kazen dosmrtnega zapora</text:span> (izvrševanje te kazni krši človekovo osebno dostojanstvo; edini učinek je generalnopreventivni)</text:p>
      <text:h text:style-name="Heading_20_4" text:outline-level="4">Kazen zapora</text:h>
      <text:p text:style-name="Standard">Sodi med <text:span text:style-name="T9">protestne kazni</text:span>.</text:p>
      <text:p text:style-name="Standard"><text:span text:style-name="T22">Kratkotrajne kazni zapora</text:span> (največ 6 mesecev) so bile deležne kritike, ker imajo vse negativne posledice kazni odvzema prostosti: izločitev obsojenca, prenehanje delovnega razmerja, možnost kriminalne okužbe v zaporu.</text:p>
      <text:p text:style-name="Standard">Prostost gibanja kot človekova pravica je postala v sodobnem svetu vrednota par excellence in od tod sprejeto stališče, da je uporaba kazni odvzema prostosti le <text:span text:style-name="T9">skrajno sredstvo</text:span>. Narava kazni zapora je povračilna, ima pa tudi specialnopreventivni pomen. Možnost daje tudi resocializaciji.</text:p>
      <text:p text:style-name="P30">sodobni poskusi omejevanja kazni odvzema prostosti:</text:p>
      <text:list xml:id="list2069760200" text:style-name="WW8Num110">
        <text:list-item>
          <text:p text:style-name="P143">obsojenec ni več 24 ur dnevno v zaporu temveč preživi tam na primer le konec tedna ali je tam le ponoči</text:p>
        </text:list-item>
      </text:list>
      <text:list xml:id="list628617423" text:style-name="WW8Num148">
        <text:list-item>
          <text:p text:style-name="P144">obsojenec preživlja v zaporu prosti čas in / ali noč, sicer pa opravlja svoje redno delo v svojem normalnem okolju.</text:p>
        </text:list-item>
      </text:list>
      <text:p text:style-name="Standard"><text:span text:style-name="T4">alternativne sankcije:</text:span> izvršitev del v korist lokalne skupnosti</text:p>
      <text:p text:style-name="Standard">Zapor je vedno le glavna kazen in se sme izreči samo, če je predpisan za zakonom, lahko pa se izreče kot nadomestilo za neplačano in neizterljivo denarno kazen.</text:p>
      <text:p text:style-name="Standard"><text:span text:style-name="T1">15 dni &lt; zapor &lt; 20 let</text:span> (pri najhujših naklepnih k.d. se lahko alternativno predpiše 30<text:tab/><text:tab/><text:tab/> <text:s text:c="5"/>let)</text:p>
      <text:p text:style-name="Standard">Kazen zapora do 2 leti se predpiše brez določitve najmanjše mere te kazni, kar ima pomen za omilitev kazni, saj lahko sodišče v primeru, če najmanjša mera kazni zapora ni določena, namesto te kazni izreče denarno kazen.</text:p>
      <text:h text:style-name="Heading_20_4" text:outline-level="4">Denarna kazen</text:h>
      <text:p text:style-name="Standard">Sodi med <text:span text:style-name="T9">premoženjske kazni</text:span>, ki so se razvile iz odškodnine žrtvi.</text:p>
      <text:p text:style-name="P30">ugovori zoper denarno kazen: </text:p>
      <text:list xml:id="list829328936" text:style-name="WW8Num45">
        <text:list-item>
          <text:p text:style-name="P145">ne prizadene vseh ljudi enako (pri odmeri se upošteva premoženjsko stanje obsojenca)</text:p>
        </text:list-item>
      </text:list>
      <text:list xml:id="list1906153150" text:style-name="WW8Num30">
        <text:list-item>
          <text:p text:style-name="P146"><text:soft-page-break/>ni osebna (prizadene tudi druge člane družine <text:span text:style-name="T12"></text:span> tudi druge kazni, zlasti zapor, ne prizadenejo samo obsojenca)</text:p>
        </text:list-item>
      </text:list>
      <text:list xml:id="list2156318092" text:style-name="WW8Num197">
        <text:list-item>
          <text:p text:style-name="P147">sama po sebi ni učinkovita</text:p>
        </text:list-item>
      </text:list>
      <text:p text:style-name="Standard">Je ena najpomembnejših in najpogosteje uporabljenih kazni in jo danes poznajo vsi sodobni KZ, med drugim tudi zato, ker je eno najboljših nadomestil za kratkotrajne prostostne kazni.</text:p>
      <text:p text:style-name="P28">Denarna kazen je predpisana:</text:p>
      <text:p text:style-name="Standard"><text:span text:style-name="T4">v razponu</text:span> <text:span text:style-name="T12"></text:span> Zakon določi splošno zgornjo in spodnjo mejo te kazni, sodišče pa jo izreka v tem okviru, upoštevajoč zlasti premoženjsko stanje storilca. Očitali so ji, da je nepravična, ker ne zadane vseh storilcev enako. Ta način se je pokazal kot problematičen v gospodarskih sistemih z visoko stopnjo inflacije, saj le-ta sproti razvrednoti spodnjo in zgornjo mejo denarne kazni.</text:p>
      <text:p text:style-name="Standard"><text:span text:style-name="T4">v dnevnih zneskih</text:span> <text:span text:style-name="T12"></text:span> Ta način zagotavlja večjo enakost pri odmeri denarne kazni storilcem z različnim premoženjskim položajem, hkrati pa tudi bistveno zmanjšuje vpliv inflacije na denarno kazen.</text:p>
      <text:p text:style-name="Standard">Denarna kazen je lahko <text:span text:style-name="T9">glavna ali stranska kazen.</text:span></text:p>
      <text:p text:style-name="Standard">KZ sprejema določanje denarne kazni <text:span text:style-name="T1">v dnevnih zneskih:</text:span> Sodišče najprej <text:span text:style-name="T4">določi število dnevnih zneskov,</text:span> ki pomeni merilo za določitev višine kazni in se določi glede na sorazmerje med težo k.d. in stopnjo krivde. To merilo je enako za vse storilce. <text:span text:style-name="T9">Najnižje število je 5, najvišje pa 360,</text:span> za k.d. storjena iz koristoljubnosti pa 1500. Sodišče nato določi <text:span text:style-name="T4">višino dnevnega zneska</text:span>. Ta je <text:span text:style-name="T9">odvisna od storilčevega premoženjskega stanja v celoti</text:span>. Sodišče pri tem upošteva:</text:p>
      <text:list xml:id="list1359664313" text:style-name="WW8Num145">
        <text:list-item>
          <text:p text:style-name="P148">storilčevo plačo v zadnjih treh mesecih</text:p>
        </text:list-item>
        <text:list-item>
          <text:p text:style-name="P148">njegove druge dogodke (dohodki od premoženja, iz morebitnih dejavnosti)</text:p>
        </text:list-item>
        <text:list-item>
          <text:p text:style-name="P148">njegove družinske obveznosti (preživninske obveznosti)</text:p>
        </text:list-item>
      </text:list>
      <text:p text:style-name="Standard">Te okoliščine je sodišče dolžno ugotoviti, le izjemoma jih lahko oceni. Za primere, ko sodišče dnevnega zneska ne more ugotoviti, določa zakonik še najnižjo in najvišjo mogočo vrednost tega zneska. Obe sta vezani na uradno objavo podatkov o povprečnih čistih plačah in znašata <text:span text:style-name="T9">najnižja </text:span><text:span text:style-name="T30">1</text:span><text:span text:style-name="T9">/</text:span><text:span text:style-name="T31">60, </text:span><text:span text:style-name="T9">najvišja pa </text:span><text:span text:style-name="T30">1</text:span><text:span text:style-name="T9">/</text:span><text:span text:style-name="T31">3</text:span><text:span text:style-name="T9"> te plače</text:span>. Sodišče mora v sodobni določiti <text:span text:style-name="T1">rok za plačilo denarne kazni</text:span>, in sicer <text:span text:style-name="T4">najmanj 15 dni in največ 3 mesece.</text:span> Lahko se odplačuje tudi <text:span text:style-name="T9">v obrokih</text:span>, vendar ne dalj kot 2 leti.</text:p>
      <text:p text:style-name="Standard">Če obsojenec v roku, ki je določen, denarne kazni ne plača, se znesek <text:span text:style-name="T9">izterja prisilno</text:span>. Če je tudi to neuspešno, <text:span text:style-name="T9">zamenja sodišče denarno kazen z zaporom</text:span> (dva dnevna zneska = 1 dan zapora). Ta zapor ne more biti daljši kot kazen zapora, predpisana za k.d., za katero je sodišče izreklo denarno kazen, ki je ni bilo mogoče izterjati. Ta zapor ne sme biti daljši od 6 mesecev. To ima za posledico, da ostane <text:span text:style-name="T9">neizterljiva</text:span> denarna kazen, ki presega 360 dnevnih zneskov. Če obsojenec plača del denarne kazni, se mu preostanek sorazmerno spremeni v zapor. Če med prestajanjem zaporne kazni plača še ta ostanek, se izvrševanje zapora ustavi.</text:p>
      <text:h text:style-name="Heading_20_4" text:outline-level="4">Prepoved vožnje motornega vozila</text:h>
      <text:p text:style-name="Standard">To je <text:span text:style-name="T9">stranska kazen</text:span>, ki jo sme sodišče izreči storilcu k.d. zoper varnost javnega prometa, če mu je izreklo kazen ali pogojno obsodbo. <text:span text:style-name="T9">Izrek te kazni je </text:span><text:span text:style-name="T4">fakultativen</text:span>.</text:p>
      <text:p text:style-name="Standard">Storilec je sicer povsem sposoben sodelovati v prometu kot voznik, vendar generalno in specialno-preventivni razlogi zahtevajo, da se mu izreče poleg glavne tudi ta stranska kazen. <text:span text:style-name="T21">Razlika med to kaznijo in varnostnim ukrepom odvzema vozniškega dovoljenja </text:span>je v tem, da gre tukaj za storilca, ki je sposoben za vožnjo, pri varnostnem ukrepu pa za storilca, pri katerem sodišče spozna, da bi njegova nadaljnja udeležba v javnem prometu kot voznika pomenila nevarnost za javni promet zaradi njegove nesposobnosti za varno upravljanje z motornimi vozili.</text:p>
      <text:p text:style-name="Standard"><text:soft-page-break/>Kazen traja <text:span text:style-name="T9">najmanj 3 mesece in največ 1 leto.</text:span></text:p>
      <text:p text:style-name="Standard">Čas, ki ga je storilec morebiti prebil v zaporu oz. v zdravstvenem zavodu za zdravljenje in varstvo, se ne všteva v čas trajanja te kazni.</text:p>
      <text:p text:style-name="Standard">Prepoved vožnje se nanaša na motorno vozilo določene <text:span text:style-name="T4">vrste</text:span> (vozila v kopnem, vodnem in zračnem prometu in skupine vozil v posameznih vrstah prometa) ali <text:span text:style-name="T4">kategorije</text:span> (razvrstitev vozil glede na pogoje za pridobitev vozniškega dovoljenja).</text:p>
      <text:p text:style-name="Standard"><text:span text:style-name="T9">Prepoved vožnje motornega vozila je mogoče izreči tudi osebi, ki ima tuje vozniško dovoljenje</text:span>. V tem primeru obsega ta kazen prepoved uporabe tega dovoljenja v RS.</text:p>
      <text:h text:style-name="Heading_20_4" text:outline-level="4">Izgon tujca iz države</text:h>
      <text:p text:style-name="Standard">Je <text:span text:style-name="T9">stranska kazen</text:span>. Izrek te kazni je <text:span text:style-name="T4">fakultativen</text:span>.</text:p>
      <text:p text:style-name="Standard">Vsebinsko ta kazen pomeni, da mora tujec, ki se mu izreče, državo zapustiti, da se v času njenega trajanja vanjo ne sme vrniti in da se v njej ne sme nastaniti. Trajanje kazni je časovno omejeno <text:span text:style-name="T9">od 1 leta do 10 let.</text:span> Čas, prebit v zaporu, se ne všteva v čas trajanja te kazni.</text:p>
      <text:h text:style-name="Heading_20_2" text:outline-level="2">Odmera kazni</text:h>
      <text:h text:style-name="Heading_20_3" text:outline-level="3">Pojem odmere kazni v okviru individualizacije kazenskih sankcij</text:h>
      <text:p text:style-name="Standard"><text:span text:style-name="T4">individualizacija</text:span> = prilagoditev kazenske sankcije teži k.d. in osebnosti storilca (temeljno načelo)</text:p>
      <text:list xml:id="list823764538" text:style-name="WW8Num253">
        <text:list-item>
          <text:p text:style-name="P149"><text:span text:style-name="T9">zakonska individualizacija</text:span> = vrste kazni, ki jih je za posamezna k.d. predpisala kazenska zakonodaja in zakonski okviri posameznih k.d., ki so zanje predpisani (zavezuje zakonodajalca)</text:p>
        </text:list-item>
        <text:list-item>
          <text:p text:style-name="P149"><text:span text:style-name="T9">sodna individualizacija</text:span> = sodišče med možnimi sankcijami najprej izbere tisto, o kateri meni, da bo najprimernejša, nato pa določi njeno višino, upoštevajoč pri tem vse okoliščine posameznega konkretnega primera in vse možnosti, ki mu jih z njegovo rešitev daje na voljo zakonik (sodišče je dolžno v vsakem konkretnem primeru, ki ga obravnava, oceniti težo konkretnega k.d., stopnjo storilčeve krivde in njegovo osebnost). Sodišče mora obrazložiti katere okoliščine je upoštevalo. Da bi uresničili načelo individualizacije, daje sam zakonik <text:span text:style-name="T9">možnosti za upoštevanje značilnosti posameznega primera v sodni praksi:</text:span></text:p>
        </text:list-item>
      </text:list>
      <text:list xml:id="list54060203" text:style-name="WW8Num200">
        <text:list-item>
          <text:p text:style-name="P150">obtoževalne in olajševalne okoliščine (splošna pravila za odmero)</text:p>
        </text:list-item>
        <text:list-item>
          <text:p text:style-name="P150">pravila o omilitvi kazni</text:p>
        </text:list-item>
        <text:list-item>
          <text:p text:style-name="P150">pravila o odpustitvi kazni, o povratku</text:p>
        </text:list-item>
        <text:list-item>
          <text:p text:style-name="P150">pravila o odmeri kazni za dejanja v steku</text:p>
        </text:list-item>
      </text:list>
      <text:h text:style-name="Heading_20_3" text:outline-level="3">Splošna pravila za odmero kazni (olajševalne in obtoževalne okoliščine)</text:h>
      <text:p text:style-name="Standard">Ko sodišče izbere vrsto kazni, ki jo bo izreklo, mora določiti tudi njeni višino. To stori z uporabo splošnih pravil za odmero kazni. <text:span text:style-name="T9">Višino kazni</text:span> določi sodišče ob upoštevanju teže dejanja in stopnje storilčeve krivde. Nato pa sodišče upošteva tudi okoliščine, ki vplivajo na to, da bo kazen v tem okviru manjša ali večja (olajševalne in obteževalne okoliščine). <text:span text:style-name="T9">Te okoliščine lahko določimo na </text:span><text:span text:style-name="T22">dva načina</text:span><text:span text:style-name="T9">:</text:span></text:p>
      <text:list xml:id="list633960676" text:style-name="WW8Num54">
        <text:list-item>
          <text:p text:style-name="P151"><text:span text:style-name="T22">primeroma oz. eksemplifikativno</text:span> <text:span text:style-name="T12"></text:span> Njihov seznam sodišča ne omejuje in lahko sodišče uporabi tudi druge okoliščine (po svojem pomenu mora biti enakovredna tistim, ki so naštete v zakoniku), ki jih je ugotovilo. Pri tem se poslužuje pravil, ki jih določa institut analogia intra legem.</text:p>
        </text:list-item>
        <text:list-item>
          <text:p text:style-name="P151"><text:span text:style-name="T22">taksativno</text:span> <text:span text:style-name="T12"></text:span> V zakonu so izčrpno naštete vse okoliščine in sodišče ne more upoštevati nobenih drugih</text:p>
        </text:list-item>
      </text:list>
      <text:p text:style-name="Standard"><text:soft-page-break/>Olajševalne in obteževalne okoliščine so lahko <text:span text:style-name="T9">objektivne ali subjektivne</text:span> glede na to, ali se nanašajo na k.d. in njegove objektivne značilnosti, ali pa na storilčevo krivdo in na njegovo osebnost. Upoštevanje okoliščin je lahko <text:span text:style-name="T9">obvezno ali fakultativno</text:span> (pri nas je vedno fakultativno).</text:p>
      <text:p text:style-name="Standard">Posamezno okoliščino, ki jo je sodišče ugotovilo, pa je dolžno upoštevati kot olajševalno ali obteževalno pri odmeri kazni, tako da bi bil pri odmeri kazni bolje dosežen namen kaznovanja.</text:p>
      <text:p text:style-name="Standard"><draw:custom-shape text:anchor-type="char" draw:z-index="48" draw:style-name="gr11" draw:text-style-name="P281" svg:width="0.2217in" svg:height="0.563in" svg:x="-0.2783in" svg:y="0.0366in"><text:p/><draw:enhanced-geometry svg:viewBox="0 0 319 810" draw:type="non-primitive" draw:enhanced-path="M 169 0  C 124 5 77 0 34 15  C 17 21 5 42 4 60  C 0 110 10 161 19 210  C 28 257 49 300 64 345  C 74 374 73 405 79 435  C 90 492 105 528 124 585  C 143 641 162 670 184 720  C 197 749 214 810 214 810  C 243 722 232 629 259 540  C 273 495 289 450 304 405  C 309 390 319 360 319 360  C 314 270 317 179 304 90  C 292 4 169 52 169 0  Z N"/></draw:custom-shape>V določenih primerih je lahko neka okoliščina olajševalna v drugih pa obteževalna. <text:span text:style-name="T4">primer:</text:span> alkoholizem</text:p>
      <text:p text:style-name="Standard"><draw:custom-shape text:anchor-type="char" draw:z-index="49" draw:style-name="gr10" draw:text-style-name="P281" svg:width="0.1752in" svg:height="0.1114in" svg:x="-0.2409in" svg:y="0.2508in"><text:p/><draw:enhanced-geometry svg:viewBox="0 0 252 160" draw:type="non-primitive" draw:enhanced-path="M 145 55  C 115 60 74 47 55 70  C 0 136 91 152 115 160  C 145 155 179 160 205 145  C 252 118 200 0 145 55  Z N"/></draw:custom-shape>Kjer je okoliščina konstitutivni element k.d., sodišče te okoliščine ne sme upoštevati pri odmeri kazni.</text:p>
      <text:p text:style-name="Standard"><text:span text:style-name="T1">vrste olajševalnih in obteževalnih okoliščin:</text:span> KZ jih opredeljuje primeroma</text:p>
      <text:list xml:id="list75909264" text:style-name="WW8Num169">
        <text:list-item>
          <text:p text:style-name="P152"><text:span text:style-name="T7">stopnja kazenske odgovornosti</text:span> <text:span text:style-name="T12"></text:span> Obsega prištevnost (sposobnost razumeti pomen svojega dejanja in imeti v oblasti svoje ravnanje) in krivdo (naklep, malomarnost – predpisana je nižja kazen, stopnja očitka)</text:p>
        </text:list-item>
      </text:list>
      <text:p text:style-name="P231">Nezavestna malomarnost ni rečeno, da je blažja kot zavestna malomarnost.</text:p>
      <text:list xml:id="list239632870" text:continue-numbering="true" text:style-name="WW8Num169">
        <text:list-item>
          <text:p text:style-name="P152"><text:span text:style-name="T7">nagibi storilca</text:span> (zavržni, pozitivni) <text:span text:style-name="T12"></text:span> psihična gibala, ki so vodila storilca pri storitvi k.d. (brezobzirnost, koristoljubje, …)</text:p>
        </text:list-item>
        <text:list-item>
          <text:p text:style-name="P152"><text:span text:style-name="T7">stopnja ogrožanja ali kršitve zavarovane dobrine</text:span> <text:span text:style-name="T12"></text:span><text:span text:style-name="T14"> nanaša se na težo posledice k.d. in je objektivne narave</text:span></text:p>
        </text:list-item>
        <text:list-item>
          <text:p text:style-name="P41"><text:span text:style-name="T7">okoliščine, v katerih je bilo k.d. storjeno</text:span> (kraj, čas, način storitve k.d., odnos med storilcem in oškodovancem, izzvanost, mladostna nepremišljenost, …) Dejanja najhnega pomena <text:span text:style-name="T11"></text:span> Ali glede na okoliščine lahko dejanje štejemo za kaznivo ali pa je to lahko dejanje majhnega pomena.</text:p>
        </text:list-item>
        <text:list-item>
          <text:p text:style-name="P41"><text:span text:style-name="T7">prejšnje življenje storilca</text:span> <text:span text:style-name="T11"></text:span> presoja, ali storilec do storitve k.d. ni kršil pravnih predpisov.</text:p>
        </text:list-item>
        <text:list-item>
          <text:p text:style-name="P41"><text:span text:style-name="T7">osebne in premoženjske razmere storilca</text:span> <text:span text:style-name="T11"></text:span> upošteva se njegovo splošno življensko situacijo: gmotne, družinske, zdravstvene, vzgojne in druge okoliščine.</text:p>
        </text:list-item>
        <text:list-item>
          <text:p text:style-name="P41"><draw:line text:anchor-type="char" draw:z-index="50" draw:style-name="gr12" draw:text-style-name="P282" svg:x1="5.3272in" svg:y1="1.0346in" svg:x2="5.6228in" svg:y2="1.0346in"><text:p/></draw:line><text:span text:style-name="T7">obnašanje storilca po storjenem k.d</text:span>. <text:span text:style-name="T11"></text:span> lahko dejanje obžaluje, skuša povrniti škodo, ima pozitiven odnos do oškodovanca, se je sam prijavil, … Ima lahko pomen tudi za napoved njegovega vedenja v prihodnje in je tudi v tem smislu pomemben element individualizacije. Tu obravnavamo tudi <text:span text:style-name="T2">vprašanje storilčevega priznanja</text:span>. Praviloma je to olajševalna okoliščina takrat, kadar je imelo določen pomen z potek kazenskega postopka. <text:s/>nesramen <text:s text:c="5"/>dejanje obžaluje</text:p>
        </text:list-item>
        <text:list-item>
          <text:p text:style-name="P41"><text:span text:style-name="T7">poravnava škode, povzročene s k.d</text:span>. <text:span text:style-name="T11"></text:span> predstavlja obliko odvračanja kazenskega postopka, v nakaterih sistemih pa tudi alternativno sankcijo.</text:p>
        </text:list-item>
        <text:list-item>
          <text:p text:style-name="P41"><text:span text:style-name="T7">druge okoliščine, ki se nanašajo na storilčevo osebnost</text:span> <text:span text:style-name="T11"></text:span> Če sodišče v zvezi z osebnostjo storilca ugotovi, da bo resocializacija lahko dosežena z milejšo kaznijo, lahko to upošteva v okviru teh okoliščin in izreče takšno kazen.</text:p>
        </text:list-item>
      </text:list>
      <text:h text:style-name="P272" text:outline-level="3">Povratek</text:h>
      <text:p text:style-name="P8">= sodišče sodi storilcu, ki je že bil obsojen zaradi k.d.</text:p>
      <text:h text:style-name="Heading_20_4" text:outline-level="4">Pojem povratka</text:h>
      <text:p text:style-name="Standard"><text:span text:style-name="T2">povratniki</text:span> = posebna skupina ljudi, ki ima svoj življenjski stil, svoje osebnostne </text:p>
      <text:p text:style-name="Standard"/>
      <text:p text:style-name="Standard"><text:span text:style-name="T5">KRIMINOLOŠKA REAKCIJA</text:span> = značilnosti in svoj način vedenja ter reagiranja. Navadno gre za <text:span text:style-name="T9">toge in neprilagodljive ljudi</text:span> in so <text:span text:style-name="T9">v nenehnem konfliktnem položaju z </text:span><text:soft-page-break/><text:span text:style-name="T9">družbo</text:span> in njenimi normami. Kazni in resocializacijski programi so za te ljudi manj uspešni ali sploh neuspešni in ponavadi se <text:span text:style-name="T9">niso sposobni prilagoditi</text:span> okoliščinam, možnostim in zahtevam življenja na prostosti tako, da ne bi ponavljali k.d. Zanje so <text:span text:style-name="T9">potrebne posebne vrste kazenskih sankcij kot tudi posebni prevzgojni programi</text:span>.</text:p>
      <text:p text:style-name="Standard">Včasih so za povratnike uporabljali le strožjo stopnjo sankcij.</text:p>
      <text:p text:style-name="P28"/>
      <text:p text:style-name="Standard"><text:span text:style-name="T5">KAZENSKOPRAVNA REAKCIJA</text:span> = Včasih so povratek šteli za obvezno ali fakultativno obteževalno okoliščino, ali pa tudi kot posebno kvalifikatorno okoliščino. Povratniku so lahko odmerili kazen tudi nad zgornjo mejo. Poznali so še 2 načina, da lahko sodišče izreče storilcu strožjo kazen:</text:p>
      <text:list xml:id="list884822727" text:style-name="WW8Num133">
        <text:list-item>
          <text:p text:style-name="P153">povratek lahko upošteva kot obtoževalno okoliščino</text:p>
        </text:list-item>
        <text:list-item>
          <text:p text:style-name="P153">povratek upošteva kot okoliščino, ki vpliva na to, da storilcu odmeri strožjo kazen od predpisane</text:p>
        </text:list-item>
      </text:list>
      <text:p text:style-name="Standard">Za povratnike so <text:span text:style-name="T9">predvidevali tudi nekatere vrste varnostnih ukrepov</text:span> (npr.; oddaja v delovne kolonije, pridržanje po prestani kazni <text:span text:style-name="T12"></text:span> daljša odstranitev iz družbenega okolja).</text:p>
      <text:p text:style-name="Standard">Pri povratku se le-ta upošteva pri odmeri kazni le, če je bilo novo k.d. storjeno v sorazmerno kratkem časovnem obdobju po tistem, ko je bil storilec obsojen za prejšnje k.d. oz., ko je prejšnjo kazen tudi prestal.</text:p>
      <text:h text:style-name="Heading_20_4" text:outline-level="4">Vrste povratka:</text:h>
      <text:list xml:id="list1696637631" text:style-name="WW8Num251">
        <text:list-item>
          <text:p text:style-name="P154"><text:span text:style-name="T1">splošni povratek</text:span> – storilec k.d., ki ga sodišče sodi, je že bil obsojen zaradi kakršnega koli k.d. Gre za to, da je storilec ponovil ali ponavljal k.d., ki so različna, navadno pa so različni tudi nagibi in motivi storilca.</text:p>
        </text:list-item>
        <text:list-item>
          <text:p text:style-name="P154"><text:span text:style-name="T1">posebni ali specialni povratek</text:span> – pomeni ponovitev istovrstnega k.d., potem ko je bil storilec že obsojen zaradi takšnega k.d. Storilec ponavlja istovrstna k.d.</text:p>
        </text:list-item>
        <text:list-item>
          <text:p text:style-name="P154"><text:span text:style-name="T1">enkratni povratek</text:span> – gre za storilca, ki je bil pred storitvijo k.d., za katero mu sodišče sodi, obsojen samo enkrat.</text:p>
        </text:list-item>
        <text:list-item>
          <text:p text:style-name="P154"><text:span text:style-name="T1">večkratni povratek</text:span> – storilec k.d., ki mu sodišče sodi, je bil pred storitvijo tega k.d. že obsojen za več k.d. določene vrste in teže.</text:p>
        </text:list-item>
      </text:list>
      <text:h text:style-name="Heading_20_4" text:outline-level="4">Povratek po veljavnem kazenskem pravu</text:h>
      <text:list xml:id="list1656965088" text:style-name="WW8Num39">
        <text:list-item>
          <text:p text:style-name="P155"><text:span text:style-name="T22">enkratni povratek</text:span> (§ 41. / 3) <text:span text:style-name="T12"></text:span> Zakonik ga določa kot <text:span text:style-name="T22">fakultativno</text:span> (obtoževalno – kazen mora biti izračena znotraj okvirjev) <text:span text:style-name="T22">okoliščino</text:span>, pomembno za odmero kazni. Pri presoji, ali bo sodišče štelo povratek za obtoževalno okoliščino ali ne, mora upoštevati, <text:span text:style-name="T9">ali je novo k.d. iste vrste kot prejšnje</text:span>. Postavljeno je tudi merilo, ki se nanaša na to, <text:span text:style-name="T9">ali je novo k.d. storjeno iz enakih nagibov</text:span> (koristoljubnost, maščevanje). Tretje merilo je <text:span text:style-name="T9">časovni razmik</text:span> med prejšnjo in sedanjo obsodbo.</text:p>
        </text:list-item>
        <text:list-item>
          <text:p text:style-name="P155"><text:span text:style-name="T22">večkratni povratek</text:span> (§ 46. / 1) <text:span text:style-name="T12"></text:span> Ti <text:s/>storilci so bolj nevarni in so dokaj neobčutljivi in nedostopni za normalne oblike izvrševanja kazni odvzema prostosti. Zakonik predvideva <text:span text:style-name="T22">fakultativno</text:span> postrožitev predpisane kazni, izreče se lahko <text:span text:style-name="T9">strožja kazen od tiste, ki je predpisana.</text:span></text:p>
        </text:list-item>
      </text:list>
      <text:p text:style-name="P30">Pogoji za večkratnega povratnika:</text:p>
      <text:list xml:id="list1435817284" text:style-name="WW8Num136">
        <text:list-item>
          <text:p text:style-name="P156">kdor je storil k.d., za katero je predpisan zapor</text:p>
        </text:list-item>
      </text:list>
      <text:list xml:id="list1674279422" text:style-name="WW8Num99">
        <text:list-item>
          <text:p text:style-name="P157">vsaj dvakrat že obsojen za istovrstna naklepna k.d. na 1 leto</text:p>
        </text:list-item>
      </text:list>
      <text:list xml:id="list631370211" text:style-name="WW8Num290">
        <text:list-item>
          <text:p text:style-name="P158">če od dne, ko je bil izpuščen še ni minilo 5 let</text:p>
        </text:list-item>
      </text:list>
      <text:p text:style-name="Standard"><text:span text:style-name="T4">primer:</text:span> pravilo o osperaciji <text:span text:style-name="T12"></text:span> Storilec je bil za 3 k.d. obsojen za: 3+1+1 leto zapora.</text:p>
      <text:p text:style-name="Standard"><text:tab/><text:tab/><text:tab/><text:tab/> <text:s text:c="4"/>Enotna kazen mora biti višja od 3 let in nižja od 5 let.</text:p>
      <text:p text:style-name="Standard">Sodišče lahko upošteva tudi druge okoliščine, <text:span text:style-name="T4">pomožna merila</text:span>:</text:p>
      <text:list xml:id="list890102859" text:style-name="WW8Num82">
        <text:list-item>
          <text:p text:style-name="P159"><text:soft-page-break/>sorodnost storjenih k.d.</text:p>
        </text:list-item>
      </text:list>
      <text:list xml:id="list679581731" text:style-name="WW8Num240">
        <text:list-item>
          <text:p text:style-name="P160">nagibe</text:p>
        </text:list-item>
      </text:list>
      <text:list xml:id="list1488493105" text:style-name="WW8Num125">
        <text:list-item>
          <text:p text:style-name="P161">druge okoliščine</text:p>
        </text:list-item>
      </text:list>
      <text:p text:style-name="Standard">Po oceni <text:s/>vseh teh okoliščin lahko sodišče po prosti presoji izreče postroženo kazen, ki jo zakonik predvideva za večkratni povratek. <text:span text:style-name="T9">Strožja kazen ne sme preseči dvojne mere predpisane kazni za tiso k.d. in ne 15 let zapora</text:span>.</text:p>
      <text:p text:style-name="Standard">Če preteče 5 let odkar je bil storilec odpuščen s prej izrečene kazni, govorimo o <text:span text:style-name="T1">zastaranju večkratnega povratka</text:span>.</text:p>
      <text:h text:style-name="Heading_20_3" text:outline-level="3">Odmera kazni za kazniva dejanja v steku</text:h>
      <text:h text:style-name="Heading_20_4" text:outline-level="4">Načini odmere kazni za kazniva dejanja v steku</text:h>
      <text:p text:style-name="Standard">Pri steku sodišče ugotovi obstoj vsakega posameznega k.d. posebej in za vsako posebej <text:span text:style-name="T9">določi</text:span> kazen (še ne izreče) po vrsti in višini. Ker pa je z eno sodbo mogoče izreči za enega storilca le eno glavno kazen, mora sodišče na podlagi posebnih pravil <text:span text:style-name="T9">izreči</text:span> za vsa k.d. v steku <text:span text:style-name="T9">enotno kazen.</text:span></text:p>
      <text:p text:style-name="P30">Pravila za izrekanje kazni pri k.d. v steku:</text:p>
      <text:list xml:id="list818812451" text:style-name="WW8Num201">
        <text:list-item>
          <text:p text:style-name="P162"><text:span text:style-name="T22">pravilo o absorbiciji</text:span> <text:span text:style-name="T12"></text:span> Hujša kazen obsega oz. vključuje tudi milejšo kazen, ki je bila določena za posamezno k.d. Kot enotna kazen se izreče samo najhujša izmed kazni. (primer: smrtna kazen)</text:p>
        </text:list-item>
        <text:list-item>
          <text:p text:style-name="P162"><text:span text:style-name="T22">pravilo o asperaciji</text:span> <text:span text:style-name="T12"></text:span> Sodišče mora izreči enotno kazen tako, da je le-ta večja od vsake kazni, določene za posamezno k.d., vendar je pri tem omejeno s tem, da enotna kazen ne sme doseči vsote vseh kazni, določenih za posamezna k.d., niti maksimuma (15 let zapora) tiste vrste kazni, ki jo je uporabilo. Uporablja se najbolj pogosto. Obstaja razlika med učbenikom in KZ, velja KZ. (primer: § 47. / 2)</text:p>
        </text:list-item>
        <text:list-item>
          <text:p text:style-name="P162"><text:span text:style-name="T22">pravilo o kumulaciji</text:span> <text:span text:style-name="T12"></text:span> Kot enotna kazen se izrečejo vse kazni, ki jih je sodišče določilo za posamezna k.d. Pomeni kopičenje vseh kazni.</text:p>
        </text:list-item>
      </text:list>
      <text:h text:style-name="Heading_20_4" text:outline-level="4">Odmera kazni za k.d. v steku po veljavnem kazenskem pravu</text:h>
      <text:p text:style-name="Standard">Veljavno slovensko kazensko pravo uporablja vsa tri pravila za odmero kazni pri k.d. v steku.</text:p>
      <text:list xml:id="list484648239" text:style-name="WW8Num88">
        <text:list-item>
          <text:p text:style-name="P163"><text:span text:style-name="T22">Po pravilu o absorbiciji</text:span> se izreče kazen, če je za eno od k.d. v steku sodišče določilo kazen zapora 20 let.</text:p>
        </text:list-item>
        <text:list-item>
          <text:p text:style-name="P163"><text:span text:style-name="T22">Pravilo o asperaciji</text:span> se uporablja kadar je sodišče določilo kazen zapora. Če sodišče določi za najmanj dve k.d. kazen zapora nad 10 let, se izreče kazen zapora 20 let. Pri predpisanih relativno nizkih kaznih zapora, enotna kazen ne sme preseči 8 let zapora. Če določi sodišče kazen zapora in kazen mladoletniškega zapora, se izreče le kazen zapora.</text:p>
        </text:list-item>
        <text:list-item>
          <text:p text:style-name="P163"><text:span text:style-name="T22">Po pravilu o kumulaciji</text:span> se izrečejo denarne kazni. Kazen ne sme preseči seštevka vseh določenih denarnih kazni in ne 360 dnevnih zneskov, če je bilo eno ali več k.d. storjenih iz koristoljubnosti, pa ne 1500 dnevnih z. Stransko kazen sodišče izreče, če jo je določilo za vsaj eno k.d. v steku.</text:p>
        </text:list-item>
      </text:list>
      <text:h text:style-name="Heading_20_3" text:outline-level="3">Odmera kazni obsojencu § 48. / 1</text:h>
      <text:p text:style-name="Standard">Obsojencu, ki prestaja kazen ali je kazen deloma prestal oz. je na pogojnem odpustu, se odmeri kazen za k.d., ki jih je storil pred prejšnjo obsodbo ali preden je začel prestajati kazen po prejšnji obsodbi ali med prestajanjem kazni, <text:span text:style-name="T21">po določbah o odmeri kazni pri steku</text:span>. Višja od vsake posamezne kazni in ne sme preseči vsako ali maksimum določene kazni.</text:p>
      <text:p text:style-name="P30"><text:soft-page-break/>primeri:</text:p>
      <text:list xml:id="list707469972" text:style-name="WW8Num178">
        <text:list-item>
          <text:p text:style-name="P164">Obsojenec prestaja kazen, sodi pa se mu za k.d., ki ga je storil, preden je bila izrečena prva obsodba.</text:p>
        </text:list-item>
        <text:list-item>
          <text:p text:style-name="P164">Obsojenec stori novo k.d. po obsodbi za prejšnje k.d., vendar prej, preden je začel prestajati kazen.</text:p>
        </text:list-item>
        <text:list-item>
          <text:p text:style-name="P164">Obsojenec stori novo k.d. v času prestajanja kazni zapora ali mladoletniškega zapora.</text:p>
        </text:list-item>
        <text:list-item>
          <text:p text:style-name="P164">Obsojenec, ki je na pogojnem odpustu stori k.d., zaradi katerega se pogojni odpust prekliče.</text:p>
        </text:list-item>
        <text:list-item>
          <text:p text:style-name="P164">Pogojno obsojenemu se prekliče pogojna obsodba zaradi k.d., ki ga je storil, preden je bila izrečena pogojna obsodba.</text:p>
        </text:list-item>
      </text:list>
      <text:p text:style-name="Standard">Sodišče mora v vseh teh primerih izreči <text:span text:style-name="T9">enotno kazen za vsa k.d.</text:span> (po pravilih o odmeri kazni po steku). <text:span text:style-name="T9">Kazen ali del kazni, ki jo je obsojenec že prestal, sodišče všteje v izrečeno kazen zapora.</text:span></text:p>
      <text:p text:style-name="Standard">Uporaba pravil o odmeri kazni pri steku, ko gre za k.d., ki ga je storil storilec, obsojen na zapor ali mladoletniški zapor med prestajanjem kazni, utegne biti nepravična v primeru, če bi bil neprestani del prej izrečene kazni z uporabo (Pridemo lahko do situacije ko nekoga ne moremo več kaznovati (15 let zapora). <text:s/>Zato je KZ sprejel rešitev, da se storilec lahko vseeno kaznuje.) določb o steku nesorazmerno majhen. Zakonik zato dopušča izrek samostojne kazni.</text:p>
      <text:p text:style-name="Standard"/>
      <text:p text:style-name="Standard">§ 49. <text:span text:style-name="T2">vštevanje pripora in prejšnje kazni</text:span> § 48. / 2 in3 – V zaporu je storil k.d. in se kaznuje disciplinsko.</text:p>
      <text:p text:style-name="P21"/>
      <text:p text:style-name="Standard"><text:span text:style-name="T1">pripor</text:span> = odvzem prostosti v času kazenskega postopka (do pravnomočnosti sodbe) kot ukrep za zagotovitev obdolženčeve navzočnosti in za uspešno izvedbo postopka.</text:p>
      <text:p text:style-name="Standard">KZ določa, da se čas prebit v zaporu, ter kakršenkoli drug odvzem prostosti v zvezi s k.d. všteva v izrečeno kazen zapora, mladoletniškega zapora in v denarno kazen (mora pa biti upoštevana <text:span text:style-name="T9">identiteta k.d</text:span>. <text:span text:style-name="T12"></text:span> kazen odrejena za isto k.d.).</text:p>
      <text:p text:style-name="Standard">Če je kazenski postopek uveden za več k.d. in pripor ni odrejen za vsako od njih, se čas prebit v priporu všteva v izrečeno kazen zapora, mladoletniškega zapora in denarno kazen za tisto k.d., za katero je bil obdolženec obsojen.</text:p>
      <text:p text:style-name="Text_20_body">Pri vsakem vštevanju so si enaki en dan pripora, dan odvzema prostosti, dan mladoletniškega zapora, dan zapora in dva dnevna zneska denarne kazni.</text:p>
      <text:h text:style-name="Heading_20_3" text:outline-level="3">Omilitev kazni <text:s/></text:h>
      <text:p text:style-name="Standard">Zakonik mora to izrecno dovoliti (§ 42. / 1)</text:p>
      <text:h text:style-name="Heading_20_4" text:outline-level="4">Pojem omilitve kazni</text:h>
      <text:p text:style-name="Standard">= možnost, da sodišče izreče kazen, ki je nižja od predpisane ali uporabi milejšo vrsto kazni. Pooblastilo lahko sodišče uporabi, če <text:span text:style-name="T22">zakon iz kriminalnopolitičnih razlogov to izrecno dovoljuje. </text:span></text:p>
      <text:p text:style-name="Standard"><text:span text:style-name="T5">Primer:</text:span> prekoračen silobran, prekoračena skrajna sila, bistveno zmanjšana prištevnost, neopravičljiva pravna zmota, poskus, pomoč, napeljevanje k samomoru, pomoč pri samomoru)</text:p>
      <text:p text:style-name="Standard">Sodišče lahko kazen omili pri vsakem k.d., če ugotovi, da so <text:span text:style-name="T9">podane takšne posebno olajševalne okoliščine, ki utemeljujejo izrek omiljene kazni </text:span>(§ 42. / 2). Omiljena kazen mora vseeno zadoščati za dosego generalnih in specialno preventivnih namenov kazni.</text:p>
      <text:h text:style-name="Heading_20_4" text:outline-level="4"><text:soft-page-break/>Načini omilitve kazni</text:h>
      <text:list xml:id="list1317187030" text:style-name="WW8Num63">
        <text:list-item>
          <text:p text:style-name="P165">Če je za k.d. kot najmanjša mera kazni predpisan zapor treh ali več let, sme sodišče kazen omiliti do enega leta zapora.</text:p>
        </text:list-item>
        <text:list-item>
          <text:p text:style-name="P165">Če je za k.d. predpisano eno leto, se sme omiliti do treh mesecev.</text:p>
        </text:list-item>
        <text:list-item>
          <text:p text:style-name="P165">Če je predpisan zapor manj kot eno leto, se kazen omili od 15 dni.</text:p>
        </text:list-item>
        <text:list-item>
          <text:p text:style-name="P165">Če je za k.d. predpisan kazen zapora in pri tem ni navedena najmanjša mea, sme sodišče namesto kazni zapora izreči denarno kazen.</text:p>
        </text:list-item>
      </text:list>
      <text:p text:style-name="Standard">Sodišče izbiro in odmero kazenske sankcije obrazloži.</text:p>
      <text:p text:style-name="Standard"><text:span text:style-name="T1">omilitev kazni brez omejitev</text:span> <text:span text:style-name="T12"></text:span> Ta omilitev pomeni izjemno pooblastilo sodišču in je povezano z odpustitvijo kazni. Sodišče kazen omili, ne da bi upoštevalo pravila, ki veljajo sicer za omilitev kazni. Ko sodišče kazen lahko odpusti, jo lahko omili brez omejitev. <text:span text:style-name="T9">Omejitev je lahko le splošni minimum (15 dni zapora).</text:span></text:p>
      <text:h text:style-name="Heading_20_3" text:outline-level="3">Odpustitev kazni</text:h>
      <text:p text:style-name="Standard">Uporablja se za primere, kjer bi kaznovanje storilca ne bilo upravičeno bodisi zato, ker gre za <text:span text:style-name="T9">bagatelno k.d.,</text:span> ali pa je <text:span text:style-name="T9">odpustitev kazni primerna iz kriminalnopolitičnih razlogov. </text:span>Ko sodišče storilcu kazen odpusti, ga <text:span text:style-name="T9">spozna za krivega</text:span>, izreče pa da se mu kazen odpusti. Takšna sodba je <text:span text:style-name="T5">obsodilna sodba</text:span>, ker obsega izrek o krivdi.</text:p>
      <text:p text:style-name="Standard">Je <text:span text:style-name="T9">fakultativna </text:span>(vedno).</text:p>
      <text:p text:style-name="Standard"><text:span text:style-name="T4">primeri:</text:span> prostovoljni odstop od poskusa; če sostorilec (KZ dovoljuje odpustitev pri nekaterih institutih splošnega dela in k.d. posebnega dela), napeljevalec ali pomagač prostovoljno prepreči storitev k.d.; razžalostitev; razžaljenec vrne razžalitev; odvzem mladoletne osebe, če je storilec prostovoljno izročil mladoletno osebo upravičencu ali omogočil uresničitev izvršljive odločbe; pri tatvini, če je storilec vrnil oškodovanju ukradene stvari; </text:p>
      <text:p text:style-name="Text_20_body">Sodišče lahko v primerih, ko zakonik dopušča odpustitev, storilcu izreče kazen, lahko mu jo omili po pravilih o omilitvi, lahko jo omili brez omejitve, lahko pa mu kazen tudi odpusti.</text:p>
      <text:p text:style-name="Standard">Sodišče sme storilcu kazen odpustiti, če je storil k.d. <text:span text:style-name="T9">iz malomarnosti</text:span>, posledice k.d. pa ga toliko prizadevajo, da izrek kazni očitno ne bi bil upravičen. Posledice k.d. so predvsem osebne narave, storilca lahko prizadenejo neposredno ali posredno zlasti takrat, če gre za telesne poškodbe ali smrt kakšne osebe, ki je storilcu blizu (prometne nesreče).</text:p>
      <text:p text:style-name="Standard"><text:span text:style-name="T9">Ob odpustitvi kazni sme sodišče izreči </text:span><text:span text:style-name="T22">varnostne ukrepe</text:span><text:span text:style-name="T9"> odvzem vozniškega dovoljenja in odvzem predmetov.</text:span></text:p>
      <text:p text:style-name="P8"/>
      <text:h text:style-name="Heading_20_2" text:outline-level="2">Sankcije opozorilne narave</text:h>
      <text:h text:style-name="Heading_20_3" text:outline-level="3">Splošne značilnosti</text:h>
      <text:p text:style-name="Standard">Razvijati so se začele <text:span text:style-name="T22">v drugi polovici 19. stoletja</text:span>, ko so se začele uveljavljati <text:span text:style-name="T9">ideje socioantropološke šole,</text:span> ki so poudarjale specialnopreventivni pomen kazenskih sankcij, še posebej resocializacijo za storilca. Pojavi se tudi <text:span text:style-name="T9">težnja za oblikovanje nadomestila za kazen odvzema prostosti.</text:span> Poglavitna oblika take sankcije je bila in tudi ostaja pogojna obsodba, nekje pa poznajo tudi sodni opomin.</text:p>
      <text:p text:style-name="Standard"><text:span text:style-name="T4">namen pogojne obsodbe:</text:span> da storilca k.d., katerega k.d. je manj nevarno in manjšega pomena, ne kaznujemo če to ni nujno zaradi kazenskopravnega varstva (opozorilo pa mora doseči namen kaznovanja). Tudi te sankcije vsebujejo družbeno grajo in negativno socialnoetično oceno k.d. in storilca.</text:p>
      <text:h text:style-name="Heading_20_3" text:outline-level="3"><text:soft-page-break/>Pogojna obsodba in njeni različni sistemi</text:h>
      <text:h text:style-name="Heading_20_4" text:outline-level="4">Pojem pogojne obsodbe</text:h>
      <text:list xml:id="list1665600094" text:style-name="WW8Num303">
        <text:list-item>
          <text:p text:style-name="P166">Je plod spoznanja, da je velik del ljudi, ki jih sodišča obsodijo, storil le manj nevarna k.d. in da je verjetnost, da bi dejanja ponovili, majhna.</text:p>
        </text:list-item>
      </text:list>
      <text:list xml:id="list443509985" text:style-name="WW8Num70">
        <text:list-item>
          <text:p text:style-name="P167">Na njen nastanek je vplivalo tudi spoznanje, da lahko kratkotrajne prostostne kazni slabo vplivajo na storilce (psihični šok, razdor družine, izgubitev zaposlitev, šola kriminala, …).</text:p>
        </text:list-item>
      </text:list>
      <text:h text:style-name="Heading_20_4" text:outline-level="4">Sistemi pogojne obsodbe:</text:h>
      <text:list xml:id="list372260889" text:style-name="WW8Num190">
        <text:list-item>
          <text:p text:style-name="P168">Prišli so na misel, da bi <text:span text:style-name="T9">izrekli kazen</text:span>, ki je ne bi bilo treba prestati. Njeno <text:span text:style-name="T9">izvršitev bi odložili</text:span> ob pogoju, da storilec v določenem roku ne stori novega k.d.</text:p>
        </text:list-item>
        <text:list-item>
          <text:p text:style-name="P168">Tako je storilec postavljen na <text:span text:style-name="T9">preizkušnjo</text:span>. Če storilec v preizkušni dobi ne stori novega k.d., se <text:span text:style-name="T9">kazen za k.d., ki ga je že storil, ne izreče</text:span>. Če pa v tem času stori kakšno k.d., lahko izreče sodišče kazen tudi za tisto, glede katerega je bil storilec na preizkušnji (postavljen je pod posebno nadzorstvo).</text:p>
        </text:list-item>
      </text:list>
      <text:p text:style-name="Standard"><draw:custom-shape text:anchor-type="char" draw:z-index="53" draw:style-name="gr13" draw:text-style-name="P281" svg:width="0.7205in" svg:height="0.4079in" svg:x="3.2402in" svg:y="0.3272in"><text:p/><draw:enhanced-geometry svg:viewBox="0 0 1037 587" draw:type="non-primitive" draw:enhanced-path="M 22 15  C 129 51 0 0 112 75  C 125 84 143 83 157 90  C 173 98 186 113 202 120  C 258 145 324 161 382 180  C 382 180 495 255 517 270  C 604 328 688 387 787 420  C 847 480 938 521 1012 570  C 1037 587 952 562 922 555  C 875 545 872 537 832 510  C 782 435 817 475 712 405  C 697 395 667 375 667 375  C 581 246 696 398 592 315  C 578 304 576 281 562 270  C 550 260 531 263 517 255  C 485 237 461 206 427 195  C 412 190 396 187 382 180  C 366 172 353 157 337 150  C 294 131 241 131 202 105  C 131 57 174 81 67 45  C 52 40 97 55 112 60  C 142 70 172 80 202 90  C 219 96 231 113 247 120  C 308 147 369 163 427 195  C 459 213 517 255 517 255  C 560 320 574 303 637 345  C 647 360 652 380 667 390  C 694 407 731 402 757 420  C 787 440 817 460 847 480  C 862 490 877 500 892 510  C 907 520 937 540 937 540  C 942 525 955 511 952 495  C 949 477 930 466 922 450  C 860 326 963 489 877 360  C 895 432 911 494 952 555  C 874 581 940 569 862 555  C 792 543 652 525 652 525  C 697 540 742 555 787 570  C 835 586 637 540 637 540  L 733 582  N"/></draw:custom-shape><draw:custom-shape text:anchor-type="char" draw:z-index="52" draw:style-name="gr13" draw:text-style-name="P281" svg:width="1.7335in" svg:height="0.7606in" svg:x="2.189in" svg:y="0.1291in"><text:p/><draw:enhanced-geometry svg:viewBox="0 0 2496 1095" draw:type="non-primitive" draw:enhanced-path="M 2496 0  C 2436 40 2376 80 2316 120  C 2286 140 2260 169 2226 180  C 2164 201 2194 186 2136 225  C 2126 240 2121 260 2106 270  C 2062 297 1978 313 1926 330  C 1892 341 1870 379 1836 390  C 1821 395 1805 398 1791 405  C 1728 436 1670 470 1611 510  C 1585 528 1547 522 1521 540  C 1450 588 1493 564 1386 600  C 1369 606 1357 623 1341 630  C 1246 672 1107 666 1026 720  C 923 789 786 810 666 825  C 537 868 742 802 531 855  C 500 863 471 875 441 885  C 426 890 381 904 396 900  C 522 869 643 828 771 810  C 875 775 981 751 1086 720  C 1222 679 1356 630 1491 585  C 1523 574 1594 526 1626 510  C 1669 488 1719 473 1761 450  C 1793 432 1826 415 1851 390  C 1866 375 1878 357 1896 345  C 1941 315 2037 296 2076 270  C 2136 230 2194 207 2256 165  C 2282 147 2316 145 2346 135  C 2361 130 2391 120 2391 120  C 2396 105 2419 84 2406 75  C 2389 64 2364 81 2346 90  C 2298 114 2256 150 2211 180  C 2185 198 2151 200 2121 210  C 2087 221 2061 250 2031 270  C 2018 279 2000 277 1986 285  C 1939 311 1896 345 1851 375  C 1751 441 1859 401 1761 450  C 1673 494 1574 515 1491 570  C 1461 590 1551 530 1581 510  C 1611 490 1637 461 1671 450  C 1701 440 1735 438 1761 420  C 1776 410 1821 380 1806 390  C 1761 420 1722 463 1671 480  C 1625 495 1579 518 1536 540  C 1520 548 1507 563 1491 570  C 1421 601 1339 621 1266 645  C 1186 672 1106 693 1026 720  C 996 730 962 732 936 750  C 817 829 665 845 531 885  C 389 928 258 984 111 1005  C 94 1011 19 1045 6 1005  C 0 988 36 985 51 975  C 61 945 71 915 81 885  C 86 870 75 917 66 930  C 46 960 6 1020 6 1020  C 51 1035 96 1050 141 1065  C 156 1070 171 1075 186 1080  C 201 1085 231 1095 231 1095  C 231 1095 201 1085 186 1080  C 171 1075 154 1074 141 1065  C 111 1045 51 1005 51 1005  C 32 947 19 940 66 870  C 76 855 78 825 96 825  C 112 825 88 856 81 870  C 73 886 59 899 51 915  C 39 939 33 966 21 990  N"/></draw:custom-shape><draw:custom-shape text:anchor-type="char" draw:z-index="51" draw:style-name="gr2" draw:text-style-name="P281" svg:width="1.7787in" svg:height="0.7071in" svg:x="2.1335in" svg:y="0.1291in"><text:p/><draw:enhanced-geometry svg:viewBox="0 0 2561 1018" draw:type="non-primitive" draw:enhanced-path="M 2561 0  C 2551 15 2545 34 2531 45  C 2519 55 2500 52 2486 60  C 2454 78 2426 100 2396 120  C 2366 140 2336 160 2306 180  C 2293 189 2275 187 2261 195  C 2229 213 2205 244 2171 255  C 2156 260 2141 264 2126 270  C 2072 293 2031 327 1976 345  C 1913 392 1850 416 1781 450  C 1765 458 1752 473 1736 480  C 1707 493 1672 492 1646 510  C 1631 520 1618 534 1601 540  C 1560 555 1519 549 1481 570  C 1449 588 1421 610 1391 630  C 1348 658 1222 686 1166 705  C 1151 710 1134 711 1121 720  C 1106 730 1093 744 1076 750  C 1052 759 1026 759 1001 765  C 896 791 790 824 686 855  C 513 907 404 955 221 975  C 141 1002 0 1018 251 990  C 345 959 382 915 491 915  N"/></draw:custom-shape><text:span text:style-name="T21">Razlika med obema sistemoma</text:span> je v tem, da je pri prvem storilec sicer obsojen, a se mu odloži izvršitev izrečene kazni , pri drugem pa se mu kazen ne izreče, temveč ima preizkušnja naravo samostojne sankcije.</text:p>
      <text:p text:style-name="Standard"/>
      <text:section text:style-name="Sect1" text:name="Section1">
        <text:p text:style-name="P26">evropki kontinentalni sistem</text:p>
        <text:p text:style-name="Standard"><text:span text:style-name="T5">prednosti:</text:span> pomeni kazen</text:p>
        <text:p text:style-name="Standard"><text:span text:style-name="T5">slabost</text:span>: ni nadzorstva</text:p>
        <text:p text:style-name="Standard">Sodobni pravni sistem uporablja</text:p>
        <text:p text:style-name="Standard">kombinacijo obeh.</text:p>
        <text:p text:style-name="Standard"/>
        <text:p text:style-name="P26">anglo-ameriški sistem</text:p>
        <text:p text:style-name="Standard"><text:span text:style-name="T2">preizkušnje</text:span> (probation)</text:p>
        <text:p text:style-name="Standard"><text:span text:style-name="T5">prednosti</text:span>: nadzorstvo</text:p>
        <text:p text:style-name="Standard"><text:span text:style-name="T5">slabosti:</text:span> storilec ne ve kaj</text:p>
        <text:p text:style-name="Standard">ga čaka, če bo storil novo k.d.</text:p>
      </text:section>
      <text:section text:style-name="Sect2" text:name="Section2">
        <text:p text:style-name="Standard"/>
      </text:section>
      <text:h text:style-name="P273" text:outline-level="3">Pogojna obsodba po veljavnem kazenskem pravu</text:h>
      <text:h text:style-name="Heading_20_4" text:outline-level="4">Pojem in namen pogojne obsodbe</text:h>
      <text:p text:style-name="Standard">Pogojna obsodba in sodni opomin sta v KZ določena kot <text:span text:style-name="T9">samostojni sankciji, ki imata naravo opozorila.</text:span> Ta obsodba pomeni sankcijo, ki <text:span text:style-name="T9">nadomešča kazen</text:span> in zato ne vsebuje izreka kazni, temveč samo njeno določitev, ki je potrebna za primer preklica <text:s/>in tudi zato, da obsojeni ve, kaj ga čaka, če bo pogojna obsodba preklicana. <text:span text:style-name="T9">Preizkusna</text:span> doba je 1-5 let. <text:span text:style-name="T12"></text:span> preizkusna doba v kateri ni nadomestila / sodišče kazni ne izreče.</text:p>
      <text:p text:style-name="Standard">Pogojna obsodba vsebuje torej <text:span text:style-name="T9">opozorilo </text:span>in<text:span text:style-name="T9"> grožnjo</text:span>. Izražata težnjo naj se storilce lažjih k.d. ne kaznuje ampak opozori.</text:p>
      <text:p text:style-name="Standard">Sodišče s sodbo <text:span text:style-name="T5">kazen le določi</text:span>, izreče pa pogojno obsodbo.</text:p>
      <text:p text:style-name="Standard"><text:span text:style-name="T4">namen:</text:span> da storilce manj težjih k.d. ne kaznujemo</text:p>
      <text:p text:style-name="Standard">Vsebuje negativno obsodbo, ki se izraža v opozorilu, da se bo kazen izvršila, če bo storil novo k.d.</text:p>
      <text:h text:style-name="Heading_20_4" text:outline-level="4">Pogoji za izrek pogojne obsodbe § 51.</text:h>
      <text:list xml:id="list2080482304" text:style-name="WW8Num208">
        <text:list-item>
          <text:p text:style-name="P169"><text:span text:style-name="T7">pogoji povezani z določitvijo kazni</text:span><text:span text:style-name="T5">: Sodišče določi storilcu k.d. denarno kazen ali</text:span><text:span text:style-name="T9"> kazen zapora do dveh let </text:span>(Merilo torej ni predpisana kazen, temveč kazen, <text:span text:style-name="T21">ki jo določi sodišče).</text:span></text:p>
        </text:list-item>
      </text:list>
      <text:p text:style-name="P231">izjema: Zakonik določa primer, kjer je pomembna tudi predpisana kazen in kjer sodišče že zaradi višine predpisane kazni ne more niti razmišljati o možnosti izreka pogojne obsodbe. <text:span text:style-name="T12"></text:span> Vsa k.d. za katera je predpisana kazen zapora najmanj treh let.</text:p>
      <text:list xml:id="list1767959722" text:continue-numbering="true" text:style-name="WW8Num208">
        <text:list-item>
          <text:p text:style-name="P169"><text:span text:style-name="T7">pogoji povezani z namenom pogojne obsodbe</text:span><text:span text:style-name="T4">:</text:span> <text:span text:style-name="T9">Prepričanje sodišča (materialni pogoj), da storilec ne bo več ponavljal k.d.</text:span> Sodišče mora napraviti prognozo storilčevega bodočega vedenja. Merila za to prognozo: § 51. / 3</text:p>
        </text:list-item>
      </text:list>
      <text:list xml:id="list816938545" text:style-name="WW8Num95">
        <text:list-item>
          <text:p text:style-name="P242">osebnost storilca (enkratnost k.d., naključen dogodek, trenutna stiska, izzvanost, …)</text:p>
        </text:list-item>
        <text:list-item>
          <text:p text:style-name="P242">storilčevo prejšnje življenje (ali je bil že prej obsojen oz. mu je že bila izrečena opozorilna sankcija)</text:p>
        </text:list-item>
        <text:list-item>
          <text:p text:style-name="P242">obnašanje storilca po storjenem k.d. (odnos do oškodovanca, povrnitev škode, ..)</text:p>
        </text:list-item>
        <text:list-item>
          <text:p text:style-name="P242">stopnja kazenske odgovornosti storilca (intenzivnost krivde, različna stopnja prištevnosti)</text:p>
        </text:list-item>
        <text:list-item>
          <text:p text:style-name="P242">druge okoliščine v katerih je storil k.d. (čas in način izvršitve k.d.)</text:p>
        </text:list-item>
      </text:list>
      <text:p text:style-name="Standard">§ 51. / 4 Sodišče lahko v pogojni obsodbi določi poleg glavne tudi stranske kazni. To pomeni, da se kazen, ki je v pogojni obsodbi določena kot glavna ne izvrši, vsaka izrečena stranska kazen ali vse izrečene stranske kazni pa se lahko izvršijo. Pogojna obsodba se lahko izreče tudi v primeru steka, če je določena kazen do 2 leti ali denarna kazen.</text:p>
      <text:h text:style-name="Heading_20_4" text:outline-level="4">Pogoji in obveznosti, ki jih sodišče lahko naloži pogojno obsojenemu</text:h>
      <text:list xml:id="list2025368573" text:style-name="WW8Num61">
        <text:list-item>
          <text:p text:style-name="P170"><text:span text:style-name="T1">splošni pogoj</text:span> = da pogojno obsojeni v roku, ki ga določi sodišče (1-5 let), ne bo storil novega k.d. (pogojna obsodba se ne prekliče, kazen pa se ne izvrši)</text:p>
        </text:list-item>
        <text:list-item>
          <text:p text:style-name="P170"><text:span text:style-name="T1">posebni pogoji </text:span>= - vrnitev premoženjske koristi, do katere je storilec prišel s k.d.</text:p>
        </text:list-item>
      </text:list>
      <text:p text:style-name="P230">- povrnitev škode, ki jo je povzročil s k.d.</text:p>
      <text:p text:style-name="P28"><text:span text:style-name="T22">OBVEZNOSTI</text:span>:</text:p>
      <text:list xml:id="list741986419" text:style-name="WW8Num307">
        <text:list-item>
          <text:p text:style-name="P171"><text:soft-page-break/><text:span text:style-name="T9">tiste, ki izhajajo iz nekaterih varnostnih ukrepov: </text:span>prepovedi (<text:span text:style-name="T4">primer:</text:span> prepoved opravljanja poklica, odvzem vozniškega dovoljenja), dolžnost zdravljenja zaradi alkoholizma ali narkomanije (kjer je v pogojni obsodbi določena kazen zapora)</text:p>
        </text:list-item>
        <text:list-item>
          <text:p text:style-name="P171"><text:span text:style-name="T9">predpisane pri posameznih k.d.</text:span> (sodišče jih sme naložiti pogojno obsojenemu med preizkusno dobo pri posameznem k.d. <text:span text:style-name="T12"></text:span> <text:span text:style-name="T4">primer:</text:span> k.d. odvzema mladoletne osebe (§ 200. / 2), k.d. kršitve družinskih obveznosti, k.d. nezakonite vselitve,</text:p>
        </text:list-item>
      </text:list>
      <text:p text:style-name="Standard"><text:span text:style-name="T9">Pogojna obsodba </text:span><text:span text:style-name="T22">nima pravnih posledic</text:span><text:span text:style-name="T9">.</text:span> Toda oseba, ki je pogojno obsojena, se <text:span text:style-name="T5">šteje za obsojeno</text:span>. Obsodba se <text:span text:style-name="T5">vpiše v kazensko evidenco</text:span> in se izbriše iz nje po enem letu, odkar je pretekla preizkusna doba, če obsojeni v tem času ni storil novega k.d.</text:p>
      <text:h text:style-name="Heading_20_4" text:outline-level="4">Preklic pogojne obsodbe § 55.</text:h>
      <text:p text:style-name="Standard">Je posledica ugotovitve, da obsojeni ni izpolnjeval pogojev (splošni in posebni) in obveznosti(varnostni ukrep), ki so mu bile naložene in je zato potrebno izreči kazen, ki je bila določena in odrediti, da se izvrši.</text:p>
      <text:p text:style-name="Standard">Pri pogojni (sodišče je prepričano, da storilec k.d. ne bo ponavljal) obsodbi ni ustrezno izreči varnostni ukrep (sodišče je prepričano, da bo storilec ponavljal k.d.) in obratno.</text:p>
      <text:p text:style-name="P36">Pogojna obsodba se lahko prekliče če:</text:p>
      <text:list xml:id="list1920503577" text:style-name="WW8Num242">
        <text:list-item>
          <text:p text:style-name="P172"><text:span text:style-name="T4">Obsojeni v preizkusni dobi stori novo k.d.</text:span> (obsojeni ne izpolni temeljnega pogoja za pogojno obsodbo) <text:span text:style-name="T12"></text:span> Preklic pogojne obsodbe je <text:span text:style-name="T9">obligatoren </text:span>(za novo k.d. <text:span text:style-name="T21">sodišče izreče</text:span> kazen 2 leti ali več) ali <text:span text:style-name="T9">fakultativen</text:span> (izrečena kazen za novo k.d. je manj kot 2 leti ali denarna kazen). Sodišče pri tem presoja ali je zaradi novo storjenega k.d. treba spremeniti oceno o prognozi <text:s/>storilčevega vedenja (izkazala se je za napačno).</text:p>
        </text:list-item>
        <text:list-item>
          <text:p text:style-name="P172"><text:span text:style-name="T4">Po izreku pogojne obsodbe se je ugotovilo, da je obsojeni storil k.d., preden je bil pogojno obsojen </text:span><text:span text:style-name="T12"></text:span> V času preizkusne dobe se mu sodi za k.d., za katerega se v času prejšnjega sojenja ni vedelo. Preklic je <text:span text:style-name="T9">fakultativen</text:span> (za izrek pogojne obsodbe ne bi bilo temelja, če bi se med sojenjem za to k.d. vedelo pred preizkusno dobo – drugače pa se prekliče lahko še 1 leto po preteku preizkusne dobe (k.d je storil med preizkusno dobo)). Preklic zaradi prej storjenega k.d. je mogoč samo med preizkusno dobo.</text:p>
        </text:list-item>
        <text:list-item>
          <text:p text:style-name="P172"><text:span text:style-name="T4">Obsojeni ni izpolnil obveznosti, ki so mu bile naložene</text:span> <text:span text:style-name="T12"></text:span> Posebne pogoje mora izpolniti v določenem roku, ki ga določi sodišče ob pogojni obsodbi. Lahko gre za: neizpolnitev posebnih pogojev, kršitev prepovedi, neizpolnitev obveznosti. Sodišče ima <text:span text:style-name="T21">več možnosti</text:span>:</text:p>
        </text:list-item>
      </text:list>
      <text:list xml:id="list929983359" text:style-name="WW8Num91">
        <text:list-item>
          <text:p text:style-name="P251">podaljšanje roka za izpolnitev obveznosti v mejah preizkusne dobe</text:p>
        </text:list-item>
        <text:list-item>
          <text:p text:style-name="P251">fakultativni preklic pogojne ob. in izrek kazni, ki je bila določena</text:p>
        </text:list-item>
        <text:list-item>
          <text:p text:style-name="P251">odpustitev izpolnitve ene ali več obveznosti</text:p>
        </text:list-item>
        <text:list-item>
          <text:p text:style-name="P251">nadomestitev obveznosti z drugo ustrezno obveznostjo, če je iz upravičenih razlogov ne more izpolniti.</text:p>
        </text:list-item>
      </text:list>
      <text:h text:style-name="Heading_20_4" text:outline-level="4">Določitev oz. izrek kazni pri preklicu pogojne obsodbe</text:h>
      <text:list xml:id="list2106318395" text:style-name="WW8Num206">
        <text:list-item>
          <text:p text:style-name="P173"><text:span text:style-name="T9">Če sodišče prekliče pogojno obsodbo</text:span> upošteva kazen, ki je bila v njej določena, ter določi kazen za prej storjeno oz. novo k.d., nato pa izreče enotno kazen po pravilih o steku.</text:p>
        </text:list-item>
        <text:list-item>
          <text:p text:style-name="P173"><text:span text:style-name="T9">Če sodišče ne prekliče pogojne obsodbe</text:span>:</text:p>
        </text:list-item>
      </text:list>
      <text:list xml:id="list2088184048" text:style-name="WW8Num78">
        <text:list-item>
          <text:p text:style-name="P174"><text:soft-page-break/>za prej storjeno k.d. oz. za novo k.d. sodišče izreče kazen (ta se izvrši). Prestajanje kazni se ne šteje v preizkusno dobo zato se ta rok podaljša.</text:p>
        </text:list-item>
        <text:list-item>
          <text:p text:style-name="P174">za prej storjeno k.d. oz. za novo k.d. izreče sodišče pogojno obsodbo, če spozna, da je treba tudi za novo k.d. izreči to sankcijo. Po pravilih o steku se določi nova kazen in nova preizkusna doba, ki začne teči ob pravnomočnosti te sodbe. Nova kazen ne sme preseči 2 leti.</text:p>
        </text:list-item>
      </text:list>
      <text:list xml:id="list1680927168" text:continue-list="list2106318395" text:style-name="WW8Num206">
        <text:list-item>
          <text:p text:style-name="P173"><text:span text:style-name="T9">Kadar prekliče sodišče pogojno obsodbo zaradi neizpolnitve naloženih pogojev</text:span> oz. obveznosti, izreče kazen, ki je bila določena v pogojni obsodbi in odredi njeno izvršitev.</text:p>
        </text:list-item>
      </text:list>
      <text:h text:style-name="Heading_20_4" text:outline-level="4">Roki za preklic pogojne obsodbe</text:h>
      <text:p text:style-name="Standard"><text:span text:style-name="T9">Pogojna obsodba se sme preklicati v preizkusni dobi</text:span> (skrajni rok je 1 leto po preteku preizkusne dobe) – to se odkrije po preteku preizkusne dobe <text:span text:style-name="T12"></text:span> v primeru novega k.d. ali na novo odkritega k.d. ali neizpolnjevanja ob. <text:span text:style-name="T9">V roku 1 leta, ki je določen za preklic pogojne obsodbe, mora postati sodna odločba o preklicu pogojne obsodbe pravnomočna.</text:span></text:p>
      <text:h text:style-name="Heading_20_3" text:outline-level="3">Pogojna obsodba z varstvenim nadzorstvom </text:h>
      <text:p text:style-name="Standard">(ta sankcija v praksi ni zaživela)</text:p>
      <text:h text:style-name="Heading_20_4" text:outline-level="4">Pojem in pogoji za izrek</text:h>
      <text:p text:style-name="Standard"><text:span text:style-name="T9">Ne gre za nadomestitev ene vrste prisile z drugo, temveč za nadziranje obsojenca izven kazenskopravnega sistema</text:span>, kar naj bi zagotavljalo boljše možnosti za to, da ne bo ponovil k.d.</text:p>
      <text:p text:style-name="Standard">To <text:span text:style-name="T9">ni samostojna sankcija</text:span>, temveč le <text:span text:style-name="T9">posebna oblika pogojne obsodbe</text:span>.</text:p>
      <text:p text:style-name="P30">Obsega: </text:p>
      <text:list xml:id="list2015383512" text:style-name="WW8Num107">
        <text:list-item>
          <text:p text:style-name="P175">nudenje pomoči</text:p>
        </text:list-item>
      </text:list>
      <text:list xml:id="list1396425580" text:style-name="WW8Num16">
        <text:list-item>
          <text:p text:style-name="P176">nadzorstvo</text:p>
        </text:list-item>
      </text:list>
      <text:list xml:id="list566158190" text:style-name="WW8Num26">
        <text:list-item>
          <text:p text:style-name="P177">varstvo obsojenca</text:p>
        </text:list-item>
      </text:list>
      <text:p text:style-name="Standard"><text:span text:style-name="T9">Omogoča</text:span> razširitev kroga storilcev, pri katerih smemo upravičeno pričakovati, da bo dosežen namen kaznovanja tudi brez izvršitve kazni, če bi jim v preizkusni dobi olajšali resocializacijo s posebnim nadzorstvom in pomočjo, ki bi ju zagotavljali predvsem strokovni delavci iz socialnega varstva.</text:p>
      <text:p text:style-name="Standard">Varstveno nadzorstvo izreče sodišče <text:span text:style-name="T9">za določen čas med preizkusno dobo</text:span>. Sodišče ga <text:span text:style-name="T9">lahko tudi odpravi, še preden je potekel čas, če ugotovi, da je namen tega ukrepa dosežen.</text:span></text:p>
      <text:h text:style-name="Heading_20_4" text:outline-level="4">Navodila in njihova izbira</text:h>
      <text:p text:style-name="Text_20_body">Sodišče obsojencu s tem naloži nekatere obveznosti v obliki navodil.</text:p>
      <text:p text:style-name="Standard">Možno jo je izrekati v dveh inačicah:</text:p>
      <text:list xml:id="list1530704183" text:continue-list="list884822727" text:style-name="WW8Num133">
        <text:list-item>
          <text:p text:style-name="P153">kot pogojno obsodbo z varstvenim nadzorstvom</text:p>
        </text:list-item>
        <text:list-item>
          <text:p text:style-name="P153">kot pogojno obsodbo z varstvenim nadzorstvom in določitvijo navodil</text:p>
        </text:list-item>
      </text:list>
      <text:p text:style-name="Standard">Omogočena je večja individualizacija.</text:p>
      <text:p text:style-name="Text_20_body">Sodišče lahko odredi eno ali več navodil po katerih se mora ravnati obsojenec.</text:p>
      <text:p text:style-name="P28">4 navodila, ki obsegajo <text:span text:style-name="T9">naloge:</text:span></text:p>
      <text:p text:style-name="Standard">1.) zdraviti se v ustreznem zdravstvenem zavodu</text:p>
      <text:p text:style-name="Standard">2.) obiskovati ustrezno poklicno, psihološko ali drugo svetovalnico</text:p>
      <text:p text:style-name="Standard">3.) usposabljati se za poklic ali sprejeti zaposlitev, ki ustreza obsojenčevemu zdravju, <text:s text:c="2"/>sposobnostim in nagnjenju</text:p>
      <text:list xml:id="list1932223971" text:continue-list="list1920503577" text:style-name="WW8Num242">
        <text:list-item>
          <text:p text:style-name="P172">porabljati dohodke v skladu s preživninskimi dolžnostmi</text:p>
        </text:list-item>
      </text:list>
      <text:p text:style-name="Standard"><text:soft-page-break/><text:span text:style-name="T4">Sodišču KZ daje tudi merila po katerih se mora ravnati.</text:span> Upoštevati mora nekatere <text:span text:style-name="T22">okoliščine storilčeve osebnosti</text:span> (starost, psiho, nagibe, osebne razmere, prejšnje življenje, obnašanje po storjenem k.d<text:span text:style-name="T22">.) in okoliščine v katerih je storil k.d.</text:span> Ne sme prizadeti človekovega dostojanstva. Navodila lahko sodišče med preizkusno dobo spremeni ali odpravi po uradni dolžnosti, na predlog svetovalca ali na predlog obsojenca.</text:p>
      <text:h text:style-name="Heading_20_4" text:outline-level="4">Svetovalec in njegova dejavnost</text:h>
      <text:p text:style-name="Standard"><text:span text:style-name="T9">Varstveno nadzorstvo izvršuje poseben svetovalec, ki ga določi sodišče</text:span>. Praviloma je to <text:span text:style-name="T4">socialni delavec</text:span>. Delo svetovalca je pomoč, tudi nadzira izpolnjevanje navodil, ki jih je izreklo sodišče.</text:p>
      <text:p text:style-name="Standard">Pritožno sodišče pri pogojni obtožbi lahko spremeni s sklepom.</text:p>
      <text:p text:style-name="Standard">Svetovalec ima <text:span text:style-name="T2">3 poglavitne dolžnosti</text:span>:</text:p>
      <text:list xml:id="list835726171" text:style-name="WW8Num51">
        <text:list-item>
          <text:p text:style-name="P178"><text:span text:style-name="T9">prispeva k temu, da obsojenec ne bi več ponavljal k.d.</text:span> (pomaga, ga nadzoruje in mu daje praktične napotke in nasvete za uresničevanje navodil)</text:p>
        </text:list-item>
        <text:list-item>
          <text:p text:style-name="P178"><text:span text:style-name="T9">svojo dolžnost mora opravljati obzirno</text:span> (da obsojenec ne bo izpostavljen neprijetnostim, v skladu s pravili svoje stroke)</text:p>
        </text:list-item>
        <text:list-item>
          <text:p text:style-name="P18">sporočati mora sodišču o izvrševanju nadzorstva</text:p>
        </text:list-item>
      </text:list>
      <text:h text:style-name="Heading_20_4" text:outline-level="4">Posledice neizpolnjevanja navodil</text:h>
      <text:p text:style-name="Standard">Če obsojenec med preizkusno dobo navodil ne izpolnjuje ali se izmika stikom s svetovalcem, ga sme sodišče <text:span text:style-name="T9">posvariti,</text:span> lahko tudi <text:span text:style-name="T9">spremeni navodila, podaljša varstveno nadzorstvo </text:span>v mejah preizkusne dobe, ki jo je določilo ali <text:span text:style-name="T9">prekliče pogojno obsodbo </text:span>(fakultativno).</text:p>
      <text:h text:style-name="Heading_20_3" text:outline-level="3">Sodni opomin</text:h>
      <text:h text:style-name="Heading_20_4" text:outline-level="4">Pojem in značilnosti sodnega opomina</text:h>
      <text:p text:style-name="Standard">To je <text:span text:style-name="T9">opozorilna sankcija, ki je izločena iz sistema kazni in drugih vrst kazenskih sankcij. </text:span>Vsa njena vsebina je v opozorilu storilcu k.d. Sodišče ga izreka <text:span text:style-name="T9">v obliki sklepa, ki ne vsebuje krivdoreka. </text:span><text:span text:style-name="T12"></text:span> razlika s pogojno obsodbo</text:p>
      <text:p text:style-name="Standard"><text:span text:style-name="T7">namen:</text:span> Namenjen je storilcem k.d., ki so manj nevarna in jim ni potrebno izreči kazni. Mogoče je pričakovati, da bo opozorilo vplivalo tako, da ne bo več ponavljal k.d. Pomeni torej <text:span text:style-name="T21">nadomestilo za kazen</text:span>. Sodišče v vsakem posameznem primeru presodi ali je uporaba sodnega opomina upravičena in smotrna. Pomeni možnost za individualizacijo kazenskih sankcij. </text:p>
      <text:h text:style-name="Heading_20_4" text:outline-level="4">Razmerje med sodnim opominom in dejanjem majhnega pomena (dejanje ni kaznivo)</text:h>
      <text:list xml:id="list123192280" text:style-name="WW8Num243">
        <text:list-item>
          <text:p text:style-name="P179">Sodni opomin se izreka pri dejanjih majhnega pomena.</text:p>
        </text:list-item>
      </text:list>
      <text:list xml:id="list41815328" text:style-name="WW8Num211">
        <text:list-item>
          <text:p text:style-name="P180">V obeh primerih gre za dejanja, katerih pomen in nevarnost nista velika.</text:p>
        </text:list-item>
      </text:list>
      <text:list xml:id="list598216233" text:style-name="WW8Num184">
        <text:list-item>
          <text:p text:style-name="P181">Uporaba instituta dejanja majhnega pomena pomeni, da takega dejanja ne štejemo za k.d. V primerih, ko sodišče uporabi sodni opomin, to pomeni, da obstaja k.d., vendar ni potrebno, da bi njegovega storilca kaznovali, temveč zadošča opozorilo.</text:p>
        </text:list-item>
      </text:list>
      <text:list xml:id="list824230607" text:style-name="WW8Num266">
        <text:list-item>
          <text:p text:style-name="P182">Dejanje majhnega pomena izpolnjuje vse formalne znake k.d., manjka pa mu materialna protipravnost in nevarnost. Izključena je kaznivost.</text:p>
        </text:list-item>
      </text:list>
      <text:p text:style-name="P231"><text:soft-page-break/>Sodni opomin pa se izreka za dejanja, ki so po materialnih (nevarnost obstaja, vendar je majhna) in formalnih ter po objektivnih in subjektivnih znakih k.d. (stopnja nevarnosti je majhna).</text:p>
      <text:list xml:id="list870417564" text:style-name="WW8Num139">
        <text:list-item>
          <text:p text:style-name="P183">Razlika med tema institutoma je v intenzivnosti nevarnosti (je ni – je majhna) dejanja in storilca.</text:p>
        </text:list-item>
      </text:list>
      <text:h text:style-name="Heading_20_4" text:outline-level="4">Pogoji z izrek sodnega opomina</text:h>
      <text:list xml:id="list1719511944" text:style-name="WW8Num37">
        <text:list-item>
          <text:p text:style-name="P184">Sodišča ga lahko uporabljajo le pri k.d. za katera je <text:span text:style-name="T9">predpisana kazen</text:span> (pri pogojni obsodbi je odločilna izrečena kazen; k.d. do 3 let) <text:span text:style-name="T9">zapora do 1 leta ali denarna kazen.</text:span> Ob tem morajo biti podane še <text:span text:style-name="T9">olajševalne okoliščine</text:span>, ki delajo k.d. posebno lahko = <text:span text:style-name="T5">SPLOŠNO POOBLASTILO</text:span></text:p>
        </text:list-item>
      </text:list>
      <text:p text:style-name="P231">RAZLIKE MED SODNIM OPOMINOM IN POGOJNO OBSODBO</text:p>
      <text:list xml:id="list1819760943" text:continue-list="list1530704183" text:style-name="WW8Num133">
        <text:list-item>
          <text:p text:style-name="P243">oboje sta sankciji opominjevalne narave</text:p>
        </text:list-item>
        <text:list-item>
          <text:p text:style-name="P243">pogojna obsodba se izreče z obsodilno sodbo (krivdorek), sodni opomin pa s sklepom (ni krivdoreka)</text:p>
        </text:list-item>
        <text:list-item>
          <text:p text:style-name="P243">pri pogojni obsodbi je določena kazen in preizkusna doba, pri sodnem opominu pa tega ni</text:p>
        </text:list-item>
        <text:list-item>
          <text:p text:style-name="P243">pogojna obsodba se lahko prekliče, sodni opomin pa ne</text:p>
        </text:list-item>
      </text:list>
      <text:list xml:id="list1382649637" text:continue-list="list1719511944" text:style-name="WW8Num37">
        <text:list-item>
          <text:p text:style-name="P184">Dejanja za katera je predpisana <text:span text:style-name="T9">kazen zapora do 3 let</text:span>, vendar morajo biti izpolnjeni <text:span text:style-name="T9">posebni pogoji</text:span>, ki jih <text:span text:style-name="T9">zakonik določa</text:span> pri takih k.d. (<text:span text:style-name="T4">primer:</text:span> izzvanost ali surovo obnašanje oškodovanca). Pri presoji ali naj se uporabi sodni opomin sodišče upošteva: osebnost storilca, njegovo prejšnje življenje, obnašanje po storjenem k.d., stopnjo kazenske odgovornosti, namen opomina</text:p>
        </text:list-item>
        <text:list-item>
          <text:p text:style-name="P184">Izreče se lahko tudi za <text:span text:style-name="T9">več k.d., storjenih v steku, če so za vsako od njih podani pogoji za njihov izrek.</text:span></text:p>
        </text:list-item>
      </text:list>
      <text:h text:style-name="Heading_20_4" text:outline-level="4">Posledice sodnega opomina</text:h>
      <text:p text:style-name="Standard"><text:span text:style-name="T9">Nima pravnih posledic</text:span> – obsodbe.</text:p>
      <text:p text:style-name="Standard">Storilec velja za <text:span text:style-name="T9">obsojenega</text:span> in <text:span text:style-name="T9">sodna odločba se vpiše v</text:span> <text:span text:style-name="T22">kazensko evidenco</text:span>. Izbriše se iz kazenske evidence, če storilec v 1 letu od pravnomočnosti sodne odločbe ne stori novega k.d. Ob njem <text:span text:style-name="T9">je mogoče izreči tudi varnostna ukrepa</text:span>: odvzem vozniškega dovoljenja in odvzem predmetov.</text:p>
      <text:h text:style-name="Heading_20_2" text:outline-level="2">Varnostni ukrepi</text:h>
      <text:h text:style-name="Heading_20_3" text:outline-level="3">Varnostni ukrepi v sistemu kazenskih sankcij</text:h>
      <text:h text:style-name="Heading_20_4" text:outline-level="4">Nastanek in razvoj varnostnih ukrepov</text:h>
      <text:list xml:id="list1399667434" text:style-name="WW8Num241">
        <text:list-item>
          <text:p text:style-name="P185"><text:span text:style-name="T9">Konec 19. st.</text:span> je italijanska <text:span text:style-name="T4">socio–antropološka šola</text:span> opozorila, da pri nekaterih skupinah storilcev k.d. ni mogoče govoriti o krivdi. Vendar pa gre za storilce, ki so nevarni zato so zanje predlagali drugačne ukrepe od kazni. Iz tega predloga so se izoblikovali varnostni ukrepi.</text:p>
        </text:list-item>
      </text:list>
      <text:p text:style-name="P231">Oblikovali so jih kot ukrepe za varstvo družbe in jih imenovali <text:span text:style-name="T22">ukrepi družbene obrambe</text:span>. Z njimi naj bi izolirali storilce k.d., ki so družbi nevarni.</text:p>
      <text:list xml:id="list2005905655" text:style-name="WW8Num103">
        <text:list-item>
          <text:p text:style-name="P186"><text:span text:style-name="T4">Eklektična šola</text:span> je sprejela varnostne ukrepe z posebne skupine storilcev k.d., pri katerih obstaja nevarnost, da bodo ponavljali k.d. Pomenili so posebno obliko odvzema prostosti. Od tod je izvirala tudi začetna kritika teh ukrepov, češ da pomenijo samo podaljševanje kazni. Varnostni ukrepi so sledili zaporni kazni. Tako sodišče ni moglo več izrekati obeh vrst kazenskih sankcij, temveč je izbralo <text:soft-page-break/>samo eno. Takšen sistem nadomeščanja sankcij imenujemo <text:span text:style-name="T5">VIKARIRAJOČI SISTEM.</text:span></text:p>
        </text:list-item>
        <text:list-item>
          <text:p text:style-name="P186">Nato so se oblikovali v ukrepe, ki so imeli kurativno ali preventivno vsebino. Izražali so predvsem <text:span text:style-name="T4">specialno preventivno funkcijo</text:span>.</text:p>
        </text:list-item>
        <text:list-item>
          <text:p text:style-name="P186">Po 2 svetovni vojni so jih začeli uporabljati tudi za kazensko odgovorne storilce pri katerih je sodišče ugotovilo, da so nevarni.</text:p>
        </text:list-item>
        <text:list-item>
          <text:p text:style-name="P186">Z ugibanjem za resocializacijo se je njihovo število zmanjšalo.</text:p>
        </text:list-item>
      </text:list>
      <text:p text:style-name="Standard">Danes sodobno kazensko pravo sprejema varnostne ukrepe kot obliko kazenskih sankcij, ki lahko prispeva k bolj učinkovitemu preprečevanju k.d. Z njimi kazensko pravo omogoča <text:span text:style-name="T9">večjo individualizacijo kazenskih sankcij</text:span> in daje <text:span text:style-name="T9">več možnosti z resocializacijo storilca k.d.</text:span> Tudi pri varnostnih ukrepih je treba zagotoviti varstvo temeljnih načel pravne države, posebej varstvo pravic človeka in načela zakonitosti.</text:p>
      <text:h text:style-name="Heading_20_4" text:outline-level="4">Pojem in namen varnostnih ukrepov</text:h>
      <text:p text:style-name="Standard"><text:span text:style-name="T4">varnostni ukrepi</text:span> – <text:span text:style-name="T9">posebna vrsta kaz. sankcij</text:span>, ki izhaja iz spoznanja, da kazen ne more biti edino učinkovito sredstvo za vse storilce k.d. So <text:span text:style-name="T9">dopolnilna vrsta kaz. sankcij</text:span>, ki se <text:span text:style-name="T9">izrečejo praviloma poleg kazni, lahko pa tudi namesto nje.</text:span></text:p>
      <text:p text:style-name="Standard"><text:span text:style-name="T5">Uporaba varnostnega ukrepa</text:span> je vezana na storitev k.d. in sodišče ga lahko izreče le, če ugotovi, da je storilec storil k.d. (ni vezana na težo in naravo k.d.)</text:p>
      <text:p text:style-name="Standard">Temelji <text:span text:style-name="T5">razlog za uporabo varnostnega ukrepa</text:span> je <text:span text:style-name="T9">storilčeva nevarnost</text:span> zaradi katere obstaja verjetnost, da bo k.d. tudi ponavljal <text:span text:style-name="T12"></text:span><text:span text:style-name="T14"> </text:span>moralnoetično neobarvan ukrep</text:p>
      <text:p text:style-name="Standard"><text:span text:style-name="T9">Varnostni ukrep pomeni za storilca odvzem ali omejitev določenih pravic, vendar po vsebini ne gre za kaznovalni oz. povračilni ukrep, temveč za preventivni ali kurativni ukrep, katerega vsebina je medicinskem, psihološkem ali kakšnem drugem obravnavanju storilca, ali v prepovedih, ki jih sodišče naloži storilcu</text:span>. Upošteva se načelo zakonitosti in načelo omejevanja represije.</text:p>
      <text:p text:style-name="P21"/>
      <text:p text:style-name="Standard"><text:span text:style-name="T1">splošni namen:</text:span> <text:span text:style-name="T9">preprečevanje k.d</text:span>. Usmerjeni so v specialno prevencijo.</text:p>
      <text:p text:style-name="P21"/>
      <text:p text:style-name="Standard"><text:span text:style-name="T1">posebni namen:</text:span> <text:span text:style-name="T9">da bi z njimi odpravili stanja ali odstranili okoliščine, ki bi lahko vplivale, da bi storilec ponavljal k.d.</text:span> (stanja se nanašajo na storilčevo osebnost). Varnostni ukrep sme sodišče izreči, če obstaja vzročna zveza med storjenim k.d. in takšnim stanjem, hkrati pa mora obstajati nevarnost, da bo storilec zaradi takšnega stanja k.d. ponovil. Še posebno je KZ strog glede varnostnih ukrepov odvzema prostosti (teža k.d. in stopnja storilčeve duševne motenosti mora biti takšna, da obstaja nevarnost, da bi ponovil kakšno k.d. določene vrste; npr.: zoper življenje in telo, spolno nedotakljivost, premoženje, …).</text:p>
      <text:p text:style-name="P21"/>
      <text:p text:style-name="Standard"><text:span text:style-name="T1">posamezni namen:</text:span> <text:span text:style-name="T9">Značilen je za vsak varnostni ukrep posebej</text:span>.</text:p>
      <text:p text:style-name="Standard">Pri uporabi varnostnih ukrepov mora sodišče upoštevati splošni namen kaz. sankcij in posebni namen varnostnih ukrepov kot posebne vrste kaz. sankcij ter tudi posamezni namen posameznega varnostnega ukrepa kakor izhaja iz njegove vsebine.</text:p>
      <text:p text:style-name="Standard">nevarnost = naša ocena, da bo storilec v bodoče ponavljal k.d.</text:p>
      <text:p text:style-name="Standard">Za kazen mora obstajati gotovost in ne le dvom.</text:p>
      <text:p text:style-name="Standard">Za izrek varnostnega ukrepa pa se zadovoljimo z ugibanjem, verjetnostjo (temelj z izrek ni že storjeno k.d., ampak možnost, da bo v prihodnje nekdo storil k.d.).</text:p>
      <text:h text:style-name="Heading_20_4" text:outline-level="4"><text:soft-page-break/>Storilčeva nevarnost kot merilo za uporabo varnostnega ukrepa</text:h>
      <text:p text:style-name="P8">Storilčeva nevarnost je temeljno izhodišče za izrek varnostnega ukrepa.</text:p>
      <text:p text:style-name="Standard"><text:span text:style-name="T1">nevarnost storilca k.d.</text:span> = specifično stanje storilca, zaradi katerega utegne ponavljati k.d. </text:p>
      <text:p text:style-name="Standard">Ko sodišče presoja obstoj nevarnosti, ne more mimo vrste, narave in teže storjenega k.d. Storilčevo nevarnost opredeljuje zakonik pri posameznem varnostnem ukrepu različno: pri obveznem psihiatričnem zdravljenju kot nevarnost, da bi storil kakšno hudo k.d. določene vrste; pri odvzemu vozniškega dovoljenja kot nevarnost, da bo storilec ponovil k.d. v prometu.</text:p>
      <text:p text:style-name="Standard">Z varnostnim ukrepom želimo odstraniti to specifično nevarnost storilca s tem, da mu odvzamemo določeno pravico, ali da mu naložimo določeno prepoved oz. obveznost.</text:p>
      <text:p text:style-name="Standard"><text:span text:style-name="T4">osebni varnostni ukrepi</text:span>: namenjeni storilcem k.d.</text:p>
      <text:p text:style-name="Standard"><text:span text:style-name="T4">stvarni varnostni ukrepi:</text:span> uporabljajo se glede stvari, ki so v zvezi s k.d.</text:p>
      <text:h text:style-name="Heading_20_4" text:outline-level="4">Razmerje med varnostnimi ukrepi in kaznijo</text:h>
      <text:p text:style-name="P30">skupne značilnosti:</text:p>
      <text:list xml:id="list1982584485" text:style-name="WW8Num255">
        <text:list-item>
          <text:p text:style-name="P187">So <text:span text:style-name="T9">kazenske sankcije</text:span>, prisilne narave, njihovo izvršitev zagotavlja država s svojim aparatom prisile, za storilce pomenita neko zlo</text:p>
        </text:list-item>
        <text:list-item>
          <text:p text:style-name="P187">Temelj za njuno uporabo je <text:span text:style-name="T9">storjeno k.d.</text:span></text:p>
        </text:list-item>
        <text:list-item>
          <text:p text:style-name="P187">Velja <text:span text:style-name="T9">načelo zakonitosti</text:span></text:p>
        </text:list-item>
        <text:list-item>
          <text:p text:style-name="P187"><text:span text:style-name="T9">Splošni namen</text:span>, ki je preprečevanje kriminalitete</text:p>
        </text:list-item>
      </text:list>
      <text:p text:style-name="P30">razlike:</text:p>
      <text:list xml:id="list630863177" text:style-name="WW8Num274">
        <text:list-item>
          <text:p text:style-name="P188"><text:span text:style-name="T9">Namen kazni</text:span> (generalna in specialna prevencija / retributivna sankcija) je širši kot namen varnostnih ukrepov (specialna prevencija)</text:p>
        </text:list-item>
        <text:list-item>
          <text:p text:style-name="P188">Imata <text:span text:style-name="T9">različen temelj zaradi katerega se izrekata</text:span></text:p>
        </text:list-item>
      </text:list>
      <text:p text:style-name="Standard"><text:span text:style-name="T9">kazen</text:span> – storilčeva kazenska odgovornost (prištevnost, krivda)</text:p>
      <text:p text:style-name="Standard"><text:span text:style-name="T9">v. u</text:span>. – nevarnost (izhodišče za ugotavljanje nevarnosti je storjeno k.d.)</text:p>
      <text:list xml:id="list585813284" text:continue-numbering="true" text:style-name="WW8Num274">
        <text:list-item>
          <text:p text:style-name="P188"><text:span text:style-name="T9">Kazen</text:span>, ki je vezana na storilčevo krivdo, je <text:span text:style-name="T9">izraz očitka</text:span> in pomeni moralnoetično negativno sodbo o k.d. in o storilcu. <text:span text:style-name="T21">Varnostni ukrep</text:span>, ki izhaja iz storilčeve nevarnosti, pa je <text:span text:style-name="T9">vrednostno nevtralen</text:span> in moralnoetično neobarvan ukrep, ki ga sodišče uporablja, da bi storilec ne ponavljal k.d. in da bi se družba pred njim zavarovala.</text:p>
        </text:list-item>
        <text:list-item>
          <text:p text:style-name="P188"><text:span text:style-name="T9">Vpliv teže k.d. na izrek kazni</text:span> (kazen se odmeri v sorazmerju s težo k.d.) <text:span text:style-name="T9">oz. varnostnega ukrepa </text:span>(kjer gre za odvzem prostosti mora obstajati sorazmerje med kršitvijo in sankcijo zanjo).</text:p>
        </text:list-item>
      </text:list>
      <text:p text:style-name="Standard">Brez k.d. ni kaz. sankcije zato varnostni ukrepi ne bi smeli biti kaz. sankcije. To bi morali biti zdravstveni ukrepi = ukrep civilnega prava. Ni očitka zato za kaz. s. ni prostora.</text:p>
      <text:h text:style-name="Heading_20_3" text:outline-level="3">Sistematika in vrsta varnostnih ukrepov po veljavnem kazenskem pravu</text:h>
      <text:h text:style-name="Heading_20_4" text:outline-level="4">Sistematika varnostnih ukrepov:</text:h>
      <text:list xml:id="list1429543015" text:style-name="WW8Num76">
        <text:list-item>
          <text:p text:style-name="P189">obvezno psihiatrično zdravljenje in varstvo v zdravstvenem zavodu</text:p>
        </text:list-item>
        <text:list-item>
          <text:p text:style-name="P189">obvezno psihiatrično zdravljenje na prostosti</text:p>
        </text:list-item>
        <text:list-item>
          <text:p text:style-name="P189">obvezno zdravljenje alkoholikov in narkomanov</text:p>
        </text:list-item>
        <text:list-item>
          <text:p text:style-name="P189">prepoved opravljanja poklica</text:p>
        </text:list-item>
        <text:list-item>
          <text:p text:style-name="P189">odvzem vozniškega dovoljenja</text:p>
        </text:list-item>
        <text:list-item>
          <text:p text:style-name="P189">odvzem predmetov</text:p>
        </text:list-item>
      </text:list>
      <text:h text:style-name="Heading_20_4" text:outline-level="4"><text:soft-page-break/>Vrste varnostnih ukrepov</text:h>
      <text:list xml:id="list2151441560" text:style-name="WW8Num299">
        <text:list-item>
          <text:p text:style-name="P190">* tisti, ki so <text:span text:style-name="T9">povezani z odvzemom prostosti</text:span></text:p>
        </text:list-item>
      </text:list>
      <text:p text:style-name="P231">* tisti, ki <text:span text:style-name="T9">niso</text:span></text:p>
      <text:list xml:id="list1393733901" text:continue-numbering="true" text:style-name="WW8Num299">
        <text:list-item>
          <text:p text:style-name="P190">* <text:span text:style-name="T9">osebni varnostni ukrepi</text:span> = nanašajo se na osebo storilca</text:p>
        </text:list-item>
      </text:list>
      <text:p text:style-name="P231">* <text:span text:style-name="T9">stvarni varnostni ukrepi</text:span> = nanašajo se na kakšen predmet ali stvar, povezano s k.d.</text:p>
      <text:list xml:id="list1138447532" text:continue-numbering="true" text:style-name="WW8Num299">
        <text:list-item>
          <text:p text:style-name="P190">po vsebini</text:p>
        </text:list-item>
      </text:list>
      <text:p text:style-name="P231">* <text:span text:style-name="T9">kurativni</text:span> = različne vrste tretmana</text:p>
      <text:p text:style-name="P231">* <text:span text:style-name="T9">prepovedni</text:span> = obsegajo posamezne prepovedi</text:p>
      <text:list xml:id="list59825399" text:continue-numbering="true" text:style-name="WW8Num299">
        <text:list-item>
          <text:p text:style-name="P190">glede na namen</text:p>
        </text:list-item>
      </text:list>
      <text:p text:style-name="P231">* tisti, s katerimi se <text:span text:style-name="T9">odpravljajo stanja</text:span>, ki bi vplivala na ponavljanje k.d.</text:p>
      <text:p text:style-name="P231">* tisti, s katerimi se <text:span text:style-name="T9">odpravljajo okoliščine</text:span>, ki bi vplivale na ponovitev k.d.</text:p>
      <text:h text:style-name="Heading_20_4" text:outline-level="4">Izrekanje varnostnih ukrepov</text:h>
      <text:p text:style-name="Standard"><text:span text:style-name="T9">Izreči je mogoče le tiste varnostne ukrepe, ki so določeni s KZ ob pogojih, ki jih ta določa. </text:span>Obvezno psihiatrično zdravljenje in varstvo v zdravstvenem zavodu ter … na prostosti, lahko izreče sodišče kot samostojni sankciji namesto kazni, kadar se izrekata neprištevnim. <text:span text:style-name="T9">Večinoma pa sodišče varnostnih ukrepov ne izreka samostojno, temveč poleg drugih kaz. sankcij, najpogosteje poleg kazni</text:span>.</text:p>
      <text:list xml:id="list445651223" text:style-name="WW8Num24">
        <text:list-item>
          <text:p text:style-name="P191">Če je sodišče izreklo sodni opomin ali je storilcu odpustilo kazen, sme poleg tega izreči dva varnostna ukrepa, in sicer odvzem vozniškega dovoljenja in odvzem predmetov, če so izpolnjeni pogoji za njun izrek.</text:p>
        </text:list-item>
        <text:list-item>
          <text:p text:style-name="P191">Sodišče sme mlajšemu polnoletniku in mladoletniku, ki mu je izreklo vzgojni ukrep, denarno kazen ali kazen mladoletniškega zapora, izreči vse varnostne ukrepe razen prepovedi opravljanja poklica.</text:p>
        </text:list-item>
      </text:list>
      <text:h text:style-name="Heading_20_3" text:outline-level="3">Posamezne vrste varnostnih ukrepov</text:h>
      <text:h text:style-name="Heading_20_4" text:outline-level="4">Obvezno psihiatrično zdravljenje in varstvo v zdravstvenem zavodu</text:h>
      <text:p text:style-name="Body_20_Text_20_2">Namenjeno je neprištevnim oz. bistveno zmanjšano prištevnim storilcem k.d., pri katerih sodišče ugotovi, da obstaja nevarnost, da bo storilec ponavljal k.d. zaradi svojega abnormnega duševnega stanja.</text:p>
      <text:p text:style-name="Standard">To je ukrep kurativne narave, ki obsega medicinsko obravnavanje storilca in katerega <text:span text:style-name="T4">poseben namen je</text:span> <text:span text:style-name="T9">odprava te storilčeve nevarnosti</text:span>.</text:p>
      <text:p text:style-name="Standard">Poleg splošnih pogojev morajo biti za izrek tega ukrepa izpolnjeni še <text:span text:style-name="T1">posebni pogoji</text:span>:</text:p>
      <text:list xml:id="list2007056603" text:style-name="WW8Num236">
        <text:list-item>
          <text:p text:style-name="P192">storilec je storil dejanje, ki ima <text:span text:style-name="T9">objektivne znake k.d.,</text:span> kar je ugotovljeno v kaz. postopku</text:p>
        </text:list-item>
        <text:list-item>
          <text:p text:style-name="P192">da je bil ob storitvi k.d. <text:span text:style-name="T9">neprišteven ali bistveno zmanjšano prišteven</text:span></text:p>
        </text:list-item>
        <text:list-item>
          <text:p text:style-name="P192">da sodišče na podlagi <text:span text:style-name="T9">teže storjenega k.d. in stopnje storilčeve duševne motenosti </text:span>ugotovi, da bi na prostosti lahko storil kakšno hudo k.d.</text:p>
        </text:list-item>
        <text:list-item>
          <text:p text:style-name="P192">da je <text:span text:style-name="T9">nevarnost mogoče odpraviti le z zdravljenjem in varstvom</text:span> v zdravstvenem zavodu.</text:p>
        </text:list-item>
      </text:list>
      <text:p text:style-name="Standard">Vsebina nevarnosti je verjetnost, da bo storilec zaradi svoje duševne motenosti ponovil kakšno hudo k.d. zoper nekatere temeljne človekove vrednote (življenje, telo, spolna nedotakljivost, premoženje). Če se to ugotovi, je bil časovno neomejen ukrep.</text:p>
      <text:list xml:id="list601792843" text:style-name="WW8Num298">
        <text:list-item>
          <text:p text:style-name="P193">Na začetku je bil <text:span text:style-name="T9">časovno neomejen ukrep</text:span>.</text:p>
        </text:list-item>
        <text:list-item>
          <text:p text:style-name="P193"><text:soft-page-break/>KZ sedaj določa, da mora sodišče izvrševanje tega varnostnega ukrepa ustaviti, če ugotovi, da zdravljenje in varstvo nista več potrebna. Sodišče po preteku enega leta ali je še potrebno. Tako ravna tudi <text:span text:style-name="T9">po preteku vsakega nadaljnjega leta.</text:span> Najdaljše izvrševanje tega ukrepa je <text:span text:style-name="T9">10 let</text:span>. Če je zdravljenje v zavodu potrebno še po poteku tega časa, se lahko izvršuje kot <text:span text:style-name="T4">medicinski zdravstveni ukrep</text:span>, ne pa kot kazenska sankcija.</text:p>
        </text:list-item>
      </text:list>
      <text:p text:style-name="Standard">Ta varnostni ukrep se izreče samostojno, kadar se izreče neprištevnemu storilcu k.d. Lahko pa se izreče tudi poleg kazni, za storilca, ki je bistveno zmanjšano prišteven. Tak storilec je kazensko odgovoren in sodišče mu mora izreči kazen (če je čas ukrepa krajši od izrečene kazni zapora, se obsojenec <text:span text:style-name="T22">po zdravljenju lahko napoti na prestajanje še preostale kaz.)</text:span>. Sodišče lahko obsojenca v takšnem primeru tudi <text:span text:style-name="T22">pogojno odpusti</text:span>. Pri tem <text:span text:style-name="T4">upošteva:</text:span></text:p>
      <text:list xml:id="list1846248597" text:continue-numbering="true" text:style-name="WW8Num298">
        <text:list-item>
          <text:p text:style-name="P193">uspeh zdravljenja</text:p>
        </text:list-item>
        <text:list-item>
          <text:p text:style-name="P193">storilčevo zdravstveno stanje</text:p>
        </text:list-item>
        <text:list-item>
          <text:p text:style-name="P193">čas ki ga je prebil v zdravstvenem zavodu</text:p>
        </text:list-item>
        <text:list-item>
          <text:p text:style-name="P193">ostanek kazni</text:p>
        </text:list-item>
      </text:list>
      <text:h text:style-name="Heading_20_4" text:outline-level="4">Obvezno psihiatrično zdravljenje na prostosti</text:h>
      <text:p text:style-name="Standard">Zdravljenje psihiatričnih bolnikov je praviloma bolj uspešno, če se ne izvršuje v zdravstvenem zavodu, ki še povečuje izoliranost bolnika od okolja, temveč v bolnikovem normalnem družbenem okolju, ki omogoča njegovo vključitev vanj.</text:p>
      <text:p text:style-name="Standard">primeri:</text:p>
      <text:list xml:id="list1842014959" text:style-name="WW8Num283">
        <text:list-item>
          <text:p text:style-name="P194"><text:span text:style-name="T9">neprištevni storilec</text:span>, pri katerem sodišče ugotovi, da je takšno zdravljenje potrebno in bo zadostovalo, da ne bo ponavljal hudih k.d.</text:p>
        </text:list-item>
        <text:list-item>
          <text:p text:style-name="P194"><text:span text:style-name="T9">bistveno zmanjšano prišteven storilec</text:span>, če je bil pogojno odpuščen in je tako zdravljene še potrebno.</text:p>
        </text:list-item>
      </text:list>
      <text:p text:style-name="Standard"/>
      <text:p text:style-name="Standard"/>
      <text:p text:style-name="Standard">Glede na to ali se mora zdraviti v zavodu ali na prostosti, <text:span text:style-name="T9">se upošteva narava in intenzivnost nevarnosti storilca,</text:span> da bi ponovil k.d., pa tudi teža in vrsta k.d., ki bi ga lahko ponovil. Sodišče ne tehta teže storjenega dejanja, nevarnost ponovitve pa presoja v zvezi s katerimkoli hujšim k.d.</text:p>
      <text:p text:style-name="Standard">Ta ukrep se lahko <text:span text:style-name="T5">zamenja z zdravljenjem v zavodu</text:span>:</text:p>
      <text:list xml:id="list1763211658" text:style-name="WW8Num230">
        <text:list-item>
          <text:p text:style-name="P195">če se storilec noče zdraviti na prostosti</text:p>
        </text:list-item>
        <text:list-item>
          <text:p text:style-name="P195">če zdravljenje samovoljno opusti</text:p>
        </text:list-item>
        <text:list-item>
          <text:p text:style-name="P195">če zdravljenje na prostosti ni uspešno</text:p>
        </text:list-item>
      </text:list>
      <text:p text:style-name="Standard">Zdravljenje v zavodu pa se lahko zamenja za zdravljenje na prostosti, če je storilec pogojno odpuščen. Ukrep zdravljenja na prostosti sme trajati največ <text:span text:style-name="T5">2 leti</text:span> od pravnomočnosti sodne odločbe, sodišče po preteku enega leta ponovno odloči o tem ali je ukrep še potreben.</text:p>
      <text:p text:style-name="Standard">Ker gre za prisilni ukrep na prostosti, mora biti njegovo trajanje omejeno.</text:p>
      <text:p text:style-name="Text_20_body">Če je zdravljenje po preteku dveh let še potrebno, se naj izvršuje brez prisilne sodne odločbe.</text:p>
      <text:h text:style-name="Heading_20_4" text:outline-level="4">Obvezno zdravljenje alkoholikov in narkomanov</text:h>
      <text:p text:style-name="Standard">Samo kaznovanje alkoholikov in narkomanov ne zadošča, saj je človekova odvisnost od alkohola ali mamil prevelika in njegova prizadetost prehuda, da bi mogla imeti nanj vpliv samo kazen. <text:span text:style-name="T9">Skušamo vplivati na okoliščino, ki je v vzročni zvezi z delinkventnostjo teh skupin storilcev k.d.</text:span> Pomembna je <text:span text:style-name="T9">privolitev bolnika</text:span>.</text:p>
      <text:p text:style-name="Standard">Ukrep se lahko izreče ob naslednjih <text:span text:style-name="T1">pogojih:</text:span></text:p>
      <text:list xml:id="list1086011393" text:continue-numbering="true" text:style-name="WW8Num230">
        <text:list-item>
          <text:p text:style-name="P195"><text:soft-page-break/>storilca obsodijo na zapor ali mu izrečejo pogojno obsodbo, <text:s/>kateri je določena kazen zapora</text:p>
        </text:list-item>
        <text:list-item>
          <text:p text:style-name="P195">storilec je storil k.d. zaradi odvisnosti od alkohola ali mamil</text:p>
        </text:list-item>
        <text:list-item>
          <text:p text:style-name="P195">obstaja vzročna zveza med k.d. in odvisnostjo</text:p>
        </text:list-item>
        <text:list-item>
          <text:p text:style-name="P195">obstaja nevarnost, da bo zaradi odvisnosti ponavljal k.d.</text:p>
        </text:list-item>
      </text:list>
      <text:p text:style-name="Standard">Gre za <text:span text:style-name="T22">kazensko odgovornega storilca</text:span>.</text:p>
      <text:p text:style-name="Standard">Sodišče mora ugotoviti, d je storilec odvisen od alkohola ali mamil. To ugotovi s pomočjo izvedenca – <text:span text:style-name="T1">psihiatra</text:span>. On opredeli ali obstaja odvisnost ter njeno stopnjo</text:p>
      <text:p text:style-name="Standard">Storilec je dejanje storil pod akutnim vplivom alkohola ali mamil. Zadostuje že posredna vzročna zveza (odvisnost je bila vzrok za storitev k.d.).</text:p>
      <text:p text:style-name="Standard">Ta varnostni ukrep se izvršuje <text:span text:style-name="T9">v zavodu za izvrševanje kazni</text:span>, če je storilec na prestajanju kazni zapora. Lahko pa se <text:span text:style-name="T9">izvršuje tudi v zdravstvenem ali kakem drugem specializiranem zavodu</text:span>. Čas, ki ga storilec prebije v katerem koli izmed takih zavodov, se všteje v kazen.</text:p>
      <text:p text:style-name="Standard">Mogoče ga je izreči tudi <text:span text:style-name="T21">ob pogojni obsodbi</text:span>, v kateri je sodišče določilo kazen zapora. Upoštevati je treba predvsem storilčevo pripravljenost za zdravljenje. Če storilec ne izpolnjuje obveznosti, se ne začne zdraviti, zdravljenje opusti, sme sodišče <text:span text:style-name="T9">pogojno obsodbo preklicati</text:span>.</text:p>
      <text:p text:style-name="P21">trajanje:</text:p>
      <text:list xml:id="list1492804332" text:style-name="WW8Num55">
        <text:list-item>
          <text:p text:style-name="P196">izrečen ob kazni zapora <text:span text:style-name="T12"></text:span> <text:span text:style-name="T5">dokler kazen ni prestana</text:span></text:p>
        </text:list-item>
        <text:list-item>
          <text:p text:style-name="P196">izrečen ob pogojni obsodbi <text:span text:style-name="T12"></text:span> najdlje <text:span text:style-name="T5">2 leti</text:span></text:p>
        </text:list-item>
      </text:list>
      <text:h text:style-name="Heading_20_4" text:outline-level="4">Prepoved opravljanja poklica</text:h>
      <text:p text:style-name="Text_20_body">Z njim se prepreči nevarnost, ki izhaja iz okoliščine, da je storilec k.d. zlorabil svoj poklic za izvršitev k.d., in iz okoliščine, da bi ga še naprej opravljal.</text:p>
      <text:p text:style-name="Standard">Vsebuje tudi prepoved opravljanja določene samostojne dejavnosti ali prepoved opravljanja kakšne dolžnosti.</text:p>
      <text:p text:style-name="Standard"><text:span text:style-name="T1">pogoji</text:span>:</text:p>
      <text:list xml:id="list1269377087" text:style-name="WW8Num343">
        <text:list-item>
          <text:p text:style-name="P197">Storilcu je izrečena <text:span text:style-name="T9">kazen zapora ali pogojna obsodba</text:span>, v kateri je določen zapor. Lahko se izreče tudi, če je sodišče neprištevnemu izreklo samostojno sankcijo <text:span text:style-name="T9">zdravljenja v zavodu ali na prostosti</text:span>.</text:p>
        </text:list-item>
        <text:list-item>
          <text:p text:style-name="P197">Storilec je <text:span text:style-name="T9">zlorabil svoj poklic</text:span>, položaj dejavnost ali dolžnost</text:p>
        </text:list-item>
        <text:list-item>
          <text:p text:style-name="P197">Sodišče utemeljeno sklepa, da bi bilo zaradi te zlorabe <text:span text:style-name="T9">nevarno, če bi še naprej opravljal ta poklic</text:span>, dejavnost ali dolžnost (prepoved dolžnosti s katerimi so povezane različne oblike upravljanja premoženja).</text:p>
        </text:list-item>
      </text:list>
      <text:p text:style-name="Standard">Ukrep sme trajati <text:span text:style-name="T5">najmanj 1 leto in ne več kot 5 let,</text:span> od pravnomočnosti sodbe naprej. <text:span text:style-name="T9">Čas prebit v zaporu ali zdravstvenem zavodu se </text:span><text:span text:style-name="T22">ne šteje</text:span><text:span text:style-name="T9"> v čas trajanja tega ukrepa.</text:span> Sodišče sme po preteku dveh let od začetka izvrševanja tega ukrepa odločiti, da le-ta preneha (na prošnjo obsojenca). Pri tem upošteva obnašanje obsojenca po obsodbi, njegovo pripravljenost da povrne škodo ki jo je povzročil s k.d., da vrne premoženjsko korist, ki jo je z njim pridobil. Lahko se izreče tudi ob pogojni obsodbi, ki se prekliče, če storilec prepoved prekrši.</text:p>
      <text:h text:style-name="Heading_20_4" text:outline-level="4">Odvzem vozniškega dovoljenja</text:h>
      <text:p text:style-name="Standard"><text:span text:style-name="T5">vsebina:</text:span> <text:span text:style-name="T9">prepoved vožnje motornega vozila</text:span>, kar pomeni, da s tem ukrepom sodišče storilcu k.d. zoper varnost javnega prometa onemogoči, da bi se udeleževal javnega prometa kot voznik.</text:p>
      <text:p text:style-name="Text_20_body">Mogoče ga je izreči za različne vrste in kategorije vozil.</text:p>
      <text:p text:style-name="P21">pogoji:</text:p>
      <text:list xml:id="list69003237" text:style-name="WW8Num94">
        <text:list-item>
          <text:p text:style-name="P198">Storilec je storil <text:span text:style-name="T9">k.d. zoper varnost javnega prometa</text:span></text:p>
        </text:list-item>
        <text:list-item>
          <text:p text:style-name="P198"><text:soft-page-break/>Sodišče je izreklo kazen, pogojno obsodbo, sodni opomin, kazen odpustilo, obvezno zdravljenje v zavodu ali na prostosti, vzgojni ukrep</text:p>
        </text:list-item>
        <text:list-item>
          <text:p text:style-name="P198">Sodišče je spoznalo, da <text:span text:style-name="T9">storilčeva nadaljna udeležba v prometu pomeni nevarnost za javni promet zaradi njegove nesposobnosti</text:span> za varno upravljanje z motornimi vozili</text:p>
        </text:list-item>
      </text:list>
      <text:p text:style-name="Standard">Storilčeva nesposobnost se ugotovi s pomočjo <text:span text:style-name="T5">izvedenca</text:span>; na to pa lahko kažejo tudi <text:span text:style-name="T5">okoliščine, v katerih je bilo k.d. storjeno</text:span>, <text:span text:style-name="T9">ali dejstvo, da je že prej kršil prometne predpise.</text:span> Vsebinsko pomeni odvzem vozniškega dovoljenja odvzem že izdanega dovoljenja če ga storilec ima, ali pa prepoved izdaje novega, če ga še nima oz. mu poteče veljavnost.</text:p>
      <text:p text:style-name="Standard">Ukrep se lahko izreče vozniku <text:span text:style-name="T9">amaterju</text:span> ali <text:span text:style-name="T9">poklicnemu vozniku</text:span>.</text:p>
      <text:p text:style-name="Standard">trajanje: <text:span text:style-name="T9">od 1 do 5 let</text:span></text:p>
      <text:p text:style-name="Standard">Čas prebit v zaporu oz. v zdravstvenem zavodu se ne všteje v čas trajanja tega ukrepa. V ta čas pa se všteje čas, za katerega je bilo med kaz. postopkom obdolžencu vzeto vozniško dovoljenje in tudi čas odvzema vozniškega dovoljenja v morebitnem postopku zaradi prekrška.</text:p>
      <text:p text:style-name="Standard"><text:span text:style-name="T9">Po koncu ukrepa sme storilec pridobiti vozniško dovoljene na novo ob splošnih pogojih, ki so predpisani za pridobitev posameznih vrst vozniških dovoljenj</text:span>. Dolžan je izpolniti vse pogoje za pridobitev vozniškega dovoljenja.</text:p>
      <text:p text:style-name="Standard"><text:span text:style-name="T9">Po dveh letih lahko sodišče določi, da ukrep preneha</text:span> (na prošnjo obsojenca), le so prenehali razlogi za izrek tega ukrepa (prenehala je nesposobnost).</text:p>
      <text:p text:style-name="Standard">Sme se izreči tudi ob pogojni obsodbi, ki se prekliče, če se krši prepoved, ki je naložena.</text:p>
      <text:h text:style-name="Heading_20_4" text:outline-level="4">Odvzem predmetov</text:h>
      <text:p text:style-name="Standard">Edini <text:span text:style-name="T9">stvarni varnostni ukrep</text:span>.</text:p>
      <text:p text:style-name="Standard"><text:span text:style-name="T9">Sodišče sme odvzeti predmete, ki so bili uporabljeni</text:span> (orožje, orodje) <text:span text:style-name="T9">za k.d., ali bili namenjeni </text:span>(predmeti zbrani v ta namen<text:span text:style-name="T9">) zanj, ali pa so</text:span> (ponarejen denar) <text:span text:style-name="T9">s k.d. nastali, če so storilčeva last.</text:span> Predmeti morajo biti <text:span text:style-name="T9">povezani s k.d.</text:span> Odvzem je predviden zaradi nevarnosti, da jih storilec obdrži.</text:p>
      <text:p text:style-name="Standard">Predmeti se smejo odvzeti, če so <text:span text:style-name="T9">storilčeva last</text:span>, drugače pa le, če to zahtevajo splošna varnost ali moralni razlogi.</text:p>
      <text:p text:style-name="Standard">Odvzem predmetov je lahko <text:span text:style-name="T5">obvezen</text:span> ali <text:span text:style-name="T5">fakultativen.</text:span></text:p>
      <text:list xml:id="list2026709339" text:style-name="WW8Num341">
        <text:list-item>
          <text:p text:style-name="P199">sme se določiti samo z zakonom</text:p>
        </text:list-item>
        <text:list-item>
          <text:p text:style-name="P199">ne sme prevzeti narave dopolnilne kazni (zaplemba)</text:p>
        </text:list-item>
        <text:list-item>
          <text:p text:style-name="P199"><text:span text:style-name="T4">primer:</text:span> ponarejanje denarja, jemanje in dajanje podkupnine pranje denarja</text:p>
        </text:list-item>
      </text:list>
      <text:p text:style-name="Standard">Treba je razločevati predmete, ki so bili pridobljeni kot nagrada za storjeno k.d. in predmete, ki jih je storilec pridobil s prodajo zamenjavo, … tistih predmetov, ki jih je bil pridobil s k.d. <text:span text:style-name="T12"></text:span> Odvzamejo se lahko le kot protipravna premoženjska korist in ne na podlagi tega ukrepa.</text:p>
      <text:p text:style-name="Standard">Po KZ je mogoče odvzeti tudi predmete k.d., predmete na katerih je bilo storjeno k.d.</text:p>
      <text:p text:style-name="P21">= CORPORA DELICTI</text:p>
      <text:h text:style-name="Heading_20_2" text:outline-level="2"><text:soft-page-break/>Individualizacija kazenskih sankcij</text:h>
      <text:h text:style-name="Heading_20_3" text:outline-level="3">Pojem in razvoj individualizacije kazenskih sankcij</text:h>
      <text:h text:style-name="Heading_20_4" text:outline-level="4">Pojem individualizacije kaz. sankcij</text:h>
      <text:p text:style-name="Text_20_body">= prilagoditev kazenske sankcije teži in nevarnosti k.d. in osebnosti njegovega storilca.</text:p>
      <text:p text:style-name="Standard"><text:span text:style-name="T1">zakonska individualizacija</text:span> = <text:span text:style-name="T9">vsa sredstva, ki jih v ta namen daje in zagotavlja pozitivno kaz. pr.</text:span> za to, da lahko sodišče v konkretnem kaz. postopku izbere takšno kazensko sankcijo, da bo z njeno izbiro in odmero zadostilo zahtevi, da naj bo sankcija sorazmerna stopnji kršitve in stopnji krivde, pa tudi zahtevi po taki sankciji, ki bo zadostila občutku pravičnosti in bo hkrati prispevala k resocializaciji storilca k.d.</text:p>
      <text:p text:style-name="Standard"><text:span text:style-name="T1">sodna individualizacija</text:span> = <text:span text:style-name="T9">proces, v katerem sodišče izbira in odmerja kaz. sankcijo storilcu k.d.</text:span></text:p>
      <text:p text:style-name="Standard">Pri tem ima sodišče <text:span text:style-name="T5">dvojno vlogo</text:span>.</text:p>
      <text:list xml:id="list1617181697" text:style-name="WW8Num191">
        <text:list-item>
          <text:p text:style-name="P200">Najprej mora odločiti katero vrsto kaz. sankcij bo izreklo.</text:p>
        </text:list-item>
        <text:list-item>
          <text:p text:style-name="P200">Nato pa se odloča o kvaliteti te sankcije <text:span text:style-name="T12"></text:span> <text:span text:style-name="T5">kvalitativna sodna individualizacija</text:span></text:p>
        </text:list-item>
        <text:list-item>
          <text:p text:style-name="P200">Ko se sodišče odloča o višini ž izbrane kaz. sankcije, govorimo o <text:span text:style-name="T5">kvantitativni sodni individ.</text:span></text:p>
        </text:list-item>
      </text:list>
      <text:p text:style-name="Standard">Sodišče namreč z njo določi obseg izbrane kazenske sankcije.</text:p>
      <text:p text:style-name="Standard">Od odmere kazni je v vsakem posamičnem primeru odvisno, ali bodo kazni tudi v celoti strožje ali milejše, to pa pomeni, da je od tega odvisna tudi podoba <text:span text:style-name="T1">kaznovalne politike sodišč.</text:span></text:p>
      <text:list xml:id="list224627848" text:continue-list="list1086011393" text:style-name="WW8Num230">
        <text:list-item>
          <text:p text:style-name="P195">kaznovalna politika mora biti taka, da se <text:span text:style-name="T9">z njo dosega namen kaz. sankcij</text:span> (preprečevanje k.d., resocializacija storilcev k.d.)</text:p>
        </text:list-item>
      </text:list>
      <text:p text:style-name="Standard"><text:span text:style-name="T1">penitenciarna individualizacija</text:span> = <text:span text:style-name="T9">individualizacija v času izvrševanja kaz. sankcij</text:span></text:p>
      <text:h text:style-name="Heading_20_4" text:outline-level="4">Razvoj individualizacije kaz. sankcij</text:h>
      <text:p text:style-name="Standard">Po 2. svetovni vojni <text:span text:style-name="T12"></text:span> Zavzemanje za čim večjo individualizacijo kaz. sankcij ter za to, da naj se njihovo izvrševanje izrabi kot oblika tretmana za resocializacijo.</text:p>
      <text:p text:style-name="Standard">Od 70. le naprej <text:span text:style-name="T12"></text:span> Prostostna kazen mora biti omejena na najmanjšo možno mero in pri njeni izbiri in odmeri je treba v večjem obsegu kot doslej upoštevati osebne pravice s.</text:p>
      <text:p text:style-name="Standard"/>
      <text:h text:style-name="Heading_20_3" text:outline-level="3">Poglavitni sistemi in sredstva za individualizacijo kazenskih sankcij</text:h>
      <text:list xml:id="list1896508721" text:style-name="WW8Num74">
        <text:list-item>
          <text:p text:style-name="P201">Sistemi, kjer so predvidene dokaj <text:span text:style-name="T9">široke možnosti za individualizacijo kaz. sankcij</text:span> in kjer kaz. pr. uvaja precejšnje število bodisi vrst kaz. s. ali pa posameznik ukrepov znotraj teh vrst.</text:p>
        </text:list-item>
        <text:list-item>
          <text:p text:style-name="P201">Sistemi, ki sicer predvidevajo številne ukrepe med posameznimi vrstami kaz. s. za to, da bi bilo mogoče uresničiti njihovo individualizacijo, vendar jih določajo tako, da <text:span text:style-name="T9">podrobneje urejajo te možnosti v pozitivnem pravu samem</text:span> in dajejo manj pooblastil sodiščem, da ta sredstva in možnosti uporabijo ali ne (skrb za zakonitost in preprečevanje morebitne samovolje sodišč).</text:p>
        </text:list-item>
      </text:list>
      <text:h text:style-name="Heading_20_3" text:outline-level="3"><text:soft-page-break/>Sistem, sredstva in možnosti za izbiro primerne kazenske sankcije po veljavnem kazenskem pravu</text:h>
      <text:p text:style-name="Standard">KZ je zagotovil dokaj široke možnosti za individualizacijo tako v okviru kazni in različnih oblik njenega nadomestila kot tudi v okviru drugih kaz. s. – varnostnih ukrepov.</text:p>
      <text:p text:style-name="Standard">Sodišča sama ocenjujejo številne okoliščine v zvezi z izbiro posamezne kaz. sankcije in v zvezi z njeno odmero oz. načinom izvršitve ter se v tej zvezi odločajo po prosti presoji.</text:p>
      <text:p text:style-name="Standard">Praktična izvedba vseh možnosti in sredstev, ki jih zagotavlja KZ pa ni uresničljiva, ker nekaterih od teh možnosti še danes ni mogoče izvajati.</text:p>
      <text:h text:style-name="Heading_20_2" text:outline-level="2">Poglavitne značilnosti izvrševanja kazenskih sankcij</text:h>
      <text:h text:style-name="Heading_20_3" text:outline-level="3">Kriminalnopolitični pomen izvrševanja kaz. s.</text:h>
      <text:p text:style-name="Standard">Izvrševanje kaz. s. je konkretna uresničitev abstraktne predpisane sankcije zoper storilca k.d., kakor je določena v KZ.</text:p>
      <text:p text:style-name="Standard">Z izvršitvijo kaz. s. želimo <text:span text:style-name="T9">uresničiti namen kaz. s.</text:span> nasploh in še posebej namen kazni, varnostnih ukrepov ter vzgojnih ukrepov. Z izvršitvijo kazni se uresničuje njena generalno in specialno preventivna funkcija. Naposled je izvršitev kaz. s., ki je povezana z odvzemom prostosti tudi praktični ukrep, ki rabi začasni izločitvi nevarnih storilcev k.d. iz okolja.</text:p>
      <text:p text:style-name="Standard">odvzem prostosti: prisilno delo <text:span text:style-name="T12"></text:span> humaniziranje <text:span text:style-name="T12"></text:span> prevzgoja <text:span text:style-name="T12"></text:span> povečevanje pomena ČP &amp; TS</text:p>
      <text:p text:style-name="Standard">Izvrševanje kaz. s., še zlasti tistih, ki so povezane z odvzemom prostosti, pomeni po vsebini tolikšen poseg v pravice osebe, zoper katero se izvršuje.</text:p>
      <text:p text:style-name="Standard"/>
      <text:h text:style-name="Heading_20_3" text:outline-level="3">Vodilna načela za izvrševanje kazenskih sankcij po veljavnem kazenskem pravu</text:h>
      <text:p text:style-name="Standard"><text:span text:style-name="T5">penologija</text:span> = del kriminologije, ki se ukvarja z izvrševanjem kazenskih sankcij.</text:p>
      <text:h text:style-name="Heading_20_4" text:outline-level="4">Načelo zakonitosti</text:h>
      <text:p text:style-name="Standard">Zakonitost kazenskih sankcij pomeni, da <text:span text:style-name="T9">se sme izvršiti le tista kazenska sankcija, ki je bila izrečena s pravnomočno sodno odločbo</text:span> in le proti tistemu, na kogar se nanaša. KZ določa, <text:span text:style-name="T9">da se smejo storilcu k.d. vzeti ali omejiti njegove pravice, zajamčene z ustavo in zakonu, le v tolikšni meri, kolikor je nujno, da se izvrši posamezna sankcija</text:span> (samo zakon sme določiti omejitve pravic osebam, proti katerim se izvršujejo kaz. s.). Pri tem storilec ne sme biti podvržen mučenju ali drugi obliki okrutnega, nečloveškega ravnanja.</text:p>
      <text:h text:style-name="Heading_20_4" text:outline-level="4">Načelo humanosti</text:h>
      <text:p text:style-name="Standard">Obsojencu je treba zagotoviti spoštovanje osebnosti in njegovega človeškega dostojanstva. Treba je varovati telesno in duševno celovitost obsojencev.</text:p>
      <text:p text:style-name="Standard">Načelo humanosti je torej zahteva, da je <text:span text:style-name="T9">odnos do obsojencev human in da temelji na spoštovanju njegove osebnosti kot ljudi, hkrati pa se mora uveljaviti tudi v omejevanju prisilnih ukrepov zoper obsojence</text:span>, še posebej v omejevanju uporabe fizične prisile in strelnega orožja.</text:p>
      <text:h text:style-name="Heading_20_4" text:outline-level="4"><text:soft-page-break/>Načelo prevzgoje in resocializacije</text:h>
      <text:p text:style-name="Standard">To načelo se nanaša predvsem na izvrševanje kazni zapora. Njen posebni namen je tudi <text:span text:style-name="T9">omogočiti storilcu k.d., če to sprejema, tiste oblike resocializacije, ki bi lahko prispevale k temu, da po prestani kazni ne bo ponavljal k.d.</text:span></text:p>
      <text:p text:style-name="Standard">Z izvršitvijo kazni zapora skušamo pripraviti obsojenca na življenje na prostosti tako, da bo živel in delal v skladu s pravnim redom in da ne bo kršil pravnih norm z izvrševanjem k.d.</text:p>
      <text:h text:style-name="Heading_20_4" text:outline-level="4">Načelo individualizacije</text:h>
      <text:p text:style-name="Standard"><text:span text:style-name="T5">Penitenciarna individualizaija</text:span> = prilagoditev izvršitve kaz. s. osebnosti storilca k.d. potem, ko je sodišče že opravilo kvalitativno in kvantitativno individualizacijo. Je pogoj za uresničevanje načela prevzgoje in resocializacije in vsebuje celoto vseh ukrepov med izvrševanjem kazni zapora.</text:p>
      <text:p text:style-name="Standard"><text:span text:style-name="T9">Gre za načelo razvrščanja obsojencev v različne vrste kazenskih zavodov</text:span> (zaprti–nad 5 let, polodprti-do 5 let, odprti zavodi-do 3 leta).</text:p>
      <text:p text:style-name="Standard">KZ določa, da je mogoče kazen zapora do 3 mesecev izvršiti tudi tako, da obsojeni namesto kazni zapora opravi v obdobju najdalj 6 mesecev <text:span text:style-name="T9">delo v korist humanitarnih organizacij ali lokalne skupnosti v obsegu najmanj 80 in največ 240 ur</text:span>.</text:p>
      <text:p text:style-name="Standard"/>
      <text:h text:style-name="Heading_20_3" text:outline-level="3">Pogojni odpust</text:h>
      <text:h text:style-name="Heading_20_4" text:outline-level="4">Pojem pogojnega odpusta</text:h>
      <text:p text:style-name="Standard"><text:span text:style-name="T9">= pomeni, da je mogoče odpustiti s prestajanja kazni zapora obsojenca, ki je pa ni prestal v celoti in sicer s pogojem, da v času, za katerega mu je bila izrečena kazen, ne bo storil novega k.d.</text:span> (vzroki: s primernim vedenjem si zasluži odpust, po večletnem zaporu se težko znajde v življenju).</text:p>
      <text:p text:style-name="Standard">Postal je ukrep, ki naj pripravi obsojenca na svobodno življenje, na samostojno prevzemanje odgovornosti.</text:p>
      <text:p text:style-name="Text_20_body">Če v dobi do izteka kazni stori novo k.d., se pogojni odpust lahko <text:span text:style-name="T5">prekliče.</text:span></text:p>
      <text:p text:style-name="Standard">Bolje bi bilo, če bi o pogojnih odpustih odločalo vrhovno sodišče, ker gre za poseganje v pravnomočnost sodbe.</text:p>
      <text:h text:style-name="Heading_20_4" text:outline-level="4">Pogoji za uporabo pogojnega odpusta</text:h>
      <text:p text:style-name="Standard"><text:span text:style-name="T5">temeljni formalni pogoj</text:span>: <text:span text:style-name="T9">Obsojenec je že prestal vsaj polovico kazni zapora</text:span>, na katerega je bil obsojen (če je bil obsojen na 30 let, mora prestati vsaj 20 let).</text:p>
      <text:p text:style-name="Standard"><text:span text:style-name="T5">materialni pogoji</text:span>: Ugotovitev, da se <text:span text:style-name="T9">da utemeljeno pričakovati, da storilec ne bo ponovil k.d. </text:span></text:p>
      <text:p text:style-name="Standard">Organ, ki je pristojen za dovolitev pogojnega odpusta je <text:span text:style-name="T5">komisija za pogojni odpust</text:span> pri Ministrstvu za pravosodje. Pri oceni, ali je mogoče pričakovati, d obsojenec na prostosti ne bo izvrševal k.d., uporabi poročilo o obsojenčevem vedenju, ki ga je pripravila skupina strokovnjakov <text:s/>v kaz. zavodu. Obsojenec je izjemoma na pogojni odpust odpuščen, če je prestal samo tretjino kazen (6 mesecev je minimum), če je podan materialni pogoj za pogojni odpust in še posebne okoliščine. Utemeljeno mora biti pričakovati, da k.d. ne bo več ponavljal. Starejši mladoletniki so lahko pogojno odpuščeni, če prestanejo vsaj 1/3 kazni, vendar najmanj 6 mesecev. Med odpustom jim lahko določijo nadzorstvo. § 110. KZ</text:p>
      <text:h text:style-name="Heading_20_4" text:outline-level="4"><text:soft-page-break/>Preklic pogojnega odpusta</text:h>
      <text:p text:style-name="Standard"><text:span text:style-name="T9">Če storilec med pogojnim odpustom stori k.d., je mogoče pogojni odpust preklicati</text:span>, ker temeljni pogoj za pogojni odpust ni izpolnjen.</text:p>
      <text:p text:style-name="Standard">Preklic je <text:span text:style-name="T5">obligatoren</text:span>, če je sodišče izreklo kazen zapora nad 1 leto, <text:span text:style-name="T5">fakultativen</text:span> pa, če je izreklo kazen zapora do 1 leta. <text:span text:style-name="T12"></text:span> <text:span text:style-name="T9">odvisno od kazni, ki jo sodišče izreče za eno ali več k.d., ki jih je pogojno odpuščeni storil, ko je bil na pogojnem odpustu</text:span>.</text:p>
      <text:list xml:id="list1061772875" text:style-name="WW8Num77">
        <text:list-item>
          <text:p text:style-name="P202">Če je pogojno odpuščeni obsojen z novo k.d. na kazen zapora do 1 leta, sodišče pa ne prekliče pogojnega odpusta, se pogojni odpust podaljša za čas, ko obsojenec prestaja kazen zapora.</text:p>
        </text:list-item>
        <text:list-item>
          <text:p text:style-name="P202">Če sodišče prekliče pogojni odpust, izreče kazen po pravilih o odmeri kazni pri steku. <text:s/>§ 47. + § 48./1 <text:s/>Pri tem vzame kot določen tisti del prej izrečene kazni, ki je obsojenec še ni prestal.</text:p>
        </text:list-item>
        <text:list-item>
          <text:p text:style-name="P202">Če stori obsojenec v času pogojnega odpusta k.d., ki ima za posledico preklic pogojnega odpust, pa se to s sodbo ugotovi šele po njegovem preteku, se sme pogojni odpust preklicati najkasneje v enem letu, odkar je čas pogojnega odpusta pretekel.</text:p>
        </text:list-item>
      </text:list>
      <text:h text:style-name="Heading_20_3" text:outline-level="3">Pomoč obsojencem po prestani kazni </text:h>
      <text:p text:style-name="Standard">= postpenalna pomoč</text:p>
      <text:p text:style-name="Standard"><text:span text:style-name="T5">Namen:</text:span> Odstranjevanje morebitnih težav, na katere naleti odpuščeni obsojenec in urejanje njegovih življenjskih razmer tako, da se bo lahko vključil v normalno življenje.</text:p>
      <text:p text:style-name="Standard">Pomoč zagotavljajo: - <text:span text:style-name="T5">kazenski zavodi</text:span></text:p>
      <text:p text:style-name="Standard"><text:tab/><text:tab/><text:tab/> - <text:span text:style-name="T5">strokovne službe socialnega varstva</text:span></text:p>
      <text:p text:style-name="Standard"><text:span text:style-name="T5">Obseg:</text:span> pomoč pri začasni nastanitvi in prehrani, zagotovitev potrebnega zdravljenja, ureditev novega okolja, pomoč pri urejanju družinskih razmer, pomoč pri iskanju primerne zaposlitve, pomoč pri strokovnem usposabljanju in materialna pomoč za najnujnejše potrebe.</text:p>
      <text:h text:style-name="Heading_20_2" text:outline-level="2">Odvzem premoženjske koristi, pridobljene s kaznivim dejanjem</text:h>
      <text:p text:style-name="Standard"/>
      <text:h text:style-name="Heading_20_3" text:outline-level="3">Pomen in pravna narava odvzema premoženjske koristi, pridobljene s kaznivim dejanjem</text:h>
      <text:h text:style-name="Heading_20_4" text:outline-level="4">Pojem in namen odvzema premoženjske koristi</text:h>
      <text:p text:style-name="Standard">Po splošnih pravnih načelih nihče ne more obdržati premoženjske koristi, ki jo dobi protipravno. <text:span text:style-name="T9">Sodišče jo mora odvzeti, brž ko spozna, d je nastala s k.d.</text:span> Dolžno jo je odvzeti.</text:p>
      <text:h text:style-name="Heading_20_4" text:outline-level="4">Pravna narava odvzema premoženjske koristi</text:h>
      <text:p text:style-name="Standard">Ta ukrep ni kaz.s., ker ne izpolnjuje njenega namena in funkcij. Gre za poseben ukrep, katerega namen je vzpostavitev takšnega premoženjskega stanja, kakršno je obstajalo pred storitvijo k.d.</text:p>
      <text:p text:style-name="Standard"/>
      <text:h text:style-name="Heading_20_3" text:outline-level="3"><text:soft-page-break/>Način odvzema premoženjske koristi</text:h>
      <text:h text:style-name="Heading_20_4" text:outline-level="4">Odvzem premoženjske koristi storilcu</text:h>
      <text:p text:style-name="Standard"><text:span text:style-name="T9">Odvzamejo se denar, dragocenosti in vsaka druga premoženjska korist, pridobljena s k.d. ali zaradi njega.</text:span> Če pa storilcu tega ni mogoče več odvzeti, se mu naloži, da mora plačati ustrezen denarni znesek. Lahko se plača tudi <text:span text:style-name="T9">v obrokih</text:span>, rok plačila pa ne sme biti daljši od 2 leti. <text:span text:style-name="T9">Korist se lahko odvzame tudi sostorilcem in udeležencem</text:span>.</text:p>
      <text:h text:style-name="Heading_20_4" text:outline-level="4">Odvzem premoženjske koristi drugim osebam</text:h>
      <text:p text:style-name="Standard">Mogoče je, da je storilec ali udeleženec premoženjsko korist, pridobljeno s k.d., prenesel na drugo osebo in mu je zato ni več mogoče odvzeti.</text:p>
      <text:list xml:id="list1064682734" text:style-name="WW8Num87">
        <text:list-item>
          <text:p text:style-name="P203"><text:span text:style-name="T5">Če je bila pr. k. prenesena na kateregakoli prejemnika</text:span>, morata biti za odvzem izpolnjena dva pogoja:</text:p>
        </text:list-item>
      </text:list>
      <text:list xml:id="list1263235730" text:continue-list="list224627848" text:style-name="WW8Num230">
        <text:list-item>
          <text:p text:style-name="P239">OBJEKTIVNI POGOJ: da je bila prenesena brezplačno ali za plačilo, ki ne ustreza dejanski vrednosti</text:p>
        </text:list-item>
        <text:list-item>
          <text:p text:style-name="P239">SUBJEKTIVNI POGOJ: prejemnik je vedel ali bi mogel vedeti, da je bila pridobljena s k.d.</text:p>
        </text:list-item>
      </text:list>
      <text:list xml:id="list1112277331" text:continue-list="list1064682734" text:style-name="WW8Num87">
        <text:list-item>
          <text:p text:style-name="P203"><text:span text:style-name="T5">Če je bila pr. k. prenesena na bližnje sorodnike, zakonca, posvojitelja ali posvojenca</text:span>, zadošča za odvzem že objektivni pogoj.</text:p>
        </text:list-item>
      </text:list>
      <text:p text:style-name="Standard">Ne odvzame se le v primeru, če dokaže, da je zanjo plačal celotno vrednost. Namen teh določil je povečati učinkovitost odvzema protipravne premoženjske koristi in onemogočiti izigravanje tega ukrepa.</text:p>
      <text:p text:style-name="Standard"/>
      <text:h text:style-name="Heading_20_3" text:outline-level="3">Varstvo oškodovanca</text:h>
      <text:p text:style-name="Standard">Odvzem premoženjske koristi je povezan s pravico oškodovanca, da v kaz. postopku uveljavlja premoženjskopravni zahtevek. Odvzem izreče sodišče le, če s tem ni prizadeta ta pravica oškodovanca. Odvzem je torej subsidiaren ukrep.</text:p>
      <text:p text:style-name="Standard"/>
      <text:p text:style-name="Standard"/>
      <text:p text:style-name="Heading">POSEBNI DEL <text:span text:style-name="T29">– KMP</text:span></text:p>
      <text:p text:style-name="Heading"/>
      <text:p text:style-name="Standard">Delitev na splošni in posebni del se je prvič pojavila <text:span text:style-name="T9">konec 18. stoletja</text:span> v kaz. zakonikih.</text:p>
      <text:p text:style-name="P28">Pogledi na prve delitve na splošni in posebni del:</text:p>
      <text:list xml:id="list449115006" text:style-name="WW8Num224">
        <text:list-item>
          <text:p text:style-name="P204">1787 naj bi bila prvič uveljavljena delitev na: določbe splošnega značaja in posamezna k.d.</text:p>
        </text:list-item>
        <text:list-item>
          <text:p text:style-name="P204">1791 (po francoski revoluciji)</text:p>
        </text:list-item>
      </text:list>
      <text:p text:style-name="Text_20_body">V prvih zakonikih so bile pomešane civilne in kazenske določbe.</text:p>
      <text:p text:style-name="Standard">Prve večje in samo kaz. pr. posvečene kodifikacije so se v Evropi pojavile šele v 16. stoletju.</text:p>
      <text:p text:style-name="Standard">1532 – Constitutio Criminalis Carolina</text:p>
      <text:p text:style-name="Standard">1566 – KZ Filipa ll.</text:p>
      <text:p text:style-name="Standard"><text:span text:style-name="T9">Delitev na kaz. materialno in kaz. proc. pr. se je pojavilo še prej kot delitev na splošni in posebni del</text:span>. Najprej so se pojavile določbe posebnega dela šele kasneje pa so ugotovili, da vsebujejo posamezne določbe skupne elemente, ki se nanašajo na k.d., kazensko odgovornost, kazenska sankcija. Nastala so pravila, ki jih je pozitivno pravo sprejelo.</text:p>
      <text:p text:style-name="Standard"><text:soft-page-break/>Splošni in posebni del predstavljata celoto. KZ v 6. členu določa kakšen je odnos med njima (vendar popolnoma ne drži). <text:span text:style-name="T12"></text:span> Iz tega sledi, da bi morale biti vse določbe posebnega dela v skladu z določbami splošnega dela. Ta določba vseeno ne rešuje vseh vprašanj. Gre za odnos med KZ RS in drugimi zakoni Slovenije. <text:span text:style-name="T9">Ostali zakoni bi morali biti v skladu z KZ zato bi lahko rekli, da je to zakon nad zakoni</text:span> (lex posterior / lex prior – ni urejeno). Določbe splošnega dela se uporabljajo skozi določbe posebnega dela, saj imamo vedno storilca konkretnega k.d.</text:p>
      <text:p text:style-name="Standard">Splošni del ne predstavlja le splošni okvir ampak vsebuje tudi elemente, ki so za kaznivost določenega k.d. nujno potrebni, ki v opisih k.d. ne nastopajo. <text:span text:style-name="T9">Posebni del predstavljajo konkretizacijo splošnega dela, </text:span>saj so pri posameznih k.d. konkretizirane tudi sankcije.</text:p>
      <text:p text:style-name="Standard">Za k.d. je v KZ vedno predpisana le kazen, druge sankcije pa se lahko izrekajo le na podlagi določb splošnega dela.</text:p>
      <text:p text:style-name="Standard">KZ ima svojo <text:span text:style-name="T1">notranjo sistematiko</text:span>, ki se kaže v delitvi na:</text:p>
      <text:list xml:id="list395942403" text:continue-list="list1263235730" text:style-name="WW8Num230">
        <text:list-item>
          <text:p text:style-name="P195">splošni in posebni del</text:p>
        </text:list-item>
        <text:list-item>
          <text:p text:style-name="P195">poglavja</text:p>
        </text:list-item>
      </text:list>
      <text:p text:style-name="Standard"><text:span text:style-name="T5">Izhodišče za poglavja</text:span> predstavljajo vrednote ali objekt kazenskopravnega varstva. Razvrstitev poglavij pa nam pove kako so te vrednote in objekti kazenskopravnega varstva hierarhična razporejeni.</text:p>
      <text:p text:style-name="Standard"/>
      <text:h text:style-name="Heading_20_1" text:outline-level="1" text:restart-numbering="true" text:start-value="-1">KAZNIVA DEJANJA ZOPER ŽIVLJENJE IN TELO</text:h>
      <text:p text:style-name="Standard">Objekt kazenskopravnega varstva je <text:span text:style-name="T21">človekovo življenje</text:span> in <text:span text:style-name="T21">njegova integriteta</text:span>. Pravica do življenja je <text:span text:style-name="T5">absolutna pravica</text:span>, kršena pa je v državah s smrtno kaznijo. Kazensko pravo varuje življenje od začetka do konca, od spočetja do smrti (<text:span text:style-name="T4">izjema:</text:span> dovoljena prekinitev nosečnosti).</text:p>
      <text:p text:style-name="Standard">Človeka pa varuje pravo od rojstva do smrti.</text:p>
      <text:p text:style-name="Standard">Življenje plodu ni zavarovano absolutno, niti če pride do uničenja iz malomarnosti.</text:p>
      <text:p text:style-name="P21">vrste smrti:</text:p>
      <text:list xml:id="list1343431307" text:style-name="WW8Num46">
        <text:list-item>
          <text:p text:style-name="P205">biološka smrt <text:span text:style-name="T12"></text:span> Noben del človeka ni živ.</text:p>
        </text:list-item>
        <text:list-item>
          <text:p text:style-name="P205">klinična smrt <text:span text:style-name="T12"></text:span> Obstajajo še živi deli človeka.</text:p>
        </text:list-item>
        <text:list-item>
          <text:p text:style-name="P205">navidezna smrt = vita minima <text:span text:style-name="T12"></text:span> Življenje še prisotno, vendar tako šibko, da ga vsakdo ni sposoben spoznati.</text:p>
        </text:list-item>
        <text:list-item>
          <text:p text:style-name="P205">možganska smrt <text:span text:style-name="T12"></text:span> Prenehanje vseh možnosti za življenje posameznika. S pomočjo aparatur, drugi organi še delujejo (vprašanja v zvezi s presaditvijo organov).</text:p>
        </text:list-item>
      </text:list>
      <text:p text:style-name="P28">Delitev k.d. v tem poglavju:</text:p>
      <text:list xml:id="list1495216550" text:style-name="WW8Num281">
        <text:list-item>
          <text:p text:style-name="P206">- s katerimi se varuje življenje</text:p>
        </text:list-item>
      </text:list>
      <text:p text:style-name="P231">- s katerimi se varuje človekova integriteta</text:p>
      <text:list xml:id="list1337284006" text:continue-numbering="true" text:style-name="WW8Num281">
        <text:list-item>
          <text:p text:style-name="P206">- kot posledica je določena ogrozitev (primer: sodelovanje pri pretepu)</text:p>
        </text:list-item>
      </text:list>
      <text:p text:style-name="P231">- kot posledica je določena poškodba</text:p>
      <text:list xml:id="list913048411" text:continue-numbering="true" text:style-name="WW8Num281">
        <text:list-item>
          <text:p text:style-name="P266">- k.d. storjena naklepno</text:p>
        </text:list-item>
      </text:list>
      <text:p text:style-name="P267">- k.d storjena iz malomarnosti</text:p>
      <text:p text:style-name="P21">Vrste kaznivih dejanj:</text:p>
      <text:list xml:id="list2093502180" text:style-name="WW8Num311">
        <text:list-item>
          <text:p text:style-name="P207">k.d. zoper življenje <text:span text:style-name="T12"></text:span> umor, uboj na mah, povzročitev smrti iz malomarnosti, detomor, napeljevanje in pomoč pri samomoru</text:p>
        </text:list-item>
        <text:list-item>
          <text:p text:style-name="P207">k.d. zoper bodoče življenje <text:span text:style-name="T12"></text:span> nedovoljena prekinitev nosečnosti</text:p>
        </text:list-item>
        <text:list-item>
          <text:p text:style-name="P207">k.d. zoper telesno integriteto in zdravje ljudi <text:span text:style-name="T12"></text:span> lahka, huda in posebno huda telesna poškodba … </text:p>
        </text:list-item>
        <text:list-item>
          <text:p text:style-name="P207"><text:soft-page-break/>k.d. s katerimi se ogroža življenje ali telo <text:span text:style-name="T12"></text:span> ogrožanje z nevarnim orodjem pri pretepu ali prepiru, sodelovanje pri pretepu, povzročitev nevarnosti</text:p>
        </text:list-item>
        <text:list-item>
          <text:p text:style-name="P207">k.d. zoper solidarnost <text:span text:style-name="T12"></text:span> zapustitev slabotne osebe, opustitev pomoči</text:p>
        </text:list-item>
      </text:list>
      <text:p text:style-name="Standard">Kazniva dejanja so splošna razen detomora, ki je posebno k.d. Praviloma so ta k.d. poškodbena, lahko pa so tudi ogrozitvena (sodelovanje pri pretepu). Večinoma so storitvena, dve k.d. pa sta opustitveni (zapustitev slabotne osebe, opustitev pomoči).</text:p>
      <text:p text:style-name="Standard">Praviloma so naklepna, v nekaterih primerih zadošča malomarnost.</text:p>
      <text:p text:style-name="Standard">Zahteva se direktni ali eventualni naklep, hipni naklep pa se upošteva pri uboju na mah. Pri samomoru je posebej inkriminirano napeljevanje in pomoč. Obsegajo 10 % k.d., ki jih obravnavajo naša sodišča.</text:p>
      <text:h text:style-name="Heading_20_2" text:outline-level="2">§ 127. – <text:span text:style-name="T29">umor</text:span></text:h>
      <text:p text:style-name="Standard">V prvem odstavku je temeljno dejanje, v naslednjih pa kvalificirano k.d.</text:p>
      <text:p text:style-name="Standard">Lahko se stori <text:span text:style-name="T9">s storitvijo </text:span>ali<text:span text:style-name="T9"> opustitvijo</text:span>.</text:p>
      <text:p text:style-name="Standard">kvalificirane oblike umora:</text:p>
      <text:list xml:id="list1564152984" text:style-name="WW8Num252">
        <text:list-item>
          <text:p text:style-name="P208"><text:span text:style-name="T5">umor na grozovit ali zahrbten način</text:span> <text:span text:style-name="T12"></text:span> Storilec žrtev muči, da ji povzroča hudo fizično ali psihično trpljenje, ki presega trpljenje pri temeljnem umoru. Žrtev mora trpljenje občutiti. Storilec izrabi zaupanje žrtve, žrtev pa pri tem ne more občutiti delovanja ali sredstva.</text:p>
        </text:list-item>
        <text:list-item>
          <text:p text:style-name="P208"><text:span text:style-name="T5">umor iz koristoljubnosti</text:span>, zato da bi storil ali prikril kakšno drugo k.d., iz brezobzirnega maščevanja ali iz kakšnih drugih nizkotnih nagibov <text:span text:style-name="T12"></text:span> Storilcu gre za materialno korist. Potreben je obarvan naklep (pridobiti korist ali prikriti k.d.). Brezobzirno maščevanje je podano iz nizkotnih nagibov (<text:span text:style-name="T4">primer</text:span>: krvno maščevanje, mržnja, zavist, ljubosumje, izmikanje obveznosti, …).</text:p>
        </text:list-item>
        <text:list-item>
          <text:p text:style-name="P208"><text:span text:style-name="T5">umor zoper uradno ali vojaško osebo</text:span> <text:span text:style-name="T12"></text:span> Zaradi funkcije, ki jo opravljajo, so bolj izpostavljeni. Razlog za kvalifikacijo je v posebnosti osebe.</text:p>
        </text:list-item>
        <text:list-item>
          <text:p text:style-name="P29">umor, ki ga stori dvoje ali več oseb </text:p>
        </text:list-item>
      </text:list>
      <text:p text:style-name="P246">KZ RS, ki je veljal do 1995 je poznal več kvalificiranih oblik umora. Dve obliki sta bili v nasprotju s splošnim delom.</text:p>
      <text:p text:style-name="Standard"><text:span text:style-name="T2">Privilegirana oblika umora</text:span> je določena v 3. odstavku, ki določa, da se storilca lahko kaznuje mileje, če ostajajo posebne olajševalne okoliščine.</text:p>
      <text:h text:style-name="Heading_20_2" text:outline-level="2">§ 128. – uboj na mah</text:h>
      <text:p text:style-name="Standard">To je privilegirana oblika umora.</text:p>
      <text:p text:style-name="Standard">Značilen je <text:span text:style-name="T9">hipni naklep</text:span>, <text:span text:style-name="T9">močna razdraženost</text:span>, ko popusti nadzorovanje storilca nad svojim ravnanjem. To moramo ločiti od patoloških stanj.</text:p>
      <text:p text:style-name="Standard">Efektna stanja ne trajajo dolgo. Oškodovanec veliko prispeva, da pride do k.d. (žalitve <text:span text:style-name="T12"></text:span> brez storilčeve krivde).</text:p>
      <text:h text:style-name="Heading_20_2" text:outline-level="2">§ 129. – povzročitev smrti iz malomarnosti</text:h>
      <text:p text:style-name="Standard">Lahko se ga stori ali opusti le iz malomarnosti. Treba ga je ločiti od hude in posebno hude telesne poškodbe in povzročitev splošne nevarnosti, ki se konča s smrtjo. Pri vseh teh k.d. je podana malomarnost.</text:p>
      <text:list xml:id="list140813936" text:style-name="WW8Num284">
        <text:list-item>
          <text:p text:style-name="P209"><text:span text:style-name="T27"><text:s/></text:span><text:tab/><text:tab/><text:tab/>- odgovornost za hujšo posledico, storilec pa v odnosu do temeljne posledice ravna naklepno, do nastale posledice pa malomarno. Pri tem k.d. pa: - storilec ravna in je odgovoren za temeljno in hujšo posledico iz malomarnosti.</text:p>
        </text:list-item>
        <text:list-item>
          <text:p text:style-name="P209"><text:span text:style-name="T5">§ 317. / 4</text:span>: Storilec v odnosu do temeljne posledice ravna naklepno (nedoločen krog ljudi) ali iz malomarnosti; smrt (ena oseba) <text:span text:style-name="T1">:</text:span> malomarnost</text:p>
        </text:list-item>
      </text:list>
      <text:p text:style-name="Text_20_body_20_indent"><text:soft-page-break/>Pri tem k.d. pa je vse iz malomarnosti; določena oseba; kvečjemu je ogrožen manjši, individualno določen krog ljudi; življenje izgubi ena oseba.</text:p>
      <text:h text:style-name="Heading_20_2" text:outline-level="2">§ 130. – <text:span text:style-name="T29">detomor</text:span></text:h>
      <text:p text:style-name="Standard">To k.d. je <text:span text:style-name="T9">priviligirana oblika umora</text:span>. To je posebno k.d., ki ga lahko stori le mati med porodom ali takoj po njem. Ženska mora biti pod posebnim vplivom poroda.</text:p>
      <text:p text:style-name="Standard">To posebno psihično stanje ugotavljamo s pomočjo <text:span text:style-name="T21">izvedenca.</text:span> Storilka tega k.d. je lahko le mati, ostali udeleženci pa bi odgovarjali kot udeleženci pri umoru.</text:p>
      <text:p text:style-name="Standard">Možno ga je storiti <text:span text:style-name="T9">samo z</text:span><text:span text:style-name="T4"> naklepom</text:span>.</text:p>
      <text:p text:style-name="Standard">Če pri porodu ali po porodu pride do smrti otroka iz malomarnosti, je treba to opredeliti kot povzročitev smrti iz malomarnosti (do 5 let) za kar je zagrožena hujša kazen kot za detomor (do 3 leta).</text:p>
      <text:h text:style-name="Heading_20_2" text:outline-level="2">§ 131. – napeljevanje k samomoru in pomoč pri samomoru</text:h>
      <text:p text:style-name="Standard">V tem k.d. je <text:span text:style-name="T9">posebej inkriminirana pomoč in napeljevanje</text:span>. Naše pravo upošteva načelo akcesornosti. Brez posebne inkriminacije k.d. ne bi bilo kaznivo ker samomor ni kazniv.</text:p>
      <text:h text:style-name="Heading_20_2" text:outline-level="2">§ 132. – nedovoljena prekinitev nosečnosti</text:h>
      <text:p text:style-name="Standard">Storilec je lahko vsakdo razen noseče ženske kateri se prekinja ali prekine nosečnost. To k.d. se lahko stori <text:span text:style-name="T9">le </text:span><text:span text:style-name="T4">naklepno</text:span>. Privolitev ženske ne izključi protipravnosti. <text:span text:style-name="T9">Poskus in pomoč sta izenačena s k.d.</text:span></text:p>
      <text:p text:style-name="Standard">K.d. je kvalificirano, če je storjeno brez privolitve ženske.</text:p>
      <text:h text:style-name="Heading_20_2" text:outline-level="2">§ 133., 134., 135. – <text:span text:style-name="T29">telesne poškodbe</text:span></text:h>
      <text:p text:style-name="Standard">Telesne poškodbe vedno ugotavljamo s pomočjo <text:span text:style-name="T21">izvedenca medicinske stroke</text:span>. Značilen je <text:span text:style-name="T5">splošni naklep</text:span> (dolus generalis). Storilec nima npr. naklepa nekoga hudo telesno poškodovati ali lahko telesno poškodovati.</text:p>
      <text:p text:style-name="Standard">Kakšna posledica nastane, je odvisno tudi od naključja.</text:p>
      <text:p text:style-name="Standard"><text:span text:style-name="T22">Lahka tel. poškodba</text:span> iz malomarnosti ni kazniva. Je kvalificirana če je prizadejana z orožjem ali nevarnim orodjem.</text:p>
      <text:p text:style-name="Standard"><text:span text:style-name="T22">Hudi in posebno hudi telesno poškodbi</text:span> je predvidena odgovornost za hujšo posledico. Predvidena je tudi telesna poškodba povzročena na mah.</text:p>
      <text:p text:style-name="Standard">Pri <text:span text:style-name="T22">posebno hudi telesni poškodbi</text:span> bi lahko rekli, da je eventualni naklep za smrt. Če oškodovanec hitro po napadu umre, bi tožilci to opredelili kot umor, če pa bi umrl kasneje, to kvalificirajo kot posebno hudo telesno poškodbo kvalificirano s hujšo posledico.</text:p>
      <text:h text:style-name="Heading_20_2" text:outline-level="2">§ 136. – sodelovanje pri pretepu</text:h>
      <text:p text:style-name="Standard">K.d. je <text:span text:style-name="T9">ogrozitveno k.d.</text:span> Če je nekdo ubit ali huje telesno poškodovan, je objektivni pogoj. </text:p>
      <text:p text:style-name="Standard"><text:span text:style-name="T1">pretep</text:span> = fizični spopad najmanj 3 oseb.</text:p>
      <text:p text:style-name="Standard">Udeleženec v pretepu ni tisti, ki je v pretepu brez svoje krivde, ki se le brani ali udeležence le razdvaja. Ne sprašujemo se o krivdni odgovornosti udeleženca.</text:p>
      <text:h text:style-name="Heading_20_2" text:outline-level="2">§ 137. – ogrožanje z nevarnim orodjem pri pretepu ali prepiru</text:h>
      <text:p text:style-name="Standard">Z ogrožanjem storilec ustvari <text:span text:style-name="T9">konkretno nevarnost</text:span> za telesno integriteto drugega.</text:p>
      <text:p text:style-name="Standard"><text:span text:style-name="T1">prepir</text:span> = medsebojno prerekanje najmanj 2 oseb z besedami ali kretnjami brez fizičnega spopada.</text:p>
      <text:p text:style-name="Standard"><text:soft-page-break/>Besedni prepir ni dovolj za inkriminacijo ampak mora biti takšne intenzitete, da bi lahko prešel v fizični spopad.</text:p>
      <text:h text:style-name="Heading_20_2" text:outline-level="2">§ 138. – povzročitev nevarnosti</text:h>
      <text:p text:style-name="Standard">Je <text:span text:style-name="T9">pravo opustitveno k.d.</text:span> Sestavljeno je iz povzročitve smrti drugega in opustitve pomoči. K.d. je vedno <text:span text:style-name="T9">naklepno glede opustitve pomoči</text:span>. Zavedati se mora, da bi žrtvi lahko pomagal.</text:p>
      <text:h text:style-name="Heading_20_2" text:outline-level="2">§ 139. – zapustitev slabotne osebe</text:h>
      <text:p text:style-name="Standard">Je pravo opustitveno k.d. Storilec je lahko tisti, kateri je slabotna oseba zaupana ali je dolžan zanjo skrbeti. <text:span text:style-name="T1">Slabotna oseba</text:span> je tista, ki ne more skrbeti zase. Nevarnost za življenje slabotne osebe mora biti <text:span text:style-name="T9">konkretna.</text:span></text:p>
      <text:h text:style-name="Heading_20_2" text:outline-level="2">§ 140. – opustitev pomoči</text:h>
      <text:p text:style-name="Standard">To k.d. je <text:span text:style-name="T9">pravo opustitveno k.d.</text:span> Izvršitveno dejanje je opuščanje pomoči osebi, ki je v smrtni nevarnosti.</text:p>
      <text:p text:style-name="Standard">Smrtna <text:span text:style-name="T9">nevarnost mora biti konkretna</text:span>.</text:p>
      <text:p text:style-name="Standard"/>
      <text:h text:style-name="Heading_20_1" text:outline-level="1">KAZNIVA DEJANJA ZOPER ČLOVEKOVE PRAVICE IN SVOBOŠČINE</text:h>
      <text:p text:style-name="Standard">Objekt kazensko pravnega varstva so človekov pravice in svoboščine, ki jih priznava Mednarodna skupnost in Ustava RS.</text:p>
      <text:p text:style-name="Standard">ČP &amp; TS so varovane tudi v drugih poglavjih KZ RS. V tem poglavju pa so varovane temeljne ČP &amp; TS.</text:p>
      <text:p text:style-name="Standard">Kazniva dejanja se nam kažejo kot:</text:p>
      <text:list xml:id="list436821584" text:style-name="WW8Num247">
        <text:list-item>
          <text:p text:style-name="P210">kršitev zasebnosti</text:p>
        </text:list-item>
        <text:list-item>
          <text:p text:style-name="P210">kršitev enakopravnosti</text:p>
        </text:list-item>
        <text:list-item>
          <text:p text:style-name="P210">kršitev človekove svobode, gibanja</text:p>
        </text:list-item>
        <text:list-item>
          <text:p text:style-name="P210">napad na individualne oz. kolektivne politične pravice</text:p>
        </text:list-item>
        <text:list-item>
          <text:p text:style-name="P210">kršitev avtorske pravice</text:p>
        </text:list-item>
        <text:list-item>
          <text:p text:style-name="P210">kršitve drugih pravic in svoboščin, ki jih ni mogoče uvrstiti drugam</text:p>
        </text:list-item>
      </text:list>
      <text:p text:style-name="Standard">K.d. so <text:span text:style-name="T5">splošna</text:span> razen neupravičene izdaje poklicne skrivnosti, katero lahko stori oseba, ki je skrivnost izvedela med opravljanjem dela.</text:p>
      <text:p text:style-name="Standard">K.d. so <text:span text:style-name="T5">naklepna</text:span> in <text:span text:style-name="T5">praviloma poškodbena</text:span>, razen ogrožanje varnosti.</text:p>
      <text:p text:style-name="Standard">Pri večini je <text:span text:style-name="T9">predvidena kvalificirana oblika</text:span>. Potrebna je <text:span text:style-name="T9">zavest o protipravnosti</text:span>, drugače pa gre za dejansko zmoto v ožjem smislu kar je negacija naklepa.</text:p>
      <text:p text:style-name="Standard">Kot <text:span text:style-name="T1">kazni </text:span>so predvidene <text:span text:style-name="T5">alternativno</text:span> <text:span text:style-name="T9">denarne kazni ali kazen zapora do 1 leta</text:span>. Pregon se začne za polovico teh k.d. <text:span text:style-name="T5">na predlog</text:span>. Odločilen je oškodovančev interes. Brez oškodovančevega predloga, tožilec ne more začeti kazenski pregon. Na <text:span text:style-name="T5">zasebno tožbo</text:span> se začne pregon za k.d. po § 148., § 151. in po § 153.</text:p>
      <text:h text:style-name="Heading_20_2" text:outline-level="2">§ 141. – kršitev enakopravnosti</text:h>
      <text:p text:style-name="Standard">To je izhodiščno k.d. v tem poglavju. Temelji na paktu o državljanskih in političnih pravicah in § 14. Ustave RS. K.d. se lahko stori <text:span text:style-name="T9">z direktnim ali eventualnim naklepom.</text:span> Storilec se mora zavedati, da krši enakopravnost drugih: - storilec lahko drugega prikrajša z svoboščino ali pravico; mu je omeji; ali mu da kakšno posebno pravico ali ugodnost.</text:p>
      <text:h text:style-name="Heading_20_2" text:outline-level="2"><text:soft-page-break/>§ 142. – prisiljenje</text:h>
      <text:p text:style-name="Standard">Zaradi subsidiarnosti je <text:span text:style-name="T9">eden izmed elementov drugih k.d</text:span>. Gre za <text:span text:style-name="T9">navidezni stek</text:span> z drugimi k.d., kjer je prisiljenje tudi vsebovano.</text:p>
      <text:h text:style-name="Heading_20_2" text:outline-level="2">§ 143. – protipraven odvzem prostosti</text:h>
      <text:p text:style-name="Standard">S tem k.d. je <text:span text:style-name="T9">napadena svoboda gibanja</text:span>, ki jo jamči že Ustava RS. To k.d. je <text:span text:style-name="T22">trajajoče</text:span>. Glede časa storitve veljajo pravila, ki veljajo za trajajoča k.d.</text:p>
      <text:h text:style-name="Heading_20_2" text:outline-level="2">§ 144. – <text:span text:style-name="T29">ugrabitev</text:span></text:h>
      <text:p text:style-name="Standard">Obsega posebne primere <text:span text:style-name="T9">prisiljenja</text:span> in <text:span text:style-name="T9">protipravnega odvzema prostosti</text:span> z namenom <text:span text:style-name="T9">izsiljevanja</text:span>. To je <text:span text:style-name="T9">k.d. </text:span><text:span text:style-name="T22">stanja</text:span> (uresničeno je protipravno stanje, vendar to za obstoj k.d. ni odločilno. Odločilno je določeno ravnanje). Storilec s k.d. prisili ugrabljenega ali koga drugega, da nekaj stori, opusti ali trpi.</text:p>
      <text:h text:style-name="Heading_20_2" text:outline-level="2">§ 145. – ogrožanje varnosti</text:h>
      <text:p text:style-name="Standard">Je <text:span text:style-name="T9">ogrozitveno k.d</text:span>. usmerjena k osebni varnosti.</text:p>
      <text:p text:style-name="Standard">Grožnja mora biti <text:span text:style-name="T21">resna.</text:span></text:p>
      <text:p text:style-name="Standard">Tudi, če sredstvo s katerim grozi, ni nevarno za ogrožanje, če je storilec vzbudil pri žrtvi občutek ogroženosti. Ni pomembno ali je storilec nameraval grožnjo izpolniti.</text:p>
      <text:h text:style-name="Heading_20_2" text:outline-level="2">§ 146. – grdo ravnanje</text:h>
      <text:p text:style-name="Standard">Predstavlja <text:span text:style-name="T9">napad na drugo osebo</text:span>. Predstavlja tiste poškodbe, ki so pod lahko telesno poškodbo in oblike razžalitve.</text:p>
      <text:p text:style-name="Standard"><text:span text:style-name="T9">Posledica se kaže v prizadeti telesni ali duševni celovitosti oškodovanca</text:span> (praske, buške, …). Prizadetost j lahko tudi psihična.</text:p>
      <text:h text:style-name="Heading_20_2" text:outline-level="2">§ 147. – neupravičena osebna preiskava</text:h>
      <text:p text:style-name="Standard">V tem k.d. je inkriminirana samo neupravičena osebna preiskava in ne preiskava prostorov. Gre za telesni pregled osebe in stvari, ki jih ima oseba pri sebi in na sebi, celo avto.</text:p>
      <text:h text:style-name="Heading_20_2" text:outline-level="2">§ 148. – neupravičeno prisluškovanje in zvočno snemanje</text:h>
      <text:p text:style-name="Standard">Obseženi so napadi na nedotakljivost zasebnosti in življenja. Samo zakon lahko predpiše, da se ne upošteva tajnost pisem in drugih občil.</text:p>
      <text:p text:style-name="Standard">Inkriminirano je tudi zvočno snemanje <text:span text:style-name="T9">njemu namenjeno izjavo brez vednosti drugega z namenom, da bi to zlorabil.</text:span></text:p>
      <text:h text:style-name="Heading_20_2" text:outline-level="2">§ 149. – neupravičeno slikovno snemanje</text:h>
      <text:p text:style-name="Standard">Temelji na ustavno zajamčeni pravici. Inkriminirano je slikovno snemanje prostorov drugega <text:span text:style-name="T9">brez njegove privolitve</text:span>.</text:p>
      <text:h text:style-name="Heading_20_2" text:outline-level="2">§ 150. – kršitev tajnosti občil</text:h>
      <text:p text:style-name="Standard">Temelji na ustavno zajamčeni pravici tajnosti pisem in drugih občil.</text:p>
      <text:p text:style-name="Standard">Storilec deluje naklepno in mora se zavedati protipravnosti svojega dejanja. Iz malomarnosti k.d. ni kaznivo.</text:p>
      <text:p text:style-name="Standard">Neupravičenost ni podana, če da oseba privolitev.</text:p>
      <text:p text:style-name="Standard">Države pogosto omejujejo kripto zaščito inform, po elektronski pošti.</text:p>
      <text:h text:style-name="Heading_20_2" text:outline-level="2"><text:soft-page-break/>§ 151. – nedovoljena objava zasebnih pisanj</text:h>
      <text:p text:style-name="Standard">Temelji na § 35. Ustave. Vsak protipraven vstop in preiskovanje tujega stanovanja je prepovedano. <text:span text:style-name="T1">Stanovanje</text:span>:</text:p>
      <text:list xml:id="list1812038856" text:continue-list="list395942403" text:style-name="WW8Num230">
        <text:list-item>
          <text:p text:style-name="P195">prostori, ki se od časa so časa uporabljajo za počitek</text:p>
        </text:list-item>
        <text:list-item>
          <text:p text:style-name="P195">delavska stanovanja</text:p>
        </text:list-item>
        <text:list-item>
          <text:p text:style-name="P195">damski domovi, domovi upokojencev, hotelske sobe</text:p>
        </text:list-item>
        <text:list-item>
          <text:p text:style-name="P195">vsi zaprti prostori, ki so tuja lastnina</text:p>
        </text:list-item>
      </text:list>
      <text:p text:style-name="Standard">Dejanje je neupravičeno, če ni dovoljenja ali zakonskega pooblastila.</text:p>
      <text:p text:style-name="Standard">Zmota v ožjem smislu izključi kazensko odgovornost.</text:p>
      <text:h text:style-name="Heading_20_2" text:outline-level="2">§ 153. – neupravičena izdaja poklicne skrivnosti (»tajnosti«)</text:h>
      <text:p text:style-name="Standard">Pomeni kršitev poklicne molčečnosti. Storilci so lahko le osebe navedene v 1. odstavku. Gre za posebno k.d. Med osebe, ki niso posebej navedene lahko štejemo: babico, veterinarja, negovalko, novinarje, …</text:p>
      <text:p text:style-name="Standard">Nekaznivost po 2. odstavku pomeni izključitev protipravnosti.</text:p>
      <text:p text:style-name="Standard"><text:span text:style-name="T1">skrivnost </text:span>= nekaj kar ni nikomur znano.</text:p>
      <text:p text:style-name="Standard"><text:span text:style-name="T1">tajnost</text:span> = nekaterim osebam je znano, drugim pa ne sme biti znano.</text:p>
      <text:h text:style-name="Heading_20_2" text:outline-level="2">§ 154. – zloraba osebnih podatkov</text:h>
      <text:p text:style-name="Standard">To k.d. je blanketna določba. Osebni podatki se lahko vodijo le na podlagi zakona ali privolitve. Inkriminiran je tudi vdor v računalniško zbirko podatkov, da sebi ali drugemu pridobi kakšen podatek.</text:p>
      <text:p text:style-name="Standard">Dokler organi za notranje zadeve uporabljajo (pri sistemu izločanja podatke le vidijo in jih niti ne) te podatke v okviru službe, to ni protipravno, dokler ne pride do zlorabe.</text:p>
      <text:h text:style-name="Heading_20_2" text:outline-level="2">§ 155. – kršitev pravice do pritožbe</text:h>
      <text:p text:style-name="Standard">Varuje se pravica do pravnega sredstva in peticije.</text:p>
      <text:h text:style-name="Heading_20_2" text:outline-level="2">§ 156. – preprečitev ali oviranje javnega shoda</text:h>
      <text:p text:style-name="Standard">Varuje se pravica do zbiranja in združevanja.</text:p>
      <text:h text:style-name="Heading_20_2" text:outline-level="2">§ 157. – preprečitev tiskanja in oddajanja</text:h>
      <text:p text:style-name="Standard">S tem k.d. se varuje pravica do svobode izražanja. Inkriminirano je tudi protipravno oddajanje radijskega in televizijskega programa.</text:p>
      <text:h text:style-name="Heading_20_2" text:outline-level="2">§ 158. – 160. – varovanje avtorskih pravic</text:h>
      <text:list xml:id="list1420142508" text:continue-numbering="true" text:style-name="WW8Num230">
        <text:list-item>
          <text:p text:style-name="P195">Varujejo se moralne avtorske pravice.</text:p>
        </text:list-item>
        <text:list-item>
          <text:p text:style-name="P195">Varujejo se materialne avtorske pravice.</text:p>
        </text:list-item>
        <text:list-item>
          <text:p text:style-name="P195">Varujemo se premoženjske pravice izvajalcev umetniških del.</text:p>
        </text:list-item>
      </text:list>
      <text:p text:style-name="Standard"/>
      <text:h text:style-name="Heading_20_1" text:outline-level="1">KAZNIVA DEJANJA ZOPER VOLILNO PRAVICO IN VOLITVE</text:h>
      <text:p text:style-name="Standard">Objekt kazensko pravnega varstva je volilna pravica posameznika, pravica do glasovanja in volitve kot take.</text:p>
      <text:p text:style-name="Standard">Uvrstimo jih lahko v 2 skupini:</text:p>
      <text:list xml:id="list113683859" text:continue-numbering="true" text:style-name="WW8Num230">
        <text:list-item>
          <text:p text:style-name="P195">zoper volilno pravico posameznika 161., 162., 164.</text:p>
        </text:list-item>
        <text:list-item>
          <text:p text:style-name="P195">k.d., ki predstavljajo nedovoljene posega v sam volilni projekt</text:p>
        </text:list-item>
      </text:list>
      <text:p text:style-name="Standard"><text:soft-page-break/>Dodano je še k.d. po § 168 (sprejemanje podkupnine pri volitvah).</text:p>
      <text:p text:style-name="Standard">K.d. so <text:span text:style-name="T9">večinoma splošna</text:span>, nekatera pa lahko stori le uradna oseba. Pri nekaterih je <text:span text:style-name="T9">predvidena kvalificirana oblika</text:span> (pri uradnih osebah). Vsa k.d. so <text:span text:style-name="T5">naklepna.</text:span></text:p>
      <text:p text:style-name="Standard">Statistično je ta skupina skoraj nepomembna (0,0 do 0,2 % obsojenih oseb). Prepovedano je tudi vnaprej razglašati volilne rezultate.</text:p>
      <text:p text:style-name="Standard"/>
      <text:h text:style-name="Heading_20_1" text:outline-level="1">KAZNIVA DEJANJA ZOPER ČAST IN DOBRO IME</text:h>
      <text:p text:style-name="Standard">V praksi jih dajejo sodnikom začetnikom kar ni pravilno, ker znajo biti zelo kompleksna. Objekt kazenskopravnega varstva sta <text:span text:style-name="T5">čast in dobro ime</text:span> (človekov občutek o lastnem imenu) in <text:span text:style-name="T5">ugled.</text:span></text:p>
      <text:list xml:id="list1560723225" text:style-name="WW8Num131">
        <text:list-item>
          <text:p text:style-name="P19">k.d., ki napadajo čast in dobro ime posameznika</text:p>
        </text:list-item>
        <text:list-item>
          <text:p text:style-name="P19">k.d., ki pomenijo napad na čast in dobro ime domače države, tujih držav in mednarodnih organizacij ter njihovih predstavnikov</text:p>
        </text:list-item>
      </text:list>
      <text:p text:style-name="Standard">K.d. so splošna in <text:span text:style-name="T5">naklepna.</text:span></text:p>
      <text:p text:style-name="Standard">Za vsa k.d. razen obrekovanja s hudimi posledicami je <text:span text:style-name="T9">predpisana kazen denarna ali do 1 leta</text:span>, je možno izreči sodni opomin.</text:p>
      <text:p text:style-name="Standard">Po § 177. je možna odpustitev kazni, če je bil storilec izvan, se pred sodiščem opraviči ali prekliče.</text:p>
      <text:p text:style-name="Standard">Sodba se lahko objavi, če je bilo k.d. storjeno z javnimi občili.</text:p>
      <text:p text:style-name="Standard">KZ ne opredeljuje naravnega ukrepa objave sodbe, vendar lahko razberemo, da gre za ukrep kazenske sankcije zato morajo biti izpolnjeni vsi zakonski pogoji. Sredstva javnega obveščanja kljub temu objavljajo sodbe.</text:p>
      <text:p text:style-name="Standard">Pregon za § 169. – 173., ki so storjena zoper posameznika, se začnejo <text:span text:style-name="T5">na zasebno tožbo.</text:span> Če gre za javno osebo ali ustanovo, se preganja <text:span text:style-name="T5">na predlog</text:span>.</text:p>
      <text:p text:style-name="Standard"><text:span text:style-name="T5">Z dovoljenjem ministra za pravosodje</text:span> se preganja k.d. proti tuji državi. Predstavljajo 2,5 &amp; k.d.</text:p>
      <text:h text:style-name="Heading_20_2" text:outline-level="2">§ 169. – <text:span text:style-name="T29">razžalitev</text:span></text:h>
      <text:p text:style-name="Standard">= <text:span text:style-name="T9">žaljiva vrednostna sodba o drugi osebi</text:span>. Storjena je lahko z besedami, s kretnjami, risbami, glasovi, dejanji (klofutanje, brcanje, obmetavanje s predmeti), z glasbo.</text:p>
      <text:p text:style-name="Standard">Mora biti <text:span text:style-name="T9">objektivno podana</text:span>. Ocenjevati jo je treba glede na čas, medsebojne odnose storilca in oškodovanca, okoliščine, navade, …</text:p>
      <text:p text:style-name="Standard"><text:span text:style-name="T21">Posebnosti</text:span>: <text:span text:style-name="T9">Ni dokaza resnice oz. takšen dokaz ni dopusten</text:span> (<text:span text:style-name="T4">primer:</text:span> Ne bo smel dokazovati, da je ženska res kurba).</text:p>
      <text:p text:style-name="Standard"><text:span text:style-name="T9">Poskus je pojmovno izključen</text:span>. Ali gre za dokončano k.d. ali pa ni nič. V 3. odstavku je opredeljen temelj za izključitev protipravnosti (znanstveno delo, uradna dolžnost, resna kritika, …) <text:span text:style-name="T12"></text:span> ni storjeno z namenom zaničevanja</text:p>
      <text:p text:style-name="Standard">V ZKP je predvidena tudi možnost nasprotne tožbe, če razžaljenec razžalitev vrne.</text:p>
      <text:h text:style-name="Heading_20_2" text:outline-level="2">§ 170. – obrekovanje</text:h>
      <text:p text:style-name="Standard">Po 1. odstavku se stori <text:span text:style-name="T9">z direktnim naklepom</text:span> in pojmovno <text:span text:style-name="T9">ni dovoljen dokaz resničnosti.</text:span> Neresničnost dejstev mora biti objektivno podana in storilec se jih mora zavedati. Oškodovanec (zasebni tožilec) mora dokazati, da je storilec o njem raznašal ali trdil nekaj neresničnega in da se je tega zavedal <text:span text:style-name="T12"></text:span> <text:span text:style-name="T5">dvojno dokazno breme.</text:span></text:p>
      <text:h text:style-name="Heading_20_2" text:outline-level="2"><text:soft-page-break/>§ 171. – žaljiva obdolžitev</text:h>
      <text:p text:style-name="Standard"><text:span text:style-name="T9">Dopusten je dokaz resničnosti</text:span>. Če storilec to dokaže in d je imel utemeljen razlog, d je to govoril, se ne kaznuje za to k.d., ampak za razžalitev ali očitanje k.d. za namenom zaničevanja.</text:p>
      <text:h text:style-name="Heading_20_2" text:outline-level="2">§ 172. – opravljanje </text:h>
      <text:p text:style-name="Standard">(razlika z obrekovanjem je, da gre pri obrekovanju za neresnične podatke)</text:p>
      <text:p text:style-name="Standard">Kaže se v <text:span text:style-name="T9">raznašanju ali trditvah česa resničnega ali neresničnega iz osebnega ali družinskega življenja</text:span>. Dokazovanje resničnosti ni dovoljeno razen iz primerov iz 5. odstavka.</text:p>
      <text:h text:style-name="Heading_20_2" text:outline-level="2">§ 173. – očitanje k.d. za namenom zaničevanja</text:h>
      <text:p text:style-name="Standard">Ta določba je potrebna za varstvo bivših obsojencev.</text:p>
      <text:h text:style-name="Heading_20_1" text:outline-level="1">KAZNIVA DEJANJA ZOPER SPOLNO NEDOTAKLJIVOST</text:h>
      <text:p text:style-name="Standard">Objekt kazenskopravnega varstva je <text:span text:style-name="T5">spolna nedotakljivost</text:span>.</text:p>
      <text:p text:style-name="Standard">Kažejo se v naslednjih <text:span text:style-name="T5">oblikah:</text:span></text:p>
      <text:list xml:id="list1548500230" text:style-name="WW8Num81">
        <text:list-item>
          <text:p text:style-name="P211">k.d. storjena s silo ali grožnjo</text:p>
        </text:list-item>
        <text:list-item>
          <text:p text:style-name="P211">k.d. storjena z zlorabo slabosti</text:p>
        </text:list-item>
        <text:list-item>
          <text:p text:style-name="P211">zloraba mladoletnosti</text:p>
        </text:list-item>
        <text:list-item>
          <text:p text:style-name="P211">zloraba podrejenosti</text:p>
        </text:list-item>
        <text:list-item>
          <text:p text:style-name="P211">k.d. v zvezi s prostitucijo</text:p>
        </text:list-item>
      </text:list>
      <text:p text:style-name="Standard">Vsa k.d. so <text:span text:style-name="T9">naklepna</text:span> in v večini primerov <text:span text:style-name="T9">splošna.</text:span></text:p>
      <text:p text:style-name="Standard">V sodni praksi niso pogosta.</text:p>
      <text:p text:style-name="Standard">Najpogostejše k.d. je posilstvo. Veliko pa je temno polje.</text:p>
      <text:p text:style-name="Standard">Ženske iz različnih razlogov ne prijavijo.</text:p>
      <text:h text:style-name="Heading_20_2" text:outline-level="2">§ 180. – posilstvo</text:h>
      <text:p text:style-name="Standard">To k.d. je v veljavnem KZ oblikovano tako, da ga <text:span text:style-name="T9">lahko stori kdorkoli proti osebi nasprotnega ali istega spola.</text:span> Vsebina k.d. je odvisna od vsebine <text:span text:style-name="T1">spolnega občevanja</text:span> (spolna združitev moškega in ženske). Včasih smo šteli, da je k.d. dokončano, ko moški spolni organ začne prodirati v ženskega. Razširja se drog storilcev tudi na osebe, ki so drugo osebo prisilile k spolnemu občevanju z drugo osebo. </text:p>
      <text:p text:style-name="Standard">Problem nastaja pri <text:span text:style-name="T22">dokazovanju,</text:span> ker storilec zanika, da bi spolno občeval na podlagi sile ali grožnje. Pojavijo pa se tudi lažne prijave.</text:p>
      <text:p text:style-name="Standard">sostorilstvo: Včasih so govorili, da ne more biti sostorilstva. Ne zahtevamo, da bi storilec izpolnil vse zakonske znake k.d. Po novi opredelitvi bi morali sostorilstvo obravnavati drugače.</text:p>
      <text:p text:style-name="Standard">Velik je problem dokazovanja, ker se to zgodi na samem. Od sodišča je odvisno, komu bo verjelo. Pride lahko do sekundarne viktimizacije. Nekateri so predlagali, da ženske po zaslišanju ne bi več zasliševali. To se ne da izpeljati, ker obstajajo primeri lažnih prijav.</text:p>
      <text:h text:style-name="Heading_20_2" text:outline-level="2">§ 181. – spolno nasilje</text:h>
      <text:p text:style-name="Standard"><text:span text:style-name="T1">spolna dejanja, ki niso spolna občevanja</text:span> = homoseksualna občevanja, druga zadovoljevanja spolne sle (dotiki splovil, masturbacija, …); storilčeva dejanja, ki imajo za cilj storilčevo vzdraženje. Priti mora do dotikov teles med oškodovancem in <text:soft-page-break/>storilcem. Med njima obstoji fizična povezava. Privolitev oškodovanca izključi protipravnost. </text:p>
      <text:p text:style-name="Standard">Postavljen je nižji minimum kot pri posilstvu, ker je za to k.d. potrebno manj, da se stori.</text:p>
      <text:h text:style-name="Heading_20_2" text:outline-level="2">§ 182. – spolna zloraba slabotne osebe</text:h>
      <text:p text:style-name="Standard">Slabotna oseba se mu ne more upirati. Pri tem k.d. <text:span text:style-name="T5">ne gre za nasilje</text:span>. </text:p>
      <text:p text:style-name="Standard">Pri posilstvu poznamo kvalificirano obliko če k.d. stori več oseb zaporedoma, pri tem k.d. pa te kvalificirane oblike ne poznamo. To so utemeljili s tem, da imajo te osebe močno željo po spolnosti in spolno občevanje z večimi osebami bi lahko bila posledica te želje.</text:p>
      <text:h text:style-name="Heading_20_2" text:outline-level="2">§ 183. – spolni napad na osebo mlajšo od 15 let</text:h>
      <text:p text:style-name="Standard">Varuje se spolna nedotakljivost oseb mlajših od 15 let. Tu gre za <text:span text:style-name="T5">sporazumni odnos</text:span>. Za kriterij so postavili razmerje med zrelostjo pri mlajšemu od 15 in storilcem.</text:p>
      <text:h text:style-name="Heading_20_2" text:outline-level="2">§ 184. – kršitev spolne nedotakljivosti z zlorabo položaja</text:h>
      <text:p text:style-name="Standard">Storilec je lahko moški ali ženska s posebno lastnostjo (imajo še večji vpliv na otroka). Treba je ugotoviti ali je šlo za zlorabo položaja ali za sporazumni odnos.</text:p>
      <text:h text:style-name="Heading_20_2" text:outline-level="2">§ 185. – zvodništvo</text:h>
      <text:p text:style-name="Standard">Gre za <text:span text:style-name="T5">pomoč pri spolnem občevanju</text:span>.</text:p>
      <text:p text:style-name="Standard">Zvodenje mladoletne osebe pomeni, da osebo med 15 in 18 let spravi v stik z osebo zaradi spolnega občevanja. Kazen je od 10 let.</text:p>
      <text:h text:style-name="Heading_20_2" text:outline-level="2">§ 186. – posredovanje pri prostituciji</text:h>
      <text:h text:style-name="Heading_20_2" text:outline-level="2">§ 187. – prikazovanje in izdelava pornografskega materiala</text:h>
      <text:p text:style-name="Standard">Kaznovanje temelji na mednarodni obveznosti zatiranja prostitucije. Zakonik ne opredeljuje pornografije. Objekt varstva je mladina oz. njena duševna in telesna spolna nedotakljivost.</text:p>
      <text:h text:style-name="Heading_20_1" text:outline-level="1">KAZNIVA DEJANJA ZOPER ČLOVEKOVO ZDRAVJE</text:h>
      <text:p text:style-name="Standard">Objekt kazenskopravnega varstva je <text:span text:style-name="T5">človekovo zdravje</text:span>. Po posledicah so podobna k.d. zoper človekovo telo in življenje. Po širitvi posledic pa k.d. povzročitve splošne nevarnosti. Razlikujemo se po posebnih okoliščinah in načinu storitve.</text:p>
      <text:p text:style-name="Standard"><text:span text:style-name="T1">3 skupine</text:span> teh k.d.:</text:p>
      <text:list xml:id="list1706248989" text:style-name="WW8Num137">
        <text:list-item>
          <text:p text:style-name="P212">nespoštovanje ukrepov zoper širjenje nalezljivih bolezni</text:p>
        </text:list-item>
        <text:list-item>
          <text:p text:style-name="P212">k.d., ki predstavljajo nepravilno delo v zdravniški in zdravstveni stroki</text:p>
        </text:list-item>
        <text:list-item>
          <text:p text:style-name="P212">k.d., ki predstavljajo nedovoljeno uporabo zdravju škodljivih snovi</text:p>
        </text:list-item>
      </text:list>
      <text:p text:style-name="Standard"><text:span text:style-name="T5">Posebna k.d</text:span>.: stori jih lahko le oseba s posebnimi lastnostmi</text:p>
      <text:p text:style-name="Standard"><text:span text:style-name="T5">2 pravi malomarnosti k.d.</text:span> (poseben tip k.d.):</text:p>
      <text:list xml:id="list690224992" text:style-name="WW8Num38">
        <text:list-item>
          <text:p text:style-name="P213">malomarno zdravljenje</text:p>
        </text:list-item>
      </text:list>
      <text:list xml:id="list1640515184" text:style-name="WW8Num342">
        <text:list-item>
          <text:p text:style-name="P214">malomarno opravljanje lekarnarske dejavnosti</text:p>
        </text:list-item>
      </text:list>
      <text:p text:style-name="Standard">Če bi bila ta k.d. storjena naklepno, bi šlo za drugo k.d.</text:p>
      <text:p text:style-name="Standard">Ta k.d. so statistične skoraj nepomembna.</text:p>
      <text:h text:style-name="Heading_20_2" text:outline-level="2"><text:soft-page-break/>§ 190. – malomarno zdravljenje</text:h>
      <text:p text:style-name="Standard">To je pravo malomarnostno k.d.</text:p>
      <text:p text:style-name="Standard">Če bi ravnal zdravnik naklepno v nasprotju s pravili zdravniške znanosti in stroke, vendar z najboljšim namenom za pacienta, potem niso izpolnjeni znaki tega k.d. Ni urejeno kaj se zgodi, če pride do hujše posledice. Večinsko stališče je, da gre za stek malomarnega zdravljenja in povzročitve smrti iz malomarnosti (toliko k.d. je kolikor je oškodovancev).</text:p>
      <text:h text:style-name="Heading_20_2" text:outline-level="2">§ 194. – proizvodnja in promet zdravstveno oporečnih živil in drugih izdelkov</text:h>
      <text:p text:style-name="Standard"/>
      <text:h text:style-name="Heading_20_1" text:outline-level="1">KAZNIVA DEJANJA ZOPER ZAKONSKO ZVEZO, DRUŽINO IN MLADINO</text:h>
      <text:p text:style-name="Standard">Objekt kazenskopravnega varstva so: <text:span text:style-name="T5">zakonska zveza, družina in mladina</text:span>.</text:p>
      <text:p text:style-name="P21">3 skupine teh k.d.</text:p>
      <text:list xml:id="list74644022" text:style-name="WW8Num237">
        <text:list-item>
          <text:p text:style-name="P215">k.d. zoper zakonsko zvezo</text:p>
        </text:list-item>
        <text:list-item>
          <text:p text:style-name="P215">k.d. zoper družino</text:p>
        </text:list-item>
        <text:list-item>
          <text:p text:style-name="P215">k.d. zoper mladino</text:p>
        </text:list-item>
      </text:list>
      <text:p text:style-name="Standard">Ti objekti varstva so zajeti tudi v drugih poglavjih.</text:p>
      <text:p text:style-name="Standard">Vloga kaz. pr. pri varovanju teh objektov je minimalna.</text:p>
      <text:p text:style-name="Standard">Vsa k.d. so <text:span text:style-name="T22">naklepna.</text:span></text:p>
      <text:p text:style-name="Standard">Statistično niso pomembna.</text:p>
      <text:p text:style-name="Standard">K.d. so <text:span text:style-name="T9">splošna</text:span> ali <text:span text:style-name="T9">posebna</text:span> (roditelj, posvojitelj)</text:p>
      <text:h text:style-name="Heading_20_2" text:outline-level="2">§ 198. – dvojna zakonska zveza</text:h>
      <text:p text:style-name="Standard">Zavarovan je monogamni zakon. To je k.d. stanja pri katerem protipravno stanje ni odločilno. Zastaranje začne teči od sklenitve nove zakonske zveze.</text:p>
      <text:h text:style-name="Heading_20_2" text:outline-level="2">§ 199. – sprememba rodbinskega stanja</text:h>
      <text:p text:style-name="Standard">K.d. stanja. Povzročeno je s povzročitvijo protipravnega stanja, trajanje le-tega pa za obstoj k.d. ni odločilno.</text:p>
      <text:h text:style-name="Heading_20_2" text:outline-level="2">§ 200. – odvzem mladoletne osebe</text:h>
      <text:p text:style-name="Standard">To k.d. lahko stori vsakdo razen tistega, ki mu je varstvo otroka zaupano. Možna je oprostitev kazni, če je storilec prostovoljno izročil mladoletno osebo.</text:p>
      <text:h text:style-name="Heading_20_2" text:outline-level="2">§ 201. – zanemarjanje</text:h>
      <text:list xml:id="list450565632" text:style-name="WW8Num33">
        <text:list-item>
          <text:p text:style-name="P216"><text:span text:style-name="T9">odstavek</text:span>: lahko ga stori roditelj, posvojitelj, skrbnik</text:p>
        </text:list-item>
        <text:list-item>
          <text:p text:style-name="P216"><text:span text:style-name="T9">odstavek</text:span>: vsakdo, ki je v odnosu do mladoletnika v nadrejenem položaju in ni nujno da mora zanj skrbeti</text:p>
        </text:list-item>
      </text:list>
      <text:h text:style-name="Heading_20_2" text:outline-level="2">§ 202. – kršitev družinskih obveznosti</text:h>
      <text:p text:style-name="Standard">Storilec je lahko vsakdo, ki ima z zakonom dodeljene obveznosti. Če sodišče izreče pogojno obsodbo lahko naloži storilcu, da mora spoštovati družinske obveznosti.</text:p>
      <text:h text:style-name="Heading_20_2" text:outline-level="2"><text:soft-page-break/>§ 203. - <text:s/>izmikanje plačevanju preživnine</text:h>
      <text:p text:style-name="Standard">To k.d. stori tisti, ki se izmika preživljanju osebe s čimer je to določeno z odločbo, sodno poravnavo, izvršljivim dogovorom.</text:p>
      <text:h text:style-name="Heading_20_2" text:outline-level="2">§ 204. – krvoskrunstvo</text:h>
      <text:p text:style-name="Standard">To lahko stori le polnoletna oseba, ki spolno občuje s krvnim sorodnikom v ravni črti (mladoletnim) ali bratom ali sestro.</text:p>
      <text:p text:style-name="Standard">Prostovoljno občevanje med mladoletnimi sorodniki in med polnoletnimi sorodniki ni kaznivo.</text:p>
      <text:p text:style-name="Standard"/>
      <text:h text:style-name="Heading_20_1" text:outline-level="1">KAZNIVA DEJANJA ZOPER DELOVNO RAZMERJE IN SOC. VARNOST</text:h>
      <text:p text:style-name="Standard">Objekt varstva sta <text:span text:style-name="T5">delovno razmerje </text:span>in<text:span text:style-name="T5"> socialna varnost</text:span>.</text:p>
      <text:p text:style-name="P21">3 skupine teh k.d.:</text:p>
      <text:list xml:id="list552362417" text:style-name="WW8Num327">
        <text:list-item>
          <text:p text:style-name="P217">k.d., ki predstavljajo kršitve pravic delavcev</text:p>
        </text:list-item>
        <text:list-item>
          <text:p text:style-name="P217">k.d. ogrožanja varnosti pri delu</text:p>
        </text:list-item>
        <text:list-item>
          <text:p text:style-name="P217">k.d., ki se nanašajo na socialno zavarovanje</text:p>
        </text:list-item>
      </text:list>
      <text:p text:style-name="Standard">K.d. so <text:span text:style-name="T9">pretežno blanketna</text:span>, ker se sklicujejo na akte iz delovne in socialne zakonodaje.</text:p>
      <text:p text:style-name="Standard">K.d. so <text:span text:style-name="T9">naklepna</text:span> razen k.d. ogrožanje varnosti pri delu.</text:p>
      <text:p text:style-name="Standard">Oblikovana so kot <text:span text:style-name="T9">splošna</text:span>, po naravi stvari pa jih storijo ljudje, ki odločajo o pravicah delavcev, varnosti pri delu in o socialnem zavarovanju.</text:p>
      <text:p text:style-name="Standard">Statistično ta k.d. niso pomembna.</text:p>
      <text:h text:style-name="Heading_20_1" text:outline-level="1">KAZNIVA DEJANJA ZOPER PREMOŽENJE</text:h>
      <text:p text:style-name="Standard">Objekt kazenskopravnega varstva je <text:span text:style-name="T5">premoženje.</text:span> Varovano je tudi v drugih poglavjih v povezavi z drugimi objekti varstva. Premoženje je varovano enako ne glede v čigavi lasti je.</text:p>
      <text:p text:style-name="P21">2 skupini k.d.:</text:p>
      <text:list xml:id="list1750967090" text:style-name="WW8Num98">
        <text:list-item>
          <text:p text:style-name="P218">k.d. katerih predmet so stvari</text:p>
        </text:list-item>
        <text:list-item>
          <text:p text:style-name="P218">k.d. katerih predmet so premoženjske pravice</text:p>
        </text:list-item>
      </text:list>
      <text:p text:style-name="Standard">Delitev teh k.d. <text:span text:style-name="T5">glede na storitev</text:span>.</text:p>
      <text:list xml:id="list937328093" text:style-name="WW8Num171">
        <text:list-item>
          <text:p text:style-name="P219">k.d. katerih temeljna značilnost je odvzem</text:p>
        </text:list-item>
        <text:list-item>
          <text:p text:style-name="P219">k.d. pri katerih oškodovanec storilcu predmet sam izroči</text:p>
        </text:list-item>
        <text:list-item>
          <text:p text:style-name="P219">k.d. pri katerih gre za poškodovanje ali uničenje stvari</text:p>
        </text:list-item>
      </text:list>
      <text:p text:style-name="Standard">K.d. so <text:span text:style-name="T9">splošna, naklepna</text:span>. Pri velikih k.d. gre za <text:span text:style-name="T9">obarvani naklep</text:span>, ki se nanaša na protipravno pridobitev in prilastitev.</text:p>
      <text:p text:style-name="Standard">Pregon je po večini <text:span text:style-name="T5">po uradni dolžnosti</text:span> ali <text:span text:style-name="T5">na predlog</text:span>. Če je oškodovanec v bližnjem sorodstvu s storilcem se pregon začne <text:span text:style-name="T5">na zasebno tožbo</text:span>.</text:p>
      <text:p text:style-name="Standard">Ta k.d. so <text:span text:style-name="T9">najbolj pogosta v naši državi</text:span>.</text:p>
      <text:h text:style-name="Heading_20_2" text:outline-level="2">§ 211. – <text:span text:style-name="T29">tatvina</text:span></text:h>
      <text:p text:style-name="Standard">Je <text:span text:style-name="T9">temeljno k.d. v tem poglavju</text:span>.</text:p>
      <text:p text:style-name="Standard">Dejanje je dokončano, ko storilec stvar vzame (teorija o aprihenziji).</text:p>
      <text:p text:style-name="Standard">V 2. odstavku je <text:span text:style-name="T5">priviligirana oblika k.d.</text:span></text:p>
      <text:p text:style-name="Standard"><text:span text:style-name="T5">Kvalificirane oblike</text:span> tatvine so:</text:p>
      <text:list xml:id="list69442348" text:style-name="WW8Num90">
        <text:list-item>
          <text:p text:style-name="P220"><text:soft-page-break/>velika tatvina (storilec stori k.d. po 1. odstavku § 211. na narejen način iz § 212.)</text:p>
        </text:list-item>
        <text:list-item>
          <text:p text:style-name="P220"><draw:line text:anchor-type="char" draw:z-index="56" draw:style-name="gr6" draw:text-style-name="P282" svg:x1="-0.0965in" svg:y1="0.1311in" svg:x2="-0.0965in" svg:y2="0.7228in"><text:p/></draw:line><draw:line text:anchor-type="char" draw:z-index="55" draw:style-name="gr6" draw:text-style-name="P282" svg:x1="0.002in" svg:y1="0.1311in" svg:x2="-0.0965in" svg:y2="0.1311in"><text:p/></draw:line>rop (uporabljena je sila ali grožnja, da do stvari pride)</text:p>
        </text:list-item>
        <text:list-item>
          <text:p text:style-name="P220"><draw:line text:anchor-type="char" draw:z-index="54" draw:style-name="gr4" draw:text-style-name="P282" svg:x1="1.0866in" svg:y1="0.1366in" svg:x2="2.0728in" svg:y2="0.4323in"><text:p/></draw:line>roparska tatvina (sila ali grožnja je uporabljena, da se stvar obdrži)</text:p>
        </text:list-item>
      </text:list>
      <text:p text:style-name="Standard"/>
      <text:p text:style-name="P230"><draw:line text:anchor-type="char" draw:z-index="57" draw:style-name="gr4" draw:text-style-name="P282" svg:x1="-0.0965in" svg:y1="0.148in" svg:x2="1.3827in" svg:y2="0.148in"><text:p/></draw:line>sestavljeni k.d. iz prisiljenja in tatvine</text:p>
      <text:h text:style-name="Heading_20_2" text:outline-level="2">§ 216. – odvzem motornega vozila</text:h>
      <text:p text:style-name="Standard">Gre za inkriminacijo tatvine rabe. To k.d. storijo predvsem mladoletniki zato je zagrožena kazen le do 2 leti.</text:p>
      <text:h text:style-name="Heading_20_2" text:outline-level="2">§ 217. – <text:span text:style-name="T29">goljufija</text:span></text:h>
      <text:p text:style-name="Standard">Pogosto je to težko dokazati. Potreben je <text:span text:style-name="T9">goljufivi naklep od vsega začetka</text:span>.</text:p>
      <text:p text:style-name="Standard">Poslovna goljufija je uvrščena v k.d. zoper gospodarstvo.</text:p>
      <text:h text:style-name="Heading_20_2" text:outline-level="2">§ 218. – izsiljevanje</text:h>
      <text:p text:style-name="Standard">Je lex specialis glede na prisiljenje.</text:p>
      <text:h text:style-name="Heading_20_2" text:outline-level="2">§ 221. – prikrivanje</text:h>
      <text:p text:style-name="Standard">Razlikuje se od pomoči. Odvisno je ali je vnaprej obljubil. Če ni vnaprej obljubil, gre za samostojno inkriminirano k.d. prikrivanje.</text:p>
      <text:h text:style-name="Heading_20_2" text:outline-level="2">§ 219. – <text:span text:style-name="T29">oderuštvo</text:span></text:h>
      <text:p text:style-name="Standard">Bančni krediti so sedaj zelo ugodni, vendar vsi niso kreditno sposobni. To izkoriščajo tisti, ki posojajo denar z oderuškimi obrestmi. Oderuhi ne bi mogli dobiti varstva pri sodišču zato pride do izterjevanja.</text:p>
      <text:h text:style-name="Heading_20_1" text:outline-level="1">KAZNIVA DEJANJA ZOPER GOSPODARSTVO</text:h>
      <text:p text:style-name="Standard">Objekt kazenskopravnega varstva je gospodarstvo RS.</text:p>
      <text:p text:style-name="Standard">6 skupin teh k.d.:</text:p>
      <text:list xml:id="list295582040" text:style-name="WW8Num162">
        <text:list-item>
          <text:p text:style-name="P221">k.d., ki predstavljajo varstvo tržišča pred nelojalno konkurenco in monopolnim položajem</text:p>
        </text:list-item>
        <text:list-item>
          <text:p text:style-name="P221">k.d., ki so namenjena varstvu kupcev, poslovnih partnerjev</text:p>
        </text:list-item>
        <text:list-item>
          <text:p text:style-name="P221">k.d., katerih namen je zagotoviti pravno varnost v poslovnem svetu</text:p>
        </text:list-item>
        <text:list-item>
          <text:p text:style-name="P221">k.d. katerih namen je notranje varstvo podjetij, bank, zavarovalnic in drugih poslovnih objektov</text:p>
        </text:list-item>
        <text:list-item>
          <text:p text:style-name="P221">k.d., ki predstavljajo varstvo monetarnega sistema</text:p>
        </text:list-item>
        <text:list-item>
          <text:p text:style-name="P221">k.d., ki pomenijo zavarovanje državnih interesov na davčnem in carinskem področju</text:p>
        </text:list-item>
      </text:list>
      <text:p text:style-name="Standard">Vsa k.d. so <text:span text:style-name="T9">naklepna</text:span>, oblikovana kot <text:span text:style-name="T9">splošna,</text:span> vendar večino lahko stori le oseba, ki opravlja gosp. dejavnost.</text:p>
      <text:h text:style-name="Heading_20_2" text:outline-level="2">§ 243. – zloraba notranje informacije</text:h>
      <text:p text:style-name="Standard">Če izvemo za to informacijo lahko pridobimo velike dobičke ali nas obvaruje pred izgubo dobička.</text:p>
      <text:h text:style-name="Heading_20_2" text:outline-level="2"><text:soft-page-break/>§ 252. – pranje denarja</text:h>
      <text:h text:style-name="Heading_20_1" text:outline-level="1">KAZNIVA DEJANJA ZOPER PRAVNI PROMET</text:h>
      <text:p text:style-name="Standard">Objekt kazenskopravnega varstva je <text:span text:style-name="T5">pravni promet</text:span> = <text:span text:style-name="T9">prenos pravic od enega na drug / pravni subjekt na podlagi soglasja volj</text:span></text:p>
      <text:p text:style-name="Standard">Vsa k.d. so <text:span text:style-name="T9">naklepna, splošna</text:span> razen k.d. izdaje in uporabe lažnega zdravniškega ali veterinarskega spričevala.</text:p>
      <text:p text:style-name="Standard">Gre za <text:span text:style-name="T1">materialne</text:span> (listino izda oseba, ki takšne listine ne bi mogla izdati, ker ji manjka določena lastnost - za izdajatelja je napisana oseba, ki listine ni izdala – predrugačenje prave listine) ali <text:span text:style-name="T1">intelektualne falsifikate</text:span> (listino izda oseba, ki jo je upravičena izdati, lažna pa je vsebina listine).</text:p>
      <text:p text:style-name="Standard">golica ali blanket = ni listina, ker v pravnem prometu ničesar ne dokazuje</text:p>
      <text:p text:style-name="Standard"><text:span text:style-name="T1">listina</text:span> = vsako pisanje, nosilec podatkov ali predmet, ki je primeren za dokazovanje kakšnega dejstva.</text:p>
      <text:list xml:id="list1838126711" text:style-name="WW8Num210">
        <text:list-item>
          <text:p text:style-name="P222"><text:span text:style-name="T5">zasebne</text:span>: izdajajo jih posamezniki</text:p>
        </text:list-item>
        <text:list-item>
          <text:p text:style-name="P222"><text:span text:style-name="T5">javne:</text:span> izdajajo jih pristojne institucije</text:p>
        </text:list-item>
      </text:list>
      <text:p text:style-name="Standard">Pojem javne listine je opredeljen v Zakonu o pravdnem postopku in v Zakonu o upravnem postopku.</text:p>
      <text:p text:style-name="Standard"><text:span text:style-name="T5">JAVNA LISTINA</text:span>: listina, ki jo v predpisani obliki izda pristojni organ v mejah svoje pristojnosti ali organizacija o zadevi, ki jo opravlja na podlagi javnih pooblastil.</text:p>
      <text:p text:style-name="Standard"><text:span text:style-name="T5">URADNA LISTINA</text:span>: ki je kot takšna določena s posebnim predpisom ali je sposobna za dokazovanje določenih dejstev pomembnih za javna razmerja. Sestavljajo jih uradne osebe pri opravljanju uradnih dolžnosti in vsebujejo dejstva pomembna za uradna ali premoženjska razmerja ali za uresničevanje pravic posameznikov. Sestavi jo lahko tudi zasebna oseba, kasneje pa jo overi uradna oseba s svojim podpisom in pečatom. Vse javne listine so uradne listine, vse uradne listine pa niso javne listine.</text:p>
      <text:p text:style-name="Standard"/>
      <text:h text:style-name="Heading_20_1" text:outline-level="1">KAZNIVA DEJANJA ZOPER URADNO DOLŽNOST IN JAVNA POOBLASTILA</text:h>
      <text:p text:style-name="Standard"><text:span text:style-name="T5">Objekt pravnega varstva</text:span>: pravilno opravljanje uradnih dolžnosti in javnih pooblastil.</text:p>
      <text:list xml:id="list1118393028" text:continue-list="list450565632" text:style-name="WW8Num33">
        <text:list-item>
          <text:p text:style-name="P25">skupine:</text:p>
        </text:list-item>
      </text:list>
      <text:list xml:id="list1877170031" text:style-name="WW8Num262">
        <text:list-item>
          <text:p text:style-name="P223">k.d., ki predstavljajo kršitev vestnosti in poštenja pri opravljanju uradnih dolžnosti in javnih pooblastil (261., 262., 263., 264., 265., 266., 272.)</text:p>
        </text:list-item>
        <text:list-item>
          <text:p text:style-name="P223">korupcijska k.d. (267., 268., 269.)</text:p>
        </text:list-item>
        <text:list-item>
          <text:p text:style-name="P223">k.d., ki predstavljajo kršitve pravic posameznika (270., 271.)</text:p>
        </text:list-item>
      </text:list>
      <text:p text:style-name="Standard">K.d. so <text:span text:style-name="T22">naklepna</text:span>, izjemoma je izdaja uradne tajnosti, ki jo je mogoče storiti tuid iz malomarnosti.</text:p>
      <text:p text:style-name="Standard">Zajeta so le tipična k.d., ki v bistvu pomenijo <text:span text:style-name="T1">zlorabo oblasti</text:span>. Druga k.d. pa so opredeljena kot kvalificirane oblike drugih splošnih k.d.</text:p>
      <text:p text:style-name="Standard">So <text:span text:style-name="T22">posebna k.d.,</text:span> ki jih lahko stori le uradna oseba (§ 126. / 2), razen k.d. dajanje in sprejemanje podkupnin.</text:p>
      <text:p text:style-name="Standard">K.d. <text:span text:style-name="T1">nezakonitega posredovanja</text:span> je oblikovano kot splošno k.d., vendar gre za uradne osebe <text:span text:style-name="T5">(§ 268.).</text:span></text:p>
      <text:p text:style-name="Standard"><text:span text:style-name="T1">pravo podkupovanje</text:span> <text:span text:style-name="T12"></text:span> Uradna oseba v mejah svojih uradnih pravic opravi dejanje, ki ga ne bi smela opraviti in obratno.</text:p>
      <text:p text:style-name="Standard"><text:span text:style-name="T1">nepravo podkupovanje</text:span> <text:span text:style-name="T12"></text:span> Uradna oseba opravi dejanje, ki bi ga tudi sicer morala opraviti ali ne opravi dejanja, ki ga tudi sicer ne bi smela opraviti.</text:p>
      <text:p text:style-name="Standard"><text:soft-page-break/><text:span text:style-name="T5">pasivno podkupovanje </text:span>= jemanje podkupnine</text:p>
      <text:p text:style-name="Standard"><text:span text:style-name="T5">aktivno podkupovanje</text:span> = dajanje podkupnine</text:p>
      <text:p text:style-name="Standard">KZ odreja <text:span text:style-name="T5">subsidiarno uporabo določbe</text:span>, če niso izpolnjeni znaki kakšnega specialnejšega k.d.</text:p>
      <text:p text:style-name="Standard"><text:span text:style-name="T4">primer</text:span>: § 261. – zloraba uradnega položaja in uradnih pravic</text:p>
      <text:p text:style-name="Standard">Če uradna oseba ponaredi uradno listino izpolni znake dveh k.d., vendar se uporabi k.d. ponarejanja uradne listine.</text:p>
      <text:p text:style-name="Standard"><text:span text:style-name="T4">primer:</text:span> Uradna oseba nekoga pretepe in ogoljufa <text:span text:style-name="T12"></text:span> uporabi se realni stek.</text:p>
      <text:p text:style-name="Standard">Uporabi se tudi idealni stek, če ne gre za načelo specialnosti.</text:p>
      <text:h text:style-name="Heading_20_1" text:outline-level="1">KAZNIVA DEJANJA ZOPER VOJAŠKO DOLŽNOST</text:h>
      <text:p text:style-name="Standard"><text:span text:style-name="T5">Objekt varstva</text:span> je normalno delovanje vojaške službe, pravilno izvrševanje vojaške dolžnosti.</text:p>
      <text:p text:style-name="P21">2. skupini:</text:p>
      <text:list xml:id="list1752197403" text:style-name="WW8Num249">
        <text:list-item>
          <text:p text:style-name="P224">k.d., ki pomenijo napad na celovitost</text:p>
        </text:list-item>
        <text:list-item>
          <text:p text:style-name="P224">k.d. s katerimi se krši vojaška dolžnosti pri opravljanju posebnih nalog</text:p>
        </text:list-item>
      </text:list>
      <text:p text:style-name="Standard">K.d. so <text:span text:style-name="T22">naklepna</text:span>, nekatera pa so kazniva tudi če so storjena iz malomarnosti.</text:p>
      <text:p text:style-name="Standard">K.d. razen izdaje vojaške tajnosti so <text:span text:style-name="T22">posebna k.d</text:span>., ki jih lahko stori le vojaška oseba.</text:p>
      <text:p text:style-name="Standard">Vojaška oseba ima lahko tudi lastnost uradne osebe.</text:p>
      <text:p text:style-name="P28">§ 275. – <text:span text:style-name="T1">odklonitev sprejema ali uporabe orožja</text:span></text:p>
      <text:p text:style-name="Standard">Gre za ugovor vesti. To k.d. je upravičeno saj se da ugovor vesti urediti.</text:p>
      <text:p text:style-name="Standard">§ 284. omogoča milejše kaznovanje zaradi izzvanosti.</text:p>
      <text:h text:style-name="Heading_20_2" text:outline-level="2">KAZNIVA DEJANJA ZOPER PRAVOSODJE</text:h>
      <text:p text:style-name="Standard">Zajeta so k.d. <text:span text:style-name="T9">zoper pravosodje kot posebno vejo oblasti in njenimi nalogami.</text:span></text:p>
      <text:p text:style-name="Standard">Z njimi se preprečuje ali <text:span text:style-name="T9">ogroža delovanje pravosodnih organov.</text:span></text:p>
      <text:p text:style-name="Standard"><text:span text:style-name="T5">Objekt pravnega varstva</text:span> neovirano delo pravosodnih organov ter pravilno in zakonito delo pravosodnih organov.</text:p>
      <text:p text:style-name="P21">Pojavne oblike:</text:p>
      <text:list xml:id="list1473252039" text:style-name="WW8Num267">
        <text:list-item>
          <text:p text:style-name="P225">oviranje pravosodnih organov pri preprečevanju k.d.</text:p>
        </text:list-item>
        <text:list-item>
          <text:p text:style-name="P225">oviranje pravosodnih organov pri odkrivanju storjenih k.d. in storilcev</text:p>
        </text:list-item>
        <text:list-item>
          <text:p text:style-name="P225">aktiviranje pravosodnih organov z usmerjanjem njihove dejavnosti v napačno smer (lažna ovadba)</text:p>
        </text:list-item>
        <text:list-item>
          <text:p text:style-name="P225">oviranje izvršitve odločitve pravosodnih organov ali neizpoln</text:p>
        </text:list-item>
      </text:list>
      <text:p text:style-name="Standard">K.d. so večinoma <text:span text:style-name="T22">splošna ali posebna</text:span>.</text:p>
      <text:p text:style-name="Standard">Opustitev ovadbe, da se pripravlja k.d. in opustitev ovadbe storjenega k.d. sta pravi opustitveni k.d. Izključena je kaznivost zakonca, sorodnika v ravni vrsti, izvenzakonskega partnerja, brata , sestre, skrbnika, posvojenca, spovednika, zdravnika. Najpogostejše k.d. je kriva izpovedba in kršitev tajnosti postopka.</text:p>
      <text:h text:style-name="Heading_20_2" text:outline-level="2">§ 285. – opustitev ovadbe, da se pripravlja k.d.</text:h>
      <text:p text:style-name="Standard">Je <text:span text:style-name="T9">pravo opustitveno k.d.</text:span></text:p>
      <text:p text:style-name="Standard">Storilci ne morejo biti sostorilci in drugi udeleženci; storilci pa so lahko oškodovanci, zdravnik, odvetnik in spovednik. K.d. se stori kadar bi pripravljanje lahko odkrili.</text:p>
      <text:h text:style-name="Heading_20_2" text:outline-level="2">§ 286. – opustitev ovadbe k.d. ali storilca</text:h>
      <text:p text:style-name="Standard">Je <text:span text:style-name="T9">pravo opustitveno k.d.</text:span> Storilec je lahko vsakdo razen storilca in udeleženca in oseb iz 3. odstavka.</text:p>
      <text:h text:style-name="Heading_20_2" text:outline-level="2"><text:soft-page-break/>§ 287. – pomoč storilcu po storitvi k.d.</text:h>
      <text:p text:style-name="Standard">Nekdo skriva storilca k.d., orodja sledov, kar se odkriva po uradni dolžnosti. Storilec je lahko vsakdo razen storilca, udeleženca in osebe navedena v 4. odstavku tega člena. Stori se <text:span text:style-name="T22">le z direktnim naklepom</text:span> pri čemer ima storilec namen, da se storilec ne odkrije ali izvrši sankcija.</text:p>
      <text:p text:style-name="Standard">Stori se <text:span text:style-name="T22">le z aktivnim delovanjem</text:span> in ne z opustitvijo.</text:p>
      <text:p text:style-name="Standard">Pomoč je tukaj samostojno inkriminirana.</text:p>
      <text:h text:style-name="Heading_20_2" text:outline-level="2">§ 288. – kriva ovadba</text:h>
      <text:p text:style-name="Standard">Storilec lažno ovadi neko osebo, da je storila neko uradno preganljivo dejanje, čeprav ve, da ta oseba ni storila k.d. Storilec se mora zavedati, da gre z uradno preganljivo dejanje, ni pa potrebno da ve za pravno kvalifikacijo.</text:p>
      <text:h text:style-name="Heading_20_2" text:outline-level="2">§ 189. – kriva izpovedba</text:h>
      <text:p text:style-name="Standard">Lahko se stori le <text:span text:style-name="T22">naklepno,</text:span> ne zahteva pa se škodovalni namen.</text:p>
      <text:p text:style-name="Standard">Če je priča prepričana, a se je dogodek storil kot opisuje, ni kriva izpovedba.</text:p>
      <text:p text:style-name="Standard">Vsak človek različno sprejemajo dogodke okoli sebe.</text:p>
      <text:p text:style-name="Standard">Popolna identičnost izpovedb ni dokaz resničnosti ampak bolj indic, da so priče naučene.</text:p>
      <text:h text:style-name="Heading_20_2" text:outline-level="2">§ 291. – kršitev tajnosti postopka</text:h>
      <text:p text:style-name="Standard">Storilec je lahko <text:span text:style-name="T9">vsak udeleženec v postopku</text:span>. Za podatke mora <text:span text:style-name="T9">izvedeti pred ali med glavno obravnavo</text:span>. Če stori to k.d. uradna oseba, gre za § 166., ki je specialnejši.</text:p>
      <text:h text:style-name="Heading_20_2" text:outline-level="2">§ 293. – kršitev prepovedi opravljanja poklica</text:h>
      <text:p text:style-name="Standard">To lahko stori vsaka uradna in odgovorna oseba.</text:p>
      <text:h text:style-name="Heading_20_2" text:outline-level="2">§ 294. – beg osebe, ki ji je vzeta prostost</text:h>
      <text:p text:style-name="Standard">Storilec je obsojenec, ki je na prestajanju zaporne kazni. Kazniv je le beg storjen s silo ali grožnjo.</text:p>
      <text:h text:style-name="Heading_20_2" text:outline-level="2">§ 295. – upor oseb, ki jim je vzeta prostost</text:h>
      <text:p text:style-name="Standard">Dejanje lahko stori le več oseb (nujno sostorilstvo) <text:span text:style-name="T12"></text:span> k.d. srečanja</text:p>
      <text:p text:style-name="Standard">Vsa dejanja udeležencev se gibljejo v isti smeri.</text:p>
      <text:h text:style-name="Heading_20_1" text:outline-level="1">KAZNIVA DEJANJA ZOPER JAVNI RED IN MIR</text:h>
      <text:p text:style-name="Standard">Zaradi različnosti k.d. se sprašujemo ali sploh imajo skupen objekt varstva.</text:p>
      <text:p text:style-name="Standard"><text:span text:style-name="T5">Objekt varstva</text:span>: javni red in mir</text:p>
      <text:p text:style-name="P21">Skupine:</text:p>
      <text:list xml:id="list1111808481" text:style-name="WW8Num305">
        <text:list-item>
          <text:p text:style-name="P226">k.d. naperjena zoper javni red in mir v ožjem smislu (305., 299., 297., 298., 313., 309., 301.)</text:p>
        </text:list-item>
        <text:list-item>
          <text:p text:style-name="P226">k.d. zoper javne osebe in javna dejanja (303., 304., 302., 306.)</text:p>
        </text:list-item>
        <text:list-item>
          <text:p text:style-name="P226">k.d. zoper pieteto do umrlih (315., 316.)</text:p>
        </text:list-item>
        <text:list-item>
          <text:p text:style-name="P226">k.d. , ki se ne dajo razvrstiti (311., 314.)</text:p>
        </text:list-item>
      </text:list>
      <text:p text:style-name="Standard">K.d. so <text:span text:style-name="T22">splošna, naklepna</text:span> in načeloma <text:span text:style-name="T22">poškodbena</text:span>.</text:p>
      <text:p text:style-name="Standard">Pogostejša k.d.: nasilništvo, napad na uradno osebo, samovoljnost</text:p>
      <text:h text:style-name="Heading_20_2" text:outline-level="2"><text:soft-page-break/>§ 297. – hudodelsko združevanje</text:h>
      <text:p text:style-name="Standard">Pomeni <text:span text:style-name="T9">pripravljalno dejanje</text:span>.</text:p>
      <text:p text:style-name="Standard">Po 1. odstavku ga stori ustanovitelj združbe, po 2. odstavku pa član združbe. Dokončano je že s samim dogovorom, da bo združba izvrševala k.d. za katera je predvidena kazen <text:span text:style-name="T22">nad 5 let.</text:span></text:p>
      <text:p text:style-name="Standard">Ni potrebno, da bi bila dejanja vnaprej določena. V določenih primerih zato ustanovitelja ne bi mogli šteti niti za napeljevalca.</text:p>
      <text:p text:style-name="Standard">Kdor bi ustanovil združbo za veliko tatvino, to ne bi bila hudodelska združba ker je za veliko tatvino predvidena kazen do 5 let. Če ustanovitelj torej neposredno ne sodeluje pri k.d. ni kazniv.</text:p>
      <text:p text:style-name="Standard">Novela je prinesla novost: obvezna odpustitev kazni tistemu, ki združbo naznani ali prepreči k.d. Ta določba je protiustavna, ker sodišča sodijo = odločati o sporni ali kazenski zadevi (izbrati med vsaj dvema možnostima).</text:p>
      <text:p text:style-name="Standard">Če sodišče nima kaj izbirati (odločati), potem ne sodi.</text:p>
      <text:h text:style-name="Heading_20_2" text:outline-level="2">§ 299. – nasilništvo</text:h>
      <text:p text:style-name="Standard">Novela je uvedla nasilništvo tudi v družini.</text:p>
      <text:p text:style-name="Standard">Gre za sestavljeno k.d. (žaljenje, grdo ravnanje, ogrožanje varnosti).</text:p>
      <text:p text:style-name="Standard">To k.d. je bilo uvedeno kot reakcijo na pojav huliganstva (1967).</text:p>
      <text:h text:style-name="Heading_20_2" text:outline-level="2">§ 302. – preprečitev uradnega dejanja uradni osebi</text:h>
      <text:p text:style-name="Standard">Stori se s silo ali grožnjo, da bo sila uporabljena. Sila je lahko absolutna ali kompulzivna. Uradno dejanje mora biti zakonito, ker v nasprotnem primeru ne gre za to k.d. Po 2. odstavku je to sestavljeno k.d., št. poškodovanih pa vpliva na odmero kazni.</text:p>
      <text:h text:style-name="Heading_20_2" text:outline-level="2">§ 303. – napad na uradno osebo</text:h>
      <text:p text:style-name="Standard">Napad je usmerjen na uradno osebo ali njenega pomočnika.</text:p>
      <text:p text:style-name="Standard">V 1. odstavku je stek po volji zakona navidezen.</text:p>
      <text:p text:style-name="Standard">V 2. odstavku gre za sestavljeno k.d.</text:p>
      <text:h text:style-name="Heading_20_2" text:outline-level="2">§ 308. – lažno izdajanje za uradno osebo</text:h>
      <text:p text:style-name="Standard">Je <text:span text:style-name="T9">splošno k.d.</text:span> za katerega se zahteva <text:span text:style-name="T9">direktni naklep</text:span>.</text:p>
      <text:p text:style-name="Standard">Stori se, da bi sebi ali drugemu pridobil korist ali drugemu prizadejal škodo.</text:p>
      <text:h text:style-name="Heading_20_2" text:outline-level="2">§ 311. – prepovedan prehod čez državno mejo</text:h>
      <text:p text:style-name="Standard">To je <text:span text:style-name="T22">kolektivno k.d.</text:span> (»kdor se ukvarja s prepovedanim spravljanjem ljudi čez mejo«)</text:p>
      <text:p text:style-name="Standard"/>
      <text:h text:style-name="Heading_20_1" text:outline-level="1">KAZNIVA DEJANJA ZOPER SPLOŠNO VARNOST LJUDI IN PREMOŽENJA</text:h>
      <text:p text:style-name="Standard"><text:span text:style-name="T5">Primarni objekt</text:span> varstva je splošna varnost.</text:p>
      <text:p text:style-name="Standard"><text:span text:style-name="T5">Sekundarni objekt</text:span> pa življenje ljudi in premoženje.</text:p>
      <text:p text:style-name="Standard">Razen skupne značilnosti, da ogrožajo splošno varnost nimajo ničesar skupnega. <text:span text:style-name="T9">Nekatera so ogrozitvena</text:span> (potrebna je konkretna nevarnost - 317., 318., oz. abstraktna nevarnost - 319.). Lahko so storjena tudi <text:span text:style-name="T9">iz malomarnosti</text:span>.</text:p>
      <text:p text:style-name="Standard">Nekatera imajo predvideno tudi odgovornost z hujšo posledico. Hujša posledica lahko nastane iz temeljnega k.d.d storjena iz naklepa ali malomarnosti. To velja za <text:soft-page-break/>ogrozitvena k.d. Ker za hujšo posledico odgovarja iz malomarnosti, so to v bistvu <text:span text:style-name="T21">malomarnostna k.d.</text:span></text:p>
      <text:p text:style-name="Standard">Neodvrnitev nevarnosti in odklonitev sodelovanja pri odvračanju splošne nevarnosti sta <text:span text:style-name="T9">pravi k.d.</text:span></text:p>
      <text:p text:style-name="Standard">1.odstavek § 319. kljub formuli »kdor ……,« ne zajema vseh ljudi ampak le osebe, ki posedujejo nevarne jedrske snovi.</text:p>
      <text:h text:style-name="Heading_20_1" text:outline-level="1">KAZNIVA DEJANJA ZOPER VARNOST JAVNEGA PROMETA</text:h>
      <text:p text:style-name="Standard"><text:span text:style-name="T5">Objekt varstva</text:span> je varnost ljudi in premoženja v vseh vrstah prometa.</text:p>
      <text:p text:style-name="Standard">Ta k.d. predstavljajo <text:span text:style-name="T9">obliko splošno nevarnih dejanj</text:span> in so bila včasih vključena med k.d. zoper varstvo premoženja.</text:p>
      <text:p text:style-name="Standard">Če pride samo do lahke telesne poškodbe, gre za prekršek. V tem primeru bi morali uporabiti določbo povzročitve splošne nevarnosti. Vendar gre pri tem k.d. le za ogrozitev in ne pride še do nobene poškodbe.</text:p>
      <text:p text:style-name="P28">§ 325. – <text:span text:style-name="T1">povzročitev prometne nesreče iz malomarnosti</text:span></text:p>
      <text:p text:style-name="Standard">Gre za malomarnostno k.d. Če gre za naklepno povzročitev nesreče, gre za poškodovanje tuje stvari in povzročitev splošne nevarnosti (če gre za prometno cesto). <text:span text:style-name="T12"></text:span> stek</text:p>
      <text:p text:style-name="P21">2. skupini:</text:p>
      <text:list xml:id="list1754755260" text:style-name="WW8Num272">
        <text:list-item>
          <text:p text:style-name="P227">splošna prometna k.d., ki se lahko zgodijo v kateremkoli prometu (§ 327., 328., 329.)</text:p>
        </text:list-item>
        <text:list-item>
          <text:p text:style-name="P227">posebno k.d. s katerimi se varuje določeno vrsto prometa (§ 325., 326., ki se nanaša na avtobusni promet)</text:p>
        </text:list-item>
      </text:list>
      <text:p text:style-name="Standard">V tem poglavju sta tudi <text:span text:style-name="T5">dve malomarnostni k.d.</text:span> (§ 325. in 326.).</text:p>
      <text:p text:style-name="Standard">Druga k.d. so <text:span text:style-name="T9">naklepna.</text:span></text:p>
      <text:p text:style-name="Standard">K.d. iz § 327. in 328. pa sta kaznivi, tudi iz malomarnosti.</text:p>
      <text:p text:style-name="Standard">Odgovornost za hujšo posledico je predvidena v § 330. in 332..</text:p>
      <text:p text:style-name="Standard">K.d. so predvidena kot <text:span text:style-name="T9">splošna,</text:span> lahko pa se nanašajo tudi na določene osebe.</text:p>
      <text:h text:style-name="Heading_20_2" text:outline-level="2">§ 325. – povzročitev prometne nesreče iz malomarnosti</text:h>
      <text:p text:style-name="Standard">Glede hude telesne poškodbe se postavljajo vprašanja ali je to <text:span text:style-name="T22">objektivni pogoj kaznivosti </text:span>(ugotavljamo storilčev odnos do nesreče, ne sprašujemo pa se o krivdi z hudo telesno poškodbo). Glede smrti pa mora obstajati storilčeva malomarnost.</text:p>
      <text:p text:style-name="Standard">V prometu gre večkrat za naključje. Lahko nastane posledica, ki je izven storilčeve moči. Ravno pri malomarnostih k.d. bi morali ločevati naklepno in malomarnostno ravnanje. Odnos do kršitve dolžnostnega ravnanja bi moral biti odločilen pri kaznovanju.</text:p>
      <text:h text:style-name="Heading_20_1" text:outline-level="1">KAZNIVA DEJANJA ZOPER OKOLJE, PROSTOR IN NARAVNE DOBRINE</text:h>
      <text:p text:style-name="Standard"><text:span text:style-name="T5">Objektna varstva</text:span>: okolje in prostor, naravne dobrine</text:p>
      <text:p text:style-name="Standard">Vsa k.d. razen § 347., ki je malomarnostno k.d., so <text:span text:style-name="T9">naklepna</text:span>. Nekaj k.d. je <text:span text:style-name="T9">kaznivih tudi če so storjena iz malomarnosti.</text:span></text:p>
      <text:p text:style-name="Standard">K.d. razen § 347., ki je posebno k.d. so <text:span text:style-name="T9">splošna k.d</text:span>.</text:p>
      <text:p text:style-name="Standard">Kazenskih postopkov v preteklosti praktično ni bilo in jih tudi danes ni.</text:p>
      <text:p text:style-name="Standard"/>
      <text:h text:style-name="Heading_20_1" text:outline-level="1"><text:soft-page-break/>KAZNIVA DEJANJA ZIPER VARNOST REPUBLIKE SLOVENIJE IN NJENO USTAVNO UREDITEV</text:h>
      <text:p text:style-name="Standard"><text:span text:style-name="T5">Objekta varstva</text:span>: zunanja in notranja varnost države.</text:p>
      <text:p text:style-name="Standard">K.d. imenujemo tudi <text:span text:style-name="T1">politična k.d</text:span>. = vsa k.d., ki predstavljajo napad na državo kot oblast.</text:p>
      <text:p text:style-name="P21">Delitev:</text:p>
      <text:p text:style-name="Standard"><text:span text:style-name="T5">čista</text:span> <text:span text:style-name="T12"></text:span> objekt varstva in neposredni predmet napada sta država in oblast</text:p>
      <text:p text:style-name="Standard"><text:span text:style-name="T5">relativni</text:span> <text:span text:style-name="T12"></text:span> k.d. so inkriminirana tudi v drugih poglavjih, so pa politično obarvana:</text:p>
      <text:list xml:id="list297767053" text:style-name="WW8Num64">
        <text:list-item>
          <text:p text:style-name="P228"><text:span text:style-name="T22">kompleksna:</text:span> izpolnjuje zakonske znake navadnega in političnega k.d. Poseben zakonski znak političnega k.d. je nagib, namen, cilj. Primer: umor predsednika.</text:p>
        </text:list-item>
        <text:list-item>
          <text:p text:style-name="P228"><text:span text:style-name="T22">koneksni</text:span>: navadna k.d., ki so bila storjena samostojno inkriminirana vendar so bila v zvezi s političnim k.d. pripravljalna, naknadna.</text:p>
        </text:list-item>
      </text:list>
      <text:p text:style-name="Standard">So namenski k.d., storjena le z direktnim naklepom (<text:span text:style-name="T9">obarvani naklep</text:span>).</text:p>
      <text:h text:style-name="Heading_20_2" text:outline-level="2">§ 348. – <text:span text:style-name="T29">veleizdaja</text:span></text:h>
      <text:p text:style-name="Standard">Dejanski napad na obstoj (celovitost, neodvisnost, teritorialna suverenost) države, njeno ureditev in organe.</text:p>
      <text:p text:style-name="Standard">To je temeljno k.d. iz katerega izhajajo vsa ostala k.d. iz tega poglavja.</text:p>
      <text:p text:style-name="Standard">Edini <text:span text:style-name="T9">verbalni politični delikt</text:span> je § 360. – ščuvanje k nasilni spremembi ustavne ureditve.</text:p>
      <text:p text:style-name="Standard">V nekaterih primerih je poskus inkriminiran kot samostojno k.d.</text:p>
      <text:p text:style-name="Standard">K.d. so <text:span text:style-name="T9">splošna</text:span>, izjema je § 350., ki ga lahko stori le državljan Slovenije.</text:p>
      <text:h text:style-name="Heading_20_1" text:outline-level="1">KAZNIVA DEJANJA ZOPER OBRAMBNO MOČ DRŽAVE</text:h>
      <text:p text:style-name="Standard"><text:span text:style-name="T5">Objekt varstva</text:span> je obrambna moč države kot ena od značilnih dejavnosti države.</text:p>
      <text:p text:style-name="P21">Skupine:</text:p>
      <text:list xml:id="list146492779" text:style-name="WW8Num234">
        <text:list-item>
          <text:p text:style-name="P229">k.d. zoper posebna obrambne obveznosti</text:p>
        </text:list-item>
        <text:list-item>
          <text:p text:style-name="P229">k.d. zoper vojaške osebe pri opravljanju vojaške dolžnosti</text:p>
        </text:list-item>
        <text:list-item>
          <text:p text:style-name="P229">k.d. zoper sredstva in ukrepe za obrambo države</text:p>
        </text:list-item>
        <text:list-item>
          <text:p text:style-name="P229">k.d. zoper državljansko zvestobo in predanost države (storijo med vojno)</text:p>
        </text:list-item>
      </text:list>
      <text:p text:style-name="Standard">So <text:span text:style-name="T9">naklepna</text:span>, pri nekaterih gre za obarvani naklep.</text:p>
      <text:p text:style-name="Standard">Oblikovana so kot <text:span text:style-name="T9">splošna</text:span>, pri nekaterih storilcih pa KZ omejuje na državljane RS.</text:p>
      <text:h text:style-name="Heading_20_2" text:outline-level="2">KAZNIVA DEJANJA ZOPER ČLOVEČNOSTI IN MEDNARODNO PRAVO</text:h>
      <text:p text:style-name="Standard"><text:span text:style-name="T5">Objekta varstva</text:span>: človečnost, mednarodno pravo</text:p>
      <text:p text:style-name="Standard">Temelj za kaznivost so <text:span text:style-name="T9">pogodbe mednarodnega prava</text:span>.</text:p>
      <text:p text:style-name="Standard">Treba jih je dopolnjevati.</text:p>
      <text:p text:style-name="P21">Skupine:</text:p>
      <text:list xml:id="list1646102970" text:continue-numbering="true" text:style-name="WW8Num234">
        <text:list-item>
          <text:p text:style-name="P229">genocid = popolno ali delno uničenje rasne, verske, narodnostne skupine</text:p>
        </text:list-item>
        <text:list-item>
          <text:p text:style-name="P229">vojna hudodelstva (§ 374. – 378.)</text:p>
        </text:list-item>
        <text:list-item>
          <text:p text:style-name="P229">k.d. storjena med vojno, oboroženim spopadom ali po vojni</text:p>
        </text:list-item>
        <text:list-item>
          <text:p text:style-name="P229">k.d. zoper tujo državo, tujo organizacijo ali zoper osebe, ki uživajo mednarodno varstvo</text:p>
        </text:list-item>
        <text:list-item>
          <text:p text:style-name="P229">druga k.d., ki varujejo vrednote zavarovane z mednarodnim pr. </text:p>
        </text:list-item>
      </text:list>
      <text:p text:style-name="Standard">Vsa k.d. so <text:span text:style-name="T9">naklepna</text:span>.</text:p>
      <text:p text:style-name="Standard">Vsa razen piratstva so <text:span text:style-name="T9">splošna.</text:span></text:p>
      <text:p text:style-name="Standard"><text:soft-page-break/>Pregon in izvršitev kazni ne zastara za genocid in vojna hudodelstva.</text:p>
      <text:p text:style-name="Standard">Kljub ustavni določbi te določbe ni možno neposredno uporabiti, ker mednarodne pogodbe ne vsebujejo sankcij. To je posebnost KMP, ker mora država določbe prenesti v svoje pravo in jim določiti sankcijo.</text:p>
      <text:h text:style-name="Heading_20_1" text:outline-level="1">PREHODNE IN KONČNE DOLOČBE</text:h>
      <text:p text:style-name="Standard">Določen je <text:span text:style-name="T22">začetek veljavnosti KZ</text:span> in začetek veljavnosti nekaterih novih rešitev v KZ.</text:p>
      <text:p text:style-name="Standard">V § 393. je opredeljeno pravilo uporabe prejšnjih zakonskih določb, če se ne sprejmejo nove.</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draw:marker draw:name="msArrowEnd_20_5" draw:display-name="msArrowEnd 5" svg:viewBox="0 0 120 120" svg:d="m60 0 60 120h-120z"/>
    <draw:marker draw:name="msArrowOpenEnd_20_1" draw:display-name="msArrowOpenEnd 1" svg:viewBox="0 0 245 245" svg:d="m123 0 122 223-37 22-85-157-86 157-37-22z"/>
    <draw:marker draw:name="msArrowStealthEnd_20_3" draw:display-name="msArrowStealthEnd 3" svg:viewBox="0 0 80 200" svg:d="m40 0 40 200-40-80-40 80z"/>
    <draw:marker draw:name="msArrowStealthEnd_20_6" draw:display-name="msArrowStealthEnd 6" svg:viewBox="0 0 120 200" svg:d="m60 0 60 200-60-80-60 80z"/>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Arial" fo:font-size="12pt" fo:language="sl" fo:country="SI" style:font-name-asian="Times New Roman" style:font-size-asian="12pt" style:font-name-complex="Arial" style:font-size-complex="10pt" style:language-complex="ar" style:country-complex="SA"/>
    </style:style>
    <style:style style:name="Heading" style:family="paragraph" style:parent-style-name="Standard" style:next-style-name="Text_20_body" style:class="text">
      <style:paragraph-properties fo:text-align="center" style:justify-single-word="false"/>
      <style:text-properties fo:color="#0000ff" style:font-name="Arial" fo:font-size="16pt" fo:font-weight="bold" style:font-size-asian="16pt" style:font-weight-asian="bold" style:font-name-complex="Arial"/>
    </style:style>
    <style:style style:name="Text_20_body" style:display-name="Text body" style:family="paragraph" style:parent-style-name="Standard" style:class="text">
      <style:text-properties style:text-underline-style="solid" style:text-underline-width="auto" style:text-underline-color="font-color"/>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margin-top="0.1665in" fo:margin-bottom="0.0417in" fo:keep-with-next="always"/>
      <style:text-properties fo:font-size="16pt" fo:font-weight="bold" style:letter-kerning="true" style:font-size-asian="16pt" style:font-weight-asian="bold"/>
    </style:style>
    <style:style style:name="Heading_20_2" style:display-name="Heading 2" style:family="paragraph" style:parent-style-name="Standard" style:next-style-name="Standard" style:default-outline-level="2" style:class="text">
      <style:paragraph-properties fo:margin-top="0.1665in" fo:margin-bottom="0.0417in" fo:keep-with-next="always"/>
      <style:text-properties fo:font-size="14pt" fo:font-weight="bold" style:font-size-asian="14pt" style:font-weight-asian="bold"/>
    </style:style>
    <style:style style:name="Heading_20_3" style:display-name="Heading 3" style:family="paragraph" style:parent-style-name="Standard" style:next-style-name="Standard" style:default-outline-level="3" style:class="text">
      <style:paragraph-properties fo:margin-top="0.1665in" fo:margin-bottom="0.0835in" fo:keep-with-next="always"/>
      <style:text-properties fo:font-style="italic" fo:font-weight="bold" style:font-style-asian="italic" style:font-weight-asian="bold"/>
    </style:style>
    <style:style style:name="Heading_20_4" style:display-name="Heading 4" style:family="paragraph" style:parent-style-name="Standard" style:next-style-name="Standard" style:default-outline-level="4" style:class="text">
      <style:paragraph-properties fo:margin-top="0.1665in" fo:margin-bottom="0.0417in" fo:keep-with-next="always"/>
      <style:text-properties fo:font-style="italic" fo:font-weight="bold" style:font-style-asian="italic" style:font-weight-asian="bold"/>
    </style:style>
    <style:style style:name="Heading_20_5" style:display-name="Heading 5" style:family="paragraph" style:parent-style-name="Standard" style:next-style-name="Standard" style:default-outline-level="5" style:class="text">
      <style:paragraph-properties fo:margin-top="0.1665in" fo:margin-bottom="0.0417in"/>
      <style:text-properties fo:font-size="11pt" style:font-size-asian="11pt"/>
    </style:style>
    <style:style style:name="Heading_20_6" style:display-name="Heading 6" style:family="paragraph" style:parent-style-name="Standard" style:next-style-name="Standard" style:default-outline-level="6" style:class="text">
      <style:paragraph-properties fo:margin-top="0.1665in" fo:margin-bottom="0.0417in"/>
      <style:text-properties fo:font-size="11pt" fo:font-style="italic" style:font-size-asian="11pt" style:font-style-asian="italic"/>
    </style:style>
    <style:style style:name="Heading_20_7" style:display-name="Heading 7" style:family="paragraph" style:parent-style-name="Standard" style:next-style-name="Standard" style:default-outline-level="7" style:class="text">
      <style:paragraph-properties fo:margin-top="0.1665in" fo:margin-bottom="0.0417in"/>
    </style:style>
    <style:style style:name="Heading_20_8" style:display-name="Heading 8" style:family="paragraph" style:parent-style-name="Standard" style:next-style-name="Standard" style:default-outline-level="8" style:class="text">
      <style:paragraph-properties fo:margin-top="0.1665in" fo:margin-bottom="0.0417in"/>
      <style:text-properties fo:font-style="italic" style:font-style-asian="italic"/>
    </style:style>
    <style:style style:name="Heading_20_9" style:display-name="Heading 9" style:family="paragraph" style:parent-style-name="Standard" style:next-style-name="Standard" style:default-outline-level="9" style:class="text">
      <style:paragraph-properties fo:margin-top="0.1665in" fo:margin-bottom="0.0417in"/>
      <style:text-properties fo:font-size="9pt" fo:font-style="italic" fo:font-weight="bold" style:font-size-asian="9pt" style:font-style-asian="italic" style:font-weight-asian="bold"/>
    </style:style>
    <style:style style:name="Text_20_body_20_indent" style:display-name="Text body indent" style:family="paragraph" style:parent-style-name="Standard" style:class="text">
      <style:paragraph-properties fo:margin="100%" fo:margin-left="0.25in" fo:margin-right="0in" fo:text-indent="0in" style:auto-text-indent="false"/>
    </style:style>
    <style:style style:name="Body_20_Text_20_Indent_20_2" style:display-name="Body Text Indent 2" style:family="paragraph" style:parent-style-name="Standard">
      <style:paragraph-properties fo:margin="100%" fo:margin-left="0.4898in" fo:margin-right="0in" fo:text-indent="-0.4898in" style:auto-text-indent="false"/>
      <style:text-properties style:text-underline-style="solid" style:text-underline-width="auto" style:text-underline-color="font-color"/>
    </style:style>
    <style:style style:name="Body_20_Text_20_2" style:display-name="Body Text 2" style:family="paragraph" style:parent-style-name="Standard">
      <style:text-properties style:text-underline-style="solid" style:text-underline-width="auto" style:text-underline-color="font-color"/>
    </style:style>
    <style:style style:name="Body_20_Text_20_Indent_20_3" style:display-name="Body Text Indent 3" style:family="paragraph" style:parent-style-name="Standard">
      <style:paragraph-properties fo:margin="100%" fo:margin-left="0.2291in" fo:margin-right="0in" fo:text-indent="0in" style:auto-text-indent="false"/>
    </style:style>
    <style:style style:name="Document_20_Map" style:display-name="Document Map" style:family="paragraph" style:parent-style-name="Standard">
      <style:paragraph-properties fo:background-color="#000080">
        <style:background-image/>
      </style:paragraph-properties>
      <style:text-properties style:font-name="Tahoma" style:font-name-complex="Tahoma"/>
    </style:style>
    <style:style style:name="Header" style:family="paragraph" style:parent-style-name="Standard" style:class="extra">
      <style:paragraph-properties>
        <style:tab-stops>
          <style:tab-stop style:position="2.8839in" style:type="center"/>
          <style:tab-stop style:position="5.7681in" style:type="right"/>
        </style:tab-stops>
      </style:paragraph-properties>
    </style:style>
    <style:style style:name="Footer" style:family="paragraph" style:parent-style-name="Standard" style:class="extra">
      <style:paragraph-properties>
        <style:tab-stops>
          <style:tab-stop style:position="2.8839in" style:type="center"/>
          <style:tab-stop style:position="5.7681in" style:type="right"/>
        </style:tab-stops>
      </style:paragraph-properties>
    </style:style>
    <style:style style:name="Frame_20_contents" style:display-name="Frame contents" style:family="paragraph" style:parent-style-name="Text_20_body" style:class="extra"/>
    <style:style style:name="WW8Num2z0" style:family="text">
      <style:text-properties style:font-name="Wingdings" fo:font-size="10pt" fo:font-style="normal" fo:font-weight="normal" style:font-size-asian="10pt" style:font-style-asian="normal" style:font-weight-asian="normal" style:font-name-complex="Wingdings"/>
    </style:style>
    <style:style style:name="WW8Num4z0" style:family="text">
      <style:text-properties style:font-name="Symbol" style:font-name-complex="Symbol"/>
    </style:style>
    <style:style style:name="WW8Num5z0" style:family="text">
      <style:text-properties style:font-name="Times New Roman" style:font-name-complex="Times New Roman"/>
    </style:style>
    <style:style style:name="WW8Num6z0" style:family="text">
      <style:text-properties style:font-name="Symbol" style:font-name-complex="Symbol"/>
    </style:style>
    <style:style style:name="WW8Num7z0" style:family="text">
      <style:text-properties style:font-name="Wingdings" fo:font-size="12pt" style:font-size-asian="12pt" style:font-name-complex="Wingdings"/>
    </style:style>
    <style:style style:name="WW8Num9z0" style:family="text">
      <style:text-properties style:font-name="Symbol" style:font-name-complex="Symbol"/>
    </style:style>
    <style:style style:name="WW8Num10z0" style:family="text">
      <style:text-properties style:font-name="Symbol" style:font-name-complex="Symbol"/>
    </style:style>
    <style:style style:name="WW8Num14z0" style:family="text">
      <style:text-properties style:font-name="Wingdings" fo:font-size="10pt" fo:font-style="normal" fo:font-weight="normal" style:font-size-asian="10pt" style:font-style-asian="normal" style:font-weight-asian="normal" style:font-name-complex="Wingdings"/>
    </style:style>
    <style:style style:name="WW8Num15z0" style:family="text">
      <style:text-properties style:font-name="Times New Roman" style:font-name-complex="Times New Roman"/>
    </style:style>
    <style:style style:name="WW8Num16z0" style:family="text">
      <style:text-properties style:font-name="Times New Roman" fo:font-size="12pt" fo:font-style="normal" fo:font-weight="bold" style:font-size-asian="12pt" style:font-style-asian="normal" style:font-weight-asian="bold" style:font-name-complex="Times New Roman"/>
    </style:style>
    <style:style style:name="WW8Num17z0" style:family="text">
      <style:text-properties style:font-name="Wingdings" fo:font-size="14pt" fo:font-style="italic" fo:font-weight="normal" style:font-size-asian="14pt" style:font-style-asian="italic" style:font-weight-asian="normal" style:font-name-complex="Wingdings"/>
    </style:style>
    <style:style style:name="WW8Num20z0" style:family="text">
      <style:text-properties style:font-name="Symbol" style:font-name-complex="Symbol"/>
    </style:style>
    <style:style style:name="WW8Num22z0" style:family="text">
      <style:text-properties style:use-window-font-color="true" style:font-name="Symbol" style:font-name-complex="Symbol"/>
    </style:style>
    <style:style style:name="WW8Num22z2" style:family="text">
      <style:text-properties style:font-name="Wingdings" style:font-name-complex="Wingdings"/>
    </style:style>
    <style:style style:name="WW8Num22z3" style:family="text">
      <style:text-properties style:font-name="Symbol" style:font-name-complex="Symbol"/>
    </style:style>
    <style:style style:name="WW8Num23z0" style:family="text">
      <style:text-properties style:font-name="Symbol" style:font-name-complex="Symbol"/>
    </style:style>
    <style:style style:name="WW8Num24z0" style:family="text">
      <style:text-properties style:font-name="Wingdings" style:font-name-complex="Wingdings"/>
    </style:style>
    <style:style style:name="WW8Num25z0" style:family="text">
      <style:text-properties style:font-name="Times New Roman" style:font-name-complex="Times New Roman"/>
    </style:style>
    <style:style style:name="WW8Num26z0" style:family="text">
      <style:text-properties style:font-name="Times New Roman" fo:font-size="12pt" fo:font-style="normal" fo:font-weight="bold" style:font-size-asian="12pt" style:font-style-asian="normal" style:font-weight-asian="bold" style:font-name-complex="Times New Roman"/>
    </style:style>
    <style:style style:name="WW8Num27z0" style:family="text">
      <style:text-properties style:font-name="Wingdings" fo:font-size="10pt" fo:font-style="normal" fo:font-weight="normal" style:font-size-asian="10pt" style:font-style-asian="normal" style:font-weight-asian="normal" style:font-name-complex="Wingdings"/>
    </style:style>
    <style:style style:name="WW8Num28z0" style:family="text">
      <style:text-properties style:use-window-font-color="true" style:font-name="Symbol" style:font-name-complex="Symbol"/>
    </style:style>
    <style:style style:name="WW8Num28z2" style:family="text">
      <style:text-properties style:font-name="Wingdings" style:font-name-complex="Wingdings"/>
    </style:style>
    <style:style style:name="WW8Num28z3" style:family="text">
      <style:text-properties style:font-name="Symbol" style:font-name-complex="Symbol"/>
    </style:style>
    <style:style style:name="WW8Num29z0" style:family="text">
      <style:text-properties style:font-name="Times New Roman" style:font-name-complex="Times New Roman"/>
    </style:style>
    <style:style style:name="WW8Num30z0" style:family="text">
      <style:text-properties style:font-name="Times New Roman" fo:font-size="12pt" fo:font-style="normal" fo:font-weight="bold" style:font-size-asian="12pt" style:font-style-asian="normal" style:font-weight-asian="bold" style:font-name-complex="Times New Roman"/>
    </style:style>
    <style:style style:name="WW8Num31z0" style:family="text">
      <style:text-properties style:font-name="Wingdings" style:font-name-complex="Wingdings"/>
    </style:style>
    <style:style style:name="WW8Num32z0" style:family="text">
      <style:text-properties style:font-name="Times New Roman" style:font-name-complex="Times New Roman"/>
    </style:style>
    <style:style style:name="WW8Num34z0" style:family="text">
      <style:text-properties style:font-name="Wingdings" fo:font-size="10pt" fo:font-style="normal" fo:font-weight="normal" style:font-size-asian="10pt" style:font-style-asian="normal" style:font-weight-asian="normal" style:font-name-complex="Wingdings"/>
    </style:style>
    <style:style style:name="WW8Num35z0" style:family="text">
      <style:text-properties style:font-name="Times New Roman" fo:font-size="12pt" fo:font-style="normal" fo:font-weight="bold" style:font-size-asian="12pt" style:font-style-asian="normal" style:font-weight-asian="bold" style:font-name-complex="Times New Roman"/>
    </style:style>
    <style:style style:name="WW8Num38z0" style:family="text">
      <style:text-properties style:font-name="Wingdings" fo:font-size="12pt" style:font-size-asian="12pt" style:font-name-complex="Wingdings"/>
    </style:style>
    <style:style style:name="WW8Num40z0" style:family="text">
      <style:text-properties style:font-name="Wingdings" fo:font-size="14pt" fo:font-style="normal" fo:font-weight="normal" style:font-size-asian="14pt" style:font-style-asian="normal" style:font-weight-asian="normal" style:font-name-complex="Wingdings"/>
    </style:style>
    <style:style style:name="WW8Num41z0" style:family="text">
      <style:text-properties style:font-name="Times New Roman" style:font-name-complex="Times New Roman"/>
    </style:style>
    <style:style style:name="WW8Num44z0" style:family="text">
      <style:text-properties style:font-name="Wingdings" style:font-name-complex="Wingdings"/>
    </style:style>
    <style:style style:name="WW8Num45z0" style:family="text">
      <style:text-properties style:font-name="Times New Roman" fo:font-size="12pt" fo:font-style="normal" fo:font-weight="bold" style:font-size-asian="12pt" style:font-style-asian="normal" style:font-weight-asian="bold" style:font-name-complex="Times New Roman"/>
    </style:style>
    <style:style style:name="WW8Num46z0" style:family="text">
      <style:text-properties style:font-name="Wingdings" style:font-name-complex="Wingdings"/>
    </style:style>
    <style:style style:name="WW8Num47z0" style:family="text">
      <style:text-properties style:font-name="Times New Roman" style:font-name-complex="Times New Roman"/>
    </style:style>
    <style:style style:name="WW8Num48z0" style:family="text">
      <style:text-properties style:font-name="Wingdings" fo:font-size="10pt" fo:font-style="normal" fo:font-weight="normal" style:font-size-asian="10pt" style:font-style-asian="normal" style:font-weight-asian="normal" style:font-name-complex="Wingdings"/>
    </style:style>
    <style:style style:name="WW8Num49z0" style:family="text">
      <style:text-properties style:font-name="Symbol" style:font-name-complex="Symbol"/>
    </style:style>
    <style:style style:name="WW8Num50z0" style:family="text">
      <style:text-properties style:font-name="Symbol" style:font-name-complex="Symbol"/>
    </style:style>
    <style:style style:name="WW8Num52z0" style:family="text">
      <style:text-properties style:font-name="Wingdings" style:font-name-complex="Wingdings"/>
    </style:style>
    <style:style style:name="WW8Num56z0" style:family="text">
      <style:text-properties style:font-name="Symbol" style:font-name-complex="Symbol"/>
    </style:style>
    <style:style style:name="WW8Num59z0" style:family="text">
      <style:text-properties style:font-name="Wingdings" style:font-name-complex="Wingdings"/>
    </style:style>
    <style:style style:name="WW8Num60z0" style:family="text">
      <style:text-properties style:font-name="Wingdings" style:font-name-complex="Wingdings"/>
    </style:style>
    <style:style style:name="WW8Num61z0" style:family="text">
      <style:text-properties style:font-name="Symbol" fo:font-size="14pt" style:font-size-asian="14pt" style:font-name-complex="Symbol"/>
    </style:style>
    <style:style style:name="WW8Num62z0" style:family="text">
      <style:text-properties style:font-name="Wingdings" fo:font-size="18pt" fo:font-style="normal" fo:font-weight="bold" style:font-size-asian="18pt" style:font-style-asian="normal" style:font-weight-asian="bold" style:font-name-complex="Wingdings"/>
    </style:style>
    <style:style style:name="WW8Num64z0" style:family="text">
      <style:text-properties style:font-name="Times New Roman" style:font-name-complex="Times New Roman"/>
    </style:style>
    <style:style style:name="WW8Num65z0" style:family="text">
      <style:text-properties style:font-name="Symbol" style:font-name-complex="Symbol"/>
    </style:style>
    <style:style style:name="WW8Num66z0" style:family="text">
      <style:text-properties style:font-name="Symbol" style:font-name-complex="Symbol"/>
    </style:style>
    <style:style style:name="WW8Num67z0" style:family="text">
      <style:text-properties style:font-name="Times New Roman" style:font-name-complex="Times New Roman"/>
    </style:style>
    <style:style style:name="WW8Num69z0" style:family="text">
      <style:text-properties style:font-name="Symbol" style:font-name-complex="Symbol"/>
    </style:style>
    <style:style style:name="WW8Num70z0" style:family="text">
      <style:text-properties style:font-name="Times New Roman" fo:font-size="12pt" style:font-size-asian="12pt" style:font-name-complex="Times New Roman"/>
    </style:style>
    <style:style style:name="WW8Num71z0" style:family="text">
      <style:text-properties style:font-name="Wingdings" style:font-name-complex="Wingdings"/>
    </style:style>
    <style:style style:name="WW8Num73z0" style:family="text">
      <style:text-properties style:font-name="Wingdings" fo:font-size="12pt" style:font-size-asian="12pt" style:font-name-complex="Wingdings"/>
    </style:style>
    <style:style style:name="WW8Num75z0" style:family="text">
      <style:text-properties style:font-name="Wingdings" fo:font-size="18pt" fo:font-style="normal" fo:font-weight="bold" style:font-size-asian="18pt" style:font-style-asian="normal" style:font-weight-asian="bold" style:font-name-complex="Wingdings"/>
    </style:style>
    <style:style style:name="WW8Num77z0" style:family="text">
      <style:text-properties style:font-name="Symbol" fo:font-size="12pt" style:font-size-asian="12pt" style:font-name-complex="Symbol"/>
    </style:style>
    <style:style style:name="WW8Num79z0" style:family="text">
      <style:text-properties style:font-name="Wingdings" fo:font-size="12pt" style:font-size-asian="12pt" style:font-name-complex="Wingdings"/>
    </style:style>
    <style:style style:name="WW8Num80z0" style:family="text">
      <style:text-properties style:font-name="Times New Roman" style:font-name-complex="Times New Roman"/>
    </style:style>
    <style:style style:name="WW8Num81z0" style:family="text">
      <style:text-properties style:font-name="Wingdings" fo:font-size="12pt" fo:font-style="normal" fo:font-weight="normal" style:font-size-asian="12pt" style:font-style-asian="normal" style:font-weight-asian="normal" style:font-name-complex="Wingdings"/>
    </style:style>
    <style:style style:name="WW8Num82z0" style:family="text">
      <style:text-properties style:font-name="Wingdings" fo:font-size="12pt" fo:font-style="normal" fo:font-weight="bold" style:font-size-asian="12pt" style:font-style-asian="normal" style:font-weight-asian="bold" style:font-name-complex="Wingdings"/>
    </style:style>
    <style:style style:name="WW8Num83z0" style:family="text">
      <style:text-properties style:font-name="Times New Roman" fo:font-size="12pt" fo:font-style="normal" fo:font-weight="bold" style:font-size-asian="12pt" style:font-style-asian="normal" style:font-weight-asian="bold" style:font-name-complex="Times New Roman"/>
    </style:style>
    <style:style style:name="WW8Num84z0" style:family="text">
      <style:text-properties style:font-name="Wingdings" fo:font-size="10pt" fo:font-style="normal" fo:font-weight="normal" style:font-size-asian="10pt" style:font-style-asian="normal" style:font-weight-asian="normal" style:font-name-complex="Wingdings"/>
    </style:style>
    <style:style style:name="WW8Num85z0" style:family="text">
      <style:text-properties style:font-name="Symbol" style:font-name-complex="Symbol"/>
    </style:style>
    <style:style style:name="WW8Num88z0" style:family="text">
      <style:text-properties style:font-name="Symbol" style:font-name-complex="Symbol"/>
    </style:style>
    <style:style style:name="WW8Num89z0" style:family="text">
      <style:text-properties style:font-name="Times New Roman" style:font-name-complex="Times New Roman"/>
    </style:style>
    <style:style style:name="WW8Num90z0" style:family="text">
      <style:text-properties style:font-name="Wingdings" fo:font-size="12pt" style:font-size-asian="12pt" style:font-name-complex="Wingdings"/>
    </style:style>
    <style:style style:name="WW8Num91z0" style:family="text">
      <style:text-properties style:font-name="Symbol" fo:font-size="14pt" style:font-size-asian="14pt" style:font-name-complex="Symbol"/>
    </style:style>
    <style:style style:name="WW8Num93z0" style:family="text">
      <style:text-properties style:use-window-font-color="true" style:font-name="Symbol" style:font-name-complex="Symbol"/>
    </style:style>
    <style:style style:name="WW8Num93z2" style:family="text">
      <style:text-properties style:font-name="Wingdings" style:font-name-complex="Wingdings"/>
    </style:style>
    <style:style style:name="WW8Num93z3" style:family="text">
      <style:text-properties style:font-name="Symbol" style:font-name-complex="Symbol"/>
    </style:style>
    <style:style style:name="WW8Num96z0" style:family="text">
      <style:text-properties style:font-name="Times New Roman" style:font-name-complex="Times New Roman"/>
    </style:style>
    <style:style style:name="WW8Num97z0" style:family="text">
      <style:text-properties style:font-name="Symbol" style:font-name-complex="Symbol"/>
    </style:style>
    <style:style style:name="WW8Num98z0" style:family="text">
      <style:text-properties style:font-name="Wingdings" fo:font-size="12pt" style:font-size-asian="12pt" style:font-name-complex="Wingdings"/>
    </style:style>
    <style:style style:name="WW8Num99z0" style:family="text">
      <style:text-properties style:font-name="Wingdings" fo:font-size="12pt" fo:font-style="normal" fo:font-weight="bold" style:font-size-asian="12pt" style:font-style-asian="normal" style:font-weight-asian="bold" style:font-name-complex="Wingdings"/>
    </style:style>
    <style:style style:name="WW8Num101z0" style:family="text">
      <style:text-properties style:font-name="Symbol" style:font-name-complex="Symbol"/>
    </style:style>
    <style:style style:name="WW8Num102z0" style:family="text">
      <style:text-properties style:font-name="Wingdings" fo:font-size="10pt" fo:font-style="normal" fo:font-weight="normal" style:font-size-asian="10pt" style:font-style-asian="normal" style:font-weight-asian="normal" style:font-name-complex="Wingdings"/>
    </style:style>
    <style:style style:name="WW8Num103z0" style:family="text">
      <style:text-properties style:font-name="Times New Roman" fo:font-size="14pt" style:font-size-asian="14pt" style:font-name-complex="Times New Roman"/>
    </style:style>
    <style:style style:name="WW8Num104z0" style:family="text">
      <style:text-properties style:font-name="Times New Roman" fo:font-style="normal" fo:font-weight="bold" style:font-style-asian="normal" style:font-weight-asian="bold" style:font-name-complex="Times New Roman"/>
    </style:style>
    <style:style style:name="WW8Num105z0" style:family="text">
      <style:text-properties style:font-name="Times New Roman" style:font-name-complex="Times New Roman"/>
    </style:style>
    <style:style style:name="WW8Num107z0" style:family="text">
      <style:text-properties style:font-name="Times New Roman" fo:font-size="12pt" fo:font-style="normal" fo:font-weight="bold" style:font-size-asian="12pt" style:font-style-asian="normal" style:font-weight-asian="bold" style:font-name-complex="Times New Roman"/>
    </style:style>
    <style:style style:name="WW8Num110z0" style:family="text">
      <style:text-properties style:font-name="Times New Roman" fo:font-size="12pt" style:font-size-asian="12pt" style:font-name-complex="Times New Roman"/>
    </style:style>
    <style:style style:name="WW8Num112z0" style:family="text">
      <style:text-properties style:font-name="Wingdings" style:font-name-complex="Wingdings"/>
    </style:style>
    <style:style style:name="WW8Num116z0" style:family="text">
      <style:text-properties style:font-name="Wingdings" style:font-name-complex="Wingdings"/>
    </style:style>
    <style:style style:name="WW8Num119z0" style:family="text">
      <style:text-properties style:font-name="Symbol" style:font-name-complex="Symbol"/>
    </style:style>
    <style:style style:name="WW8Num120z0" style:family="text">
      <style:text-properties style:font-name="Times New Roman" fo:font-size="12pt" style:font-size-asian="12pt" style:font-name-complex="Times New Roman"/>
    </style:style>
    <style:style style:name="WW8Num122z0" style:family="text">
      <style:text-properties style:font-name="Times New Roman" style:font-name-complex="Times New Roman"/>
    </style:style>
    <style:style style:name="WW8Num123z0" style:family="text">
      <style:text-properties style:font-name="Wingdings" fo:font-size="10pt" fo:font-style="normal" fo:font-weight="normal" style:font-size-asian="10pt" style:font-style-asian="normal" style:font-weight-asian="normal" style:font-name-complex="Wingdings"/>
    </style:style>
    <style:style style:name="WW8Num124z0" style:family="text">
      <style:text-properties style:use-window-font-color="true" style:font-name="Symbol" style:font-name-complex="Symbol"/>
    </style:style>
    <style:style style:name="WW8Num124z2" style:family="text">
      <style:text-properties style:font-name="Wingdings" style:font-name-complex="Wingdings"/>
    </style:style>
    <style:style style:name="WW8Num124z3" style:family="text">
      <style:text-properties style:font-name="Symbol" style:font-name-complex="Symbol"/>
    </style:style>
    <style:style style:name="WW8Num125z0" style:family="text">
      <style:text-properties style:font-name="Wingdings" fo:font-size="12pt" fo:font-style="normal" fo:font-weight="bold" style:font-size-asian="12pt" style:font-style-asian="normal" style:font-weight-asian="bold" style:font-name-complex="Wingdings"/>
    </style:style>
    <style:style style:name="WW8Num126z0" style:family="text">
      <style:text-properties style:font-name="Times New Roman" fo:font-size="12pt" style:font-size-asian="12pt" style:font-name-complex="Times New Roman"/>
    </style:style>
    <style:style style:name="WW8Num128z0" style:family="text">
      <style:text-properties style:font-name="Symbol" style:font-name-complex="Symbol"/>
    </style:style>
    <style:style style:name="WW8Num129z0" style:family="text">
      <style:text-properties style:font-name="Wingdings" style:font-name-complex="Wingdings"/>
    </style:style>
    <style:style style:name="WW8Num132z0" style:family="text">
      <style:text-properties style:font-name="Symbol" style:font-name-complex="Symbol"/>
    </style:style>
    <style:style style:name="WW8Num133z0" style:family="text">
      <style:text-properties style:font-name="Times New Roman" style:font-name-complex="Times New Roman"/>
    </style:style>
    <style:style style:name="WW8Num136z0" style:family="text">
      <style:text-properties style:font-name="Wingdings" fo:font-size="12pt" fo:font-style="normal" fo:font-weight="bold" style:font-size-asian="12pt" style:font-style-asian="normal" style:font-weight-asian="bold" style:font-name-complex="Wingdings"/>
    </style:style>
    <style:style style:name="WW8Num137z0" style:family="text">
      <style:text-properties style:font-name="Wingdings" fo:font-size="12pt" style:font-size-asian="12pt" style:font-name-complex="Wingdings"/>
    </style:style>
    <style:style style:name="WW8Num138z0" style:family="text">
      <style:text-properties style:font-name="Symbol" style:font-name-complex="Symbol"/>
    </style:style>
    <style:style style:name="WW8Num139z0" style:family="text">
      <style:text-properties style:font-name="Symbol" fo:font-size="12pt" style:font-size-asian="12pt" style:font-name-complex="Symbol"/>
    </style:style>
    <style:style style:name="WW8Num140z0" style:family="text">
      <style:text-properties style:font-name="Wingdings" style:font-name-complex="Wingdings"/>
    </style:style>
    <style:style style:name="WW8Num142z0" style:family="text">
      <style:text-properties style:font-name="Symbol" style:font-name-complex="Symbol"/>
    </style:style>
    <style:style style:name="WW8Num143z0" style:family="text">
      <style:text-properties style:font-name="Symbol" style:font-name-complex="Symbol"/>
    </style:style>
    <style:style style:name="WW8Num145z0" style:family="text">
      <style:text-properties style:font-name="Symbol" style:font-name-complex="Symbol"/>
    </style:style>
    <style:style style:name="WW8Num148z0" style:family="text">
      <style:text-properties style:font-name="Times New Roman" fo:font-size="12pt" style:font-size-asian="12pt" style:font-name-complex="Times New Roman"/>
    </style:style>
    <style:style style:name="WW8Num152z0" style:family="text">
      <style:text-properties style:font-name="Wingdings" fo:font-size="10pt" fo:font-style="normal" fo:font-weight="normal" style:font-size-asian="10pt" style:font-style-asian="normal" style:font-weight-asian="normal" style:font-name-complex="Wingdings"/>
    </style:style>
    <style:style style:name="WW8Num153z0" style:family="text">
      <style:text-properties style:font-name="Symbol" style:font-name-complex="Symbol"/>
    </style:style>
    <style:style style:name="WW8Num154z0" style:family="text">
      <style:text-properties style:font-name="Wingdings" fo:font-size="18pt" fo:font-style="normal" fo:font-weight="bold" style:font-size-asian="18pt" style:font-style-asian="normal" style:font-weight-asian="bold" style:font-name-complex="Wingdings"/>
    </style:style>
    <style:style style:name="WW8Num155z0" style:family="text">
      <style:text-properties style:font-name="Wingdings" fo:font-size="10pt" fo:font-style="normal" fo:font-weight="normal" style:font-size-asian="10pt" style:font-style-asian="normal" style:font-weight-asian="normal" style:font-name-complex="Wingdings"/>
    </style:style>
    <style:style style:name="WW8Num156z0" style:family="text">
      <style:text-properties style:font-name="Wingdings" fo:font-size="12pt" style:font-size-asian="12pt" style:font-name-complex="Wingdings"/>
    </style:style>
    <style:style style:name="WW8Num158z0" style:family="text">
      <style:text-properties style:font-name="Symbol" style:font-name-complex="Symbol"/>
    </style:style>
    <style:style style:name="WW8Num159z0" style:family="text">
      <style:text-properties style:font-name="Symbol" style:font-name-complex="Symbol"/>
    </style:style>
    <style:style style:name="WW8Num160z0" style:family="text">
      <style:text-properties style:font-name="Wingdings" style:font-name-complex="Wingdings"/>
    </style:style>
    <style:style style:name="WW8Num162z0" style:family="text">
      <style:text-properties style:font-name="Symbol" fo:font-size="12pt" style:font-size-asian="12pt" style:font-name-complex="Symbol"/>
    </style:style>
    <style:style style:name="WW8Num163z0" style:family="text">
      <style:text-properties style:font-name="Times New Roman" fo:font-style="normal" fo:font-weight="bold" style:font-style-asian="normal" style:font-weight-asian="bold" style:font-name-complex="Times New Roman"/>
    </style:style>
    <style:style style:name="WW8Num166z0" style:family="text">
      <style:text-properties style:font-name="Symbol" style:font-name-complex="Symbol"/>
    </style:style>
    <style:style style:name="WW8Num170z0" style:family="text">
      <style:text-properties style:font-name="Times New Roman" fo:font-size="14pt" style:font-size-asian="14pt" style:font-name-complex="Times New Roman"/>
    </style:style>
    <style:style style:name="WW8Num171z0" style:family="text">
      <style:text-properties style:font-name="Wingdings" fo:font-size="12pt" style:font-size-asian="12pt" style:font-name-complex="Wingdings"/>
    </style:style>
    <style:style style:name="WW8Num172z0" style:family="text">
      <style:text-properties style:font-name="Wingdings" fo:font-size="10pt" fo:font-style="normal" fo:font-weight="normal" style:font-size-asian="10pt" style:font-style-asian="normal" style:font-weight-asian="normal" style:font-name-complex="Wingdings"/>
    </style:style>
    <style:style style:name="WW8Num174z0" style:family="text">
      <style:text-properties style:font-name="Symbol" style:font-name-complex="Symbol"/>
    </style:style>
    <style:style style:name="WW8Num175z0" style:family="text">
      <style:text-properties style:font-name="Times New Roman" style:font-name-complex="Times New Roman"/>
    </style:style>
    <style:style style:name="WW8Num178z0" style:family="text">
      <style:text-properties style:font-name="Symbol" style:font-name-complex="Symbol"/>
    </style:style>
    <style:style style:name="WW8Num179z0" style:family="text">
      <style:text-properties style:font-name="Wingdings" style:font-name-complex="Wingdings"/>
    </style:style>
    <style:style style:name="WW8Num180z0" style:family="text">
      <style:text-properties style:font-name="Symbol" style:font-name-complex="Symbol"/>
    </style:style>
    <style:style style:name="WW8Num181z0" style:family="text">
      <style:text-properties style:font-name="Symbol" fo:font-size="12pt" style:font-size-asian="12pt" style:font-name-complex="Symbol"/>
    </style:style>
    <style:style style:name="WW8Num182z0" style:family="text">
      <style:text-properties style:font-name="Wingdings" fo:font-size="10pt" fo:font-style="normal" fo:font-weight="normal" style:font-size-asian="10pt" style:font-style-asian="normal" style:font-weight-asian="normal" style:font-name-complex="Wingdings"/>
    </style:style>
    <style:style style:name="WW8Num183z0" style:family="text">
      <style:text-properties style:font-name="Wingdings" fo:font-size="10pt" fo:font-style="normal" fo:font-weight="normal" style:font-size-asian="10pt" style:font-style-asian="normal" style:font-weight-asian="normal" style:font-name-complex="Wingdings"/>
    </style:style>
    <style:style style:name="WW8Num184z0" style:family="text">
      <style:text-properties style:font-name="Symbol" fo:font-size="12pt" style:font-size-asian="12pt" style:font-name-complex="Symbol"/>
    </style:style>
    <style:style style:name="WW8Num185z0" style:family="text">
      <style:text-properties style:font-name="Times New Roman" fo:font-style="normal" fo:font-weight="bold" style:font-style-asian="normal" style:font-weight-asian="bold" style:font-name-complex="Times New Roman"/>
    </style:style>
    <style:style style:name="WW8Num186z0" style:family="text">
      <style:text-properties style:font-name="Times New Roman" fo:font-style="normal" fo:font-weight="bold" style:font-style-asian="normal" style:font-weight-asian="bold" style:font-name-complex="Times New Roman"/>
    </style:style>
    <style:style style:name="WW8Num187z0" style:family="text">
      <style:text-properties style:font-name="Wingdings" fo:font-size="10pt" fo:font-style="normal" fo:font-weight="normal" style:font-size-asian="10pt" style:font-style-asian="normal" style:font-weight-asian="normal" style:font-name-complex="Wingdings"/>
    </style:style>
    <style:style style:name="WW8Num188z0" style:family="text">
      <style:text-properties style:font-name="Times New Roman" style:font-name-complex="Times New Roman"/>
    </style:style>
    <style:style style:name="WW8Num189z0" style:family="text">
      <style:text-properties style:font-name="Wingdings" style:font-name-complex="Wingdings"/>
    </style:style>
    <style:style style:name="WW8Num191z0" style:family="text">
      <style:text-properties style:font-name="Times New Roman" fo:font-style="normal" fo:font-weight="bold" style:font-style-asian="normal" style:font-weight-asian="bold" style:font-name-complex="Times New Roman"/>
    </style:style>
    <style:style style:name="WW8Num192z0" style:family="text">
      <style:text-properties style:font-name="Times New Roman" style:font-name-complex="Times New Roman"/>
    </style:style>
    <style:style style:name="WW8Num193z0" style:family="text">
      <style:text-properties style:font-name="Wingdings" fo:font-size="10pt" fo:font-style="normal" fo:font-weight="normal" style:font-size-asian="10pt" style:font-style-asian="normal" style:font-weight-asian="normal" style:font-name-complex="Wingdings"/>
    </style:style>
    <style:style style:name="WW8Num194z0" style:family="text">
      <style:text-properties style:font-name="Times New Roman" fo:font-style="normal" fo:font-weight="bold" style:font-style-asian="normal" style:font-weight-asian="bold" style:font-name-complex="Times New Roman"/>
    </style:style>
    <style:style style:name="WW8Num195z0" style:family="text">
      <style:text-properties style:font-name="Symbol" style:font-name-complex="Symbol"/>
    </style:style>
    <style:style style:name="WW8Num197z0" style:family="text">
      <style:text-properties style:font-name="Times New Roman" fo:font-size="12pt" fo:font-style="normal" fo:font-weight="bold" style:font-size-asian="12pt" style:font-style-asian="normal" style:font-weight-asian="bold" style:font-name-complex="Times New Roman"/>
    </style:style>
    <style:style style:name="WW8Num198z0" style:family="text">
      <style:text-properties style:font-name="Symbol" style:font-name-complex="Symbol"/>
    </style:style>
    <style:style style:name="WW8Num199z0" style:family="text">
      <style:text-properties fo:font-size="12pt" style:font-size-asian="12pt"/>
    </style:style>
    <style:style style:name="WW8Num200z0" style:family="text">
      <style:text-properties style:font-name="Symbol" style:font-name-complex="Symbol"/>
    </style:style>
    <style:style style:name="WW8Num202z0" style:family="text">
      <style:text-properties style:font-name="Symbol" style:font-name-complex="Symbol"/>
    </style:style>
    <style:style style:name="WW8Num204z0" style:family="text">
      <style:text-properties fo:font-size="12pt" style:font-size-asian="12pt"/>
    </style:style>
    <style:style style:name="WW8Num211z0" style:family="text">
      <style:text-properties style:font-name="Symbol" fo:font-size="12pt" style:font-size-asian="12pt" style:font-name-complex="Symbol"/>
    </style:style>
    <style:style style:name="WW8Num215z0" style:family="text">
      <style:text-properties style:font-name="Wingdings" fo:font-size="12pt" fo:font-style="normal" fo:font-weight="bold" style:font-size-asian="12pt" style:font-style-asian="normal" style:font-weight-asian="bold" style:font-name-complex="Wingdings"/>
    </style:style>
    <style:style style:name="WW8Num216z0" style:family="text">
      <style:text-properties style:font-name="Times New Roman" fo:font-style="normal" fo:font-weight="bold" style:font-style-asian="normal" style:font-weight-asian="bold" style:font-name-complex="Times New Roman"/>
    </style:style>
    <style:style style:name="WW8Num218z0" style:family="text">
      <style:text-properties style:font-name="Times New Roman" fo:font-size="12pt" style:font-size-asian="12pt" style:font-name-complex="Times New Roman"/>
    </style:style>
    <style:style style:name="WW8Num219z0" style:family="text">
      <style:text-properties style:font-name="Symbol" style:font-name-complex="Symbol"/>
    </style:style>
    <style:style style:name="WW8Num220z0" style:family="text">
      <style:text-properties style:font-name="Times New Roman" style:font-name-complex="Times New Roman"/>
    </style:style>
    <style:style style:name="WW8Num222z0" style:family="text">
      <style:text-properties style:font-name="Wingdings" style:font-name-complex="Wingdings"/>
    </style:style>
    <style:style style:name="WW8Num224z0" style:family="text">
      <style:text-properties style:font-name="Symbol" fo:font-size="12pt" style:font-size-asian="12pt" style:font-name-complex="Symbol"/>
    </style:style>
    <style:style style:name="WW8Num225z0" style:family="text">
      <style:text-properties style:font-name="Symbol" fo:font-size="12pt" style:font-size-asian="12pt" style:font-name-complex="Symbol"/>
    </style:style>
    <style:style style:name="WW8Num227z0" style:family="text">
      <style:text-properties style:font-name="Symbol" fo:font-size="12pt" style:font-size-asian="12pt" style:font-name-complex="Symbol"/>
    </style:style>
    <style:style style:name="WW8Num228z0" style:family="text">
      <style:text-properties style:font-name="Times New Roman" fo:font-style="normal" fo:font-weight="bold" style:font-style-asian="normal" style:font-weight-asian="bold" style:font-name-complex="Times New Roman"/>
    </style:style>
    <style:style style:name="WW8Num229z0" style:family="text">
      <style:text-properties style:font-name="Wingdings" fo:font-size="12pt" style:font-size-asian="12pt" style:font-name-complex="Wingdings"/>
    </style:style>
    <style:style style:name="WW8Num230z0" style:family="text">
      <style:text-properties style:font-name="Times New Roman" style:font-name-complex="Times New Roman"/>
    </style:style>
    <style:style style:name="WW8Num232z0" style:family="text">
      <style:text-properties style:font-name="Wingdings" fo:font-size="10pt" fo:font-style="normal" fo:font-weight="normal" style:font-size-asian="10pt" style:font-style-asian="normal" style:font-weight-asian="normal" style:font-name-complex="Wingdings"/>
    </style:style>
    <style:style style:name="WW8Num233z0" style:family="text">
      <style:text-properties style:font-name="Times New Roman" fo:font-size="12pt" style:font-size-asian="12pt" style:font-name-complex="Times New Roman"/>
    </style:style>
    <style:style style:name="WW8Num234z0" style:family="text">
      <style:text-properties style:font-name="Times New Roman" style:font-name-complex="Times New Roman"/>
    </style:style>
    <style:style style:name="WW8Num235z0" style:family="text">
      <style:text-properties style:font-name="Wingdings" style:font-name-complex="Wingdings"/>
    </style:style>
    <style:style style:name="WW8Num236z0" style:family="text">
      <style:text-properties style:font-name="Symbol" fo:font-size="14pt" style:font-size-asian="14pt" style:font-name-complex="Symbol"/>
    </style:style>
    <style:style style:name="WW8Num237z0" style:family="text">
      <style:text-properties style:font-name="Wingdings" fo:font-size="12pt" style:font-size-asian="12pt" style:font-name-complex="Wingdings"/>
    </style:style>
    <style:style style:name="WW8Num238z0" style:family="text">
      <style:text-properties style:font-name="Wingdings" style:font-name-complex="Wingdings"/>
    </style:style>
    <style:style style:name="WW8Num240z0" style:family="text">
      <style:text-properties style:font-name="Wingdings" fo:font-size="12pt" fo:font-style="normal" fo:font-weight="bold" style:font-size-asian="12pt" style:font-style-asian="normal" style:font-weight-asian="bold" style:font-name-complex="Wingdings"/>
    </style:style>
    <style:style style:name="WW8Num241z0" style:family="text">
      <style:text-properties style:font-name="Times New Roman" fo:font-size="14pt" style:font-size-asian="14pt" style:font-name-complex="Times New Roman"/>
    </style:style>
    <style:style style:name="WW8Num243z0" style:family="text">
      <style:text-properties style:font-name="Symbol" fo:font-size="12pt" style:font-size-asian="12pt" style:font-name-complex="Symbol"/>
    </style:style>
    <style:style style:name="WW8Num244z0" style:family="text">
      <style:text-properties style:font-name="Times New Roman" style:font-name-complex="Times New Roman"/>
    </style:style>
    <style:style style:name="WW8Num245z0" style:family="text">
      <style:text-properties style:font-name="Times New Roman" style:font-name-complex="Times New Roman"/>
    </style:style>
    <style:style style:name="WW8Num246z0" style:family="text">
      <style:text-properties style:font-name="Times New Roman" style:font-name-complex="Times New Roman"/>
    </style:style>
    <style:style style:name="WW8Num247z0" style:family="text">
      <style:text-properties style:font-name="Symbol" style:font-name-complex="Symbol"/>
    </style:style>
    <style:style style:name="WW8Num248z0" style:family="text">
      <style:text-properties style:font-name="Times New Roman" style:font-name-complex="Times New Roman"/>
    </style:style>
    <style:style style:name="WW8Num249z0" style:family="text">
      <style:text-properties style:font-name="Wingdings" fo:font-size="12pt" fo:font-style="normal" fo:font-weight="bold" style:font-size-asian="12pt" style:font-style-asian="normal" style:font-weight-asian="bold" style:font-name-complex="Wingdings"/>
    </style:style>
    <style:style style:name="WW8Num252z0" style:family="text">
      <style:text-properties style:font-name="Times New Roman" fo:font-style="normal" fo:font-weight="bold" style:font-style-asian="normal" style:font-weight-asian="bold" style:font-name-complex="Times New Roman"/>
    </style:style>
    <style:style style:name="WW8Num257z0" style:family="text">
      <style:text-properties style:font-name="Wingdings" fo:font-size="10pt" fo:font-style="normal" fo:font-weight="normal" style:font-size-asian="10pt" style:font-style-asian="normal" style:font-weight-asian="normal" style:font-name-complex="Wingdings"/>
    </style:style>
    <style:style style:name="WW8Num258z0" style:family="text">
      <style:text-properties style:font-name="Wingdings" style:font-name-complex="Wingdings"/>
    </style:style>
    <style:style style:name="WW8Num261z0" style:family="text">
      <style:text-properties style:font-name="Symbol" style:font-name-complex="Symbol"/>
    </style:style>
    <style:style style:name="WW8Num262z0" style:family="text">
      <style:text-properties style:font-name="Wingdings" fo:font-size="12pt" style:font-size-asian="12pt" style:font-name-complex="Wingdings"/>
    </style:style>
    <style:style style:name="WW8Num265z0" style:family="text">
      <style:text-properties style:font-name="Wingdings" fo:font-size="10pt" fo:font-style="normal" fo:font-weight="normal" style:font-size-asian="10pt" style:font-style-asian="normal" style:font-weight-asian="normal" style:font-name-complex="Wingdings"/>
    </style:style>
    <style:style style:name="WW8Num266z0" style:family="text">
      <style:text-properties style:font-name="Symbol" fo:font-size="12pt" style:font-size-asian="12pt" style:font-name-complex="Symbol"/>
    </style:style>
    <style:style style:name="WW8Num267z0" style:family="text">
      <style:text-properties style:font-name="Wingdings" fo:font-size="12pt" fo:font-style="normal" fo:font-weight="normal" style:font-size-asian="12pt" style:font-style-asian="normal" style:font-weight-asian="normal" style:font-name-complex="Wingdings"/>
    </style:style>
    <style:style style:name="WW8Num270z0" style:family="text">
      <style:text-properties style:font-name="Symbol" style:font-name-complex="Symbol"/>
    </style:style>
    <style:style style:name="WW8Num272z0" style:family="text">
      <style:text-properties style:font-name="Wingdings" fo:font-size="12pt" style:font-size-asian="12pt" style:font-name-complex="Wingdings"/>
    </style:style>
    <style:style style:name="WW8Num276z0" style:family="text">
      <style:text-properties style:font-name="Symbol" fo:font-size="12pt" style:font-size-asian="12pt" style:font-name-complex="Symbol"/>
    </style:style>
    <style:style style:name="WW8Num277z0" style:family="text">
      <style:text-properties style:font-name="Times New Roman" fo:font-size="12pt" style:font-size-asian="12pt" style:font-name-complex="Times New Roman"/>
    </style:style>
    <style:style style:name="WW8Num278z0" style:family="text">
      <style:text-properties style:font-name="Times New Roman" fo:font-size="12pt" style:font-size-asian="12pt" style:font-name-complex="Times New Roman"/>
    </style:style>
    <style:style style:name="WW8Num279z0" style:family="text">
      <style:text-properties style:font-name="Times New Roman" style:font-name-complex="Times New Roman"/>
    </style:style>
    <style:style style:name="WW8Num280z0" style:family="text">
      <style:text-properties style:font-name="Wingdings" fo:font-size="10pt" fo:font-style="normal" fo:font-weight="normal" style:font-size-asian="10pt" style:font-style-asian="normal" style:font-weight-asian="normal" style:font-name-complex="Wingdings"/>
    </style:style>
    <style:style style:name="WW8Num285z0" style:family="text">
      <style:text-properties style:font-name="Wingdings" fo:font-size="10pt" fo:font-style="normal" fo:font-weight="normal" style:font-size-asian="10pt" style:font-style-asian="normal" style:font-weight-asian="normal" style:font-name-complex="Wingdings"/>
    </style:style>
    <style:style style:name="WW8Num286z0" style:family="text">
      <style:text-properties style:font-name="Symbol" style:font-name-complex="Symbol"/>
    </style:style>
    <style:style style:name="WW8Num289z0" style:family="text">
      <style:text-properties style:font-name="Wingdings" fo:font-size="16pt" fo:font-style="normal" fo:font-weight="bold" style:font-size-asian="16pt" style:font-style-asian="normal" style:font-weight-asian="bold" style:font-name-complex="Wingdings"/>
    </style:style>
    <style:style style:name="WW8Num290z0" style:family="text">
      <style:text-properties style:font-name="Wingdings" fo:font-size="12pt" fo:font-style="normal" fo:font-weight="bold" style:font-size-asian="12pt" style:font-style-asian="normal" style:font-weight-asian="bold" style:font-name-complex="Wingdings"/>
    </style:style>
    <style:style style:name="WW8Num291z0" style:family="text">
      <style:text-properties style:font-name="Times New Roman" fo:font-size="12pt" fo:font-style="normal" fo:font-weight="bold" style:font-size-asian="12pt" style:font-style-asian="normal" style:font-weight-asian="bold" style:font-name-complex="Times New Roman"/>
    </style:style>
    <style:style style:name="WW8Num294z0" style:family="text">
      <style:text-properties style:font-name="Wingdings" style:font-name-complex="Wingdings"/>
    </style:style>
    <style:style style:name="WW8Num296z0" style:family="text">
      <style:text-properties style:font-name="Times New Roman" style:font-name-complex="Times New Roman"/>
    </style:style>
    <style:style style:name="WW8Num298z0" style:family="text">
      <style:text-properties style:font-name="Times New Roman" style:font-name-complex="Times New Roman"/>
    </style:style>
    <style:style style:name="WW8Num300z0" style:family="text">
      <style:text-properties style:font-name="Symbol" style:font-name-complex="Symbol"/>
    </style:style>
    <style:style style:name="WW8Num302z0" style:family="text">
      <style:text-properties style:font-name="Times New Roman" style:font-name-complex="Times New Roman"/>
    </style:style>
    <style:style style:name="WW8Num303z0" style:family="text">
      <style:text-properties style:font-name="Times New Roman" fo:font-size="12pt" style:font-size-asian="12pt" style:font-name-complex="Times New Roman"/>
    </style:style>
    <style:style style:name="WW8Num304z0" style:family="text">
      <style:text-properties fo:font-size="12pt" style:font-size-asian="12pt"/>
    </style:style>
    <style:style style:name="WW8Num305z0" style:family="text">
      <style:text-properties style:font-name="Wingdings" fo:font-size="12pt" style:font-size-asian="12pt" style:font-name-complex="Wingdings"/>
    </style:style>
    <style:style style:name="WW8Num306z0" style:family="text">
      <style:text-properties style:font-name="Wingdings" fo:font-size="10pt" fo:font-style="normal" fo:font-weight="normal" style:font-size-asian="10pt" style:font-style-asian="normal" style:font-weight-asian="normal" style:font-name-complex="Wingdings"/>
    </style:style>
    <style:style style:name="WW8Num308z0" style:family="text">
      <style:text-properties style:font-name="Times New Roman" style:font-name-complex="Times New Roman"/>
    </style:style>
    <style:style style:name="WW8Num310z0" style:family="text">
      <style:text-properties style:font-name="Times New Roman" style:font-name-complex="Times New Roman"/>
    </style:style>
    <style:style style:name="WW8Num311z0" style:family="text">
      <style:text-properties style:font-name="Times New Roman" fo:font-size="14pt" style:font-size-asian="14pt" style:font-name-complex="Times New Roman"/>
    </style:style>
    <style:style style:name="WW8Num313z0" style:family="text">
      <style:text-properties style:use-window-font-color="true" style:font-name="Symbol" style:font-name-complex="Symbol"/>
    </style:style>
    <style:style style:name="WW8Num313z2" style:family="text">
      <style:text-properties style:font-name="Wingdings" style:font-name-complex="Wingdings"/>
    </style:style>
    <style:style style:name="WW8Num313z3" style:family="text">
      <style:text-properties style:font-name="Symbol" style:font-name-complex="Symbol"/>
    </style:style>
    <style:style style:name="WW8Num314z0" style:family="text">
      <style:text-properties style:font-name="Times New Roman" style:font-name-complex="Times New Roman"/>
    </style:style>
    <style:style style:name="WW8Num315z0" style:family="text">
      <style:text-properties style:font-name="Wingdings" fo:font-size="10pt" fo:font-style="normal" fo:font-weight="normal" style:font-size-asian="10pt" style:font-style-asian="normal" style:font-weight-asian="normal" style:font-name-complex="Wingdings"/>
    </style:style>
    <style:style style:name="WW8Num316z0" style:family="text">
      <style:text-properties style:font-name="Symbol" style:font-name-complex="Symbol"/>
    </style:style>
    <style:style style:name="WW8Num317z0" style:family="text">
      <style:text-properties fo:font-size="12pt" style:font-size-asian="12pt"/>
    </style:style>
    <style:style style:name="WW8Num318z0" style:family="text">
      <style:text-properties style:font-name="Wingdings" style:font-name-complex="Wingdings"/>
    </style:style>
    <style:style style:name="WW8Num319z0" style:family="text">
      <style:text-properties style:font-name="Wingdings" fo:font-size="18pt" fo:font-style="normal" fo:font-weight="bold" style:font-size-asian="18pt" style:font-style-asian="normal" style:font-weight-asian="bold" style:font-name-complex="Wingdings"/>
    </style:style>
    <style:style style:name="WW8Num320z0" style:family="text">
      <style:text-properties style:font-name="Wingdings" style:font-name-complex="Wingdings"/>
    </style:style>
    <style:style style:name="WW8Num321z0" style:family="text">
      <style:text-properties style:font-name="Times New Roman" style:font-name-complex="Times New Roman"/>
    </style:style>
    <style:style style:name="WW8Num322z0" style:family="text">
      <style:text-properties style:font-name="Times New Roman" fo:font-style="normal" fo:font-weight="bold" style:font-style-asian="normal" style:font-weight-asian="bold" style:font-name-complex="Times New Roman"/>
    </style:style>
    <style:style style:name="WW8Num323z0" style:family="text">
      <style:text-properties style:font-name="Wingdings" style:font-name-complex="Wingdings"/>
    </style:style>
    <style:style style:name="WW8Num324z0" style:family="text">
      <style:text-properties style:font-name="Times New Roman" fo:font-size="12pt" fo:font-style="normal" fo:font-weight="bold" style:font-size-asian="12pt" style:font-style-asian="normal" style:font-weight-asian="bold" style:font-name-complex="Times New Roman"/>
    </style:style>
    <style:style style:name="WW8Num325z0" style:family="text">
      <style:text-properties style:font-name="Wingdings" fo:font-size="14pt" fo:font-style="normal" fo:font-weight="normal" style:font-size-asian="14pt" style:font-style-asian="normal" style:font-weight-asian="normal" style:font-name-complex="Wingdings"/>
    </style:style>
    <style:style style:name="WW8Num327z0" style:family="text">
      <style:text-properties style:font-name="Wingdings" fo:font-size="12pt" style:font-size-asian="12pt" style:font-name-complex="Wingdings"/>
    </style:style>
    <style:style style:name="WW8Num328z0" style:family="text">
      <style:text-properties style:font-name="Times New Roman" fo:font-size="12pt" style:font-size-asian="12pt" style:font-name-complex="Times New Roman"/>
    </style:style>
    <style:style style:name="WW8Num331z0" style:family="text">
      <style:text-properties style:font-name="Wingdings" style:font-name-complex="Wingdings"/>
    </style:style>
    <style:style style:name="WW8Num333z0" style:family="text">
      <style:text-properties style:font-name="Times New Roman" fo:font-style="normal" fo:font-weight="bold" style:font-style-asian="normal" style:font-weight-asian="bold" style:font-name-complex="Times New Roman"/>
    </style:style>
    <style:style style:name="WW8Num335z0" style:family="text">
      <style:text-properties style:font-name="Wingdings" fo:font-size="10pt" fo:font-style="normal" fo:font-weight="normal" style:font-size-asian="10pt" style:font-style-asian="normal" style:font-weight-asian="normal" style:font-name-complex="Wingdings"/>
    </style:style>
    <style:style style:name="WW8Num336z0" style:family="text">
      <style:text-properties style:font-name="Symbol" style:font-name-complex="Symbol"/>
    </style:style>
    <style:style style:name="WW8Num338z0" style:family="text">
      <style:text-properties style:font-name="Wingdings" style:font-name-complex="Wingdings"/>
    </style:style>
    <style:style style:name="WW8Num339z0" style:family="text">
      <style:text-properties style:font-name="Times New Roman" style:font-name-complex="Times New Roman"/>
    </style:style>
    <style:style style:name="WW8Num341z0" style:family="text">
      <style:text-properties style:font-name="Symbol" fo:font-size="12pt" style:font-size-asian="12pt" style:font-name-complex="Symbol"/>
    </style:style>
    <style:style style:name="WW8Num342z0" style:family="text">
      <style:text-properties style:font-name="Wingdings" fo:font-size="12pt" style:font-size-asian="12pt" style:font-name-complex="Wingdings"/>
    </style:style>
    <style:style style:name="WW8Num346z0" style:family="text">
      <style:text-properties style:font-name="Wingdings" style:font-name-complex="Wingdings"/>
    </style:style>
    <style:style style:name="WW8Num347z0" style:family="text">
      <style:text-properties style:font-name="Times New Roman" style:font-name-complex="Times New Roman"/>
    </style:style>
    <style:style style:name="WW8Num348z0" style:family="text">
      <style:text-properties style:font-name="Wingdings" style:font-name-complex="Wingdings"/>
    </style:style>
    <style:style style:name="WW8Num349z0" style:family="text">
      <style:text-properties style:font-name="Wingdings" fo:font-size="10pt" fo:font-style="normal" fo:font-weight="normal" style:font-size-asian="10pt" style:font-style-asian="normal" style:font-weight-asian="normal" style:font-name-complex="Wingdings"/>
    </style:style>
    <style:style style:name="WW8Num350z0" style:family="text">
      <style:text-properties style:font-name="Wingdings" fo:font-size="12pt" fo:font-style="normal" fo:font-weight="bold" style:font-size-asian="12pt" style:font-style-asian="normal" style:font-weight-asian="bold" style:font-name-complex="Wingdings"/>
    </style:style>
    <style:style style:name="WW8Num352z0" style:family="text">
      <style:text-properties style:font-name="Wingdings" style:font-name-complex="Wingdings"/>
    </style:style>
    <style:style style:name="WW8Num354z0" style:family="text">
      <style:text-properties style:font-name="Wingdings" fo:font-size="12pt" fo:font-style="normal" fo:font-weight="normal" style:font-size-asian="12pt" style:font-style-asian="normal" style:font-weight-asian="normal" style:font-name-complex="Wingdings"/>
    </style:style>
    <style:style style:name="WW8Num355z0" style:family="text">
      <style:text-properties style:font-name="Wingdings" fo:font-size="14pt" fo:font-style="normal" fo:font-weight="normal" style:font-size-asian="14pt" style:font-style-asian="normal" style:font-weight-asian="normal" style:font-name-complex="Wingdings"/>
    </style:style>
    <style:style style:name="WW8Num357z0" style:family="text">
      <style:text-properties style:font-name="Times New Roman" style:font-name-complex="Times New Roman"/>
    </style:style>
    <style:style style:name="WW8Num358z0" style:family="text">
      <style:text-properties style:font-name="Symbol" fo:font-size="12pt" style:font-size-asian="12pt" style:font-name-complex="Symbol"/>
    </style:style>
    <style:style style:name="WW8Num360z0" style:family="text">
      <style:text-properties style:font-name="Times New Roman" fo:font-size="12pt" style:font-size-asian="12pt" style:font-name-complex="Times New Roman"/>
    </style:style>
    <style:style style:name="WW8Num364z0" style:family="text">
      <style:text-properties style:font-name="Times New Roman" style:font-name-complex="Times New Roman"/>
    </style:style>
    <style:style style:name="WW8Num365z0" style:family="text">
      <style:text-properties style:font-name="Wingdings" fo:font-size="12pt" fo:font-style="normal" fo:font-weight="bold" style:font-size-asian="12pt" style:font-style-asian="normal" style:font-weight-asian="bold" style:font-name-complex="Wingdings"/>
    </style:style>
    <style:style style:name="WW8Num367z0" style:family="text">
      <style:text-properties style:font-name="Wingdings" fo:font-size="10pt" fo:font-style="normal" fo:font-weight="normal" style:font-size-asian="10pt" style:font-style-asian="normal" style:font-weight-asian="normal" style:font-name-complex="Wingdings"/>
    </style:style>
    <style:style style:name="WW8Num368z0" style:family="text">
      <style:text-properties style:font-name="Wingdings" fo:font-size="18pt" fo:font-style="normal" fo:font-weight="bold" style:font-size-asian="18pt" style:font-style-asian="normal" style:font-weight-asian="bold" style:font-name-complex="Wingdings"/>
    </style:style>
    <style:style style:name="WW8Num369z0" style:family="text">
      <style:text-properties style:font-name="Symbol" fo:font-size="12pt" style:font-size-asian="12pt" style:font-name-complex="Symbol"/>
    </style:style>
    <style:style style:name="WW8Num370z0" style:family="text">
      <style:text-properties style:font-name="Symbol" style:font-name-complex="Symbol"/>
    </style:style>
    <style:style style:name="WW8Num372z0" style:family="text">
      <style:text-properties style:font-name="Wingdings" fo:font-size="10pt" fo:font-style="normal" fo:font-weight="normal" style:font-size-asian="10pt" style:font-style-asian="normal" style:font-weight-asian="normal" style:font-name-complex="Wingdings"/>
    </style:style>
    <style:style style:name="WW8Num373z0" style:family="text">
      <style:text-properties style:font-name="Wingdings" fo:font-size="10pt" fo:font-style="normal" fo:font-weight="normal" style:font-size-asian="10pt" style:font-style-asian="normal" style:font-weight-asian="normal" style:font-name-complex="Wingdings"/>
    </style:style>
    <style:style style:name="WW8Num375z0" style:family="text">
      <style:text-properties style:font-name="Times New Roman" fo:font-size="12pt" style:font-size-asian="12pt" style:font-name-complex="Times New Roman"/>
    </style:style>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list-level-style-bullet text:level="1" text:style-name="WW8Num22z0" style:num-suffix="." text:bullet-char="">
        <style:list-level-properties text:list-level-position-and-space-mode="label-alignment">
          <style:list-level-label-alignment text:label-followed-by="listtab" text:list-tab-stop-position="0.25in"/>
        </style:list-level-properties>
        <style:text-properties style:font-name="Symbol"/>
      </text:list-level-style-bullet>
      <text:list-level-style-bullet text:level="2" text:style-name="WW8Num2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3" text:style-name="WW8Num22z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5" text:style-name="WW8Num22z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6" text:style-name="WW8Num2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7" text:style-name="WW8Num22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8" text:style-name="WW8Num2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9" text:style-name="WW8Num22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4862in" fo:text-indent="-0.1972in" fo:margin-left="0.433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list-level-style-bullet text:level="1" text:style-name="WW8Num28z0" style:num-suffix="." text:bullet-char="">
        <style:list-level-properties text:list-level-position-and-space-mode="label-alignment">
          <style:list-level-label-alignment text:label-followed-by="listtab" text:list-tab-stop-position="0.25in"/>
        </style:list-level-properties>
        <style:text-properties style:font-name="Symbol"/>
      </text:list-level-style-bullet>
      <text:list-level-style-bullet text:level="2" text:style-name="WW8Num2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3" text:style-name="WW8Num28z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5" text:style-name="WW8Num28z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6" text:style-name="WW8Num2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7" text:style-name="WW8Num28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8" text:style-name="WW8Num2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9" text:style-name="WW8Num28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in" fo:text-indent="-0.5in" fo:margin-left="0.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75in" fo:text-indent="-0.75in" fo:margin-left="0.7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in" fo:text-indent="-1in" fo:margin-left="1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25in" fo:text-indent="-1.25in" fo:margin-left="1.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5in" fo:text-indent="-1.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prefix="("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0.3937in" fo:text-indent="-0.2756in" fo:margin-left="0.3937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bullet text:level="1" text:style-name="WW8Num5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number text:level="1" style:num-prefix="("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number text:level="1" style:num-suffix="." style:num-format="1" text:start-value="10">
        <style:list-level-properties text:list-level-position-and-space-mode="label-alignment">
          <style:list-level-label-alignment text:label-followed-by="listtab" text:list-tab-stop-position="0.2811in" fo:text-indent="-0.2811in" fo:margin-left="0.281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number text:level="1" style:num-suffix="." style:num-format="1">
        <style:list-level-properties text:list-level-position-and-space-mode="label-alignment">
          <style:list-level-label-alignment text:label-followed-by="listtab" text:list-tab-stop-position="0.25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consecutive-numbering="true">
      <text:list-level-style-bullet text:level="1" text:style-name="WW8Num5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consecutive-numbering="true">
      <text:list-level-style-bullet text:level="1" text:style-name="WW8Num6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text:list-tab-stop-position="0.7398in" fo:text-indent="-0.25in" fo:margin-left="0.7398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bullet text:level="1" text:style-name="WW8Num6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bullet text:level="1" text:style-name="WW8Num6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list-level-style-number text:level="1" style:num-suffix="." style:num-format="1" text:start-value="7">
        <style:list-level-properties text:list-level-position-and-space-mode="label-alignment">
          <style:list-level-label-alignment text:label-followed-by="listtab" text:list-tab-stop-position="0.4063in" fo:text-indent="-0.4063in" fo:margin-left="0.4063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in" fo:text-indent="-0.5in" fo:margin-left="0.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75in" fo:text-indent="-0.75in" fo:margin-left="0.7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in" fo:text-indent="-1in" fo:margin-left="1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25in" fo:text-indent="-1.25in" fo:margin-left="1.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5in" fo:text-indent="-1.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consecutive-numbering="true">
      <text:list-level-style-bullet text:level="1" text:style-name="WW8Num8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consecutive-numbering="true">
      <text:list-level-style-bullet text:level="1" text:style-name="WW8Num83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text:list-tab-stop-position="0.3937in" fo:text-indent="-0.2756in" fo:margin-left="0.3937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list-level-style-bullet text:level="1" text:style-name="WW8Num93z0" style:num-suffix="." text:bullet-char="">
        <style:list-level-properties text:list-level-position-and-space-mode="label-alignment">
          <style:list-level-label-alignment text:label-followed-by="listtab" text:list-tab-stop-position="0.25in"/>
        </style:list-level-properties>
        <style:text-properties style:font-name="Symbol"/>
      </text:list-level-style-bullet>
      <text:list-level-style-bullet text:level="2" text:style-name="WW8Num9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3" text:style-name="WW8Num93z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4" text:style-name="WW8Num93z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5" text:style-name="WW8Num93z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6" text:style-name="WW8Num9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7" text:style-name="WW8Num93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8" text:style-name="WW8Num9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9" text:style-name="WW8Num93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number text:level="1" style:num-prefix="("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text:list-tab-stop-position="0.7398in" fo:text-indent="-0.25in" fo:margin-left="0.7398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8" text:consecutive-numbering="true">
      <text:list-level-style-bullet text:level="1" text:style-name="WW8Num98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9" text:consecutive-numbering="true">
      <text:list-level-style-bullet text:level="1" text:style-name="WW8Num9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0"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1" text:consecutive-numbering="true">
      <text:list-level-style-bullet text:level="1" text:style-name="WW8Num101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2" text:consecutive-numbering="true">
      <text:list-level-style-bullet text:level="1" text:style-name="WW8Num102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3" text:consecutive-numbering="true">
      <text:list-level-style-bullet text:level="1" text:style-name="WW8Num10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4" text:consecutive-numbering="true">
      <text:list-level-style-bullet text:level="1" text:style-name="WW8Num104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5" text:consecutive-numbering="true">
      <text:list-level-style-bullet text:level="1" text:style-name="WW8Num10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6"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7" text:consecutive-numbering="true">
      <text:list-level-style-bullet text:level="1" text:style-name="WW8Num107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9" text:consecutive-numbering="true">
      <text:list-level-style-number text:level="1" style:num-prefix="("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0" text:consecutive-numbering="true">
      <text:list-level-style-bullet text:level="1" text:style-name="WW8Num11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1"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2" text:consecutive-numbering="true">
      <text:list-level-style-bullet text:level="1" text:style-name="WW8Num11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3" text:consecutive-numbering="true">
      <text:list-level-style-number text:level="1" style:num-suffix="." style:num-format="1">
        <style:list-level-properties text:list-level-position-and-space-mode="label-alignment">
          <style:list-level-label-alignment text:label-followed-by="listtab" text:list-tab-stop-position="0.25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4"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5"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6" text:consecutive-numbering="true">
      <text:list-level-style-bullet text:level="1" text:style-name="WW8Num11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7"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8" text:consecutive-numbering="true">
      <text:list-level-style-number text:level="1" style:num-suffix="." style:num-format="I">
        <style:list-level-properties text:list-level-position-and-space-mode="label-alignment">
          <style:list-level-label-alignment text:label-followed-by="listtab" text:list-tab-stop-position="0.5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9" text:consecutive-numbering="true">
      <text:list-level-style-bullet text:level="1" text:style-name="WW8Num119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0" text:consecutive-numbering="true">
      <text:list-level-style-bullet text:level="1" text:style-name="WW8Num12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1" text:consecutive-numbering="true">
      <text:list-level-style-number text:level="1" style:num-prefix="("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2" text:consecutive-numbering="true">
      <text:list-level-style-bullet text:level="1" text:style-name="WW8Num122z0" style:num-suffix="." text:bullet-char="-">
        <style:list-level-properties text:list-level-position-and-space-mode="label-alignment">
          <style:list-level-label-alignment text:label-followed-by="listtab" text:list-tab-stop-position="0.3937in" fo:text-indent="-0.2756in" fo:margin-left="0.3937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3" text:consecutive-numbering="true">
      <text:list-level-style-bullet text:level="1" text:style-name="WW8Num123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4">
      <text:list-level-style-bullet text:level="1" text:style-name="WW8Num124z0" style:num-suffix="." text:bullet-char="">
        <style:list-level-properties text:list-level-position-and-space-mode="label-alignment">
          <style:list-level-label-alignment text:label-followed-by="listtab" text:list-tab-stop-position="0.25in"/>
        </style:list-level-properties>
        <style:text-properties style:font-name="Symbol"/>
      </text:list-level-style-bullet>
      <text:list-level-style-bullet text:level="2" text:style-name="WW8Num12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3" text:style-name="WW8Num124z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4" text:style-name="WW8Num124z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5" text:style-name="WW8Num124z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6" text:style-name="WW8Num12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7" text:style-name="WW8Num124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8" text:style-name="WW8Num12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9" text:style-name="WW8Num124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5" text:consecutive-numbering="true">
      <text:list-level-style-bullet text:level="1" text:style-name="WW8Num12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6" text:consecutive-numbering="true">
      <text:list-level-style-bullet text:level="1" text:style-name="WW8Num12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7">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8" text:consecutive-numbering="true">
      <text:list-level-style-bullet text:level="1" text:style-name="WW8Num12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9" text:consecutive-numbering="true">
      <text:list-level-style-bullet text:level="1" text:style-name="WW8Num12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0"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1"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2" text:consecutive-numbering="true">
      <text:list-level-style-bullet text:level="1" text:style-name="WW8Num13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3" text:consecutive-numbering="true">
      <text:list-level-style-bullet text:level="1" text:style-name="WW8Num13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4"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6" text:consecutive-numbering="true">
      <text:list-level-style-bullet text:level="1" text:style-name="WW8Num13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7" text:consecutive-numbering="true">
      <text:list-level-style-bullet text:level="1" text:style-name="WW8Num13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8" text:consecutive-numbering="true">
      <text:list-level-style-bullet text:level="1" text:style-name="WW8Num138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9" text:consecutive-numbering="true">
      <text:list-level-style-bullet text:level="1" text:style-name="WW8Num139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0" text:consecutive-numbering="true">
      <text:list-level-style-bullet text:level="1" text:style-name="WW8Num14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1" text:consecutive-numbering="true">
      <text:list-level-style-number text:level="1" style:num-suffix="." style:num-format="I">
        <style:list-level-properties text:list-level-position-and-space-mode="label-alignment">
          <style:list-level-label-alignment text:label-followed-by="listtab" text:list-tab-stop-position="0.5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2" text:consecutive-numbering="true">
      <text:list-level-style-bullet text:level="1" text:style-name="WW8Num14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3" text:consecutive-numbering="true">
      <text:list-level-style-bullet text:level="1" text:style-name="WW8Num143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4"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5" text:consecutive-numbering="true">
      <text:list-level-style-bullet text:level="1" text:style-name="WW8Num14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6" text:consecutive-numbering="true">
      <text:list-level-style-number text:level="1" style:num-suffix="." style:num-format="1"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7"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8" text:consecutive-numbering="true">
      <text:list-level-style-bullet text:level="1" text:style-name="WW8Num14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9" text:consecutive-numbering="true">
      <text:list-level-style-number text:level="1" style:num-format="i" text:start-value="6">
        <style:list-level-properties text:list-level-position-and-space-mode="label-alignment">
          <style:list-level-label-alignment text:label-followed-by="listtab" text:list-tab-stop-position="0.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0" text:consecutive-numbering="true">
      <text:list-level-style-number text:level="1" style:num-prefix="("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1" text:consecutive-numbering="true">
      <text:list-level-style-number text:level="1" style:num-suffix="." style:num-format="I">
        <style:list-level-properties text:list-level-position-and-space-mode="label-alignment">
          <style:list-level-label-alignment text:label-followed-by="listtab" text:list-tab-stop-position="0.5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2" text:consecutive-numbering="true">
      <text:list-level-style-bullet text:level="1" text:style-name="WW8Num152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3" text:consecutive-numbering="true">
      <text:list-level-style-bullet text:level="1" text:style-name="WW8Num153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4" text:consecutive-numbering="true">
      <text:list-level-style-bullet text:level="1" text:style-name="WW8Num15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5" text:consecutive-numbering="true">
      <text:list-level-style-bullet text:level="1" text:style-name="WW8Num155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6" text:consecutive-numbering="true">
      <text:list-level-style-bullet text:level="1" text:style-name="WW8Num15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7" text:consecutive-numbering="true">
      <text:list-level-style-number text:level="1" style:num-prefix="("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8" text:consecutive-numbering="true">
      <text:list-level-style-bullet text:level="1" text:style-name="WW8Num15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9" text:consecutive-numbering="true">
      <text:list-level-style-bullet text:level="1" text:style-name="WW8Num15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0" text:consecutive-numbering="true">
      <text:list-level-style-bullet text:level="1" text:style-name="WW8Num16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1" text:consecutive-numbering="true">
      <text:list-level-style-number text:level="1" style:num-format="i" text:start-value="6">
        <style:list-level-properties text:list-level-position-and-space-mode="label-alignment">
          <style:list-level-label-alignment text:label-followed-by="listtab" text:list-tab-stop-position="0.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2" text:consecutive-numbering="true">
      <text:list-level-style-bullet text:level="1" text:style-name="WW8Num162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3" text:consecutive-numbering="true">
      <text:list-level-style-bullet text:level="1" text:style-name="WW8Num163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4" text:consecutive-numbering="true">
      <text:list-level-style-number text:level="1" style:num-prefix="("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5"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6" text:consecutive-numbering="true">
      <text:list-level-style-bullet text:level="1" text:style-name="WW8Num166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7"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0" text:consecutive-numbering="true">
      <text:list-level-style-bullet text:level="1" text:style-name="WW8Num17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1" text:consecutive-numbering="true">
      <text:list-level-style-bullet text:level="1" text:style-name="WW8Num171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2" text:consecutive-numbering="true">
      <text:list-level-style-bullet text:level="1" text:style-name="WW8Num172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4" text:consecutive-numbering="true">
      <text:list-level-style-bullet text:level="1" text:style-name="WW8Num17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5" text:consecutive-numbering="true">
      <text:list-level-style-bullet text:level="1" text:style-name="WW8Num17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6">
      <text:list-level-style-number text:level="1" style:num-suffix="." style:num-format="1" text:start-value="10">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in" fo:text-indent="-0.5in" fo:margin-left="0.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75in" fo:text-indent="-0.75in" fo:margin-left="0.7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in" fo:text-indent="-1in" fo:margin-left="1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25in" fo:text-indent="-1.25in" fo:margin-left="1.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5in" fo:text-indent="-1.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7"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8" text:consecutive-numbering="true">
      <text:list-level-style-bullet text:level="1" text:style-name="WW8Num17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9" text:consecutive-numbering="true">
      <text:list-level-style-bullet text:level="1" text:style-name="WW8Num17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0" text:consecutive-numbering="true">
      <text:list-level-style-bullet text:level="1" text:style-name="WW8Num180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1" text:consecutive-numbering="true">
      <text:list-level-style-bullet text:level="1" text:style-name="WW8Num181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2" text:consecutive-numbering="true">
      <text:list-level-style-bullet text:level="1" text:style-name="WW8Num182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3" text:consecutive-numbering="true">
      <text:list-level-style-bullet text:level="1" text:style-name="WW8Num183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4" text:consecutive-numbering="true">
      <text:list-level-style-bullet text:level="1" text:style-name="WW8Num184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5" text:consecutive-numbering="true">
      <text:list-level-style-bullet text:level="1" text:style-name="WW8Num185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6" text:consecutive-numbering="true">
      <text:list-level-style-bullet text:level="1" text:style-name="WW8Num186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7" text:consecutive-numbering="true">
      <text:list-level-style-bullet text:level="1" text:style-name="WW8Num187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8" text:consecutive-numbering="true">
      <text:list-level-style-bullet text:level="1" text:style-name="WW8Num18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9" text:consecutive-numbering="true">
      <text:list-level-style-bullet text:level="1" text:style-name="WW8Num18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0" text:consecutive-numbering="true">
      <text:list-level-style-number text:level="1" style:num-suffix="." style:num-format="1">
        <style:list-level-properties text:list-level-position-and-space-mode="label-alignment">
          <style:list-level-label-alignment text:label-followed-by="listtab" text:list-tab-stop-position="0.25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1" text:consecutive-numbering="true">
      <text:list-level-style-bullet text:level="1" text:style-name="WW8Num191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2" text:consecutive-numbering="true">
      <text:list-level-style-bullet text:level="1" text:style-name="WW8Num19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3" text:consecutive-numbering="true">
      <text:list-level-style-bullet text:level="1" text:style-name="WW8Num193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4" text:consecutive-numbering="true">
      <text:list-level-style-bullet text:level="1" text:style-name="WW8Num194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5" text:consecutive-numbering="true">
      <text:list-level-style-bullet text:level="1" text:style-name="WW8Num195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6"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7" text:consecutive-numbering="true">
      <text:list-level-style-bullet text:level="1" text:style-name="WW8Num197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8" text:consecutive-numbering="true">
      <text:list-level-style-bullet text:level="1" text:style-name="WW8Num198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9">
      <text:list-level-style-number text:level="1" text:style-name="WW8Num199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a" style:num-letter-sync="true" text:start-value="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a" style:num-letter-sync="true" text:start-value="3">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text:start-value="4">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0" text:consecutive-numbering="true">
      <text:list-level-style-bullet text:level="1" text:style-name="WW8Num20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1"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2" text:consecutive-numbering="true">
      <text:list-level-style-bullet text:level="1" text:style-name="WW8Num20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3" text:consecutive-numbering="true">
      <text:list-level-style-number text:level="1" style:num-suffix="." style:num-format="a" style:num-letter-sync="true" text:start-value="38">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4">
      <text:list-level-style-number text:level="1" text:style-name="WW8Num204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a" style:num-letter-sync="true" text:start-value="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a" style:num-letter-sync="true" text:start-value="3">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text:start-value="4">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6"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7" text:consecutive-numbering="true">
      <text:list-level-style-number text:level="1" style:num-prefix="("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0" text:consecutive-numbering="true">
      <text:list-level-style-number text:level="1" style:num-prefix="(" style:num-suffix=")" style:num-format="A" style:num-letter-sync="true">
        <style:list-level-properties text:list-level-position-and-space-mode="label-alignment">
          <style:list-level-label-alignment text:label-followed-by="listtab" text:list-tab-stop-position="0.2709in" fo:text-indent="-0.2709in" fo:margin-left="0.270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1" text:consecutive-numbering="true">
      <text:list-level-style-bullet text:level="1" text:style-name="WW8Num211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2" text:consecutive-numbering="true">
      <text:list-level-style-number text:level="1" style:num-suffix="." style:num-format="1"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3" text:consecutive-numbering="true">
      <text:list-level-style-number text:level="1" style:num-prefix="("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4"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5" text:consecutive-numbering="true">
      <text:list-level-style-bullet text:level="1" text:style-name="WW8Num21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6" text:consecutive-numbering="true">
      <text:list-level-style-bullet text:level="1" text:style-name="WW8Num216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7"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8" text:consecutive-numbering="true">
      <text:list-level-style-bullet text:level="1" text:style-name="WW8Num21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9" text:consecutive-numbering="true">
      <text:list-level-style-bullet text:level="1" text:style-name="WW8Num219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0" text:consecutive-numbering="true">
      <text:list-level-style-bullet text:level="1" text:style-name="WW8Num22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1"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2" text:consecutive-numbering="true">
      <text:list-level-style-bullet text:level="1" text:style-name="WW8Num22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4" text:consecutive-numbering="true">
      <text:list-level-style-bullet text:level="1" text:style-name="WW8Num224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5" text:consecutive-numbering="true">
      <text:list-level-style-bullet text:level="1" text:style-name="WW8Num225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6"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7" text:consecutive-numbering="true">
      <text:list-level-style-bullet text:level="1" text:style-name="WW8Num227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8" text:consecutive-numbering="true">
      <text:list-level-style-bullet text:level="1" text:style-name="WW8Num228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9" text:consecutive-numbering="true">
      <text:list-level-style-bullet text:level="1" text:style-name="WW8Num22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0" text:consecutive-numbering="true">
      <text:list-level-style-bullet text:level="1" text:style-name="WW8Num23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1"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2" text:consecutive-numbering="true">
      <text:list-level-style-bullet text:level="1" text:style-name="WW8Num232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3" text:consecutive-numbering="true">
      <text:list-level-style-bullet text:level="1" text:style-name="WW8Num23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4" text:consecutive-numbering="true">
      <text:list-level-style-bullet text:level="1" text:style-name="WW8Num234z0" style:num-suffix="." text:bullet-char="-">
        <style:list-level-properties text:list-level-position-and-space-mode="label-alignment">
          <style:list-level-label-alignment text:label-followed-by="listtab" text:list-tab-stop-position="0.4862in" fo:text-indent="-0.1972in" fo:margin-left="0.433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5" text:consecutive-numbering="true">
      <text:list-level-style-bullet text:level="1" text:style-name="WW8Num23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6" text:consecutive-numbering="true">
      <text:list-level-style-bullet text:level="1" text:style-name="WW8Num236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7" text:consecutive-numbering="true">
      <text:list-level-style-bullet text:level="1" text:style-name="WW8Num23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8" text:consecutive-numbering="true">
      <text:list-level-style-bullet text:level="1" text:style-name="WW8Num23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0" text:consecutive-numbering="true">
      <text:list-level-style-bullet text:level="1" text:style-name="WW8Num24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1" text:consecutive-numbering="true">
      <text:list-level-style-bullet text:level="1" text:style-name="WW8Num24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2"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3" text:consecutive-numbering="true">
      <text:list-level-style-bullet text:level="1" text:style-name="WW8Num243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4" text:consecutive-numbering="true">
      <text:list-level-style-bullet text:level="1" text:style-name="WW8Num24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5" text:consecutive-numbering="true">
      <text:list-level-style-bullet text:level="1" text:style-name="WW8Num24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6" text:consecutive-numbering="true">
      <text:list-level-style-bullet text:level="1" text:style-name="WW8Num24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7" text:consecutive-numbering="true">
      <text:list-level-style-bullet text:level="1" text:style-name="WW8Num24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8" text:consecutive-numbering="true">
      <text:list-level-style-bullet text:level="1" text:style-name="WW8Num24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9" text:consecutive-numbering="true">
      <text:list-level-style-bullet text:level="1" text:style-name="WW8Num249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0" text:consecutive-numbering="true">
      <text:list-level-style-number text:level="1" style:num-prefix="("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1" text:consecutive-numbering="true">
      <text:list-level-style-number text:level="1" style:num-suffix=".)" style:num-format="1">
        <style:list-level-properties text:list-level-position-and-space-mode="label-alignment">
          <style:list-level-label-alignment text:label-followed-by="listtab" text:list-tab-stop-position="0.2709in" fo:text-indent="-0.2709in" fo:margin-left="0.270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2" text:consecutive-numbering="true">
      <text:list-level-style-bullet text:level="1" text:style-name="WW8Num252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4"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6"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7" text:consecutive-numbering="true">
      <text:list-level-style-bullet text:level="1" text:style-name="WW8Num257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8" text:consecutive-numbering="true">
      <text:list-level-style-bullet text:level="1" text:style-name="WW8Num25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0"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1" text:consecutive-numbering="true">
      <text:list-level-style-bullet text:level="1" text:style-name="WW8Num26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2" text:consecutive-numbering="true">
      <text:list-level-style-bullet text:level="1" text:style-name="WW8Num26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4" text:consecutive-numbering="true">
      <text:list-level-style-number text:level="1" style:num-suffix="." style:num-format="1">
        <style:list-level-properties text:list-level-position-and-space-mode="label-alignment">
          <style:list-level-label-alignment text:label-followed-by="listtab" text:list-tab-stop-position="0.4862in" fo:text-indent="-0.25in" fo:margin-left="0.48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5" text:consecutive-numbering="true">
      <text:list-level-style-bullet text:level="1" text:style-name="WW8Num265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6" text:consecutive-numbering="true">
      <text:list-level-style-bullet text:level="1" text:style-name="WW8Num266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7" text:consecutive-numbering="true">
      <text:list-level-style-bullet text:level="1" text:style-name="WW8Num26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8">
      <text:list-level-style-number text:level="1" style:num-format="1"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1" text:display-levels="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75in" fo:text-indent="-0.75in" fo:margin-left="0.75in"/>
        </style:list-level-properties>
      </text:list-level-style-number>
      <text:list-level-style-number text:level="5"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format="1" text:display-levels="6">
        <style:list-level-properties text:list-level-position-and-space-mode="label-alignment">
          <style:list-level-label-alignment text:label-followed-by="listtab" text:list-tab-stop-position="1in" fo:text-indent="-1in" fo:margin-left="1in"/>
        </style:list-level-properties>
      </text:list-level-style-number>
      <text:list-level-style-number text:level="7"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format="1" text:display-levels="8">
        <style:list-level-properties text:list-level-position-and-space-mode="label-alignment">
          <style:list-level-label-alignment text:label-followed-by="listtab" text:list-tab-stop-position="1.25in" fo:text-indent="-1.25in" fo:margin-left="1.25in"/>
        </style:list-level-properties>
      </text:list-level-style-number>
      <text:list-level-style-number text:level="9" style:num-format="1" text:display-levels="9">
        <style:list-level-properties text:list-level-position-and-space-mode="label-alignment">
          <style:list-level-label-alignment text:label-followed-by="listtab" text:list-tab-stop-position="1.25in"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0" text:consecutive-numbering="true">
      <text:list-level-style-bullet text:level="1" text:style-name="WW8Num270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1"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2" text:consecutive-numbering="true">
      <text:list-level-style-bullet text:level="1" text:style-name="WW8Num272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4"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5" text:consecutive-numbering="true">
      <text:list-level-style-number text:level="1" style:num-suffix="." style:num-format="I">
        <style:list-level-properties text:list-level-position-and-space-mode="label-alignment">
          <style:list-level-label-alignment text:label-followed-by="listtab" text:list-tab-stop-position="0.5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6" text:consecutive-numbering="true">
      <text:list-level-style-bullet text:level="1" text:style-name="WW8Num276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7" text:consecutive-numbering="true">
      <text:list-level-style-bullet text:level="1" text:style-name="WW8Num27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8" text:consecutive-numbering="true">
      <text:list-level-style-bullet text:level="1" text:style-name="WW8Num27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9" text:consecutive-numbering="true">
      <text:list-level-style-bullet text:level="1" text:style-name="WW8Num27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0" text:consecutive-numbering="true">
      <text:list-level-style-bullet text:level="1" text:style-name="WW8Num280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1"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2"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4" text:consecutive-numbering="true">
      <text:list-level-style-number text:level="1" style:num-prefix="("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5" text:consecutive-numbering="true">
      <text:list-level-style-bullet text:level="1" text:style-name="WW8Num285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6" text:consecutive-numbering="true">
      <text:list-level-style-bullet text:level="1" text:style-name="WW8Num286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7">
      <text:list-level-style-number text:level="1" style:num-format="1" text:start-value="14">
        <style:list-level-properties text:list-level-position-and-space-mode="label-alignment">
          <style:list-level-label-alignment text:label-followed-by="listtab" text:list-tab-stop-position="0.4898in" fo:text-indent="-0.4898in" fo:margin-left="0.4898in"/>
        </style:list-level-properties>
      </text:list-level-style-number>
      <text:list-level-style-number text:level="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9" text:consecutive-numbering="true">
      <text:list-level-style-bullet text:level="1" text:style-name="WW8Num28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0" text:consecutive-numbering="true">
      <text:list-level-style-bullet text:level="1" text:style-name="WW8Num29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1" text:consecutive-numbering="true">
      <text:list-level-style-bullet text:level="1" text:style-name="WW8Num291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2" text:consecutive-numbering="true">
      <text:list-level-style-number text:level="1" style:num-suffix="." style:num-format="1">
        <style:list-level-properties text:list-level-position-and-space-mode="label-alignment">
          <style:list-level-label-alignment text:label-followed-by="listtab" text:list-tab-stop-position="0.4862in" fo:text-indent="-0.25in" fo:margin-left="0.48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3"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4" text:consecutive-numbering="true">
      <text:list-level-style-bullet text:level="1" text:style-name="WW8Num29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5" text:consecutive-numbering="true">
      <text:list-level-style-number text:level="1" style:num-suffix="." style:num-format="I">
        <style:list-level-properties text:list-level-position-and-space-mode="label-alignment">
          <style:list-level-label-alignment text:label-followed-by="listtab" text:list-tab-stop-position="0.5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6" text:consecutive-numbering="true">
      <text:list-level-style-bullet text:level="1" text:style-name="WW8Num29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7"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8" text:consecutive-numbering="true">
      <text:list-level-style-bullet text:level="1" text:style-name="WW8Num29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0" text:consecutive-numbering="true">
      <text:list-level-style-bullet text:level="1" text:style-name="WW8Num300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1"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2" text:consecutive-numbering="true">
      <text:list-level-style-bullet text:level="1" text:style-name="WW8Num302z0" style:num-suffix="." text:bullet-char="-">
        <style:list-level-properties text:list-level-position-and-space-mode="label-alignment">
          <style:list-level-label-alignment text:label-followed-by="listtab" text:list-tab-stop-position="0.4862in" fo:text-indent="-0.1972in" fo:margin-left="0.433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3" text:consecutive-numbering="true">
      <text:list-level-style-bullet text:level="1" text:style-name="WW8Num30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4">
      <text:list-level-style-number text:level="1" text:style-name="WW8Num304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118in" fo:text-indent="-0.2638in" fo:margin-left="0.5118in"/>
        </style:list-level-properties>
      </text:list-level-style-number>
      <text:list-level-style-number text:level="3" style:num-suffix=")" style:num-format="a" style:num-letter-sync="true" text:start-value="2">
        <style:list-level-properties text:list-level-position-and-space-mode="label-alignment">
          <style:list-level-label-alignment text:label-followed-by="listtab" text:list-tab-stop-position="0.7091in" fo:text-indent="-0.3937in" fo:margin-left="0.7091in"/>
        </style:list-level-properties>
      </text:list-level-style-number>
      <text:list-level-style-number text:level="4" style:num-suffix=")" style:num-format="a" style:num-letter-sync="true" text:start-value="3">
        <style:list-level-properties text:list-level-position-and-space-mode="label-alignment">
          <style:list-level-label-alignment text:label-followed-by="listtab" text:list-tab-stop-position="0.8661in" fo:text-indent="-0.4327in" fo:margin-left="0.8661in"/>
        </style:list-level-properties>
      </text:list-level-style-number>
      <text:list-level-style-number text:level="5" style:num-suffix=")" style:num-format="a" style:num-letter-sync="true" text:start-value="4">
        <style:list-level-properties text:list-level-position-and-space-mode="label-alignment">
          <style:list-level-label-alignment text:label-followed-by="listtab" text:list-tab-stop-position="0.9846in" fo:text-indent="-0.4728in" fo:margin-left="0.9846in"/>
        </style:list-level-properties>
      </text:list-level-style-number>
      <text:list-level-style-number text:level="6"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48in" fo:margin-left="1.748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5" text:consecutive-numbering="true">
      <text:list-level-style-bullet text:level="1" text:style-name="WW8Num30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6" text:consecutive-numbering="true">
      <text:list-level-style-bullet text:level="1" text:style-name="WW8Num306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7" text:consecutive-numbering="true">
      <text:list-level-style-number text:level="1" style:num-suffix="." style:num-format="I">
        <style:list-level-properties text:list-level-position-and-space-mode="label-alignment">
          <style:list-level-label-alignment text:label-followed-by="listtab" text:list-tab-stop-position="0.5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8" text:consecutive-numbering="true">
      <text:list-level-style-bullet text:level="1" text:style-name="WW8Num30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9"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0" text:consecutive-numbering="true">
      <text:list-level-style-bullet text:level="1" text:style-name="WW8Num31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1" text:consecutive-numbering="true">
      <text:list-level-style-bullet text:level="1" text:style-name="WW8Num31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2" text:consecutive-numbering="true">
      <text:list-level-style-number text:level="1" style:num-suffix="." style:num-format="I">
        <style:list-level-properties text:list-level-position-and-space-mode="label-alignment">
          <style:list-level-label-alignment text:label-followed-by="listtab" text:list-tab-stop-position="0.5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3">
      <text:list-level-style-bullet text:level="1" text:style-name="WW8Num313z0" style:num-suffix="." text:bullet-char="">
        <style:list-level-properties text:list-level-position-and-space-mode="label-alignment">
          <style:list-level-label-alignment text:label-followed-by="listtab" text:list-tab-stop-position="0.25in"/>
        </style:list-level-properties>
        <style:text-properties style:font-name="Symbol"/>
      </text:list-level-style-bullet>
      <text:list-level-style-bullet text:level="2" text:style-name="WW8Num31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3" text:style-name="WW8Num313z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4" text:style-name="WW8Num313z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5" text:style-name="WW8Num313z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6" text:style-name="WW8Num31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7" text:style-name="WW8Num313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8" text:style-name="WW8Num31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9" text:style-name="WW8Num313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4" text:consecutive-numbering="true">
      <text:list-level-style-bullet text:level="1" text:style-name="WW8Num31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5" text:consecutive-numbering="true">
      <text:list-level-style-bullet text:level="1" text:style-name="WW8Num315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6" text:consecutive-numbering="true">
      <text:list-level-style-bullet text:level="1" text:style-name="WW8Num316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7">
      <text:list-level-style-number text:level="1" text:style-name="WW8Num317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a" style:num-letter-sync="true" text:start-value="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a" style:num-letter-sync="true" text:start-value="3">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text:start-value="4">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8" text:consecutive-numbering="true">
      <text:list-level-style-bullet text:level="1" text:style-name="WW8Num31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9" text:consecutive-numbering="true">
      <text:list-level-style-bullet text:level="1" text:style-name="WW8Num31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0" text:consecutive-numbering="true">
      <text:list-level-style-bullet text:level="1" text:style-name="WW8Num32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1" text:consecutive-numbering="true">
      <text:list-level-style-bullet text:level="1" text:style-name="WW8Num321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2" text:consecutive-numbering="true">
      <text:list-level-style-bullet text:level="1" text:style-name="WW8Num322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3" text:consecutive-numbering="true">
      <text:list-level-style-bullet text:level="1" text:style-name="WW8Num32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4" text:consecutive-numbering="true">
      <text:list-level-style-bullet text:level="1" text:style-name="WW8Num324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5" text:consecutive-numbering="true">
      <text:list-level-style-bullet text:level="1" text:style-name="WW8Num32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6">
      <text:list-level-style-number text:level="1" style:num-format="1" text:start-value="6">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7" text:consecutive-numbering="true">
      <text:list-level-style-bullet text:level="1" text:style-name="WW8Num327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8" text:consecutive-numbering="true">
      <text:list-level-style-bullet text:level="1" text:style-name="WW8Num32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0"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1" text:consecutive-numbering="true">
      <text:list-level-style-bullet text:level="1" text:style-name="WW8Num33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2"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3" text:consecutive-numbering="true">
      <text:list-level-style-bullet text:level="1" text:style-name="WW8Num333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4">
      <text:list-level-style-number text:level="1" style:num-format="1" text:start-value="10">
        <style:list-level-properties text:list-level-position-and-space-mode="label-alignment">
          <style:list-level-label-alignment text:label-followed-by="listtab" text:list-tab-stop-position="0.3854in" fo:text-indent="-0.3854in" fo:margin-left="0.3854in"/>
        </style:list-level-properties>
      </text:list-level-style-number>
      <text:list-level-style-number text:level="2" style:num-format="1" text:display-levels="2">
        <style:list-level-properties text:list-level-position-and-space-mode="label-alignment">
          <style:list-level-label-alignment text:label-followed-by="listtab" text:list-tab-stop-position="0.5in" fo:text-indent="-0.5in" fo:margin-left="0.5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75in" fo:text-indent="-0.75in" fo:margin-left="0.75in"/>
        </style:list-level-properties>
      </text:list-level-style-number>
      <text:list-level-style-number text:level="5" style:num-format="1" text:display-levels="5">
        <style:list-level-properties text:list-level-position-and-space-mode="label-alignment">
          <style:list-level-label-alignment text:label-followed-by="listtab" text:list-tab-stop-position="1in" fo:text-indent="-1in" fo:margin-left="1in"/>
        </style:list-level-properties>
      </text:list-level-style-number>
      <text:list-level-style-number text:level="6" style:num-format="1" text:display-levels="6">
        <style:list-level-properties text:list-level-position-and-space-mode="label-alignment">
          <style:list-level-label-alignment text:label-followed-by="listtab" text:list-tab-stop-position="1in" fo:text-indent="-1in" fo:margin-left="1in"/>
        </style:list-level-properties>
      </text:list-level-style-number>
      <text:list-level-style-number text:level="7" style:num-format="1" text:display-levels="7">
        <style:list-level-properties text:list-level-position-and-space-mode="label-alignment">
          <style:list-level-label-alignment text:label-followed-by="listtab" text:list-tab-stop-position="1.25in" fo:text-indent="-1.25in" fo:margin-left="1.25in"/>
        </style:list-level-properties>
      </text:list-level-style-number>
      <text:list-level-style-number text:level="8" style:num-format="1" text:display-levels="8">
        <style:list-level-properties text:list-level-position-and-space-mode="label-alignment">
          <style:list-level-label-alignment text:label-followed-by="listtab" text:list-tab-stop-position="1.25in" fo:text-indent="-1.25in" fo:margin-left="1.25in"/>
        </style:list-level-properties>
      </text:list-level-style-number>
      <text:list-level-style-number text:level="9" style:num-format="1" text:display-levels="9">
        <style:list-level-properties text:list-level-position-and-space-mode="label-alignment">
          <style:list-level-label-alignment text:label-followed-by="listtab" text:list-tab-stop-position="1.5in" fo:text-indent="-1.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5" text:consecutive-numbering="true">
      <text:list-level-style-bullet text:level="1" text:style-name="WW8Num335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6" text:consecutive-numbering="true">
      <text:list-level-style-bullet text:level="1" text:style-name="WW8Num336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7" text:consecutive-numbering="true">
      <text:list-level-style-number text:level="1" style:num-prefix="("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8" text:consecutive-numbering="true">
      <text:list-level-style-bullet text:level="1" text:style-name="WW8Num33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9" text:consecutive-numbering="true">
      <text:list-level-style-bullet text:level="1" text:style-name="WW8Num33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0" text:consecutive-numbering="true">
      <text:list-level-style-number text:level="1" style:num-suffix="." style:num-format="I">
        <style:list-level-properties text:list-level-position-and-space-mode="label-alignment">
          <style:list-level-label-alignment text:label-followed-by="listtab" text:list-tab-stop-position="0.5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1" text:consecutive-numbering="true">
      <text:list-level-style-bullet text:level="1" text:style-name="WW8Num341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2" text:consecutive-numbering="true">
      <text:list-level-style-bullet text:level="1" text:style-name="WW8Num34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4"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6" text:consecutive-numbering="true">
      <text:list-level-style-bullet text:level="1" text:style-name="WW8Num34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7" text:consecutive-numbering="true">
      <text:list-level-style-bullet text:level="1" text:style-name="WW8Num34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8" text:consecutive-numbering="true">
      <text:list-level-style-bullet text:level="1" text:style-name="WW8Num34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9" text:consecutive-numbering="true">
      <text:list-level-style-bullet text:level="1" text:style-name="WW8Num349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0" text:consecutive-numbering="true">
      <text:list-level-style-bullet text:level="1" text:style-name="WW8Num350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1">
      <text:list-level-style-number text:level="1" style:num-format="1" text:start-value="10">
        <style:list-level-properties text:list-level-position-and-space-mode="label-alignment">
          <style:list-level-label-alignment text:label-followed-by="listtab" text:list-tab-stop-position="0.3228in" fo:text-indent="-0.3228in" fo:margin-left="0.3228in"/>
        </style:list-level-properties>
      </text:list-level-style-number>
      <text:list-level-style-number text:level="2" style:num-format="1" text:display-levels="2">
        <style:list-level-properties text:list-level-position-and-space-mode="label-alignment">
          <style:list-level-label-alignment text:label-followed-by="listtab" text:list-tab-stop-position="0.3228in" fo:text-indent="-0.3228in" fo:margin-left="0.3228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75in" fo:text-indent="-0.75in" fo:margin-left="0.75in"/>
        </style:list-level-properties>
      </text:list-level-style-number>
      <text:list-level-style-number text:level="5"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format="1" text:display-levels="6">
        <style:list-level-properties text:list-level-position-and-space-mode="label-alignment">
          <style:list-level-label-alignment text:label-followed-by="listtab" text:list-tab-stop-position="1in" fo:text-indent="-1in" fo:margin-left="1in"/>
        </style:list-level-properties>
      </text:list-level-style-number>
      <text:list-level-style-number text:level="7"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format="1" text:display-levels="8">
        <style:list-level-properties text:list-level-position-and-space-mode="label-alignment">
          <style:list-level-label-alignment text:label-followed-by="listtab" text:list-tab-stop-position="1.25in" fo:text-indent="-1.25in" fo:margin-left="1.25in"/>
        </style:list-level-properties>
      </text:list-level-style-number>
      <text:list-level-style-number text:level="9" style:num-format="1" text:display-levels="9">
        <style:list-level-properties text:list-level-position-and-space-mode="label-alignment">
          <style:list-level-label-alignment text:label-followed-by="listtab" text:list-tab-stop-position="1.25in"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2" text:consecutive-numbering="true">
      <text:list-level-style-bullet text:level="1" text:style-name="WW8Num35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3">
      <text:list-level-style-number text:level="1" style:num-suffix="." style:num-format="1" text:start-value="5">
        <style:list-level-properties text:list-level-position-and-space-mode="label-alignment">
          <style:list-level-label-alignment text:label-followed-by="listtab" text:list-tab-stop-position="0.4063in" fo:text-indent="-0.4063in" fo:margin-left="0.4063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in" fo:text-indent="-0.5in" fo:margin-left="0.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75in" fo:text-indent="-0.75in" fo:margin-left="0.7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in" fo:text-indent="-1in" fo:margin-left="1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25in" fo:text-indent="-1.25in" fo:margin-left="1.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5in" fo:text-indent="-1.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4" text:consecutive-numbering="true">
      <text:list-level-style-bullet text:level="1" text:style-name="WW8Num35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5" text:consecutive-numbering="true">
      <text:list-level-style-bullet text:level="1" text:style-name="WW8Num35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6" text:consecutive-numbering="true">
      <text:list-level-style-number text:level="1" style:num-prefix="("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7" text:consecutive-numbering="true">
      <text:list-level-style-bullet text:level="1" text:style-name="WW8Num35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8" text:consecutive-numbering="true">
      <text:list-level-style-bullet text:level="1" text:style-name="WW8Num358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9"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0" text:consecutive-numbering="true">
      <text:list-level-style-bullet text:level="1" text:style-name="WW8Num36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1" text:consecutive-numbering="true">
      <text:list-level-style-number text:level="1" style:num-suffix="." style:num-format="1">
        <style:list-level-properties text:list-level-position-and-space-mode="label-alignment">
          <style:list-level-label-alignment text:label-followed-by="listtab" text:list-tab-stop-position="0.25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2">
      <text:list-level-style-number text:level="1" style:num-suffix="." style:num-format="1" text:start-value="10">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in" fo:text-indent="-0.5in" fo:margin-left="0.5in"/>
        </style:list-level-properties>
      </text:list-level-style-number>
      <text:list-level-style-number text:level="3" style:num-suffix="." style:num-format="1" text:start-value="2"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75in" fo:text-indent="-0.75in" fo:margin-left="0.7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in" fo:text-indent="-1in" fo:margin-left="1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25in" fo:text-indent="-1.25in" fo:margin-left="1.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5in" fo:text-indent="-1.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4" text:consecutive-numbering="true">
      <text:list-level-style-bullet text:level="1" text:style-name="WW8Num36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5" text:consecutive-numbering="true">
      <text:list-level-style-bullet text:level="1" text:style-name="WW8Num365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6"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7" text:consecutive-numbering="true">
      <text:list-level-style-bullet text:level="1" text:style-name="WW8Num367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8" text:consecutive-numbering="true">
      <text:list-level-style-bullet text:level="1" text:style-name="WW8Num36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9" text:consecutive-numbering="true">
      <text:list-level-style-bullet text:level="1" text:style-name="WW8Num369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0" text:consecutive-numbering="true">
      <text:list-level-style-bullet text:level="1" text:style-name="WW8Num37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1"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2" text:consecutive-numbering="true">
      <text:list-level-style-bullet text:level="1" text:style-name="WW8Num372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3" text:consecutive-numbering="true">
      <text:list-level-style-bullet text:level="1" text:style-name="WW8Num373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4"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5" text:consecutive-numbering="true">
      <text:list-level-style-bullet text:level="1" text:style-name="WW8Num37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start" style:justify-single-word="false"/>
    </style:style>
    <style:style style:name="MT1" style:family="text">
      <style:text-properties fo:font-size="10pt" style:text-underline-style="solid" style:text-underline-width="auto" style:text-underline-color="font-color" style:font-size-asian="10pt"/>
    </style:style>
    <style:page-layout style:name="Mpm1">
      <style:page-layout-properties fo:page-width="8.2681in" fo:page-height="11.6929in" style:num-format="1" style:print-orientation="portrait" fo:margin-top="0.5in" fo:margin-bottom="0.9839in" fo:margin-left="0.9839in" fo:margin-right="0.9839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839in" fo:margin-bottom="0.4453in" style:dynamic-spacing="true"/>
      </style:header-style>
      <style:footer-style/>
    </style:page-layout>
    <style:page-layout style:name="Mpm2">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MP1"><text:span text:style-name="Page_20_Number"><text:span text:style-name="MT1">Kazensko materialno pravo<text:tab/><text:tab/><text:tab/></text:span></text:span><text:span text:style-name="Page_20_Number"><text:span text:style-name="MT1"><text:page-number text:select-page="current">67</text:page-number></text:span></text:span><text:span text:style-name="Page_20_Number"><text:span text:style-name="MT1">/</text:span></text:span><text:span text:style-name="Page_20_Number"><text:span text:style-name="MT1"><text:page-count style:num-format="1">102</text:page-count></text:span></text:span></text:p>
      </style:header>
    </style:master-page>
    <style:master-page style:name="First_20_Page" style:display-name="First Page" style:page-layout-name="Mpm2" style:next-style-name="Standard">
      <style:header>
        <text:p text:style-name="Header"/>
      </style:header>
      <style:footer>
        <text:p text:style-name="Footer"/>
      </style:footer>
    </style:master-page>
    <style:master-page style:name="First_20_convert_20_1" style:display-name="First convert 1" style:page-layout-name="Mpm2" style:next-style-name="Convert_20_1">
      <style:header>
        <text:p text:style-name="Header"/>
      </style:header>
      <style:footer>
        <text:p text:style-name="Footer"/>
      </style:footer>
    </style:master-page>
    <style:master-page style:name="Convert_20_1" style:display-name="Convert 1" style:page-layout-name="Mpm1">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KAZENSKO MATERIALNO PRAVO</dc:title>
    <meta:initial-creator>Anže Godec</meta:initial-creator>
    <meta:creation-date>2000-06-03T16:19:00</meta:creation-date>
    <dc:creator>Godec</dc:creator>
    <dc:date>2001-01-28T15:14:00</dc:date>
    <meta:editing-cycles>37</meta:editing-cycles>
    <meta:editing-duration>PT5H23M</meta:editing-duration>
    <meta:document-statistic meta:table-count="0" meta:image-count="0" meta:object-count="0" meta:page-count="102" meta:paragraph-count="2227" meta:word-count="41884" meta:character-count="223895" meta:non-whitespace-character-count="231876"/>
    <meta:generator>LibreOffice/3.5$Linux_X86_64 LibreOffice_project/350m1$Build-2</meta:generator>
    <meta:user-defined meta:name="Info 1"/>
    <meta:user-defined meta:name="Info 2"/>
    <meta:user-defined meta:name="Info 3"/>
    <meta:user-defined meta:name="Info 4"/>
  </office:meta>
</office:document-meta>
</file>