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 fo:margin-left="0.5in" fo:margin-right="-0.0402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margin-left="0in" fo:margin-right="-0.022in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 style:list-style-name="WWNum1">
      <style:paragraph-properties fo:margin-left="0in" fo:margin-right="-0.0402in" fo:text-indent="0in" style:auto-text-indent="false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Naslov_20_0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ZENSKA ODGOVORNOST</text:p>
      <text:p text:style-name="P1"/>
      <text:h text:style-name="P9" text:outline-level="1">I. SUBJEKT KAZNIVEGA DEJANJA </text:h>
      <text:list xml:id="list19822838411" text:style-name="WWNum1">
        <text:list-item>
          <text:p text:style-name="P2"><text:span text:style-name="T1">subjekt kaznivega dejanja </text:span>je storilec </text:p>
        </text:list-item>
        <text:list-item>
          <text:p text:style-name="P2"><text:span text:style-name="T1">storilec</text:span> ali aktivni subjekt je tisti, ki je s storitvijo ali opustitvijo povzročil nastanek prepovedane posledice, ni nujno, da je povzročitelj prepovedane posledice tudi krivi storilec, saj ni vsak krivi storilec kazensko odgovoren</text:p>
        </text:list-item>
        <text:list-item>
          <text:p text:style-name="P2"><text:span text:style-name="T1">oškodovanec</text:span> ali pasivni subjekt je tisti, ki je bil predmet kaznivega dejanja</text:p>
        </text:list-item>
        <text:list-item>
          <text:p text:style-name="P2">poleg objektivnih sestavin kaznivega dejanja <text:span text:style-name="T2">(voljnost, določenost v zakonu, protipravnost)</text:span> so <text:span text:style-name="T1">za obstoj kaznivega dejanja in njegovo pravno kvalifikacijo</text:span> <text:span text:style-name="T1">pomembne tudi subjektivne sestavine</text:span> <text:span text:style-name="T2">(kazenska odgovornost storilca) </text:span></text:p>
        </text:list-item>
        <text:list-item>
          <text:p text:style-name="P2">najprej ugotavljamo obstoj kaznivega dejanja v objektivnem smislu, šele nato v subjektivnem smislu </text:p>
        </text:list-item>
        <text:list-item>
          <text:p text:style-name="P2">ko ugotovimo, da je obtoženi zares storilec kaznivega dejanja, se postavita naslednji <text:span text:style-name="T1">vprašanji</text:span>:</text:p>
        </text:list-item>
        <text:list-item>
          <text:p text:style-name="P4"><text:span text:style-name="T4">ali storilcu kazensko pravo daje lastnost aktivnega subjekta ali ne</text:span> <text:span text:style-name="T2">(ali je človek sploh lahko storilec kaznivega dejanja)</text:span></text:p>
        </text:list-item>
        <text:list-item>
          <text:p text:style-name="P3"><text:span text:style-name="T4">ali je kazensko odgovoren ali ne</text:span> <text:span text:style-name="T2">(ali je storilcu mogoče izreči kazensko sankcijo)</text:span></text:p>
        </text:list-item>
        <text:list-item>
          <text:p text:style-name="P2">odgovor na ti dve vprašanji je bistven za obstoj kaznivega dejanja in njegovo pravni kvalifikacijo, ostala vprašanja v zvezi s storilčevo osebnostjo pa se upoštevajo samo pri individualizaciji kazenske sankcije</text:p>
        </text:list-item>
      </text:list>
      <text:h text:style-name="Heading_20_2" text:outline-level="2">1. AKTIVNI SUBJEKT KAZNIVEGA DEJANJA – STORILEC </text:h>
      <text:list xml:id="list1982283841" text:continue-numbering="true" text:style-name="WWNum1">
        <text:list-item>
          <text:p text:style-name="P2">aktivni subjekt kaznivega dejanja je lahko vsakdo,<text:span text:style-name="T1"> ki je presegel 14 let</text:span></text:p>
        </text:list-item>
        <text:list-item>
          <text:p text:style-name="P2">proti mladoletniku, ki ob storitvi kaznivega dejanja še ni bil star 14 let, se ne smejo uporabiti kazenske sankcije</text:p>
        </text:list-item>
        <text:list-item>
          <text:p text:style-name="P5">pri nekaterih kaznivih dejanjih je <text:span text:style-name="T1">storilec lahko samo določena oseba</text:span>, v tem primeru je <text:span text:style-name="T1">lastnost storilca konstitutivni element tistega kaznivega dejanja </text:span>– v takšnih primerih kaznivega dejanja sploh ni, če ga ne stori oseba, ki ima z zakonom določene lastnosti <text:span text:style-name="T2">(</text:span><text:span text:style-name="T3">primer</text:span><text:span text:style-name="T2">: uradna oseba, vojaška oseba...)</text:span></text:p>
        </text:list-item>
        <text:list-item>
          <text:p text:style-name="P2">veliko je primerov, pri katerih so <text:span text:style-name="T1">posebne lastnosti storilca le kvalifikatorni oz. privilegatorni elementi</text:span> kaznivega dejanja – v takih primerih je storilec, ki nima predpisanih lastnosti, obtožen in obsojen za kakšno drugo ravnanje <text:span text:style-name="T2">(</text:span><text:span text:style-name="T3">primer</text:span><text:span text:style-name="T2">: če kdo koga razžali in lahko telesno poškoduje kakor je določeno v 270. členu, pa ni uradna oseba, je še vedno lahko obsojen po 146. členu, 169. členu ali po 133. členu KZ)</text:span></text:p>
        </text:list-item>
        <text:list-item>
          <text:p text:style-name="P2"><text:span text:style-name="T1">kot storilci se v kazenskem pravu pojavljajo </text:span></text:p>
        </text:list-item>
        <text:list-item>
          <text:p text:style-name="P3">storilci, ki s storitvijo ali opustitvijo sami povzročijo nastanek prepovedane posledice – <text:span text:style-name="T4">storilci</text:span> </text:p>
        </text:list-item>
        <text:list-item>
          <text:p text:style-name="P3">sostorilci, ki s storitvijo ali opustitvijo skupaj z drugimi povzroči nastanek prepovedane posledice – <text:span text:style-name="T4">sostorilci</text:span> </text:p>
        </text:list-item>
        <text:list-item>
          <text:p text:style-name="P3">storilci, ki pomagajo pri storitvi ali opustitvi, ki povzroči nastanek prepovedane posledice – <text:span text:style-name="T4">pomagači</text:span> </text:p>
        </text:list-item>
        <text:list-item>
          <text:p text:style-name="P3">storilci, ki napeljujejo na storitev ali opustitev, ki povzroči nastanek prepovedane posledice – <text:span text:style-name="T4">napeljevalci</text:span> </text:p>
        </text:list-item>
        <text:list-item>
          <text:p text:style-name="P3">tisti, ki storijo kazniva pripravljalna dejanja oz. kazniv poskus</text:p>
        </text:list-item>
      </text:list>
      <text:p text:style-name="P6"/>
      <text:h text:style-name="P9" text:outline-level="1">II. POJEM KAZENSKE ODGOVORNOSTI</text:h>
      <text:h text:style-name="P8" text:outline-level="2">1. KAZENSKA ODGOVORNOST KOT SUBJEKTIVNI ELEMENT KAZ. DEJANJA</text:h>
      <text:list xml:id="list886062590" text:continue-numbering="true" text:style-name="WWNum1">
        <text:list-item>
          <text:p text:style-name="P2">kot eden temeljnih elementov je kazenska odgovornost storilca <text:span text:style-name="T1">pogoj za obstoj kaznivega dejanja </text:span></text:p>
        </text:list-item>
        <text:list-item>
          <text:p text:style-name="P2"><text:soft-page-break/>institut kazenske odgovornosti je izvedba načela subjektivne ali krivdne odgovornosti za kazniva dejanja in objektivno-subjektivne koncepcije kaznivega dejanja</text:p>
        </text:list-item>
        <text:list-item>
          <text:p text:style-name="P2"><text:span text:style-name="T1">kazenska odgovornost </text:span>je skupek vseh tistih subjektivnih pogojev, ki morajo biti ugotovljeni, da bi storilca lahko razglasili za kazensko odgovornega in mu izrekli kazensko sankcijo</text:p>
        </text:list-item>
        <text:list-item>
          <text:p text:style-name="P2">za obstoj kaznivega dejanja so poleg objektivnih elementov kaznivega dejanja – <text:span text:style-name="T1">voljnost</text:span>, <text:span text:style-name="T1">določenost v zakonu</text:span>, <text:span text:style-name="T1">protipravnost</text:span> – potrebni tudi subjektivni elementi – <text:span text:style-name="T1">kazenska odgovornost</text:span> </text:p>
        </text:list-item>
        <text:list-item>
          <text:p text:style-name="P2">vrednostna podlaga kazenske odgovornosti je očitek storilcu, da ni ravnal v skladu z dolžnostmi in obveznostmi, ki mu jih nalagajo moralna, družbena in pravna pravila, čeprav bi mogel in moral ravnati v skladu s temi pravili</text:p>
        </text:list-item>
        <text:list-item>
          <text:p text:style-name="P2">te očitke storilcu utemeljujejo in opravičujejo nekatera <text:span text:style-name="T1">dejstva in okoliščine</text:span>, ki morajo biti ugotovljena, in sicer:</text:p>
        </text:list-item>
        <text:list-item>
          <text:p text:style-name="P3"><text:span text:style-name="T4">storilčeve duševne lastnosti</text:span> <text:span text:style-name="T2">(ali prišteven)</text:span></text:p>
        </text:list-item>
        <text:list-item>
          <text:p text:style-name="P3"><text:span text:style-name="T4">storilčev subjektivni odnos do norme</text:span> in do <text:span text:style-name="T4">storjenega kaznivega dejanja</text:span> <text:span text:style-name="T2">(ali je kriv)</text:span></text:p>
        </text:list-item>
      </text:list>
      <text:h text:style-name="P8" text:outline-level="2">2. SESTAVINE KAZENSKE ODGOVORNOSTI</text:h>
      <text:list xml:id="list1677224299" text:continue-numbering="true" text:style-name="WWNum1">
        <text:list-item>
          <text:p text:style-name="P2">institut kazenske odgovornosti je sestavljen iz dveh sestavin – iz <text:span text:style-name="T1">prištevnosti</text:span> in iz <text:span text:style-name="T1">krivde</text:span></text:p>
        </text:list-item>
        <text:list-item>
          <text:p text:style-name="P3">pri <text:span text:style-name="T4">prištevnosti</text:span> ugotavljamo storilčeve psihične lastnosti </text:p>
        </text:list-item>
        <text:list-item>
          <text:p text:style-name="P3">pri <text:span text:style-name="T4">krivdi</text:span> ugotavljamo storilčev odnos do norme in do kaznivega dejanja, ki ga je storil </text:p>
        </text:list-item>
        <text:list-item>
          <text:p text:style-name="P7">med sestavinama je poseben medsebojni odnos, kajti <text:span text:style-name="T1">prištevnost je pogoj za krivdo</text:span> – kdor ni prišteven, ni sposoben oblikovati takega subjektivnega odnosa do norme in do kaznivega dejanja, da bi mu lahko očitali krivdo</text:p>
        </text:list-item>
        <text:list-item>
          <text:p text:style-name="P2">tudi KZ pravi, da je <text:span text:style-name="T1">kazensko odgovoren storilec, ki je prišteven in kriv</text:span></text:p>
        </text:list-item>
        <text:list-item>
          <text:p text:style-name="P2">krivdo pa KZ opredeljuje tako, da določa njeno vsebino in dve obliki krivde</text:p>
        </text:list-item>
        <text:list-item>
          <text:p text:style-name="P3"><text:span text:style-name="T4">vsebina krivde</text:span> je očitek storilcu, da se je zavedal ali bi se mogel in moral zavedati, da je dejanje prepovedano </text:p>
        </text:list-item>
        <text:list-item>
          <text:p text:style-name="P3"><text:span text:style-name="T4">obliki krivde</text:span> sta naklep in malomarno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text-properties fo:font-size="17pt" fo:font-weight="bold" style:font-size-asian="17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53:00</meta:creation-date>
    <dc:date>2013-09-28T17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1" meta:word-count="713" meta:character-count="4723" meta:non-whitespace-character-count="4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