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1">
      <style:paragraph-properties fo:margin-left="0.5in" fo:margin-right="0in" fo:text-indent="0in" style:auto-text-indent="false"/>
    </style:style>
    <style:style style:name="P3" style:family="paragraph" style:parent-style-name="Standard" style:list-style-name="WWNum1">
      <style:paragraph-properties fo:margin-left="0.5in" fo:margin-right="-0.0402in" fo:text-indent="0in" style:auto-text-indent="false"/>
    </style:style>
    <style:style style:name="P4" style:family="paragraph" style:parent-style-name="Standard" style:list-style-name="WWNum1">
      <style:paragraph-properties fo:margin-left="0in" fo:margin-right="-0.0764in" fo:text-indent="0in" style:auto-text-indent="false"/>
    </style:style>
    <style:style style:name="P5" style:family="paragraph" style:parent-style-name="Standard" style:list-style-name="WWNum1">
      <style:paragraph-properties fo:margin-left="0.7417in" fo:margin-right="0in" fo:text-indent="0in" style:auto-text-indent="false"/>
    </style:style>
    <style:style style:name="P6" style:family="paragraph" style:parent-style-name="Standard" style:list-style-name="WWNum1">
      <style:paragraph-properties fo:margin-left="0.7417in" fo:margin-right="-0.0764in" fo:text-indent="0in" style:auto-text-indent="false"/>
    </style:style>
    <style:style style:name="P7" style:family="paragraph" style:parent-style-name="Standard" style:list-style-name="WWNum1">
      <style:paragraph-properties fo:margin-left="0.5in" fo:margin-right="-0.0043in" fo:text-indent="0in" style:auto-text-indent="false"/>
    </style:style>
    <style:style style:name="P8" style:family="paragraph" style:parent-style-name="Standard" style:list-style-name="WWNum1">
      <style:paragraph-properties fo:margin-left="0in" fo:margin-right="-0.0402in" fo:text-indent="0in" style:auto-text-indent="false"/>
    </style:style>
    <style:style style:name="P9" style:family="paragraph" style:parent-style-name="Heading_20_2">
      <style:paragraph-properties fo:margin-left="0in" fo:margin-right="-0.1484in" fo:text-indent="0in" style:auto-text-indent="false"/>
    </style:style>
    <style:style style:name="P10" style:family="paragraph" style:parent-style-name="Naslov_20_0">
      <style:paragraph-properties fo:text-align="center" style:justify-single-word="false"/>
    </style:style>
    <style:style style:name="P11" style:family="paragraph" style:parent-style-name="Naslov_20_0"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style:font-weight-asian="bold" style:font-style-complex="italic" style:font-weight-complex="bold"/>
    </style:style>
    <style:style style:name="T5" style:family="text">
      <style:text-properties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style-complex="italic"/>
    </style:style>
    <style:style style:name="T8" style:family="text">
      <style:text-properties style:text-underline-style="solid" style:text-underline-width="auto" style:text-underline-color="font-color"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normal"/>
    </style:style>
    <style:style style:name="T12" style:family="text">
      <style:text-properties style:font-style-complex="italic"/>
    </style:style>
    <style:style style:name="T13" style:family="text">
      <style:text-properties style:font-style-complex="italic" style:font-weight-complex="bold"/>
    </style:style>
    <style:style style:name="T14" style:family="text">
      <style:text-properties fo:letter-spacing="0.0126in"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OJEM KAZENSKIH SANKCIJ</text:p>
      <text:p text:style-name="Standard"/>
      <text:h text:style-name="Heading_20_1" text:outline-level="1">I. KAZENSKE SANKCIJE KOT OBLIKA REAKCIJE PROTI KRIMINALITETI</text:h>
      <text:h text:style-name="Heading_20_2" text:outline-level="2">1. BISTVO KAZENSKIH SANKCIJ</text:h>
      <text:list xml:id="list3486342291" text:style-name="WWNum1">
        <text:list-item>
          <text:p text:style-name="P1">družba reagira na kriminaliteto tako, da zoper storilce kaznivih dejanj uporabi sankcije prisilne narave – kazni </text:p>
        </text:list-item>
        <text:list-item>
          <text:p text:style-name="P1">kazen je imela najprej obliko <text:span text:style-name="T2">maščevanja oškodovanca</text:span></text:p>
        </text:list-item>
        <text:list-item>
          <text:p text:style-name="P1">danes je kazen <text:span text:style-name="T2">sredstvo družbenega reagiranja na kaznivo dejanje</text:span> in ima naslednje <text:span text:style-name="T2">značilnosti</text:span>:</text:p>
        </text:list-item>
        <text:list-item>
          <text:p text:style-name="P2">kazen je izraz negativnega moralno-etičnega vrednotenja kaznivega dejanja in storilca</text:p>
        </text:list-item>
        <text:list-item>
          <text:p text:style-name="P2">kazen mora na ljudi vplivati tako, da bodo vedeli kaj je dovoljeno in kaj prepovedano</text:p>
        </text:list-item>
        <text:list-item>
          <text:p text:style-name="P2">kazen naj kot grožnja, ki je predvidena za kršitelje, deluje zastraševalno tudi na druge ljudi</text:p>
        </text:list-item>
        <text:list-item>
          <text:p text:style-name="P2">kazen pomeni nasilen poseg v pravice posameznika, čeprav je humanizirana</text:p>
        </text:list-item>
      </text:list>
      <text:h text:style-name="Heading_20_2" text:outline-level="2">2. RAZVOJ KAZENSKIH SANKCIJ</text:h>
      <text:list xml:id="list1235531680" text:continue-numbering="true" text:style-name="WWNum1">
        <text:list-item>
          <text:p text:style-name="P1"><text:span text:style-name="T2">kazni</text:span> </text:p>
        </text:list-item>
        <text:list-item>
          <text:p text:style-name="P2">kazen je <text:span text:style-name="T6">ena izmed oblik kazenskih sankcij</text:span>, dolgo časa je bila edina oblika kazenskih sankcij</text:p>
        </text:list-item>
        <text:list-item>
          <text:p text:style-name="P2">kazen za storilca pomeni poseg v vrednote, ki so zanj izredno pomembne</text:p>
        </text:list-item>
        <text:list-item>
          <text:p text:style-name="P3"><text:span text:style-name="T6">poznamo različne oblike kazni</text:span>: smrtne kazni, telesne kazni, kazni na časi, prostostne kazni in delo obsojencev </text:p>
        </text:list-item>
        <text:list-item>
          <text:p text:style-name="P2"><text:span text:style-name="T6">kazni so se</text:span> postopoma <text:span text:style-name="T6">humanizirale</text:span>: najprej so telesne kazni večinoma zamenjale prostostne kazni, nato so ugotovili, da obsojene na prostostne kazni lahko uporabijo za delo, nazadnje so ugotovili, da je kazni mogoče uporabiti v prevzgojni in resocializacijski namen</text:p>
        </text:list-item>
        <text:list-item>
          <text:p text:style-name="P1"><text:span text:style-name="T2">varnostni ukrepi</text:span> </text:p>
        </text:list-item>
        <text:list-item>
          <text:p text:style-name="P2">varnostni ukrepi so <text:span text:style-name="T6">vrsta kazenskih sankcij</text:span>, ki je dopolnila družbeno reagiranje proti kriminaliteti</text:p>
        </text:list-item>
        <text:list-item>
          <text:p text:style-name="P2">ugotovili so, da kazen ne more uspešno delovati na tiste storilce, ki so nevarni za družbo ali pa so nedojemljivi za učinek kazni <text:span text:style-name="T10">(neprištevni storilci, specialni povratniki, poklicni storilci...)</text:span> </text:p>
        </text:list-item>
        <text:list-item>
          <text:p text:style-name="P2">zoper takšne storilce so začeli uporabljati ukrepe, s katerimi so izločili njihovo nevarnost za družbo </text:p>
        </text:list-item>
        <text:list-item>
          <text:p text:style-name="P1"><text:span text:style-name="T2">vzgojni ukrepi</text:span> </text:p>
        </text:list-item>
        <text:list-item>
          <text:p text:style-name="P2">posebna vrsta ukrepov, ki se <text:span text:style-name="T6">uporablja samo proti mladoletnikom</text:span></text:p>
        </text:list-item>
        <text:list-item>
          <text:p text:style-name="P2"><text:span text:style-name="T6">uporaba kazni za mladoletnike je neučinkovita</text:span>, zato je treba ukrepe proti mladoletnikom zasnovati drugače</text:p>
        </text:list-item>
        <text:list-item>
          <text:p text:style-name="P2">mladoletniki so osebnosti v razvoju, njihova osebnost je še dovolj dojemljiva za prilagoditve in spremembe, </text:p>
        </text:list-item>
        <text:list-item>
          <text:p text:style-name="P2">težnja je, da se z vzgojnimi ukrepi mladoletnik <text:span text:style-name="T6">prevzgoji</text:span>, da se mu <text:span text:style-name="T6">pomaga</text:span>...</text:p>
        </text:list-item>
        <text:list-item>
          <text:p text:style-name="P1"><text:span text:style-name="T2">sankcije opozorilne narave</text:span> </text:p>
        </text:list-item>
        <text:list-item>
          <text:p text:style-name="P2">posebna vrsta kazenskih sankcij, ki so se razvile v zadnjem času </text:p>
        </text:list-item>
        <text:list-item>
          <text:p text:style-name="P2">to so pogojna obsodba, sodni opomin, delo v korist lokalne skupnosti ali humatinarnih organizacij...</text:p>
        </text:list-item>
      </text:list>
      <text:p text:style-name="Standard"/>
      <text:h text:style-name="Heading_20_1" text:outline-level="1"><text:soft-page-break/>II. SODOBNI POGLEDI NA KAZENSKE SANKCIJE</text:h>
      <text:h text:style-name="Heading_20_2" text:outline-level="2">1. FUNKCIJE KAZENSKIH SANKCIJ</text:h>
      <text:list xml:id="list1422414647" text:continue-numbering="true" text:style-name="WWNum1">
        <text:list-item>
          <text:p text:style-name="P1"><text:span text:style-name="T1">generalno preventivna funkcija kazni</text:span><text:span text:style-name="T5">: moralna obsodba kaznivega dejanja in grožnja možnim storilcem kaznivih dejanj – to je še danes </text:span>ena izmed temeljnih funkcij kazenskih sankcij, generalna prevencija mora preventivno delovati proti kriminaliteti</text:p>
        </text:list-item>
        <text:list-item>
          <text:p text:style-name="P1"><text:span text:style-name="T1">specialno preventivna funkcija kazni</text:span>: ne gre več za povzročanje trpljenja in zastraševanje storilca, ampak za to, da se doseže <text:span text:style-name="T12">resocializacija storilca – zato se je razvil</text:span> sistem resocializacijskih ukrepov, katerih namen je odvrniti storilca od ponovne storitve kaznivih dejanj in ga vrniti v družbo, v kateri bo sposoben prevzemati obveznosti in uživati pravice in da ne bo znova storil kaznivega dejanja</text:p>
        </text:list-item>
        <text:list-item>
          <text:p text:style-name="P1"><text:span text:style-name="T1">pravičnost</text:span>: ta funkcija v kazensko pravo vnaša etična in moralna merila, pravičnost opravičuje uporabo kazenskih sankcij le tedaj, če in kolikor je to potrebno za obstoj družbe</text:p>
        </text:list-item>
        <text:list-item>
          <text:p text:style-name="P1"><text:span text:style-name="T2">povračilnost</text:span>: gibanje za novo družbeno varstvo v 70. letih poleg pravičnosti poudarja tudi povračilnost</text:p>
        </text:list-item>
      </text:list>
      <text:h text:style-name="Heading_20_2" text:outline-level="2">2. MONIZEM IN PLURALIZEM KAZENSKIH SANKCIJ</text:h>
      <text:list xml:id="list427756567" text:continue-numbering="true" text:style-name="WWNum1">
        <text:list-item>
          <text:p text:style-name="P1"><text:span text:style-name="T2">monizem kazenskih sankcij</text:span>: sistem kazenskih sankcij obsega samo eno vrsto kazenskih sankcij in sicer kazni</text:p>
        </text:list-item>
        <text:list-item>
          <text:p text:style-name="P1"><text:span text:style-name="T2">dualizem kazenskih sankcij</text:span>: sistem kazenskih sankcij, ki omogoča uporabo dveh vsebinsko različnih vrst kazenskih sankcij zoper različne skupine storilcev kaznivih dejanj, in sicer kazni in varnostnih ukrepov</text:p>
        </text:list-item>
        <text:list-item>
          <text:p text:style-name="P1"><text:span text:style-name="T2">pluralizem kazenskih sankcij</text:span>: sistem kazenskih sankcij, ki zagotavlja številne in različne oblike nadomestil za kazni, še posebej za kazni odvzema prostosti</text:p>
        </text:list-item>
      </text:list>
      <text:p text:style-name="Standard"/>
      <text:p text:style-name="Standard"/>
      <text:p text:style-name="Standard"/>
      <text:p text:style-name="Standard"/>
      <text:h text:style-name="Heading_20_1" text:outline-level="1">III. SISTEM KAZENSKIH SANKCIJ V KZ</text:h>
      <text:h text:style-name="Heading_20_2" text:outline-level="2">1 SPLOŠNE ZNAČILNOSTI</text:h>
      <text:list xml:id="list1147664435" text:continue-numbering="true" text:style-name="WWNum1">
        <text:list-item>
          <text:p text:style-name="P1">slovenski sistem kazenskih sankcij temelji na <text:span text:style-name="T2">pluralističnem izhodišču</text:span></text:p>
        </text:list-item>
        <text:list-item>
          <text:p text:style-name="P1"><text:span text:style-name="T2">temeljna delitev kazenskih sankcij</text:span>: kazni, varnostni ukrepi, vzgojni ukrepi in opozorilne sankcije</text:p>
        </text:list-item>
        <text:list-item>
          <text:p text:style-name="P1">velja <text:span text:style-name="T2">načelo zakonitosti</text:span>: za kaznivo dejanje je mogoče izreči samo tisto kazensko sankcijo, ki je predpisana pri posameznem kaznivem dejanju, še preden je bilo storjeno</text:p>
        </text:list-item>
        <text:list-item>
          <text:p text:style-name="P1">sistem kazenskih sankcij omogoča <text:span text:style-name="T2">individualizacije</text:span>, saj ima sodišče ima na voljo velik razpon kazni</text:p>
        </text:list-item>
        <text:list-item>
          <text:p text:style-name="P1">čedalje bolj pa se uveljavlja spoznanje o potrebi <text:span text:style-name="T2">oblikovati nove sankcije</text:span>, ki bi pomenile nadomestilo za kazni odvzema prostosti <text:span text:style-name="T10">(izvrševanje dela v korist lokalne skupnosti, poravnava med storilcem in oškodovancem)</text:span> </text:p>
        </text:list-item>
        <text:list-item>
          <text:p text:style-name="P1">pri nas take sankcije niso samostojne sankcije, ampak je mogoče kazen zapora do 3 mesecev izvršiti tako, da obsojeni opravi delo v korist humanitarnih organizacij ali lokalne skupnosti</text:p>
        </text:list-item>
      </text:list>
      <text:h text:style-name="Heading_20_2" text:outline-level="2">2. ZNAČILNOSTI POSAMEZNIH VRST KAZENSKIH SANKCIJ V KZ</text:h>
      <text:list xml:id="list352467918" text:continue-numbering="true" text:style-name="WWNum1">
        <text:list-item>
          <text:p text:style-name="P1"><text:span text:style-name="T2">kazni</text:span>: uporabljajo se za polnoletne, kazensko odgovorne storilce kaznivih dejanj</text:p>
        </text:list-item>
        <text:list-item>
          <text:p text:style-name="P2"><text:span text:style-name="T6">prostostne kazni</text:span></text:p>
        </text:list-item>
        <text:list-item>
          <text:p text:style-name="P1"><text:span text:style-name="T2">opozorilne sankcije</text:span>: pomenijo nadomestilo za odvzem prostosti</text:p>
        </text:list-item>
        <text:list-item>
          <text:p text:style-name="P2"><text:span text:style-name="T6">pogojna obsodba</text:span></text:p>
        </text:list-item>
        <text:list-item>
          <text:p text:style-name="P2"><text:span text:style-name="T6">pogojna obsodba z varstvenim nadzorom</text:span></text:p>
        </text:list-item>
        <text:list-item>
          <text:p text:style-name="P2"><text:span text:style-name="T6">sodni opomin</text:span></text:p>
        </text:list-item>
        <text:list-item>
          <text:p text:style-name="P1"><text:soft-page-break/><text:span text:style-name="T2">varnostni ukrepi</text:span>: če so pri storilcu kaznivega dejanja podana določena stanja ali okoliščine, zaradi katerih obstaja nevarnost, da bodo ponavljali kaznivo dejanje, varnostni ukrepi izhajajo iz storilčeve nevarnosti ne iz njegove krivde, mogoče jih je izreči poleg kazni ali namesto nje</text:p>
        </text:list-item>
        <text:list-item>
          <text:p text:style-name="P2"><text:span text:style-name="T6">obvezno psihiatrično zdravljenje in varstvo v zdravstvenem zavodu</text:span></text:p>
        </text:list-item>
        <text:list-item>
          <text:p text:style-name="P2"><text:span text:style-name="T6">obvezno psihiatrično zdravljenje na prostosti</text:span></text:p>
        </text:list-item>
        <text:list-item>
          <text:p text:style-name="P2"><text:span text:style-name="T6">obvezno zdravljenje alkoholikov in narkomanov</text:span></text:p>
        </text:list-item>
        <text:list-item>
          <text:p text:style-name="P2"><text:span text:style-name="T6">prepoved opravljanja poklica</text:span></text:p>
        </text:list-item>
        <text:list-item>
          <text:p text:style-name="P2"><text:span text:style-name="T6">odvzem vozniškega dovoljenja</text:span></text:p>
        </text:list-item>
        <text:list-item>
          <text:p text:style-name="P1"><text:span text:style-name="T2">vzgojni ukrepi</text:span>: namenjeni so mladoletnikom, ki so storili kaznivo dejanje in so stari med 14 in 18 let, ti ukrepi niso negativno moralno obarvani, nekateri izmed vzgojnih ukrepov se lahko izrečejo tudi mlajšim polnoletnim osebam od 18 do 21 let, če je primerneje izreči tak ukrep kot zapor <text:span text:style-name="T10">(mladoletniški zapor ali izreče denarna kazen)</text:span></text:p>
        </text:list-item>
      </text:list>
      <text:h text:style-name="Heading_20_2" text:outline-level="2">3. SPLOŠNI NAMEN IN MEJE KAZENSKIH SANKCIJ</text:h>
      <text:list xml:id="list1678892819" text:continue-numbering="true" text:style-name="WWNum1">
        <text:list-item>
          <text:p text:style-name="P1"><text:span text:style-name="T4">temeljni namen kazenskih sankcij</text:span><text:span text:style-name="T12">: </text:span>varovati družbo pred kaznivimi dejanji, ki se doseže z</text:p>
        </text:list-item>
        <text:list-item>
          <text:p text:style-name="P2"><text:span text:style-name="T6">represivni ukrepi</text:span>: povzročitev zla storilcu kaznivega dejanja</text:p>
        </text:list-item>
        <text:list-item>
          <text:p text:style-name="P2"><text:span text:style-name="T6">preventivni ukrepi</text:span>: težnja, da bi dosegli učinke generalne in specialne prevencije</text:p>
        </text:list-item>
        <text:list-item>
          <text:p text:style-name="P1"><text:span text:style-name="T4">temeljni namen kazni</text:span><text:span text:style-name="T12">: </text:span></text:p>
        </text:list-item>
        <text:list-item>
          <text:p text:style-name="P2"><text:span text:style-name="T7">povračilnost ali retribucija</text:span><text:span text:style-name="T12">: </text:span>skuša izravnati povzročeno zlo z zlom, ki ga pomeni kazen; hkrati imamo še zahtevo, naj pomeni kazen tudi sredstvo za vzdrževanje pravne varnosti</text:p>
        </text:list-item>
        <text:list-item>
          <text:p text:style-name="P2"><text:span text:style-name="T8">preprečevanje ali prevencija</text:span><text:span text:style-name="T5">: </text:span>skuša kazen oblikovati tako, da bi bilo z njo mogoče preprečiti nova kazniva dejanja; hkrati je treba obsojenemu storilcu zagotoviti resocializacijo <text:span text:style-name="T10">(to je njegova pravica, ne pa dolžnost)</text:span></text:p>
        </text:list-item>
        <text:list-item>
          <text:p text:style-name="P1"><text:span text:style-name="T4">temeljni namen varnostnih ukrepov</text:span>: preprečevati kazniva dejanja v prihodnje</text:p>
        </text:list-item>
        <text:list-item>
          <text:p text:style-name="P1"><text:span text:style-name="T2">temeljni </text:span><text:span text:style-name="T4">namen vzgojnih ukrepov</text:span><text:span text:style-name="T12">:</text:span> vzgoja, prevzgoja in pomoč</text:p>
        </text:list-item>
      </text:list>
      <text:p text:style-name="Standard"/>
      <text:p text:style-name="P10">KAZNI</text:p>
      <text:p text:style-name="Standard"/>
      <text:h text:style-name="Heading_20_1" text:outline-level="1">I. SPLOŠNE ZNAČILNOSTI KAZNI</text:h>
      <text:list xml:id="list1554419146" text:continue-numbering="true" text:style-name="WWNum1">
        <text:list-item>
          <text:p text:style-name="P1">sodobni kazenskopravni sistemi poznajo več vrst kazni, vendar obstaja težnja, da bi se njihovo število zmanjšalo</text:p>
        </text:list-item>
        <text:list-item>
          <text:p text:style-name="P1">kazni razlikujemo glede na to katera vrednota je z njimi prizadeta, obstajajo pa še druge delitve</text:p>
        </text:list-item>
      </text:list>
      <text:h text:style-name="Heading_20_2" text:outline-level="2">DELITEV KAZNI</text:h>
      <text:list xml:id="list449552326" text:continue-numbering="true" text:style-name="WWNum1">
        <text:list-item>
          <text:p text:style-name="P1"><text:span text:style-name="T3">glavne kazni</text:span><text:span text:style-name="T12">: izrekajo se samostojno </text:span><text:span text:style-name="T9">(po KZ se kazen zapora lahko izreka samo kot glavna kazen)</text:span></text:p>
        </text:list-item>
        <text:list-item>
          <text:p text:style-name="P1"><text:span text:style-name="T3">stranske kazni</text:span><text:span text:style-name="T12">: izrekajo se poleg glavne kazni <text:s/></text:span><text:span text:style-name="T9">(po KZ se smeta prepoved motornega vozila in izgon tujca iz države izreči le kot stranska kazen ob kazni zapora, denarni kazni ali pogojni obsodbi)</text:span></text:p>
        </text:list-item>
        <text:list-item>
          <text:p text:style-name="P1"><text:span text:style-name="T3">trajne kazni</text:span><text:span text:style-name="T12">: dosmrtne kazni odvzema prostosti </text:span><text:span text:style-name="T9">(KZ jih ne pozna)</text:span></text:p>
        </text:list-item>
        <text:list-item>
          <text:p text:style-name="P1"><text:span text:style-name="T3">časovno omejene kazni</text:span><text:span text:style-name="T12">: so predpisane in se izrekajo za omejeno časovno obdobje, določene so v razponu </text:span><text:span text:style-name="T9">(KZ predvideva splošni minimum in splošni maksimum, lahko pa določi tudi posebni minimum in posebni maksimum)</text:span></text:p>
        </text:list-item>
        <text:list-item>
          <text:p text:style-name="P1"><text:span text:style-name="T3">alternativne kazni</text:span><text:span text:style-name="T12">: za posamezno kaznivo dejanje je mogoča izbira med dvema kaznima</text:span></text:p>
        </text:list-item>
        <text:list-item>
          <text:p text:style-name="P1"><text:span text:style-name="T3">kumulativne kazni</text:span><text:span text:style-name="T12">: za posamezno kaznivo dejanje je mogoče hkrati izreči obe kazni </text:span></text:p>
        </text:list-item>
      </text:list>
      <text:h text:style-name="Heading_20_2" text:outline-level="2">ZNAČILNOSTI KAZNI V SODOBNEM KAZENSKOPRAVNEM SISTEMU</text:h>
      <text:list xml:id="list1139777360" text:continue-numbering="true" text:style-name="WWNum1">
        <text:list-item>
          <text:p text:style-name="P1">kazen mora biti <text:span text:style-name="T2">osebna</text:span>, prizadeti sme le storilca, čeprav posredno prizadene širši krog oseb</text:p>
        </text:list-item>
        <text:list-item>
          <text:p text:style-name="P1">kazen mora biti <text:span text:style-name="T2">humana</text:span>, ne sme povzročati trpljenja, ali pomeniti mučenje obsojenca</text:p>
        </text:list-item>
        <text:list-item>
          <text:p text:style-name="P1">kazen mora biti v <text:span text:style-name="T2">sorazmerju s stopnjo in obliko storilčeve krivde</text:span></text:p>
        </text:list-item>
        <text:list-item>
          <text:p text:style-name="P1">kazen mora <text:span text:style-name="T2">zadostiti občutku pravičnosti</text:span></text:p>
        </text:list-item>
        <text:list-item>
          <text:p text:style-name="P1">kazen mora biti <text:span text:style-name="T2">sorazmerna teži storjenega kaznivega dejanja</text:span></text:p>
        </text:list-item>
        <text:list-item>
          <text:p text:style-name="P1"><text:soft-page-break/>kazen mora biti <text:span text:style-name="T2">popravljiva</text:span>, da je mogoče popraviti njen učinek in posledice, če je bila izrečena neupravičeno</text:p>
        </text:list-item>
      </text:list>
      <text:h text:style-name="Heading_20_2" text:outline-level="2">VRSTE KAZNI PRI NAS</text:h>
      <text:list xml:id="list1175617401" text:continue-numbering="true" text:style-name="WWNum1">
        <text:list-item>
          <text:p text:style-name="P1">zapor</text:p>
        </text:list-item>
        <text:list-item>
          <text:p text:style-name="P1">denarna kazen</text:p>
        </text:list-item>
        <text:list-item>
          <text:p text:style-name="P1">prepoved vožnje motornega vozila</text:p>
        </text:list-item>
        <text:list-item>
          <text:p text:style-name="P1">izgon tujca iz države</text:p>
        </text:list-item>
      </text:list>
      <text:h text:style-name="Heading_20_2" text:outline-level="2">ZNAČILNOSTI</text:h>
      <text:list xml:id="list1007389095" text:continue-numbering="true" text:style-name="WWNum1">
        <text:list-item>
          <text:p text:style-name="P1">za razvoj našega sistema kazni je značilno <text:span text:style-name="T2">postopno zmanjševanje števila kazni</text:span> <text:span text:style-name="T10">(iz 12 na 4)</text:span></text:p>
        </text:list-item>
        <text:list-item>
          <text:p text:style-name="P1"><text:span text:style-name="T2">načelo zakonitosti kazni</text:span>: izreči se sme samo tista kazen, ki je za posamezno kaznivo dejanje predpisana in v naprej določena v zakonu kot glavna kazen</text:p>
        </text:list-item>
        <text:list-item>
          <text:p text:style-name="P1"><text:span text:style-name="T2">načelo individualizacije kazni</text:span>: med več možnimi predpisanimi kazni se izbere najprimernejša ter se odmeri znotraj predpisanih zakonskih okvirov, možno je tudi milejše ali strožje obravnavanje storilca</text:p>
        </text:list-item>
        <text:list-item>
          <text:p text:style-name="P1"><text:span text:style-name="T2">izjema od načela zakonitosti</text:span>: če gre za kaznivo dejanje storjeno iz koristoljubnosti, za katero sodišče izreče kot glavno kazen zapor, sme sodišče izreči denarno kazen kot stransko kazen tudi ko ni predpisana ali kadar je predpisana alternativno z zaporom</text:p>
        </text:list-item>
      </text:list>
      <text:p text:style-name="Standard"/>
      <text:h text:style-name="Heading_20_1" text:outline-level="1">II. NAMEN KAZNI</text:h>
      <text:list xml:id="list1777268500" text:continue-numbering="true" text:style-name="WWNum1">
        <text:list-item>
          <text:p text:style-name="P1">namen kazni je mogoče to razbrati iz <text:span text:style-name="T2">odločbe o odmeri kazni</text:span>: sodišče mora odmeriti kazen v mejah, ki so z zakonom predpisane za to dejanje, glede na težo storjenega dejanja in glede na storilčevo krivdo</text:p>
        </text:list-item>
        <text:list-item>
          <text:p text:style-name="P1">zakonik postavlja <text:span text:style-name="T2">zahtevo po sorazmernosti med težo kršitve in krivde </text:span>ter <text:span text:style-name="T2">sankcijo</text:span></text:p>
        </text:list-item>
        <text:list-item>
          <text:p text:style-name="P1">iz tega izhaja, da je <text:span text:style-name="T2">namen kazni</text:span>:</text:p>
        </text:list-item>
        <text:list-item>
          <text:p text:style-name="P2"><text:span text:style-name="T6">povračilni namen</text:span>: kazen mora pomeniti povračilo za storjeno dejanje, gre za moralno obsodbo storilčevega vedenja; povračilnost služi zagotavljanju sorazmernosti med težo kaznivega dejanja in kaznijo, povračilnost služi vzdrževanju pravnega reda, pravne varnosti ter pravičnosti pri izbiri in odmeri kazni</text:p>
        </text:list-item>
        <text:list-item>
          <text:p text:style-name="P2"><text:span text:style-name="T7">generalno preventivni namen</text:span><text:span text:style-name="T12">: </text:span>kazen pomeni grožnjo za ljudi, ki se bo uresničila tudi zoper njih če bodo storili kaznivo dejanje, s tem <text:span text:style-name="T12">kazen zastraševalno vpliva na druge, da ne bi delali kaznivih dejanj; kazen mora prispevati k temu, da ljudje ne bi izvrševali kaznivih dejanj, jih odvračati od kaznivih dejanj</text:span> </text:p>
        </text:list-item>
        <text:list-item>
          <text:p text:style-name="P2"><text:span text:style-name="T6">specialno preventivni namen</text:span><text:span text:style-name="T7">+resocializacija</text:span>: kazen mora vplivati na storilca, tako da v prihodnje ne bo ponavljal kaznivih dejanj, hkrati mota biti kazen tudi možnost, da se storilec poboljša – obsojeni ima možnost, da med izvrševanjem kazni sprejme ponujene programe resocializacije; resocializacija kot vsebina specialne prevencije je eden najpomembnejših namenov kaznovanja, vezana je na obsojenčevo privolitev</text:p>
        </text:list-item>
      </text:list>
      <text:p text:style-name="Standard"/>
      <text:h text:style-name="Heading_20_1" text:outline-level="1">III. VRSTE KAZNI IN POGOJI ZA NJENO IZREKANJE</text:h>
      <text:h text:style-name="Heading_20_2" text:outline-level="2">1. KAZEN ZAPORA</text:h>
      <text:list xml:id="list1314341299" text:continue-numbering="true" text:style-name="WWNum1">
        <text:list-item>
          <text:p text:style-name="P1">kazen zapora je <text:span text:style-name="T2">prostostna kazen</text:span></text:p>
        </text:list-item>
        <text:list-item>
          <text:p text:style-name="P1">je ena najstarejših oblik kazni, nadomestila je telesne kazni, pa tudi smrtne kazni, ker je to bolj humana sankcija</text:p>
        </text:list-item>
        <text:list-item>
          <text:p text:style-name="P1">včasih so poznali veliko različnih vrst prostostnih kazni, ki so se razlikovale po načinu izvršitve, danes večina kazenskopravnih sistemov pozna samo <text:span text:style-name="T2">eno kazen odvzema prostosti</text:span> – <text:span text:style-name="T2">zapor</text:span> <text:span text:style-name="T10">(tudi KZ)</text:span></text:p>
        </text:list-item>
        <text:list-item>
          <text:p text:style-name="P1">zapor je vedno le <text:span text:style-name="T2">glavna kazen </text:span>in se sme izreči samo, če je <text:span text:style-name="T2">predpisan za zakonom</text:span> </text:p>
        </text:list-item>
        <text:list-item>
          <text:p text:style-name="P1">lahko se izreče kot <text:span text:style-name="T2">nadomestilo za neplačano in neizterljivo denarno kazen</text:span></text:p>
        </text:list-item>
        <text:list-item>
          <text:p text:style-name="P1">izreče se <text:span text:style-name="T2">najmanj</text:span> <text:span text:style-name="T2">15 dni</text:span> in <text:span text:style-name="T2">največ</text:span> <text:span text:style-name="T2">15 let</text:span> zakopa, pri najhujših kaznivih dejanjih se sme <text:span text:style-name="T2">alternativno</text:span> izreči kazen zapora <text:span text:style-name="T2">30 let</text:span>, ni pa mogoče izreči kazni zapora med 15 in 30 let</text:p>
        </text:list-item>
        <text:list-item>
          <text:p text:style-name="P1"><text:soft-page-break/>kazen zapora do 2 leti se predpiše brez določitve najmanjše mere te kazni, kar ima pomen za omilitev kazni, saj lahko sodišče v primeru, če najmanjša mera kazni zapora ni določena, namesto te kazni izreče denarno kazen</text:p>
        </text:list-item>
        <text:list-item>
          <text:p text:style-name="P1">uporaba kazni odvzema prostosti le <text:span text:style-name="T2">skrajno sredstvo</text:span>, saj je prostost ena od najpomembnejših vrednot</text:p>
        </text:list-item>
        <text:list-item>
          <text:p text:style-name="P1"><text:span text:style-name="T12">poskusi </text:span><text:span text:style-name="T4">omejevanja kazni odvzema prostosti</text:span><text:span text:style-name="T12"> gredo predvsem v dveh smereh:</text:span></text:p>
        </text:list-item>
        <text:list-item>
          <text:p text:style-name="P2"><text:span text:style-name="T6">uvajanje različnih oblik izvršitve kazni zapora</text:span>: obsojenec ni več v zaporu 24 ur dnevno, ampak je tam le ponoči, med prostim časom, konec tedna, sicer pa opravlja redno delo v svojem normalnem okolju</text:p>
        </text:list-item>
        <text:list-item>
          <text:p text:style-name="P2"><text:span text:style-name="T6">uvajanje alternativnih sankcij</text:span>: sankcije, ki jih pravo predvideva namesto kazni zapora in imajo drugačno naravo, lahko gre za premoženjske kazni, odvzem kakšne pravice, izvrševanje del v korist lokalne skupnosti</text:p>
        </text:list-item>
      </text:list>
      <text:h text:style-name="Heading_20_2" text:outline-level="2">2. DENARNA KAZEN</text:h>
      <text:list xml:id="list45357795" text:continue-numbering="true" text:style-name="WWNum1">
        <text:list-item>
          <text:p text:style-name="P1">denarna kazen sodi med <text:span text:style-name="T2">premoženjske kazni</text:span>, ki so se <text:span text:style-name="T2">razvile iz odškodnine žrtvi</text:span></text:p>
        </text:list-item>
        <text:list-item>
          <text:p text:style-name="P1">danes je ena <text:span text:style-name="T2">najpomembnejših in najpogosteje uporabljenih</text:span> <text:span text:style-name="T2">kazni</text:span></text:p>
        </text:list-item>
        <text:list-item>
          <text:p text:style-name="P1">je eno najboljših nadomestil za kratkotrajne prostostne kazni</text:p>
        </text:list-item>
        <text:list-item>
          <text:p text:style-name="P1"><text:span text:style-name="T12">denarn</text:span>a kazen se lahko izreče kot <text:span text:style-name="T2">glavna ali stranska kazen</text:span> – kot glavna kazen se sme izreči samo, kadar je predpisana za posamezno kaznivo dejanje, kot stranska kazen se sme izreči za kazniva dejanja iz koristoljubnosti, tudi če ni predpisana z zakonom, ali kadar je predpisano, da se storilca kaznuje z zaporom ali z denarno kaznijo</text:p>
        </text:list-item>
        <text:list-item>
          <text:p text:style-name="P1"><text:span text:style-name="T4">ugovori in odgovori zoper denarno kazen</text:span><text:span text:style-name="T12">:</text:span></text:p>
        </text:list-item>
        <text:list-item>
          <text:p text:style-name="P2"><text:span text:style-name="T12">denarna </text:span>kazen ne prizadene vseh ljudi enako, ker za tiste ki imajo slabši premoženjski položaj pomeni hudo breme – cendar se pri odmeri denarne kazni upošteva premoženjsko stanje obsojenca</text:p>
        </text:list-item>
        <text:list-item>
          <text:p text:style-name="P2">denarna kazen ni osebna, ker prizadene tudi druge člane družine – vendar tudi druge kazni, zlasti zapor, ne prizadenejo samo obsojenca, ampak tudi člane družine</text:p>
        </text:list-item>
        <text:list-item>
          <text:p text:style-name="P2">denarna kazen sama po sebi ni učinkovita, ker kazen lahko plača kdo drug – vendar je o učinkovitosti ali neučinkovitosti je težko govoriti</text:p>
        </text:list-item>
        <text:list-item>
          <text:p text:style-name="P1"><text:span text:style-name="T4">način predpisovanja denarne kazni</text:span><text:span text:style-name="T12">: </text:span></text:p>
        </text:list-item>
        <text:list-item>
          <text:p text:style-name="P2"><text:span text:style-name="T7">v razponu</text:span><text:span text:style-name="T12">: z</text:span>akon določi splošno zgornjo in spodnjo mejo kazni, sodišče jo izreče v tem okviru, upoštevajoč premoženjsko stanje storilca, tak način je problematičen v gospodarskih sistemih z visoko inflacijo</text:p>
        </text:list-item>
        <text:list-item>
          <text:p text:style-name="P2"><text:span text:style-name="T7">v dnevnih zneskih</text:span><text:span text:style-name="T12">: ta način zagotavlja večjo enakost pri odmeri denarne kazni storilcem z različnim premoženjskim položajem, hkrati tudi bistveno zmanjšuje vpliv inflacije na denarno kazen – tak način predpisovanja sprejema tudi KZ, sodišče pri izreku določi </text:span>število in višino dnevnega zneska, pri tem pa upošteva: storilčevo plačo v zadnjih 3 mesecih, njegove druge dohodke, njegove družinske obveznosti </text:p>
        </text:list-item>
        <text:list-item>
          <text:p text:style-name="P1">sodišče mora v sodbi določiti <text:span text:style-name="T1">rok za plačilo denarne kazni</text:span>, in sicer najmanj 15 dni in največ 3 mesece</text:p>
        </text:list-item>
        <text:list-item>
          <text:p text:style-name="P1">denarna kazen se lahko odplačuje tudi v obrokih, vendar ne dlje kot 2 leti</text:p>
        </text:list-item>
        <text:list-item>
          <text:p text:style-name="P1">če obsojenec v roku, ki je določen, denarne kazni ne plača, se znesek <text:span text:style-name="T2">izterja prisilno</text:span>, če je prisilna izterjava neuspešna, lahko <text:span text:style-name="T2">sodišče zamenja denarno kazen z zaporom</text:span></text:p>
        </text:list-item>
      </text:list>
      <text:h text:style-name="Heading_20_2" text:outline-level="2">3. PREPOVED VOŽNJE MOTORNEGA VOZILA</text:h>
      <text:list xml:id="list993668565" text:continue-numbering="true" text:style-name="WWNum1">
        <text:list-item>
          <text:p text:style-name="P1">prepoved vožnje motornega vozila je <text:span text:style-name="T2">stranska kazen</text:span>, izrek te kazni je <text:span text:style-name="T2">fakultativen</text:span></text:p>
        </text:list-item>
        <text:list-item>
          <text:p text:style-name="P1">to kazen sme sodišče izreči <text:span text:style-name="T2">storilcu kaznivega dejanja zoper varnost javnega prometa</text:span></text:p>
        </text:list-item>
        <text:list-item>
          <text:p text:style-name="P1">temelj kazni je krivdno ravnanje storilca v javnem prometu, ki zahteva poleg glavne kazni še dodatno sankcijo</text:p>
        </text:list-item>
        <text:list-item>
          <text:p text:style-name="P1">storilec je povsem sposoben sodelovati v prometu kot voznik, vendar generalno in specialno-preventivni razlogi zahtevajo, da se mu izreče poleg glavne tudi ta stranska kazen</text:p>
        </text:list-item>
        <text:list-item>
          <text:p text:style-name="P1">kazen traja <text:span text:style-name="T2">najmanj 3 mesece</text:span> in <text:span text:style-name="T2">največ 1 leto</text:span></text:p>
        </text:list-item>
        <text:list-item>
          <text:p text:style-name="P1"><text:span text:style-name="T2">razlika med prepovedjo vožnje motornega vozila in odvzemom vozniškega dovoljenja</text:span>: </text:p>
        </text:list-item>
        <text:list-item>
          <text:p text:style-name="P2"><text:soft-page-break/>prepoved vožnje motornega vozila je kazen, odvzem vozniškega dovoljenja pa varnostni ukrep</text:p>
        </text:list-item>
        <text:list-item>
          <text:p text:style-name="P2">kazen prepoved vožnje motornega vozila se izreče storilcu, ki je sposoben za vožnjo</text:p>
        </text:list-item>
        <text:list-item>
          <text:p text:style-name="P2">varnostnem ukrep odvzema vozniškega dovoljenja se izreče storilcu, za katerega sodišče spozna, da ni sposoben sodelovati v javnem prometu kot voznik vozila</text:p>
        </text:list-item>
        <text:list-item>
          <text:p text:style-name="P4">prepoved vožnje se nanaša na motorno vozilo določene <text:span text:style-name="T12">vrste</text:span> <text:span text:style-name="T10">(kopni, vodni, zračni prometu)</text:span> ali <text:span text:style-name="T12">kategorije </text:span><text:span text:style-name="T10">(B kategorija)</text:span></text:p>
        </text:list-item>
        <text:list-item>
          <text:p text:style-name="P1">prepoved vožnje motornega vozila je mogoče izreči tudi osebi, ki ima tuje vozniško dovoljenje – v tem primeru obsega ta kazen prepoved uporabe vozniškega dovoljenja v RS</text:p>
        </text:list-item>
      </text:list>
      <text:h text:style-name="Heading_20_2" text:outline-level="2">4. IZGON TUJCA IZ DRŽAVE</text:h>
      <text:list xml:id="list525464298" text:continue-numbering="true" text:style-name="WWNum1">
        <text:list-item>
          <text:p text:style-name="P1">izgon tujca iz države je <text:span text:style-name="T2">stranska kazen</text:span>, izrek te kazni je <text:span text:style-name="T2">fakultativen</text:span></text:p>
        </text:list-item>
        <text:list-item>
          <text:p text:style-name="P1"><text:span text:style-name="T2">vsebinski pomen te kazni</text:span> je, da mora tujec, ki se mu kazen izreče, državo zapustiti, v času trajanja kazni se v državo ne sme vrniti in se v njej ne sme nastaniti</text:p>
        </text:list-item>
        <text:list-item>
          <text:p text:style-name="P1">trajanje kazni je časovno omejeno <text:span text:style-name="T2">od 1 leta do 10 let</text:span></text:p>
        </text:list-item>
      </text:list>
      <text:p text:style-name="Standard"/>
      <text:h text:style-name="Heading_20_1" text:outline-level="1">IV. ODMERA KAZNI</text:h>
      <text:h text:style-name="Heading_20_2" text:outline-level="2">1. ODMERA KAZNI V OKVIRU INDIVIDUALIZACIJE KAZENSKIH SANKCIJ</text:h>
      <text:list xml:id="list807553948" text:continue-numbering="true" text:style-name="WWNum1">
        <text:list-item>
          <text:p text:style-name="P1"><text:span text:style-name="T4">individualizacija</text:span><text:span text:style-name="T12"> pomeni prilagoditev kazenske sankcije teži kaznivega dejanja in osebnosti storilca</text:span></text:p>
        </text:list-item>
        <text:list-item>
          <text:p text:style-name="P1"><text:span text:style-name="T2">zakonska individualizacija</text:span>: zakonik predpisuje različne vrste kazni za posamezna kaziva dejanja in zakonske okvire za posamezne vrste kazni; kazni so predpisane v razponu, saj je kaznivo dejanje lahko storjena v hujši ali milejši obliki; zakonik daje možnost za upoštevanje obteževalnih in olajševalnih okoliščin, navaja pravila o omilitvi in odpustitvi kazni, o povratku, o odmeri kazni za dejanja v steku... –to so možnosti za individualizacijo </text:p>
        </text:list-item>
        <text:list-item>
          <text:p text:style-name="P1"><text:span text:style-name="T2">sodna individualizacija</text:span>: sodišče oceni težo konkretnega dejanja, stopnjo storilčeve krivde in storilčevo osebnost, nato pa med možnimi sankcijami izbere najprimernejšo in določi njeno višino, upoštevajoč pri tem vse okoliščine posameznega konkretnega primera, sodišče mora v sodbi obrazložiti katere okoliščine je upoštevalo</text:p>
        </text:list-item>
      </text:list>
      <text:h text:style-name="Heading_20_2" text:outline-level="2">2. SPLOŠNA PRAVILA ZA ODMERO KAZNI <text:span text:style-name="T11">(olajševalne in obteževalne okoliščine)</text:span></text:h>
      <text:list xml:id="list614147276" text:continue-numbering="true" text:style-name="WWNum1">
        <text:list-item>
          <text:p text:style-name="P1"><text:span text:style-name="T2">višina kazni</text:span> se določi z <text:span text:style-name="T2">uporabo splošnih pravil za odmero kazni</text:span>, ki upoštevajo težo dejanja in stopnjo storilčeve krivde ter olajševalne in obteževalne okoliščine</text:p>
        </text:list-item>
        <text:list-item>
          <text:p text:style-name="P1"><text:span text:style-name="T2">olajševalne in obteževalne okoliščine </text:span>vplivajo na to, da je kazen v zakonskem okviru manjša ali večja</text:p>
        </text:list-item>
        <text:list-item>
          <text:p text:style-name="P1">naš zakon <text:span text:style-name="T2">eksemplifikativno</text:span> našteva okoliščine, ki jih šteje za olajševalne ali obteževalne, poleg naštetih lahko sodišče upošteva še druge okoliščine, ki jih je ugotovilo in so po pomenu enakovredna tistim, ki so naštete v KZ</text:p>
        </text:list-item>
        <text:list-item>
          <text:p text:style-name="P1">olajševalne in obteževalne okoliščine so lahko <text:span text:style-name="T2">objektivne</text:span>, če nanašajo na kaznivo dejanje in njegove objektivne značilnosti, ali pa <text:span text:style-name="T2">subjektivne</text:span>, če se nanašajo na storilčevo krivdo in na njegovo osebnost</text:p>
        </text:list-item>
        <text:list-item>
          <text:p text:style-name="P1">upoštevanje okoliščin je pri nas vedno <text:span text:style-name="T2">fakultativno</text:span>, ne obvezno </text:p>
        </text:list-item>
        <text:list-item>
          <text:p text:style-name="P1"><text:span text:style-name="T2">vrste olajševalnih in obteževalnih okoliščin</text:span></text:p>
        </text:list-item>
        <text:list-item>
          <text:p text:style-name="P2"><text:span text:style-name="T7">stopnja kazenske odgovornosti</text:span><text:span text:style-name="T12">: kot okoliščina se upošteva višja ali nižja stopnja prištevnosti pa tudi različna intenzivnost krivda, ne samo glede na vrsto krivde, tudi znotraj vrste je intenzivnost krivde lahko različna</text:span></text:p>
        </text:list-item>
        <text:list-item>
          <text:p text:style-name="P2"><text:span text:style-name="T7">nagibi storilca</text:span><text:span text:style-name="T12">: to psihična gibala, ki so vodila storilca pri storitvi kaznivega dejanja, nagibi kot okoliščina so lahko zavržni ali pozitivni </text:span><text:span text:style-name="T9">(brezobzirnost, koristoljubje, usmiljenje, zaradi otroka...)</text:span></text:p>
        </text:list-item>
        <text:list-item>
          <text:p text:style-name="P2"><text:soft-page-break/><text:span text:style-name="T7">stopnja ogrožanja ali kršitve zavarovane dobrine</text:span><text:span text:style-name="T12">: nanaša se na težo posledice kaznivega dejanja, stopnja ogrožanja je lahko različna po obsegu in po intenzivnosti </text:span></text:p>
        </text:list-item>
        <text:list-item>
          <text:p text:style-name="P2"><text:span text:style-name="T7">okoliščine, v katerih je bilo kaznivo dejanje storjeno</text:span><text:span text:style-name="T12">: pri vsakem kaznivem dejanju so različne, treba jih je posebej ugotoviti, objektivne so kraj, čas, način storitve, subjektivne so odnos med storilcem in oškodovancem, izzvanost, mladostna nepremišljenost..., sodišče bolj upošteva objektivne</text:span></text:p>
        </text:list-item>
        <text:list-item>
          <text:p text:style-name="P2"><text:span text:style-name="T7">prejšnje življenje storilca</text:span><text:span text:style-name="T12">: ali je bil storilec do storitve kaznivega dejanja že prej kaznovan ali ni kršil pravnih predpisov, ali je izpolnjeval svoje družbene dolžnosti in kako, sploh vse storilčevo življenje in osebnost</text:span></text:p>
        </text:list-item>
        <text:list-item>
          <text:p text:style-name="P2"><text:span text:style-name="T7">osebne in premoženjske razmere storilca</text:span><text:span text:style-name="T12">: upošteva se njegovo splošno življensko situacijo, gmotne, družinske, zdravstvene, vzgojne in druge okoliščine</text:span></text:p>
        </text:list-item>
        <text:list-item>
          <text:p text:style-name="P2"><text:span text:style-name="T7">obnašanje storilca po storjenem kaznivem dejanju</text:span><text:span text:style-name="T12">: ali storilec dejanje obžaluje, skuša povrniti škodo, ima pozitiven odnos do oškodovanca, se je sam prijavil, ali je dejanje priznal..., to razkriva storilčev odnos do dejanja in ima pomen za napoved njegovega vedenja v prihodnje, zato je pomemben element individualizacije, je pomembna okoliščina subjektivne narave </text:span></text:p>
        </text:list-item>
        <text:list-item>
          <text:p text:style-name="P2"><text:span text:style-name="T7">poravnava škode, povzročene s kaznivim dejanjem</text:span><text:span text:style-name="T12">: povrnitev škode ima velik pomen, predstavlja obliko odvračanja kazenskega postopka </text:span><text:span text:style-name="T9">(poravnava, odložitev kazenskega pregona)</text:span></text:p>
        </text:list-item>
        <text:list-item>
          <text:p text:style-name="P2"><text:span text:style-name="T7">druge okoliščine, ki se nanašajo na storilčevo osebnost</text:span><text:span text:style-name="T12">: če sodišče v zvezi z osebnostjo storilca ugotovi, da bo resocializacija lahko dosežena z milejšo kaznijo, lahko to upošteva in izreče takšno kazen</text:span></text:p>
        </text:list-item>
      </text:list>
      <text:h text:style-name="Heading_20_2" text:outline-level="2">3. POVRATEK</text:h>
      <text:list xml:id="list343728752" text:continue-numbering="true" text:style-name="WWNum1">
        <text:list-item>
          <text:p text:style-name="P1"><text:span text:style-name="T3">povratek</text:span><text:span text:style-name="T13"> pomeni, da sodišče sodi storilcu, ki je bil že obsojen zaradi kaznivega dejanja</text:span></text:p>
        </text:list-item>
        <text:list-item>
          <text:p text:style-name="P1"><text:span text:style-name="T3">povratniki</text:span><text:span text:style-name="T13"> so </text:span>togi in neprilagodljivi ljudje, da so nenehno v konfliktnem položaju z družbo in njenimi normami</text:p>
        </text:list-item>
        <text:list-item>
          <text:p text:style-name="P1"><text:span text:style-name="T2">kazni</text:span> in <text:span text:style-name="T2">resocializacijski programi</text:span> so za povratnike <text:span text:style-name="T2">manj uspešni ali neuspešni</text:span>, ker se niso sposobni prilagoditi okoliščinam, možnostim in zahtevam življenja na prostosti tako, da ne bi ponavljali kaznivih dejanj</text:p>
        </text:list-item>
        <text:list-item>
          <text:p text:style-name="P1">za povratnike so potrebne <text:span text:style-name="T2">posebne vrste kazenskih sankcij in posebni prevzgojni programi</text:span></text:p>
        </text:list-item>
        <text:list-item>
          <text:p text:style-name="P1">zato se za povratnike izrekajo <text:span text:style-name="T2">varnostni ukrepi namesto kazni</text:span>, povratek se upošteva pri odmeri kazni le, če je bilo novo kaznivo storjeno v kratkem času po tistem, ko je bil storilec obsojen za prejšnje kaznivo dejanje</text:p>
        </text:list-item>
        <text:list-item>
          <text:p text:style-name="P1"><text:span text:style-name="T2">vrste povratka</text:span>:</text:p>
        </text:list-item>
        <text:list-item>
          <text:p text:style-name="P2"><text:span text:style-name="T8">splošni povratek</text:span>: storilec je bil že obsojen zaradi kateregakoli kaznivega dejanja, storilec ponavlja kazniva dejanja, ki so različna, navadno pa so različni tudi nagibi in motivi storilca</text:p>
        </text:list-item>
        <text:list-item>
          <text:p text:style-name="P2"><text:span text:style-name="T8">posebni ali specialni povratek</text:span>: storilec je bil že obsojen zaradi istovrstnega kaznivega dejanja</text:p>
        </text:list-item>
        <text:list-item>
          <text:p text:style-name="P2"><text:span text:style-name="T8">enkratni povratek</text:span>: storilca, ki je bil pred storitvijo kaznivega dejanja, obsojen samo enkrat</text:p>
        </text:list-item>
        <text:list-item>
          <text:p text:style-name="P2"><text:span text:style-name="T8">večkratni povratek</text:span>: storilec, ki bil pred storitvijo kaznivega dejanja že obsojen za večkrat </text:p>
        </text:list-item>
        <text:list-item>
          <text:p text:style-name="P1"><text:span text:style-name="T2">povratek po KZ</text:span></text:p>
        </text:list-item>
        <text:list-item>
          <text:p text:style-name="P2"><text:span text:style-name="T6">enkratni povratek</text:span>: položaj, ko je bil storilec že pravnomočno obsojen, ali je kazen prestal, ali je kazen zastarala ali mu je bila odpuščena, povratek je določen kot fakultativna okoliščina, pomembna za odmero kazni, lahko se <text:span text:style-name="T6">šteje za obteževalno okoliščino</text:span>: če je novo kaznivo dejanje iste vrste kot prejšnje, če je novo kaznivo dejanje storjeno iz enakih nagibov, če je časovni razmik med prejšnjo in sedanjo obsodbo majhen</text:p>
        </text:list-item>
        <text:list-item>
          <text:p text:style-name="P2"><text:span text:style-name="T6">večkratni povratek</text:span>: storilci, ki so v različnih časovnih obdobjih storili več kaznivih dejanj, sodišče ima <text:s/>fakultativno možnost, da <text:span text:style-name="T6">izreče strožjo kazen</text:span> od tiste, ki je predpisana, <text:soft-page-break/>pod <text:span text:style-name="T6">strogimi pogoji</text:span>: če je storilec <text:span text:style-name="T12">storil naklepno kaznivo dejanje, za katero je predpisana kazen zapora, če je bil vsaj</text:span> dvakrat že obsojen za istovrstna kazniva dejanja na 1 leto zapora, če od dne, ko je bil izpuščen še ni minilo 5 let; sodišče lahko <text:span text:style-name="T6">upošteva tudi</text:span>: sorodnost storjenih kaznivih dejanj, nagibe in druge okoliščine – tudi če sodišče ugotovi vse pogoje ni dolžno izreči strožje kazni; z izrekom strožje kazni ne sme preseči dvojne mere predpisane kazni in ne sme preseči 15 let, če preteče 5 let odkar je bil storilec izpuščen iz zapora, večkratni povratek zastara</text:p>
        </text:list-item>
      </text:list>
      <text:h text:style-name="Heading_20_2" text:outline-level="2">4. ODMERA KAZNI ZA KAZNIVA DEJANJA V STEKU</text:h>
      <text:list xml:id="list1193666094" text:continue-numbering="true" text:style-name="WWNum1">
        <text:list-item>
          <text:p text:style-name="P1">če sodišče obravnava kazniva dejanja v steku, obravnava več kaznivih dejanj, ki jih je storil en sam storilec</text:p>
        </text:list-item>
        <text:list-item>
          <text:p text:style-name="P1">sodišče mora ugotoviti obstoj vsakega kaznivega dejanja in za vsako posebej določi kazen po vrsti in višini</text:p>
        </text:list-item>
        <text:list-item>
          <text:p text:style-name="P1">ker pa je z eno sodbo mogoče izreči za enega storilca le eno glavno kazen, mora sodišče na podlagi posebnih pravil <text:span text:style-name="T2">izreči enotno kazen za vsa kazniva dejanja v steku</text:span></text:p>
        </text:list-item>
        <text:list-item>
          <text:p text:style-name="P1"><text:span text:style-name="T4">pravila za izrekanje kazni pri kaznivih dejanjih v steku – uporaba v KZ</text:span><text:span text:style-name="T12">:</text:span></text:p>
        </text:list-item>
        <text:list-item>
          <text:p text:style-name="P2"><text:span text:style-name="T6">pravilo o absorbiciji</text:span>: hujša kazen vključuje tudi milejšo kazen, ki je bila določena za posamezno kaznivo dejanje v steku, kot enotna kazen se izreče samo najhujša izmed kazni – <text:span text:style-name="T6">KZ</text:span>: če je za eno od kaznivih dejanj v steku sodišče določilo kazen zapora 30 let <text:span text:style-name="T10">(ki je pri nas najstrožja kazen)</text:span>, se izreče le to kazen</text:p>
        </text:list-item>
        <text:list-item>
          <text:p text:style-name="P2"><text:span text:style-name="T6">pravilo o asperaciji</text:span>: sodišče mora izreči enotno kazen, ki je večja od vsake kazni, določene za posamezno kaznivo dejanje, vendar enotna kazen ne sme doseči vsote vseh kazni, določenih za posamezna kazniva dejanja, to pravilo se uporablja najpogosteje – <text:span text:style-name="T6">KZ</text:span>: uporablja se, kadar sodišče za posamezna kazniva dejanja v steku določi kazen zapora, enotna kazen mora biti višja od posamezno določene kazni, vendar ne sme preseči 20 let zapora; če je za kazniva dejanja predpisana kazen zapora do 3 let, enotna kazen ne sme preseči 8 let zapora, če je sodišče za vsaj tri dejanja v steku določilo kazen 10 let zapora se sme izreči kazen 30 let</text:p>
        </text:list-item>
        <text:list-item>
          <text:p text:style-name="P2"><text:span text:style-name="T6">pravilo o kumulaciji</text:span>: kot enotna kazen se izrečejo vse kazni, ki jih je sodišče določilo za posamezna kazniva dejanja, kazni se kopičijo – <text:span text:style-name="T6">KZ</text:span>: to pravilo se uporablja za izrekanje denarne kazni, kazen ne sme preseči seštevka vseh določenih denarnih kazni in ne 360 dnevnih zneskov <text:span text:style-name="T10">(3 milijone tolarjev)</text:span>, če je bilo eno ali več kaznivih dejanj storjenih iz koristoljubnosti, pa ne 1500 dnevnih zneskov <text:span text:style-name="T10">(9 milijonov tolarjev)</text:span></text:p>
        </text:list-item>
      </text:list>
      <text:h text:style-name="Heading_20_2" text:outline-level="2">5. VŠTEVANJE PRIPORA IN PREJŠNJE KAZNI</text:h>
      <text:list xml:id="list359138428" text:continue-numbering="true" text:style-name="WWNum1">
        <text:list-item>
          <text:p text:style-name="P1"><text:span text:style-name="T1">pripor</text:span> pomeni odvzem prostosti v času kazenskega postopka <text:span text:style-name="T10">(do pravnomočnosti sodbe)</text:span> kot ukrep za zagotovitev obdolženčeve navzočnosti in za uspešno izvedbo postopka </text:p>
        </text:list-item>
        <text:list-item>
          <text:p text:style-name="P1">KZ določa, da se čas prebit v priporu ali kakršenkoli drug odvzem prostosti v zvezi s kaznivim dejanjem, všteva v izrečeno kazen zapora, mladoletniškega zapora in v denarno kazen</text:p>
        </text:list-item>
        <text:list-item>
          <text:p text:style-name="P1">če je kazenski postopek uveden za več kaznivih dejanj in pripor ni odrejen za vsako od njih, se čas prebit v priporu všteva v izrečeno kazen zapora, mladoletniškega zapora in denarno kazen za tisto kaznivo dejanje, za katero je bil obdolženec obsojen</text:p>
        </text:list-item>
        <text:list-item>
          <text:p text:style-name="P1">en dan pripora = en dan zapora = en dan mladoletniškega zapora = dva dnevna zneska denarne kazni</text:p>
        </text:list-item>
      </text:list>
      <text:h text:style-name="Heading_20_2" text:outline-level="2">6. OMILITEV KAZNI</text:h>
      <text:list xml:id="list1678525004" text:continue-numbering="true" text:style-name="WWNum1">
        <text:list-item>
          <text:p text:style-name="P1">včasih se pojavi kaznivo dejanje, katerega teža je manjša od tiste, ki se izraža v spodnji meri prepisane kazni</text:p>
        </text:list-item>
        <text:list-item>
          <text:p text:style-name="P1">okoliščine zaradi katerih je teža kaznivega dejanja manjša so objektivne ali subjektivne narave</text:p>
        </text:list-item>
        <text:list-item>
          <text:p text:style-name="P1">sodišče<text:span text:style-name="T2"> </text:span>lahko <text:span text:style-name="T2">izreče kazen, ki je nižja od predpisane</text:span> ali uporabi <text:span text:style-name="T2">milejšo vrsto kazni</text:span>, v primerih ko zakon iz kriminalnopolitičnih razlogov to izrecno dovoljuje</text:p>
        </text:list-item>
        <text:list-item>
          <text:p text:style-name="P1"><text:span text:style-name="T2">posebno olajševalne okoliščine, ki utemeljujejo izrek milejše kazni</text:span> so primeri, ko gre za prekoračen silobran, prekoračeno skrajno silo, bistveno zmanjšano prištevnost, neopravičljivo pravno zmota, poskus, pomoč, napeljevanje k samomoru, pomoč pri samomoru</text:p>
        </text:list-item>
        <text:list-item>
          <text:p text:style-name="P1">sodišče izbiro in odmero kazenske milejše sankcije obrazložiti</text:p>
        </text:list-item>
        <text:list-item>
          <text:p text:style-name="P1"><text:soft-page-break/><text:span text:style-name="T2">omilitev kazni brez omejitev</text:span><text:span text:style-name="T5"> pomeni izjemno pooblastilo sodišču in je povezano z odpustitvijo kazni – ko </text:span>ima sodišče pravico kazen odpustiti, jo lahko tudi omili brez omejitev</text:p>
        </text:list-item>
      </text:list>
      <text:h text:style-name="Heading_20_2" text:outline-level="2">7. ODPUSTITEV KAZNI</text:h>
      <text:list xml:id="list845791956" text:continue-numbering="true" text:style-name="WWNum1">
        <text:list-item>
          <text:p text:style-name="P1"><text:span text:style-name="T2">odpustitev kazni</text:span> se uporablja za primere, kjer kaznovanje storilca ne bi bilo upravičeno bodisi zato, ker gre za bagatelno kaznivo dejanje, ali pa je odpustitev kazni primerna iz kriminalnopolitičnih razlogov.</text:p>
        </text:list-item>
        <text:list-item>
          <text:p text:style-name="P1">sodišče storilcu izreče <text:span text:style-name="T12">obsodilno sodbo, ki </text:span>obsega izrek o krivdi, vendar pa izreče pa, da se mu kazen odpusti</text:p>
        </text:list-item>
        <text:list-item>
          <text:p text:style-name="P1">odpustitev kazni je dovoljena le tedaj, kadar zakonik to izrecno določa</text:p>
        </text:list-item>
        <text:list-item>
          <text:p text:style-name="P1">odpustitev kazni je vedno <text:span text:style-name="T2">fakultativna</text:span> </text:p>
        </text:list-item>
        <text:list-item>
          <text:p text:style-name="P1">sodišče lahko v primerih, ko zakonik dopušča odpustitev, izbere ali bo storilcu izreklo kazen, ali mu jo bo omililo po pravilih o omilitvi, ali jo bo omililo brez omejitve, ali pa mu bo kazen odpustilo.</text:p>
        </text:list-item>
        <text:list-item>
          <text:p text:style-name="P1">sodišče sme storilcu kazen odpustiti tudi, če je storil <text:span text:style-name="T2">kaznivo dejanje iz malomarnosti</text:span>, posledice kaznivega dejanja pa ga toliko prizadevajo, da izrek kazni očitno ne bi bil upravičen, te posledice so predvsem osebne narave, storilca lahko prizadenejo neposredno ali posredno zlasti takrat, če gre za telesne poškodbe ali smrt kakšne osebe, ki je storilcu blizu <text:span text:style-name="T10">(prometne nesreče)</text:span></text:p>
        </text:list-item>
      </text:list>
      <text:p text:style-name="Standard"/>
      <text:p text:style-name="Standard"/>
      <text:p text:style-name="Standard"/>
      <text:p text:style-name="Standard"/>
      <text:p text:style-name="Standard"/>
      <text:p text:style-name="Standard"/>
      <text:p text:style-name="Standard"/>
      <text:p text:style-name="P10">SANKCIJE OPOZORILNE NARAVE</text:p>
      <text:p text:style-name="Standard"/>
      <text:h text:style-name="Heading_20_1" text:outline-level="1">I. SPLOŠNE ZNAČILNOSTI</text:h>
      <text:list xml:id="list2134229462" text:continue-numbering="true" text:style-name="WWNum1">
        <text:list-item>
          <text:p text:style-name="P1">sankcije opozorilne narave so se začele razvijati, ko so začeli opozarjati na <text:span text:style-name="T2">negativne učinke kratkotrajnih prostostnih kazni</text:span>, poudarjati <text:span text:style-name="T2">specialnopreventivni pomen</text:span> kazenskih sankcij in <text:span text:style-name="T2">resocializacijo storilca</text:span></text:p>
        </text:list-item>
        <text:list-item>
          <text:p text:style-name="P1">pojavila se težnja, da bi se oblikovale sankcije, ki bi nadomestile kazen odvzema prostosti, omejile prisilo in da kazni ne bi uporabljali, če to ne bi bilo nujno potrebno</text:p>
        </text:list-item>
        <text:list-item>
          <text:p text:style-name="P1">sankcije opozorilne narave se uporabijo za storilce lažjih kaznivih dejanj, za enkratne, priložnostne storilce, ki so storili dejanje zaradi trenutne stiske, trenutnega afekta, nepremišljenosti...</text:p>
        </text:list-item>
        <text:list-item>
          <text:p text:style-name="P1">takšnim storilcem se <text:span text:style-name="T2">ne izrekajo kazni odvzema prostosti</text:span>, ker bi kratkotrajna prostostna kazen nanje slabo vplivala <text:span text:style-name="T10">(psihični šok, razdor družine, izgubitev zaposlitev, stik s kriminalom v zaporu...)</text:span> in ker se lahko nam<text:span text:style-name="T2">en kazni doseže z drugimi, manj represivnimi oblikami kazenskih sankcij</text:span> – z opozorilom</text:p>
        </text:list-item>
        <text:list-item>
          <text:p text:style-name="P1"><text:span text:style-name="T2">nad storilcem</text:span> pa <text:span text:style-name="T2">visi grožnja</text:span>, da bo moral prestati kazen, če v preizkusni dobi stori novo kaznivo dejanje</text:p>
        </text:list-item>
        <text:list-item>
          <text:p text:style-name="P1">končni sankcij opozorilne narave je enak kot pri kazni, samo način je drugačen</text:p>
        </text:list-item>
      </text:list>
      <text:p text:style-name="Standard"/>
      <text:h text:style-name="Heading_20_1" text:outline-level="1">II. SISTEMI OPOZORILNIH SANKCIJ</text:h>
      <text:list xml:id="list1820020429" text:continue-numbering="true" text:style-name="WWNum1">
        <text:list-item>
          <text:p text:style-name="P1">poznamo <text:span text:style-name="T2">sistem pogojne obsodbe</text:span> in <text:span text:style-name="T2">sistem sodnega opomina</text:span></text:p>
        </text:list-item>
        <text:list-item>
          <text:p text:style-name="P1"><text:span text:style-name="T2">evropki kontinentalni sistem pogojne obsodbe</text:span>: </text:p>
        </text:list-item>
        <text:list-item>
          <text:p text:style-name="P2">sodišče storilca kaznivega dejanja spozna za krivega in mu izreče kazen, vendar odloži njeno izvršitev ob pogoju, da storilec v preizkusni dobi ne stori novega kaznivega dejanja</text:p>
        </text:list-item>
        <text:list-item>
          <text:p text:style-name="P2">v času preizkusne dobe storilec ni pod nadzorstvom ampak je prepuščen samemu sebi</text:p>
        </text:list-item>
        <text:list-item>
          <text:p text:style-name="P2">prednost tega sistema je, da je cenejši, slabost pa, da je storilec prepuščen samemu sebi</text:p>
        </text:list-item>
        <text:list-item>
          <text:p text:style-name="P1"><text:soft-page-break/><text:span text:style-name="T2">anglo-ameriški sistem preizkušnje – probation</text:span>: </text:p>
        </text:list-item>
        <text:list-item>
          <text:p text:style-name="P2">sodišče proti storilcu izvede kazenski postopek, v katerem ga spozna za krivega, vendar mu kazni ne izreče, ampak ga postavi na preizkušnjo in sicer pod posebno nadzorstvo, ki ga izvaja posebna služba svetovalcev</text:p>
        </text:list-item>
        <text:list-item>
          <text:p text:style-name="P2">če storilec v preizkusni dobi ne stori nobenega novega kaznivega dejanja, sodišče kazni ne izreče</text:p>
        </text:list-item>
        <text:list-item>
          <text:p text:style-name="P2">v času preizkusne dobe storilec ni prepuščen sam sebi, ampak nadzorstvo nad njim izvajajo posebni svetovalci, ki so strokovno usposobljeni</text:p>
        </text:list-item>
        <text:list-item>
          <text:p text:style-name="P2">prednosti tega sistema je, da je storilec pod nadzorstvom, slabosti pa, da ne ve kaj ga čaka</text:p>
        </text:list-item>
      </text:list>
      <text:p text:style-name="Standard"/>
      <text:h text:style-name="Heading_20_1" text:outline-level="1">III. POGOJNA OBSODBA</text:h>
      <text:h text:style-name="Heading_20_2" text:outline-level="2">1. POJEM POGOJNE OBSODBE</text:h>
      <text:list xml:id="list1273772249" text:continue-numbering="true" text:style-name="WWNum1">
        <text:list-item>
          <text:p text:style-name="P1"><text:span text:style-name="T2">pogojna obsodba</text:span> je poglavitna oblika sankcije opozorilne narave, ki nadomešča kazen</text:p>
        </text:list-item>
        <text:list-item>
          <text:p text:style-name="P1">pogojna obsodba <text:span text:style-name="T2">ne vsebuje izreka</text:span> <text:span text:style-name="T2">kazni</text:span>, ampak samo določitev kazni, zato da se obsojeni zaveda, kaj ga <text:s/>čaka, če bo pogojna obsodba preklicana – pogojna obsodba vsebuje opozorilo in grožnjo</text:p>
        </text:list-item>
        <text:list-item>
          <text:p text:style-name="P1">pogojnost obsodbe je v tem, da <text:span text:style-name="T2">kazen ne bo izvršena, če obsojeni v preizkusni dobi ne bo izvršil novega kaznivega dejanja</text:span> – preizkusna doba je najmanj 1 leto in največ 5 let</text:p>
        </text:list-item>
        <text:list-item>
          <text:p text:style-name="P1"><text:span text:style-name="T2">namen pogojne obsodbe</text:span> je, da storilcev lažjih kaznivih dejanj ne kaznujemo</text:p>
        </text:list-item>
        <text:list-item>
          <text:p text:style-name="P1">kljub temu pa pogojna obsodba <text:span text:style-name="T2">vsebuje negativno obsodbo</text:span>, ki se izraža v opozorilu, da se bo kazen izvršila, če bo storil novo kaznivo dejanje</text:p>
        </text:list-item>
        <text:list-item>
          <text:p text:style-name="P1">pogojna obsodba nima pravnih posledic, vendar se oseba, ki je pogojno obsojena, se <text:span text:style-name="T12">šteje za obsojeno</text:span></text:p>
        </text:list-item>
        <text:list-item>
          <text:p text:style-name="P1">obsodba se <text:span text:style-name="T12">vpiše v kazensko evidenco </text:span>in se izbriše iz nje po enem letu, odkar je pretekla preizkusna doba, če obsojeni v tem času ni storil novega kaznivega dejanja</text:p>
        </text:list-item>
      </text:list>
      <text:h text:style-name="Heading_20_2" text:outline-level="2">2. POGOJI ZA IZREK POGOJNE OBSODBE</text:h>
      <text:list xml:id="list1273035451" text:continue-numbering="true" text:style-name="WWNum1">
        <text:list-item>
          <text:p text:style-name="P1"><text:span text:style-name="T4">pogoji povezani z določitvijo kazni</text:span><text:span text:style-name="T12"> </text:span></text:p>
        </text:list-item>
        <text:list-item>
          <text:p text:style-name="P2"><text:span text:style-name="T12">pogojna obsodba se lahko izreče, če je sodišče določilo denarno kazen ali kazen zapora do 2 let, ta pogoje velja tudi, če sodišče izreče pogojno obsodbo v primeru steka</text:span></text:p>
        </text:list-item>
        <text:list-item>
          <text:p text:style-name="P2">pogojne obsodbe ni mogoče izreči za kazniva dejanja, za katera je predpisana kazen zapora najmanj 3 let</text:p>
        </text:list-item>
        <text:list-item>
          <text:p text:style-name="P1"><text:span text:style-name="T4">pogoji povezani z namenom pogojne obsodbe</text:span><text:span text:style-name="T12">:</text:span> </text:p>
        </text:list-item>
        <text:list-item>
          <text:p text:style-name="P2">pogojna obsodba se lahko izreče, če je sodišče prepričano, da storilec ne bo več ponavljal kaznivih dejanj</text:p>
        </text:list-item>
        <text:list-item>
          <text:p text:style-name="P2">sodišče mora napraviti prognozo storilčevega bodočega vedenja – pri tem mora upoštevati:</text:p>
        </text:list-item>
        <text:list-item>
          <text:p text:style-name="P5">osebnost storilca <text:span text:style-name="T10">(enkratnost kaznivega dejanja, naključen dogodek, trenutna stiska, izzvanost...)</text:span></text:p>
        </text:list-item>
        <text:list-item>
          <text:p text:style-name="P5">storilčevo prejšnje življenje <text:span text:style-name="T10">(ali je bil že prej obsojen oz. mu je že bila izrečena opozorilna sankcija)</text:span></text:p>
        </text:list-item>
        <text:list-item>
          <text:p text:style-name="P5">obnašanje storilca po storjenem kaznivem dejanju <text:span text:style-name="T10">(odnos do oškodovanca, povrnitev škode...)</text:span></text:p>
        </text:list-item>
        <text:list-item>
          <text:p text:style-name="P5">stopnja kazenske odgovornosti storilca <text:span text:style-name="T10">(intenzivnost krivde, različna stopnja prištevnosti)</text:span></text:p>
        </text:list-item>
        <text:list-item>
          <text:p text:style-name="P5">druge okoliščine v katerih je storil kaznivo dejanje <text:span text:style-name="T10">(čas in način izvršitve kaznivega dejanja)</text:span></text:p>
        </text:list-item>
      </text:list>
      <text:h text:style-name="P9" text:outline-level="2">3. POGOJI IN OBVEZNOSTI, KI SE LAHKO NALOŽIJO POGOJNO OBSOJENEMU</text:h>
      <text:list xml:id="list1645037349" text:continue-numbering="true" text:style-name="WWNum1">
        <text:list-item>
          <text:p text:style-name="P1"><text:span text:style-name="T1">splošni pogoj</text:span>: </text:p>
        </text:list-item>
        <text:list-item>
          <text:p text:style-name="P2"><text:soft-page-break/>temelj pogojne obsodbe – pogojno obsojeni v preizkusni dobi ne sme storiti novega kaznivega dejanja</text:p>
        </text:list-item>
        <text:list-item>
          <text:p text:style-name="P2">ko ta doba preteče, pogojna obsodba preneha kot grožnja, kazen se ne izreče niti ne izvrši</text:p>
        </text:list-item>
        <text:list-item>
          <text:p text:style-name="P2">če pogojno obsojeni stori novo kaznivo dejanje se pogojna obsodba prekliče in se izvrši zagrožena kazen</text:p>
        </text:list-item>
        <text:list-item>
          <text:p text:style-name="P2">če je pogojno obsojeni stori kaznivo dejanje, pa se to ugotovi po enem letu ko se preizkusna doba že potekla, se mu ne more preklicati pogojne obsodbe</text:p>
        </text:list-item>
        <text:list-item>
          <text:p text:style-name="P1"><text:span text:style-name="T1">posebni pogoji</text:span><text:span text:style-name="T5">:</text:span></text:p>
        </text:list-item>
        <text:list-item>
          <text:p text:style-name="P2"><text:span text:style-name="T6">vrnitev premoženjske koristi, do katere je storilec prišel s kaznivim dejanjem</text:span></text:p>
        </text:list-item>
        <text:list-item>
          <text:p text:style-name="P2"><text:span text:style-name="T6">povrnitev škode, ki jo je povzročil s kaznivim dejanjem</text:span></text:p>
        </text:list-item>
        <text:list-item>
          <text:p text:style-name="P2"><text:span text:style-name="T5">če pogojno obsojeni ne izpolni naloženih posebnih pogojev </text:span>mu sodišče lahko prekliče pogojno obsodbo </text:p>
        </text:list-item>
        <text:list-item>
          <text:p text:style-name="P1"><text:span text:style-name="T2">obveznosti</text:span><text:span text:style-name="T5">:</text:span></text:p>
        </text:list-item>
        <text:list-item>
          <text:p text:style-name="P2"><text:span text:style-name="T6">obveznosti, ki izhajajo iz nekaterih varnostnih ukrepov</text:span>: če sodišče poleg pogojne obsodbe izreče tudi varnostni ukrep, lahko določi, da se bo pogojna obsodba preklicala, če bo pogojno obsojeni kršil prepoved ali če ni spoštoval dolžnosti, ki izhajajo iz varnostnega ukrepa</text:p>
        </text:list-item>
        <text:list-item>
          <text:p text:style-name="P2"><text:span text:style-name="T6">obveznosti, ki so določene pri posameznih kaznivih dejanjih</text:span>: obveznosti, ki jih sodišče naloži pogojno obsojenemu med preizkusno dobo pri posameznem kaznivem dejanju, pri katerem so izrecno določene </text:p>
        </text:list-item>
      </text:list>
      <text:h text:style-name="Heading_20_2" text:outline-level="2">4. PREKLIC POGOJNE OBSODBE</text:h>
      <text:list xml:id="list451736190" text:continue-numbering="true" text:style-name="WWNum1">
        <text:list-item>
          <text:p text:style-name="P1">pogojna obsodba se prekliče, če obsojeni ni izpolnjeval pogojev in obveznosti, ki so mu bile naložene</text:p>
        </text:list-item>
        <text:list-item>
          <text:p text:style-name="P1">pogojnemu obsojencu se izreče in izvrši kazen, ki je bila določena v pogojni obsodbi in odrediti</text:p>
        </text:list-item>
        <text:list-item>
          <text:p text:style-name="P1"><text:span text:style-name="T4">razlogi za preklic pogojne obsodbe</text:span><text:span text:style-name="T12">:</text:span></text:p>
        </text:list-item>
        <text:list-item>
          <text:p text:style-name="P2"><text:span text:style-name="T7">storitev novega kaznivega dejanja v preizkusni dobi</text:span><text:span text:style-name="T12">: </text:span></text:p>
        </text:list-item>
        <text:list-item>
          <text:p text:style-name="P5"><text:span text:style-name="T12">obsojeni ni izpolnil temeljnega pogoja za pogojno obsodbo</text:span></text:p>
        </text:list-item>
        <text:list-item>
          <text:p text:style-name="P5"><text:span text:style-name="T12">preklic je </text:span><text:span text:style-name="T14">obligatoren</text:span><text:span text:style-name="T12">, če sodišče za novo kaznivo dejanje izreče kazen zapora 2 leti ali več</text:span></text:p>
        </text:list-item>
        <text:list-item>
          <text:p text:style-name="P6"><text:span text:style-name="T12">preklic je </text:span><text:span text:style-name="T14">fakultativen</text:span><text:span text:style-name="T12">, če sodišče za novo kaznivo dejanje izreče manj kot 2 leti zapora ali denarno kazen </text:span></text:p>
        </text:list-item>
        <text:list-item>
          <text:p text:style-name="P2"><text:span text:style-name="T7">sojenje zaradi prej storjenega kaznivega dejanja</text:span><text:span text:style-name="T12">: </text:span></text:p>
        </text:list-item>
        <text:list-item>
          <text:p text:style-name="P6"><text:span text:style-name="T12">po izreku pogojne obsodbe se ugotovi, da je obsojeni storil kaznivo dejanje preden je bil pogojno obsojen </text:span></text:p>
        </text:list-item>
        <text:list-item>
          <text:p text:style-name="P5"><text:span text:style-name="T12">preklic je </text:span><text:span text:style-name="T14">fakultativen</text:span><text:span text:style-name="T12">, pogojna obsodba se prikliče, če sodišče presodi, da ne bi bilo podlage za pogojno obsodbo, če bi se za to dejanje vedelo</text:span></text:p>
        </text:list-item>
        <text:list-item>
          <text:p text:style-name="P5"><text:span text:style-name="T12">preklic zaradi prej storjenega kaznivega dejanja je mogoč samo med preizkusno dobo</text:span></text:p>
        </text:list-item>
        <text:list-item>
          <text:p text:style-name="P2"><text:span text:style-name="T7">neizpolnitev naloženih obveznosti</text:span><text:span text:style-name="T12">:</text:span></text:p>
        </text:list-item>
        <text:list-item>
          <text:p text:style-name="P5"><text:span text:style-name="T12">če pogojno obsojeni ni izpolnil obveznosti, ki so mu bile naložene v določenem roku, ki ga je določilo sodišče ob pogojni obsodbi</text:span></text:p>
        </text:list-item>
        <text:list-item>
          <text:p text:style-name="P5"><text:span text:style-name="T14">v takem primeru sodišče</text:span><text:span text:style-name="T12">: </text:span>podaljša rok za izpolnitev obveznosti v mejah preizkusne dobe, fakultativno prekliče pogojno obsodbo in izreče kazen, ki je bila določena, odpusti izpolnitev ene ali več obveznosti, <text:s/>nadomesti obveznost z drugo ustrezno obveznostjo, če je iz upravičenih razlogov ne more izpolniti</text:p>
        </text:list-item>
      </text:list>
      <text:h text:style-name="Heading_20_2" text:outline-level="2">5. DOLOČITEV OZ. IZREK KAZNI PRI PREKLICU POGOJNE OBSODBE</text:h>
      <text:list xml:id="list1576823379" text:continue-numbering="true" text:style-name="WWNum1">
        <text:list-item>
          <text:p text:style-name="P1">če storilec med preizkusno dobo stori novo kaznivo dejanje ali če je storil kaznivo dejanje preden mu je bila izrečena pogojna obsodba, mu mora <text:span text:style-name="T2">sodišče izreči kazen za dve kaznivi dejanji</text:span> in <text:span text:style-name="T2">uporabiti pravila o steku</text:span></text:p>
        </text:list-item>
        <text:list-item>
          <text:p text:style-name="P1"><text:span text:style-name="T2">če sodišče prekliče pogojno obsodbo</text:span>: upošteva kazen, ki je bila določena v pogojni obsodbi, ter določi kazen za prej storjeno oz. novo kaznivo dejanje, nato pa izreče enotno kazen po pravilih o steku</text:p>
        </text:list-item>
        <text:list-item>
          <text:p text:style-name="P1"><text:soft-page-break/><text:span text:style-name="T2">če sodišče ne prekliče pogojne obsodbe</text:span>: </text:p>
        </text:list-item>
        <text:list-item>
          <text:p text:style-name="P2"><text:span text:style-name="T6">za prej storjeno kaznivo dejanje oz. za novo kaznivo dejanje sodišče izreče kazen</text:span>: prejšnja pogojna obsodba ostane v veljavi, nova kazen se izvrši, prestajanje kazni se ne šteje v preizkusno dobo zato se rok podaljša</text:p>
        </text:list-item>
        <text:list-item>
          <text:p text:style-name="P2"><text:span text:style-name="T6">za prej storjeno kaznivo dejanje oz. za novo kaznivo dejanje izreče sodišče pogojno obsodbo</text:span>: po pravilih o steku se določi nova kazen in nova preizkusna doba, ki začne teči ob pravnomočnosti te sodbe</text:p>
        </text:list-item>
        <text:list-item>
          <text:p text:style-name="P1"><text:span text:style-name="T2">kadar sodišče prekliče pogojno obsodbo zaradi neizpolnitve naloženih pogojev oz. obveznosti</text:span>: izreče kazen, ki je bila določena v pogojni obsodbi in odredi njeno izvršitev, tu ni nobenih stekov</text:p>
        </text:list-item>
      </text:list>
      <text:h text:style-name="Heading_20_2" text:outline-level="2">6. ROKI ZA PREKLIC POGOJNE OBSODBE</text:h>
      <text:list xml:id="list1648118472" text:continue-numbering="true" text:style-name="WWNum1">
        <text:list-item>
          <text:p text:style-name="P1">pogojna obsodba se sme preklicati v preizkusni dobi</text:p>
        </text:list-item>
        <text:list-item>
          <text:p text:style-name="P1">skrajni rok je 1 leto po preteku preizkusne dobe, če obsojeni v preizkusni dobi stori novo kaznivo dejanje in se to ugotovi s sodbo šele po preteku preizkusne dobe</text:p>
        </text:list-item>
        <text:list-item>
          <text:p text:style-name="P1">skrajni rok za preklic pogojne obsodbe zaradi neizpolnjevanja obveznosti je tudi 1 leto</text:p>
        </text:list-item>
        <text:list-item>
          <text:p text:style-name="P1">v roku 1 leta, ki je določen za preklic pogojne obsodbe, mora postati sodna odločba o preklicu pogojne obsodbe pravnomočna</text:p>
        </text:list-item>
      </text:list>
      <text:p text:style-name="Standard"/>
      <text:h text:style-name="Heading_20_2" text:outline-level="2">7. POGOJNA OBSODBA Z VARSTVENIM NADZOROM</text:h>
      <text:list xml:id="list1656591066" text:continue-numbering="true" text:style-name="WWNum1">
        <text:list-item>
          <text:p text:style-name="P1"><text:span text:style-name="T2">pogojna obsodba z varstvenim nadzorom </text:span>pomeni nadziranje obsojenca v preizkusni dobi izven kazenskopravnega sistema, kar naj bi zagotavljalo boljše možnosti za to, da ne bo ponovil kaznivega dejanja</text:p>
        </text:list-item>
        <text:list-item>
          <text:p text:style-name="P1">to ni samostojna sankcija, temveč le posebna <text:span text:style-name="T2">oblika pogojne obsodbe</text:span></text:p>
        </text:list-item>
        <text:list-item>
          <text:p text:style-name="P1"><text:span text:style-name="T4">pogojna obsodba z varstvenim nadzorom obsega</text:span><text:span text:style-name="T12">: </text:span>nudenje pomoči, nadzorstvo in varstvo obsojenca </text:p>
        </text:list-item>
        <text:list-item>
          <text:p text:style-name="P1">pogojno obsodbo z varstvenim nadzorom je možno <text:span text:style-name="T2">izrekati na 2 načina</text:span>:</text:p>
        </text:list-item>
        <text:list-item>
          <text:p text:style-name="P2"><text:span text:style-name="T6">kot pogojno obsodbo z varstvenim nadzorstvom</text:span></text:p>
        </text:list-item>
        <text:list-item>
          <text:p text:style-name="P2"><text:span text:style-name="T6">kot pogojno obsodbo z varstvenim nadzorstvom in določitvijo navodil</text:span></text:p>
        </text:list-item>
        <text:list-item>
          <text:p text:style-name="P1"><text:span text:style-name="T2">navodila</text:span> obsegajo posebej določene naloge, ki se kažejo v prepovedih ali obsojencu nalagajo obveznosti:</text:p>
        </text:list-item>
        <text:list-item>
          <text:p text:style-name="P2">zdraviti se v ustreznem zdravstvenem zavodu</text:p>
        </text:list-item>
        <text:list-item>
          <text:p text:style-name="P2">obiskovati ustrezno poklicno, psihološko ali drugo svetovalnico</text:p>
        </text:list-item>
        <text:list-item>
          <text:p text:style-name="P2">usposabljati se za poklic ali sprejeti zaposlitev, ki ustreza obsojenčevemu zdravju, sposobnostim in nagnjenju</text:p>
        </text:list-item>
        <text:list-item>
          <text:p text:style-name="P2">porabljati dohodke v skladu s preživninskimi dolžnostmi</text:p>
        </text:list-item>
        <text:list-item>
          <text:p text:style-name="P1">varstveno nadzorstvo <text:span text:style-name="T2">izvršuje poseben svetovalec</text:span> – praviloma socialni delavec, ki ga določi sodišče</text:p>
        </text:list-item>
        <text:list-item>
          <text:p text:style-name="P1"><text:span text:style-name="T2">svetovalec </text:span>ima v zvezi z izvrševanjem varstvenega nadzora <text:span text:style-name="T3">3 poglavitne dolžnosti</text:span><text:span text:style-name="T13">:</text:span></text:p>
        </text:list-item>
        <text:list-item>
          <text:p text:style-name="P2"><text:span text:style-name="T6">prispeva k temu, da obsojenec ne bi več ponavljal kaznivih dejanj</text:span></text:p>
        </text:list-item>
        <text:list-item>
          <text:p text:style-name="P2"><text:span text:style-name="T6">svojo dolžnost mora opravljati obzirno</text:span></text:p>
        </text:list-item>
        <text:list-item>
          <text:p text:style-name="P2"><text:span text:style-name="T6">sporočati mora sodišču o izvrševanju nadzorstva</text:span></text:p>
        </text:list-item>
        <text:list-item>
          <text:p text:style-name="P1">če obsojenec med preizkusno dobo <text:span text:style-name="T2">ne izpolnjuje navodil</text:span> ali <text:span text:style-name="T2">se izmika stikom s svetovalcem</text:span>, ga sodišče posvari, spremeni navodila, podaljša varstveno nadzorstvo ali prekliče pogojno obsodbo </text:p>
        </text:list-item>
      </text:list>
      <text:p text:style-name="Standard"/>
      <text:h text:style-name="Heading_20_1" text:outline-level="1">IV. SODNI OPOMIN</text:h>
      <text:h text:style-name="Heading_20_2" text:outline-level="2">1. POJEM SODNEGA OPOMINA</text:h>
      <text:list xml:id="list821077573" text:continue-numbering="true" text:style-name="WWNum1">
        <text:list-item>
          <text:p text:style-name="P1">sodni opomin je opozorilna sankcija, ki je nadomestilo za kazen</text:p>
        </text:list-item>
        <text:list-item>
          <text:p text:style-name="P1"><text:span text:style-name="T2">vsebina sodnega opomina</text:span> je v opozorilu storilcu kaznivega dejanja</text:p>
        </text:list-item>
        <text:list-item>
          <text:p text:style-name="P1">sodišče sodni opomin izreče <text:span text:style-name="T2">v obliki sklepa</text:span>, ki <text:span text:style-name="T2">ne vsebuje krivdoreka</text:span></text:p>
        </text:list-item>
        <text:list-item>
          <text:p text:style-name="P1"><text:soft-page-break/>sodni opomin je namenjen storilcu kaznivega dejanja, ki je manj nevaren, ki mu ni potrebno izreči kazni in na katerega bo opozorilo vplivalo tako, da ne bo več ponavljal kaznivih dejanj </text:p>
        </text:list-item>
        <text:list-item>
          <text:p text:style-name="P1">sodišče v vsakem posameznem primeru presodi ali je uporaba sodnega opomina upravičena in smotrna</text:p>
        </text:list-item>
        <text:list-item>
          <text:p text:style-name="P1"><text:span text:style-name="T2">razlike med sodnim opominom in pogojno obsodbo</text:span></text:p>
        </text:list-item>
        <text:list-item>
          <text:p text:style-name="P2">oboje sta sankciji opominjevalne narave</text:p>
        </text:list-item>
        <text:list-item>
          <text:p text:style-name="P2">pogojna obsodba se izreče z obsodilno sodbo <text:span text:style-name="T10">(krivdorek)</text:span>, sodni opomin pa s sklepom <text:span text:style-name="T10">(ni krivdoreka)</text:span></text:p>
        </text:list-item>
        <text:list-item>
          <text:p text:style-name="P2">pri pogojni obsodbi je določena kazen in preizkusna doba, pri sodnem opominu pa tega ni</text:p>
        </text:list-item>
        <text:list-item>
          <text:p text:style-name="P2">pogojna obsodba se lahko prekliče, sodni opomin pa ne</text:p>
        </text:list-item>
      </text:list>
      <text:h text:style-name="Heading_20_2" text:outline-level="2">2. RAZMERJE MED SODNIM OPOMINOM IN DEJANJE MAJHNEGA POMENA</text:h>
      <text:list xml:id="list2045198235" text:continue-numbering="true" text:style-name="WWNum1">
        <text:list-item>
          <text:p text:style-name="P1"><text:span text:style-name="T2">merila za razlikovanje </text:span>dejanj za katera se izreka sodni opomin in dejanj majhnega pomena</text:p>
        </text:list-item>
        <text:list-item>
          <text:p text:style-name="P2">dejanja majhnega pomena <text:span text:style-name="T6">ne štejemo za kaznivo dejanje</text:span></text:p>
        </text:list-item>
        <text:list-item>
          <text:p text:style-name="P7">sodni opomin se izreče za <text:span text:style-name="T6">kaznivo dejanje</text:span>, vendar storilca ni potrebno kaznovati, ker zadošča že opozorilo</text:p>
        </text:list-item>
        <text:list-item>
          <text:p text:style-name="P2">dejanje majhnega pomena izpolnjuje formalne znake kaznivega dejanja, <text:span text:style-name="T6">manjka pa mu nevarnost</text:span>, zato je pri <text:span text:style-name="T6">dejanju majhnega pomena izključena kaznivost</text:span></text:p>
        </text:list-item>
        <text:list-item>
          <text:p text:style-name="P2">sodni opomin pa se izreče za dejanje, ki je po materialnih in formalnih znakih kaznivo dejanje, <text:span text:style-name="T6">nevarnost obstaja, ampak je majhna</text:span> </text:p>
        </text:list-item>
        <text:list-item>
          <text:p text:style-name="P1"><text:span text:style-name="T2">razlika med tema institutoma</text:span> je torej v intenzivnosti nevarnosti dejanja in storilca </text:p>
        </text:list-item>
      </text:list>
      <text:h text:style-name="Heading_20_2" text:outline-level="2">3. POGOJI ZA IZREK SODNEGA OPOMINA</text:h>
      <text:list xml:id="list626095048" text:continue-numbering="true" text:style-name="WWNum1">
        <text:list-item>
          <text:p text:style-name="P1"><text:span text:style-name="T2">splošno pooblastilo za izrek sodnega opomina</text:span>: sodni opomin se izreka pri kaznivih dejanjih za katera je predpisana kazen zapora do 1 leta ali denarna kazen, podane morajo biti še olajševalne okoliščine</text:p>
        </text:list-item>
        <text:list-item>
          <text:p text:style-name="P1"><text:span text:style-name="T2">posebni pogoji za izrek sodnega opomina</text:span>: sodni opomin je mogoče izreči za dejanja, za katera je predpisana kazen zapora do 3 let, vendar morajo biti izpolnjeni posebni pogoji, ki jih zakonik določa pri takih kaz. dejanjih </text:p>
        </text:list-item>
        <text:list-item>
          <text:p text:style-name="P1"><text:span text:style-name="T2">sodišče</text:span> pri presoji ali naj se uporabi sodni opomin <text:span text:style-name="T2">upošteva</text:span>: osebnost storilca, njegovo prejšnje življenje, obnašanje po storjenem kaznivem dejanju, stopnjo kazenske odgovornosti, namen opomina...</text:p>
        </text:list-item>
        <text:list-item>
          <text:p text:style-name="P1">sodni opomin se lahko izreče tudi za več kaznivih dejanj v steku, če so za vsako od njih podani pogoji za izrek</text:p>
        </text:list-item>
      </text:list>
      <text:h text:style-name="Heading_20_2" text:outline-level="2">4. POSLEDICE SODNEGA OPOMINA</text:h>
      <text:list xml:id="list1142868687" text:continue-numbering="true" text:style-name="WWNum1">
        <text:list-item>
          <text:p text:style-name="P1">sodni opomin nima pravnih posledic – ni obsodbe</text:p>
        </text:list-item>
        <text:list-item>
          <text:p text:style-name="P1">storilec velja za obsojenega in sodna odločba se vpiše v kazensko evidenco</text:p>
        </text:list-item>
        <text:list-item>
          <text:p text:style-name="P1">sodni opomin se izbriše iz kazenske evidence, če storilec v 1 letu ne stori novega kaznivega dejanja</text:p>
        </text:list-item>
        <text:list-item>
          <text:p text:style-name="P8">ob sodnem opominu je možno izreči tudi varnostna ukrepa odvzem vozniškega dovoljenja in odvzem predmetov</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Garamond" style:font-name-asian="Times New Roman1"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color="#ff0000" fo:font-size="14pt" fo:font-style="italic" fo:font-weight="bold" style:font-size-asian="14pt" style:font-style-asian="italic"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color="#0000ff"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Naslov_20_0" style:display-name="Naslov 0" style:family="paragraph" style:parent-style-name="Standard" style:default-outline-level="">
      <style:text-properties fo:font-size="17pt" fo:font-weight="bold" style:font-size-asian="17pt"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0000" style:font-name="Garamond" fo:font-size="14pt" fo:font-style="italic" fo:font-weight="bold" style:font-name-asian="Times New Roman1" style:font-size-asian="14pt" style:language-asian="sl" style:country-asian="SI" style:font-style-asian="italic" style:font-weight-asian="bold" style:font-name-complex="Arial" style:font-size-complex="16pt" style:font-weight-complex="bold"/>
    </style:style>
    <style:style style:name="Heading_20_2_20_Char" style:display-name="Heading 2 Char" style:family="text" style:parent-style-name="Default_20_Paragraph_20_Font">
      <style:text-properties fo:color="#0000ff" style:font-name="Garamond" fo:font-size="14pt" style:font-name-asian="Times New Roman1" style:font-size-asian="14pt" style:language-asian="sl" style:country-asian="SI" style:font-name-complex="Arial" style:font-size-complex="14pt" style:font-style-complex="italic" style:font-weight-complex="bold"/>
    </style:style>
    <style:style style:name="Body_20_Text_20_Char" style:display-name="Body Text Char" style:family="text" style:parent-style-name="Default_20_Paragraph_20_Font">
      <style:text-properties style:font-name="Garamond" style:font-name-asian="Times New Roman1" style:language-asian="sl" style:country-asian="SI" style:font-name-complex="Times New Roman1" style:font-size-complex="12pt"/>
    </style:style>
    <style:style style:name="Heading_20_3_20_Char" style:display-name="Heading 3 Char" style:family="text" style:parent-style-name="Default_20_Paragraph_20_Font">
      <style:text-properties fo:color="#4f81bd" style:font-name="Cambria" fo:font-weight="bold" style:language-asian="sl" style:country-asian="SI" style:font-weight-asian="bold" style:font-name-complex="F" style:font-size-complex="12pt" style:font-weight-complex="bold"/>
    </style:style>
    <style:style style:name="ListLabel_20_1" style:display-name="ListLabel 1" style:family="text">
      <style:text-properties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3-09-28T17:56:00</meta:creation-date>
    <dc:date>2013-09-28T17:56:00</dc:date>
    <meta:editing-duration>P0D</meta:editing-duration>
    <meta:generator>LibreOffice/3.5$Linux_X86_64 LibreOffice_project/350m1$Build-2</meta:generator>
    <meta:document-statistic meta:table-count="0" meta:image-count="0" meta:object-count="0" meta:page-count="13" meta:paragraph-count="337" meta:word-count="6115" meta:character-count="38952" meta:non-whitespace-character-count="334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