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margin-left="0.5in" fo:margin-right="0in" fo:text-indent="0in" style:auto-text-indent="false"/>
    </style:style>
    <style:style style:name="P4" style:family="paragraph" style:parent-style-name="Standard" style:list-style-name="WWNum1">
      <style:paragraph-properties fo:margin-left="0.7417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" style:family="paragraph" style:parent-style-name="Heading_20_2">
      <style:paragraph-properties fo:text-align="justify" style:justify-single-word="false"/>
    </style:style>
    <style:style style:name="P7" style:family="paragraph" style:parent-style-name="Heading_20_1">
      <style:paragraph-properties fo:text-align="justify" style:justify-single-word="false"/>
    </style:style>
    <style:style style:name="P8" style:family="paragraph" style:parent-style-name="Naslov_20_0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0.0126in" fo:font-style="italic" style:font-style-asian="italic" style:font-style-complex="italic"/>
    </style:style>
    <style:style style:name="T5" style:family="text">
      <style:text-properties fo:letter-spacing="0.011in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JEM IN DEFINICIJA KAZNIVEGA DEJANJA</text:p>
      <text:p text:style-name="Standard"/>
      <text:list xml:id="list19361008991" text:style-name="WWNum1">
        <text:list-item>
          <text:p text:style-name="P1">temeljni pojmi splošnega dela kazenskega prava so: kaznivo dejanje, kazenska odgovornost in kazenske sankcije</text:p>
        </text:list-item>
        <text:list-item>
          <text:p text:style-name="P1">ti pojmi imajo tako visoko stopnjo abstrakcije, da pokrijejo vsako kaznivo dejanje, vsako obliko in stopnjo kazenske odgovornosti ter vse vrste in oblike kazenskih sankcij</text:p>
        </text:list-item>
        <text:list-item>
          <text:p text:style-name="P1">hkrati so tako konkretni, da jasno razmejijo kaznivo dejanje od nekaznivega, kazensko odgovornega storilca od neodgovornega in kazenske sankcije od drugih pravnih sankcij</text:p>
        </text:list-item>
      </text:list>
      <text:p text:style-name="P2"/>
      <text:h text:style-name="P7" text:outline-level="1">I. SOCIALNI IN MORALNO-ETIČNI POJEM KAZNIVEGA DEJANJA</text:h>
      <text:list xml:id="list1936104999" text:continue-numbering="true" text:style-name="WWNum1">
        <text:list-item>
          <text:p text:style-name="P1">temeljni kriterij, ki razmejuje kazniva dejanja od nekaznivih in opredeljuje cono kriminalnosti je <text:span text:style-name="T1">negativna družbena ali moralno-etična vsebina dejanja</text:span></text:p>
        </text:list-item>
        <text:list-item>
          <text:p text:style-name="P1">za <text:span text:style-name="T1">kazniva</text:span> štejemo tista dejanja, ki <text:span text:style-name="T1">imajo</text:span> <text:span text:style-name="T1">negativno družbeno ali moralno-etično vsebino</text:span>, ker posegajo v temeljne družbene odnose in napadajo ali ogrožajo temeljne človekove in družbene vrednote</text:p>
        </text:list-item>
        <text:list-item>
          <text:p text:style-name="P1">vendar so <text:span text:style-name="T1">kazniva</text:span> tudi nekatera dejanja, ki v družbi <text:span text:style-name="T1">nimajo negativne moralno-etične vsebine</text:span> – take določbe morajo biti izjemne in zelo utemeljene <text:span text:style-name="T2">(primer so kazniva dejanja zaradi gospodarskih, političnih ali drugih potreb države)</text:span></text:p>
        </text:list-item>
        <text:list-item>
          <text:p text:style-name="P1">so pa dejanja, ki načeloma <text:span text:style-name="T1">imajo negativno moralno-etično vsebino</text:span>, vendar jih <text:span text:style-name="T1">ne štejemo za kazniva dejanja</text:span> s takšnim negativnim predznakom, kot ga navadno taka dejanja imajo, ker pokažemo razumevanje za storilca, zanj ne zahtevamo kazni in obsodbe <text:span text:style-name="T2">(če otrok ali duševni bolnik stori kaznivo dejanje)</text:span></text:p>
        </text:list-item>
      </text:list>
      <text:p text:style-name="P2"/>
      <text:h text:style-name="P7" text:outline-level="1">II. PRAVNI POJEM IN KONCEPCIJE KAZNIVEGA DEJANJA</text:h>
      <text:h text:style-name="P6" text:outline-level="2">1. ABSTRAKTNI POJEM KAZNIVEGA DEJANJA IN NEGOVA VSEBINA</text:h>
      <text:list xml:id="list579253933" text:continue-numbering="true" text:style-name="WWNum1">
        <text:list-item>
          <text:p text:style-name="P1"><text:span text:style-name="T1">abstraktni pojem kaznivega dejanja</text:span>: splošne in skupne značilnosti kaznivih dejanj, potem ko odmislimo posebnosti posameznih kaznivih dejanj</text:p>
        </text:list-item>
        <text:list-item>
          <text:p text:style-name="P1">do abstraktnega pojma kaznivega dejanja pridemo z <text:span text:style-name="T1">metodo abstrahiranja</text:span>, s katero iščemo splošne lastnosti, sestavine, značilnosti, tipske znake, ki jih mora imeti človekovo ravnanje, da ga lahko štejemo za kaznivo dejanje</text:p>
        </text:list-item>
        <text:list-item>
          <text:p text:style-name="P1">s tem se <text:span text:style-name="T1">prepreči samovoljo</text:span> pri zakonodajnem določanju kaznivih dejanj in <text:span text:style-name="T1">postavi načelna izhodišča</text:span> za prepoznavanje kaznivih dejanj v sodni praksi</text:p>
        </text:list-item>
      </text:list>
      <text:h text:style-name="P6" text:outline-level="2">2. FORMALNO-MATERIALNA KONCEPCIJA KAZNIVEGA DEJANJA</text:h>
      <text:list xml:id="list732819568" text:continue-numbering="true" text:style-name="WWNum1">
        <text:list-item>
          <text:p text:style-name="P1"><text:span text:style-name="T1">formalna koncepcija kaznivega dejanja</text:span>:<text:span text:style-name="T1"> </text:span>kaznivo dejanje je tisto dejanje, ki je določeno v kazenski zakonodaji, kaznivo je dejanje, ki je protipravno; problem je da ta koncepcija ne daje nobenega vsebinskega ali vrednostnega kriterija in tako spet dopušča subjektivizem in samovoljo zakonodajalca pri določanju kaznivih dejanj</text:p>
        </text:list-item>
        <text:list-item>
          <text:p text:style-name="P1"><text:span text:style-name="T1">materialna koncepcija kaznivega dejanja</text:span>: kaznivo dejanje je tisto dejanje, ki ima občutno stopnjo škodljivosti ali nevarnosti za družbo, da ga je upravičeno inkriminirati na abstraktni zakonski ravni in kazensko preganjati na konkretni ravni; ta koncepcija poskuša poiskati pojmu protipravnosti materialno in vrednostno vsebino, ki bi zakonodajo obvezovala in omejevala pri izboru tistih dejanj, ki jih bodo šteli za kazniva </text:p>
        </text:list-item>
        <text:list-item>
          <text:p text:style-name="P1">KZ uveljavlja <text:span text:style-name="T1">formalno-materialno koncepcijo kaznivega dejanja</text:span>: kaznivo dejanje je <text:span text:style-name="T3">protipravno</text:span> dejanje, ki ga zakon zaradi njegove <text:span text:style-name="T3">nevarnosti</text:span> <text:span text:style-name="T3">določa kot kaznivo dejanje ter hkrati določa njegove znake</text:span> in <text:span text:style-name="T3">kazen</text:span> zanj</text:p>
        </text:list-item>
        <text:list-item>
          <text:p text:style-name="P1"><text:span text:style-name="T1">definicija kaznivega dejanja ima 4 sestavine</text:span>: </text:p>
        </text:list-item>
        <text:list-item>
          <text:p text:style-name="P3"><text:span text:style-name="T3">protipravnost</text:span>: protipravnost je instrument načela zakonitosti, preprečuje da bi kdorkoli razen zakonodajalca lahko samovoljno ustvarjal nova kazniva dejanja; samo zakonodajni organ <text:soft-page-break/>lahko določa kazniva dejanja, njega pa ustava obvezuje k spoštovanju legitimnosti inkriminacij – protipravnost je formalna in materialna</text:p>
        </text:list-item>
        <text:list-item>
          <text:p text:style-name="P4"><text:span text:style-name="T4">formalna protipravnost</text:span> pomeni, da sme zakonodajalec za kaznivo dejanje razglasiti samo takšno dejanje, ki je na podlagi veljavnega ustavnega in pravnega reda izrecno ali molče prepovedano</text:p>
        </text:list-item>
        <text:list-item>
          <text:p text:style-name="P4"><text:span text:style-name="T5">materialna protipravnost </text:span>pomeni, da gre za poškodovanje ali ogrožanje kakšne človekove individualne, javne ali družbene pravne dobrine <text:span text:style-name="T2">(vrednota mora imeti status pravne dobrine, da dobi kazenskopravno varstvo)</text:span></text:p>
        </text:list-item>
        <text:list-item>
          <text:p text:style-name="P3"><text:span text:style-name="T3">nevarnost</text:span>: stopnja nevarnosti dejanja je kriterij, ki ga mora upoštevati zakonodajalec, ko se odloča ali bo uvrstil določeno dejanje med kazniva dejanja ali med prekrške; ta kriterij morata upoštevati tudi tožilec in sodišče, ko presojata ali je konkretno dejanje doseglo tolikšno stopnjo nevarnosti, da ga je treba kazensko preganjati; če je stopnja nevarnosti kaznivega dejanja <text:s/>zelo majhna, takega dejanja ni treba kazensko preganjati, čeprav je protipravno <text:span text:style-name="T2">(dejanje majhnega pomena)</text:span>; tožilec in sodišče pa ne smeta nevarnega dejanja obravnavati kot kaznivo, če v zakonu ni določeno kot kaznivo dejanja</text:p>
        </text:list-item>
        <text:list-item>
          <text:p text:style-name="P3"><text:span text:style-name="T3">zakon določa dejanje kot kaznivo in določa njegove znake</text:span>: to zagotavlja izvajanje načela zakonitosti; zakonodajalec mora poskrbeti za čim bolj natančen opis kaznivega dejanja, ki pomaga pravosodni praksi pri odkrivanju kaznivih dejanj, kazenskem pregonu ali sojenju storilcem</text:p>
        </text:list-item>
        <text:list-item>
          <text:p text:style-name="P3"><text:span text:style-name="T3">vnaprej določena kazen</text:span>: s tem je preprečena samovolja pri izbiri in odmeri kazenskih sankcij; čeprav so kazni določene v razponu, izražajo zakonodajalčevo vrednotenje zavarovane pravne dobrine, napadov nanjo ali njenega ogrožanja; zakonodajalec z določanjem kazni ustvarja hierarhijo vrednot </text:p>
        </text:list-item>
      </text:list>
      <text:h text:style-name="P6" text:outline-level="2">3. OBJEKTIVNO-SUBJEKTIVNA KONCEPCIJA KAZNIVEGA DEJANJA</text:h>
      <text:list xml:id="list864511528" text:continue-numbering="true" text:style-name="WWNum1">
        <text:list-item>
          <text:p text:style-name="P1"><text:span text:style-name="T1">objektivna koncepcija kaznivega dejanja</text:span>: kaznivo je tisto človekovo dejanje, ki je objektivno zaznaven dogodek ali sprememba v zunanjem svetu in pomeni napad na pravno dobrino, poškodbo ali resno ogrozitev; problem je, da zgolj objektivno pojmovanje kaznivega dejanja bi vodilo v objektivno odgovornost</text:p>
        </text:list-item>
        <text:list-item>
          <text:p text:style-name="P1"><text:span text:style-name="T1">subjektivna koncepcija kaznivega dejanja</text:span>: poudarja kazensko odgovornost oziroma krivdo storilca; problem je, da zgolj subjektivno pojmovanje kaznivega dejanja pomeni, da za obstoj kaznivega dejanja ni potrebno povzročiti posledice, ki je zaznavna v zunanjem svetu, ampak zadostuje negativna vrednostna sodba o človeku</text:p>
        </text:list-item>
        <text:list-item>
          <text:p text:style-name="P1"><text:span text:style-name="T1">objektivno-subjektivno koncepcijo kaznivega dejanja</text:span>: kaznivo dejanje je ravnanje, delovanje, vedenje, ki je objektivno zaznavno v zunanjem svetu, ki je protipravno, nevarno, določeno v zakonu in ki ga je storil kazensko odgovorni storilec; takšno koncepcijo uveljavlja KZ</text:p>
        </text:list-item>
        <text:list-item>
          <text:p text:style-name="P1"><text:span text:style-name="T1">formalno-materialna in subjektivno-objektivna opredelitev kaznivega dejanja</text:span>: za kaznivo dejanje štejemo tisto dejanje krivega storilca <text:span text:style-name="T2">(subjektivni znaki)</text:span>, ki je protipravno, nevarno in katerega znaki so določeni v zakonu in je zanj vnaprej predpisana kazen <text:span text:style-name="T2">(objektivni znaki)</text:span></text:p>
        </text:list-item>
      </text:list>
      <text:p text:style-name="P5"/>
      <text:h text:style-name="P7" text:outline-level="1">III. POMEN IN MESTO KAZNIVEGA DEJANJA V KAZENSKEM PRAVU</text:h>
      <text:list xml:id="list232096058" text:continue-numbering="true" text:style-name="WWNum1">
        <text:list-item>
          <text:p text:style-name="P1"><text:span text:style-name="T1">pojem kaznivega dejanja ima različne pomene in razlage</text:span>:</text:p>
        </text:list-item>
        <text:list-item>
          <text:p text:style-name="P3">je prvi <text:span text:style-name="T3">in temeljni pogoj za uveljavitev kazenskopravne represije in za uporabo kazenskopravnih sankcij</text:span> <text:span text:style-name="T2">(to zagotavlja človeku, da ne bo predmet samovolje kateregakoli državnega organa)</text:span></text:p>
        </text:list-item>
        <text:list-item>
          <text:p text:style-name="P3">je <text:span text:style-name="T3">temeljno merilo pravičnosti</text:span> <text:span text:style-name="T2">(pravičnost se izraža v sorazmernosti med kaznivim dejanjem in kaznijo)</text:span></text:p>
        </text:list-item>
        <text:list-item>
          <text:p text:style-name="P3">je <text:span text:style-name="T3">eden temeljnih kriterijev za individualizacijo kazenskih sankcij</text:span> <text:span text:style-name="T2">(dve dejanji sta lahko objektivno zelo podobni, subjektivni pa zelo različni, to sodišče upošteva pri izbiri in odmeri kazenske sankcije)</text:span></text:p>
        </text:list-item>
      </text:list>
      <text:p text:style-name="P2"/>
      <text:h text:style-name="P7" text:outline-level="1"><text:soft-page-break/>IV. TEMELJNI ELEMENTI KAZNIVEGA DEJANJA</text:h>
      <text:list xml:id="list1087076710" text:continue-numbering="true" text:style-name="WWNum1">
        <text:list-item>
          <text:p text:style-name="P1">pojem kaznivega dejanja ima <text:span text:style-name="T1">temeljne elemente, ki so splošni in skupni vsakemu kaznivemu dejanju</text:span></text:p>
        </text:list-item>
        <text:list-item>
          <text:p text:style-name="P1"><text:span text:style-name="T1">temeljni elementi kaznivega dejanja so</text:span>: </text:p>
        </text:list-item>
        <text:list-item>
          <text:p text:style-name="P3">človekovo voljno ravnanje</text:p>
        </text:list-item>
        <text:list-item>
          <text:p text:style-name="P3">določenost v zakonu</text:p>
        </text:list-item>
        <text:list-item>
          <text:p text:style-name="P3">protipravnost</text:p>
        </text:list-item>
        <text:list-item>
          <text:p text:style-name="P3">storilčeva kazenska odgovornost</text:p>
        </text:list-item>
        <text:list-item>
          <text:p text:style-name="P1">za kaznivo dejanje <text:span text:style-name="T1">morajo biti podani vsi temeljni elementi</text:span> – če katerega od elementov ni ali ni dokazan, kaznivega dejanja ni</text:p>
        </text:list-item>
        <text:list-item>
          <text:p text:style-name="P1">po 358. členu ZKP <text:span text:style-name="T1">mora sodišče obtožencu izreči oprostilno sodno</text:span>: </text:p>
        </text:list-item>
        <text:list-item>
          <text:p text:style-name="P3">če dejanje za katero je obtožen, po zakonu ni kaznivo dejanje</text:p>
        </text:list-item>
        <text:list-item>
          <text:p text:style-name="P3">če so podane okoliščine, ki izključujejo kazensko odgovornosti</text:p>
        </text:list-item>
      </text:list>
      <text:p text:style-name="Standard">če ni dokazano, da je obtoženec storil dejanje, za katerega je obtož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Naslov_20_0" style:display-name="Naslov 0" style:family="paragraph" style:parent-style-name="Standard" style:default-outline-level="">
      <style:text-properties fo:font-size="17pt" fo:font-weight="bold" style:font-size-asian="17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52:00</meta:creation-date>
    <dc:date>2013-09-28T17:5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47" meta:word-count="1058" meta:character-count="7482" meta:non-whitespace-character-count="6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