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margin-left="0in" fo:margin-right="-0.0043in" fo:text-indent="0in" style:auto-text-indent="false"/>
    </style:style>
    <style:style style:name="P3" style:family="paragraph" style:parent-style-name="Standard" style:list-style-name="WWNum1">
      <style:paragraph-properties fo:margin-left="0.5in" fo:margin-right="-0.0043in" fo:text-indent="0in" style:auto-text-indent="false"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left="0.25in" fo:margin-right="-0.0043in" fo:text-indent="0in" style:auto-text-indent="false"/>
    </style:style>
    <style:style style:name="P5" style:family="paragraph" style:parent-style-name="Heading_20_2">
      <style:paragraph-properties fo:text-align="justify" style:justify-single-word="false"/>
    </style:style>
    <style:style style:name="P6" style:family="paragraph" style:parent-style-name="Heading_20_1">
      <style:paragraph-properties fo:text-align="justify" style:justify-single-word="false"/>
    </style:style>
    <style:style style:name="P7" style:family="paragraph" style:parent-style-name="Naslov_20_0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ZNOVALNO PRAVO</text:p>
      <text:p text:style-name="P1"/>
      <text:h text:style-name="P6" text:outline-level="1">I. SISTEM IN KLASIFIKACIJA KAZNIVIH RAVNANJ</text:h>
      <text:list xml:id="list12736723001" text:style-name="WWNum1">
        <text:list-item>
          <text:p text:style-name="P2">ločimo različne kategorije kaznivih ravnanj, glede na škodljivost, nevarnost ter glede na dobrine, interese in vrednote, ki jih družba varuje</text:p>
        </text:list-item>
        <text:list-item>
          <text:p text:style-name="P2">kazniva ravnanja se delijo na tri kategorije in sicer na: <text:span text:style-name="T1">kazniva dejanja</text:span>, <text:span text:style-name="T1">prekrške</text:span> in <text:span text:style-name="T1">disciplinske prestopke</text:span> </text:p>
        </text:list-item>
        <text:list-item>
          <text:p text:style-name="P2"><text:span text:style-name="T1">kriteriji za razvrščanje kaznivih ravnanj</text:span>:</text:p>
        </text:list-item>
        <text:list-item>
          <text:p text:style-name="P3">kakšna je nevarnost oz. škodljivost kaznivega ravnanja za pravno zavarovano dobrino</text:p>
        </text:list-item>
        <text:list-item>
          <text:p text:style-name="P3">ali je s takšnim ravnanjem zavarovana dobrina neposredno ogrožena ali celo poškodovana</text:p>
        </text:list-item>
      </text:list>
      <text:p text:style-name="P4"/>
      <text:h text:style-name="P6" text:outline-level="1">II. ZNAČILNOSTI POSAMEZNIH KATEGORIJ KAZNIVIH RAVNANJ</text:h>
      <text:h text:style-name="P5" text:outline-level="2">1. KAZNIVA DEJANJA</text:h>
      <text:list xml:id="list1273672400" text:continue-numbering="true" text:style-name="WWNum1">
        <text:list-item>
          <text:p text:style-name="P2"><text:span text:style-name="T1">kaznivo dejanje </text:span>je protipravno ravnanje, ki ga zakon zaradi njegove nevarnosti določa kot kaznivo dejanje in hkrati določa njegove znake in kazen zanj </text:p>
        </text:list-item>
        <text:list-item>
          <text:p text:style-name="P2">zakonodajalec izmed množice negativnih ravnanj izbere tista dejanja, ki so protipravna in družbeno nevarna ter jih označi za kazniva dejanja – <text:span text:style-name="T1">inkrimininacija kaznivih dejanj</text:span> </text:p>
        </text:list-item>
        <text:list-item>
          <text:p text:style-name="P2">preden zakonodajalec poseže po kazenski represiji in razglasi protipravno dejanje za kaznivo dejanje, se mora prepričati o njegovi kriminalni naravi in pomenu</text:p>
        </text:list-item>
        <text:list-item>
          <text:p text:style-name="P2">previdnost je potrebna posebej pri ravnanjih, katerih škodljivost in nevarnost ni vsakomur na prvi pogled očitna</text:p>
        </text:list-item>
        <text:list-item>
          <text:p text:style-name="P2"><text:span text:style-name="T1">kazenske sankcije</text:span>, ki so predpisane za kazniva dejanja so najhujše, posegajo v življenje, prostost, pravice ali v premoženje storilca, razlikujejo se glede na težo in nevarnost kaznivega dejanja </text:p>
        </text:list-item>
        <text:list-item>
          <text:p text:style-name="P2">kot <text:span text:style-name="T1">sankcije za kazniva dejanja</text:span> so vedno predpisane <text:span text:style-name="T1">kazni</text:span>, sodišče pa lahko poleg ali namesto kazni izreče varnostne ukrepe ali druge sankcije</text:p>
        </text:list-item>
        <text:list-item>
          <text:p text:style-name="P2">obravnavanje kaznivih dejanj in izrekanje kazenskih sankcij zanje poteka na sodišču po posebej predpisanem kazenskem postopku, v katerem se mora zagotoviti vse kar je potrebno, da ne bo obsojen nihče, ki je nedolžen </text:p>
        </text:list-item>
      </text:list>
      <text:h text:style-name="P5" text:outline-level="2">2. PREKRŠKI</text:h>
      <text:list xml:id="list1810743730" text:continue-numbering="true" text:style-name="WWNum1">
        <text:list-item>
          <text:p text:style-name="P2"><text:span text:style-name="T1">prekrški</text:span> so kršitve javnega reda oz. tistih pravil, ki omogočajo sožitje med ljudmi v širših družbenih skupnostih</text:p>
        </text:list-item>
        <text:list-item>
          <text:p text:style-name="P2">zakon predpisuje postopek za obravnavanje prekrškov ter organe, ki prekrške obravnavajo in izrekajo sankcije</text:p>
        </text:list-item>
        <text:list-item>
          <text:p text:style-name="P2"><text:span text:style-name="T1">sankcije za prekrške</text:span> so denarne kazni, varnostni ukrepi <text:span text:style-name="T2">(za lažje prekrške)</text:span> in celo zapora, ki sme trajati največ 30 dni <text:span text:style-name="T2">(za hujše prekrške, zapor lahko predpiše samo zakon)</text:span></text:p>
        </text:list-item>
        <text:list-item>
          <text:p text:style-name="P2">hujši prekrški so določeni v zakonu, lažje prekrške pa lahko določajo drugi predpisi</text:p>
        </text:list-item>
        <text:list-item>
          <text:p text:style-name="P2">pogostokrat lokalne skupnosti z odlokom določijo visoko denarno kazen za lažje prekrške, čeprav je isti prekršek že določen z zakonom – to pa delajo iz fiskalnih razlogov, dejansko pa s tem posegajo v zakonodajo</text:p>
        </text:list-item>
      </text:list>
      <text:h text:style-name="P5" text:outline-level="2">3. DISCIPLINSKI PRESTOPKI <text:span text:style-name="T3">(vprašljiva kategorija)</text:span></text:h>
      <text:list xml:id="list1669395832" text:continue-numbering="true" text:style-name="WWNum1">
        <text:list-item>
          <text:p text:style-name="P2"><text:span text:style-name="T1">disciplinski prestopki</text:span> so kršitve delovnih obveznosti, določeni so v zakonu in v kolektivni pogodbi</text:p>
        </text:list-item>
        <text:list-item>
          <text:p text:style-name="P2">najhujša <text:span text:style-name="T1">sankcija za disciplinske prestopke</text:span> je prenehanje delovnega razmerja <text:span text:style-name="T2">(za hujše kršitve delovnih obveznosti)</text:span></text:p>
        </text:list-item>
        <text:list-item>
          <text:p text:style-name="P2">vprašljivo je ali ta kategorija sploh spada med kaznivih ravnanj:</text:p>
        </text:list-item>
        <text:list-item>
          <text:p text:style-name="P3">učinek disciplinskih sankcij je omejen samo na okvir določene gospodarske organizacije</text:p>
        </text:list-item>
        <text:list-item>
          <text:p text:style-name="P3"><text:soft-page-break/>sankcije za kršitve delovnih obveznosti določene s civilnopravno pogodbo, ki ima civilne sankcije</text:p>
        </text:list-item>
      </text:list>
      <text:h text:style-name="P5" text:outline-level="2">4. GOSPODARSKI PRESTOPKI <text:span text:style-name="T3">(kategorija ne obstaja več)</text:span></text:h>
      <text:list xml:id="list914733068" text:continue-numbering="true" text:style-name="WWNum1">
        <text:list-item>
          <text:p text:style-name="P2"><text:span text:style-name="T1">gospodarski prestopki</text:span> so bili družbeno škodljiva kršitev predpisov o gospodarskem ali finančnem poslovanju</text:p>
        </text:list-item>
        <text:list-item>
          <text:p text:style-name="P2"><text:span text:style-name="T1">sankcije za gospodarske prestopke</text:span> so bile denarne kazni, varstveni ukrepi, odvzem protipravno pridobljenih predmetov, prepoved opravljanja določene dejavnosti...</text:p>
        </text:list-item>
        <text:list-item>
          <text:p text:style-name="P2">za gospodarske prestopke je bilo značilno, da se je v njih kot storilec pogosto pojavljala pravna oseba</text:p>
        </text:list-item>
      </text:list>
      <text:h text:style-name="P6" text:outline-level="1">III. RAZMERJA MED KATEGORIJAMI KAZNIVIH RAVNANJ</text:h>
      <text:list xml:id="list1793185021" text:continue-numbering="true" text:style-name="WWNum1">
        <text:list-item>
          <text:p text:style-name="P2"><text:span text:style-name="T1">materialna prvina</text:span> kaznivih ravnanj v definiciji poudarja njihovo protipravnost in nevarnost</text:p>
        </text:list-item>
        <text:list-item>
          <text:p text:style-name="P2"><text:span text:style-name="T1">formalna prvina</text:span> kaznivih ravnanj opozarja na to, da se za kaznivo dejanje oz. prekršek šteje samo tisto kaznivo ravnanje, ki je kot tako določeno in opisano v ustreznem pravnem predpisu</text:p>
        </text:list-item>
        <text:list-item>
          <text:p text:style-name="P2">če konkretno ravnanje ustreza opisu dveh kaznivih ravnanj velja <text:span text:style-name="T1">splošno pravilo</text:span>, da odgovornost storilca za hujšo vrsto kaznivega ravnanja izključuje njegovo odgovornost za milejšo vrsto – to velja predvsem za kazniva dejanja in prekrške, medtem ko so kazniva dejanja in disciplinski prestopki lahko vzporedni in se ne izključujej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Naslov_20_0" style:display-name="Naslov 0" style:family="paragraph" style:parent-style-name="Standard" style:default-outline-level="">
      <style:text-properties fo:font-size="17pt" fo:font-weight="bold" style:font-size-asian="17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50:00</meta:creation-date>
    <dc:date>2013-09-28T17:5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6" meta:word-count="602" meta:character-count="4056" meta:non-whitespace-character-count="3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