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-0.0043in" fo:text-indent="0in" style:auto-text-indent="false"/>
    </style:style>
    <style:style style:name="P3" style:family="paragraph" style:parent-style-name="Standard" style:list-style-name="WWNum1">
      <style:paragraph-properties fo:margin-left="0in" fo:margin-right="-0.0043in" fo:text-indent="0in" style:auto-text-indent="false"/>
    </style:style>
    <style:style style:name="P4" style:family="paragraph" style:parent-style-name="Standard" style:list-style-name="WWNum1">
      <style:paragraph-properties fo:margin-left="0.5in" fo:margin-right="-0.0043in" fo:text-indent="0in" style:auto-text-indent="false">
        <style:tab-stops>
          <style:tab-stop style:position="0.5in"/>
        </style:tab-stops>
      </style:paragraph-properties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Naslov_20_0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DGOVORNOST ZA HUJŠO POSLEDICO</text:p>
      <text:p text:style-name="P1"/>
      <text:h text:style-name="Heading_20_1" text:outline-level="1">I. KVALIFICIRANO KAZNIVO DEJANJE</text:h>
      <text:list xml:id="list11033764371" text:style-name="WWNum1">
        <text:list-item>
          <text:p text:style-name="P3">za <text:span text:style-name="T1">kvalificirano kaznivo dejanje</text:span> gre, če se temeljnemu kaznivemu dejanju pridruži še kakšna posebna okoliščina, ki jo navaja zakonski opis<text:span text:style-name="T2"> (način in sredstva, kraj in čas izvršitve kaznivega dejanja)</text:span></text:p>
        </text:list-item>
        <text:list-item>
          <text:p text:style-name="P3">za kvalificirano kaznivo dejanje so predpisani strožji kazenski okviri</text:p>
        </text:list-item>
        <text:list-item>
          <text:p text:style-name="P3"><text:span text:style-name="T1">v zvezi z vsemi okoliščinami</text:span>, ki jih zakonodajalec navaja v zakonskem opisu kvalificiranega kaznivega dejanja, <text:span text:style-name="T1">mora biti podan storilčev naklep</text:span>, vsaj eventualni naklep</text:p>
        </text:list-item>
      </text:list>
      <text:p text:style-name="P1"/>
      <text:h text:style-name="Heading_20_1" text:outline-level="1">II. KAZNIVO DEJANJE, KVALIFICIRANO S HUJŠO POSLEDICO </text:h>
      <text:list xml:id="list1103376437" text:continue-numbering="true" text:style-name="WWNum1">
        <text:list-item>
          <text:p text:style-name="P3">za <text:span text:style-name="T1">kaznivo dejanje, kvalificirano s hujšo posledico</text:span> gre, če iz temeljnega kaznivega dejanja <text:span text:style-name="T1">nastane hujša posledica</text:span>, je sicer vsebinsko enaka tisti, ki je kot prepovedana posledica določena v temeljnem kaznivem dejanju, ampak njena intenzivnost je hujša, večja <text:span text:style-name="T2">(</text:span><text:span text:style-name="T3">primer</text:span><text:span text:style-name="T2">: storilčev naklep zavzame le hudo telesno poškodbo druge osebe po 135/1, vendar poškodovani kasneje zaradi te poškodbe umre, čeprav storilec smrti ni hotel in vanjo ni privoli, gre za 135/2)</text:span></text:p>
        </text:list-item>
        <text:list-item>
          <text:p text:style-name="P3">pri kaznivem dejanju, kvalificiranem s hujšo posledico, hujša posledica nastane zaradi <text:span text:style-name="T1">storilčeve malomarnosti</text:span></text:p>
        </text:list-item>
        <text:list-item>
          <text:p text:style-name="P3"><text:span text:style-name="T1">pogoji za uporabo instituta kaznivega dejanja, kvalificiranega s hujšo posledico</text:span>:</text:p>
        </text:list-item>
        <text:list-item>
          <text:p text:style-name="P4">da ga KZ določa </text:p>
        </text:list-item>
        <text:list-item>
          <text:p text:style-name="P4">da glede hujše posledice storilcu ni možno očitati naklepa</text:p>
        </text:list-item>
        <text:list-item>
          <text:p text:style-name="P4">da je med storilčevim ravnanjem in hujšo posledico podana vzročna zveza</text:p>
        </text:list-item>
        <text:list-item>
          <text:p text:style-name="P4">da je glede hujše posledice storilcu možno očitati malomarnost</text:p>
        </text:list-item>
      </text:list>
      <text:p text:style-name="P2"/>
      <text:h text:style-name="P5" text:outline-level="1">II. ODGOVORNOST ZA HUJŠO POSLEDICO</text:h>
      <text:list xml:id="list1235770739" text:continue-numbering="true" text:style-name="WWNum1">
        <text:list-item>
          <text:p text:style-name="P3">hujša posledica, ki je nastala iz temeljnega kaznivega dejanja, pa ni bila v storilčevem naklepu se ne sme kar "pripisati" storilcu in mu odmeriti kazen, ki je za takšno hujšo posledico predpisana</text:p>
        </text:list-item>
        <text:list-item>
          <text:p text:style-name="P3">če hoče sodišče izreči strožjo kazen, ki je predpisana za kaznivo dejanje, kvalificirano s hujšo posledico, mora ugotoviti <text:span text:style-name="T1">naklep za temeljno kaznivo dejanje</text:span> in <text:span text:style-name="T1">malomarnost glede hujše posledice</text:span></text:p>
        </text:list-item>
        <text:list-item>
          <text:p text:style-name="P3">če storilcu ni mogoče očitati malomarnosti glede hujše posledice, je hujša posledica nastala po naključju</text:p>
        </text:list-item>
        <text:list-item>
          <text:p text:style-name="P3">če pa sodišče ugotovi naklep tudi za hujšo posledico, imamo opraviti s stekom temeljnega kaznivega dejanja in hujše posledice kot samostojnega kaznivega dejanja</text:p>
        </text:list-item>
        <text:list-item>
          <text:p text:style-name="P3"><text:span text:style-name="T1">razlika med kaznivim dejanjem iz malomarnosti in kaznivim dejanjem, kvalificiranim s hujšo posledico</text:span></text:p>
        </text:list-item>
        <text:list-item>
          <text:p text:style-name="P4">dejanji se razlikujeta glede na krivdo storilca – kaznivo dejanje iz malomarnosti je vseskozi malomarno, kazniva dejanja, kvalificirana s hujšo posledico pa se začnejo naklepno</text:p>
        </text:list-item>
        <text:list-item>
          <text:p text:style-name="P4">izvršitev kaznivega dejanja je naklepna, glede nastale hujše posledice pa storilcu lahko očitamo malomarnost</text:p>
        </text:list-item>
        <text:list-item>
          <text:p text:style-name="P3"><text:span text:style-name="T1">razlika med kvalificiranim kaznivim dejanjem in kaznivim dejanjem, kvalificiranim s hujšo posledico</text:span></text:p>
        </text:list-item>
        <text:list-item>
          <text:p text:style-name="P4">pri kvalificiranem kaznivem dejanju tudi nastane hujša posledica kot je v temeljnem kaznivem dejanju, vendar ima storilec glede te hujše posledice naklep, glede vseh okoliščin, ki jih zakonodajalec navaja v zakonskem opisu kvalificiranega kaznivega dejanja, mora biti podan storilčev naklep</text:p>
        </text:list-item>
      </text:list>
      <text:p text:style-name="Standard">pri kaznivem dejanju, kvalificiranim s hujšo posledico pa ima storilec naklep samo glede temeljnega kaznivega dejanja, hujša posledica pa nastane iz malomar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aslov_20_0" style:display-name="Naslov 0" style:family="paragraph" style:parent-style-name="Standard" style:default-outline-level="">
      <style:text-properties fo:font-size="17pt" fo:font-weight="bold" style:font-size-asian="17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55:00</meta:creation-date>
    <dc:date>2013-09-28T17:5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24" meta:word-count="448" meta:character-count="3050" meta:non-whitespace-character-count="26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