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list-style-name="WWNum1"/>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margin-left="0.5in" fo:margin-right="0in" fo:text-indent="0in" style:auto-text-indent="false"/>
    </style:style>
    <style:style style:name="P5" style:family="paragraph" style:parent-style-name="Standard" style:list-style-name="WWNum1">
      <style:paragraph-properties fo:margin-left="0in" fo:margin-right="-0.0043in" fo:text-indent="0in" style:auto-text-indent="false"/>
    </style:style>
    <style:style style:name="P6" style:family="paragraph" style:parent-style-name="Standard" style:list-style-name="WWNum1">
      <style:paragraph-properties fo:margin-left="0.5in" fo:margin-right="-0.0043in" fo:text-indent="0in" style:auto-text-indent="false"/>
    </style:style>
    <style:style style:name="P7" style:family="paragraph" style:parent-style-name="Standard" style:list-style-name="WWNum1">
      <style:paragraph-properties fo:margin-left="0.7417in" fo:margin-right="-0.0043in" fo:text-indent="0in" style:auto-text-indent="false"/>
    </style:style>
    <style:style style:name="P8" style:family="paragraph" style:parent-style-name="Standard" style:list-style-name="WWNum1">
      <style:paragraph-properties fo:margin-left="0.5in" fo:margin-right="-0.022in" fo:text-indent="0in" style:auto-text-indent="false"/>
    </style:style>
    <style:style style:name="P9" style:family="paragraph" style:parent-style-name="Naslov_20_0" style:master-page-name="Standard">
      <style:paragraph-properties fo:text-align="center" style:justify-single-word="false" style:page-number="auto"/>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font-style-complex="italic"/>
    </style:style>
    <style:style style:name="T4" style:family="text">
      <style:text-properties fo:font-weight="bold" style:font-weight-asian="bold" style:font-style-complex="italic" style:font-weight-complex="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AVNE POSLEDICE OBSODBE IN REHABILITACIJA</text:p>
      <text:p text:style-name="P1"/>
      <text:h text:style-name="Heading_20_1" text:outline-level="1">I. PRAVNE POSLEDICE OBSODBE</text:h>
      <text:h text:style-name="Heading_20_2" text:outline-level="2">1. POJEM IN NARAVA PRAVNIH POSLEDIC OBSODBE</text:h>
      <text:list xml:id="list19460944191" text:style-name="WWNum1">
        <text:list-item>
          <text:p text:style-name="P2">ko obsojenec prestane kazen ima praviloma enake pravice in enak položaj kot vsak drug človek – uživa pravice, določene v ustavi, zakonih in drugih predpisih</text:p>
        </text:list-item>
        <text:list-item>
          <text:p text:style-name="P2">vendar obstajajo po prestani kazni določene omejitve, zaradi česar nekaterih pravic ni mogoče zaupati osebi, ki je bila obsojena zaradi določenega kaznivega dejanja ali na določeno kazen <text:span text:style-name="T2">(nekateri nazivi, nekateri poklici)</text:span></text:p>
        </text:list-item>
        <text:list-item>
          <text:p text:style-name="P2"><text:span text:style-name="T4">pravne posledice obsodbe </text:span>so določene omejitve, ki zadenejo obsojenca po prestani kazni <text:span text:style-name="T2">(obsojencu se odvzamejo določene pridobljene pravice ali pa se obsojencu prepove pridobiti določene pravice po prestani glavni kazni)</text:span></text:p>
        </text:list-item>
        <text:list-item>
          <text:p text:style-name="P2"><text:span text:style-name="T5">pogoj za nastanek pravnih posledic obsodbe </text:span>je obsodba za določeno kaznivo dejanje ali na določeno kazen</text:p>
        </text:list-item>
        <text:list-item>
          <text:p text:style-name="P2">pravne posledice obsodbe nastanejo ex lege, <text:span text:style-name="T3">po samem zakonu, zato </text:span>pri njih ni možno upoštevati posebnosti posameznega primera in storilca – deležne so kritika kazenskopravne teorije </text:p>
        </text:list-item>
        <text:list-item>
          <text:p text:style-name="P2">KZ daje splošno pooblastilo, kakšne pravne posledice obsodbe se smejo določiti in ob kakšnih pogojih</text:p>
        </text:list-item>
        <text:list-item>
          <text:p text:style-name="P2">pravne posledice obsodbe ne morejo nastati, če je bila storilcu izrečena denarna kazen, pogojna obsodba, sodni opomin ali če mu je sodišče kazen odpustilo</text:p>
        </text:list-item>
        <text:list-item>
          <text:p text:style-name="P2">za mladoletnika, ne morejo nastati pravne posledice obsodbe, ki prepovedujejo pridobitev določenih pravic, ker bi to otežilo njegovo resocializacijo – <text:span text:style-name="T3">de facto</text:span><text:span text:style-name="T1"> </text:span>za mladoletnike pravne posledice obsodbe ne obstajajo</text:p>
        </text:list-item>
      </text:list>
      <text:h text:style-name="Heading_20_2" text:outline-level="2">2. VRSTE PRAVIH POSLEDIC OBSODBE</text:h>
      <text:list xml:id="list1946094419" text:continue-numbering="true" text:style-name="WWNum1">
        <text:list-item>
          <text:p text:style-name="P2">pravne posledice obsodbe, ki se <text:span text:style-name="T5">nanašajo na prenehanje ali izgubo določenih pravic</text:span>: nastanejo z dnem pravnomočnosti sodne odločbe, izvršene so s tem, ko nastanejo, obsojenec lahko te pravice kasneje spet pridobi</text:p>
        </text:list-item>
        <text:list-item>
          <text:p text:style-name="P4"><text:span text:style-name="T7">prenehanje opravljanja določenih javnih funkcij ali pooblastil uradne osebe</text:span></text:p>
        </text:list-item>
        <text:list-item>
          <text:p text:style-name="P2">pravne posledice obsodbe, ki <text:span text:style-name="T5">obsojencu</text:span> <text:span text:style-name="T4">prepovejo pridobitev določenih pravic</text:span>: začnejo učinkovati po tem, ko je obsojenec glavno kazen prestal</text:p>
        </text:list-item>
        <text:list-item>
          <text:p text:style-name="P4"><text:span text:style-name="T6">prepoved opravljanja določenih funkcij</text:span></text:p>
        </text:list-item>
        <text:list-item>
          <text:p text:style-name="P4"><text:span text:style-name="T6">prepoved pridobitve določenega poklica</text:span></text:p>
        </text:list-item>
        <text:list-item>
          <text:p text:style-name="P4"><text:span text:style-name="T6">prepoved pridobitve določenih dovoljenj ali odobritev, ki jih dajejo državni organi s svojo odločbo</text:span></text:p>
        </text:list-item>
        <text:list-item>
          <text:p text:style-name="P2">pravne posledice obsodbe se delijo <text:span text:style-name="T5">glede na to, katere pravice omejujejo</text:span>:</text:p>
        </text:list-item>
        <text:list-item>
          <text:p text:style-name="P4"><text:span text:style-name="T6">prizadenejo državljanske pravice</text:span> <text:span text:style-name="T2">(izguba aktivne ali pasivne volilne pravice)</text:span></text:p>
        </text:list-item>
        <text:list-item>
          <text:p text:style-name="P4"><text:span text:style-name="T6">omejijo prostost</text:span> <text:span text:style-name="T2">(obvezna naselitev v določenem kraju, policijski nadzor)</text:span></text:p>
        </text:list-item>
        <text:list-item>
          <text:p text:style-name="P4"><text:span text:style-name="T6">poklicne prepovedi</text:span> <text:span text:style-name="T2">(izguba pravice do javne službe, prepoved opravljanja poklica)</text:span></text:p>
        </text:list-item>
        <text:list-item>
          <text:p text:style-name="P4"><text:span text:style-name="T6">prizadenejo lastnino in dedovanje</text:span> <text:span text:style-name="T2">(prepoved upravljanja lastnega premoženja, dedna nesposobnost)</text:span></text:p>
        </text:list-item>
      </text:list>
      <text:h text:style-name="Heading_20_2" text:outline-level="2">3. TRAJANJE PRAVNIH POSLEDIC OBSODBE </text:h>
      <text:list xml:id="list1575251006" text:continue-numbering="true" text:style-name="WWNum1">
        <text:list-item>
          <text:p text:style-name="P5"><text:span text:style-name="T5">pravne posledice obsodbe, ki pomenijo prenehanje ali izgubo določenih pravic</text:span>: začnejo učinkovati takoj po pravnomočnosti sodne odločbe, niso časovno omejene, vendar jih lahko obsojenec ponovno pridobi </text:p>
        </text:list-item>
        <text:list-item>
          <text:p text:style-name="P2"><text:span text:style-name="T5">pravne posledice obsodbe, ki prepovedujejo pridobitev določenih pravic</text:span>: začnejo učinkovati po prestani, odpuščeni ali zastarani kazni, so časovno omejene na najdalj 5 let po prestani, odpuščeni ali zastarani kazni, če ni za posamezne pravne posledice obsodbe z zakonom določen daljši rok</text:p>
        </text:list-item>
      </text:list>
      <text:p text:style-name="P3"/>
      <text:h text:style-name="Heading_20_1" text:outline-level="1"><text:soft-page-break/>II. REHABILITACIJA</text:h>
      <text:list xml:id="list1517335573" text:continue-numbering="true" text:style-name="WWNum1">
        <text:list-item>
          <text:p text:style-name="P5"><text:span text:style-name="T4">rehabilitacija</text:span><text:span text:style-name="T3"> je poseben institut kazenskega prava, s katerim se obsojencu, ki je prestal glavno kazen, vrnejo vse pravice, ki bi jih imel, če ne bi nikoli bil obsojen </text:span><text:span text:style-name="T1">(fikcija o neobsojenosti)</text:span></text:p>
        </text:list-item>
        <text:list-item>
          <text:p text:style-name="P5"><text:span text:style-name="T5">KZ zagotavlja rehabilitacijo</text:span> pogojno obsojenim, obsojenim na kazen zapora ali mladoletniškega zapora –po prestani, odpuščeni ali zastarani kazni pridobijo vse pravice, razen pravic, ki jih obsojenci ne morejo pridobiti zaradi izrečenega varnostnega ukrepa ali pravnih posledic obsodbe</text:p>
        </text:list-item>
        <text:list-item>
          <text:p text:style-name="P5">obstajata <text:span text:style-name="T5">2 vrsti rehabilitacije</text:span>:</text:p>
        </text:list-item>
        <text:list-item>
          <text:p text:style-name="P6"><text:span text:style-name="T7">zakonska rehabilitacija</text:span><text:span text:style-name="T3">: če obsojenec v določenem ne stori novega kaznivega dejanja, se obsodba ex lege izbriše iz kazenske evidence in prenehajo vse pravne posledice obsodbe, velja za neobsojenega – 2 omejitvi:</text:span></text:p>
        </text:list-item>
        <text:list-item>
          <text:p text:style-name="P7">zakonska rehabilitacija je izključena, če je bil storilec obsojen na zaporno kazen nad 15 let, KZ izhaja iz domneve, da v takih primerih ni upravičeno ustvariti fikcije o neobsojenosti</text:p>
        </text:list-item>
        <text:list-item>
          <text:p text:style-name="P7">obsodba se ne more izbrisati iz kazenske evidence, dokler obstajajo varnostni ukrepi</text:p>
        </text:list-item>
        <text:list-item>
          <text:p text:style-name="P8"><text:span text:style-name="T7">sodna rehabilitacija</text:span><text:span text:style-name="T3">: </text:span>sodišče na prošnjo bivšega obsojenca izbriše obsodbo iz kazenske evidence in vzpostavi fikcijo o neobsojenosti v krajšem roku, kot je določen za izbris obsodbe iz kazenske evidence pod pogojem, da obsojenec ni storil novega kaznivega dejanja; obsojenec lahko vloži prošnjo po poteku polovice roka za zakonsko rehabilitacijo, sodišče pri tem upošteva vedenje obsojenca po prestani kazni, naravo kaznivega dejanja in druge okoliščine, ki so pomembne za izbris obsodbe – obsodba se izbriše s sodno odločbo </text:p>
        </text:list-item>
      </text:list>
      <text:h text:style-name="Heading_20_1" text:outline-level="1">III. IZBRIS OBSODBE</text:h>
      <text:list xml:id="list837208167" text:continue-numbering="true" text:style-name="WWNum1">
        <text:list-item>
          <text:p text:style-name="P5">vse kazenske obsodbe, ki jih sodišče izreče, se vpisujejo v <text:span text:style-name="T4">kazensko evidenco</text:span><text:span text:style-name="T3"> </text:span></text:p>
        </text:list-item>
        <text:list-item>
          <text:p text:style-name="P5"><text:span text:style-name="T5">podatki iz kazenske evidence</text:span> se dajejo pravosodnim organom v kazenskem postopku zoper posamezne storilce, da bi ti organi dobili čimveč podatkov o storilčevem prejšnjem življenju</text:p>
        </text:list-item>
        <text:list-item>
          <text:p text:style-name="P5">obsodba se v določenem roku po izvršitvi, zastaranju ali odpustitvi kazni <text:span text:style-name="T5">izbriše iz kazenske evidence</text:span>, če obsojenec v tem roku ne stori novega kaznivega dejanja – izjema so zaporne kazni nad 15 let, ki se ne izbrišejo</text:p>
        </text:list-item>
        <text:list-item>
          <text:p text:style-name="P5">organ, ki vodi kazensko evidenco, je dolžan obsodbo izbrisati, če so izpolnjeni zakonski pogoji za izbris:</text:p>
        </text:list-item>
        <text:list-item>
          <text:p text:style-name="P6">če potekel je rok, določen za izbris</text:p>
        </text:list-item>
        <text:list-item>
          <text:p text:style-name="P6">če obsojenec v tem roku ni storil novega kaznivega dejanja</text:p>
        </text:list-item>
      </text:list>
      <text:p text:style-name="P3"/>
      <text:h text:style-name="Heading_20_1" text:outline-level="1">IV. DAJANJE PODATKOV IZ KAZENSKE EVIDENCE</text:h>
      <text:list xml:id="list409397753" text:continue-numbering="true" text:style-name="WWNum1">
        <text:list-item>
          <text:p text:style-name="P5">za <text:span text:style-name="T5">izbrisane obsodbe</text:span> velja <text:span text:style-name="T5">fikcija o neobsojenosti</text:span>, dajanje in uporaba teh podatkov sta prepovedana</text:p>
        </text:list-item>
        <text:list-item>
          <text:p text:style-name="P5">krog organov in organizacij, ki lahko dobijo <text:span text:style-name="T5">podatke o neizbrisanih obsodbah</text:span>, je ozek: sodišče, državno tožilstvo, policija, organi za izvrševanje kazenskih sankcij, pristojni organi, ki sodelujejo v postopku za podelitev amnestije, pomilostitve ali izbris obsodbe</text:p>
        </text:list-item>
        <text:list-item>
          <text:p text:style-name="P5">drugim organom in organizacijam podatki iz kazenske evidence niso dostopni</text:p>
        </text:list-item>
        <text:list-item>
          <text:p text:style-name="P5">izjemoma se dajo <text:span text:style-name="T5">državnim organom</text:span>, <text:span text:style-name="T5">pravnim osebam</text:span> in <text:span text:style-name="T5">zasebnim delodajalcem</text:span> na obrazloženo zahtevo:</text:p>
        </text:list-item>
        <text:list-item>
          <text:p text:style-name="P6">še trajajo pravne posledice obsodbe ali varnostni ukrepi</text:p>
        </text:list-item>
        <text:list-item>
          <text:p text:style-name="P6">če imajo upravičen, na zakonu utemeljen interes</text:p>
        </text:list-item>
        <text:list-item>
          <text:p text:style-name="P5">posameznik lahko zahteva podatke o tem, da ni bil obsojen oz. kaznovan, če jih potrebuje za uveljavitev pravic</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Garamond" style:font-name-asian="Times New Roman1"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color="#ff0000" fo:font-size="14pt" fo:font-style="italic" fo:font-weight="bold" style:font-size-asian="14pt" style:font-style-asian="italic"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color="#0000ff" fo:font-size="14pt" style:font-size-asian="14pt" style:font-name-complex="Arial"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Cambria" fo:font-weight="bold" style:font-weight-asian="bold" style:font-name-complex="F" style:font-weight-complex="bold"/>
    </style:style>
    <style:style style:name="Naslov_20_0" style:display-name="Naslov 0" style:family="paragraph" style:parent-style-name="Standard" style:default-outline-level="">
      <style:text-properties fo:font-size="17pt" fo:font-weight="bold" style:font-size-asian="17pt"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ff0000" style:font-name="Garamond" fo:font-size="14pt" fo:font-style="italic" fo:font-weight="bold" style:font-name-asian="Times New Roman1" style:font-size-asian="14pt" style:language-asian="sl" style:country-asian="SI" style:font-style-asian="italic" style:font-weight-asian="bold" style:font-name-complex="Arial" style:font-size-complex="16pt" style:font-weight-complex="bold"/>
    </style:style>
    <style:style style:name="Heading_20_2_20_Char" style:display-name="Heading 2 Char" style:family="text" style:parent-style-name="Default_20_Paragraph_20_Font">
      <style:text-properties fo:color="#0000ff" style:font-name="Garamond" fo:font-size="14pt" style:font-name-asian="Times New Roman1" style:font-size-asian="14pt" style:language-asian="sl" style:country-asian="SI" style:font-name-complex="Arial" style:font-size-complex="14pt" style:font-style-complex="italic" style:font-weight-complex="bold"/>
    </style:style>
    <style:style style:name="Body_20_Text_20_Char" style:display-name="Body Text Char" style:family="text" style:parent-style-name="Default_20_Paragraph_20_Font">
      <style:text-properties style:font-name="Garamond" style:font-name-asian="Times New Roman1" style:language-asian="sl" style:country-asian="SI" style:font-name-complex="Times New Roman1" style:font-size-complex="12pt"/>
    </style:style>
    <style:style style:name="Heading_20_3_20_Char" style:display-name="Heading 3 Char" style:family="text" style:parent-style-name="Default_20_Paragraph_20_Font">
      <style:text-properties fo:color="#4f81bd" style:font-name="Cambria" fo:font-weight="bold" style:language-asian="sl" style:country-asian="SI" style:font-weight-asian="bold" style:font-name-complex="F" style:font-size-complex="12pt" style:font-weight-complex="bold"/>
    </style:style>
    <style:style style:name="ListLabel_20_1" style:display-name="ListLabel 1" style:family="text">
      <style:text-properties fo:font-weight="bold" style:font-weight-asian="bold"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3-09-28T17:59:00</meta:creation-date>
    <dc:date>2013-09-28T17:59:00</dc:date>
    <meta:editing-duration>PT1S</meta:editing-duration>
    <meta:generator>LibreOffice/3.5$Linux_X86_64 LibreOffice_project/350m1$Build-2</meta:generator>
    <meta:document-statistic meta:table-count="0" meta:image-count="0" meta:object-count="0" meta:page-count="2" meta:paragraph-count="49" meta:word-count="904" meta:character-count="6077" meta:non-whitespace-character-count="525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