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style style:name="P3" style:family="paragraph" style:parent-style-name="Standard" style:list-style-name="WWNum1">
      <style:paragraph-properties fo:margin-left="0.5in" fo:margin-right="0in" fo:text-indent="0in" style:auto-text-indent="false">
        <style:tab-stops>
          <style:tab-stop style:position="0.5in"/>
        </style:tab-stops>
      </style:paragraph-properties>
    </style:style>
    <style:style style:name="P4" style:family="paragraph" style:parent-style-name="Standard" style:list-style-name="WWNum1">
      <style:paragraph-properties fo:margin-left="0in" fo:margin-right="-0.0583in" fo:text-indent="0in" style:auto-text-indent="false"/>
    </style:style>
    <style:style style:name="P5" style:family="paragraph" style:parent-style-name="Standard" style:list-style-name="WWNum1">
      <style:paragraph-properties fo:margin-left="0.5in" fo:margin-right="-0.0402in" fo:text-indent="0in" style:auto-text-indent="false">
        <style:tab-stops>
          <style:tab-stop style:position="0.5in"/>
        </style:tab-stops>
      </style:paragraph-properties>
    </style:style>
    <style:style style:name="P6" style:family="paragraph" style:parent-style-name="Standard" style:list-style-name="WWNum1">
      <style:paragraph-properties fo:margin-left="0in" fo:margin-right="-0.0402in" fo:text-indent="0in" style:auto-text-indent="false"/>
    </style:style>
    <style:style style:name="P7" style:family="paragraph" style:parent-style-name="Standard" style:list-style-name="WWNum1">
      <style:paragraph-properties fo:margin-left="0.5in" fo:margin-right="-0.022in" fo:text-indent="0in" style:auto-text-indent="false">
        <style:tab-stops>
          <style:tab-stop style:position="0.5in"/>
        </style:tab-stops>
      </style:paragraph-properties>
    </style:style>
    <style:style style:name="P8" style:family="paragraph" style:parent-style-name="Standard" style:list-style-name="WWNum1">
      <style:paragraph-properties fo:margin-left="0in" fo:margin-right="-0.1484in" fo:text-indent="0in" style:auto-text-indent="false"/>
    </style:style>
    <style:style style:name="P9" style:family="paragraph" style:parent-style-name="Standard" style:list-style-name="WWNum1">
      <style:paragraph-properties fo:margin-left="0.5in" fo:margin-right="-0.0043in" fo:text-indent="0in" style:auto-text-indent="false">
        <style:tab-stops>
          <style:tab-stop style:position="0.5in"/>
        </style:tab-stops>
      </style:paragraph-properties>
    </style:style>
    <style:style style:name="P10" style:family="paragraph" style:parent-style-name="Standard" style:list-style-name="WWNum1">
      <style:paragraph-properties fo:margin-left="0.5in" fo:margin-right="-0.1126in" fo:text-indent="0in" style:auto-text-indent="false">
        <style:tab-stops>
          <style:tab-stop style:position="0.5in"/>
        </style:tab-stops>
      </style:paragraph-properties>
    </style:style>
    <style:style style:name="P11" style:family="paragraph" style:parent-style-name="Standard" style:list-style-name="WWNum1">
      <style:paragraph-properties fo:margin-left="0in" fo:margin-right="-0.0764in" fo:text-indent="0in" style:auto-text-indent="false"/>
    </style:style>
    <style:style style:name="P12" style:family="paragraph" style:parent-style-name="Standard" style:list-style-name="WWNum1">
      <style:paragraph-properties fo:margin-left="0in" fo:margin-right="-0.0043in" fo:text-indent="0in" style:auto-text-indent="false"/>
    </style:style>
    <style:style style:name="P13" style:family="paragraph" style:parent-style-name="Heading_20_2">
      <style:paragraph-properties fo:text-align="justify" style:justify-single-word="false"/>
    </style:style>
    <style:style style:name="P14" style:family="paragraph" style:parent-style-name="Heading_20_1">
      <style:paragraph-properties fo:text-align="justify" style:justify-single-word="false"/>
    </style:style>
    <style:style style:name="P15" style:family="paragraph" style:parent-style-name="Naslov_20_0"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TIPRAVNOST</text:p>
      <text:p text:style-name="P1"/>
      <text:h text:style-name="P14" text:outline-level="1">I. POJEM PROTIPRAVNOSTI</text:h>
      <text:h text:style-name="P13" text:outline-level="2">1. NASTANEK IN VSEBINA PROTIPRAVNOSTI</text:h>
      <text:list xml:id="list9079716551" text:style-name="WWNum1">
        <text:list-item>
          <text:p text:style-name="P2">kaznivo je lahko samo dejanje, ki je <text:span text:style-name="T1">protipravno</text:span> in <text:span text:style-name="T1">nevarno </text:span></text:p>
        </text:list-item>
        <text:list-item>
          <text:p text:style-name="P2"><text:span text:style-name="T1">protipravnost</text:span> je eden temeljnih elementov kaznivega dejanja, ki izhaja iz formalno-materialne koncepcije </text:p>
        </text:list-item>
        <text:list-item>
          <text:p text:style-name="P2"><text:span text:style-name="T1">protipravnost </text:span>pomeni, da je kaznivo dejanje <text:span text:style-name="T1">v nasprotju z ustavnopravnim redom</text:span> kot celovitim sistemom vrednot, zapovedi in prepovedi ali s posamezno zapovedjo in prepovedjo</text:p>
        </text:list-item>
        <text:list-item>
          <text:p text:style-name="P2">ločimo <text:span text:style-name="T1">formalno protipravnost</text:span> in <text:span text:style-name="T1">materialno protipravnost</text:span></text:p>
        </text:list-item>
        <text:list-item>
          <text:p text:style-name="P3"><text:span text:style-name="T2">formalna protipravnost</text:span> pomeni da je dejanje kot kaznivo določeno v zakonu</text:p>
        </text:list-item>
        <text:list-item>
          <text:p text:style-name="P3"><text:span text:style-name="T2">materialna protipravnost ali nevarnost</text:span> pomeni, da kaznivo dejanje nasprotuje moralnim in družbenim vrednotam</text:p>
        </text:list-item>
        <text:list-item>
          <text:p text:style-name="P2">formalna in materialna protipravnost se ponavadi prekrivata, ni pa nujno</text:p>
        </text:list-item>
      </text:list>
      <text:h text:style-name="P13" text:outline-level="2">2. MATERIALNA PROTIPRAVNOST IN NEVARNOST DEJANJA</text:h>
      <text:list xml:id="list1796948655" text:continue-numbering="true" text:style-name="WWNum1">
        <text:list-item>
          <text:p text:style-name="P2">za kaznivo dejanje <text:span text:style-name="T1">ne zadostuje da je formalno protipravno</text:span>, torej, da je dejanje kot tako določeno v zakonu </text:p>
        </text:list-item>
        <text:list-item>
          <text:p text:style-name="P2">kaznivo dejanje mora biti tudi <text:span text:style-name="T1">materialno protipravno oz. nevarno</text:span>, pomeniti mora napad, poškodbo ali ogrozitev kake za človeka in družbo pomembne vrednote, imeti mora, kriminalno, antimoralno naravo s stališča občečloveških vrednot, da ga lahko neko dejanje štejemo za kaznivo dejanje </text:p>
        </text:list-item>
        <text:list-item>
          <text:p text:style-name="P4">pri presoji konkretnega ravnanja, ki bi lahko bilo kaznivo dejanje, je posebej pomembno vprašanje <text:span text:style-name="T1">nevarnosti</text:span></text:p>
        </text:list-item>
        <text:list-item>
          <text:p text:style-name="P2">zakonodajni organ je sicer že v procesu inkriminiranja neko ravnanje zaradi njegove protipravnosti in nevarnosti določil kot kaznivo dejanje, vendar treba nevarnost presojati tudi v vsakem konkretnem kaznivem dejanju</text:p>
        </text:list-item>
        <text:list-item>
          <text:p text:style-name="P2"><text:span text:style-name="T1">pomanjkanje nevarnosti</text:span> konkretnega dejanja lahko namreč izključi obstoj kaznivega dejanja sploh </text:p>
        </text:list-item>
        <text:list-item>
          <text:p text:style-name="P2"><text:span text:style-name="T3">(</text:span><text:span text:style-name="T4">primer</text:span><text:span text:style-name="T3">: tatvina je protipravno in nevarno ravnanje, ki je v zakonu določeno kot kaznivo dejanje, vendar so tatvine različne in včasih je pomen tatvine tako majhen, da je nesmiselno pognati mehanizem kazenskega pravosodja, da bi kaznovali storilca)</text:span></text:p>
        </text:list-item>
      </text:list>
      <text:h text:style-name="P13" text:outline-level="2">3. IZKLJUČITEV PROTIPRAVNOSTI IN KAZNIVOSTI</text:h>
      <text:list xml:id="list1624678214" text:continue-numbering="true" text:style-name="WWNum1">
        <text:list-item>
          <text:p text:style-name="P2">včasih dejanje zaradi posebnih okoliščin <text:span text:style-name="T1">ni materialno protipravno</text:span>, čeprav ima vse znake kaznivega dejanja in <text:span text:style-name="T1">je formalno protipravno</text:span> – v teh primerih je <text:span text:style-name="T1">izključena protipravnost</text:span></text:p>
        </text:list-item>
        <text:list-item>
          <text:p text:style-name="P3"><text:span text:style-name="T2">tipični primeri izključitve protipravnosti so navedeni v splošnem delu KZ</text:span>: silobran, skrajna sila, sila in grožnja, dejanje majhnega pomena – gre za dejanja, ki imajo vse zakonske znake kaznivega dejanja, a niso kazniva dejanja, ker so bila storjena v posebnih okoliščinah</text:p>
        </text:list-item>
        <text:list-item>
          <text:p text:style-name="P3"><text:span text:style-name="T2">nekateri primeri izključitve protipravnosti so navedeni v posebnem delu KZ</text:span>: zakon za posamezna kazniva dejanja v posebnem odstavku določi, da niso protipravna, če so storjena v posebnih okoliščinah</text:p>
        </text:list-item>
        <text:list-item>
          <text:p text:style-name="P5"><text:span text:style-name="T2">nekateri primeri izključitve protipravnosti so določeni v drugih zakonih</text:span>: drugi zakoni v nekaterih primerih izključujejo protipravnost kakšnega dejanja če so podani posebni pogoji <text:span text:style-name="T3">(policist strelja in nekoga telesno poškoduje)</text:span></text:p>
        </text:list-item>
        <text:list-item>
          <text:p text:style-name="P2"><text:span text:style-name="T1">če ni materialne protipravnosti je izključen obstoj kaznivega dejanja</text:span></text:p>
        </text:list-item>
        <text:list-item>
          <text:p text:style-name="P2">sodišče v takšnih primerih ugotavlja, <text:span text:style-name="T1">ali</text:span> <text:span text:style-name="T1">so</text:span> v konkretnem primeru <text:span text:style-name="T1">podani vsi z zakonom določeni pogoji ob katerih je protipravnost izključena </text:span></text:p>
        </text:list-item>
        <text:list-item>
          <text:p text:style-name="P6">včasih je sporno ali je izključena protipravnost ali kaznivost – končni učinek pa je v obeh primerih enak: če je izključena protipravnost državni tožilec zavrže ovadbo, če je izključena kaznivost sodišče izreče oprostilno sodbo</text:p>
        </text:list-item>
        <text:list-item>
          <text:p text:style-name="P2"><text:soft-page-break/>v večini primerov se vprašanje protipravnosti sploh ne postavi – postavi se le v primerih, če se storilec kaznivega dejanja sklicuje na kakšno okoliščino, ki izključuje materialno protipravnost dejanja</text:p>
        </text:list-item>
      </text:list>
      <text:p text:style-name="Standard"/>
      <text:h text:style-name="Heading_20_1" text:outline-level="1">II. SILOBRAN – IZKLJUČITEV PROTIPRAVNOSTI IN KAZNIVOSTI</text:h>
      <text:h text:style-name="Heading_20_2" text:outline-level="2">1. POJEM SILOBRANA</text:h>
      <text:list xml:id="list517556120" text:continue-numbering="true" text:style-name="WWNum1">
        <text:list-item>
          <text:p text:style-name="P2">če se storilec sklicuje na silobran, je treba ugotoviti, ali so bili v konkretnem primeru podani vsi zakonski pogoji za silobran, ki izključuje protipravnost in s tem tudi kaznivost <text:span text:style-name="T3">(</text:span><text:span text:style-name="T4">primer</text:span><text:span text:style-name="T3">: A umori B-ja, ki plane nadenj z odprtim nožem)</text:span></text:p>
        </text:list-item>
        <text:list-item>
          <text:p text:style-name="P2">po KZ je <text:span text:style-name="T1">silobran</text:span> tista obramba, ki je neizogibno potrebna, da storilec odvrne od sebe ali od koga drugega istočasen protipraven napad – dejanje storjeno v obrambi ima sicer vse zakonske znake kaznivega dejanja, ampak njegova protipravnost se lahko izključi, če so izpolnjeni z zakonom določeni pogoji</text:p>
        </text:list-item>
      </text:list>
      <text:h text:style-name="Heading_20_2" text:outline-level="2">2. SESTAVINE SILOBRANA</text:h>
      <text:list xml:id="list500647533" text:continue-numbering="true" text:style-name="WWNum1">
        <text:list-item>
          <text:p text:style-name="P2">sestavini silobrana sta <text:span text:style-name="T1">napad</text:span> in <text:span text:style-name="T1">obramba</text:span></text:p>
        </text:list-item>
        <text:list-item>
          <text:p text:style-name="P2">napad in obramba morata imeti <text:span text:style-name="T1">posebne lastnosti</text:span>, da lahko štejemo, da je šlo za silobran </text:p>
        </text:list-item>
      </text:list>
      <text:h text:style-name="Heading_20_3" text:outline-level="3">NAPAD </text:h>
      <text:list xml:id="list2156196457" text:continue-numbering="true" text:style-name="WWNum1">
        <text:list-item>
          <text:p text:style-name="P2"><text:span text:style-name="T1">napad mora biti stvaren in resničen</text:span> </text:p>
        </text:list-item>
        <text:list-item>
          <text:p text:style-name="P3">ugotoviti je treba ali je v resnici prišlo do napada na storilca, ali si je storilec samo izmislil, da je šlo za silobran, da bi imel opravičilo za storitev kaznivega dejanja <text:span text:style-name="T3">(to je dejansko vprašanje)</text:span></text:p>
        </text:list-item>
        <text:list-item>
          <text:p text:style-name="P3">obstaja tudi možnost, da je bil storilec, ki se pred sklicuje na silobran, subjektivno prepričan, da je bil napaden in da se je branil zoper napad, ki pa ga v resnici ni bilo – putativni silobran <text:span text:style-name="T3">(tu gre za vprašanje zmote)</text:span> </text:p>
        </text:list-item>
        <text:list-item>
          <text:p text:style-name="P2"><text:span text:style-name="T1">napad mora biti protipraven</text:span> </text:p>
        </text:list-item>
        <text:list-item>
          <text:p text:style-name="P3">napadalec mora ravnati protipravno – protipravno ravnanje je lahko naklepno, iz malomarnosti, brez krivde</text:p>
        </text:list-item>
        <text:list-item>
          <text:p text:style-name="P3">če bi bil napad dokončan, bi imeli opraviti s kaznivim dejanjem</text:p>
        </text:list-item>
        <text:list-item>
          <text:p text:style-name="P3">napad je protipraven, če ga stori dušeni bolnik ali otrok <text:span text:style-name="T3">(protipravnost napada ni vezana na lastnost storilca)</text:span> </text:p>
        </text:list-item>
        <text:list-item>
          <text:p text:style-name="P3">protipraven je tudi napad, ki ga je napadeni sam izzval <text:span text:style-name="T3">(če ni namenoma izzval napad, da bi drugega poškodoval)</text:span> </text:p>
        </text:list-item>
        <text:list-item>
          <text:p text:style-name="P3">iz zahteve, da mora biti napad protipraven izhaja tudi pravilo, da silobran zoper silobran ni dovoljen</text:p>
        </text:list-item>
        <text:list-item>
          <text:p text:style-name="P2"><text:span text:style-name="T1">napad in obramba morata biti istočasna</text:span></text:p>
        </text:list-item>
        <text:list-item>
          <text:p text:style-name="P3">raziskati je treba ali so nastanek, trajanje in konec napada skladni z začetkom, trajanjem in koncem obrambe </text:p>
        </text:list-item>
        <text:list-item>
          <text:p text:style-name="P3">kar je storjeno pred nastankom ali po prenehanju napada, ne sodi več v okvir silobrana in je kaznivo dejanje</text:p>
        </text:list-item>
        <text:list-item>
          <text:p text:style-name="P3">izjemoma dovoljena je tudi obramba zoper napad, ki neposredno grozi, torej če je objektivna in resna možnost, da bo napadena ali ogrožena pravna dobrina v naslednjem hipu tudi poškodovana</text:p>
        </text:list-item>
      </text:list>
      <text:p text:style-name="Standard"/>
      <text:h text:style-name="Heading_20_3" text:outline-level="3">OBRAMBA</text:h>
      <text:list xml:id="list1506265824" text:continue-numbering="true" text:style-name="WWNum1">
        <text:list-item>
          <text:p text:style-name="P2">pravica do obrambe ni neomejena, treba je paziti, da se obramba zoper napad sama ne sprevrže v nepravo</text:p>
        </text:list-item>
        <text:list-item>
          <text:p text:style-name="P2"><text:span text:style-name="T1">obramba in napad morata biti istočasna </text:span><text:span text:style-name="T3">(glej zgoraj)</text:span></text:p>
        </text:list-item>
        <text:list-item>
          <text:p text:style-name="P2"><text:span text:style-name="T1">obramba mora biti naperjena zoper napadalca</text:span> </text:p>
        </text:list-item>
        <text:list-item>
          <text:p text:style-name="P3"><text:soft-page-break/>če je pri silobranu poškodovana tretja oseba, ne gre za silobran, lahko pa bi šlo za skrajno silo</text:p>
        </text:list-item>
        <text:list-item>
          <text:p text:style-name="P3">silobran pa je podan, če napadalec uporabi kako tujo stvar kot sredstvo za napad </text:p>
        </text:list-item>
        <text:list-item>
          <text:p text:style-name="P2"><text:span text:style-name="T1">obramba mora biti neizogibno potrebna za odvrnitev napada</text:span></text:p>
        </text:list-item>
        <text:list-item>
          <text:p text:style-name="P3"><text:span text:style-name="T2">ali je bilo storilčevo ravnanje potrebno za odvrnitev napada</text:span>: ali bi bilo mogoče napad odvrniti kako drugače kot s kaznivim dejanjem, ob katerem je prišlo do poškodbe napadalčeve dobrine <text:span text:style-name="T3">(beg, klici na pomoč) </text:span>– vendar se zoper protipraven napad lahko vsakdo brani in od nikogar ni mogoče zahtevati naj beži ali kliče na pomoč</text:p>
        </text:list-item>
        <text:list-item>
          <text:p text:style-name="P3"><text:span text:style-name="T2">ali je podana sorazmernost med intenzivnostjo napada in obrambo</text:span>: upoštevati moramo vse okoliščine primera namen, sredstva, telesna moč napadalca, čustvena stanja napadenega, njegove predstave o intenzivnosti napada in o tem, kaj mu grozi – sorazmernost je težko ugotavljati, zato se kot dopolnilni kriterij lahko upošteva, <text:span text:style-name="T2">ali je podano sorazmerje med napadeno in v obrambi poškodovano dobrino</text:span></text:p>
        </text:list-item>
        <text:list-item>
          <text:p text:style-name="P3">pri <text:span text:style-name="T2">obrambi zoper pričakovani napad</text:span>, ki se še ni začel niti tako, da bi neposredno grozil je podan silobran samo če je podano sorazmerje med intenzivnostjo napada in obrambe <text:span text:style-name="T3">(</text:span><text:span text:style-name="T4">primer</text:span><text:span text:style-name="T3">: ko ljudje branijo svoje premoženje z nastavljanjem pasti, in pri tem pride do poškodbe napadalca)</text:span></text:p>
        </text:list-item>
        <text:list-item>
          <text:p text:style-name="P7">sorazmernost intenzivnosti napada in obrambe je <text:span text:style-name="T2">skrajna meja silobrana</text:span> – če obramba preseže intenzivnost napada, se sama sprevrže v nepravo, potem ni več mogoče izključiti protipravnosti in ne gre za silobran</text:p>
        </text:list-item>
      </text:list>
      <text:h text:style-name="Heading_20_2" text:outline-level="2">3. PREKORAČENI SILOBRAN</text:h>
      <text:list xml:id="list729597238" text:continue-numbering="true" text:style-name="WWNum1">
        <text:list-item>
          <text:p text:style-name="P2">če ni izpolnjen kateri izmed pogojev silobrana, je podano kaznivo dejanje <text:span text:style-name="T3">(če napad ni stvaren, protipraven, istočasen in če obramba ni istočasna, neizogibno potrebna, sorazmerno intenzivna, potem ni podan silobran)</text:span> </text:p>
        </text:list-item>
        <text:list-item>
          <text:p text:style-name="P2">takšen primer se obravnava kot katerokoli drugo kaznivo dejanje</text:p>
        </text:list-item>
        <text:list-item>
          <text:p text:style-name="P2">za <text:span text:style-name="T1">prekoračeni silobran</text:span> gre, če sodišče ugotovi, da so bili izpolnjeni vsi pogoji za silobran, vendar je storilec <text:span text:style-name="T1">prekoračil meje sorazmernosti med napadom in obrambo</text:span></text:p>
        </text:list-item>
        <text:list-item>
          <text:p text:style-name="P2">pri prekoračenem silobranu protipravnost ni izključena, vendar se <text:span text:style-name="T1">ta okoliščina upošteva pri odmeri kazni</text:span></text:p>
        </text:list-item>
        <text:list-item>
          <text:p text:style-name="P3">če je prekoračitev silobrana v dopustnih meja, sodišče to upošteva kot <text:span text:style-name="T2">olajševalno okoliščino</text:span> in storilcu omili kazen, <text:span text:style-name="T3">(izrek kazni pod spodnjo mejo, ki je predpisana za kaznivo dejanje ali izrek milejše vrste kazni)</text:span></text:p>
        </text:list-item>
        <text:list-item>
          <text:p text:style-name="P3">če je prekoračitev silobrana izven dopustnih meja, če je nesorazmerje med napadom in obrambo preveliko in se je obramba sprevrgla v antisocialno dejanje, sodišče to upošteva kot <text:span text:style-name="T2">obteževalna okoliščino</text:span> </text:p>
        </text:list-item>
        <text:list-item>
          <text:p text:style-name="P5">če je prekoračitev silobrana posledica <text:span text:style-name="T2">močne razdraženosti ali prestrašenosti zaradi napada</text:span>, sme sodišče storilcu, kazen tudi odpustiti <text:span text:style-name="T3">(sodišče izreče obsodilno sodbo v kateri spozna, da je storjeno dejanje kaznivo dejanje in da je storilec kazensko odgovoren zanj, vendar mu kazen odpusti zaradi okoliščin subjektivne narave)</text:span></text:p>
        </text:list-item>
      </text:list>
      <text:p text:style-name="P1"/>
      <text:h text:style-name="Heading_20_1" text:outline-level="1">II. SKRAJNA SILA – IZKLJUČITEV PROTIPRAVNOSTI</text:h>
      <text:h text:style-name="Heading_20_2" text:outline-level="2">1. POJEM SKRAJNE SILE</text:h>
      <text:list xml:id="list634668752" text:continue-numbering="true" text:style-name="WWNum1">
        <text:list-item>
          <text:p text:style-name="P2">skrajna sila je okoliščina, ki <text:span text:style-name="T1">izključuje protipravnost dejanja</text:span>, sicer pa ima vse znake kaznivega dejanja</text:p>
        </text:list-item>
        <text:list-item>
          <text:p text:style-name="P2">pri skrajni sili gre za kolizijo dveh pravno zavarovanih interesov <text:span text:style-name="T3">(pravnih dobrin)</text:span>, zato so pogoji za skrajno silo kot okoliščino, ki izključuje protipravnost strožji kot pri silobranu</text:p>
        </text:list-item>
        <text:list-item>
          <text:p text:style-name="P2">po KZ je <text:span text:style-name="T1">skrajna sila </text:span>podana, kadar stori storilec dejanje zato, da bi od sebe ali od drugega odvrnil istočasno nezakrivljeno nevarnost, ki je ni bilo mogoče odvrniti drugače, in prizadejano zlo ni večje od zla, ki je grozilo <text:span text:style-name="T3">(</text:span><text:span text:style-name="T4">primer</text:span><text:span text:style-name="T3">: pred avto skoči otrok, voznik A obrne volan, da bi rešil otroka, trči v nasproti vozeči avto in povzroči smrt voznika B)</text:span></text:p>
        </text:list-item>
      </text:list>
      <text:h text:style-name="Heading_20_2" text:outline-level="2"><text:soft-page-break/>2. SESTAVINE SKRAJNE SILE</text:h>
      <text:h text:style-name="Heading_20_3" text:outline-level="3">NEVARNOST</text:h>
      <text:list xml:id="list601398772" text:continue-numbering="true" text:style-name="WWNum1">
        <text:list-item>
          <text:p text:style-name="P2">nevarnost pomeni položaj, v katerem lahko v naslednjem trenutku pride do poškodbe kazenskopravno zavarovane dobrine, a je še mogoče preprečiti hujše posledice</text:p>
        </text:list-item>
        <text:list-item>
          <text:p text:style-name="P2"><text:span text:style-name="T1">nevarnost mora biti stvarna oz. resnična</text:span></text:p>
        </text:list-item>
        <text:list-item>
          <text:p text:style-name="P3">nevarnost mora objektivno obstajati, ugotoviti je treba ali si ni storilec morda izmislil, da je šlo za skrajno silo, da bi imel opravičilo za storitev kaznivega dejanja </text:p>
        </text:list-item>
        <text:list-item>
          <text:p text:style-name="P3">obstaja tudi možnost, da je bil storilec subjektivno prepričan da obstaja nevarnost – putativna skrajna sila </text:p>
        </text:list-item>
        <text:list-item>
          <text:p text:style-name="P2"><text:span text:style-name="T1">nevarnost lahko povzročijo ljudje, živali ali naravne sile</text:span></text:p>
        </text:list-item>
        <text:list-item>
          <text:p text:style-name="P3">če storilec, ki odvrača napad v silobranu in pri tem poškoduje poleg napadalca še koga drugega, je uresničil znake dveh kaznivih dejanj, pri čemer se prvo presoja po pravilih silobrana, drugo pa po pravilih o skrajni sili</text:p>
        </text:list-item>
        <text:list-item>
          <text:p text:style-name="P2"><text:span text:style-name="T1">nevarnost mora biti nezakrivljena</text:span> </text:p>
        </text:list-item>
        <text:list-item>
          <text:p text:style-name="P3">na skrajno se silo ne more sklicevati tisti, ki ne nevarnost povzročil sam, in sicer krivdno <text:span text:style-name="T3">(naklep, malomarnost)</text:span> </text:p>
        </text:list-item>
        <text:list-item>
          <text:p text:style-name="P3">zato, ker ne bi bilo prav da bi tisti, ki je krivdno povzročil nevarnost zase, reševal sebe na račun tretjih oseb</text:p>
        </text:list-item>
        <text:list-item>
          <text:p text:style-name="P3">če je storilec iz malomarnosti povzročil nevarnost, KZ dopušča izrek milejše kazni, pa tudi uporaba instituta dejanja majhnega pomena ni izključena</text:p>
        </text:list-item>
        <text:list-item>
          <text:p text:style-name="P2"><text:span text:style-name="T1">nevarnost lahko grozi katerikoli pravno zavarovani dobrini</text:span></text:p>
        </text:list-item>
        <text:list-item>
          <text:p text:style-name="P3">pravno zavarovana dobrina lahko pripada tistemu, ki nevarnost odvrača ali komu drugemu </text:p>
        </text:list-item>
        <text:list-item>
          <text:p text:style-name="P2"><text:span text:style-name="T1">nevarnost mora biti istočasna z odvračanjem nevarnosti </text:span><text:span text:style-name="T3">(enako kot pri silobranu)</text:span></text:p>
        </text:list-item>
        <text:list-item>
          <text:p text:style-name="P3">raziskati je treba ali so nastanek, trajanje in konec nevarnost skladni z začetkom, trajanjem in koncem odvračanja nevarnosti – kar je storjeno pred nastankom ali po prenehanju, je kaznivo dejanje</text:p>
        </text:list-item>
        <text:list-item>
          <text:p text:style-name="P3">kar je storjeno pred nastankom ali po prenehanju nevarnosti, ne sodi v okvir skrajne sile, je kaznivo dejanje</text:p>
        </text:list-item>
      </text:list>
      <text:h text:style-name="Heading_20_3" text:outline-level="3">ODVRAČANJE NEVARNOSTI</text:h>
      <text:list xml:id="list43539561" text:continue-numbering="true" text:style-name="WWNum1">
        <text:list-item>
          <text:p text:style-name="P2"><text:span text:style-name="T1">odvračanje nevarnosti mora biti istočasno z nevarnostjo</text:span><text:span text:style-name="T3"> (glej zgoraj)</text:span></text:p>
        </text:list-item>
        <text:list-item>
          <text:p text:style-name="P2"><text:span text:style-name="T1">če nevarnosti ni bilo mogoče odvrniti drugače</text:span> </text:p>
        </text:list-item>
        <text:list-item>
          <text:p text:style-name="P3">če je le mogoče, mora storilec odvrniti nevarnost brez poškodbe, ki ima znake kaznivega dejanja</text:p>
        </text:list-item>
        <text:list-item>
          <text:p text:style-name="P3">če bi beg, klic na pomoč, poziv gasilcem lahko učinkoviteje preprečil grozečo nevarnost in brez poškodovanja tuje dobrine, se storilec ne more sklicevati na skrajno silo</text:p>
        </text:list-item>
        <text:list-item>
          <text:p text:style-name="P2"><text:span text:style-name="T1">pri odvračanju nevarnosti prizadejano zlo ne sme biti večje od zla, ki je grozilo</text:span> </text:p>
        </text:list-item>
        <text:list-item>
          <text:p text:style-name="P3">zakon zahteva enakovrednost dobrin, ki sta v koliziji </text:p>
        </text:list-item>
        <text:list-item>
          <text:p text:style-name="P3">povzročeno zlo mora biti manjše ali kvečjemu enako tistemu, ki je grozilo</text:p>
        </text:list-item>
        <text:list-item>
          <text:p text:style-name="P3">vrednost dobrin ugotavljamo s hierarhijo dobrin, ki se izraža v kaznih in v pravnem redu nasploh</text:p>
        </text:list-item>
      </text:list>
      <text:h text:style-name="P13" text:outline-level="2">3. PREKORAČENA SKRAJNA SILA</text:h>
      <text:list xml:id="list2118230449" text:continue-numbering="true" text:style-name="WWNum1">
        <text:list-item>
          <text:p text:style-name="P2">če ni izpolnjen kateri izmed pogojev skrajne sile, je podano kaznivo dejanje</text:p>
        </text:list-item>
        <text:list-item>
          <text:p text:style-name="P2">takšen primer se obravnava kot katerokoli drugo kaznivo dejanje</text:p>
        </text:list-item>
        <text:list-item>
          <text:p text:style-name="P2">pri prekoračeni skrajni sili protipravnost ni izključena, vendar se <text:span text:style-name="T1">ta okoliščina upošteva pri odmeri kazni</text:span></text:p>
        </text:list-item>
        <text:list-item>
          <text:p text:style-name="P8">za <text:span text:style-name="T1">prekoračitev meje skrajne sile</text:span> gre, če storilec pri odvračanju nevarnosti povzroči večje zlo od zla, ki je grozilo</text:p>
        </text:list-item>
        <text:list-item>
          <text:p text:style-name="P9"><text:soft-page-break/>če je zlo, povzročeno pri odvračanju nevarnosti večje v meri, ki jo je še mogoče razumeti in trpeti, sodišče to upošteva kot olajševalno okoliščino in lahko storilcu kazen omili </text:p>
        </text:list-item>
        <text:list-item>
          <text:p text:style-name="P9">če je nesorazmernost med ogroženo in pri odvračanju nevarnosti poškodovano dobrino prevelika, sodišče to lahko upošteva kot obteževalno okoliščino</text:p>
        </text:list-item>
        <text:list-item>
          <text:p text:style-name="P2">za <text:span text:style-name="T1">iz malomarnosti zakrivljeno nevarnost</text:span> gre če storilec povzroči nevarnost iz malomarnosti</text:p>
        </text:list-item>
        <text:list-item>
          <text:p text:style-name="P3">če je bila malomarnost nezavestna, sme sodišče storilcu kazen omiliti</text:p>
        </text:list-item>
        <text:list-item>
          <text:p text:style-name="P2">za <text:span text:style-name="T1">posebno olajševalne okoliščine</text:span> zakon ne navaja, katere so, presoja o teh olajševalnih okoliščinah je prepuščena sodišču, ki se odloči ali se sme zaradi posebno olajševalnih okoliščin storilcu kazen odpustiti <text:span text:style-name="T3">(verjetno so to izjemna čustvena stanja, razdraženost, prestrašenost, v katerih je storilec skušal odvrniti grozečo nevarnost, a mu ni uspelo)</text:span></text:p>
        </text:list-item>
        <text:list-item>
          <text:p text:style-name="P2">KZ določa tudi, da se na skrajno silo ne more sklicevati tisti, ki se je bil dolžan izpostaviti nevarnosti <text:span text:style-name="T3">(</text:span><text:span text:style-name="T4">primer</text:span><text:span text:style-name="T3">: gasilec se ne more sklicevati na skrajno silo, če je pri gašenju povzročil telesno poškodbo, zato da bi rešil sebe)</text:span> </text:p>
        </text:list-item>
      </text:list>
      <text:p text:style-name="P1"/>
      <text:h text:style-name="Heading_20_1" text:outline-level="1">III. SILA IN GROŽNJA – IZKLJUČITEV PROTIPRAVNOSTI </text:h>
      <text:h text:style-name="Heading_20_2" text:outline-level="2">1. DVA PRAVNA POMENA SILE IN GROŽNJE</text:h>
      <text:list xml:id="list1348066934" text:continue-numbering="true" text:style-name="WWNum1">
        <text:list-item>
          <text:p text:style-name="P2"><text:span text:style-name="T1">prvi pravni pomen pojma sile in grožnje</text:span> </text:p>
        </text:list-item>
        <text:list-item>
          <text:p text:style-name="P10">ko storilec kaznivega dejanja uporabi silo ali grožnjo ob storitvi kaznivega dejanja zoper žrtev oz. oškodovanca</text:p>
        </text:list-item>
        <text:list-item>
          <text:p text:style-name="P3">v tem primeru sta sila in grožnja posebni okoliščini, ki spremljata kaznivo dejanje </text:p>
        </text:list-item>
        <text:list-item>
          <text:p text:style-name="P3">KZ določa, da je v nekaterih primerih uporaba sile tako pomembna, da brez nje sploh ni kaznivega dejanja <text:span text:style-name="T3">(posilstvo)</text:span>, v drugih primerih dobi kaznivo dejanje zaradi uporabe sile hujšo obliko, za katero je predpisana hujša kazen <text:span text:style-name="T3">(roparska tatvina)</text:span></text:p>
        </text:list-item>
        <text:list-item>
          <text:p text:style-name="P2"><text:span text:style-name="T1">drugi pravni pomen pojma sile in grožnje</text:span> </text:p>
        </text:list-item>
        <text:list-item>
          <text:p text:style-name="P3">ko storilec kaznivega dejanja ravna pod pritiskom sile in grožnje in se pri obrambi sklicuje na te okoliščine</text:p>
        </text:list-item>
        <text:list-item>
          <text:p text:style-name="P3">KZ določa, da lahko sila in grožnja izključita protipravnost, če se jima storilec ni mogel upreti, če pa se je bilo sili in grožnji mogoče upreti, se uporabijo določbe o skrajni sili</text:p>
        </text:list-item>
      </text:list>
      <text:h text:style-name="Heading_20_2" text:outline-level="2">2. VRSTE SILE IN GROŽNJE</text:h>
      <text:h text:style-name="Heading_20_3" text:outline-level="3">ABSOLUTNA SILA</text:h>
      <text:list xml:id="list2057902343" text:continue-numbering="true" text:style-name="WWNum1">
        <text:list-item>
          <text:p text:style-name="P2"><text:span text:style-name="T1">absolutna sila </text:span>pomeni, da je bil tisti, zoper katerega je bila uporabljena sila, popolnoma onemogočen, da bi uveljavljal svojo voljo</text:p>
        </text:list-item>
        <text:list-item>
          <text:p text:style-name="P3">lahko gre za <text:span text:style-name="T2">višjo silo</text:span> <text:span text:style-name="T3">(naravni dogodek)</text:span>, ki prekini ali preusmeri vzročno dogajanje – v takem primeru ni kaznivega dejanja, ker ni vzročne zveze med človekovim ravnanjem in nastalo posledico</text:p>
        </text:list-item>
        <text:list-item>
          <text:p text:style-name="P3">lahko <text:span text:style-name="T2">človek uporabi absolutno silo zoper človeka</text:span>, da bi ga prisili storiti kaznivo dejanje – v tem primeru neposredni povzročitelj dejanja, ki ima sicer vse znake kaznivega dejanja, zaradi absolutne sile ni mogel ravnati po svoji volji, ni se mogel upreti in sploh ni mogel storiti ničesar, da bi preprečil nastanek prepovedane posledice; tako dejanje ni voljno ravnanje, zato ni kaznivega dejanja glede tistega, ki je neposredni povzročitelj posledice; storilec kaznivega dejanja je tisti, ki je drugega uporabil za svoje orodje</text:p>
        </text:list-item>
      </text:list>
      <text:h text:style-name="Heading_20_3" text:outline-level="3">KOMPULZIVNA SILA</text:h>
      <text:list xml:id="list106484636" text:continue-numbering="true" text:style-name="WWNum1">
        <text:list-item>
          <text:p text:style-name="P2"><text:span text:style-name="T1">kompulzivna sila </text:span>pomeni, da se je storilec sam odločil, da bo storil kaznivo dejanje, toda pod pritiskom sile</text:p>
        </text:list-item>
        <text:list-item>
          <text:p text:style-name="P3">za <text:span text:style-name="T2">neposredno kompulzivno silo</text:span> gre, če je bilo storilčevo voljno ravnanje izsiljeno z uporabo fizičnega nasilja, lahko je bilo ravnanje izsiljeno z uporabo hipnoze ali mamil</text:p>
        </text:list-item>
        <text:list-item>
          <text:p text:style-name="P3">za <text:span text:style-name="T2">posredno kompulzivno silo</text:span> gre, če je nasilje usmerjeno na kako bližnjo osebo ali stvar, zato da bi prisiljeni storil, kar prisiljevalec od njega zahteva</text:p>
        </text:list-item>
      </text:list>
      <text:h text:style-name="Heading_20_3" text:outline-level="3"><text:soft-page-break/>GROŽNJA</text:h>
      <text:list xml:id="list190602091" text:continue-numbering="true" text:style-name="WWNum1">
        <text:list-item>
          <text:p text:style-name="P4"><text:span text:style-name="T1">grožnja</text:span> je psihično nasilje, s katerim tisti, ki grozi, predoči nekomu, kaj ga čaka, če njegove zahteve ne bo izpolnil</text:p>
        </text:list-item>
        <text:list-item>
          <text:p text:style-name="P2">grožnja vpliva na voljo drugega, da bi se ta odločil storiti kaznivo dejanje</text:p>
        </text:list-item>
        <text:list-item>
          <text:p text:style-name="P2">grožnja se lahko nanaša neposredno na tistega na katerega je naslovljena ali pa na njegove bližnje, lahko je pisna ali ustna, lahko je izvršena s konkludentnimi dejanji...</text:p>
        </text:list-item>
        <text:list-item>
          <text:p text:style-name="P2">za presojo grožnje je pomembno, kako je grožnjo razumel ogroženi, na pa tisti, ki je grozil <text:span text:style-name="T3">(ni važno ali je mislil resno ali ni, ni potrebno, da bi bila grožnja sploh uresničljiva, bistveno je, da je ogroženi grožnjo vzel resno)</text:span></text:p>
        </text:list-item>
      </text:list>
      <text:h text:style-name="Heading_20_2" text:outline-level="2">3. UČINKI KOMPULZIVNE SILE IN GROŽNJE</text:h>
      <text:list xml:id="list433494106" text:continue-numbering="true" text:style-name="WWNum1">
        <text:list-item>
          <text:p text:style-name="P2">kompulzivna sila in grožnja imata različne pravne učinke, odvisno od vrste in intenzivnosti</text:p>
        </text:list-item>
        <text:list-item>
          <text:p text:style-name="P2">njuna lastnost je, da se jima je mogoče upreti <text:span text:style-name="T3">(za razliko od absolutne sile, kateri se ni mogoče upreti)</text:span></text:p>
        </text:list-item>
        <text:list-item>
          <text:p text:style-name="P11">v določenih primerih <text:span text:style-name="T1">kaznivo</text:span> <text:span text:style-name="T1">dejanje</text:span> <text:span text:style-name="T1">storjeno pod vplivom kompulzivne sile in grožnje ni kaznivo dejanje</text:span>:</text:p>
        </text:list-item>
        <text:list-item>
          <text:p text:style-name="P3">če je <text:span text:style-name="T2">izključena protipravnost dejanja</text:span> storjenega pod vplivom kompulzivne sile in grožnje, <text:span text:style-name="T2">ker so podani kriteriji, ki veljajo za skrajno silo</text:span></text:p>
        </text:list-item>
        <text:list-item>
          <text:p text:style-name="P3">če je <text:span text:style-name="T2">dejanje</text:span>, storjeno pod pritiskom kompulzivne sile in grožnje <text:span text:style-name="T2">majhnega pomena</text:span>, sodišče lahko uporabi določbe ki veljajo za dejanja majhnega pomena <text:span text:style-name="T3">(dejanje je protipravno, vendar ni kaznivo, ker je majhnega pomena)</text:span></text:p>
        </text:list-item>
        <text:list-item>
          <text:p text:style-name="P3">če je storilec zaradi uporabe kompulzivne sile ali grožnje <text:span text:style-name="T2">v takšnem psihičnem stanju, ki izključuje njegovo prištevnost</text:span> <text:span text:style-name="T3">(dolgotrajno pretepanje, mučenje, nasilno dajanje mamil in druga dejanja, ki povzročajo začasne duševne motnje)</text:span>, tak storilec ni kazensko odgovoren, odsotnost elementa kazenske odgovornosti pa odpravlja obstoj kaznivega dejanja <text:span text:style-name="T3">(dejanje je protipravno, vendar v tem primeru ni kaznivo, ker je storilec neprišteven)</text:span></text:p>
        </text:list-item>
        <text:list-item>
          <text:p text:style-name="P2">pri uporabi kompulzivne sile ali grožnje je od objektivnih in subjektivnih okoliščin odvisno, katero kaznivo dejanje je storil tisti, ki je silo uporabil: prisilljevanje, izsiljevanje, napeljevanje ali pomoč </text:p>
        </text:list-item>
      </text:list>
      <text:p text:style-name="P1"/>
      <text:h text:style-name="P14" text:outline-level="1">IV. DEJANJE MAJHNEGA POMENA – IZKLJUČITEV KAZNIVOSTI</text:h>
      <text:list xml:id="list186528294" text:continue-numbering="true" text:style-name="WWNum1">
        <text:list-item>
          <text:p text:style-name="P12">zaradi pomanjkanja nevarnosti lahko kaznivo dejanje, ki je sicer kot takšno zapisano v zakonu in ima vse znake, ki so v zakonu določeni, štejemo za nekaznivo – gre za institut <text:span text:style-name="T1">dejanja majhnega pomena</text:span> </text:p>
        </text:list-item>
        <text:list-item>
          <text:p text:style-name="P12">v zakonu točno določeni kriteriji, ki morajo biti izpolnjeni, da gre za dejanje majhnega pomena</text:p>
        </text:list-item>
        <text:list-item>
          <text:p text:style-name="P11">pri dejanju majhnega pomena ima materialna protipravnost oz. nevarnost prednost pred formalno protipravnostjo </text:p>
        </text:list-item>
        <text:list-item>
          <text:p text:style-name="P2">institut dejanja majhnega pomena preprečuje kazenski pregon dejanj, ki so na abstraktni ravni sicer protipravna, v konkretnem primeru pa nimajo pomena za varnost ljudi in njihovih pravnih dobrin</text:p>
        </text:list-item>
        <text:list-item>
          <text:p text:style-name="P2">vendar uporaba instituta kaznivega dejanja majhnega pomena ne pomeni nujno, da se bo storilec izmaknil vsakršni kaznovalni sankciji – zadevo se lahko odstopi sodniku za prekrške, če so podani znaki katerega prekrška</text:p>
        </text:list-item>
        <text:list-item>
          <text:p text:style-name="P2">institut dejanja majhnega pomena določata dva kriterija, ki morata biti kumulativno izpolnjena: <text:span text:style-name="T1">neznatnost nevarnosti dejanja</text:span> in <text:span text:style-name="T1">nizka stopnja storilčeve odgovornosti</text:span></text:p>
        </text:list-item>
      </text:list>
      <text:h text:style-name="P13" text:outline-level="2">1. NEZNATNOST NEVARNOSTI DEJANJA</text:h>
      <text:list xml:id="list455683767" text:continue-numbering="true" text:style-name="WWNum1">
        <text:list-item>
          <text:p text:style-name="P12">to je objektivni kriterij za presojo dejanja majhnega pomena, ki ima v zakonu tri alternativno postavljena merila</text:p>
        </text:list-item>
        <text:list-item>
          <text:p text:style-name="P12"><text:span text:style-name="T1">narava in teža dejanja</text:span></text:p>
        </text:list-item>
        <text:list-item>
          <text:p text:style-name="P9">načeloma je institut dejanja majhnega pomena mogoče uporabiti pri kateremkoli kaznivem dejanju, dejansko pa ga zaradi narave in teže dejanja ni mogoče uporabiti pri hujših ali hudih kaznivih dejanjih</text:p>
        </text:list-item>
        <text:list-item>
          <text:p text:style-name="P9">naravo in težo kaznivega dejanja lahko presojamo po kazni, ki jo zakon predvideva za tisto kaznivo dejanje</text:p>
        </text:list-item>
        <text:list-item>
          <text:p text:style-name="P12"><text:soft-page-break/><text:span text:style-name="T1">škodljive posledice so neznatne ali jih sploh ni</text:span></text:p>
        </text:list-item>
        <text:list-item>
          <text:p text:style-name="P9">pri uporabi instituta dejanja majhnega pomena izhajamo iz tega, da imamo opraviti s kaznivim dejanjem, ki ima tudi prepovedano posledico, kakor je določeno v opisu kaznivega dejanja</text:p>
        </text:list-item>
        <text:list-item>
          <text:p text:style-name="P9">ne ugotavljamo ali je nastala prepovedana posledica, ampak ali so nastale nadaljnje škodljive posledice ali ne, in če so nastale ali so neznatne ali ne</text:p>
        </text:list-item>
        <text:list-item>
          <text:p text:style-name="P9">izraz škodljiva posledica ne pomeni nujno poškodbene posledice, tako da je institut dejanja majhnega pomena uporaben pri ogrozitvenih in poškodbenih kaznivih dejanjih</text:p>
        </text:list-item>
        <text:list-item>
          <text:p text:style-name="P12"><text:span text:style-name="T1">okoliščine, v katerih je bilo dejanje storjeno</text:span></text:p>
        </text:list-item>
        <text:list-item>
          <text:p text:style-name="P9">za presojo o nevarnosti dejanja so pomembne okoliščine v katerih je bilo dejanje storjeno</text:p>
        </text:list-item>
        <text:list-item>
          <text:p text:style-name="P9">objektivne okoliščine v zvezi s kaznivim dejanjem so: način storitve kaznivega dejanja, kraj in čas izvršitve, sredstva storitve, položaj in vloga oškodovanca... </text:p>
        </text:list-item>
        <text:list-item>
          <text:p text:style-name="P9">gre za dejstva, ki imajo lahko velik vpliv na presojo o pomenu in naravi dejanja, še posebej v zvezi z drugimi prej obravnavanimi merili</text:p>
        </text:list-item>
      </text:list>
      <text:h text:style-name="Heading_20_2" text:outline-level="2">2. NIZKA STOPNJA STORILČEVE KAZENSKE ODGOVORNOSTI IN NJEGOVE OSEBNE OKOLIŠČINE</text:h>
      <text:list xml:id="list380287007" text:continue-numbering="true" text:style-name="WWNum1">
        <text:list-item>
          <text:p text:style-name="P12">to je subjektivni kriterij za presojo dejanja majhnega pomena, ki ima v zakonu dve alternativno postavljeni merili</text:p>
        </text:list-item>
        <text:list-item>
          <text:p text:style-name="P12"><text:span text:style-name="T1">nizka stopnja storilčeve kazenske odgovornosti</text:span></text:p>
        </text:list-item>
        <text:list-item>
          <text:p text:style-name="P7">lahko gre za storilca, čigar razumske in voljne sposobnosti so prizadete ali pod povprečjem – ne gre za vprašanje o prištevnosti, ampak za osebne lastnosti storilca, ki jih sodišče upošteva kot olajševalno okoliščino</text:p>
        </text:list-item>
        <text:list-item>
          <text:p text:style-name="P7">okoliščine, ki zmanjšujejo stopnjo storilčeve kazenske odgovornosti so: mladost, neizkušenost, pomanjkljiva izobrazba in razgledanost, nižja stopnja duševne razvitosti </text:p>
        </text:list-item>
        <text:list-item>
          <text:p text:style-name="P7">lahko pa gre tudi za storilca, ki je dejanje storil z manjšo stopnjo krivde.</text:p>
        </text:list-item>
        <text:list-item>
          <text:p text:style-name="P12"><text:span text:style-name="T1">storilčeve osebne okoliščine</text:span></text:p>
        </text:list-item>
        <text:list-item>
          <text:p text:style-name="P9">tu so mišljene predvsem storilčeve osebne, družinske razmere, premoženjsko stanje, nagibi iz katerih je storil kaznivo dejanje, vedenje po storjenem kaznivem dejanju, vrnitev ali poprava povzročene škode... </text:p>
        </text:list-item>
      </text:list>
      <text:p text:style-name="P1"/>
      <text:h text:style-name="P14" text:outline-level="1">V. OSTALI PRIMERI, V KATERIH JE IZKLJUČENA KAZNIVOST</text:h>
      <text:list xml:id="list736031271" text:continue-numbering="true" text:style-name="WWNum1">
        <text:list-item>
          <text:p text:style-name="P2">naslednji primeri imajo sicer zakonske znake kaznivega dejanja, vendar je izključena kaznivost zaradi pomanjkanja nevarnosti kot sestavine protipravnosti – KZ za te primere ne pozna posebnih določb</text:p>
        </text:list-item>
      </text:list>
      <text:h text:style-name="P13" text:outline-level="2">1. PRIVOLITEV OŠKODOVANCA</text:h>
      <text:list xml:id="list1635336775" text:continue-numbering="true" text:style-name="WWNum1">
        <text:list-item>
          <text:p text:style-name="P2">od volje oškodovanca odvisno, ali se bo kazenski postopek začel ali ne – če oškodovanec ne sproži kazenskega postopka na predlog ali na zasebno tožbo, potem to pomeni, da je privolil v poškodbo svoje dobrine</text:p>
        </text:list-item>
        <text:list-item>
          <text:p text:style-name="P2">pri kaznivih dejanji, ki se preganjajo po uradni dolžnosti, privolitev oškodovanca ne vpliva na obstoj kaznivega dejanja, ker gre za dobrine splošnega pomena, čeprav je bila poškodovana dobrina, ki pripada posamezniku</text:p>
        </text:list-item>
      </text:list>
      <text:h text:style-name="P13" text:outline-level="2">2. SAMOPOŠKODBA</text:h>
      <text:list xml:id="list378928501" text:continue-numbering="true" text:style-name="WWNum1">
        <text:list-item>
          <text:p text:style-name="P2">za samopoškodbe štejemo samomore in ostale vrste telesnih poškodb</text:p>
        </text:list-item>
        <text:list-item>
          <text:p text:style-name="P2">samopoškodba ne more biti kaznivo dejanje, ker nista podani protipravnost in nevarnost</text:p>
        </text:list-item>
        <text:list-item>
          <text:p text:style-name="P2">v samopoškodbe se kazensko pravo praviloma ne vmešava, KZ je inkriminiral samo dva primera samopoškodbe, ki sta protipravna in nevarna – izmikanje obrambnim obveznostim in zloraba pravic in socialnega zavarovanja </text:p>
        </text:list-item>
        <text:list-item>
          <text:p text:style-name="P2"><text:soft-page-break/>poškodbe lastnega premoženja so inkriminirane, če to zadeva tudi splošne družbene interese <text:span text:style-name="T3">(stvari, ki imajo kulturni, zgodovinski pomen, so naravna znamenitost, ali če gre za stanovanjske in poslovne stavbe)</text:span></text:p>
        </text:list-item>
      </text:list>
      <text:h text:style-name="P13" text:outline-level="2">3. POŠKODBE PRI ŠPORTU</text:h>
      <text:list xml:id="list1685518191" text:continue-numbering="true" text:style-name="WWNum1">
        <text:list-item>
          <text:p text:style-name="P2">poškodbe pri športu se praviloma ne obravnavajo kot kazniva dejanja</text:p>
        </text:list-item>
        <text:list-item>
          <text:p text:style-name="P2">poškodbe pri športu niso kazniva dejanja, ker športna dejavnost ni ne protipravna ne družbi nevarna</text:p>
        </text:list-item>
        <text:list-item>
          <text:p text:style-name="P2">vsi športi, zlasti pa tisti nevarnejši, potekajo po določenih strokovnih, tehničnih, disciplinskih in etičnih pravilih</text:p>
        </text:list-item>
        <text:list-item>
          <text:p text:style-name="P2">poškodbe, ki se zgodijo v okviru teh pravil niso in ne morejo biti kaznive</text:p>
        </text:list-item>
        <text:list-item>
          <text:p text:style-name="P2">v cono kriminalnosti pa spada poškodba, prizadejana drugemu v okviru športa, če so bila hudo kršena prej omenjena pravila in če je storilec izkoristil športno dejavnost za storitev kaznivega dejanja <text:span text:style-name="T3">(če gre za zlorabo športa)</text:span></text:p>
        </text:list-item>
      </text:list>
      <text:h text:style-name="P13" text:outline-level="2">4. MEDICINSKI POSEGI</text:h>
      <text:list xml:id="list1746572879" text:continue-numbering="true" text:style-name="WWNum1">
        <text:list-item>
          <text:p text:style-name="P2">medicinski posegi so obenem družbeno potrebni, koristni in nevarni, rizični</text:p>
        </text:list-item>
        <text:list-item>
          <text:p text:style-name="P2">obstajajo znanstvena, strokovna, pravna in medicinsko etična pravila – dokler zdravnik ravna v njihovem okviru, ne gre za kaznivo dejanje, tudi če je imel medicinski poseg za posledico poslabšanje zdravja ali smrt pacienta</text:p>
        </text:list-item>
        <text:list-item>
          <text:p text:style-name="P2">KZ inkriminira dve kaznivi dejanji, ki pomenita da je ravnanje zdravnika prestopilo v kriminalno cono – </text:p>
        </text:list-item>
        <text:list-item>
          <text:p text:style-name="P2">pri medicinskih posegih kaznivost izključuje družbena potrebnost in koristnost takšnega ravnanja</text:p>
        </text:list-item>
        <text:list-item>
          <text:p text:style-name="P2">načeloma zdravnik izvaja medicinski poseg ob soglasju in privolitvi pacienta ali pa ju predvideva, če pacient ni sposoben izraziti volje</text:p>
        </text:list-item>
        <text:list-item>
          <text:p text:style-name="P2">v izjemnih primerih lahko ukrepa zdravnik tudi proti pacientovi volji, če pacient zavrača poseg, ki bi lahko rešil njegovo življenje, sicer bi ravnanje zdravnika pomenilo opustitev zdravstvene pomoči in malomarno zdravljenje</text:p>
        </text:list-item>
      </text:list>
      <text:h text:style-name="P13" text:outline-level="2">5. ZAPOVED NADREJENEGA</text:h>
      <text:list xml:id="list888681171" text:continue-numbering="true" text:style-name="WWNum1">
        <text:list-item>
          <text:p text:style-name="P2">večina služb je hierarhično strukturiranih, saj je za njihovo učinkovito in nemoteno delovanje nujno, da njihovi člani ravnajo po zapovedi nadrejenega</text:p>
        </text:list-item>
        <text:list-item>
          <text:p text:style-name="P2">lahko pride do situacije, ko podrejeni na zapoved nadrejenega ravna tako, da izpolni znake kaznivega dejanja</text:p>
        </text:list-item>
        <text:list-item>
          <text:p text:style-name="P2">v takih primerih KZ govori o nekaznovanju podrejenega, če stori kaznivo dejanje na ukaz nadrejenega in se ta ukaz tiče vojaške dolžnosti – iz tega lahko sklepamo da je izključena kaznivost storilca</text:p>
        </text:list-item>
        <text:list-item>
          <text:p text:style-name="P2">KZ ne ureja tega vprašanja na civilnem področju – ve tem primeru ne moremo analogno uporabiti določbe o nekaznovanju podrejenega, ampak smatramo, da gre za pravno zmoto</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Naslov_20_0" style:display-name="Naslov 0" style:family="paragraph" style:parent-style-name="Standard" style:default-outline-level="">
      <style:text-properties fo:font-size="17pt" fo:font-weight="bold" style:font-size-asian="17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Body_20_Text_20_Char" style:display-name="Body Text Char" style:family="text" style:parent-style-name="Default_20_Paragraph_20_Font">
      <style:text-properties style:font-name="Garamond" style:font-name-asian="Times New Roman1" style:language-asian="sl" style:country-asian="SI" style:font-name-complex="Times New Roman1" style:font-size-complex="12pt"/>
    </style:style>
    <style:style style:name="Heading_20_3_20_Char" style:display-name="Heading 3 Char" style:family="text" style:parent-style-name="Default_20_Paragraph_20_Font">
      <style:text-properties fo:color="#4f81bd" style:font-name="Cambria" fo:font-weight="bold" style:language-asian="sl" style:country-asian="SI" style:font-weight-asian="bold" style:font-name-complex="F" style:font-size-complex="12pt" style:font-weight-complex="bold"/>
    </style:style>
    <style:style style:name="ListLabel_20_1" style:display-name="ListLabel 1"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9-28T17:53:00</meta:creation-date>
    <dc:date>2013-09-28T17:53:00</dc:date>
    <meta:editing-duration>P0D</meta:editing-duration>
    <meta:generator>LibreOffice/3.5$Linux_X86_64 LibreOffice_project/350m1$Build-2</meta:generator>
    <meta:document-statistic meta:table-count="0" meta:image-count="0" meta:object-count="0" meta:page-count="8" meta:paragraph-count="195" meta:word-count="3785" meta:character-count="24320" meta:non-whitespace-character-count="208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