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043in" fo:text-indent="0in" style:auto-text-indent="false"/>
    </style:style>
    <style:style style:name="P3" style:family="paragraph" style:parent-style-name="Standard" style:list-style-name="WWNum1">
      <style:paragraph-properties fo:margin-left="0in" fo:margin-right="-0.0043in" fo:text-indent="0in" style:auto-text-indent="false"/>
    </style:style>
    <style:style style:name="P4"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5" style:family="paragraph" style:parent-style-name="Standard" style:list-style-name="WWNum1">
      <style:paragraph-properties fo:margin-left="0.5in" fo:margin-right="-0.0193in" fo:text-indent="0in" style:auto-text-indent="false">
        <style:tab-stops>
          <style:tab-stop style:position="0.5in"/>
        </style:tab-stops>
      </style:paragraph-properties>
    </style:style>
    <style:style style:name="P6" style:family="paragraph" style:parent-style-name="Standard" style:list-style-name="WWNum1">
      <style:paragraph-properties fo:margin-left="0in" fo:margin-right="-0.0374in" fo:text-indent="0in" style:auto-text-indent="false"/>
    </style:style>
    <style:style style:name="P7" style:family="paragraph" style:parent-style-name="Standard" style:list-style-name="WWNum1">
      <style:paragraph-properties fo:margin-left="0in" fo:margin-right="-0.0193in" fo:text-indent="0in" style:auto-text-indent="false"/>
    </style:style>
    <style:style style:name="P8" style:family="paragraph" style:parent-style-name="Standard" style:list-style-name="WWNum1">
      <style:paragraph-properties fo:margin-left="0in" fo:margin-right="-0.0555in" fo:text-indent="0in" style:auto-text-indent="false"/>
    </style:style>
    <style:style style:name="P9" style:family="paragraph" style:parent-style-name="Heading_20_2">
      <style:paragraph-properties fo:text-align="justify" style:justify-single-word="false"/>
    </style:style>
    <style:style style:name="P10" style:family="paragraph" style:parent-style-name="Heading_20_1">
      <style:paragraph-properties fo:text-align="justify" style:justify-single-word="false"/>
    </style:style>
    <style:style style:name="P11"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font-weight-complex="bold"/>
    </style:style>
    <style:style style:name="T5" style:family="text">
      <style:text-properties fo:font-size="12pt" style:font-size-asian="12pt"/>
    </style:style>
    <style:style style:name="T6" style:family="text">
      <style:text-properties fo:font-size="12pt" fo:font-weight="bold" style:font-size-asian="12pt"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DELEŽBA</text:p>
      <text:p text:style-name="P1"/>
      <text:h text:style-name="P10" text:outline-level="1">I. POJEM UDELEŽBE</text:h>
      <text:list xml:id="list20735850771" text:style-name="WWNum1">
        <text:list-item>
          <text:p text:style-name="P3">pojem <text:span text:style-name="T2">udeležba</text:span> označuje primere, ko je <text:span text:style-name="T2">pri uresničevanju kaznivega dejanja sodelovalo dvoje ali več ljudi</text:span></text:p>
        </text:list-item>
        <text:list-item>
          <text:p text:style-name="P3">posamezni <text:span text:style-name="T2">udeleženci</text:span> imajo različne vloge, različen prispevek k nastanku prepovedane posledice, so različno medsebojno povezani in imajo različno stopnjo organiziranosti – to različnost upošteva tudi kazensko pravo</text:p>
        </text:list-item>
      </text:list>
      <text:h text:style-name="Heading_20_2" text:outline-level="2">1. TEMELJNE OBLIKE UDELEŽBE</text:h>
      <text:list xml:id="list1883743267" text:continue-numbering="true" text:style-name="WWNum1">
        <text:list-item>
          <text:p text:style-name="P3">za kazensko pravo je najpomembnejše <text:span text:style-name="T2">razločevanje</text:span><text:span text:style-name="T6"> </text:span><text:span text:style-name="T2">med udeleženci, ki so neposredno sodelovali pri uresničitvi kaznivega dejanja in drugimi udeleženci, ki so sodelovali kako drugače</text:span> – v zvezi s tem ločimo</text:p>
        </text:list-item>
        <text:list-item>
          <text:p text:style-name="P4"><text:span text:style-name="T7">udeležba v širšem pomenu</text:span>: udeleženci, ki sami neposredno sodelujejo pri uresničevanju znakov kaznivega dejanja in prepovedane posledice – sostorilstvo, napeljevanje in pomoč</text:p>
        </text:list-item>
        <text:list-item>
          <text:p text:style-name="P4"><text:span text:style-name="T7">udeležba v ožjem pomenu</text:span>: udeležence, ki sodelujejo kako drugače, vendar pri tem ne uresničujejo zakonskih znakov kaznivega dejanja – napeljevanje in pomoč </text:p>
        </text:list-item>
        <text:list-item>
          <text:p text:style-name="P3">to razlikovanje je pomembno zato, ker je <text:span text:style-name="T2">dejanski prispevek</text:span> in <text:span text:style-name="T2">pravni položaj teh udeležencev drugačen</text:span></text:p>
        </text:list-item>
        <text:list-item>
          <text:p text:style-name="P3"><text:span text:style-name="T2">splošni pogoji</text:span>, pod katerimi je možno govoriti o udeležbi:</text:p>
        </text:list-item>
        <text:list-item>
          <text:p text:style-name="P4"><text:span text:style-name="T7">udeležba v širšem pomenu je sodelovanje več ljudi pri istem kaznivem dejanju</text:span> – udeležba v širšem pomenu zajame različne prispevke posameznih udeležencev, ki so pripomogli k izvršitvi kaznivega dejanja oz. k nastanku prepovedane posledice <text:span text:style-name="T10">(</text:span><text:span text:style-name="T11">primer</text:span><text:span text:style-name="T10">: tatvina pri kateri sta dva sostorilca, en pomagač, en napeljevalec, je ena tatvina)</text:span></text:p>
        </text:list-item>
        <text:list-item>
          <text:p text:style-name="P4"><text:span text:style-name="T7">ravnanje udeleženca v ožjem pomenu mora biti eden izmed pogojev za nastanek prepovedane posledice</text:span>, ni pa nujno, da je njen neposreden vzrok</text:p>
        </text:list-item>
        <text:list-item>
          <text:p text:style-name="P4">pri udeležbi v širšem pomenu je potrebna <text:span text:style-name="T7">zavest vsakega udeleženca o skupnem delovanju</text:span> – sostorilci morajo vedeti eden za drugega in za storilca, vendar ta zavest ni istovetna s krivdo</text:p>
        </text:list-item>
        <text:list-item>
          <text:p text:style-name="P4">za udeležence v ožjem pomenu je <text:span text:style-name="T7">potreben naklep glede kaznivega dejanja in prepovedane posledice</text:span>, h kateri s svojim ravnanjem prispevajo</text:p>
        </text:list-item>
      </text:list>
      <text:p text:style-name="Standard"/>
      <text:h text:style-name="P10" text:outline-level="1">II. SOSTORILSTVO</text:h>
      <text:h text:style-name="P9" text:outline-level="2">1. POJEM SOSTORILSTVA</text:h>
      <text:list xml:id="list2151818108" text:continue-numbering="true" text:style-name="WWNum1">
        <text:list-item>
          <text:p text:style-name="P3"><text:span text:style-name="T2">storilec</text:span> je tisti, ki uresniči zakonski dejanski stan kaznivega dejanja z vsemi sestavinami</text:p>
        </text:list-item>
        <text:list-item>
          <text:p text:style-name="P3"><text:span text:style-name="T2">sostorilca</text:span> je tisti, ki s kom drugim uresniči zakonski dejanski stan kaznivega dejanja ali njegove bistvene elemente</text:p>
        </text:list-item>
        <text:list-item>
          <text:p text:style-name="P3">gre za delitev dela med dvema ali več storilci, tako da vsak od storilcev stori nekaj</text:p>
        </text:list-item>
        <text:list-item>
          <text:p text:style-name="P3">pri sostorilstvu ni potrebno, da bi vsak sostorilec uresničil vse znake kaznivega dejanja – dovolj je, da sodelavci, s svojimi ravnanji omogočijo neposrednemu storilcu izvršitev kaznivega dejanja</text:p>
        </text:list-item>
        <text:list-item>
          <text:p text:style-name="P3">dokler gre za sodelovanje dveh ali več storilcev, pri katerem vsakdo sam neposredno uresničuje del znakov kaznivega dejanja ni težav <text:span text:style-name="T10">(</text:span><text:span text:style-name="T11">primer</text:span><text:span text:style-name="T10">: eden krade, drugi drži vrečo)</text:span>, zaplete pa se, če sostorilci neposredno ne uresničujejo znakov kaznivega dejanja niti niso navzoči na kraju dejanja <text:span text:style-name="T10">(</text:span><text:span text:style-name="T11">primer</text:span><text:span text:style-name="T10">: eden straži drugi pa vlamlja)</text:span></text:p>
        </text:list-item>
        <text:list-item>
          <text:p text:style-name="P3">zato gre po KZ za sostorilstvo, če <text:span text:style-name="T2">več oseb skupno stori kaznivo dejanje tako, da sodelujejo pri izvršitvi, ali tako, da s kakšnim drugačnim dejanjem odločilno prispevajo k njegovi izvršitvi</text:span> – dve razsežnosti</text:p>
        </text:list-item>
        <text:list-item>
          <text:p text:style-name="P4"><text:span text:style-name="T7">sodelovanje pri izvršitvi</text:span> – vsak od sostorilec uresničuje del zakonskih ali naravnih znakov kaznivega dejanja</text:p>
        </text:list-item>
        <text:list-item>
          <text:p text:style-name="P5"><text:soft-page-break/><text:span text:style-name="T7">z drugim dejanjem odločilno prispevajo k izvršitvi kaznivega dejanja</text:span> – sodelavec ni sam neposredno uresničil kakšnega zakonskega znaka kaznivega dejanja, vendar pa je njegov objektivni prispevek k uresničitvi kakšnega zakonskega znaka kaznivega dejanja tako pomemben, da ga ni mogoče šteti za udeleženca v ožjem pomenu</text:p>
        </text:list-item>
      </text:list>
      <text:h text:style-name="P9" text:outline-level="2">2. KRITERIJ ZA PREPOZNAVANJE SOSTORILSTVA</text:h>
      <text:list xml:id="list1036467799" text:continue-numbering="true" text:style-name="WWNum1">
        <text:list-item>
          <text:p text:style-name="P3">z<text:span text:style-name="T12">a prepoznavanje sostorilstva je najbolj primerna </text:span><text:span text:style-name="T3">objektivno-subjektivna metoda</text:span></text:p>
        </text:list-item>
        <text:list-item>
          <text:p text:style-name="P3"><text:span text:style-name="T3">objektivni kriterij</text:span><text:span text:style-name="T12">: pri razločevanju sostorilstva od pomoči moramo ugotoviti kaj je ravnanje, ki samo po sebi ni izvršitveno dejanje, pomenilo za neposredno izvršitev kaznivega dejanja </text:span></text:p>
        </text:list-item>
        <text:list-item>
          <text:p text:style-name="P4"><text:span text:style-name="T12">če dejanje domnevnega sostorilca </text:span><text:span text:style-name="T8">ne izpolnjuje objektivnih kriterijev</text:span><text:span text:style-name="T12">, ne gre za sostorilstvo ampak za </text:span><text:span text:style-name="T8">pomoč</text:span></text:p>
        </text:list-item>
        <text:list-item>
          <text:p text:style-name="P4"><text:span text:style-name="T12">če dejanje domnevnega sostorilca </text:span><text:span text:style-name="T8">izpolnjuje objektivne kriterije</text:span><text:span text:style-name="T12">, v presojo pritegnemo še </text:span><text:span text:style-name="T8">subjektivni kriterij</text:span></text:p>
        </text:list-item>
        <text:list-item>
          <text:p text:style-name="P3"><text:span text:style-name="T3">subjektivni kriterij</text:span><text:span text:style-name="T12">: če je izpolnjen objektivni kriterij, moramo ugotoviti ali je domnevni sostorilec pojmoval kaznivo dejanje pri katerem je sodeloval kot svoje ali kot tuje – zahteva se zavest sostorilca o tem, da sodeluje pri uresničitvi kaznivega dejanja in da šteje to dejanje za svoje, ne glede na to, kdo ga bo neposredno dokončal</text:span></text:p>
        </text:list-item>
        <text:list-item>
          <text:p text:style-name="P4"><text:span text:style-name="T12">če domnevni sostorilec, </text:span><text:span text:style-name="T8">pojmuje kaznivo dejanje</text:span><text:span text:style-name="T12"> pri katerem je sodeloval </text:span><text:span text:style-name="T8">kot svoje</text:span><text:span text:style-name="T12">, je nedvomno </text:span><text:span text:style-name="T8">sostorilec</text:span></text:p>
        </text:list-item>
        <text:list-item>
          <text:p text:style-name="P4"><text:span text:style-name="T12">če domnevni sostorilec, </text:span><text:span text:style-name="T8">pojmuje kaznivo dejanje</text:span><text:span text:style-name="T12"> pri katerem je sodeloval </text:span><text:span text:style-name="T8">kot tuje</text:span><text:span text:style-name="T12">, ne more biti sostorilec, ampak </text:span><text:span text:style-name="T8">pomagač</text:span></text:p>
        </text:list-item>
      </text:list>
      <text:h text:style-name="P9" text:outline-level="2">3. KAZENSKA ODGOVORNOST SOSTORILCEV</text:h>
      <text:list xml:id="list2076703274" text:continue-numbering="true" text:style-name="WWNum1">
        <text:list-item>
          <text:p text:style-name="P3">subjektivni kriterij za prepoznavanje sostorilstva nima nikakršne zveze s krivdo</text:p>
        </text:list-item>
        <text:list-item>
          <text:p text:style-name="P3">krivda se presoja za vsakega sostorilca posebej, zato je možno sostorilstvo ob različnih oblikah in stopnjah krivde posameznih sostorilcev <text:span text:style-name="T10">(pri enem od sostorilcev je direkten naklep, pri drugem eventualen naklep, pri tretjem le malomarnost)</text:span> </text:p>
        </text:list-item>
        <text:list-item>
          <text:p text:style-name="P3">po KZ je <text:span text:style-name="T2">sostorilec kazensko odgovoren v mejah svojega naklepa in malomarnosti</text:span> – KZ torej uveljavlja načelo individualne in krivdne odgovornosti</text:p>
        </text:list-item>
        <text:list-item>
          <text:p text:style-name="P3">zato je mogoče, da dobi dejanje enega sostorilca drugačno pravno kvalifikacijo kot dejanje drugega sostorilca </text:p>
        </text:list-item>
        <text:list-item>
          <text:p text:style-name="P3">to pride v poštev pri <text:span text:style-name="T2">ekscesu sostorilca</text:span> – če eden izmed sostorilcev stori hujše kaznivo dejanje, kot sta ga imela v naklepu, drugi sostorilec ne odgovarja za eksces <text:span text:style-name="T10">(</text:span><text:span text:style-name="T11">primer</text:span><text:span text:style-name="T10">: sostorilca se dogovorita da bosta nekoga napadla in telesno poškodovala, potem pa eden od sostorilcev žrtev naklepno umori – prvi sostorilec odgovarja za umor, drugi pa za telesno poškodbo)</text:span></text:p>
        </text:list-item>
        <text:list-item>
          <text:p text:style-name="P3">pri kaznivih dejanjih, ki so kvalificirana s hujšo posledico, odgovarja za hujšo posledico tudi sostorilec, ki je sicer ni sam povzročil, če mu je glede hujše posledice mogoče očitati malomarnost</text:p>
        </text:list-item>
        <text:list-item>
          <text:p text:style-name="P3">na različno pravno kvalifikacijo lahko vplivajo tudi posebne okoliščine <text:span text:style-name="T10">(</text:span><text:span text:style-name="T11">primer</text:span><text:span text:style-name="T10">: oče in mati skupaj fizično ubijeta novorojenčka, mati odgovarja za detomor, oče pa za umor)</text:span></text:p>
        </text:list-item>
      </text:list>
      <text:h text:style-name="P9" text:outline-level="2">4. POSREDNI STORILEC</text:h>
      <text:list xml:id="list1255151363" text:continue-numbering="true" text:style-name="WWNum1">
        <text:list-item>
          <text:p text:style-name="P3"><text:span text:style-name="T2">posredni storilec </text:span>je tisti, ki koga drugega uporabi kot orodje za izvršitev kaznivega dejanja, tako da iz ozadja vodi njegovo dejavnost, izkorišča njegovo neznanje, zmoto, nerazgledanost...</text:p>
        </text:list-item>
        <text:list-item>
          <text:p text:style-name="P3">naš KZ pojma posrednega storilca ne pozna, ker ga sodna praksa ne potrebuje</text:p>
        </text:list-item>
        <text:list-item>
          <text:p text:style-name="P3">pri nas posredni storilec vedno odgovarja kot storilec, napeljevalec ali pomagač</text:p>
        </text:list-item>
      </text:list>
      <text:h text:style-name="P9" text:outline-level="2">5. NUJNO SOSTORILSTVO</text:h>
      <text:list xml:id="list588723645" text:continue-numbering="true" text:style-name="WWNum1">
        <text:list-item>
          <text:p text:style-name="P3"><text:span text:style-name="T2">nujno sostorilstvo </text:span>se pojavlja v primerih, ko zakonski opis kaznivega dejana predpostavlja več storilcev</text:p>
        </text:list-item>
        <text:list-item>
          <text:p text:style-name="P3">takšna kazniva dejanja se imenujejo <text:span text:style-name="T2">kazniva dejanja srečanja</text:span>, ker so vse udeležene osebe kaznive in ker se vsa ravnanja udeležencev gibljejo v isti smeri <text:span text:style-name="T10">(</text:span><text:span text:style-name="T11">primer</text:span><text:span text:style-name="T10">: oborožen upor, upor oseb ki jim je odvzeta prostost)</text:span></text:p>
        </text:list-item>
        <text:list-item>
          <text:p text:style-name="P3"><text:soft-page-break/>nujno sostorilstvo je značilno tudi za kazniva dejanja, pri katerih se <text:span text:style-name="T2">ravnanja udeležencev medsebojno dopolnjujejo</text:span> <text:span text:style-name="T10">(dvojna zakonska zveza) </text:span>ali si <text:span text:style-name="T2">medsebojno nasprotujejo</text:span> <text:span text:style-name="T10">(sodelovanje v pretepu v katerem je bil kdo ubit)</text:span> </text:p>
        </text:list-item>
        <text:list-item>
          <text:p text:style-name="P3">v takšnih primerih je kaznivost drugega udeleženca pogosto izključena </text:p>
        </text:list-item>
      </text:list>
      <text:h text:style-name="P9" text:outline-level="2">6. KAZNOVANJE SOSTORILCEV</text:h>
      <text:list xml:id="list320885655" text:continue-numbering="true" text:style-name="WWNum1">
        <text:list-item>
          <text:p text:style-name="P6">po KZ se <text:span text:style-name="T2">vsak</text:span> <text:span text:style-name="T2">izmed</text:span> <text:span text:style-name="T2">sostorilcev</text:span> <text:span text:style-name="T2">kaznuje s kaznijo predpisano za kaznivo dejanje, ki so ga skupno izvršili</text:span></text:p>
        </text:list-item>
        <text:list-item>
          <text:p text:style-name="P3">to stališče ima osnovo v dejstvu, da je vsak sostorilec v resnici storilec, čeprav ima nekatere specifičnosti</text:p>
        </text:list-item>
        <text:list-item>
          <text:p text:style-name="P3">kljub temu pa je možna individualizacija kazenskih sankcij glede na objektivni in subjektivni prispevek sostorilca h kaznivemu dejanju in glede na vse druge okoliščine, ki lahko vplivajo na odmero kazni</text:p>
        </text:list-item>
      </text:list>
      <text:h text:style-name="Heading_20_2" text:outline-level="2">7. PROSTOVOLJNI ODSTOP, UPOŠTEVANJE OSEBNIH RAZMERIJ, LASTNOSTI IN OKOLIŠČIN</text:h>
      <text:list xml:id="list1505191631" text:continue-numbering="true" text:style-name="WWNum1">
        <text:list-item>
          <text:p text:style-name="P3">sostorilcu, ki <text:span text:style-name="T2">prostovoljno prepreči kaznivo dejanje</text:span> lahko sodišče <text:span text:style-name="T2">kazen odpusti oz. vsaj omili</text:span></text:p>
        </text:list-item>
        <text:list-item>
          <text:p text:style-name="P3">vendar ne zadostuje da sostorilec samo odneha in noče več sodelovati, ampak mora drugim sostorilcem in udeležencem preprečiti izvršitev kaznivega dejanja</text:p>
        </text:list-item>
        <text:list-item>
          <text:p text:style-name="P3">če so <text:span text:style-name="T2">pri sostorilcu podane določene osebne lastnosti, razmerja ali okoliščine</text:span> lahko zakon izključi kazensko odgovornost ali odpusti, zmanjša ali poveča kazen</text:p>
        </text:list-item>
        <text:list-item>
          <text:p text:style-name="P3">osebne lastnosti, razmerja in okoliščine se <text:span text:style-name="T2">upoštevajo samo pri tistem sostorilcu pri katerem so podane</text:span> </text:p>
        </text:list-item>
        <text:list-item>
          <text:p text:style-name="P3"><text:span text:style-name="T2">med osebne okoliščine štejejo</text:span> neprištevnost, bistveno zmanjšana prištevnost, dejanska ali pravna zmota, mladoletnost, prostovoljni odstop, povratek, lastnosti uradne ali vojaške osebe...</text:p>
        </text:list-item>
        <text:list-item>
          <text:p text:style-name="P3">to <text:span text:style-name="T2">pravilo ne pride v poštev</text:span><text:span text:style-name="T10"> </text:span><text:span text:style-name="T2">pri prava delicta propria</text:span>, ko je storilčeva osebna lastnost konstitutivni element kaznivega dejanja <text:span text:style-name="T5">– </text:span>takšnih primerih se udeleženci kaznujejo po členu, ki velja za storilca, četudi nimajo zahtevane osebnostne lastnosti <text:span text:style-name="T10">(</text:span><text:span text:style-name="T11">primer</text:span><text:span text:style-name="T10">: udeleženec ni vojaška oseba)</text:span></text:p>
        </text:list-item>
      </text:list>
      <text:p text:style-name="P1"/>
      <text:h text:style-name="P10" text:outline-level="1">III. UDELEŽBA V OŽJEM POMENU</text:h>
      <text:h text:style-name="P9" text:outline-level="2">1. POJEM UDELEŽBE V OŽJEM POMENU</text:h>
      <text:list xml:id="list214530022" text:continue-numbering="true" text:style-name="WWNum1">
        <text:list-item>
          <text:p text:style-name="P3">udeležba v ožjem pomenu zajema <text:span text:style-name="T2">tiste oblike sodelovanja pri kaznivem dejanju, ki nimajo narave storilstva</text:span> – to sta napeljevanje in pomoč</text:p>
        </text:list-item>
        <text:list-item>
          <text:p text:style-name="P3"><text:span text:style-name="T2">napeljevanje in pomoč</text:span> sama po sebi nista kaznivo dejanje, gre za dopolnilna ravnanja, ki prispevajo k storitvi, niso pa odločilen pogoj za storitev kaznivega dejanja in za nastanek prepovedane posledice</text:p>
        </text:list-item>
        <text:list-item>
          <text:p text:style-name="P3">napeljevanje in pomoč <text:span text:style-name="T2">nista</text:span> zakonsko ali naravno <text:span text:style-name="T2">izvršitveno dejanje</text:span></text:p>
        </text:list-item>
        <text:list-item>
          <text:p text:style-name="P3">napeljevanje in pomoč zajemata <text:span text:style-name="T2">udeležbena dejanja</text:span>, ki pomenijo sodelovanje pri tujem, ne pri svojem dejanju</text:p>
        </text:list-item>
        <text:list-item>
          <text:p text:style-name="P3">obstajata <text:span text:style-name="T2">dve teoriji, ki utemeljujeta kaznivost udeležencev</text:span>:</text:p>
        </text:list-item>
        <text:list-item>
          <text:p text:style-name="P4"><text:span text:style-name="T7">teorija o odvisnosti ali akcesornosti udeležbe</text:span>: z udeležbo več ljudi pri uresničevanju kakega kaznivega dejanja, je storjeno eno samo dejanje; pri tem dejanju nekdo nastopa kot glavni storilec, ostali udeleženci pa s svojimi ravnanji samo nekaj prispevajo, pripravljajo, pomagajo; ta ravnanja sama po sebi niso kazniva, ampak jih je treba vezati na dejanje glavnega storilca; napeljevalec ali pomočnik postaneta udeleženca in sta kazniva šele, če je glavni storilec uresničil vsaj poskus kaznivega dejanja oz. če je kaznivo dejanje dokončal</text:p>
        </text:list-item>
        <text:list-item>
          <text:p text:style-name="P4"><text:span text:style-name="T7">teorija o samostojnosti ali principalnosti udeležbe</text:span>: prispevek vsakega posameznega udeleženca ima naravo samostojnega kaznivega dejanja; obstoj udeležbenega dejanja ni odvisen od dejanja glavnega storilca in je tudi samostojno pravno kvalificiran, dejanja udeležencev so njihova dejanja, ne pa sodelovanje pri tujem dejanju</text:p>
        </text:list-item>
        <text:list-item>
          <text:p text:style-name="P3"><text:soft-page-break/>KZ načeloma sprejema teorijo o odvisnosti ali akcesornosti udeležbe, v izjemnih primerih pa uveljavlja teorijo o samostojnosti ali principalnosti udeležbe <text:span text:style-name="T10">(pri neuspelem napeljevanju in napeljevanju kot posebnem kaznivem dejanju)</text:span></text:p>
        </text:list-item>
      </text:list>
      <text:h text:style-name="P9" text:outline-level="2">2. POGOJI UDELEŽBE V OŽJEM POMENU</text:h>
      <text:list xml:id="list112060937" text:continue-numbering="true" text:style-name="WWNum1">
        <text:list-item>
          <text:p text:style-name="P3"><text:span text:style-name="T2">pogoji za udeležbo v ožjem pomenu</text:span>, so hkrati tudi kriterij za razlikovanje med storilci in udeleženci</text:p>
        </text:list-item>
        <text:list-item>
          <text:p text:style-name="P4"><text:span text:style-name="T7">delovanje</text:span> glavnega storilca in udeležencev v ožjem pomenu pri istem kaznivem dejanju je <text:span text:style-name="T7">skupno</text:span> </text:p>
        </text:list-item>
        <text:list-item>
          <text:p text:style-name="P4">udeležba v ožjem pomenu je mogoča samo <text:span text:style-name="T7">pred ali med storitvijo kaznivega dejanja</text:span></text:p>
        </text:list-item>
        <text:list-item>
          <text:p text:style-name="P4">udeležbena dejanja <text:span text:style-name="T7">niso izvršitvena dejanja</text:span>, gre za prispevek, prigovarjanje, podporo storilcu, za omogočanje ali olajšanje položaja storilcu pri uresničevanju kaznivega dejanja</text:p>
        </text:list-item>
        <text:list-item>
          <text:p text:style-name="P4"><text:span text:style-name="T7">ni nujno</text:span> da obstaja neposredna <text:span text:style-name="T7">vzročna zveza med udeležbenim dejanjem in prepovedano posledico</text:span>, udeležbeno dejanje ni vzrok nastale posledice, ampak je le eden izmed pogojev za kaznivo dejanje</text:p>
        </text:list-item>
        <text:list-item>
          <text:p text:style-name="P4">udeležbeno dejanje <text:span text:style-name="T7">postane kaznivo</text:span> šele, če je <text:span text:style-name="T7">glavni storilec storil ali vsaj poskusi storiti kaznivo dejanje</text:span> </text:p>
        </text:list-item>
        <text:list-item>
          <text:p text:style-name="P4">za <text:span text:style-name="T7">obstoj</text:span> udeležbe v ožjem pomenu <text:span text:style-name="T7">zadostuje, da je glavni storilec poskusil ali dokončal kaznivo dejanje</text:span>, pri čemer je obstoj njegove kazenske odgovornosti brez pomena <text:span text:style-name="T10">(s</text:span><text:span text:style-name="T9">tališče o omejeni ali limitirani akcesornosti udeležbe)</text:span></text:p>
        </text:list-item>
        <text:list-item>
          <text:p text:style-name="P4">za udeležbo v ožjem pomenu je <text:span text:style-name="T7">potrebna zavest udeležencev o skupnem delovanju s storilcem</text:span>, udeleženci morajo vedeti za storilca oz. za določen krog oseb, med katerimi je storilec </text:p>
        </text:list-item>
        <text:list-item>
          <text:p text:style-name="P4">udeležba v ožjem pomenu je lahko samo<text:span text:style-name="T7"> naklepna</text:span>, udeleženec se mora zavedati da se udeležuje določenega kaznivega dejanja, mora se zavedati možnosti da s svojim ravnanjem prispeva h kaznivemu dejanju, to mora to hoteti ali v to privoliti</text:p>
        </text:list-item>
        <text:list-item>
          <text:p text:style-name="P4">udeležba v ožjem pomenu je<text:span text:style-name="T7"> možna tudi pri </text:span><text:span text:style-name="T8">delicta propria</text:span>, udeleženec je lahko tudi tisti, ki nima posebnih osebnih lastnosti, ki jih zakon predpisuje za storilca lastnost storilca, ki je konstitutiven element kaznivega dejanja se pri delicta propria prenese na vse <text:s/>udeležence</text:p>
        </text:list-item>
        <text:list-item>
          <text:p text:style-name="P4">če je določena <text:span text:style-name="T7">osebna lastnost kvalifikatoren ali privilegatoren element kaznivega dejanja</text:span>, udeleženec odgovarja za temeljno in storilec za kvalificirano oz. privilegirano kaznivo dejanje</text:p>
        </text:list-item>
        <text:list-item>
          <text:p text:style-name="P4"><text:span text:style-name="T7">hujša oblika udeležbe konsumira milejše</text:span>, v primeru da ista oseba sodeluje pri uresničitvi kaznivega dejanja v različnih vlogah – storilstvo in sostorilstvo sta najhujši obliki udeležbe, ki konsumirata vse druge oblike, napeljevanje konsumira pomoč <text:span text:style-name="T10">(navidezni stek zaradi zaradi odnosa konsumpcije in načelo, da ena oseba za isto kaznivo dejanje odgovarja enkrat ne večkrat)</text:span></text:p>
        </text:list-item>
      </text:list>
      <text:p text:style-name="P1"/>
      <text:h text:style-name="P10" text:outline-level="1">IV. NAPELJEVANJE</text:h>
      <text:h text:style-name="P9" text:outline-level="2">1. POJEM NAPELJEVANJA</text:h>
      <text:list xml:id="list441639855" text:continue-numbering="true" text:style-name="WWNum1">
        <text:list-item>
          <text:p text:style-name="P3"><text:span text:style-name="T2">napeljevanje</text:span> je ena izmed <text:span text:style-name="T2">oblik udeležbe v ožjem pomenu</text:span></text:p>
        </text:list-item>
        <text:list-item>
          <text:p text:style-name="P3">KZ določa, da kdor drugega naklepoma napelje, da stori kaznivo dejanje, se kaznuje kakor da bi ga storil sam</text:p>
        </text:list-item>
        <text:list-item>
          <text:p text:style-name="P3">KZ ne pove, kakšno ravnanje smemo šteti za napeljevanje</text:p>
        </text:list-item>
        <text:list-item>
          <text:p text:style-name="P3"><text:span text:style-name="T2">za napeljevanje lahko štejemo</text:span> prigovarjanje, prepričevanje, prošnje, dajanje nasvetov, grožnje, obljube plačila...</text:p>
        </text:list-item>
        <text:list-item>
          <text:p text:style-name="P3">bistveno je, da napeljevalec s temi ravnanji povzroči pri bodočem storilcu odločitev, da bo storil kaznivo dejanje</text:p>
        </text:list-item>
        <text:list-item>
          <text:p text:style-name="P3">če pa se je storilec že prej dokončno odločil, da bo storil kazniv dejanje, potem napeljevanja ni oz. gre za neuspelo napeljevanje</text:p>
        </text:list-item>
      </text:list>
      <text:p text:style-name="P2"/>
      <text:p text:style-name="P2"/>
      <text:p text:style-name="P2"><text:soft-page-break/></text:p>
      <text:p text:style-name="P2"/>
      <text:h text:style-name="Heading_20_2" text:outline-level="2">2. POGOJI NAPELJEVANJA</text:h>
      <text:list xml:id="list1062649051" text:continue-numbering="true" text:style-name="WWNum1">
        <text:list-item>
          <text:p text:style-name="P3"><text:span text:style-name="T2">napeljevanje se mora nanašati na določeno osebo in na določeno kaznivo dejanje</text:span>: določena oseba je lahko tudi jasno določen krog oseb, pozivi množici ne štejejo za napeljevanje; napeljevanje se mora nanašati na konkretno določeno kaznivo dejanje, čeprav ni treba, da se nanaša na vse njegove podrobnosti glede načina, kraja, časa storitve, razen če so te modalitete določene kot zakonski znaki kaznivega dejanja</text:p>
        </text:list-item>
        <text:list-item>
          <text:p text:style-name="P7"><text:span text:style-name="T2">napeljevanje je lahko enkratno ali večkratno</text:span>: dokler se nanaša na isto kaznivo dejanje, gre za eno napeljevanje; če napeljevalec napeljuje več oseb hkrati na isto kaznivo dejanje, gre za eno samo napeljevanje; če pa se napeljevanje nanaša na različna kazniva dejanja, gre za več napeljevanj, ki so lahko v idealnem ali realnem steku</text:p>
        </text:list-item>
        <text:list-item>
          <text:p text:style-name="P7"><text:span text:style-name="T2">napeljevanje je lahko neposredno ali posredno</text:span>: posredno je napeljevanje, ko napreljevalec napeljuje bodočega storilca prek vmesnih napeljevalcev; neposredno je napeljevanje, ko napeljevalec sam napeljuje bodočega storilca</text:p>
        </text:list-item>
        <text:list-item>
          <text:p text:style-name="P7"><text:span text:style-name="T2">napeljevanje je lahko storjeno samo naklepno</text:span>: napeljevalčev naklep je dvojen – mora se nanašati na napeljevanje samo in na kaznivo dejanje, h kateremu napeljuje; napeljevalec se mora zavedati, da s svojimi ravnanji nekoga napeljuje in to hoteti; ni pa nujno, da se napeljevani zaveda, da ga nekdo napeljuje ali kdo to je</text:p>
        </text:list-item>
        <text:list-item>
          <text:p text:style-name="P7"><text:span text:style-name="T2">vsebina napeljevalčevega naklepa mora biti identična z vsebino storilčevega naklepa</text:span>: to ne velja za porobnosti, če te niso zakonski znaki kaznivega dejanja; napeljevalec stoji v ozadju, neposrednemu storilcu pa prepušča izvršitev kaznivega dejanja, način, kdaj, čas in druge podrobnosti</text:p>
        </text:list-item>
      </text:list>
      <text:h text:style-name="P9" text:outline-level="2">3. KAZNIVOST NAPELJEVANJA</text:h>
      <text:list xml:id="list860340471" text:continue-numbering="true" text:style-name="WWNum1">
        <text:list-item>
          <text:p text:style-name="P3">napeljevanja je kaznivo, če je storilec poskusil storiti kaznivo dejanje <text:span text:style-name="T10">(če je poskus kazniv) </text:span>ali pa ga je celo dokončal</text:p>
        </text:list-item>
        <text:list-item>
          <text:p text:style-name="P3">če je napeljevanje kaznivo, se napeljevalec <text:span text:style-name="T2">kaznuje tako, kakor da bi sam storil kaznivo dejanje</text:span></text:p>
        </text:list-item>
        <text:list-item>
          <text:p text:style-name="P3">sodišče mora napeljevalcu odmeriti kazen v <text:span text:style-name="T2">okviru kazni, ki je predpisana tisto kaznivo dejanje</text:span> <text:span text:style-name="T10">(če je dejanje storilca ostalo pri poskusu se napeljevalec kaznuje za poskus, če je dejanje dokončano, se napeljevalca kaznuje za dokončano dejanje)</text:span></text:p>
        </text:list-item>
        <text:list-item>
          <text:p text:style-name="P3"><text:span text:style-name="T2">odmera kazni</text:span> se ravna po stopnji napeljevalčeve kazenske odgovornosti in po drugih okoliščinah</text:p>
        </text:list-item>
        <text:list-item>
          <text:p text:style-name="P3">ni izključeno, da bo sodišče izreklo napeljevacu strožjo kazen kot storilcu</text:p>
        </text:list-item>
      </text:list>
      <text:h text:style-name="P9" text:outline-level="2">4. NAPELJEVANJE KOT POSEBNO KAZNIVO DEJANJE</text:h>
      <text:list xml:id="list130428866" text:continue-numbering="true" text:style-name="WWNum1">
        <text:list-item>
          <text:p text:style-name="P3">v nekaterih primerih je <text:span text:style-name="T2">napeljevanje inkriminirano kot posebno kaznivo dejanje</text:span>:</text:p>
        </text:list-item>
        <text:list-item>
          <text:p text:style-name="P4">če gre za <text:span text:style-name="T7">varstvo najpomembnejših objektov kazenskopravnega varstva</text:span> – zbujanje narodnostnega sovraštva, ščuvanje h genocidu in vojnim hudodelstvom, ščuvanje k nasilni spremembi ustavne ureditve...</text:p>
        </text:list-item>
        <text:list-item>
          <text:p text:style-name="P4">če <text:span text:style-name="T7">dejanje glavnega storilca ni kaznivo, ker sploh ni inkriminirano</text:span> –<text:span text:style-name="T10"> </text:span>napeljevanje k samomoru</text:p>
        </text:list-item>
      </text:list>
      <text:p text:style-name="P1"/>
      <text:h text:style-name="P10" text:outline-level="1">V. NEUSPELO NAPELJEVANJE</text:h>
      <text:h text:style-name="P9" text:outline-level="2">1. POJEM IN PRAVNA NARAVA NEUSPELEGA NAPELJEVANJA</text:h>
      <text:list xml:id="list1673282275" text:continue-numbering="true" text:style-name="WWNum1">
        <text:list-item>
          <text:p text:style-name="P8"><text:span text:style-name="T2">neuspelo napeljevanje</text:span>: če napeljevani kaznivega dejanja, h kateremu je bil napeljevan, ni storil niti poskusil storiti</text:p>
        </text:list-item>
        <text:list-item>
          <text:p text:style-name="P3"><text:span text:style-name="T2">razlogi za neuspeh napeljevanja</text:span>:</text:p>
        </text:list-item>
        <text:list-item>
          <text:p text:style-name="P4">napeljevalcu ni uspelo povzročiti storilčeve odločitve</text:p>
        </text:list-item>
        <text:list-item>
          <text:p text:style-name="P4">napeljevani si je pozneje premislil</text:p>
        </text:list-item>
        <text:list-item>
          <text:p text:style-name="P4">napeljevani iz objektivnih razlogov kaznivega dejanja ni mogel storiti</text:p>
        </text:list-item>
        <text:list-item>
          <text:p text:style-name="P4">če se je storilec odločil za storitev kaznivega dejanja še preden je napeljevalec začel nanj vplivati</text:p>
        </text:list-item>
        <text:list-item>
          <text:p text:style-name="P4"><text:soft-page-break/>če storilec ni storil tistega kaznivega dejanja, h kateremu je bil napeljevan, temveč kakšno drugo dejanje</text:p>
        </text:list-item>
        <text:list-item>
          <text:p text:style-name="P3">po teoriji odvisnosti ali akcesornosti udeležbe, neuspelo napeljevanje ne bi bilo kaznivo</text:p>
        </text:list-item>
        <text:list-item>
          <text:p text:style-name="P3">zato KZ v primeru neuspelega napeljevanja <text:span text:style-name="T2">izjemoma uveljavlja</text:span> <text:span text:style-name="T2">teorijo o samostojnosti ali principalnosti udeležbe</text:span>, saj napeljevalčevo ravnanje pa lahko razodeva visoko stopnjo njegove nevarnosti in kazenske odgovornosti in morda je le naključje preprečilo, da kaznivo dejanje ni bilo storjeno</text:p>
        </text:list-item>
        <text:list-item>
          <text:p text:style-name="P3">neuspelo napeljevanje je<text:span text:style-name="T2"> kaznivo</text:span>, če se je napeljevanje <text:span text:style-name="T2">nanašalo na kazniva dejanja, za katera se sme po zakonu izreči 3 leta zapora ali hujša kazen</text:span> <text:span text:style-name="T10">(če gre za huda ali najhujša kazniva dejanja, pri katerih je napeljevanje kaznivo samo po sebi, samostojno in neodvisno od tega, ali je napeljevani izvršil ali poskusil izvršiti kaznivo dejanje)</text:span></text:p>
        </text:list-item>
      </text:list>
      <text:h text:style-name="Heading_20_2" text:outline-level="2">2. KAZNIVOST NEUSPELEGA NAPELJEVANJA</text:h>
      <text:list xml:id="list94196301" text:continue-numbering="true" text:style-name="WWNum1">
        <text:list-item>
          <text:p text:style-name="P3">kaznivost neuspelega napeljevanja je sicer vzpostavljena kot samostojna, vendar pa se glede <text:span text:style-name="T2">pravne kvalifikacije</text:span> in <text:span text:style-name="T2">kaznovalnega okvira</text:span> <text:span text:style-name="T2">veže na</text:span> <text:span text:style-name="T2">kaznivo dejanje, ki je bilo v napeljevalčevem naklepu</text:span> <text:span text:style-name="T10">(</text:span><text:span text:style-name="T11">primer</text:span><text:span text:style-name="T10">: če A napeljuje <text:s/>B-ja k umoru, B pa tega dejanja ne stori, A odgovarja za napeljevanje k umoru)</text:span></text:p>
        </text:list-item>
        <text:list-item>
          <text:p text:style-name="P3">sodišče pri odmeri kazni za neuspelo napeljevanje upošteva tisti <text:span text:style-name="T2">kaznovalni okvir, ki je predpisan za dejanje, ki je bilo v napeljevalčevem naklepu</text:span>, lahko pa napeljevalca kaznuje tudi <text:span text:style-name="T2">mileje</text:span> <text:span text:style-name="T10">(ker KZ določa, da se za neuspelo napeljevanje lahko napeljevalca kaznuje kot za poskus)</text:span></text:p>
        </text:list-item>
      </text:list>
      <text:p text:style-name="P1"/>
      <text:p text:style-name="P1"/>
      <text:p text:style-name="P1"/>
      <text:p text:style-name="P1"/>
      <text:p text:style-name="P1"/>
      <text:h text:style-name="P10" text:outline-level="1">VI. POMOČ</text:h>
      <text:h text:style-name="P9" text:outline-level="2">1. POJEM POMOČI</text:h>
      <text:list xml:id="list296369592" text:continue-numbering="true" text:style-name="WWNum1">
        <text:list-item>
          <text:p text:style-name="P3"><text:span text:style-name="T2">pomoč</text:span> je druga, milejša <text:span text:style-name="T2">oblika udeležbe v ožjem pomenu</text:span></text:p>
        </text:list-item>
        <text:list-item>
          <text:p text:style-name="P8"><text:span text:style-name="T2">za pomoč lahko štejemo</text:span> podporo, omogočanje, olajševanje, pripravljanje in podobno, to niso izvršitvena dejanja</text:p>
        </text:list-item>
        <text:list-item>
          <text:p text:style-name="P3">pomoč pomeni <text:span text:style-name="T2">sodelovanje pri tujem</text:span>, ne pri svojem <text:span text:style-name="T2">kaznivem dejanju</text:span></text:p>
        </text:list-item>
        <text:list-item>
          <text:p text:style-name="P3">med pomočjo in nastankom prepovedane posledice <text:span text:style-name="T2">ni vzročne zveze</text:span>, pomoč ni vzrok za nastalo posledico, je pa pogoj, kaznivo dejanje bi storilec lahko storil tudi brez pomoči pomagača</text:p>
        </text:list-item>
      </text:list>
      <text:h text:style-name="Heading_20_2" text:outline-level="2">2. KRITERIJI ZA RAZMEJITEV POMOČI OD OSTALIH OBLIK UDELEŽBE</text:h>
      <text:list xml:id="list467311985" text:continue-numbering="true" text:style-name="WWNum1">
        <text:list-item>
          <text:p text:style-name="P3"><text:span text:style-name="T2">obje</text:span><text:span text:style-name="T1">ktivni kriterij</text:span><text:span text:style-name="T4">: za pomoč gre, če </text:span>pomagač deluje naklepno, zavedajoč se, da pomaga storilcu pri storitvi kaznivega dejanja</text:p>
        </text:list-item>
        <text:list-item>
          <text:p text:style-name="P3"><text:span text:style-name="T1">subjektivni kriterij</text:span><text:span text:style-name="T4">: med pomagačem in storilcem mora biti povezanost in hkrati mora imeti pomagač naklep – </text:span>naklep mora obsegati zavest pomagača, da pomaga in hotenje te pomoči<text:span text:style-name="T4">; </text:span>pomagaču ni treba vedeti za individualno določeno osebo storilca in storilcu ni treba vedeti da pomagača; naklep se mora nanašati na določeno kaznivo dejanje, ni nujno, da naklep obsega vsako podrobnost glede kraja, časa, načina, sredstev storitve in podobnih okoliščin, razen, če te podrobnosti zakonski znaki kaznivega dejanja</text:p>
        </text:list-item>
      </text:list>
      <text:h text:style-name="P9" text:outline-level="2">3. OBLIKE POMOČI</text:h>
      <text:list xml:id="list1914942266" text:continue-numbering="true" text:style-name="WWNum1">
        <text:list-item>
          <text:p text:style-name="P3">oblike pomoči so primeroma navedene v KZ – poleg izrecno navedenih so možne tudi druge oblike pomoči</text:p>
        </text:list-item>
        <text:list-item>
          <text:p text:style-name="P3">pomoč je mogoča samo pred izvršitvijo ali med izvrševanjem kaznivega dejanja, ne pa tudi po storjenem kaznivem dejanju <text:span text:style-name="T9">(v takem primeru gre potem za samostojno inkriminirano dejanje)</text:span></text:p>
        </text:list-item>
        <text:list-item>
          <text:p text:style-name="P3">KZ dejanja pomoči deli na <text:span text:style-name="T2">pomoč v fizični obliki</text:span> in na <text:span text:style-name="T2">pomoč v psihični obliki</text:span>:</text:p>
        </text:list-item>
        <text:list-item>
          <text:p text:style-name="P4"><text:soft-page-break/><text:span text:style-name="T7">pomoč v fizični obliki</text:span>: če da pomagač storilcu na razpolago sredstva za izvršitev kaznivega dejanja, če odstrani ovire za izvršitev kaznivega dejanja in druga ravnanja, ki objektivno ustrezajo smislu in pomenu teh dveh pomoči, na primer opustitev, če koga obvezuje dolžnostno ravnanje </text:p>
        </text:list-item>
        <text:list-item>
          <text:p text:style-name="P4"><text:span text:style-name="T7">pomoč v psihični obliki</text:span>: če da pomagač storilcu nasvet ali navodila, kako naj izvrši kaznivo dejanje, če pomagač storilcu vnaprej obljubi, da bo prikril kaznivo dejanje, storilca, sredstva, s katerimi bo dejanje storjeno in sledove kaznivega dejanja <text:span text:style-name="T10">(osebno prikrivanje)</text:span>, če pomagač vnaprej obljubi, da bo prikril predmete pridobljene s kaznivim dejanjem <text:span text:style-name="T10">(stvarno prikrivanje)</text:span> in druge oblike psihične pomoči, ki so po svoji naravi, pomenu in smislu enake naštetim</text:p>
        </text:list-item>
        <text:list-item>
          <text:p text:style-name="P3">kadar je pomoč dana v obliki nasvetov ali navodil storilcu, kako naj stori določeno kaznivo dejanje, je treba raziskati, ali se konkretno ravnanje obdolženca sploh lahko šteje za pomoč – če kdo z nasveti ali navodili utrdi še ne dokončano odločitev storilca, da bo storil kaznivo dejanje, imamo opraviti z napeljevanjem, ne s pomočjo</text:p>
        </text:list-item>
      </text:list>
      <text:h text:style-name="P9" text:outline-level="2">4. DVE PRAVNI NARAVI POMOČI PO STORJENEM KAZNIVEM DEJANJU</text:h>
      <text:list xml:id="list973017687" text:continue-numbering="true" text:style-name="WWNum1">
        <text:list-item>
          <text:p text:style-name="P3"><text:span text:style-name="T2">osebno in stvarno prikrivanje</text:span>, sta vnaprejšnja obljuba storilcu, ki mu olajša storitev kaznivega dejanja, ga ohrabrita, mu dajeta podporo</text:p>
        </text:list-item>
        <text:list-item>
          <text:p text:style-name="P3">brez pomena je, če pomagač ne izpolni tistega kar je vnaprej obljubil, tega ne moremo šteti za prostovoljni odstop, ker je tisto kar je kaznivo že storil in od tega ne more več odstopiti <text:span text:style-name="T10">(z obljubo ga je opogumil in podprl)</text:span></text:p>
        </text:list-item>
        <text:list-item>
          <text:p text:style-name="P3">okoliščina, da pomagač obljube ni izpolnil, se lahko šteje za olajševalno, ne odpravlja pa kaznivosti pomagača</text:p>
        </text:list-item>
        <text:list-item>
          <text:p text:style-name="P3">za <text:span text:style-name="T2">osebno prikrivanje </text:span>gre če pomagač storilcu vnaprej obljubi, da bo prikril kaznivo dejanje, storilca, sredstva, s katerimi bo dejanje storjeno in sledove kaznivega dejanja – namen takšne pomoči je preprečiti, da bi organi odkrivanja in pregona odkrili kaznivo dejanje in izsledili storilca, takšno ravnanje je inkriminirano tudi kot posebno kaznivo – pomoč storilcu po storitvi kaznivega dejanja, vendar za to kaznivo dejanje odgovarja tisti, ki daje storilcu takšno vrsto pomoči po storitvi dejanja, ne pa pomagač, ki storilcu vnaprej obljubi pomoč</text:p>
        </text:list-item>
        <text:list-item>
          <text:p text:style-name="P3">za <text:span text:style-name="T2">stvarno prikrivanje </text:span>gre če pomagač vnaprej obljubi, da bo prikril predmete pridobljene s kaznivim dejanjem – tudi to dejanje je inkriminirano kot posebno kaznivo dejanje – prikrivanje, vendar za to kaznivo dejanje odgovarja tisti, ki kupčuje, prikriva ali razpečava stvari, za katere ve, da so pridobljene s kaznivim dejanjem, ne pa pomagač, ki storilcu vnaprej obljubi pomoč</text:p>
        </text:list-item>
      </text:list>
      <text:h text:style-name="P9" text:outline-level="2">4. KAZNIVOST POMOČI</text:h>
      <text:list xml:id="list1277103462" text:continue-numbering="true" text:style-name="WWNum1">
        <text:list-item>
          <text:p text:style-name="P3">pomoč postane <text:span text:style-name="T2">kazniva</text:span> šele, če glavni <text:span text:style-name="T2">storilec izvrši ali vsaj poskusi izvršiti kaznivo dejanje</text:span></text:p>
        </text:list-item>
        <text:list-item>
          <text:p text:style-name="P3">to stališče nima izjem, saj pomoč sama po sebi ničesar ne pomeni, zato neuspela pomoč ni kazniva</text:p>
        </text:list-item>
        <text:list-item>
          <text:p text:style-name="P3">če storilec izvrši kaznivo dejanje se <text:span text:style-name="T2">pomagač kaznuje kakor, da bi ga sam storil</text:span>, kadar kaznivo dejanje storilca ostane pri poskusu, se <text:span text:style-name="T2">pomagač kaznuje kakor za poskus</text:span> – pomagača je možno kaznovati tudi mileje</text:p>
        </text:list-item>
        <text:list-item>
          <text:p text:style-name="P3">kazenska odgovornost pomagača se vedno presoja individualno in v mejah njegovega naklepa</text:p>
        </text:list-item>
      </text:list>
      <text:h text:style-name="P9" text:outline-level="2">5. POMOČ KOT POSEBNO KAZNIVO DEJANJE</text:h>
      <text:list xml:id="list1558715361" text:continue-numbering="true" text:style-name="WWNum1">
        <text:list-item>
          <text:p text:style-name="P3"><text:span text:style-name="T12">KZ v nekaterih primerih pomoč inkriminira kot samostojna kazniva dejanja</text:span></text:p>
        </text:list-item>
        <text:list-item>
          <text:p text:style-name="P3"><text:span text:style-name="T12">to je potrebno, kadar dejanje glavnega storilca ni kaznivo, smotrno pa je kaznovati pomagača, ker je </text:span>njegovo dejanje dovolj zavržno <text:span text:style-name="T10">(</text:span><text:span text:style-name="T11">primeri</text:span><text:span text:style-name="T10">: pomoč pri samomoru, nedovoljena prekinitev nosečnosti, prikrivanje, pomoč storilcu po storitvi kaznivega dejanja, omogočanje bega osebi, ki ji je odvzeta prosto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6:00</meta:creation-date>
    <dc:date>2013-09-28T17:56:00</dc:date>
    <meta:editing-duration>P0D</meta:editing-duration>
    <meta:generator>LibreOffice/3.5$Linux_X86_64 LibreOffice_project/350m1$Build-2</meta:generator>
    <meta:document-statistic meta:table-count="0" meta:image-count="0" meta:object-count="0" meta:page-count="7" meta:paragraph-count="152" meta:word-count="3404" meta:character-count="22536" meta:non-whitespace-character-count="193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