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margin-left="0in" fo:margin-right="-0.0043in" fo:text-indent="0in" style:auto-text-indent="false"/>
    </style:style>
    <style:style style:name="P4" style:family="paragraph" style:parent-style-name="Standard" style:list-style-name="WWNum1">
      <style:paragraph-properties fo:margin-left="0.5in" fo:margin-right="-0.0043in" fo:text-indent="0in" style:auto-text-indent="false"/>
    </style:style>
    <style:style style:name="P5" style:family="paragraph" style:parent-style-name="Standard">
      <style:paragraph-properties fo:margin-left="0.252in" fo:margin-right="0in" fo:text-align="justify" style:justify-single-word="false" fo:text-indent="0.2398in" style:auto-text-indent="false"/>
    </style:style>
    <style:style style:name="P6" style:family="paragraph" style:parent-style-name="Standard" style:list-style-name="WWNum1">
      <style:paragraph-properties fo:margin-left="0in" fo:margin-right="-0.0764in" fo:text-indent="0in" style:auto-text-indent="false"/>
    </style:style>
    <style:style style:name="P7" style:family="paragraph" style:parent-style-name="Naslov_20_0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style-complex="italic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GASNITEV KAZNI</text:p>
      <text:p text:style-name="P1"/>
      <text:h text:style-name="Heading_20_1" text:outline-level="1">I. ZASTARANJE</text:h>
      <text:h text:style-name="Heading_20_2" text:outline-level="2">1. POJEM ZASTARANJA</text:h>
      <text:list xml:id="list1986778471" text:style-name="WWNum1">
        <text:list-item>
          <text:p text:style-name="P3"><text:span text:style-name="T1">zastaranje</text:span> je kazenskopravni institut, ki povzroči ugasnitev pravice države do izreka kazenske sankcije in njene izvršitve, če je od storitve kaznivega dejanja oz. izreka kazenske sankcije preteklo dalj časa </text:p>
        </text:list-item>
        <text:list-item>
          <text:p text:style-name="P3">zastaranje je <text:span text:style-name="T1">razlog ugasnitve kazni</text:span></text:p>
        </text:list-item>
        <text:list-item>
          <text:p text:style-name="P3">sodišča in drugi organi kazenskega postopka morajo v vsaki fazi postopka paziti na potek zastaranja</text:p>
        </text:list-item>
        <text:list-item>
          <text:p text:style-name="P3">zastaranje se <text:span text:style-name="T1">upošteva po uradni dolžnosti</text:span>, nastopi <text:span text:style-name="T2">ex lege</text:span>, ko potečejo zastaralni roki</text:p>
        </text:list-item>
        <text:list-item>
          <text:p text:style-name="P3">poznamo <text:span text:style-name="T1">2 vrsti zastaranja</text:span>:</text:p>
        </text:list-item>
        <text:list-item>
          <text:p text:style-name="P4"><text:span text:style-name="T5">zastaranje kazenskega pregona</text:span>: če kazenski postopek še ni izveden, po poteku določenega časa ni več možno izreči kazni, preneha pravica države do izreka kazenske sankcije </text:p>
        </text:list-item>
        <text:list-item>
          <text:p text:style-name="P4"><text:span text:style-name="T5">zastaranje izvršitve kazni</text:span><text:span text:style-name="T3">:</text:span> če izrečena kazen v določenem času ni izvršena, pravica države do izvršitve kazni</text:p>
        </text:list-item>
        <text:list-item>
          <text:p text:style-name="P3"><text:span text:style-name="T1">razlogi za zastaranje</text:span> v kazenskem pravu:</text:p>
        </text:list-item>
        <text:list-item>
          <text:p text:style-name="P4"><text:span text:style-name="T4">kriminalnopolitični</text:span>: kazen po daljšem časovnem obdobju nima posebnega generalno-preventivnega učinka</text:p>
        </text:list-item>
        <text:list-item>
          <text:p text:style-name="P4"><text:span text:style-name="T4">praktični</text:span>: po daljšem časovnem obdobju nastanejo težave v zvezi z dokazovanjem</text:p>
        </text:list-item>
      </text:list>
      <text:h text:style-name="Heading_20_2" text:outline-level="2">2. ZASTARANJE KAZENSKEGA PREGONA </text:h>
      <text:list xml:id="list198677847" text:continue-numbering="true" text:style-name="WWNum1">
        <text:list-item>
          <text:p text:style-name="P3"><text:span text:style-name="T1">zastaralni rok</text:span>:</text:p>
        </text:list-item>
        <text:list-item>
          <text:p text:style-name="P4">zaradi poteka zastaralnih rokov, ki jih določa KZ, se ne sme izvesti kazenskega pregona in izreči kazni </text:p>
        </text:list-item>
        <text:list-item>
          <text:p text:style-name="P4">dolžina zastaralnih rokov je odvisna od teže kazni, zastaralni roki so enaki za glavnega storilca in udeležence</text:p>
        </text:list-item>
        <text:list-item>
          <text:p text:style-name="P4">če je za kaznivo dejanje predpisanih več kazni, se zastaralni rok določi po najhujši</text:p>
        </text:list-item>
        <text:list-item>
          <text:p text:style-name="P4">če je bil storjen poskus, se zastaralni rok določi glede na kazen za dokončano kaznivo dejanje</text:p>
        </text:list-item>
        <text:list-item>
          <text:p text:style-name="P3"><text:span text:style-name="T2">potek rokov</text:span>:</text:p>
        </text:list-item>
        <text:list-item>
          <text:p text:style-name="P4">zastaralni rok za zastaranje kazenskega pregona začne teči od dneva, ko je bilo kaznivo dejanje storjeno</text:p>
        </text:list-item>
        <text:list-item>
          <text:p text:style-name="P4">pri nadaljevanih kaznivih dejanjih začne zastaranje teči, ko je bilo storjeno zadnje kaznivo dejanje</text:p>
        </text:list-item>
        <text:list-item>
          <text:p text:style-name="P4">pri kolektivnih kaznivih dejanjih začne zastaranje teči, ko je bilo storjeno zadnje kaznivo dejanje</text:p>
        </text:list-item>
        <text:list-item>
          <text:p text:style-name="P4">pri trajajočih kaznivih dejanjih začne zastaranje teči od trenutka, ko je protipravno stanje prenehalo</text:p>
        </text:list-item>
        <text:list-item>
          <text:p text:style-name="P3"><text:span text:style-name="T2">zadržanje zastaranja</text:span><text:span text:style-name="T3">:</text:span></text:p>
        </text:list-item>
        <text:list-item>
          <text:p text:style-name="P4"><text:span text:style-name="T3">zadržanje zastaranja </text:span>pomeni, da <text:span text:style-name="T4">zastaralni rok ne teče v času, ko se kazenski pregon zaradi določene ovire ne more začeti ali nadaljevati</text:span>, po prenehanju ovire pa se kazenski postopek lahko začne ali nadaljuje</text:p>
        </text:list-item>
        <text:list-item>
          <text:p text:style-name="P4"><text:span text:style-name="T4">ovire pravne narave</text:span>: imuniteta poslanca v DZ <text:span text:style-name="T7">(postopek se ne more začeti)</text:span>, začasna duševna bolezen ali začasna duševna motnja storilca, ki se pojavi med kazenskim postopkom <text:span text:style-name="T7">(postopek se ne more nadaljevati)</text:span></text:p>
        </text:list-item>
        <text:list-item>
          <text:p text:style-name="P4"><text:span text:style-name="T4">ovire dejanske narave</text:span>: beg storilca, storilec je nedosegljiv državnim organom, storilčevo bivališče je neznano, delo sodišče je onemogočeno zaradi naravne katastrofe, vojne,...</text:p>
        </text:list-item>
        <text:list-item>
          <text:p text:style-name="P4"><text:soft-page-break/>kot razlog za zadržanje se upoštevajo le ovire pravne narave in veljajo le za osebo, na katero se nanašajo </text:p>
        </text:list-item>
        <text:list-item>
          <text:p text:style-name="P3"><text:span text:style-name="T2">pretrganje zastaranja</text:span><text:span text:style-name="T3">:</text:span></text:p>
        </text:list-item>
        <text:list-item>
          <text:p text:style-name="P4"><text:span text:style-name="T3">pretrganje zastaranja </text:span>pomeni, da se <text:span text:style-name="T4">zastaralni rok zaradi določenih okoliščin prekine in začne teči znova</text:span></text:p>
        </text:list-item>
        <text:list-item>
          <text:p text:style-name="P4"><text:span text:style-name="T4">vsako procesno dejanje za pregon storilca zaradi storjenega kaznivega dejanja</text:span>: procesno dejanje mora biti izvršeno proti storilcu, da bi se začel ali nadaljeval pregon zaradi določenega kaznivega dejanja: gre za procesna dejanja sodišča in drugih organov, ki so sodelujejo v kazenskem postopku in upravičeni, da pred ali med kazenskim postopkom uporabljajo ustrezne ukrepe kot procesna dejanja zoper določeno osebo kot storilca kaznivega dejanja <text:span text:style-name="T7">(zastaranja ne pretrgajo ovadba policije in vsa druga dejanja policije)</text:span></text:p>
        </text:list-item>
        <text:list-item>
          <text:p text:style-name="P4"><text:span text:style-name="T5">novo kaznivo dejanje, ki je enako hudo ali hujše</text:span>: kaznivo dejanje, ki ga stori storilec v času, ko teče zastaralni rok – to utemeljuje a<text:span text:style-name="T3">kvizitorno zastaranje </text:span><text:span text:style-name="T6">(za zastaranje je potrebno, da storilec ne stori novega kaznivega dejanja)</text:span></text:p>
        </text:list-item>
        <text:list-item>
          <text:p text:style-name="P3"><text:span text:style-name="T2">absolutno zastaranje</text:span>: </text:p>
        </text:list-item>
        <text:list-item>
          <text:p text:style-name="P4">kazenski pregon zastara v vsakem primeru ne glede na pretrganja in zadržanja zastaranja, če preteče dvakrat toliko časa, kot se zahteva za zastaranje kazenskega pregona – <text:span text:style-name="T5">absolutni zastaralni rok</text:span></text:p>
        </text:list-item>
      </text:list>
      <text:h text:style-name="Heading_20_2" text:outline-level="2">3. ZASTARANJE IZVRŠITVE KAZNI</text:h>
      <text:list xml:id="list651990286" text:continue-numbering="true" text:style-name="WWNum1">
        <text:list-item>
          <text:p text:style-name="P3"><text:span text:style-name="T1">zastaralni rok</text:span></text:p>
        </text:list-item>
        <text:list-item>
          <text:p text:style-name="P4">zaradi poteka zastaralnih rokov ugasne pravica do izvršitve kazni</text:p>
        </text:list-item>
        <text:list-item>
          <text:p text:style-name="P4">do zastaranja izvršitve kazni pride, če se kazen še ni začela izvrševati ali je bilo njeno izvrševanje prekinjeno</text:p>
        </text:list-item>
        <text:list-item>
          <text:p text:style-name="P4">zastaralni rok se določi glede na kazen, izrečeno s pravnomočno sodbo</text:p>
        </text:list-item>
        <text:list-item>
          <text:p text:style-name="P4">pri obsodbi za kaznivo dejanje v steku se zastaralni rok določi glede na enotno kazen</text:p>
        </text:list-item>
        <text:list-item>
          <text:p text:style-name="P4">stranske kazni zastarajo, ko zastara glavna kazen, to pa ne velja za stransko denarno kazen</text:p>
        </text:list-item>
        <text:list-item>
          <text:p text:style-name="P4"><text:span text:style-name="T3">zastaranje izvršitve kazni je ekstinktivno – za zastaranje se zahteva le potek rokov</text:span></text:p>
        </text:list-item>
        <text:list-item>
          <text:p text:style-name="P3"><text:span text:style-name="T2">potek rokov</text:span>:</text:p>
        </text:list-item>
        <text:list-item>
          <text:p text:style-name="P4">zastaralni roki začnejo teči od pravnomočnosti sodne odločbe</text:p>
        </text:list-item>
        <text:list-item>
          <text:p text:style-name="P4">pri preklicu pogojne obsodbe začne zastaranje teči z dnem, ko postane odločba o preklicu pravnomočna</text:p>
        </text:list-item>
        <text:list-item>
          <text:p text:style-name="P4">pri preklicu pogojnega odpusta začne zastaranje teči z dnem, ko postane odločba o preklicu pravnomočna</text:p>
        </text:list-item>
        <text:list-item>
          <text:p text:style-name="P4">pri sprememba neizterljive denarne kazni v zapor začne zastaranje teči z dnem, ko je postal sklep o nadomestitvi denarne kazni z zaporom pravnomočen</text:p>
        </text:list-item>
        <text:list-item>
          <text:p text:style-name="P4">če obsojenec pobegne iz zapora ali mladoletniškega zapora začne zastaranje teči z dnem pobega</text:p>
        </text:list-item>
        <text:list-item>
          <text:p text:style-name="P3"><text:span text:style-name="T2">zadržanje zastaranja</text:span><text:span text:style-name="T3">:</text:span></text:p>
        </text:list-item>
        <text:list-item>
          <text:p text:style-name="P4">zastaranje izvršitve kazni ne teče, ko se po zakonu kazen ne sme izvršiti</text:p>
        </text:list-item>
        <text:list-item>
          <text:p text:style-name="P4">ovire pravne narave: če je odložena izvršitev kazni zaradi hude bolezni obsojenca, hude bolezen v družini obsojenca, smrti v družini obsojenca</text:p>
        </text:list-item>
        <text:list-item>
          <text:p text:style-name="P3"><text:span text:style-name="T2">pretrganje zastaranja</text:span>:</text:p>
        </text:list-item>
        <text:list-item>
          <text:p text:style-name="P4">zastaranje izvršitve kazni pretrga vsak ukrep pristojnega organa, ki mu je namen izvršitev kazni</text:p>
        </text:list-item>
        <text:list-item>
          <text:p text:style-name="P4">ukrepi, ki pretrgajo zastaranje: poziv sodišča obsojencu, ki je na prostosti, naj se javi na prestajanje kazni, odreditev prisilne privedbe obsojenca, ki se skriva ali je na begu, odredba sodišča o najdbi obsojenca neznanega bivališča</text:p>
        </text:list-item>
        <text:list-item>
          <text:p text:style-name="P3"><text:span text:style-name="T2">absolutno zastaranje</text:span>:</text:p>
        </text:list-item>
      </text:list>
      <text:p text:style-name="P5">izvršitev kazni zastara v vsakem primeru po preteku dvakrat toliko časa, kolikor ga zahteva KZ za zastaranje</text:p>
      <text:h text:style-name="Heading_20_2" text:outline-level="2"><text:soft-page-break/>4. ZASTARANJE IZVRŠITVE VARNOSTNIH UKREPOV </text:h>
      <text:list xml:id="list295640085" text:continue-numbering="true" text:style-name="WWNum1">
        <text:list-item>
          <text:p text:style-name="P6">obvezno psihiatrično zdravljenje in varstvo v zdravstvenem zavodu, obvezno psihiatrično zdravljenje na prostosti, odvzem vozniškega dovoljenja in odvzem predmetov zastarajo 3 leta po preteku pravnomočnosti sodne odločbe</text:p>
        </text:list-item>
        <text:list-item>
          <text:p text:style-name="P3">obvezno zdravljenje alkoholikov in narkomanov zastara hkrati s kaznijo, ob kateri je bilo izrečeno, ali s pretekom preskusne dobe, če je bila izrečena pogojna obsodba</text:p>
        </text:list-item>
        <text:list-item>
          <text:p text:style-name="P3">prepoved opravljanja poklica zastara, ko preteče čas, za katerega je bila izrečena</text:p>
        </text:list-item>
      </text:list>
      <text:h text:style-name="Heading_20_2" text:outline-level="2">5. NEZASTARLJIVOST GENOCIDA IN VOJNIH HUDODELSTEV </text:h>
      <text:list xml:id="list873812979" text:continue-numbering="true" text:style-name="WWNum1">
        <text:list-item>
          <text:p text:style-name="P3">genocid in vojna hudodelstva so izredno huda kazniva dejanja </text:p>
        </text:list-item>
        <text:list-item>
          <text:p text:style-name="P3">zastaranje takšnih kaznivih dejanj je moralno neopravičljivo, zato ne zastarajo nikoli</text:p>
        </text:list-item>
        <text:list-item>
          <text:p text:style-name="P3">ne zastarajo tudi kazniva dejanja, katerih nezastarljivost je določena z mednarodnimi konvencijami in mednarodnimi pogodbami <text:span text:style-name="T7">(Mednarodna konvencija o nezastarljivosti vojnih zločinov in zločinov zoper človečnost)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1" text:outline-level="1">II. AMNESTIJA IN POMILOSTITEV</text:h>
      <text:h text:style-name="Heading_20_2" text:outline-level="2">1. SKUPNE ZNAČILNOSTI AMNESTIJE IN POMILOSTITVE </text:h>
      <text:list xml:id="list1961575944" text:continue-numbering="true" text:style-name="WWNum1">
        <text:list-item>
          <text:p text:style-name="P3">amnestija in pomilostitev sta <text:span text:style-name="T1">razloga za ugasnitev kazni</text:span> </text:p>
        </text:list-item>
        <text:list-item>
          <text:p text:style-name="P3">z njima se <text:span text:style-name="T1">obsojencu popolnoma ali deloma</text:span>: </text:p>
        </text:list-item>
        <text:list-item>
          <text:p text:style-name="P4">odpusti izvršitev kazni</text:p>
        </text:list-item>
        <text:list-item>
          <text:p text:style-name="P4">izrečena kazen spremeni v milejšo ali pogojno obsodbo</text:p>
        </text:list-item>
        <text:list-item>
          <text:p text:style-name="P4">izbriše obsodba</text:p>
        </text:list-item>
        <text:list-item>
          <text:p text:style-name="P4">odpravijo oz. skrajšajo pravne posledice obsodbe</text:p>
        </text:list-item>
        <text:list-item>
          <text:p text:style-name="P4">odpusti kazenski pregon (<text:span text:style-name="T6">abolicija</text:span>)</text:p>
        </text:list-item>
        <text:list-item>
          <text:p text:style-name="P3">amnestijo daje <text:span text:style-name="T1">zakonodajni organ</text:span>, pomilostitev daje <text:span text:style-name="T1">predsednik republike</text:span></text:p>
        </text:list-item>
        <text:list-item>
          <text:p text:style-name="P3">amnestija in pomilostitev pomenita <text:span text:style-name="T1">akt milosti</text:span>, nanašata se na izrečene obsodbe, sodne odločbe, s katerimi so izrekle kazni, ostanejo nespremenjene</text:p>
        </text:list-item>
        <text:list-item>
          <text:p text:style-name="P3">amnestija ali pomilostitev, ki odpustita kazenski pregon, se imenujeta <text:span text:style-name="T2">abolicija</text:span> – abolicija je najširša oblika akta milosti, kazni ni možno izreči, kazenski postopek se ne more začeti, že uveden kazenski postopek se ustavi</text:p>
        </text:list-item>
        <text:list-item>
          <text:p text:style-name="P3">amnestija in pomilostitev sta <text:span text:style-name="T1">izraz volje najvišjih državnih organov</text:span>, da se obsojencu kazen odpusti</text:p>
        </text:list-item>
        <text:list-item>
          <text:p text:style-name="P3">z amnestijo in pomilostitvijo <text:span text:style-name="T1">niso prizadete pravice drugih ljudi, ki se opirajo na obsodbo</text:span> – oškodovanec ohrani svojo pravico do prisojenega premoženjskopravnega zahtevka <text:span text:style-name="T7">(to ne velja za abolicijo)</text:span></text:p>
        </text:list-item>
        <text:list-item>
          <text:p text:style-name="P3">stališča za <text:span text:style-name="T1">utemeljenost</text:span> amnestije in pomilostitve:</text:p>
        </text:list-item>
        <text:list-item>
          <text:p text:style-name="P4">z njima je<text:span text:style-name="T3"> možno popraviti strogost zakona</text:span>, če se zaradi spremenjenih okoliščin spremeni ocena kaznivega dejanja, če se v spremenjenih okoliščinah kaznivo dejanje ocenjuje kot manj nevarno</text:p>
        </text:list-item>
        <text:list-item>
          <text:p text:style-name="P4">sodna odločba lahko pomeni nepravično odločitev zaradi previsoke odmere kazni</text:p>
        </text:list-item>
        <text:list-item>
          <text:p text:style-name="P4">sta spodbuda za obsojenca, da se bolje obnaša</text:p>
        </text:list-item>
        <text:list-item>
          <text:p text:style-name="P4">sta izraz politične modrosti, ker je z njima možno upoštevati okoliščine, ki opravičujejo njuno uporabo</text:p>
        </text:list-item>
        <text:list-item>
          <text:p text:style-name="P4">sta akta milosti, razlogi zanju so okoliščine, ki narekujejo milejši odnos do storilca. </text:p>
        </text:list-item>
        <text:list-item>
          <text:p text:style-name="P3"><text:soft-page-break/>če je sodba napačna iz drugih razlogov, je možno njeno nepravičnost odpraviti z izrednimi pravnimi sredstvi</text:p>
        </text:list-item>
      </text:list>
      <text:h text:style-name="Heading_20_2" text:outline-level="2">2. AMNESTIJA </text:h>
      <text:list xml:id="list1965512874" text:continue-numbering="true" text:style-name="WWNum1">
        <text:list-item>
          <text:p text:style-name="P3">amnestija se podeljuje <text:span text:style-name="T1">s strani zakonodajnega organa</text:span> <text:span text:style-name="T7">(pri nas jo daje DZ z zakonom o amnestiji)</text:span></text:p>
        </text:list-item>
        <text:list-item>
          <text:p text:style-name="P3"><text:span text:style-name="T1">zakon o amnestiji </text:span>določi kazniva dejanja, za katera se daje amnestija ali določi kazen, na katero se amnestija nanaša <text:span text:style-name="T7">(primer: amnestija za vse obsojence na zaporno kazen do 1 leta)</text:span></text:p>
        </text:list-item>
        <text:list-item>
          <text:p text:style-name="P3"><text:span text:style-name="T1">abolicija</text:span> je najširši obseg amnestije, možna je do pravnomočnosti sodbe</text:p>
        </text:list-item>
        <text:list-item>
          <text:p text:style-name="P3"><text:span text:style-name="T1">popolna ali delna odpustitev izvršene kazni</text:span> se lahko podeli, ko je kazen že izrečena:</text:p>
        </text:list-item>
        <text:list-item>
          <text:p text:style-name="P4">popolna odpustitev izvršitve kazni pomeni odpustitev izvršitve glavne ali stranske kazni v celoti,</text:p>
        </text:list-item>
        <text:list-item>
          <text:p text:style-name="P4">delna odpustitev izvršitve kazni pomeni, da se odpusti izvršitev dela izrečene kazni.</text:p>
        </text:list-item>
        <text:list-item>
          <text:p text:style-name="P3">amnestija se pri nas ne more zamenjati s pogojno obsodbo zaradi strogo individualne narave pogojne obsodbe – amnestija je splošni akt in se nanaša na nedoločeno število oseb</text:p>
        </text:list-item>
        <text:list-item>
          <text:p text:style-name="P3">z amnestijo je možno podeliti izbris obsodbe, ne glede na določbe, ki veljajo za izbris</text:p>
        </text:list-item>
        <text:list-item>
          <text:p text:style-name="P3">z amnestijo se lahko odpravi določena pravna posledica obsodbe za bivše obsojence, vendar z njo ni možno skrajšati trajanja pravne posledice obsodbe</text:p>
        </text:list-item>
        <text:list-item>
          <text:p text:style-name="P3">državni zbor je zadnji zakon o amnestiji sprejel 1990, z njim je vsem obsojencem skrajšal kazen za 1/4, z izjemo obsojencev zaradi nasilnih kaznivih dejanj</text:p>
        </text:list-item>
      </text:list>
      <text:h text:style-name="Heading_20_2" text:outline-level="2">3. POMILOSTITEV</text:h>
      <text:list xml:id="list1572394767" text:continue-numbering="true" text:style-name="WWNum1">
        <text:list-item>
          <text:p text:style-name="P3">pomilostitev se podeljuje <text:span text:style-name="T1">s strani najvišjih državnih organov</text:span> <text:span text:style-name="T7">(pri nas jo daje predsednik republike)</text:span> </text:p>
        </text:list-item>
        <text:list-item>
          <text:p text:style-name="P3">pomilostitev se daje <text:span text:style-name="T1">v obliki odloka ali odločbe </text:span>glede poimensko določene osebe</text:p>
        </text:list-item>
        <text:list-item>
          <text:p text:style-name="P3">pomilostitev se izvaja v skladu z določbami Zakona o pomilostitvi, ki določa postopek za njeno izvedbo</text:p>
        </text:list-item>
        <text:list-item>
          <text:p text:style-name="P3">pomilostitev se daje za kazniva dejanja, določena v KZ, in za kazniva dejanja, določena v tujih kazenskih zakonodajah, če je storilec državljan RS in je tako določeno z mednarodnimi pogodbami</text:p>
        </text:list-item>
        <text:list-item>
          <text:p text:style-name="P3">obseg pomilostitve je <text:span text:style-name="T1">širši kot obseg amnestije</text:span>:</text:p>
        </text:list-item>
        <text:list-item>
          <text:p text:style-name="P4">izrečeno kazen lahko zamenja s pogojno obsodbo</text:p>
        </text:list-item>
        <text:list-item>
          <text:p text:style-name="P4">pravne posledice obsodbe lahko skrajša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Garamond" style:font-name-asian="Times New Roman1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color="#ff0000" fo:font-size="14pt" fo:font-style="italic" fo:font-weight="bold" style:font-size-asian="14pt" style:font-style-asian="italic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color="#0000ff" fo:font-size="14pt" style:font-size-asian="14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Naslov_20_0" style:display-name="Naslov 0" style:family="paragraph" style:parent-style-name="Standard" style:default-outline-level="">
      <style:text-properties fo:font-size="17pt" fo:font-weight="bold" style:font-size-asian="17pt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ff0000" style:font-name="Garamond" fo:font-size="14pt" fo:font-style="italic" fo:font-weight="bold" style:font-name-asian="Times New Roman1" style:font-size-asian="14pt" style:language-asian="sl" style:country-asian="SI" style:font-style-asian="italic" style:font-weight-asian="bold" style:font-name-complex="Arial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ff" style:font-name="Garamond" fo:font-size="14pt" style:font-name-asian="Times New Roman1" style:font-size-asian="14pt" style:language-asian="sl" style:country-asian="SI" style:font-name-complex="Arial" style:font-size-complex="14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Garamond" style:font-name-asian="Times New Roman1" style:language-asian="sl" style:country-asian="SI" style:font-name-complex="Times New Roman1" style:font-size-complex="12pt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language-asian="sl" style:country-asian="SI" style:font-weight-asian="bold" style:font-name-complex="F" style:font-size-complex="12pt" style:font-weight-complex="bold"/>
    </style:style>
    <style:style style:name="ListLabel_20_1" style:display-name="ListLabel 1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3-09-28T17:59:00</meta:creation-date>
    <dc:date>2013-09-28T17:5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105" meta:word-count="1545" meta:character-count="10026" meta:non-whitespace-character-count="86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