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1">
      <style:paragraph-properties fo:margin-left="0.5in" fo:margin-right="0in" fo:text-indent="0in" style:auto-text-indent="false"/>
    </style:style>
    <style:style style:name="P3" style:family="paragraph" style:parent-style-name="Standard" style:list-style-name="WWNum1">
      <style:paragraph-properties fo:margin-left="0.7417in" fo:margin-right="0in" fo:text-indent="0in" style:auto-text-indent="false"/>
    </style:style>
    <style:style style:name="P4" style:family="paragraph" style:parent-style-name="Standard" style:list-style-name="WWNum1">
      <style:paragraph-properties fo:margin-left="0in" fo:margin-right="-0.0402in" fo:text-indent="0in" style:auto-text-indent="false"/>
    </style:style>
    <style:style style:name="P5" style:family="paragraph" style:parent-style-name="Standard" style:list-style-name="WWNum1">
      <style:paragraph-properties fo:margin-left="0in" fo:margin-right="-0.0764in" fo:text-indent="0in" style:auto-text-indent="false"/>
    </style:style>
    <style:style style:name="P6"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weight-complex="bold"/>
    </style:style>
    <style:style style:name="T5" style:family="text">
      <style:text-properties style:font-style-complex="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ARNOSTNI UKREPI</text:p>
      <text:p text:style-name="Standard"/>
      <text:h text:style-name="Heading_20_1" text:outline-level="1">I. VARNOSTNI UKREPI V SISTEMU KAZENSKIH SANKCIJ </text:h>
      <text:h text:style-name="Heading_20_2" text:outline-level="2">1. NASTANEK IN RAZVOJ VARNOSTNIH UKREPOV </text:h>
      <text:list xml:id="list19415120521" text:style-name="WWNum1">
        <text:list-item>
          <text:p text:style-name="P1">do konca 19. stoletja je bila kazen edina kazenska sankcija, temeljila je na storilčevi krivdi</text:p>
        </text:list-item>
        <text:list-item>
          <text:p text:style-name="P1">sčasoma pa so ugotovili, da <text:span text:style-name="T2">pri nekaterih skupinah storilcev kaznivih dejanj ni mogoče govoriti o krivdi</text:span>, zato je <text:span text:style-name="T2">kazen zanje brez učinka</text:span>, kljub temu pa je šlo za nevarne storilce, zato so zanje predlagali drugačne ukrepe od kazni – iz tega predloga so se izoblikovali <text:span text:style-name="T2">varnostni ukrepi</text:span><text:span text:style-name="T3"> </text:span><text:span text:style-name="T6">(socio-antropološka šola)</text:span></text:p>
        </text:list-item>
        <text:list-item>
          <text:p text:style-name="P1">sprva so bili <text:span text:style-name="T2">varnostni ukrepi</text:span> <text:span text:style-name="T2">izločilni in zastraševalni</text:span>, pomenili so posebno <text:span text:style-name="T2">obliko odvzema prostosti</text:span></text:p>
        </text:list-item>
        <text:list-item>
          <text:p text:style-name="P1">kasneje so se varnostni ukrepi uveljavili kot <text:span text:style-name="T2">kazenske sankcije, ki so povezane z odvzemom prostosti</text:span>, sodišče ni moglo več izrekati varnostnih ukrepov in prostostnih kazni, temveč je izbralo samo eno – to je bil sistem nadomeščanja sankcij ali <text:span text:style-name="T2">vikarirajoči sistem</text:span></text:p>
        </text:list-item>
        <text:list-item>
          <text:p text:style-name="P1">nazadnje so se varnostni ukrepi oblikovali v <text:span text:style-name="T2">ukrepe, ki so imeli kurativno ali preventivno vsebino</text:span>, izrekali so se, <text:span text:style-name="T2">da bi se odstranila nevarnost storilca, da bi ponovil dejanje</text:span> – takšen koncept je sprejela večina zakonodaj, obdržale so kazen kot temeljno sankcijo, varnostni ukrepi so pomenili dopolnilne sankcije, ki pa jih je bilo mogoče uporabiti kot samostojne, za posebne kategorije storilce</text:p>
        </text:list-item>
        <text:list-item>
          <text:p text:style-name="P1">danes kazensko so varnostni ukrepi <text:span text:style-name="T2">samostojna oblika kazenskih sankcij</text:span>, prispevajo k <text:span text:style-name="T2">preprečevanju kaznivih dejanj</text:span>, omogočajo <text:span text:style-name="T2">individualizacijo</text:span> kazenskih sankcij in daje več možnosti z <text:span text:style-name="T2">resocializacijo</text:span> storilca </text:p>
        </text:list-item>
      </text:list>
      <text:h text:style-name="Heading_20_2" text:outline-level="2">2. POJEM IN NAMEN VARNOSTNIH UKREPOV</text:h>
      <text:list xml:id="list1941512052" text:continue-numbering="true" text:style-name="WWNum1">
        <text:list-item>
          <text:p text:style-name="P1"><text:span text:style-name="T3">varnostni ukrepi </text:span><text:span text:style-name="T5">so dopolnilna vrsta kazenskih sankcij, ki se izrečejo poleg kazni, lahko pa tudi namesto nje</text:span></text:p>
        </text:list-item>
        <text:list-item>
          <text:p text:style-name="P1"><text:span text:style-name="T3">uporaba varnostnega ukrepa </text:span>je vezana na storitev kaznivega dejanja in sodišče ga lahko izreče le, če ugotovi, da je storilec storil kaznivo dejanje, samo včasih je uporaba vezana na težo in naravo kaznivega dejanja</text:p>
        </text:list-item>
        <text:list-item>
          <text:p text:style-name="P1"><text:span text:style-name="T2">temelji</text:span> <text:span text:style-name="T3">razlog za uporabo varnostnega ukrepa </text:span>je storilčeva nevarnost zaradi katere obstaja verjetnost, da bo kaznivo dejanje ponavljal – varnostni ukrep se uporablja za odpravo nevarnosti in je moralnoetično neobarvan </text:p>
        </text:list-item>
        <text:list-item>
          <text:p text:style-name="P1"><text:span text:style-name="T2">varnostni ukrep</text:span> ni kaznovalni oz. povračilni ukrep, temveč <text:span text:style-name="T2">preventivni ali kurativni ukrep</text:span>, katerega vsebina je medicinskem, psihološkem ali drugem obravnavanju storilca, ali v prepovedih, ki jih sodišče naloži storilcu</text:p>
        </text:list-item>
        <text:list-item>
          <text:p text:style-name="P1">pri izvrševanju varnostnih ukrepov je potrebno zagotoviti<text:span text:style-name="T2"> spoštovanje temeljnih načel kazenskega prava</text:span>, zlasti <text:span text:style-name="T2">načelo zakonitosti</text:span> in <text:span text:style-name="T2">načelo omejevanja represije</text:span>, treba je <text:span text:style-name="T2">varovati človekove pravice in svoboščine</text:span></text:p>
        </text:list-item>
        <text:list-item>
          <text:p text:style-name="P1"><text:span text:style-name="T1">splošni namen </text:span><text:span text:style-name="T4">varnostnih ukrepov je </text:span>preprečevanje kaznivih dejanj – <text:span text:style-name="T2">usmerjeni so v specialno prevencijo</text:span>, saj želijo odpraviti nevarnost, ki jo je storilec pokazal s storitvijo kaznivega dejanja</text:p>
        </text:list-item>
        <text:list-item>
          <text:p text:style-name="P1"><text:span text:style-name="T1">posebni namen </text:span><text:span text:style-name="T4">varnostnih ukrepov je </text:span><text:span text:style-name="T1">odpraviti stanja ali odstraniti okoliščine</text:span>, ki bi lahko <text:span text:style-name="T2">vplivale</text:span>, da bi storilec <text:span text:style-name="T2">ponavljal kazniva dejanja</text:span> </text:p>
        </text:list-item>
        <text:list-item>
          <text:p text:style-name="P1">varnostni ukrep sme sodišče izreči, če obstaja <text:span text:style-name="T2">vzročna zveza med storjenim kaznivim dejanjem in takšnim stanjem</text:span>, ki ga je treba odpraviti, hkrati pa mora <text:span text:style-name="T2">obstajati nevarnost</text:span>, da bo storilec zaradi takšnega stanja kaznivo dejanje ponovil</text:p>
        </text:list-item>
        <text:list-item>
          <text:p text:style-name="P1">pri varnostnih ukrepov, ki so povezani z odvzemom prostosti mora biti <text:span text:style-name="T2">teža kaznivega dejanja in stopnja storilčeve duševne motenosti</text:span> mora biti takšna, da obstaja nevarnost, da bi <text:span text:style-name="T2">ponovil</text:span> <text:span text:style-name="T2">kakšno hudo kaznivo</text:span> dejanje določene vrste <text:span text:style-name="T7">(zoper življenje in telo, spolno nedotakljivost, zoper premoženje...)</text:span></text:p>
        </text:list-item>
        <text:list-item>
          <text:p text:style-name="P1"><text:soft-page-break/><text:span text:style-name="T1">posamezni namen </text:span><text:span text:style-name="T4">varnostnih ukrepov je namen, ki je z</text:span>načilen za vsak varnostni ukrep posebej</text:p>
        </text:list-item>
        <text:list-item>
          <text:p text:style-name="P1">ob izreku posameznega ukrepa je potrebno upoštevati splošni in posebni namen, ter uporabiti posamezni varnostni ukrep šele, če so podani vsi pogoji za izrek posameznega varnostnega ukrepa</text:p>
        </text:list-item>
        <text:list-item>
          <text:p text:style-name="P1">vedno je treba presoditi, ali kaznivo dejanje in nevarnost storilca opravičujeta uporabo varnostnega ukrepa </text:p>
        </text:list-item>
      </text:list>
      <text:h text:style-name="Heading_20_2" text:outline-level="2">3. NEVARNOST STORILCA = MERILO ZA UPORABO VARNOSTNEGA UKREPA </text:h>
      <text:list xml:id="list1484828635" text:continue-numbering="true" text:style-name="WWNum1">
        <text:list-item>
          <text:p text:style-name="P1">storilčeva nevarnost je temeljno izhodišče za izrek varnostnega ukrepa</text:p>
        </text:list-item>
        <text:list-item>
          <text:p text:style-name="P1"><text:span text:style-name="T1">nevarnost storilca </text:span>je specifično stanje storilca, zaradi katerega utegne ponavljati kazniva dejanja, ko sodišče presoja obstoj nevarnosti, mora upoštevati vrsto, naravo in težo storjenega kaznivega dejanja</text:p>
        </text:list-item>
        <text:list-item>
          <text:p text:style-name="P1"><text:span text:style-name="T2">storilčevo nevarnost opredeljuje zakonik pri posameznem varnostnem</text:span> ukrepu različno: </text:p>
        </text:list-item>
        <text:list-item>
          <text:p text:style-name="P2"><text:span text:style-name="T8">pri obveznem psihiatričnem zdravljenju</text:span>: <text:s/>nevarnost, da bi storil kakšno hudo kaznivo dejanje določene vrste</text:p>
        </text:list-item>
        <text:list-item>
          <text:p text:style-name="P2"><text:span text:style-name="T8">pri odvzemu vozniškega dovoljenja</text:span>: nevarnost, da bo storilec ponovil kaznivo dejanje v prometu</text:p>
        </text:list-item>
        <text:list-item>
          <text:p text:style-name="P1">z varnostnim ukrepom želimo <text:span text:style-name="T2">odstraniti to specifično nevarnost storilca</text:span> s tem, da mu odvzamemo določeno pravico, ali da mu naložimo določeno prepoved oz. obveznost</text:p>
        </text:list-item>
        <text:list-item>
          <text:p text:style-name="P1">ker je uporaba varnostnega ukrepa odvisna od te nevarnosti, je <text:span text:style-name="T2">varnostni ukrep moralno neobarvan ukrep</text:span>, je sredstvo za varstvo družbe pred storilcem kaznivega dejanja in pred njegovo nevarnostjo</text:p>
        </text:list-item>
        <text:list-item>
          <text:p text:style-name="P1">varnostni ukrepi povezani z odvzemom prostosti morajo biti povezani z odstranitvijo nevarnosti, in ne smejo predstavljati samovoljne represije</text:p>
        </text:list-item>
        <text:list-item>
          <text:p text:style-name="P1"><text:span text:style-name="T3">osebni varnostni ukrepi</text:span><text:span text:style-name="T5"> so tisti ukrepi, ki so namenjeni storilcem kaznivega dejanja, </text:span><text:span text:style-name="T3">stvarni varnostni ukrepi</text:span><text:span text:style-name="T5"> so tisti ukrepi, ki se uporabljajo se glede stvari, ki so v zvezi s kaznivim dejanjem</text:span></text:p>
        </text:list-item>
      </text:list>
      <text:h text:style-name="Heading_20_2" text:outline-level="2">4. RAZMERJE MED VARNOSTNIMI UKREPI IN KAZNIJO</text:h>
      <text:list xml:id="list144525430" text:continue-numbering="true" text:style-name="WWNum1">
        <text:list-item>
          <text:p text:style-name="P1"><text:span text:style-name="T3">skupne značilnosti varnostnih ukrepov in kazni</text:span><text:span text:style-name="T5">:</text:span></text:p>
        </text:list-item>
        <text:list-item>
          <text:p text:style-name="P2">kazni in varnostni ukrepi so <text:span text:style-name="T8">kazenske sankcije</text:span> </text:p>
        </text:list-item>
        <text:list-item>
          <text:p text:style-name="P2">kazni in varnostni ukrepi so <text:span text:style-name="T8">sankcije prisilne narave</text:span>, izvršuje jih država, za storilce pomenita neko zlo</text:p>
        </text:list-item>
        <text:list-item>
          <text:p text:style-name="P2">temelj za uporabo kazni in varnostnih ukrepov je <text:span text:style-name="T8">storjeno kaznivo dejanje</text:span>, njihova uporaba je dopustna in opravičena le, če je bilo kaznivo dejanje storjeno </text:p>
        </text:list-item>
        <text:list-item>
          <text:p text:style-name="P2">za kazni in varnostne ukrepe velja <text:span text:style-name="T8">načelo zakonitosti</text:span>, velja pri njihovem določanju <text:span text:style-name="T7">(določeni morajo biti preden je bilo kaznivo dejanje storjeno)</text:span> in pri izrekanju <text:span text:style-name="T7">(izreči se smejo, če so določeni z zakonom in ob pogojih določenih z zakonom)</text:span></text:p>
        </text:list-item>
        <text:list-item>
          <text:p text:style-name="P2"><text:span text:style-name="T8">splošni namen</text:span> kazni in varnostnih ukrepov je <text:span text:style-name="T8">preprečevanje kriminalitete</text:span></text:p>
        </text:list-item>
        <text:list-item>
          <text:p text:style-name="P1"><text:span text:style-name="T3">razlike</text:span><text:span text:style-name="T5">:</text:span></text:p>
        </text:list-item>
        <text:list-item>
          <text:p text:style-name="P2"><text:span text:style-name="T8">različen namen</text:span>:</text:p>
        </text:list-item>
        <text:list-item>
          <text:p text:style-name="P3">namen kazni je generalna in specialna prevencija ter retribucija </text:p>
        </text:list-item>
        <text:list-item>
          <text:p text:style-name="P3">namen varnostnih ukrepov je specialna prevencija, usmerjena je v odstranitev nevarnosti storilca </text:p>
        </text:list-item>
        <text:list-item>
          <text:p text:style-name="P2"><text:span text:style-name="T8">različen temelj zaradi katerega se izrekata</text:span>:</text:p>
        </text:list-item>
        <text:list-item>
          <text:p text:style-name="P3">temelj za izrek kazni je storilčeva kazenska odgovornost <text:span text:style-name="T7">(prištevnost, krivda)</text:span></text:p>
        </text:list-item>
        <text:list-item>
          <text:p text:style-name="P3">temelj za izrek varnostnega ukrepa je nevarnost, da bo storilec ponavljal kazniva dejanja </text:p>
        </text:list-item>
        <text:list-item>
          <text:p text:style-name="P2"><text:span text:style-name="T8">različna moralnoetična obarvanost</text:span>:</text:p>
        </text:list-item>
        <text:list-item>
          <text:p text:style-name="P3">kazen je vezana na storilčevo krivdo, je izraz očitka, pomeni moralnoetično negativno sodbo o kaznivem dejanju in o storilcu</text:p>
        </text:list-item>
        <text:list-item>
          <text:p text:style-name="P3"><text:soft-page-break/>varnostni ukrep izhaja iz storilčeve nevarnosti, je vrednostno nevtralen in moralnoetično neobarvan, sodišče ga uporabi, da storilec ne bi ponavljal kaznivih dejanj, da bi se družba pred njim zavarovala</text:p>
        </text:list-item>
        <text:list-item>
          <text:p text:style-name="P2"><text:span text:style-name="T8">vpliv teže kaznivega dejanja na izrek kazni</text:span> </text:p>
        </text:list-item>
        <text:list-item>
          <text:p text:style-name="P3">kazen se odmeri v sorazmerju s težo kaznivega dejanja in stopnjo storilčeve krivde</text:p>
        </text:list-item>
        <text:list-item>
          <text:p text:style-name="P3">varnostni ukrepi niso neposredno vezani na težo in stopnjo krivde, razen pri varnostnih ukrepih odvzema prostosti mora obstajati sorazmerje med kršitvijo in sankcijo zanjo</text:p>
        </text:list-item>
      </text:list>
      <text:p text:style-name="Standard"/>
      <text:h text:style-name="Heading_20_1" text:outline-level="1">II. SISTEMATIKA IN VRSTA VARNOSTNIH UKREPOV PO KZ </text:h>
      <text:h text:style-name="Heading_20_2" text:outline-level="2">1. SISTEMATIKA VARNOSTNIH UKREPOV </text:h>
      <text:list xml:id="list792885312" text:continue-numbering="true" text:style-name="WWNum1">
        <text:list-item>
          <text:p text:style-name="P1">obvezno psihiatrično zdravljenje in varstvo v zdravstvenem zavodu</text:p>
        </text:list-item>
        <text:list-item>
          <text:p text:style-name="P1">obvezno psihiatrično zdravljenje na prostosti</text:p>
        </text:list-item>
        <text:list-item>
          <text:p text:style-name="P1">obvezno zdravljenje alkoholikov in narkomanov</text:p>
        </text:list-item>
        <text:list-item>
          <text:p text:style-name="P1">prepoved opravljanja poklica</text:p>
        </text:list-item>
        <text:list-item>
          <text:p text:style-name="P1">odvzem vozniškega dovoljenja</text:p>
        </text:list-item>
        <text:list-item>
          <text:p text:style-name="P1">odvzem predmetov</text:p>
        </text:list-item>
      </text:list>
      <text:h text:style-name="Heading_20_2" text:outline-level="2">2. VRSTE VARNOSTNIH UKREPOV</text:h>
      <text:list xml:id="list1644777003" text:continue-numbering="true" text:style-name="WWNum1">
        <text:list-item>
          <text:p text:style-name="P1">tisti, ki so <text:span text:style-name="T8">povezani z odvzemom prostosti</text:span> in tisti ki <text:span text:style-name="T8">niso povezani z odvzemom prostosti</text:span></text:p>
        </text:list-item>
        <text:list-item>
          <text:p text:style-name="P1"><text:span text:style-name="T8">osebni varnostni ukrepi</text:span>, ki se nanašajo se na osebo storilca in <text:span text:style-name="T8">stvarni varnostni ukrepi</text:span>, ki nanašajo se na kakšen predmet ali stvar, povezano s kaznivim dejanjem</text:p>
        </text:list-item>
        <text:list-item>
          <text:p text:style-name="P1">glede na vsebino so <text:span text:style-name="T8">kurativni</text:span>, obsegajo različne vrste tretmana in <text:span text:style-name="T8">prepovedni</text:span>, obsegajo posamezne prepovedi</text:p>
        </text:list-item>
        <text:list-item>
          <text:p text:style-name="P1">glede na namen so tisti, s katerimi se <text:span text:style-name="T8">odpravljajo stanja</text:span>, ki bi vplivala na ponavljanje kaznivega dejanja in tisti, s katerimi se <text:span text:style-name="T8">odpravljajo okoliščine</text:span>, ki bi vplivale na ponovitev kaznivega dejanj</text:p>
        </text:list-item>
      </text:list>
      <text:h text:style-name="Heading_20_2" text:outline-level="2">3. IZREKANJE VARNOSTNIH UKREPOV </text:h>
      <text:list xml:id="list245523411" text:continue-numbering="true" text:style-name="WWNum1">
        <text:list-item>
          <text:p text:style-name="P4">storilcu je mogoče izreči le tiste varnostne ukrepe, ki so<text:span text:style-name="T2"> določeni s KZ</text:span> in <text:span text:style-name="T2">ob pogojih, ki jih KZ določa</text:span> </text:p>
        </text:list-item>
        <text:list-item>
          <text:p text:style-name="P1">storilcu se sme izreči <text:span text:style-name="T2">eden ali več</text:span> varnostnih ukrepov</text:p>
        </text:list-item>
        <text:list-item>
          <text:p text:style-name="P1">praviloma se varnostni ukrep izreka kot <text:span text:style-name="T2">posamični ukrepi poleg drugih kazenskih sankcij</text:span>, če sodišče meni, da bo namen kazenske sankcije dosežen le, če bo poleg izrečen še varnostni ukrep <text:span text:style-name="T7">(najpogosteje se izreka poleg kazni)</text:span></text:p>
        </text:list-item>
        <text:list-item>
          <text:p text:style-name="P4">izjemoma se varnostni ukrep izreče kot <text:span text:style-name="T2">samostojna sankcija namesto kazni</text:span> – obvezno psihiatrično zdravljenje in varstvo v zdravstvenem zavodu, obvezno psihiatrično zdravljenje na prostosti, kadar se izrekata neprištevnim</text:p>
        </text:list-item>
        <text:list-item>
          <text:p text:style-name="P1">če sodišče izreče <text:span text:style-name="T2">kazen zapora</text:span>, lahko poleg izreči varnostni ukrep obvezno zdravljenje alkoholikov in narkomanov, prepoved opravljanja poklica, odvzem vozniškega dovoljenja in odvzem predmetov)</text:p>
        </text:list-item>
        <text:list-item>
          <text:p text:style-name="P1">če sodišče izreče <text:span text:style-name="T2">denarno kazen ali pogojno obsodbo </text:span>lahko poleg izreče varnostni ukrep odvzem vozniškega dovoljenja in odvzem predmetov</text:p>
        </text:list-item>
        <text:list-item>
          <text:p text:style-name="P1">če sodišče izreče <text:span text:style-name="T2">sodni opomin ali je storilcu odpustilo kazen</text:span>, lahko poleg izreče varnostni ukrep odvzem vozniškega dovoljenja in odvzem predmetov, če so izpolnjeni pogoji za njun izrek</text:p>
        </text:list-item>
        <text:list-item>
          <text:p text:style-name="P1">sodišče sme <text:span text:style-name="T2">mlajšemu polnoletniku in mladoletniku</text:span>, ki mu je izreklo vzgojni ukrep, denarno kazen ali kazen mladoletniškega zapora, izreči vse varnostne ukrepe razen prepovedi opravljanja poklica</text:p>
        </text:list-item>
      </text:list>
      <text:h text:style-name="Heading_20_1" text:outline-level="1"><text:soft-page-break/>III. POSAMEZNE VRSTE VARNOSTNIH UKREPOV </text:h>
      <text:h text:style-name="Heading_20_2" text:outline-level="2">1. OBVEZNO PSIHIATRIČNO ZDRAVLJENJE IN VARSTVO V ZDRAVSTVENEM ZAVODU </text:h>
      <text:list xml:id="list1904382586" text:continue-numbering="true" text:style-name="WWNum1">
        <text:list-item>
          <text:p text:style-name="P1">ta varnostni ukrep se izreče<text:span text:style-name="T2"> neprištevnim oz. bistveno zmanjšano prištevnim storilcem</text:span>, pri katerih obstaja nevarnost, da bo storilec ponavljal kazniva dejanja zaradi svojega abnormnega duševnega stanja</text:p>
        </text:list-item>
        <text:list-item>
          <text:p text:style-name="P1">to je ukrep <text:span text:style-name="T2">kurativne narave</text:span> in obsega <text:span text:style-name="T2">medicinsko obravnavanje</text:span> storilca </text:p>
        </text:list-item>
        <text:list-item>
          <text:p text:style-name="P1">poseben namen tega ukrepa je <text:span text:style-name="T2">odpraviti storilčevo nevarnost, da bi ponovil kaznivo dejanje</text:span></text:p>
        </text:list-item>
        <text:list-item>
          <text:p text:style-name="P1">za izrek tega ukrepa morajo biti poleg splošnih pogojev <text:span text:style-name="T2">izpolnjeni še </text:span><text:span text:style-name="T1">posebni pogoji</text:span>:</text:p>
        </text:list-item>
        <text:list-item>
          <text:p text:style-name="P2">storilec je storil dejanje, ki ima objektivne znake kaznivega dejanja, kar je ugotovljeno v kazenskem postopku</text:p>
        </text:list-item>
        <text:list-item>
          <text:p text:style-name="P2">storilec je bil ob storitvi kaznivega dejanja neprišteven ali bistveno zmanjšano prišteven <text:span text:style-name="T7">(ugotovijo izvedenci)</text:span></text:p>
        </text:list-item>
        <text:list-item>
          <text:p text:style-name="P2">sodišče na podlagi teže storjenega kaznivega dejanja in stopnje storilčeve duševne motenosti ugotovi, da bi na prostosti lahko storil kakšno hudo kaznivo dejanje <text:span text:style-name="T7">(zoper življenje in telo, spolno nedotakljivost, premoženje)</text:span></text:p>
        </text:list-item>
        <text:list-item>
          <text:p text:style-name="P2">nevarnost je mogoče odpraviti le z zdravljenjem in varstvom v zdravstvenem zavodu</text:p>
        </text:list-item>
        <text:list-item>
          <text:p text:style-name="P1"><text:span text:style-name="T3">izrekanje ukrepa</text:span><text:span text:style-name="T5">: </text:span>lahko izreče namesto kazni kot samostojna sankcija neprištevnemu storilcu; lahko se izreče poleg kazni storilcu, ki je bistveno zmanjšano prišteven</text:p>
        </text:list-item>
        <text:list-item>
          <text:p text:style-name="P1"><text:span text:style-name="T2">trajanje ukrepa</text:span>: sodišče po preteku enega leta odloči ali je izvrševanje ukrepa še potrebno; izvrševanje ukrepa se mora ustaviti, če sodišče ugotovi, da zdravljenje in varstvo nista več potrebna; najdaljše izvrševanje tega ukrepa traja 10 let; če je zdravljenje po poteku tega časa še potrebno, se lahko izvršuje kot <text:span text:style-name="T5">medicinski zdravstveni ukrep, ne pa kot kazenska sankcija</text:span></text:p>
        </text:list-item>
        <text:list-item>
          <text:p text:style-name="P1">če je čas trajanja izrečenega ukrepa krajši od izrečene kazni zapora, se obsojenec po zdravljenju napoti še na prestajanje še preostale kazni, sodišče pa lahko obsojenca tudi pogojno odpusti</text:p>
        </text:list-item>
      </text:list>
      <text:h text:style-name="Heading_20_2" text:outline-level="2">2. OBVEZNO PSIHIATRIČNO ZDRAVLJENJE NA PROSTOSTI </text:h>
      <text:list xml:id="list1880373608" text:continue-numbering="true" text:style-name="WWNum1">
        <text:list-item>
          <text:p text:style-name="P1">nov varnostni ukrep, ki so ga narekovala spoznanja sodobne socialne psihiatrije – ugotovili so, da je zdravljenje psihiatričnih bolnikov praviloma bolj uspešno, če se ne izvršuje v zdravstvenem zavodu, ker povečuje izoliranost bolnika od okolja, temveč v bolnikovem normalnem družbenem okolju, ki omogoča njegovo vključitev vanj</text:p>
        </text:list-item>
        <text:list-item>
          <text:p text:style-name="P4">ta ukrep se izreče <text:span text:style-name="T2">neprištevnim storilcem</text:span>, pri katerih sodišče ugotovi, da bo takšno zdravljenje zadostovalo, da ne bo ponavljal hudih kaznivih dejanj in <text:span text:style-name="T2">bistveno zmanjšano prištevnim storilcem</text:span>, ki so pogojno odpuščeni iz obveznega psihiatričnega zdravljenja in varstva v zdravstvenem zavodu in je zdravljene na prostosti še potrebno</text:p>
        </text:list-item>
        <text:list-item>
          <text:p text:style-name="P1"><text:span text:style-name="T2">razlika</text:span> med obveznim psihiatričnim zdravljenjem na prostosti in obveznim psihiatričnim zdravljenjem in varstvom v zdravstvenem zavodu je, da sodišče pri izrekanju tega ukrepa <text:span text:style-name="T2">ne tehta teže storjenega kaznivega dejanja</text:span>, nevarnost ponovitve pa presoja v zvezi s katerimkoli hujšim kaznivim dejanjem</text:p>
        </text:list-item>
        <text:list-item>
          <text:p text:style-name="P1">ukrep obveznega psihiatričnega zdravljenja na prostosti se lahko <text:span text:style-name="T5">zamenja z zdravljenjem v zavodu:</text:span></text:p>
        </text:list-item>
        <text:list-item>
          <text:p text:style-name="P2">če se storilec noče zdraviti na prostosti</text:p>
        </text:list-item>
        <text:list-item>
          <text:p text:style-name="P2">če zdravljenje samovoljno opusti</text:p>
        </text:list-item>
        <text:list-item>
          <text:p text:style-name="P2">če zdravljenje na prostosti ni uspešno</text:p>
        </text:list-item>
        <text:list-item>
          <text:p text:style-name="P1">ukrep obveznega psihiatričnega zdravljenje v zavodu pa se lahko zamenja za zdravljenje na prostosti: </text:p>
        </text:list-item>
        <text:list-item>
          <text:p text:style-name="P2">če je storilec pogojno odpuščen</text:p>
        </text:list-item>
        <text:list-item>
          <text:p text:style-name="P1"><text:span text:style-name="T2">trajanje ukrepa</text:span>: obvezno psihiatrično zdravljenje na prostosti sme trajati največ <text:span text:style-name="T5">2 leti</text:span> od pravnomočnosti sodne odločbe, sodišče po preteku enega leta ponovno odloči o tem ali je ukrep še potreben; če je zdravljenje po preteku dveh let še potrebno, se naprej izvršuje brez prisilne sodne odločbe</text:p>
        </text:list-item>
      </text:list>
      <text:h text:style-name="Heading_20_2" text:outline-level="2"><text:soft-page-break/>3. OBVEZNO ZDRAVLJENJE ALKOHOLIKOV IN NARKOMANOV </text:h>
      <text:list xml:id="list1287129662" text:continue-numbering="true" text:style-name="WWNum1">
        <text:list-item>
          <text:p text:style-name="P1">ta ukrep vpliva na okoliščino, ki je povezana s storilčevo delitventnostjo – samo kaznovanje alkoholikov in narkomanov ne zadošča, njihova odvisnost je prevelika in prizadetost prehuda, da bi imela kazen vpliv nanje </text:p>
        </text:list-item>
        <text:list-item>
          <text:p text:style-name="P1">za izvajanje tega ukrepa je bistvenega pomena privolitev bolnika</text:p>
        </text:list-item>
        <text:list-item>
          <text:p text:style-name="P1"><text:span text:style-name="T2">ukrep se lahko izreče ob naslednjih pogojih</text:span>:</text:p>
        </text:list-item>
        <text:list-item>
          <text:p text:style-name="P2">če je storilec obsojen na zapor ali pogojno obsojen na zaporno kazen <text:span text:style-name="T7">(ne če je le denarna kazen ali sodni opomin) </text:span></text:p>
        </text:list-item>
        <text:list-item>
          <text:p text:style-name="P2">če je storilec storil kaznivo dejanje zaradi odvisnosti od alkohola ali mamil </text:p>
        </text:list-item>
        <text:list-item>
          <text:p text:style-name="P2">če obstaja vzročna zveza med kaznivim dejanjem in odvisnostjo <text:span text:style-name="T7">(zadošča že posredna vzročna zveza)</text:span></text:p>
        </text:list-item>
        <text:list-item>
          <text:p text:style-name="P2">če obstaja nevarnost, da bo zaradi odvisnosti ponavljal kazniva dejanja</text:p>
        </text:list-item>
        <text:list-item>
          <text:p text:style-name="P1">ta ukrep se izreče kazensko odgovornim storilcem, ki so odvisni od alkohola ali mamil – izvedenec v kazenskem postopku ugotavlja obstoj odvisnosti, stopnjo, možnost za uspeh zdravljena in prognozo storilčevega vedenja </text:p>
        </text:list-item>
        <text:list-item>
          <text:p text:style-name="P1">če je storilcu izrečena <text:span text:style-name="T2">kazen zapora</text:span>, se ta ukrep se izvršuje v zavodu za izvrševanje kazni, v zdravstvenem ali kakem drugem specializiranem zavodu, čas, ki ga storilec prebije v katerem koli izmed zavodov, se všteje v kazen</text:p>
        </text:list-item>
        <text:list-item>
          <text:p text:style-name="P5">če je storilcu izrečena <text:span text:style-name="T2">pogojna obsodba</text:span>, se upošteva predvsem storilčevo pripravljenost za zdravljenje, če storilec ne izpolnjuje obveznosti, se ne začne zdraviti ali zdravljenje opusti, sme sodišče pogojno obsodbo preklicati</text:p>
        </text:list-item>
        <text:list-item>
          <text:p text:style-name="P1"><text:span text:style-name="T2">t</text:span><text:span text:style-name="T1">rajanje tega ukrepa</text:span><text:span text:style-name="T4">: </text:span>če je ukrep izrečen ob kazni zapora traja <text:span text:style-name="T5">dokler kazen ni prestana, </text:span>če je ukrep izrečen ob pogojni obsodbi traja najdlje 2 leti</text:p>
        </text:list-item>
      </text:list>
      <text:h text:style-name="Heading_20_2" text:outline-level="2">4. PREPOVED OPRAVLJANJA POKLICA </text:h>
      <text:list xml:id="list1082901358" text:continue-numbering="true" text:style-name="WWNum1">
        <text:list-item>
          <text:p text:style-name="P1">s tem ukrepom se prepreči nevarnost, ki izhaja iz okoliščine, da je storilec kaznivega dejanja zlorabil svoj poklic za izvršitev kaznivega dejanja, in iz okoliščine, da bi ga še naprej opravljal</text:p>
        </text:list-item>
        <text:list-item>
          <text:p text:style-name="P1"><text:span text:style-name="T2">ukrep se lahko izreče ob naslednjih pogojih</text:span>: </text:p>
        </text:list-item>
        <text:list-item>
          <text:p text:style-name="P2">če je storilcu izrečena <text:span text:style-name="T8">kazen zapora ali pogojna obsodba</text:span>, v kateri je določen zapor </text:p>
        </text:list-item>
        <text:list-item>
          <text:p text:style-name="P2">če je neprištevnemu storilcu izrečena samostojna sankcija <text:span text:style-name="T8">zdravljenja v zavodu ali na prostosti</text:span></text:p>
        </text:list-item>
        <text:list-item>
          <text:p text:style-name="P2">če je storilec <text:span text:style-name="T8">zlorabil svoj poklic, položaj dejavnost ali dolžnost</text:span></text:p>
        </text:list-item>
        <text:list-item>
          <text:p text:style-name="P2">če sodišče sklepa, da bi bilo zaradi te zlorabe <text:span text:style-name="T8">nevarno, če bi še naprej opravljal poklic</text:span>, dejavnost ali dolžnost </text:p>
        </text:list-item>
        <text:list-item>
          <text:p text:style-name="P1"><text:span text:style-name="T2">trajanje ukrepa</text:span>: najmanj 1 leto in največ 5 let<text:span text:style-name="T5">,</text:span> od pravnomočnosti sodbe naprej; čas prebit v zaporu ali zdravstvenem zavodu se ne šteje v čas trajanja tega ukrepa; lahko se izreče tudi ob pogojni obsodbi, ki se prekliče, če storilec prepoved prekrši; sodišče sme po preteku dveh let od začetka izvrševanja tega ukrepa, na prošnjo obsojenca odločiti, da le-ta preneha</text:p>
        </text:list-item>
      </text:list>
      <text:h text:style-name="Heading_20_2" text:outline-level="2">5. ODVZEM VOZNIŠKEGA DOVOLJENJA </text:h>
      <text:list xml:id="list1596557004" text:continue-numbering="true" text:style-name="WWNum1">
        <text:list-item>
          <text:p text:style-name="P1">s tem ukrepom se storilcu kaznivega dejanja zoper varnost javnega prometa onemogoči, da bi se udeleževal javnega prometa kot voznik – ta ukrep je mogoče izreči za različne vrste in kategorije vozil</text:p>
        </text:list-item>
        <text:list-item>
          <text:p text:style-name="P1">gre za odvzem že izdanega dovoljenja ali za prepoved izdaje novega, če ga še nima oz. mu je potekla veljavnost</text:p>
        </text:list-item>
        <text:list-item>
          <text:p text:style-name="P1">storilčeva nesposobnost se ugotovi s pomočjo izvedenca</text:p>
        </text:list-item>
        <text:list-item>
          <text:p text:style-name="P1"><text:span text:style-name="T2">ukrep se lahko izreče ob naslednjih pogojih</text:span>:</text:p>
        </text:list-item>
        <text:list-item>
          <text:p text:style-name="P2">če je storilec storil <text:span text:style-name="T8">kaznivo dejanje zoper varnost javnega prometa</text:span></text:p>
        </text:list-item>
        <text:list-item>
          <text:p text:style-name="P2">če je sodišče izreklo kazen, pogojno obsodbo, sodni opomin, če je kazen odpustilo, izreklo ukrep obveznega zdravljenja v zavodu ali na prostosti, če je izreklo vzgojni ukrep</text:p>
        </text:list-item>
        <text:list-item>
          <text:p text:style-name="P2">če je sodišče spoznalo, da <text:span text:style-name="T8">storilčeva nadaljnja udeležba v prometu pomeni nevarnost za javni promet zaradi njegove nesposobnosti</text:span> za varno upravljanje z motornimi vozili</text:p>
        </text:list-item>
        <text:list-item>
          <text:p text:style-name="P1"><text:soft-page-break/><text:span text:style-name="T2">trajanje ukrepa</text:span>: ukrep traja od 1 do 5 let; čas prebit v zaporu oz. v zdravstvenem zavodu se ne všteje v čas trajanja tega ukrepa; v trajanje pa se všteje čas, za katerega je bilo med kazenskim postopkom obdolžencu vzeto vozniško dovoljenje in tudi čas odvzema vozniškega dovoljenja v morebitnem postopku zaradi prekrška; po dveh letih lahko sodišče na prošnjo obsojenca določi, da ukrep preneha, če so prenehali razlogi za izrek ukrepa</text:p>
        </text:list-item>
        <text:list-item>
          <text:p text:style-name="P1">po koncu ukrepa sme storilec pridobiti vozniško dovoljene na novo ob splošnih pogojih, ki so predpisani za pridobitev posameznih vrst vozniških dovoljenj, izpolniti mora vse pogoje za pridobitev vozniškega dovoljenja</text:p>
        </text:list-item>
        <text:list-item>
          <text:p text:style-name="P1">sme se izreči tudi ob pogojni obsodbi, ki se prekliče, če se krši prepoved, ki je naložena</text:p>
        </text:list-item>
      </text:list>
      <text:h text:style-name="Heading_20_2" text:outline-level="2">6. ODVZEM PREDMETOV </text:h>
      <text:list xml:id="list1279668458" text:continue-numbering="true" text:style-name="WWNum1">
        <text:list-item>
          <text:p text:style-name="P1">to je edini <text:span text:style-name="T2">stvarni varnostni ukrep</text:span>, sodišče odvzame predmete, zaradi nevarnosti, da bi jih storilec obdržal</text:p>
        </text:list-item>
        <text:list-item>
          <text:p text:style-name="P1">predmeti morajo biti <text:span text:style-name="T2">povezani s kaznivim dejanjem</text:span></text:p>
        </text:list-item>
        <text:list-item>
          <text:p text:style-name="P1">predmeti se smejo odvzeti, če so storilčeva last, drugače pa le, če to zahtevajo splošna varnost ali moralni razlogi</text:p>
        </text:list-item>
        <text:list-item>
          <text:p text:style-name="P1">sodišče sme <text:span text:style-name="T2">odvzeti predmete</text:span>, ki so bili uporabljeni za kaznivo dejanje <text:span text:style-name="T7">(orožje, orodje)</text:span>, <text:s/>ali bili namenjeni za kaznivo dejanje <text:span text:style-name="T7">(predmeti zbrani v ta namen)</text:span>, ali pa so nastali s kaznivim dejanjem <text:span text:style-name="T7">(ponarejen denar)</text:span> </text:p>
        </text:list-item>
        <text:list-item>
          <text:p text:style-name="P1">odvzem predmetov je lahko <text:span text:style-name="T2">obvezen</text:span> ali <text:span text:style-name="T2">fakultativen</text:span> – <text:span text:style-name="T8">obvezen</text:span> je samo, če tako določa zakon </text:p>
        </text:list-item>
        <text:list-item>
          <text:p text:style-name="P1">predmeti, pridobljeni kot nagrada za storjeno kaznivo dejanje in predmeti, pridobljeni s prodajo ali zamenjavo predmetov, pridobljenih s kaznivim dejanjem, se ne morejo odvzeti s tem varnostnim ukrepom, ampak se lahko odvzamejo v okviru odvzema protipravne premoženjske koristi, pridobljene s kaznivim dejanjem</text:p>
        </text:list-item>
        <text:list-item>
          <text:p text:style-name="P1">storilcu je mogoče odvzeti tudi predmete kaznivega dejanja <text:span text:style-name="T7">(predmeti na katerih je bilo storjeno kaznivo dejan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7:00</meta:creation-date>
    <dc:date>2013-09-28T17:57:00</dc:date>
    <meta:editing-duration>P0D</meta:editing-duration>
    <meta:generator>LibreOffice/3.5$Linux_X86_64 LibreOffice_project/350m1$Build-2</meta:generator>
    <meta:document-statistic meta:table-count="0" meta:image-count="0" meta:object-count="0" meta:page-count="6" meta:paragraph-count="137" meta:word-count="2699" meta:character-count="17796" meta:non-whitespace-character-count="153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