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shelf Symbol 2" svg:font-family="'Bookshelf Symbol 2'" style:font-pitch="variable" style:font-charset="x-symbol"/>
    <style:font-face style:name="Bookshelf Symbol 5" svg:font-family="'Bookshelf Symbol 5'" style:font-pitch="variable" style:font-charset="x-symbol"/>
    <style:font-face style:name="Monotype Sorts" svg:font-family="'Monotype Sort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list-style-name="WW8Num47">
      <style:paragraph-properties fo:text-align="justify" style:justify-single-word="false"/>
      <style:text-properties style:font-name="Times New Roman" style:font-name-complex="Times New Roman"/>
    </style:style>
    <style:style style:name="P5" style:family="paragraph" style:parent-style-name="Standard" style:list-style-name="WW8Num27">
      <style:paragraph-properties fo:text-align="justify" style:justify-single-word="false"/>
      <style:text-properties style:font-name="Times New Roman" style:font-name-complex="Times New Roman"/>
    </style:style>
    <style:style style:name="P6" style:family="paragraph" style:parent-style-name="Standard" style:list-style-name="WW8Num52">
      <style:paragraph-properties fo:text-align="justify" style:justify-single-word="false"/>
      <style:text-properties style:font-name="Times New Roman" style:font-name-complex="Times New Roman"/>
    </style:style>
    <style:style style:name="P7" style:family="paragraph" style:parent-style-name="Standard" style:list-style-name="WW8Num4">
      <style:paragraph-properties fo:text-align="justify" style:justify-single-word="false"/>
      <style:text-properties style:font-name="Times New Roman" style:font-name-complex="Times New Roman"/>
    </style:style>
    <style:style style:name="P8" style:family="paragraph" style:parent-style-name="Standard" style:list-style-name="WW8Num54">
      <style:paragraph-properties fo:text-align="justify" style:justify-single-word="false"/>
      <style:text-properties style:font-name="Times New Roman" style:font-name-complex="Times New Roman"/>
    </style:style>
    <style:style style:name="P9" style:family="paragraph" style:parent-style-name="Standard" style:list-style-name="WW8Num8">
      <style:paragraph-properties fo:text-align="justify" style:justify-single-word="false"/>
      <style:text-properties style:font-name="Times New Roman" style:font-name-complex="Times New Roman"/>
    </style:style>
    <style:style style:name="P10" style:family="paragraph" style:parent-style-name="Standard" style:list-style-name="WW8Num31">
      <style:paragraph-properties fo:text-align="justify" style:justify-single-word="false"/>
      <style:text-properties style:font-name="Times New Roman" style:font-name-complex="Times New Roman"/>
    </style:style>
    <style:style style:name="P11" style:family="paragraph" style:parent-style-name="Standard" style:list-style-name="WW8Num45">
      <style:paragraph-properties fo:text-align="justify" style:justify-single-word="false"/>
      <style:text-properties style:font-name="Times New Roman" style:font-name-complex="Times New Roman"/>
    </style:style>
    <style:style style:name="P12" style:family="paragraph" style:parent-style-name="Standard" style:list-style-name="WW8Num26">
      <style:paragraph-properties fo:text-align="justify" style:justify-single-word="false"/>
      <style:text-properties style:font-name="Times New Roman" style:font-name-complex="Times New Roman"/>
    </style:style>
    <style:style style:name="P13" style:family="paragraph" style:parent-style-name="Standard" style:list-style-name="WW8Num38">
      <style:paragraph-properties fo:text-align="justify" style:justify-single-word="false"/>
      <style:text-properties style:font-name="Times New Roman" style:font-name-complex="Times New Roman"/>
    </style:style>
    <style:style style:name="P14" style:family="paragraph" style:parent-style-name="Standard" style:list-style-name="WW8Num57">
      <style:paragraph-properties fo:text-align="justify" style:justify-single-word="false"/>
      <style:text-properties style:font-name="Times New Roman" style:font-name-complex="Times New Roman"/>
    </style:style>
    <style:style style:name="P15" style:family="paragraph" style:parent-style-name="Standard" style:list-style-name="WW8Num30">
      <style:paragraph-properties fo:text-align="justify" style:justify-single-word="false"/>
      <style:text-properties style:font-name="Times New Roman" style:font-name-complex="Times New Roman"/>
    </style:style>
    <style:style style:name="P16" style:family="paragraph" style:parent-style-name="Standard" style:list-style-name="WW8Num11">
      <style:paragraph-properties fo:text-align="justify" style:justify-single-word="false"/>
      <style:text-properties style:font-name="Times New Roman" style:font-name-complex="Times New Roman"/>
    </style:style>
    <style:style style:name="P17" style:family="paragraph" style:parent-style-name="Standard" style:list-style-name="WW8Num13">
      <style:paragraph-properties fo:text-align="justify" style:justify-single-word="false"/>
      <style:text-properties style:font-name="Times New Roman" style:font-name-complex="Times New Roman"/>
    </style:style>
    <style:style style:name="P18" style:family="paragraph" style:parent-style-name="Standard" style:list-style-name="WW8Num17">
      <style:paragraph-properties fo:text-align="justify" style:justify-single-word="false"/>
      <style:text-properties style:font-name="Times New Roman" style:font-name-complex="Times New Roman"/>
    </style:style>
    <style:style style:name="P19" style:family="paragraph" style:parent-style-name="Standard" style:list-style-name="WW8Num25">
      <style:paragraph-properties fo:text-align="justify" style:justify-single-word="false"/>
      <style:text-properties style:font-name="Times New Roman" style:font-name-complex="Times New Roman"/>
    </style:style>
    <style:style style:name="P20" style:family="paragraph" style:parent-style-name="Standard" style:list-style-name="WW8Num35">
      <style:paragraph-properties fo:text-align="justify" style:justify-single-word="false"/>
      <style:text-properties style:font-name="Times New Roman" style:font-name-complex="Times New Roman"/>
    </style:style>
    <style:style style:name="P21" style:family="paragraph" style:parent-style-name="Standard" style:list-style-name="WW8Num56">
      <style:paragraph-properties fo:text-align="justify" style:justify-single-word="false"/>
      <style:text-properties style:font-name="Times New Roman" style:font-name-complex="Times New Roman"/>
    </style:style>
    <style:style style:name="P22" style:family="paragraph" style:parent-style-name="Standard" style:list-style-name="WW8Num39">
      <style:paragraph-properties fo:text-align="justify" style:justify-single-word="false"/>
      <style:text-properties style:font-name="Times New Roman" style:font-name-complex="Times New Roman"/>
    </style:style>
    <style:style style:name="P23" style:family="paragraph" style:parent-style-name="Standard" style:list-style-name="WW8Num50">
      <style:paragraph-properties fo:text-align="justify" style:justify-single-word="false"/>
      <style:text-properties style:font-name="Times New Roman" style:font-name-complex="Times New Roman"/>
    </style:style>
    <style:style style:name="P24" style:family="paragraph" style:parent-style-name="Standard" style:list-style-name="WW8Num37">
      <style:paragraph-properties fo:text-align="justify" style:justify-single-word="false"/>
      <style:text-properties style:font-name="Times New Roman" style:font-name-complex="Times New Roman"/>
    </style:style>
    <style:style style:name="P25" style:family="paragraph" style:parent-style-name="Standard" style:list-style-name="WW8Num15">
      <style:paragraph-properties fo:text-align="justify" style:justify-single-word="false"/>
      <style:text-properties style:font-name="Times New Roman" style:font-name-complex="Times New Roman"/>
    </style:style>
    <style:style style:name="P26" style:family="paragraph" style:parent-style-name="Standard" style:list-style-name="WW8Num41">
      <style:paragraph-properties fo:text-align="justify" style:justify-single-word="false"/>
      <style:text-properties style:font-name="Times New Roman" style:font-name-complex="Times New Roman"/>
    </style:style>
    <style:style style:name="P27" style:family="paragraph" style:parent-style-name="Standard" style:list-style-name="WW8Num20">
      <style:paragraph-properties fo:text-align="justify" style:justify-single-word="false"/>
      <style:text-properties style:font-name="Times New Roman" style:font-name-complex="Times New Roman"/>
    </style:style>
    <style:style style:name="P28" style:family="paragraph" style:parent-style-name="Standard" style:list-style-name="WW8Num61">
      <style:paragraph-properties fo:text-align="justify" style:justify-single-word="false"/>
      <style:text-properties style:font-name="Times New Roman" style:font-name-complex="Times New Roman"/>
    </style:style>
    <style:style style:name="P29" style:family="paragraph" style:parent-style-name="Standard" style:list-style-name="WW8Num6">
      <style:paragraph-properties fo:text-align="justify" style:justify-single-word="false"/>
      <style:text-properties style:font-name="Times New Roman" style:font-name-complex="Times New Roman"/>
    </style:style>
    <style:style style:name="P30" style:family="paragraph" style:parent-style-name="Standard" style:list-style-name="WW8Num14">
      <style:paragraph-properties fo:text-align="justify" style:justify-single-word="false"/>
      <style:text-properties style:font-name="Times New Roman" style:font-name-complex="Times New Roman"/>
    </style:style>
    <style:style style:name="P31" style:family="paragraph" style:parent-style-name="Standard" style:list-style-name="WW8Num7">
      <style:paragraph-properties fo:text-align="justify" style:justify-single-word="false"/>
      <style:text-properties style:font-name="Times New Roman" style:font-name-complex="Times New Roman"/>
    </style:style>
    <style:style style:name="P32" style:family="paragraph" style:parent-style-name="Standard" style:list-style-name="WW8Num60">
      <style:paragraph-properties fo:text-align="justify" style:justify-single-word="false"/>
      <style:text-properties style:font-name="Times New Roman" style:font-name-complex="Times New Roman"/>
    </style:style>
    <style:style style:name="P33" style:family="paragraph" style:parent-style-name="Standard" style:list-style-name="WW8Num58">
      <style:paragraph-properties fo:text-align="justify" style:justify-single-word="false"/>
      <style:text-properties style:font-name="Times New Roman" style:font-name-complex="Times New Roman"/>
    </style:style>
    <style:style style:name="P34" style:family="paragraph" style:parent-style-name="Standard" style:list-style-name="WW8Num29">
      <style:paragraph-properties fo:text-align="justify" style:justify-single-word="false"/>
      <style:text-properties style:font-name="Times New Roman" style:font-name-complex="Times New Roman"/>
    </style:style>
    <style:style style:name="P35" style:family="paragraph" style:parent-style-name="Standard" style:list-style-name="WW8Num49">
      <style:paragraph-properties fo:text-align="justify" style:justify-single-word="false"/>
      <style:text-properties style:font-name="Times New Roman" style:font-name-complex="Times New Roman"/>
    </style:style>
    <style:style style:name="P36" style:family="paragraph" style:parent-style-name="Standard" style:list-style-name="WW8Num2">
      <style:paragraph-properties fo:text-align="justify" style:justify-single-word="false"/>
      <style:text-properties style:font-name="Times New Roman" style:font-name-complex="Times New Roman"/>
    </style:style>
    <style:style style:name="P37" style:family="paragraph" style:parent-style-name="Standard" style:list-style-name="WW8Num32">
      <style:paragraph-properties fo:text-align="justify" style:justify-single-word="false"/>
      <style:text-properties style:font-name="Times New Roman" style:font-name-complex="Times New Roman"/>
    </style:style>
    <style:style style:name="P38" style:family="paragraph" style:parent-style-name="Standard" style:list-style-name="WW8Num12">
      <style:paragraph-properties fo:text-align="justify" style:justify-single-word="false"/>
      <style:text-properties style:font-name="Times New Roman" style:font-name-complex="Times New Roman"/>
    </style:style>
    <style:style style:name="P39" style:family="paragraph" style:parent-style-name="Standard" style:list-style-name="WW8Num34">
      <style:paragraph-properties fo:text-align="justify" style:justify-single-word="false"/>
      <style:text-properties style:font-name="Times New Roman" style:font-name-complex="Times New Roman"/>
    </style:style>
    <style:style style:name="P40" style:family="paragraph" style:parent-style-name="Standard" style:list-style-name="WW8Num16">
      <style:paragraph-properties fo:text-align="justify" style:justify-single-word="false"/>
      <style:text-properties style:font-name="Times New Roman" style:font-name-complex="Times New Roman"/>
    </style:style>
    <style:style style:name="P41" style:family="paragraph" style:parent-style-name="Standard" style:list-style-name="WW8Num24">
      <style:paragraph-properties fo:text-align="justify" style:justify-single-word="false"/>
      <style:text-properties style:font-name="Times New Roman" style:font-name-complex="Times New Roman"/>
    </style:style>
    <style:style style:name="P42" style:family="paragraph" style:parent-style-name="Standard" style:list-style-name="WW8Num44">
      <style:paragraph-properties fo:text-align="justify" style:justify-single-word="false"/>
      <style:text-properties style:font-name="Times New Roman" style:font-name-complex="Times New Roman"/>
    </style:style>
    <style:style style:name="P43" style:family="paragraph" style:parent-style-name="Standard" style:list-style-name="WW8Num21">
      <style:paragraph-properties fo:text-align="justify" style:justify-single-word="false"/>
      <style:text-properties style:font-name="Times New Roman" style:font-name-complex="Times New Roman"/>
    </style:style>
    <style:style style:name="P44" style:family="paragraph" style:parent-style-name="Standard" style:list-style-name="WW8Num36">
      <style:paragraph-properties fo:text-align="justify" style:justify-single-word="false"/>
      <style:text-properties style:font-name="Times New Roman" style:font-name-complex="Times New Roman"/>
    </style:style>
    <style:style style:name="P45" style:family="paragraph" style:parent-style-name="Standard" style:list-style-name="WW8Num5">
      <style:paragraph-properties fo:text-align="justify" style:justify-single-word="false"/>
      <style:text-properties style:font-name="Times New Roman" style:font-name-complex="Times New Roman"/>
    </style:style>
    <style:style style:name="P46" style:family="paragraph" style:parent-style-name="Standard" style:list-style-name="WW8Num48">
      <style:paragraph-properties fo:text-align="justify" style:justify-single-word="false"/>
      <style:text-properties style:font-name="Times New Roman" style:font-name-complex="Times New Roman"/>
    </style:style>
    <style:style style:name="P47" style:family="paragraph" style:parent-style-name="Standard">
      <style:paragraph-properties fo:text-align="end" style:justify-single-word="false"/>
      <style:text-properties style:font-name="Times New Roman" fo:font-size="6pt" style:font-size-asian="6pt" style:font-name-complex="Times New Roman"/>
    </style:style>
    <style:style style:name="P48" style:family="paragraph" style:parent-style-name="Standard">
      <style:paragraph-properties fo:text-align="justify" style:justify-single-word="false"/>
      <style:text-properties style:font-name="Times New Roman" fo:font-size="6pt" fo:font-style="italic" style:font-size-asian="6pt" style:font-style-asian="italic" style:font-name-complex="Times New Roman"/>
    </style:style>
    <style:style style:name="P49"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50" style:family="paragraph" style:parent-style-name="Standard" style:list-style-name="WW8Num47">
      <style:paragraph-properties fo:text-align="justify" style:justify-single-word="false"/>
      <style:text-properties style:font-name="Times New Roman" fo:font-weight="bold" style:font-weight-asian="bold" style:font-name-complex="Times New Roman"/>
    </style:style>
    <style:style style:name="P51" style:family="paragraph" style:parent-style-name="Standard" style:list-style-name="WW8Num37">
      <style:paragraph-properties fo:text-align="justify" style:justify-single-word="false"/>
      <style:text-properties style:font-name="Times New Roman" fo:font-weight="bold" style:font-weight-asian="bold" style:font-name-complex="Times New Roman"/>
    </style:style>
    <style:style style:name="P52" style:family="paragraph" style:parent-style-name="Standard" style:list-style-name="WW8Num15">
      <style:paragraph-properties fo:text-align="justify" style:justify-single-word="false"/>
      <style:text-properties style:font-name="Times New Roman" fo:font-weight="bold" style:font-weight-asian="bold" style:font-name-complex="Times New Roman"/>
    </style:style>
    <style:style style:name="P53" style:family="paragraph" style:parent-style-name="Standard" style:list-style-name="WW8Num14">
      <style:paragraph-properties fo:text-align="justify" style:justify-single-word="false"/>
      <style:text-properties style:font-name="Times New Roman" fo:font-weight="bold" style:font-weight-asian="bold" style:font-name-complex="Times New Roman"/>
    </style:style>
    <style:style style:name="P54" style:family="paragraph" style:parent-style-name="Standard" style:list-style-name="WW8Num19">
      <style:paragraph-properties fo:text-align="justify" style:justify-single-word="false"/>
      <style:text-properties style:font-name="Times New Roman" fo:font-weight="bold" style:font-weight-asian="bold" style:font-name-complex="Times New Roman"/>
    </style:style>
    <style:style style:name="P55" style:family="paragraph" style:parent-style-name="Standard">
      <style:paragraph-properties fo:text-align="justify" style:justify-single-word="false"/>
      <style:text-properties style:font-name="Times New Roman" fo:font-size="13pt" style:font-size-asian="13pt" style:font-name-complex="Times New Roman"/>
    </style:style>
    <style:style style:name="P56" style:family="paragraph" style:parent-style-name="Standard">
      <style:paragraph-properties fo:text-align="center" style:justify-single-word="false"/>
      <style:text-properties style:font-name="Times New Roman" fo:font-size="13pt" style:font-size-asian="13pt" style:font-name-complex="Times New Roman"/>
    </style:style>
    <style:style style:name="P57" style:family="paragraph" style:parent-style-name="Standard">
      <style:paragraph-properties fo:text-align="justify" style:justify-single-word="false"/>
      <style:text-properties style:font-name="Times New Roman" fo:font-size="9pt" style:font-size-asian="9pt" style:font-name-complex="Times New Roman"/>
    </style:style>
    <style:style style:name="P58" style:family="paragraph" style:parent-style-name="Standard">
      <style:paragraph-properties fo:text-align="center" style:justify-single-word="false"/>
      <style:text-properties style:font-name="Times New Roman" fo:font-size="9pt" style:font-size-asian="9pt" style:font-name-complex="Times New Roman"/>
    </style:style>
    <style:style style:name="P59" style:family="paragraph" style:parent-style-name="Standard">
      <style:paragraph-properties fo:text-align="justify" style:justify-single-word="false"/>
      <style:text-properties style:font-name="Times New Roman" fo:font-size="8pt" style:font-size-asian="8pt" style:font-name-complex="Times New Roman"/>
    </style:style>
    <style:style style:name="P60" style:family="paragraph" style:parent-style-name="Standard">
      <style:paragraph-properties fo:text-align="justify" style:justify-single-word="false"/>
      <style:text-properties style:font-name="Times New Roman" fo:font-size="8pt" fo:font-style="italic" style:font-size-asian="8pt" style:font-style-asian="italic" style:font-name-complex="Times New Roman"/>
    </style:style>
    <style:style style:name="P61" style:family="paragraph" style:parent-style-name="Standard">
      <style:paragraph-properties fo:text-align="justify" style:justify-single-word="false"/>
      <style:text-properties style:font-name="Times New Roman" fo:font-size="10pt" style:font-size-asian="10pt" style:font-name-complex="Times New Roman"/>
    </style:style>
    <style:style style:name="P62" style:family="paragraph" style:parent-style-name="Standard">
      <style:paragraph-properties fo:text-align="center" style:justify-single-word="false"/>
      <style:text-properties style:font-name="Times New Roman" fo:font-size="10pt" style:font-size-asian="10pt" style:font-name-complex="Times New Roman"/>
    </style:style>
    <style:style style:name="P63"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style>
    <style:style style:name="P64"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style>
    <style:style style:name="P65" style:family="paragraph" style:parent-style-name="Standard">
      <style:paragraph-properties fo:text-align="justify" style:justify-single-word="false"/>
      <style:text-properties style:font-name="Times New Roman" fo:font-style="italic" style:font-style-asian="italic" style:font-name-complex="Times New Roman"/>
    </style:style>
    <style:style style:name="P6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style>
    <style:style style:name="P67" style:family="paragraph" style:parent-style-name="Standard">
      <style:paragraph-properties fo:text-align="justify" style:justify-single-word="false"/>
      <style:text-properties style:font-name="Times New Roman" fo:font-size="12pt" style:font-size-asian="12pt" style:font-name-complex="Times New Roman"/>
    </style:style>
    <style:style style:name="P68"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69"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style>
    <style:style style:name="P70" style:family="paragraph" style:parent-style-name="Standard">
      <style:paragraph-properties fo:text-align="justify" style:justify-single-word="false"/>
      <style:text-properties style:font-name="Times New Roman" fo:font-size="7pt" style:font-size-asian="7pt" style:font-name-complex="Times New Roman"/>
    </style:style>
    <style:style style:name="P71" style:family="paragraph" style:parent-style-name="Standard">
      <style:paragraph-properties fo:text-align="justify" style:justify-single-word="false"/>
    </style:style>
    <style:style style:name="P72" style:family="paragraph" style:parent-style-name="Standard" style:list-style-name="WW8Num52">
      <style:paragraph-properties fo:text-align="justify" style:justify-single-word="false"/>
    </style:style>
    <style:style style:name="P73" style:family="paragraph" style:parent-style-name="Standard" style:list-style-name="WW8Num3">
      <style:paragraph-properties fo:text-align="justify" style:justify-single-word="false"/>
    </style:style>
    <style:style style:name="P74" style:family="paragraph" style:parent-style-name="Standard" style:list-style-name="WW8Num10">
      <style:paragraph-properties fo:text-align="justify" style:justify-single-word="false"/>
    </style:style>
    <style:style style:name="P75" style:family="paragraph" style:parent-style-name="Standard" style:list-style-name="WW8Num31">
      <style:paragraph-properties fo:text-align="justify" style:justify-single-word="false"/>
    </style:style>
    <style:style style:name="P76" style:family="paragraph" style:parent-style-name="Standard" style:list-style-name="WW8Num45">
      <style:paragraph-properties fo:text-align="justify" style:justify-single-word="false"/>
    </style:style>
    <style:style style:name="P77" style:family="paragraph" style:parent-style-name="Standard" style:list-style-name="WW8Num63">
      <style:paragraph-properties fo:text-align="justify" style:justify-single-word="false"/>
    </style:style>
    <style:style style:name="P78" style:family="paragraph" style:parent-style-name="Standard" style:list-style-name="WW8Num26">
      <style:paragraph-properties fo:text-align="justify" style:justify-single-word="false"/>
    </style:style>
    <style:style style:name="P79" style:family="paragraph" style:parent-style-name="Standard" style:list-style-name="WW8Num57">
      <style:paragraph-properties fo:text-align="justify" style:justify-single-word="false"/>
    </style:style>
    <style:style style:name="P80" style:family="paragraph" style:parent-style-name="Standard" style:list-style-name="WW8Num11">
      <style:paragraph-properties fo:text-align="justify" style:justify-single-word="false"/>
    </style:style>
    <style:style style:name="P81" style:family="paragraph" style:parent-style-name="Standard" style:list-style-name="WW8Num40">
      <style:paragraph-properties fo:text-align="justify" style:justify-single-word="false"/>
    </style:style>
    <style:style style:name="P82" style:family="paragraph" style:parent-style-name="Standard" style:list-style-name="WW8Num17">
      <style:paragraph-properties fo:text-align="justify" style:justify-single-word="false"/>
    </style:style>
    <style:style style:name="P83" style:family="paragraph" style:parent-style-name="Standard" style:list-style-name="WW8Num53">
      <style:paragraph-properties fo:text-align="justify" style:justify-single-word="false"/>
    </style:style>
    <style:style style:name="P84" style:family="paragraph" style:parent-style-name="Standard" style:list-style-name="WW8Num39">
      <style:paragraph-properties fo:text-align="justify" style:justify-single-word="false"/>
    </style:style>
    <style:style style:name="P85" style:family="paragraph" style:parent-style-name="Standard" style:list-style-name="WW8Num51">
      <style:paragraph-properties fo:text-align="justify" style:justify-single-word="false"/>
    </style:style>
    <style:style style:name="P86" style:family="paragraph" style:parent-style-name="Standard" style:list-style-name="WW8Num14">
      <style:paragraph-properties fo:text-align="justify" style:justify-single-word="false"/>
    </style:style>
    <style:style style:name="P87" style:family="paragraph" style:parent-style-name="Standard" style:list-style-name="WW8Num7">
      <style:paragraph-properties fo:text-align="justify" style:justify-single-word="false"/>
    </style:style>
    <style:style style:name="P88" style:family="paragraph" style:parent-style-name="Standard" style:list-style-name="WW8Num49">
      <style:paragraph-properties fo:text-align="justify" style:justify-single-word="false"/>
    </style:style>
    <style:style style:name="P89" style:family="paragraph" style:parent-style-name="Standard" style:list-style-name="WW8Num59">
      <style:paragraph-properties fo:text-align="justify" style:justify-single-word="false"/>
    </style:style>
    <style:style style:name="P90" style:family="paragraph" style:parent-style-name="Standard" style:list-style-name="WW8Num33">
      <style:paragraph-properties fo:text-align="justify" style:justify-single-word="false"/>
    </style:style>
    <style:style style:name="P91" style:family="paragraph" style:parent-style-name="Standard" style:list-style-name="WW8Num9">
      <style:paragraph-properties fo:text-align="justify" style:justify-single-word="false"/>
    </style:style>
    <style:style style:name="P92" style:family="paragraph" style:parent-style-name="Standard" style:list-style-name="WW8Num46">
      <style:paragraph-properties fo:text-align="justify" style:justify-single-word="false"/>
    </style:style>
    <style:style style:name="P93" style:family="paragraph" style:parent-style-name="Standard" style:list-style-name="WW8Num22">
      <style:paragraph-properties fo:text-align="justify" style:justify-single-word="false"/>
    </style:style>
    <style:style style:name="P94" style:family="paragraph" style:parent-style-name="Standard" style:list-style-name="WW8Num55">
      <style:paragraph-properties fo:text-align="justify" style:justify-single-word="false"/>
    </style:style>
    <style:style style:name="P95" style:family="paragraph" style:parent-style-name="Standard" style:list-style-name="WW8Num62">
      <style:paragraph-properties fo:text-align="justify" style:justify-single-word="false"/>
    </style:style>
    <style:style style:name="P96" style:family="paragraph" style:parent-style-name="Standard" style:list-style-name="WW8Num23">
      <style:paragraph-properties fo:text-align="justify" style:justify-single-word="false"/>
    </style:style>
    <style:style style:name="P97" style:family="paragraph" style:parent-style-name="Standard" style:list-style-name="WW8Num28">
      <style:paragraph-properties fo:text-align="justify" style:justify-single-word="false"/>
    </style:style>
    <style:style style:name="P98" style:family="paragraph" style:parent-style-name="Standard" style:list-style-name="WW8Num18">
      <style:paragraph-properties fo:text-align="justify" style:justify-single-word="false"/>
    </style:style>
    <style:style style:name="P99" style:family="paragraph" style:parent-style-name="Standard" style:list-style-name="WW8Num1">
      <style:paragraph-properties fo:text-align="justify" style:justify-single-word="false"/>
    </style:style>
    <style:style style:name="P100" style:family="paragraph" style:parent-style-name="Standard" style:list-style-name="WW8Num42">
      <style:paragraph-properties fo:text-align="justify" style:justify-single-word="false"/>
    </style:style>
    <style:style style:name="P101" style:family="paragraph" style:parent-style-name="Standard" style:list-style-name="WW8Num43">
      <style:paragraph-properties fo:text-align="justify" style:justify-single-word="false"/>
    </style:style>
    <style:style style:name="P102" style:family="paragraph" style:parent-style-name="Standard" style:list-style-name="WW8Num28">
      <style:paragraph-properties fo:text-align="justify" style:justify-single-word="false"/>
      <style:text-properties fo:font-size="9pt" style:font-size-asian="9pt"/>
    </style:style>
    <style:style style:name="P103" style:family="paragraph" style:parent-style-name="Standard">
      <style:paragraph-properties fo:text-align="justify" style:justify-single-word="false"/>
      <style:text-properties fo:font-size="9pt" fo:font-style="italic" style:font-size-asian="9pt" style:font-style-asian="italic"/>
    </style:style>
    <style:style style:name="P104" style:family="paragraph" style:parent-style-name="Standard">
      <style:paragraph-properties fo:text-align="justify" style:justify-single-word="false"/>
      <style:text-properties fo:font-size="8pt" style:font-size-asian="8pt"/>
    </style:style>
    <style:style style:name="P105" style:family="paragraph" style:parent-style-name="Standard">
      <style:paragraph-properties fo:text-align="justify" style:justify-single-word="false"/>
      <style:text-properties fo:font-size="8pt" fo:font-style="italic" style:font-size-asian="8pt" style:font-style-asian="italic"/>
    </style:style>
    <style:style style:name="P106" style:family="paragraph" style:parent-style-name="Standard" style:list-style-name="WW8Num55">
      <style:paragraph-properties fo:text-align="justify" style:justify-single-word="false"/>
      <style:text-properties fo:font-style="italic" style:font-style-asian="italic"/>
    </style:style>
    <style:style style:name="P107" style:family="paragraph" style:parent-style-name="Standard">
      <style:paragraph-properties fo:text-align="justify" style:justify-single-word="false"/>
      <style:text-properties fo:font-size="10pt" style:font-size-asian="10pt"/>
    </style:style>
    <style:style style:name="P108" style:family="paragraph" style:parent-style-name="Standard">
      <style:paragraph-properties fo:text-align="justify" style:justify-single-word="false"/>
      <style:text-properties fo:font-size="10pt" fo:font-style="italic" style:font-size-asian="10pt" style:font-style-asian="italic"/>
    </style:style>
    <style:style style:name="P109" style:family="paragraph" style:parent-style-name="Standard">
      <style:paragraph-properties fo:text-align="center" style:justify-single-word="false"/>
      <style:text-properties style:font-name="Symbol" fo:font-size="10pt" style:font-name-asian="Symbol" style:font-size-asian="10pt" style:font-name-complex="Symbol"/>
    </style:style>
    <style:style style:name="P110" style:family="paragraph" style:parent-style-name="Standard">
      <style:paragraph-properties fo:text-align="justify" style:justify-single-word="false"/>
      <style:text-properties fo:font-size="14pt" fo:font-weight="bold" style:font-size-asian="14pt" style:font-weight-asian="bold"/>
    </style:style>
    <style:style style:name="P111" style:family="paragraph" style:parent-style-name="Standard">
      <style:paragraph-properties fo:text-align="justify" style:justify-single-word="false" fo:padding-left="0.4307in" fo:padding-right="0.4307in" fo:padding-top="0.4307in" fo:padding-bottom="0in" fo:border-left="none" fo:border-right="none" fo:border-top="none" fo:border-bottom="0.74pt solid #000000"/>
    </style:style>
    <style:style style:name="P112" style:family="paragraph" style:parent-style-name="Standard">
      <style:paragraph-properties fo:text-align="justify" style:justify-single-word="false" fo:padding-left="0.4307in" fo:padding-right="0.4307in" fo:padding-top="0.4307in" fo:padding-bottom="0in" fo:border-left="none" fo:border-right="none" fo:border-top="none" fo:border-bottom="0.74pt solid #000000"/>
      <style:text-properties style:font-name="Times New Roman" style:font-name-complex="Times New Roman"/>
    </style:style>
    <style:style style:name="P113" style:family="paragraph" style:parent-style-name="Standard">
      <style:paragraph-properties fo:margin-left="3.3472in" fo:margin-right="0in" fo:text-align="justify" style:justify-single-word="false" fo:text-indent="0.6693in" style:auto-text-indent="false"/>
      <style:text-properties style:font-name="Times New Roman" style:font-name-complex="Times New Roman"/>
    </style:style>
    <style:style style:name="P114" style:family="paragraph" style:parent-style-name="Standard">
      <style:paragraph-properties fo:text-align="justify" style:justify-single-word="false" fo:padding-left="0.4307in" fo:padding-right="0.4307in" fo:padding-top="0in" fo:padding-bottom="0.4307in" fo:border-left="none" fo:border-right="none" fo:border-top="0.74pt solid #000000" fo:border-bottom="none"/>
      <style:text-properties style:font-name="Times New Roman" style:font-name-complex="Times New Roman"/>
    </style:style>
    <style:style style:name="P115" style:family="paragraph" style:parent-style-name="Standard">
      <style:paragraph-properties fo:margin-left="0.1965in" fo:margin-right="0in" fo:text-align="justify" style:justify-single-word="false" fo:text-indent="-0.1965in" style:auto-text-indent="false"/>
    </style:style>
    <style:style style:name="P116" style:family="paragraph" style:parent-style-name="Standard" style:list-style-name="WW8Num57">
      <style:paragraph-properties fo:margin-left="0.1965in" fo:margin-right="0in" fo:text-align="justify" style:justify-single-word="false" fo:text-indent="-0.1965in" style:auto-text-indent="false"/>
    </style:style>
    <style:style style:name="P117" style:family="paragraph" style:parent-style-name="Standard">
      <style:paragraph-properties fo:margin-left="0.1965in" fo:margin-right="0in" fo:text-align="justify" style:justify-single-word="false" fo:text-indent="-0.1965in" style:auto-text-indent="false"/>
      <style:text-properties style:font-name="Times New Roman" style:font-name-complex="Times New Roman"/>
    </style:style>
    <style:style style:name="P118" style:family="paragraph" style:parent-style-name="Standard" style:list-style-name="WW8Num57">
      <style:paragraph-properties fo:margin-left="0.1965in" fo:margin-right="0in" fo:text-align="justify" style:justify-single-word="false" fo:text-indent="-0.1965in" style:auto-text-indent="false"/>
      <style:text-properties style:font-name="Times New Roman" style:font-name-complex="Times New Roman"/>
    </style:style>
    <style:style style:name="P119" style:family="paragraph" style:parent-style-name="Standard" style:list-style-name="WW8Num31">
      <style:paragraph-properties fo:margin-left="0.1965in" fo:margin-right="0in" fo:text-align="justify" style:justify-single-word="false" fo:text-indent="-0.1965in" style:auto-text-indent="false"/>
      <style:text-properties style:font-name="Times New Roman" style:font-name-complex="Times New Roman"/>
    </style:style>
    <style:style style:name="P120" style:family="paragraph" style:parent-style-name="Standard">
      <style:paragraph-properties fo:margin-left="0.1965in" fo:margin-right="0in" fo:text-align="justify" style:justify-single-word="false" fo:text-indent="-0.1965in" style:auto-text-indent="false"/>
      <style:text-properties style:font-name="Times New Roman" fo:font-size="8pt" style:font-size-asian="8pt" style:font-name-complex="Times New Roman"/>
    </style:style>
    <style:style style:name="P121" style:family="paragraph" style:parent-style-name="Standard">
      <style:paragraph-properties fo:margin-left="0.1965in" fo:margin-right="0in" fo:text-align="justify" style:justify-single-word="false" fo:text-indent="-0.1965in" style:auto-text-indent="false"/>
      <style:text-properties style:font-name="Times New Roman" fo:font-size="10pt" style:font-size-asian="10pt" style:font-name-complex="Times New Roman"/>
    </style:style>
    <style:style style:name="P122" style:family="paragraph" style:parent-style-name="Standard" style:list-style-name="WW8Num31">
      <style:paragraph-properties fo:margin-left="0.1965in" fo:margin-right="0in" fo:text-align="justify" style:justify-single-word="false" fo:text-indent="-0.1965in" style:auto-text-indent="false"/>
      <style:text-properties style:font-name="Times New Roman" fo:font-size="10pt" style:font-size-asian="10pt" style:font-name-complex="Times New Roman"/>
    </style:style>
    <style:style style:name="P123" style:family="paragraph" style:parent-style-name="Standard">
      <style:paragraph-properties fo:margin-left="0.1965in" fo:margin-right="0in" fo:text-align="justify" style:justify-single-word="false" fo:text-indent="-0.1965in" style:auto-text-indent="false"/>
      <style:text-properties style:font-name="Times New Roman" fo:font-weight="bold" style:font-weight-asian="bold" style:font-name-complex="Times New Roman"/>
    </style:style>
    <style:style style:name="P124" style:family="paragraph" style:parent-style-name="Standard">
      <style:paragraph-properties fo:margin-left="0.3937in" fo:margin-right="0in" fo:text-align="justify" style:justify-single-word="false" fo:text-indent="-0.1965in" style:auto-text-indent="false"/>
      <style:text-properties style:font-name="Times New Roman" style:font-name-complex="Times New Roman"/>
    </style:style>
    <style:style style:name="P125" style:family="paragraph" style:parent-style-name="Standard" style:list-style-name="WW8Num52">
      <style:paragraph-properties fo:margin-left="0.3937in" fo:margin-right="0in" fo:text-align="justify" style:justify-single-word="false" fo:text-indent="-0.1965in" style:auto-text-indent="false"/>
      <style:text-properties style:font-name="Times New Roman" style:font-name-complex="Times New Roman"/>
    </style:style>
    <style:style style:name="P126" style:family="paragraph" style:parent-style-name="Standard" style:list-style-name="WW8Num57">
      <style:paragraph-properties fo:margin-left="0.3937in" fo:margin-right="0in" fo:text-align="justify" style:justify-single-word="false" fo:text-indent="-0.1965in" style:auto-text-indent="false"/>
      <style:text-properties style:font-name="Times New Roman" style:font-name-complex="Times New Roman"/>
    </style:style>
    <style:style style:name="P127" style:family="paragraph" style:parent-style-name="Standard">
      <style:paragraph-properties fo:margin-left="0.1972in" fo:margin-right="0in" fo:text-align="justify" style:justify-single-word="false" fo:text-indent="0in" style:auto-text-indent="false"/>
      <style:text-properties style:font-name="Times New Roman" style:font-name-complex="Times New Roman"/>
    </style:style>
    <style:style style:name="P128" style:family="paragraph" style:parent-style-name="Standard">
      <style:paragraph-properties fo:margin-left="0.1972in" fo:margin-right="0in" fo:text-align="justify" style:justify-single-word="false" fo:text-indent="0in" style:auto-text-indent="false"/>
      <style:text-properties style:font-name="Times New Roman" fo:font-size="8pt" fo:font-style="italic" style:font-size-asian="8pt" style:font-style-asian="italic" style:font-name-complex="Times New Roman"/>
    </style:style>
    <style:style style:name="P129" style:family="paragraph" style:parent-style-name="Standard">
      <style:paragraph-properties fo:margin-left="0.1972in" fo:margin-right="0in" fo:text-align="justify" style:justify-single-word="false" fo:text-indent="0in" style:auto-text-indent="false"/>
      <style:text-properties style:font-name="Times New Roman" fo:font-size="8pt" style:font-size-asian="8pt" style:font-name-complex="Times New Roman"/>
    </style:style>
    <style:style style:name="P130" style:family="paragraph" style:parent-style-name="Standard">
      <style:paragraph-properties fo:margin-left="0.1972in" fo:margin-right="0in" fo:text-align="justify" style:justify-single-word="false" fo:text-indent="-0.1965in" style:auto-text-indent="false"/>
      <style:text-properties style:font-name="Times New Roman" fo:font-size="8pt" style:font-size-asian="8pt" style:font-name-complex="Times New Roman"/>
    </style:style>
    <style:style style:name="P131" style:family="paragraph" style:parent-style-name="Standard">
      <style:paragraph-properties fo:margin-left="0.5909in" fo:margin-right="0in" fo:text-align="justify" style:justify-single-word="false" fo:text-indent="-0.1965in" style:auto-text-indent="false"/>
      <style:text-properties style:font-name="Times New Roman" style:font-name-complex="Times New Roman"/>
    </style:style>
    <style:style style:name="P132" style:family="paragraph" style:parent-style-name="Standard">
      <style:paragraph-properties fo:margin-left="0.1972in" fo:margin-right="0in" fo:text-align="justify" style:justify-single-word="false" fo:text-indent="-0.3937in" style:auto-text-indent="false"/>
      <style:text-properties style:font-name="Times New Roman" fo:font-size="8pt" style:font-size-asian="8pt" style:font-name-complex="Times New Roman"/>
    </style:style>
    <style:style style:name="P133" style:family="paragraph" style:parent-style-name="Standard">
      <style:paragraph-properties fo:margin-left="0.1972in" fo:margin-right="0in" fo:text-align="justify" style:justify-single-word="false" fo:text-indent="-0.3937in" style:auto-text-indent="false"/>
      <style:text-properties style:font-name="Times New Roman" fo:font-size="8pt" fo:font-style="italic" style:font-size-asian="8pt" style:font-style-asian="italic" style:font-name-complex="Times New Roman"/>
    </style:style>
    <style:style style:name="P134" style:family="paragraph" style:parent-style-name="Standard">
      <style:paragraph-properties fo:margin-left="0in" fo:margin-right="0in" fo:text-align="justify" style:justify-single-word="false" fo:text-indent="-0.1965in" style:auto-text-indent="false"/>
      <style:text-properties style:font-name="Times New Roman" style:font-name-complex="Times New Roman"/>
    </style:style>
    <style:style style:name="P135" style:family="paragraph" style:parent-style-name="Standard" style:list-style-name="WW8Num31">
      <style:paragraph-properties fo:margin-left="0.2957in" fo:margin-right="0in" fo:text-align="justify" style:justify-single-word="false" fo:text-indent="-0.1965in" style:auto-text-indent="false"/>
    </style:style>
    <style:style style:name="P136" style:family="paragraph" style:parent-style-name="Standard" style:list-style-name="WW8Num31">
      <style:paragraph-properties fo:margin-left="0.2957in" fo:margin-right="0in" fo:text-align="justify" style:justify-single-word="false" fo:text-indent="-0.1965in" style:auto-text-indent="false"/>
      <style:text-properties style:font-name="Times New Roman" style:font-name-complex="Times New Roman"/>
    </style:style>
    <style:style style:name="P137" style:family="paragraph" style:parent-style-name="Standard">
      <style:paragraph-properties fo:margin-left="2.0083in" fo:margin-right="0in" fo:text-align="justify" style:justify-single-word="false" fo:text-indent="0.6693in" style:auto-text-indent="false"/>
      <style:text-properties style:font-name="Times New Roman" style:font-name-complex="Times New Roman"/>
    </style:style>
    <style:style style:name="P138" style:family="paragraph" style:parent-style-name="Standard" style:master-page-name="Standard">
      <style:paragraph-properties fo:text-align="center" style:justify-single-word="false" style:page-number="1"/>
      <style:text-properties style:font-name="Times New Roman" fo:font-size="16pt" fo:font-weight="bold" style:font-size-asian="16pt" style:font-weight-asian="bold" style:font-name-complex="Times New Roman"/>
    </style:style>
    <style:style style:name="P139" style:family="paragraph" style:parent-style-name="Standard" style:master-page-name="Convert_20_1">
      <style:paragraph-properties fo:text-align="end" style:justify-single-word="false" style:page-number="18"/>
      <style:text-properties style:font-name="Times New Roman" fo:font-size="6pt" style:font-size-asian="6pt" style:font-name-complex="Times New Roman"/>
    </style:style>
    <style:style style:name="P140" style:family="paragraph" style:parent-style-name="Standard" style:master-page-name="Convert_20_2">
      <style:paragraph-properties fo:text-align="end" style:justify-single-word="false" style:page-number="36"/>
      <style:text-properties fo:font-size="6pt" style:font-size-asian="6pt"/>
    </style:style>
    <style:style style:name="P141" style:family="paragraph" style:parent-style-name="Header">
      <style:paragraph-properties fo:margin-left="0in" fo:margin-right="0.25in" fo:text-indent="0in" style:auto-text-indent="false"/>
    </style:style>
    <style:style style:name="P142" style:family="paragraph" style:parent-style-name="Footer">
      <style:paragraph-properties fo:margin-left="0in" fo:margin-right="0.25in" fo:text-indent="0in" style:auto-text-indent="false"/>
      <style:text-properties fo:font-size="6pt" style:font-size-asian="6pt"/>
    </style:style>
    <style:style style:name="T1" style:family="text">
      <style:text-properties fo:font-size="13pt" style:font-size-asian="13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0pt" style:font-size-asian="10pt"/>
    </style:style>
    <style:style style:name="T6" style:family="text">
      <style:text-properties fo:font-size="10pt" fo:font-weight="bold" style:font-size-asian="10pt" style:font-weight-asian="bold"/>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style:font-name-asian="Arial" style:font-size-asian="10pt"/>
    </style:style>
    <style:style style:name="T9" style:family="text">
      <style:text-properties style:font-name="Times New Roman" fo:font-size="10pt" style:font-size-asian="10pt" style:font-name-complex="Times New Roman"/>
    </style:style>
    <style:style style:name="T10" style:family="text">
      <style:text-properties style:font-name="Times New Roman" fo:font-size="10pt" fo:font-weight="bold" style:font-size-asian="10pt" style:font-weight-asian="bold" style:font-name-complex="Times New Roman"/>
    </style:style>
    <style:style style:name="T11" style:family="text">
      <style:text-properties style:font-name="Times New Roman" fo:font-size="10pt" style:text-underline-style="solid" style:text-underline-width="auto" style:text-underline-color="font-color" style:font-size-asian="10pt" style:font-name-complex="Times New Roman"/>
    </style:style>
    <style:style style:name="T12" style:family="text">
      <style:text-properties style:font-name="Times New Roman" style:font-name-complex="Times New Roman"/>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style:text-underline-style="solid" style:text-underline-width="auto" style:text-underline-color="font-color" fo:font-weight="bold" style:font-weight-asian="bold" style:font-name-complex="Times New Roman"/>
    </style:style>
    <style:style style:name="T16" style:family="text">
      <style:text-properties style:font-name="Times New Roman" fo:font-size="9pt" style:font-size-asian="9pt" style:font-name-complex="Times New Roman"/>
    </style:style>
    <style:style style:name="T17" style:family="text">
      <style:text-properties style:font-name="Times New Roman" fo:font-style="italic" fo:font-weight="bold" style:font-style-asian="italic" style:font-weight-asian="bold" style:font-name-complex="Times New Roman"/>
    </style:style>
    <style:style style:name="T18" style:family="text">
      <style:text-properties style:font-name="Times New Roman" fo:font-style="italic" style:font-style-asian="italic" style:font-name-complex="Times New Roman"/>
    </style:style>
    <style:style style:name="T19" style:family="text">
      <style:text-properties style:font-name="Times New Roman" fo:font-size="8pt" style:font-size-asian="8pt" style:font-name-complex="Times New Roman"/>
    </style:style>
    <style:style style:name="T20" style:family="text">
      <style:text-properties style:font-name="Symbol" style:font-name-complex="Symbol"/>
    </style:style>
    <style:style style:name="T21" style:family="text">
      <style:text-properties style:font-name="Symbol" fo:font-size="9pt" style:font-size-asian="9pt" style:font-name-complex="Symbol"/>
    </style:style>
    <style:style style:name="T22" style:family="text">
      <style:text-properties style:font-name="Symbol" style:font-name-asian="Symbol" style:font-name-complex="Symbol"/>
    </style:style>
    <style:style style:name="T23" style:family="text">
      <style:text-properties fo:font-size="9pt" style:font-size-asian="9pt"/>
    </style:style>
    <style:style style:name="T24" style:family="text">
      <style:text-properties fo:font-size="9pt" style:text-underline-style="solid" style:text-underline-width="auto" style:text-underline-color="font-color" style:font-size-asian="9pt"/>
    </style:style>
    <style:style style:name="T25" style:family="text">
      <style:text-properties fo:font-size="9pt" style:font-name-asian="Arial" style:font-size-asian="9pt"/>
    </style:style>
    <style:style style:name="T26" style:family="text">
      <style:text-properties style:font-name="Monotype Sorts" fo:font-size="13pt" fo:font-weight="bold" style:font-name-asian="Monotype Sorts" style:font-size-asian="13pt" style:font-weight-asian="bold" style:font-name-complex="Monotype Sorts"/>
    </style:style>
    <style:style style:name="T27" style:family="text">
      <style:text-properties fo:font-style="italic" style:font-style-asian="italic"/>
    </style:style>
    <style:style style:name="T28" style:family="text">
      <style:text-properties fo:font-size="8pt" style:font-size-asian="8pt"/>
    </style:style>
    <style:style style:name="T29" style:family="text">
      <style:text-properties fo:font-size="6pt" style:font-size-asian="6pt"/>
    </style:style>
    <style:style style:name="T30" style:family="text">
      <style:text-properties style:font-name="Bookshelf Symbol 5" fo:font-size="16pt" style:font-name-asian="Bookshelf Symbol 5" style:font-size-asian="16pt" style:font-name-complex="Bookshelf Symbol 5"/>
    </style:style>
    <style:style style:name="T31" style:family="text">
      <style:text-properties fo:font-size="12pt" style:font-size-asian="12pt"/>
    </style:style>
    <style:style style:name="T32" style:family="text">
      <style:text-properties fo:font-size="12pt" fo:font-weight="bold" style:font-size-asian="12pt" style:font-weight-asian="bold"/>
    </style:style>
    <style:style style:name="T33" style:family="text">
      <style:text-properties fo:font-size="14pt" fo:font-weight="bold" style:font-size-asian="14pt" style:font-weight-asian="bold"/>
    </style:style>
    <style:style style:name="T34" style:family="text">
      <style:text-properties style:font-name-asian="Arial"/>
    </style:style>
    <style:style style:name="T35" style:family="text">
      <style:text-properties style:font-name="Bookshelf Symbol 2" style:font-name-complex="Bookshelf Symbol 2"/>
    </style:style>
    <style:style style:name="T36" style:family="text">
      <style:text-properties style:font-name="Bookshelf Symbol 2" style:text-underline-style="solid" style:text-underline-width="auto" style:text-underline-color="font-color" fo:font-weight="bold" style:font-weight-asian="bold" style:font-name-complex="Bookshelf Symbol 2"/>
    </style:style>
    <style:style style:name="fr1" style:family="graphic" style:parent-style-name="Frame">
      <style:graphic-properties fo:margin-left="0.1256in" fo:margin-right="0.1256in" style:wrap="dynamic"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KAZENSKO MATERIALNO PRAVO</text:p>
      <text:p text:style-name="P2">z a p i s k i <text:s text:c="2"/>s <text:s text:c="2"/>p r e d a v a n j</text:p>
      <text:p text:style-name="P3"/>
      <text:p text:style-name="P3"/>
      <text:p text:style-name="P3"/>
      <text:p text:style-name="P3">dr. Ivan Bele, prof. Visoke policijske šole v Ljubljani</text:p>
      <text:p text:style-name="P3"/>
      <text:p text:style-name="P3">Literatura: - knjiga: L. Bavcon, A. Šelih: Kazensko pravo - splošni del (Ur.l.RS, 1996)</text:p>
      <text:p text:style-name="P3"><text:s text:c="17"/>- Kazenski zakonik RS (Ur.l. RS 63/94) - lahko ga imaš na izpitu (orodje za reševanje nalog)</text:p>
      <text:p text:style-name="P3"/>
      <text:p text:style-name="P3">Izpit: pisni (3. pristop je ustni), 6-7 vprašanj (od 80 točk - 30 točk za pozitivno)</text:p>
      <text:p text:style-name="P112"/>
      <text:p text:style-name="P3"/>
      <text:p text:style-name="P47">5.2.1998 ČET</text:p>
      <text:p text:style-name="P3"><text:span text:style-name="T1">K O M P O N E N T E <text:s text:c="2"/>P R A V A <text:s text:c="2"/></text:span>(VSEBINE)</text:p>
      <text:p text:style-name="P3"/>
      <text:list xml:id="list111474356" text:style-name="WW8Num47">
        <text:list-item>
          <text:p text:style-name="P4"><text:span text:style-name="T2">normativna </text:span>(zapovedi, prepovedi)</text:p>
        </text:list-item>
        <text:list-item>
          <text:p text:style-name="P50">socialna</text:p>
        </text:list-item>
        <text:list-item>
          <text:p text:style-name="P4"><text:span text:style-name="T2">vrednostna - aksiološka</text:span>: vrednotenje (zelo pomembna za kazensko pravo)</text:p>
        </text:list-item>
      </text:list>
      <text:p text:style-name="P3"/>
      <text:p text:style-name="P3">Pravna vrednotenja se običajno skladajo z moralnimi, a ne vedno (npr. “krvna osveta” je pozitivna po morali nekaterih narodov, po kazenskem pravu pa kazniva). V različnih državah je pravo enako, morala pa drugačna.</text:p>
      <text:p text:style-name="P3"/>
      <text:p text:style-name="P3">Kazensko pravo je pravo o kaznivih dejanjih in kaznih zanje. Krivda povezuje kaznivo dejanje in kazen (je vezni povezovalni člen). Kazensko pravo ne ureja odnosov v družbi, ampak <text:span text:style-name="T3">varuje pravne vrednote</text:span> (s tem ureja druga pravna področja, npr. v civilnem pravu varstvo premoženja - tatvina).</text:p>
      <text:p text:style-name="P3"/>
      <text:p text:style-name="P3"/>
      <text:p text:style-name="P3">ODNOS KAZENSKE PRAVNE NORME NASPROTI NORMAM IZ DRUGIH PRAVNIH PODROČIJ</text:p>
      <text:p text:style-name="P3"><text:soft-page-break/>Angleški pravnik John Austin: “Kazenske pravne norme so sekundarne. Primarne norme nekaj uredijo, nato pa sledijo kazenske norme.”</text:p>
      <text:p text:style-name="P3">Avstrijski teoretik Hans T.: “Kazensko pravne norme so primarne in one uredijo še druga področja.”</text:p>
      <text:p text:style-name="P3">Odklanjamo teorije o popolni avtonomnosti kazenskega prava.</text:p>
      <text:p text:style-name="P3">Avtonomno - ni se potrebno ozirati na tisto, kar je urejeno v drugih vejah prava.</text:p>
      <text:p text:style-name="P3"/>
      <text:p text:style-name="P3"/>
      <text:p text:style-name="P3">F U N K C I J E <text:s text:c="2"/>K A Z E N S K E G A <text:s text:c="2"/>P R A V A</text:p>
      <text:list xml:id="list1836167447" text:style-name="WW8Num27">
        <text:list-item>
          <text:p text:style-name="P5"><text:span text:style-name="T2">varstvena</text:span> (osnovna): varuje osnovna družbena razmerja</text:p>
        </text:list-item>
        <text:list-item>
          <text:p text:style-name="P5"><text:span text:style-name="T2">garancijska</text:span>: varstvo človekovih pravic - ureditev odnosa med posameznikom in oblastjo (tudi državi so </text:p>
        </text:list-item>
      </text:list>
      <text:p text:style-name="P3"><text:s text:c="25"/>postavljene meje z zakoni). Z zakonom se posamezniku garantirajo meje pri poseganju</text:p>
      <text:p text:style-name="P3"><text:s text:c="25"/>države v njegovo sfero. S prevelikim varstvom se tudi omeji svoboda posameznika.</text:p>
      <text:p text:style-name="P3"/>
      <text:p text:style-name="P3">V knjigah najdemo še druge funkcije, ki pa so manj pomembne. Npr.: <text:span text:style-name="T2">prevzgojna funkcija</text:span> - ideja prevzgoje ni čisto v redu in ni vedno v skladu s človekovimi pravicami. Sodnik ne sme gledati na to, koliko prevzgoje je komu potrebno.</text:p>
      <text:p text:style-name="P3"/>
      <text:p text:style-name="P3">Sestava pravne norme: 1-hipoteza, 2-dispozicija in 3-sankcija. Kazenskopravna norma pa ima nekoliko drugačno zgradbo kot ostale pravne norme.</text:p>
      <text:p text:style-name="P3"/>
      <text:p text:style-name="P3"><text:span text:style-name="T5">HIPOTEZA</text:span> - opis stanja, ki zahteva pravno rešitev</text:p>
      <text:p text:style-name="P71"><text:span text:style-name="T9">DISPOZICIJA</text:span><text:span text:style-name="T12"> - kaj naj bo v dani situaciji (določa pravo) </text:span><text:span text:style-name="T20"></text:span><text:span text:style-name="T12"> “se kaznuje”</text:span></text:p>
      <text:p text:style-name="P3"><text:span text:style-name="T5">SANKCIJA</text:span> - če se dispozicija ne spoštuje</text:p>
      <text:p text:style-name="P3">Primarna dispozicija in sankcija sta vsebovani v pravnih normah iz drugih pravnih področij. Npr. pogodba o prodaji vozila mora biti v <text:span text:style-name="T3">pisni</text:span> obliki.</text:p>
      <text:p text:style-name="P3"/>
      <text:p text:style-name="P71"><text:span text:style-name="T12">Kazenske sankcije: če se dispozicija ne spoštuje, je ta kršitev v bistvu nova hipoteza </text:span><text:span text:style-name="T20"></text:span><text:span text:style-name="T12"> sekundarna sankcija je kazen. Opis kaznivega dejanja (sekundarna hipoteza) ni dispozicija ampak hipoteza. Dispozicija: “se kaznuje”.</text:span></text:p>
      <text:p text:style-name="P3"/>
      <text:p text:style-name="P3"/>
      <text:p text:style-name="P3">O P I S I <text:s text:c="2"/>K A Z N I V E G A <text:s text:c="2"/>D E J A N J A :</text:p>
      <text:list xml:id="list1859197303" text:style-name="WW8Num52">
        <text:list-item>
          <text:p text:style-name="P72"><text:soft-page-break/><text:span text:style-name="T13">enostavni:</text:span><text:span text:style-name="T12"> čim krajše povedano, zajeti so vsi načini (npr. “kdor komu vzame življenje” ali “kdor koga žali” </text:span><text:span text:style-name="T20"></text:span><text:span text:style-name="T12"> tako fizična kot psihična pot)</text:span></text:p>
        </text:list-item>
        <text:list-item>
          <text:p text:style-name="P6"><text:span text:style-name="T2">določni:</text:span> natančno opisano, katero dejanje je kaznivo in katero ni</text:p>
        </text:list-item>
        <text:list-item>
          <text:p text:style-name="P6"><text:span text:style-name="T2">blanketni:</text:span> “kdor s kršitvijo predpisov tega in tega področja”</text:p>
        </text:list-item>
      </text:list>
      <text:p text:style-name="P3"/>
      <text:p text:style-name="P3">Zakon se največkrat poslužuje določnega ali blanketnega opisa.</text:p>
      <text:p text:style-name="P3"/>
      <text:p text:style-name="P3"/>
      <text:p text:style-name="P3">D V A <text:s text:c="2"/>P O G L E D A <text:s text:c="2"/>N A <text:s text:c="2"/>K A Z E N S K E <text:s text:c="2"/>S A N K C I J E :</text:p>
      <text:list xml:id="list978391760" text:style-name="WW8Num4">
        <text:list-item>
          <text:p text:style-name="P7">samo <text:span text:style-name="T2">kazen</text:span> je centralna sankcija (funkcija kazni naj bi bila poravnava, ostale kazenske sankcije pa so le dodatne kazni, npr. vzgojni ukrepi)</text:p>
        </text:list-item>
        <text:list-item>
          <text:p text:style-name="P7">dopuščajo se tudi <text:span text:style-name="T2">druge sankcije</text:span> (te niso pravno obladljive, npr. preventivne sankcije)</text:p>
        </text:list-item>
      </text:list>
      <text:p text:style-name="P3"/>
      <text:p text:style-name="P3">Preden je obstajala garancijska funkcija (varstvo človekovih pravic), je bil nalog višjega oblastnika (vladarja) nižjemu (npr. ukaz sodniku, naj obsodi). Z garancijsko funkcijo pa kazenska norma <text:span text:style-name="T3">vsem</text:span> pove, kakšne so sankcije za neko kaznivo dejanje. Dvojna norma:</text:p>
      <text:list xml:id="list1541162327" text:style-name="WW8Num3">
        <text:list-item>
          <text:p text:style-name="P73"><text:span text:style-name="T12">najprej se obrača na posameznika - na vse ljudi (“če boš storil to in to, bo...”) </text:span><text:span text:style-name="T20"></text:span><text:span text:style-name="T12"> dano na razpolago</text:span></text:p>
        </text:list-item>
        <text:list-item>
          <text:p text:style-name="P73"><text:span text:style-name="T12">nato se obrača na sodnika </text:span><text:span text:style-name="T20"></text:span><text:span text:style-name="T12"> ukaz, ko nekdo stori kaznivo dejanje</text:span></text:p>
        </text:list-item>
      </text:list>
      <text:p text:style-name="P3"/>
      <text:p text:style-name="P3">Adresanti: a) vsi ljudje, b) sodnik.<text:tab/><text:tab/>“se kaznuje”: a) boš kaznovan (posamezniku)</text:p>
      <text:p text:style-name="P113"><text:s text:c="4"/>b) moraš kaznovati (sodniku)</text:p>
      <text:p text:style-name="P114"/>
      <text:p text:style-name="P3"/>
      <text:p text:style-name="P55">V I R I <text:s text:c="2"/>K A Z E N S K E G A <text:s text:c="2"/>P R A V A</text:p>
      <text:p text:style-name="P3"/>
      <text:list xml:id="list1957720473" text:style-name="WW8Num10">
        <text:list-item>
          <text:p text:style-name="P74"><text:span text:style-name="T13">zakon</text:span><text:span text:style-name="T12"><text:tab/><text:tab/><text:tab/><text:tab/></text:span><text:span text:style-name="T20"></text:span></text:p>
        </text:list-item>
        <text:list-item>
          <text:p text:style-name="P74"><text:span text:style-name="T13">sodba</text:span><text:span text:style-name="T12"><text:tab/><text:tab/><text:tab/><text:tab/></text:span><text:span text:style-name="T20"></text:span><text:span text:style-name="T12"> <text:s/>faze</text:span></text:p>
        </text:list-item>
        <text:list-item>
          <text:p text:style-name="P74"><text:span text:style-name="T13">izvršilna faza</text:span><text:span text:style-name="T12"> (fizično delovanje)<text:tab/></text:span><text:span text:style-name="T20"></text:span></text:p>
        </text:list-item>
      </text:list>
      <text:p text:style-name="P3"/>
      <text:p text:style-name="P3"><text:span text:style-name="T5">OSNOVNA DELITEV VIROV</text:span>:</text:p>
      <text:list xml:id="list153289030" text:continue-list="list1859197303" text:style-name="WW8Num52">
        <text:list-item>
          <text:p text:style-name="P6"><text:soft-page-break/><text:span text:style-name="T2">materialni viri</text:span> - zamisel o potrebni pravni urejenosti odnosov</text:p>
        </text:list-item>
        <text:list-item>
          <text:p text:style-name="P6"><text:span text:style-name="T2">formalni viri</text:span> - zapisana pravna pravila</text:p>
        </text:list-item>
      </text:list>
      <text:p text:style-name="P3"/>
      <text:p text:style-name="P3">V kazenskem pravu upoštevamo samo formalne pravne vire. Materialne vire upoštevamo praviloma na ravni zakonodaje. Za sodbo mora biti zapisana norma.</text:p>
      <text:p text:style-name="P3"/>
      <text:p text:style-name="P3"><text:span text:style-name="T5">FORMALNI VIRI</text:span>: </text:p>
      <text:list xml:id="list1039341487" text:continue-numbering="true" text:style-name="WW8Num52">
        <text:list-item>
          <text:p text:style-name="P6"><text:span text:style-name="T2">ustava</text:span> (najvišji, najbolj splošen vir) - posredni vir (uporaba)</text:p>
        </text:list-item>
        <text:list-item>
          <text:p text:style-name="P6"><text:span text:style-name="T2">zakon</text:span> (samo z njim se določajo kazniva dejanja in kazni, z nižjimi viri npr. podzakonskimi pa ne) - neposredni vir</text:p>
        </text:list-item>
      </text:list>
      <text:p text:style-name="P3"/>
      <text:p text:style-name="P3">Ustava kot neposredni vir se lahko neposredno uporabi samo pri tem, kaj kaznivo dejanje <text:span text:style-name="T3">ni</text:span> (npr. poslanska imuniteta). Ustava ni vir kazenskega prava <text:span text:style-name="T23">(glej 28. čl.)</text:span>, predpisuje pa, naj zakon določi, kaj je kaznivo dejanje.</text:p>
      <text:p text:style-name="P57"/>
      <text:p text:style-name="P59">28. čl. ustave - <text:span text:style-name="T2">načelo zakonitosti v kazenskem pravu</text:span></text:p>
      <text:p text:style-name="P60">“Nihče ne sme biti kaznovan za dejanje, za katero ni zakon določil, da je kaznivo, in zanj predpisal kazni, še preden je bilo dejanje storjeno. Dejanja, ki so kazniva, se ugotavljajo in kazni zanje izrekajo po zakonu, ki je veljal ob storitvi dejanja, razen, če je novi zakon za storilca milejši.”</text:p>
      <text:p text:style-name="P3"/>
      <text:p text:style-name="P3"><text:span text:style-name="T5">MEDNARODNA ZAKONODAJA</text:span>:</text:p>
      <text:p text:style-name="P71"><text:span text:style-name="T12">Evropska konvencija o človekovih pravicah: “Nihče ne more biti kaznovan za..., ki ni določeno v </text:span><text:span text:style-name="T14">domačih predpisih</text:span><text:span text:style-name="T12">.” </text:span><text:span text:style-name="T20"></text:span><text:span text:style-name="T12"> tj. ni nujno z zakonom, lahko je drug predpis.</text:span></text:p>
      <text:p text:style-name="P3"/>
      <text:p text:style-name="P3"><text:span text:style-name="T5">FAZE</text:span>: 1) zakonodajna <text:s/>2) sodna <text:s/>3) izvršilna (vir prava: sodba)</text:p>
      <text:p text:style-name="P3"/>
      <text:p text:style-name="P3">Pravna praksa in pravna znanost praviloma nista vira, lahko pa se uporabljata kot dopolnitev.</text:p>
      <text:p text:style-name="P112"/>
      <text:p text:style-name="P112"/>
      <text:p text:style-name="P3"/>
      <text:p text:style-name="P3"/>
      <text:p text:style-name="P55">D E L I T E V <text:s text:c="2"/>K A Z E N S K E G A <text:s text:c="2"/>P R A V A</text:p>
      <text:p text:style-name="P3"/>
      <text:p text:style-name="P3"><text:soft-page-break/></text:p>
      <text:p text:style-name="P71"><text:span text:style-name="T26"></text:span><text:span text:style-name="T13"> </text:span><text:span text:style-name="T10">KAZENSKO MATERIALNO PRAVO</text:span><text:span text:style-name="T13">:</text:span><text:span text:style-name="T12"> kaj je kaznivo dejanje in kako se kaznuje</text:span></text:p>
      <text:p text:style-name="P3"><text:s text:c="5"/><text:span text:style-name="T6">KAZENSKO PROCESNO PRAVO</text:span> (nadaljevanje kaz. mat. prava): po kakšnih pravilih se ugotovi kaznivo </text:p>
      <text:p text:style-name="P3"><text:s text:c="59"/>dejanje in po kakšnih pravilih se določi sankcija</text:p>
      <text:p text:style-name="P61"/>
      <text:p text:style-name="P3"><text:span text:style-name="T5">DELITEV KAZENSKEGA MATERIALNEGA PRAVA</text:span>:</text:p>
      <text:list xml:id="list360076913" text:style-name="WW8Num54">
        <text:list-item>
          <text:p text:style-name="P8"><text:span text:style-name="T2">po teži delikta</text:span> (prej: lažji, težji delikti) - danes disciplinskih kršitev ne štejemo med kazensko pravo. V preteklosti te kršitve niso bile določene z državnimi ampak s samoupravnimi akti. Kršitve avtonomnega (prej samoupravnega) prava se ne nadgradijo v kazensko.</text:p>
        </text:list-item>
        <text:list-item>
          <text:p text:style-name="P8"><text:span text:style-name="T2">po področjih</text:span> (podstemih):</text:p>
        </text:list-item>
      </text:list>
      <text:list xml:id="list382958537" text:continue-list="list1039341487" text:style-name="WW8Num52">
        <text:list-item>
          <text:p text:style-name="P125">podsistem vojaškega kazenskega prava (v kraljevini SHS 1930)</text:p>
        </text:list-item>
        <text:list-item>
          <text:p text:style-name="P125">ponekod mladoletniško kazensko pravo (posebej)</text:p>
        </text:list-item>
        <text:list-item>
          <text:p text:style-name="P125">gospodarsko kazensko pravo (trenutno še zametki)</text:p>
        </text:list-item>
        <text:list-item>
          <text:p text:style-name="P125">v zveznih državah po zakonodajalcih: zvezni zakon, republiški zakoni</text:p>
        </text:list-item>
        <text:list-item>
          <text:p text:style-name="P125">nacionalno in mednarodno kazensko pravo</text:p>
        </text:list-item>
      </text:list>
      <text:p text:style-name="P3"/>
      <text:p text:style-name="P3"><text:span text:style-name="T3">Mednarodno kazensko pravo v ožjem pomenu</text:span>: v pravnem pomenu ga ni (ne določa kaznivih dejanj in kazni), se pa temu približujemo (na evropskem prostoru bodo nekatere sankcije za kazniva dejanja enaka, npr. ponarejanje ali pranje denarja). Države se dogovorijo, ratificirajo pogodbo in vnesejo določila v svojo zakonodajo.</text:p>
      <text:p text:style-name="P3"/>
      <text:p text:style-name="P3"><text:span text:style-name="T3">Mednarodno kazensko pravo v širšem pomenu</text:span>: določbe o medsebojnem sodelovanju, skupno delovanje zoper kazniva dejanja.</text:p>
      <text:p text:style-name="P3"/>
      <text:p text:style-name="P3"/>
      <text:p text:style-name="P71"><text:span text:style-name="T26"></text:span><text:span text:style-name="T13"> </text:span><text:span text:style-name="T10">POZITIVNO KAZENSKO PRAVO:</text:span><text:span text:style-name="T12"> določbe, ki veljajo v določenem kraju in času.</text:span></text:p>
      <text:p text:style-name="P3"/>
      <text:p text:style-name="P3">Kazenska pravna znanost ima sorodne znanosti: pravne, družbene (npr. <text:span text:style-name="T2">kriminologija</text:span> - spremlja kazniva dejanja kot družbeni pojav in individualne značilnosti pri storilcih, <text:span text:style-name="T2">kriminalistika</text:span> - ugotavljanje, zbiranje dokazov, <text:span text:style-name="T2">kriminalna politika</text:span> - načrtovanje, ukrepanje v določenem okolju).</text:p>
      <text:p text:style-name="P3"/>
      <text:p text:style-name="P3"><text:span text:style-name="T5">FORENZIČNE VEDE</text:span> (od besede forum): sodna medicina, psihiatrija ...</text:p>
      <text:p text:style-name="P3"><text:soft-page-break/></text:p>
      <text:p text:style-name="P71"><text:span text:style-name="T12">Nepremičnine se ne da ukrasti (npr. drevo, ki raste). Za </text:span><text:span text:style-name="T13">premično stvar</text:span><text:span text:style-name="T12"> se po KZ (126. čl.) šteje tudi: pridobljena in zbrana energija za svetlobo, toploto, pogon, premikanje ali prenos glasu (</text:span><text:span text:style-name="T16">npr. telefonski impulzi</text:span><text:span text:style-name="T12">), slike ali besedila na daljavo, ali računalniška zmogljivost. (</text:span><text:span text:style-name="T20"></text:span><text:span text:style-name="T12"> to mora biti določeno v zakonu!)</text:span></text:p>
      <text:p text:style-name="P3"/>
      <text:p text:style-name="P3">Od manjšega k večjemu: <text:span text:style-name="T5">npr. 180.čl. KZ - posilstvo</text:span>.</text:p>
      <text:p text:style-name="P55">R A Z L A G A <text:s text:c="2"/>K A Z E N S K E G A <text:s text:c="2"/>P R A V A</text:p>
      <text:p text:style-name="P3"/>
      <text:p text:style-name="P3">Kako si zakonsko normo razlagamo v posameznem primeru. Ali je neko dejanje kaznivo in kakšna bo sankcija.</text:p>
      <text:p text:style-name="P3"/>
      <text:list xml:id="list927230150" text:style-name="WW8Num8">
        <text:list-item>
          <text:p text:style-name="P9"><text:span text:style-name="T5">PO AVTORJIH</text:span>:</text:p>
        </text:list-item>
      </text:list>
      <text:list xml:id="list960772096" text:style-name="WW8Num31">
        <text:list-item>
          <text:p text:style-name="P75"><text:span text:style-name="T13">avtentična razlaga</text:span><text:span text:style-name="T12"> (razlaga zakon sam) </text:span><text:span text:style-name="T20"></text:span><text:span text:style-name="T12"> v kazenskem zakoniku (KZ) 14. poglavje (126.čl., </text:span><text:span text:style-name="T16">str. 150</text:span><text:span text:style-name="T12">) je razlaga izrazov (pojmov) za pravno uporabo (npr. kaj je listina)</text:span></text:p>
        </text:list-item>
        <text:list-item>
          <text:p text:style-name="P75"><text:span text:style-name="T13">sodna razlaga</text:span><text:span text:style-name="T12"> (o uporabi zakona)<text:tab/><text:tab/></text:span><text:span text:style-name="T20"></text:span><text:span text:style-name="T12"> </text:span><text:span text:style-name="T16">RAZLIKA: pri sodni se izhaja od konkretnega primera proti</text:span></text:p>
        </text:list-item>
        <text:list-item>
          <text:p text:style-name="P75"><text:span text:style-name="T13">dogmatična razlaga</text:span><text:span text:style-name="T12"> (kazensko pravna znanost)<text:tab/></text:span><text:span text:style-name="T20"></text:span><text:span text:style-name="T12"> </text:span><text:span text:style-name="T16">zakonu, dogmatska pa izhaja iz zakona proti stvarnosti</text:span></text:p>
        </text:list-item>
      </text:list>
      <text:p text:style-name="P127"/>
      <text:list xml:id="list289760400" text:continue-list="list927230150" text:style-name="WW8Num8">
        <text:list-item>
          <text:p text:style-name="P9"><text:span text:style-name="T5">PO ŠIRINI</text:span>:</text:p>
        </text:list-item>
      </text:list>
      <text:list xml:id="list1790667743" text:continue-list="list960772096" text:style-name="WW8Num31">
        <text:list-item>
          <text:p text:style-name="P10"><text:span text:style-name="T2">ozka razlaga</text:span> (<text:span text:style-name="T5">RESTRIKTIVNA</text:span>)<text:tab/>Prepovedana je analogija - široka razlaga je dopustna,</text:p>
        </text:list-item>
        <text:list-item>
          <text:p text:style-name="P10"><text:span text:style-name="T2">široka razlaga</text:span> (<text:span text:style-name="T5">EKSTENZIVNA</text:span>)<text:tab/>vendar ne smemo iti čez rob zakona.</text:p>
        </text:list-item>
      </text:list>
      <text:p text:style-name="P3"/>
      <text:list xml:id="list1644844858" text:continue-list="list289760400" text:style-name="WW8Num8">
        <text:list-item>
          <text:p text:style-name="P9"><text:span text:style-name="T5">PO METODAH</text:span>:</text:p>
        </text:list-item>
      </text:list>
      <text:list xml:id="list1322786514" text:continue-list="list1790667743" text:style-name="WW8Num31">
        <text:list-item>
          <text:p text:style-name="P10"><text:span text:style-name="T2">jezikovna razlaga:</text:span> kazensko pravna terminologija, določena beseda pomeni nekaj drugega kot v pogovornem jeziku</text:p>
        </text:list-item>
        <text:list-item>
          <text:p text:style-name="P75"><text:span text:style-name="T13">logična razlaga:</text:span><text:span text:style-name="T12"> zakon razlagamo po pravilih logike, </text:span><text:span text:style-name="T17">argument nasprotnega</text:span><text:span text:style-name="T12"> </text:span><text:span text:style-name="T20"></text:span><text:span text:style-name="T12"> kar ni v zakonu prepovedano, je dovoljeno</text:span></text:p>
        </text:list-item>
        <text:list-item>
          <text:p text:style-name="P75"><text:span text:style-name="T13">sistemska razlaga</text:span><text:span text:style-name="T18">:</text:span><text:span text:style-name="T12"> eno določbo si razlagamo v povezavi z drugimi (npr. 1-požig in 2-poškodovanje tuje stvari. Požig je specialno dejanje poškodovanja tuje stvari </text:span><text:span text:style-name="T20"></text:span><text:span text:style-name="T12"> nastati mora škoda, ni dovolj samo podtakniti požar)</text:span></text:p>
        </text:list-item>
        <text:list-item>
          <text:p text:style-name="P10"><text:span text:style-name="T2">zgodovinska razlaga:</text:span> nova ureditev je ponavadi reakcija na staro ureditev (nekaj se je spremenilo)</text:p>
        </text:list-item>
        <text:list-item>
          <text:p text:style-name="P10"><text:span text:style-name="T2">teleološka razlaga:</text:span> o smotru</text:p>
        </text:list-item>
        <text:list-item>
          <text:p text:style-name="P10"><text:soft-page-break/><text:span text:style-name="T2">racionalna razlaga:</text:span> če so možne različne razlage, vzamemo tisto, za katero imamo največ argumentov</text:p>
        </text:list-item>
        <text:list-item>
          <text:p text:style-name="P10"><text:span text:style-name="T2">subjektivna in objektivna razlaga:</text:span> pri subjektivni razlagamo voljo zakonodajalca, pri objektivni pa razlagamo zakon, ne pa voljo zakonodajalca</text:p>
        </text:list-item>
      </text:list>
      <text:p text:style-name="P112"/>
      <text:p text:style-name="P3"/>
      <text:p text:style-name="P47">6.2.1998 PET</text:p>
      <text:p text:style-name="P55"/>
      <text:p text:style-name="P55">M O D E R N O <text:s text:c="2"/>K A Z E N S K O <text:s text:c="2"/>P R A V O</text:p>
      <text:p text:style-name="P3"/>
      <text:p text:style-name="P71"><text:span text:style-name="T12">Moderno kazensko pravo je tisto, ki se podreja </text:span><text:span text:style-name="T13">načelu zakonitosti</text:span><text:span text:style-name="T12"> (imamo ga pribl. 200 let). To načelo se je oblikovalo proti samovolji vladarjev (fevdalizem). V fevdalizmu so bile kazni zelo krute, v kazensko pravo se je mešalo sakralno (npr. preganjanje čarovništva) </text:span><text:span text:style-name="T20"></text:span><text:span text:style-name="T12"> brezpravje. Načelo zakonitosti je bilo zapisano v deklaraciji o človekovih pravicah (francoska revolucija). Moderno kazensko pravo začne prodirati po francoski revoluciji (1789).</text:span></text:p>
      <text:p text:style-name="P3"/>
      <text:p text:style-name="P3"><text:span text:style-name="T2">Cezare de Caria</text:span> je napisal knjigo “O kaznivih dejanjih in kaznih” (1764). Oblikoval je 6 načel, ki so bila sprejeta v deklaracijo o človekovih pravicah (ponavljajo se še danes). Razmišljal je o smislu kazenskega prava in kaznovanja. Bil je proti smrtni kazni. Skliceval se je na prosvetljence.</text:p>
      <text:p text:style-name="P3"/>
      <text:p text:style-name="P3"><text:span text:style-name="T2">Prosvetljenci:</text:span> “Kazen je upravičena, kolikor je koristna.”</text:p>
      <text:p text:style-name="P3"/>
      <text:p text:style-name="P3"><text:span text:style-name="T2">Franc Ksaver Jelenc</text:span> (prof. cerkvenega in kazenskega prava) je leta 1785 napisal 2 govora o splošnih temeljih kazenskega prava. Tudi on se je skliceval na prosvetljence.</text:p>
      <text:p text:style-name="P3"/>
      <text:p text:style-name="P3"><text:span text:style-name="T2">Magna Charta Libertatum (1215)</text:span> - začetek razmejitve oblasti (kralj - plemiči), nekatere stvari se nanašajo na kazensko področje. </text:p>
      <text:p text:style-name="P59"><text:span text:style-name="T2">MAGNA CHARTA LIBERTATUM</text:span> (eden od privilegijev - listin): <text:s/>1215 jo je izdal Ivan “brez dežele” (Anglija) na pritisk fevdalcev in drugih plasti prebivalstva. Omejevala je kraljevo oblast. Med drugim je določala, da se lahko plemiče obdavči le s soglasjem plemiškega zbora (velikega sveta kraljestva). Je eden izmed glavnih virov angleškega parlamentarizma in velja za enega prvih zapisov ustavnega prava.</text:p>
      <text:p text:style-name="P3"><text:span text:style-name="T2">Constitutio Criminalis Theresiana</text:span> (1766, Marija Terezija) - zakon o poboljšanju storilca, je zelo nepregleden (mešane določbe, predavanja).</text:p>
      <text:p text:style-name="P59"><text:span text:style-name="T2">Reforme:</text:span> praksa je opuščala preganjanje čarovnic (18. stol.), Marija Terezija je 1766 predpisala, da ji je treba predložiti v odločitev morebitne pravde proti čarovnicam.</text:p>
      <text:p text:style-name="P59">Kazenski zakonik in postopnik Marije Terezije (1768) <text:span text:style-name="T4">Constitutio Criminalis Theresiana</text:span> je bil zasnovan kot sistemizacija prejšnjih norm in ni prinesel bistvenega izboljšanja. Obdržal je inkvizicijsko maksimo (sodnik obenem preiskovalec in tožilec), torturo in surove kazni. Tortura je bila do podrobnosti normirana. Vsebuje materialno pravo in postopek, vrste kazni pa navaja v postopku. Kasneje (1776) pa je Marija Terezija sama <text:soft-page-break/>preklicala večji del zakonika, ko je <text:span text:style-name="T3">odpravila torturo</text:span>. Izdala je naročilo, naj se smrtne kazni po možnosti nadomestijo s prisilnim delom. Šele zdaj so do večje veljave prišle prostostne kazni.</text:p>
      <text:p text:style-name="P3"/>
      <text:p text:style-name="P71"><text:span text:style-name="T13">Jožef II.</text:span><text:span text:style-name="T12"> je sprejel zakon, v katerem izključno ureja kazensko materijo. V njem so: potreba po zastraševanju, smrtna kazen, telesne kazni (te so bile </text:span><text:span text:style-name="T13">odsevne</text:span><text:span text:style-name="T12"> </text:span><text:span text:style-name="T20"></text:span><text:span text:style-name="T12"> storilca kaznivega dejanja so kaznovali na tistem delu telesa, s katerim ga je storil, npr. za tatvino so odrezali roko). Sodnik je bil strogo vezan na ta zakon (ni še načela zakonitosti).</text:span></text:p>
      <text:p text:style-name="P59">Pri <text:span text:style-name="T2">odsevni kazni</text:span> se je slikovito odražalo kaznivo dejanje, uporabljali so jo kjer talion ni prišel v poštev (npr. za bogokletstvo so odrezali jezik, za krivo prisego odrezali oba prisežna prsta).</text:p>
      <text:p text:style-name="P3"/>
      <text:p text:style-name="P3"><text:span text:style-name="T2">Leopold II.</text:span> (brat Jožefa II.) je 1780 izdal kazenski zakon za področje Italije. Z njim je odpravil smrtno kazen, nekatere telesne kazni pa je ukinil (npr. vžiganje, pretepanje).</text:p>
      <text:p text:style-name="P3"/>
      <text:p text:style-name="P3">Avstrija: 1802 sprejet Kazenski zakon (kasneje spremembe, najpomembnejše iz leta 1852)</text:p>
      <text:p text:style-name="P3"/>
      <text:p text:style-name="P3"/>
      <text:p text:style-name="P3"/>
      <text:p text:style-name="P3">Pod vplivom načela zakonitosti se je razvijala tudi kazensko pravna znanost. Šole kazenskega prava:</text:p>
      <text:p text:style-name="P3"/>
      <text:list xml:id="list654663047" text:style-name="WW8Num45">
        <text:list-item>
          <text:p text:style-name="P76"><text:span text:style-name="T11">KLASIČNA ŠOLA</text:span><text:span text:style-name="T12"> (normativistična): je strogo upoštevala načelo zakonitosti </text:span><text:span text:style-name="T20"></text:span><text:span text:style-name="T12"> nobeno kaznivo dejanje, nobena kazen brez krivde (predstavnik </text:span><text:span text:style-name="T13">Anselm Feuerbach</text:span><text:span text:style-name="T12">). Šola je izdelala kazensko pravno dogmatiko (inštitute, kazni, krivdo). Osnovno izhodišče: s kazenskim pravom se doseže pravičnost. Imamo: pravo, rušenje prava in kazen. Krivda je temeljila na filozofskih spoznanjih (človekova volja je popolnoma svobodna - človek se svobodno odloči za neko kaznivo dejanje; ne spuščajo se v duševno prizadetost človeka ob storitvi kaznivega dejanja).</text:span></text:p>
        </text:list-item>
      </text:list>
      <text:p text:style-name="P3"/>
      <text:list xml:id="list1106174805" text:continue-numbering="true" text:style-name="WW8Num45">
        <text:list-item>
          <text:p text:style-name="P11"><text:span text:style-name="T3">SOCIOANTROPOLOŠKA ŠOLA</text:span>: razvijale so se tehnične in družboslovne vede (najprej se je pojavila statistika, ki je spremljala kazniva dejanja, vzroke za kriminal v družbi in storilca). Razvoj teh ved je privedel do socioantropološke šole, ki je upoštevala dognanja družboslovnih ved.</text:p>
        </text:list-item>
      </text:list>
      <text:p text:style-name="P117"><text:span text:style-name="T2">Cesare Lombroso</text:span> (vojaški zdravnik) je 1876 izdal knjigo “Človek zločinec”. Proučeval je osebnosti zločincev (v kaznilnici jih je meril, npr. glavo, telo...). Pogled je usmeril k samemu storilcu - proučevanje je postavil pod vprašanje sankcije (kako ukrepati proti storilcu).</text:p>
      <text:p text:style-name="P117">Šola je nadaljevala ta raziskovanja. <text:span text:style-name="T2">Enrico Ferri</text:span> je napravil projekt, ki pa ga Italijani niso sprejeli. Zločince je namreč karakteriziral po vrsti: proti enemu tipu zločinca ukrepamo tako, proti drugemu drugače (najprej je ugotovil kategorijo zločinca, nato sankcijo).</text:p>
      <text:p text:style-name="P117">Pozitivne strani te šole: <text:s/>sankcioniranje mora imeti nek smisel - da se preprečujejo kazniva dejanja. Ni sprejela svojega zakona, vplivala pa je na spremembe (varnostni ukrepi, obravnavanje mladoletnikov).</text:p>
      <text:p text:style-name="P3"><text:soft-page-break/></text:p>
      <text:list xml:id="list538808952" text:continue-numbering="true" text:style-name="WW8Num45">
        <text:list-item>
          <text:p text:style-name="P11"><text:span text:style-name="T7">EKLEKTIČNA ŠOLA</text:span> (eklektičnost = izbiranje): pozitivne strani na strani kazni in kazenskih sankcij (varnostni ukrepi). </text:p>
        </text:list-item>
      </text:list>
      <text:p text:style-name="P117">Po II. sv. vojni se je pojavilo <text:span text:style-name="T2">gibanje za novo družbeno obrambo</text:span>. Bistvena je varnost družbe, ki jo je potrebno doseči na vseh področjih. V kazenskem pravu je bil bistven poudarek na ukrepanju (resocializacija - ta meja se je predimenzionirala: preveliki posegi v osebnost, neenakost ljudi). Po II. sv. vojni se je pojavilo tudi <text:span text:style-name="T2">gibanje za človekove pravice</text:span>, ki je dajalo večji poudarek na pravnosti (zakonitost, varovanje človekovih pravic, vendar ne tako, da se posega vanje).</text:p>
      <text:p text:style-name="P117"/>
      <text:list xml:id="list1683748307" text:continue-numbering="true" text:style-name="WW8Num45">
        <text:list-item>
          <text:p text:style-name="P11"><text:span text:style-name="T7">NEOKLASIČNA ŠOLA</text:span>: kazen ostaja vodilna, druge sankcije pa so ji le dodane. Volja je svobodna (z njeno napačno izrabo se doseže krivda, ki se kaznuje).</text:p>
        </text:list-item>
      </text:list>
      <text:p text:style-name="P3"/>
      <text:p text:style-name="P3"/>
      <text:p text:style-name="P3">1928 - Kazenski zakon kraljevine SHS (prej so bili razni zakoni po posameznih območjih)</text:p>
      <text:p text:style-name="P3">1929 - Zakon o zaščiti reda in miru (ponovljen iz leta ____ )</text:p>
      <text:p text:style-name="P3"><text:s text:c="9"/>- Vojaški kazenski zakonik</text:p>
      <text:p text:style-name="P3">1948 - Splošni kazenski zakon (izrecno dopuščal analogijo)</text:p>
      <text:p text:style-name="P3">1951 - Kazenski zakonik (z dopolnitvami je veljal do 1977)</text:p>
      <text:p text:style-name="P3">1977 - kazenski zakoni republik (kazniva dejanja) in kazenski zakon federacije (splošni del)</text:p>
      <text:p text:style-name="P3">1995 - Kazenski zakonik RS (veljavnost od 1.1.1995)</text:p>
      <text:p text:style-name="P3"/>
      <text:p text:style-name="P3">Zvezni kazenski zakon se je spreminjal: 1990 je Slovenija naredila predlog, v katerem je predlagala odpravo nemogočih formulacij političnih kaznivih dejanj, zmanjšanje vrst in obsega vojaških kaznivih dejanj in odpravo vojaških sodišč. Do sprejetja predloga ni prišlo, ker se je Slovenija prej osamosvojila (1991).</text:p>
      <text:p text:style-name="P3"/>
      <text:p text:style-name="P3">V Sloveniji ni smrtne kazni. Uporaba prejšnje zakonodaje (do 1994). Zakon o parlamentarni preiskavi: kaznivo dejanje je, če nekdo noče v tej preiskavi pričati.</text:p>
      <text:p text:style-name="P3"/>
      <text:p text:style-name="P3">1919 - ustanovljena slovenska Univerza, prof.Metod Dolenc je veliko pisal o kazenskem pravu (kazensko</text:p>
      <text:p text:style-name="P3"><text:s text:c="11"/>pravno zgodovino)</text:p>
      <text:p text:style-name="P3"/>
      <text:p text:style-name="P3">1889 - ustanovljeno <text:span text:style-name="T2">Mednarodno kriminalistično združenje</text:span> (kriminalist je bil takrat vsak, ki se je ukvarjal</text:p>
      <text:p text:style-name="P3"><text:soft-page-break/><text:s text:c="11"/>s kazenskimi zadevami, tudi pravniki), ki je združevalo mednarodne pravnike in vsako 5. leto na</text:p>
      <text:p text:style-name="P3"><text:s text:c="11"/>svojih kongresih sprejemalo sklepe. S I. sv. vojno se je njegova dejavnost prekinila, leta 1924 pa</text:p>
      <text:p text:style-name="P3"><text:s text:c="11"/>obnovila - imenuje se <text:span text:style-name="T2">Mednarodno združenje za kazensko pravo</text:span>. Združenje ima vsakih 5 let svoj </text:p>
      <text:p text:style-name="P3"><text:s text:c="11"/>kongres, kjer sprejemajo določene odločitve, ki vplivajo na mednarodno zakonodajo.</text:p>
      <text:p text:style-name="P3"/>
      <text:p text:style-name="P3"><text:span text:style-name="T5">ULTIMA RATIO</text:span> - zadnja možnost <text:s text:c="24"/><text:span text:style-name="T5">LEX</text:span> - zakon, pravna norma, pravo</text:p>
      <text:p text:style-name="P112"/>
      <text:p text:style-name="P3"/>
      <text:p text:style-name="P3"/>
      <text:p text:style-name="P55">P R O U Č E V A N J E <text:s text:c="2"/>M O D E R N E G A <text:s text:c="2"/>K A Z E N S K E G A <text:s text:c="2"/>P R A V A</text:p>
      <text:p text:style-name="P3"/>
      <text:p text:style-name="P3">Kazenski zakonik RS (1995) je izdelan po načelih, ki izhajajo iz ustave in so zapisana v KZ. Načela lahko bistveno spremenijo tolmačenje kake določbe.</text:p>
      <text:p text:style-name="P3"/>
      <text:list xml:id="list1432608449" text:style-name="WW8Num63">
        <text:list-item>
          <text:p text:style-name="P77"><text:span text:style-name="T12">načelo pravne države<text:tab/><text:tab/><text:tab/></text:span><text:span text:style-name="T20"></text:span></text:p>
        </text:list-item>
        <text:list-item>
          <text:p text:style-name="P77"><text:span text:style-name="T12">načelo zakonitosti<text:tab/><text:tab/><text:tab/><text:tab/></text:span><text:span text:style-name="T20"></text:span></text:p>
        </text:list-item>
        <text:list-item>
          <text:p text:style-name="P77"><text:span text:style-name="T12">načelo varstva človekovih pravic<text:tab/><text:tab/></text:span><text:span text:style-name="T20"></text:span><text:span text:style-name="T12"> <text:s text:c="3"/></text:span><text:span text:style-name="T16">TEMELJNA NAČELA</text:span></text:p>
        </text:list-item>
        <text:list-item>
          <text:p text:style-name="P77"><text:span text:style-name="T12">načelo humanosti<text:tab/><text:tab/><text:tab/><text:tab/></text:span><text:span text:style-name="T20"></text:span><text:span text:style-name="T12"> <text:s text:c="3"/></text:span><text:span text:style-name="T16">KAZENSKEGA PRAVA</text:span></text:p>
        </text:list-item>
        <text:list-item>
          <text:p text:style-name="P77"><text:span text:style-name="T12">načelo subjektivne odgovornosti (krivdno načelo)<text:tab/></text:span><text:span text:style-name="T20"></text:span></text:p>
        </text:list-item>
        <text:list-item>
          <text:p text:style-name="P77"><text:span text:style-name="T12">načelo o domnevi nedolžnosti<text:tab/><text:tab/><text:tab/></text:span><text:span text:style-name="T20"></text:span></text:p>
        </text:list-item>
        <text:list-item>
          <text:p text:style-name="P77"><text:span text:style-name="T12">načelo indivualizacije kazenskih sankcij<text:tab/><text:tab/></text:span><text:span text:style-name="T20"></text:span></text:p>
        </text:list-item>
      </text:list>
      <text:p text:style-name="P3"/>
      <text:p text:style-name="P3"/>
      <text:list xml:id="list321805013" text:style-name="WW8Num26">
        <text:list-item>
          <text:p text:style-name="P12"><text:span text:style-name="T6">NAČELO PRAVNE DRŽAVE</text:span><text:span text:style-name="T2">:</text:span> je eno od temeljnih načel kazenskega prava. V državi vlada pravo, ne gre pa za nadvlado prava nad ljudmi (odnos med državo in državljani mora biti pravno urejen).</text:p>
        </text:list-item>
      </text:list>
      <text:p text:style-name="P117">V ustavi je določeno, da je Slovenija pravna in <text:span text:style-name="T3">socialna</text:span> država - kazensko pravo ne temelji le na spoštovanju prava, ampak mora upoštevati tudi interese ljudi.</text:p>
      <text:p text:style-name="P117"/>
      <text:p text:style-name="P115"><text:span text:style-name="T13">Podnačelo </text:span><text:span text:style-name="T10">OMEJENOSTI KAZENSKE REPRESIJE</text:span><text:span text:style-name="T13">:</text:span><text:span text:style-name="T12"> “... kadar ni mogoče zagotavljati drugače.” (2.čl.) </text:span><text:span text:style-name="T20"></text:span><text:span text:style-name="T12"> tj. po drugih pravnih poteh. Nekateri to načelo imenujejo tudi načelo legitimnosti (izraz ni najboljši, ker se pri uporabi zakona ne more presojati njegova legitimnost).</text:span></text:p>
      <text:p text:style-name="P117"><text:soft-page-break/></text:p>
      <text:p text:style-name="P130">2. čl. KZ - <text:span text:style-name="T2">Podlaga in meja kazenskopravne prisile</text:span></text:p>
      <text:p text:style-name="P120">Določanje kaznivih dejanj in predpisovanje kazenskih sankcij v zakonu je upravičeno samo, kadar in kolikor varstva človeka in drugih temeljnih vrednot ni mogoče zagotavljati drugače.</text:p>
      <text:list xml:id="list1915246637" text:continue-numbering="true" text:style-name="WW8Num26">
        <text:list-item>
          <text:p text:style-name="P78"><text:span text:style-name="T10">NAČELO ZAKONITOSTI</text:span><text:span text:style-name="T13">:</text:span><text:span text:style-name="T12"> je v mednarodnih aktih formulirano tako, da se ne podreja zakonu, ampak pravu. V naši ustavi je to načelo navedeno med človekovimi pravicami in temeljnimi svoboščinami (28.čl.). KZ načelo razširja iz kazni še na druge kazenske sankcije in pravne posledice obsodbe (</text:span><text:span text:style-name="T20"></text:span><text:span text:style-name="T12"> ker je bil nekdo obsojen, se mu vzame neka pravica, npr. obsojeni ne more biti v službi pri policiji). </text:span><text:span text:style-name="T14">Načelo zakonitosti ima 4 podnačela (razsežnosti)</text:span><text:span text:style-name="T12">:</text:span></text:p>
        </text:list-item>
      </text:list>
      <text:p text:style-name="P117"/>
      <text:list xml:id="list1292561726" text:style-name="WW8Num38">
        <text:list-item>
          <text:p text:style-name="P13"><text:span text:style-name="T2">prepoved analogije</text:span> (odločanja o podobnem) - kar ni napisano, tistega ni</text:p>
        </text:list-item>
      </text:list>
      <text:list xml:id="list651206521" text:style-name="WW8Num57">
        <text:list-item>
          <text:p text:style-name="P14"><text:span text:style-name="T27">analogija iuris</text:span> - na podlagi pravnih načel</text:p>
        </text:list-item>
        <text:list-item>
          <text:p text:style-name="P14"><text:span text:style-name="T27">analogija legis</text:span> - če zakon razširimo na podoben primer, kot ga določa</text:p>
        </text:list-item>
        <text:list-item>
          <text:p text:style-name="P79"><text:span text:style-name="T18">analogija</text:span><text:span text:style-name="T12"> inter lege (</text:span><text:span text:style-name="T9">inter = med</text:span><text:span text:style-name="T12">) - pravilnejše: </text:span><text:span text:style-name="T18">intra lege</text:span><text:span text:style-name="T12"> (</text:span><text:span text:style-name="T9">intra = znotraj</text:span><text:span text:style-name="T12">) - “... ali kako drugače” </text:span><text:span text:style-name="T20"></text:span></text:p>
        </text:list-item>
      </text:list>
      <text:p text:style-name="P131">zakon sam napotuje na to, vendar ima dopustnost te analogije svoje meje</text:p>
      <text:p text:style-name="P131"/>
      <text:list xml:id="list225515054" text:continue-list="list1292561726" text:style-name="WW8Num38">
        <text:list-item>
          <text:p text:style-name="P13"><text:span text:style-name="T2">prepoved retroaktivne (povratne) veljave</text:span> - zakon mora obstajati preden je bilo storjeno kaznivo dejanje, KZ se <text:span text:style-name="T3">ne</text:span> sme uporabljati za nazaj (155. čl ustave: samo posamezne zakonske določbe lahko veljajo za nazaj), KZ pa tudi posameznih določb ne more uporabljati za nazaj.</text:p>
        </text:list-item>
      </text:list>
      <text:p text:style-name="P124">28. čl. ustave: “... razen če je novi zakon za storilca milejši.” - dodatek</text:p>
      <text:p text:style-name="P124">Loči: uporaba in veljava zakona (npr. uporabi se lahko stari zakon, ki ne velja več)</text:p>
      <text:p text:style-name="P124">Časovna veljavnost KZ (3. čl.) - uporaba zakona za storilca: če se je spreminjal, se uporabi milejši zakon (uporabi se cel zakon, ne le posamezne določbe zakona ! )</text:p>
      <text:p text:style-name="P124"/>
      <text:list xml:id="list160252302" text:continue-numbering="true" text:style-name="WW8Num38">
        <text:list-item>
          <text:p text:style-name="P13"><text:span text:style-name="T2">zapovedana določnost</text:span> - kaznivo dejanje mora biti v zakonu določeno (lex certae). KZ v 7. čl. pojasnjuje pojem kaznivega dejanja. Ni dovolj, da se dejanje le omeni, ampak ga mora zakon točno opisati (npr. kaj je rop, kdaj se začne in konča). Za vsako kaznivo dejanje mora določiti kazen.</text:p>
        </text:list-item>
      </text:list>
      <text:p text:style-name="P124"/>
      <text:list xml:id="list1681065614" text:continue-numbering="true" text:style-name="WW8Num38">
        <text:list-item>
          <text:p text:style-name="P13"><text:span text:style-name="T2">zakonska oblika</text:span> - brez pisanega zakona ni kaznivega dejanja.</text:p>
        </text:list-item>
      </text:list>
      <text:p text:style-name="P117"/>
      <text:p text:style-name="P132">28. čl. ustave - <text:span text:style-name="T2">načelo zakonitosti v kazenskem pravu</text:span></text:p>
      <text:p text:style-name="P133">“Nihče ne sme biti kaznovan za dejanje, za katero ni zakon določil, da je kaznivo, in ni zanj predpisal kazni, še preden je bilo dejanje storjeno. Dejanja, ki so kazniva, se ugotavljajo in kazni zanje izrekajo po zakonu, ki je veljal ob storitvi dejanja, <text:span text:style-name="T3">razen, če je novi zakon za storilca milejši</text:span>.”</text:p>
      <text:p text:style-name="P132"/>
      <text:p text:style-name="P132">155. čl. ustave - <text:span text:style-name="T2">prepoved povratne veljave pravnih aktov</text:span></text:p>
      <text:p text:style-name="P133"><text:soft-page-break/>“Zakoni, drugi predpisi in splošni akti ne morejo imeti učinka za nazaj. Samo zakon lahko določi, da imajo <text:span text:style-name="T3">posamezne njegove določbe učinek za nazaj</text:span>, če to zahteva javna korist in če se s tem ne posega v pridobljene pravice.”</text:p>
      <text:p text:style-name="P133"/>
      <text:p text:style-name="P132">3. čl. KZ - <text:span text:style-name="T2">Časovna veljavnost kazenskega zakona</text:span></text:p>
      <text:p text:style-name="P132">(1) Za storilca kaznivega dejanja se uporablja zakon, ki je veljal ob storitvi kaznivega dejanja.</text:p>
      <text:p text:style-name="P132">(2) Če se po storitvi kaznivega dejanja zakon spremeni (enkrat ali večkrat), se uporablja zakon, ki je milejši za storilca.</text:p>
      <text:p text:style-name="P133"/>
      <text:p text:style-name="P132">7. čl. KZ - <text:span text:style-name="T2">Kaznivo dejanje</text:span></text:p>
      <text:p text:style-name="P132">Kaznivo dejanje je protipravno dejanje, ki ga zakon zaradi njegove nevarnosti določa kot kaznivo dejanje in hkrati določa njegove znake in kazen zanj.</text:p>
      <text:p text:style-name="P134"/>
      <text:p text:style-name="P134"/>
      <text:list xml:id="list1307543764" text:style-name="WW8Num30">
        <text:list-item>
          <text:p text:style-name="P15"><text:span text:style-name="T6">NAČELO VARSTVA ČLOVEKOVIH PRAVIC</text:span><text:span text:style-name="T2">:</text:span> KZ mora upoštevati varstvo človekovih pravic: npr. enakost pred zakonom, varstvo posameznika npr. zoper siljenje ali samoovadbo.</text:p>
        </text:list-item>
      </text:list>
      <text:p text:style-name="P117"/>
      <text:p text:style-name="P117"/>
      <text:list xml:id="list306314005" text:continue-numbering="true" text:style-name="WW8Num30">
        <text:list-item>
          <text:p text:style-name="P15"><text:span text:style-name="T6">NAČELO HUMANOSTI</text:span><text:span text:style-name="T2">:</text:span> (posameznika)</text:p>
        </text:list-item>
      </text:list>
      <text:p text:style-name="P3"/>
      <text:p text:style-name="P129">34. čl. ustave - <text:span text:style-name="T2">Pravica do osebnega dostojanstva in varnosti</text:span></text:p>
      <text:p text:style-name="P128">“Vsakdo ima pravico do osebnega dostojanstva in varnosti.”</text:p>
      <text:p text:style-name="P129"/>
      <text:p text:style-name="P129">21. čl. ustave - <text:span text:style-name="T2">Varstvo človekove osebnosti in dostojanstva</text:span></text:p>
      <text:p text:style-name="P128">“Zagotovljeno je spoštovanje človekove osebnosti in njegovega dostojanstva v kazenskem in v vseg drugih pravdnih postopkih, in prav tako med odvzemom prostosti in izvrševanjem kazni. Prepovedano je vsakršno<text:span text:style-name="T3"> nasilje</text:span> nad osebami, ki jim je prostost kakorkoli omejena, ter vsakršno <text:span text:style-name="T3">izsiljevanje priznanj in prijav</text:span>.”</text:p>
      <text:p text:style-name="P129"/>
      <text:p text:style-name="P129">18. čl. ustave - <text:span text:style-name="T2">Prepoved mučenja</text:span></text:p>
      <text:p text:style-name="P128">“Nihče ne sme biti podvržen mučenju, nečloveškemu ali ponižujočemu kaznovanju ali ravnanju. Na človeku je prepovedano delati medicinske in druge znanstvene poskuse brez njegove privolitve.”</text:p>
      <text:list xml:id="list1506094731" text:style-name="WW8Num11">
        <text:list-item>
          <text:p text:style-name="P80"><text:span text:style-name="T10">NAČELO SUBJEKTIVNE ODGOVORNOSTI (KRIVDNO NAČELO)</text:span><text:span text:style-name="T13">:</text:span><text:span text:style-name="T12"> ni kaznivega dejanja in kazni brez krivde. Prejšnji KZ Slovenije in KZ SFRJ namenoma nista poznala pojma krivde </text:span><text:span text:style-name="T20"></text:span><text:span text:style-name="T12"> ni bilo važno ugotavljati krivdo, temveč kaj narediti s storilcem kaznivega dejanja.</text:span></text:p>
        </text:list-item>
      </text:list>
      <text:p text:style-name="P117"/>
      <text:list xml:id="list52550232" text:continue-numbering="true" text:style-name="WW8Num11">
        <text:list-item>
          <text:p text:style-name="P16"><text:span text:style-name="T6">NAČELO O DOMNEVI NEDOLŽNOSTI</text:span><text:span text:style-name="T2">:</text:span> vsakdo ima status nedolžnega, dokler ni ugotovljeno nasprotno s pravnomočno sodbo. Posameznik velja za nedolžnega, dokler ni ugotovljena <text:span text:style-name="T2">krivda</text:span> (s sodbo). Krivda je potrebna za kazen, ne pa tudi za varnostni ukrep! Pri mladoletniku nas krivda ne zanima.</text:p>
        </text:list-item>
      </text:list>
      <text:p text:style-name="P121"/>
      <text:p text:style-name="P120"><text:soft-page-break/>4. čl. KZ - <text:span text:style-name="T2">Ni kazni brez krivde</text:span></text:p>
      <text:p text:style-name="P120">Storilcu kaznivega dejanja se sme izreči kazen samo, če je podana njegova krivda.</text:p>
      <text:p text:style-name="P117"/>
      <text:list xml:id="list516802954" text:continue-numbering="true" text:style-name="WW8Num11">
        <text:list-item>
          <text:p text:style-name="P16"><text:span text:style-name="T6">NAČELO INDIVIDUALIZACIJE KAZENSKIH SANKCIJ</text:span><text:span text:style-name="T2">:</text:span> kazen mora biti prilagojena dejanju (zakon: različne kazni za različna dejanja) in storilcu (prilagoditev kazni storilcu opravi sodnik).</text:p>
        </text:list-item>
      </text:list>
      <text:p text:style-name="P112"/>
      <text:p text:style-name="P112"/>
      <text:p text:style-name="P3"/>
      <text:p text:style-name="P3"/>
      <text:p text:style-name="P3"/>
      <text:p text:style-name="P55">T E M E L J N I <text:s text:c="2"/>P O D A T K I <text:s text:c="2"/>O <text:s text:c="2"/>K A Z E N S K E M <text:s text:c="2"/>Z A K O N I K U</text:p>
      <text:p text:style-name="P3"/>
      <text:list xml:id="list1493666115" text:style-name="WW8Num40">
        <text:list-item>
          <text:p text:style-name="P81"><text:span text:style-name="T12">osebna veljavnost<text:tab/><text:tab/></text:span><text:span text:style-name="T20"></text:span></text:p>
        </text:list-item>
        <text:list-item>
          <text:p text:style-name="P81"><text:span text:style-name="T12">krajevna veljavnost<text:tab/></text:span><text:span text:style-name="T20"></text:span><text:span text:style-name="T12"> formalna veljavnost KZ</text:span></text:p>
        </text:list-item>
        <text:list-item>
          <text:p text:style-name="P81"><text:span text:style-name="T12">časovna veljavnost<text:tab/><text:tab/></text:span><text:span text:style-name="T20"></text:span></text:p>
        </text:list-item>
      </text:list>
      <text:p text:style-name="P3"/>
      <text:p text:style-name="P3"/>
      <text:p text:style-name="P3"/>
      <text:p text:style-name="P64">ČASOVNA VELJAVNOST</text:p>
      <text:p text:style-name="P3"/>
      <text:p text:style-name="P71"><text:span text:style-name="T12">Zakonik mora biti najprej sprejet v Državnem zboru (zakonodajni organ), nato mora biti objavljen in šele določen čas po objavi začne veljati (ponavadi čez 15 dni) </text:span><text:span text:style-name="T20"></text:span><text:span text:style-name="T12"> </text:span><text:span text:style-name="T10">VACATIO LEGIS</text:span><text:span text:style-name="T12"> (vmesni čas). KZ je bil sprejet 29. septembra 1994 (na seji DZ), veljati pa je začel 1.1.1995. </text:span><text:span text:style-name="T16">(</text:span><text:span text:style-name="T19">KZ, str. 100</text:span><text:span text:style-name="T16">: “Čas sprejetja kazenskega zakonika do njegove uveljavitve 1.1.1995 je “vacatio legis”. Ta čas je namenjen za prilagoditev novi kazenski zakonodaji.)</text:span></text:p>
      <text:p text:style-name="P3"/>
      <text:p text:style-name="P3">Prehodne in končne določbe KZ (392. čl.) podaljšujejo veljavo prejšnjemu kazenskemu zakonu Republike Slovenije, ko gre za kazniva dejanja v zvezi z <text:span text:style-name="T3">družbeno lastnino</text:span> <text:span text:style-name="T23">(nevestno gospodarjenje, povzročitev stečaja, nevestno ravnanje z zaupanim družbenim premoženjem, sklenitev škodljive pogodbe, zloraba pooblastnil, razsipništvo na škodo družbenega premoženja ter določba 3. odst. 45. člena)</text:span>.</text:p>
      <text:p text:style-name="P3"/>
      <text:p text:style-name="P3">Določbe bodo veljale, dokler bo obstajala družbena lastnina in še nekoliko kasneje. <text:span text:style-name="T23">(Določbe iz prejšnjega odstavka se uporabljajo, če je kaznivo dejanje storjeno pri upravljanju družbenih sredstev ali na škodo družbenega premoženja ali kapitala.)</text:span></text:p>
      <text:p text:style-name="P3"><text:soft-page-break/></text:p>
      <text:p text:style-name="P3"/>
      <text:p text:style-name="P3"/>
      <text:p text:style-name="P64">KRAJEVNA VELJAVNOST KZ</text:p>
      <text:p text:style-name="P3"/>
      <text:list xml:id="list823417413" text:style-name="WW8Num13">
        <text:list-item>
          <text:p text:style-name="P17">teritorialno načelo</text:p>
        </text:list-item>
        <text:list-item>
          <text:p text:style-name="P17">realno načelo</text:p>
        </text:list-item>
        <text:list-item>
          <text:p text:style-name="P17">personalitetno aktivno in pasivno načelo</text:p>
        </text:list-item>
        <text:list-item>
          <text:p text:style-name="P17">univerzalno načelo</text:p>
        </text:list-item>
      </text:list>
      <text:p text:style-name="P3"/>
      <text:p text:style-name="P3">Represivna oblast države je pravica države, da določa kazniva dejanja. Uporaba: znotraj meja države.</text:p>
      <text:p text:style-name="P3">Krajevna pristojnost: pristojnost sodišč (procesno pravo).</text:p>
      <text:p text:style-name="P3"/>
      <text:p text:style-name="P3"/>
      <text:p text:style-name="P3"><text:span text:style-name="T2">1) TERITORIALNO NAČELO:</text:span> KZ velja za vsakogar, kdor stori kaznivo dejanje na ozemlju RS.</text:p>
      <text:p text:style-name="P3"/>
      <text:p text:style-name="P3">126. čl. KZ: <text:span text:style-name="T3">Ozemlje RS obsega</text:span>: kopno ozemlje, obalno morje in vodne površine znotraj njenih meja ter zračni prostor nad njimi (<text:span text:style-name="T23">tj. nad in pod zemljo</text:span>).</text:p>
      <text:p text:style-name="P3"/>
      <text:p text:style-name="P3"><text:span text:style-name="T2">Obalno morje</text:span> je 24 milj od črte najnižje oseke ali do središčne črte med obalnima morjema dveh držav. Država lahko izvaja svojo zaščito (npr. pregledi ladij) še 2 milji preko njenega obalnega morja.<text:span text:style-name="T23"> (knjiga: teritorialno morje se razteza 12 navtičnih milj od kopna.)</text:span></text:p>
      <text:p text:style-name="P3"><text:span text:style-name="T3">Epikontinentalni pas</text:span> - do 200 m globoko v morje.</text:p>
      <text:p text:style-name="P3"><text:span text:style-name="T2">Zračni prostor</text:span> je tudi omejen s konvencijami in sega pribl. 56 km visoko (do koder pribl. sega zračni plašč), nato se začne vesolje (to je enako urejeno kot odprto morje).</text:p>
      <text:p text:style-name="P3"><text:span text:style-name="T2">Podzemlje</text:span> ima država tako globoko, kolikor globoko lahko pride človek.</text:p>
      <text:p text:style-name="P3"><text:span text:style-name="T2">Reke:</text:span> če neka državna meja ni drugače dogovorjena, velja za mejo sredina reke.</text:p>
      <text:p text:style-name="P3"/>
      <text:p text:style-name="P3"><text:span text:style-name="T2">Objekti, ki jih izenačujemo z ozemljem:</text:span> (<text:span text:style-name="T28">120.čl. KZ</text:span>) plovila, letala. KZ velja za vsakogar, ki stori kaznivo dejanje na domači ladji, neglede na to, kje je bila domača ladja ob storitvi dejanja (= pod zastavo Slovenije). Če je v naših vodah tuja ladja - velja naš zakon. Za civilno letalo je določeno, da velja naš zakon samo med letom, če pa v tujini stoji (na letališču), velja tuj zakon. Letalo med letom = v trenutku, ko se prekine stik med kontrolo letališča in letalom (tudi, če letalo še stoji).</text:p>
      <text:p text:style-name="P57"><text:soft-page-break/>VOJAŠKO LETALO: velja naša zakonodaja (tudi če je bilo v času storitve dejanja na letališču druge države).</text:p>
      <text:p text:style-name="P57">CIVILNO LETALO: naša zakonodaja velja le, če je bilo dejanje storjeno med poletom.</text:p>
      <text:p text:style-name="P3"/>
      <text:p text:style-name="P3"><text:span text:style-name="T2">Ustavna prepoved ponovnega sojenja:</text:span> npr. nekdo stori kaznivo dejanje v Sloveniji, gre nato v tujino, kjer ga za to dejanje obsodijo po tujem pravu. Če se vrne v Slovenijo, ponovno sojenje za isto dejanje ni več mogoče. (??? PREVERI, <text:span text:style-name="T23">glej ustavo - 31.čl. + KZ - 124.-125.čl. + knjigo str. 111</text:span>)</text:p>
      <text:p text:style-name="P3"/>
      <text:p text:style-name="P3"/>
      <text:p text:style-name="P3"><text:span text:style-name="T2">2) REALNO NAČELO:</text:span> države želijo uveljaviti svoj zakon, tudi če so bila kazniva dejanja storjena v tujini (npr. politična kazniva dejanja). Mednarodni pakt: velja prepoved ponovnega sojenja v katerikoli državi! Posebnost tega načela: ne zahteva se identiteta norme (= dejanje je tudi v drugi državi določeno kot kaznivo dejanje).</text:p>
      <text:p text:style-name="P3"/>
      <text:p text:style-name="P3"><text:span text:style-name="T3">Ne glede na državljanstvo storilca veljajo določbe</text:span>: <text:s/>(<text:span text:style-name="T23">121.čl. KZ</text:span>)</text:p>
      <text:p text:style-name="P3"/>
      <text:p text:style-name="P59">249.čl. KZ - <text:span text:style-name="T2">Ponarejanje denarja</text:span></text:p>
      <text:p text:style-name="P59"/>
      <text:p text:style-name="P59">348.-362.čl. KZ - <text:span text:style-name="T2">Kazniva dejanja zoper varnost RS in njeno ustavno ureditev</text:span> (= politična kazniva dejanja):</text:p>
      <text:p text:style-name="P59"><text:s text:c="30"/>veleizdaja, napad na ozemeljsko celovitost, napad na neodvisnost države, kršitev ozemeljske nedotakljivosti, umor najvišjih</text:p>
      <text:p text:style-name="P59"><text:s text:c="30"/>predstavnikov države, nasilje zoper najvišje predstavnike države, oborožen upor, terorizem, diverzija, sabotaža, vohunstvo,</text:p>
      <text:p text:style-name="P59"><text:s text:c="30"/>izdaja državne tajnosti, ščuvanje k nasilnispremembi ustavne ureditve, združevanje za izvrševanje kaznivih dejanj zoper</text:p>
      <text:p text:style-name="P59"><text:s text:c="30"/>ustavno ureditev in varnost RS, kaznovanje za najhujše oblike kaznivih dejanj.</text:p>
      <text:p text:style-name="P3"/>
      <text:p text:style-name="P71"><text:span text:style-name="T14">Državljanstvo pa je pomembno</text:span><text:span text:style-name="T12"> v primeru, ko naš državljan stori v tujini kaznivo dejanje </text:span><text:span text:style-name="T20"></text:span><text:span text:style-name="T12"> velja pogoj identitete norme (tudi v tujini mora biti dejanje določeno kot kaznivo).</text:span></text:p>
      <text:p text:style-name="P3"/>
      <text:p text:style-name="P3"/>
      <text:p text:style-name="P49">3) AKTIVNO IN PASIVNO PERSONALITETNO NAČELO</text:p>
      <text:p text:style-name="P3"/>
      <text:p text:style-name="P59">123.čl. KZ - <text:span text:style-name="T2">Veljavnost KZ RS za tujca, ki stori kaznivo dejanje v tujini</text:span></text:p>
      <text:p text:style-name="P59">(1) KZ RS velja tudi za tujca, ki stori zunaj RS, proti njej ali proti njenemu državljanu kazniovo dejanje, čeprav ne gre pri tem za kazniva dejanja, našteta v 121.čl. tega zakonika, če se zaloti na ozemlju RS ali če se ji izroči.</text:p>
      <text:p text:style-name="P59">(2) KZ RS velja tudi za tujca, ki stori proti tuji državi ali proti tujcu v tujini kzanivo dejanje, za katero se sme po tem zakoniku izreči 3 leta zapora ali hujša kazen, če se zaloti na ozemlju RS, pa se ne izroči tuji državi. V takem primeru sodišče ne sme izreči hujše kazni od tiste, ki je predpisana z zakonom države, v kateri je bilo kaznivo dejanje storjeno.</text:p>
      <text:p text:style-name="P49"><text:soft-page-break/></text:p>
      <text:p text:style-name="P71"><text:span text:style-name="T13">4) UNIVERZALNO NAČELO:</text:span><text:span text:style-name="T12"> Tuj državljan v tuji državi stori kaznivo dejanje in pride v Slovenijo </text:span><text:span text:style-name="T20"></text:span><text:span text:style-name="T12"> solidarnost (tujcu sodimo, ker ne dajemo zatočišča kriminalcem), velja identiteta norme. Zakon določa, kdaj se lahko od nje odstopi (z dovoljenjem ministra za pravosodje).</text:span></text:p>
      <text:p text:style-name="P64">OSEBNA VELJAVNOST</text:p>
      <text:p text:style-name="P3"/>
      <text:p text:style-name="P3">KZ velja za vse. Izjeme: </text:p>
      <text:list xml:id="list1446469341" text:style-name="WW8Num17">
        <text:list-item>
          <text:p text:style-name="P82"><text:span text:style-name="T13">materialna imuniteta</text:span><text:span text:style-name="T12"> (poslanci, sodniki ... za mnenja in izjave) </text:span><text:span text:style-name="T20"></text:span><text:span text:style-name="T12"> </text:span><text:span text:style-name="T19">glej 83.čl. ustave - poslanska imuniteta</text:span></text:p>
        </text:list-item>
        <text:list-item>
          <text:p text:style-name="P18"><text:span text:style-name="T2">mednarodna pravna imuniteta</text:span> (diplomatske predstavnike tuje države se pošlje v njihovo državo, kjer jim sodijo)</text:p>
        </text:list-item>
        <text:list-item>
          <text:p text:style-name="P18"><text:span text:style-name="T2">delicta propria</text:span> - kaznivo dejanje za ožjo skupino ljudi (npr. vojaške, uradne osebe)</text:p>
        </text:list-item>
      </text:list>
      <text:list xml:id="list1192204456" text:continue-list="list651206521" text:style-name="WW8Num57">
        <text:list-item>
          <text:p text:style-name="P126">prava delicta propria - že v osnovni obliki</text:p>
        </text:list-item>
        <text:list-item>
          <text:p text:style-name="P126">neprava delicta propria - stori vsakdo</text:p>
        </text:list-item>
      </text:list>
      <text:list xml:id="list2145407391" text:continue-list="list1446469341" text:style-name="WW8Num17">
        <text:list-item>
          <text:p text:style-name="P18"><text:span text:style-name="T2">lastnoročni delikti</text:span> - samo določena oseba lahko stori kaznivo dejanje (ni sostorilstva), lahko je izrecno omenjeno ali le smiselno</text:p>
        </text:list-item>
      </text:list>
      <text:p text:style-name="P112"/>
      <text:p text:style-name="P112"/>
      <text:p text:style-name="P3"/>
      <text:p text:style-name="P47">2.7.1998 SOB</text:p>
      <text:p text:style-name="P2"/>
      <text:p text:style-name="P56">E L E M E N T I <text:s text:c="2"/>K A Z N I V E G A <text:s text:c="2"/>D E J A N J A <text:s text:c="44"/></text:p>
      <text:p text:style-name="P3"/>
      <text:p text:style-name="P3"/>
      <text:p text:style-name="P58">vstop v kazensko pravo</text:p>
      <text:p text:style-name="P109"></text:p>
      <text:p text:style-name="P109"></text:p>
      <text:p text:style-name="P62">ČLOVEKOVA RAVNANJA</text:p>
      <text:p text:style-name="P62">NEVARNA</text:p>
      <text:p text:style-name="P62">DOLOČENA V ZAKONU</text:p>
      <text:p text:style-name="P62">PROTIPRAVNA</text:p>
      <text:p text:style-name="P62">KRIVDA</text:p>
      <text:p text:style-name="P109"><text:soft-page-break/></text:p>
      <text:p text:style-name="P62">KAZEN</text:p>
      <text:p text:style-name="P62">KAZENSKE SANKCIJE</text:p>
      <text:p text:style-name="P62">CIVILNE SANKCIJE</text:p>
      <text:p text:style-name="P62">PRAVNE POSLEDICE OBSODBE</text:p>
      <text:p text:style-name="P62">REHABILITACIJA</text:p>
      <text:p text:style-name="P109"></text:p>
      <text:p text:style-name="P109"></text:p>
      <text:p text:style-name="P58">izstop iz kazenskega prava</text:p>
      <text:p text:style-name="P3"/>
      <text:p text:style-name="P3"/>
      <text:p text:style-name="P3"/>
      <text:p text:style-name="P3">Nekateri teoretiki združujejo plasti: nevarna, določena v zakonu in protipravna.</text:p>
      <text:p text:style-name="P3"/>
      <text:p text:style-name="P3">Kaznivo dejanje ustvari zakonodajalec po nekem modelu (šabloni) - do krivde. Kaznivo dejanje je abstrakcija na podlagi neke zamisli. Zakonodajalec predpiše <text:span text:style-name="T3">tipične norme</text:span> kazenskega prava. Poleg njih imamo še splošne norme. Kazensko pravo se deli na posebni in splošni del. V splošnem delu so inštituti kazenskega prava in splošni pogoji za izrekanje kazenskih sankcij.</text:p>
      <text:p text:style-name="P3"/>
      <text:p text:style-name="P3"/>
      <text:p text:style-name="P66">ČLOVEKOVO RAVNANJE</text:p>
      <text:p text:style-name="P3"/>
      <text:p text:style-name="P3">Gre za ravnanje človeka po njegovi volji (ne sprašujemo se še po krivdi!). </text:p>
      <text:p text:style-name="P3"/>
      <text:p text:style-name="P3"><text:span text:style-name="T3">Med kazniva dejanja ne spadajo</text:span>:</text:p>
      <text:list xml:id="list197841204" text:continue-list="list1192204456" text:style-name="WW8Num57">
        <text:list-item>
          <text:p text:style-name="P118">dejanja v spanju (volja je odsotna)</text:p>
        </text:list-item>
        <text:list-item>
          <text:p text:style-name="P118">če je nekdo vržen skozi okno, prileti nekomu na glavo in mu zlomi tilnik (ni volje)</text:p>
        </text:list-item>
        <text:list-item>
          <text:p text:style-name="P118">refleksna dejanja (npr. osa piči voznika, ki refleksno reagira in povzroči prometno nesrečo - ni volje)</text:p>
        </text:list-item>
      </text:list>
      <text:p text:style-name="P3"/>
      <text:p text:style-name="P3"><text:span text:style-name="T3">Ravnanja, ki imajo škodljivo posledico in jih zakonodajalec določa kot kazniva</text:span>:</text:p>
      <text:list xml:id="list1910750928" text:continue-numbering="true" text:style-name="WW8Num57">
        <text:list-item>
          <text:p text:style-name="P116"><text:span text:style-name="T12">ravnanje (= izvršitveno dejanje)<text:tab/></text:span><text:span text:style-name="T20"></text:span><text:span text:style-name="T12"> <text:s text:c="3"/></text:span><text:span text:style-name="T9">Med njima mora biti </text:span><text:span text:style-name="T10">vzročna zveza</text:span><text:span text:style-name="T9">, </text:span></text:p>
        </text:list-item>
        <text:list-item>
          <text:p text:style-name="P116"><text:soft-page-break/><text:span text:style-name="T12">škodljiva posledica<text:tab/><text:tab/></text:span><text:span text:style-name="T20"></text:span><text:span text:style-name="T12"> <text:s text:c="3"/></text:span><text:span text:style-name="T9">ki jo moramo ugotoviti (ne določiti!).</text:span></text:p>
        </text:list-item>
      </text:list>
      <text:p text:style-name="P68"/>
      <text:p text:style-name="P68"/>
      <text:p text:style-name="P3"><text:span text:style-name="T3">Zakon upošteva dve vrsti dejanj</text:span>:</text:p>
      <text:list xml:id="list749221876" text:style-name="WW8Num53">
        <text:list-item>
          <text:p text:style-name="P83"><text:span text:style-name="T13">storitvena</text:span><text:span text:style-name="T12"> </text:span><text:span text:style-name="T20"></text:span><text:span text:style-name="T12"> ravnamo zoper prepovedano normo<text:tab/><text:tab/></text:span><text:span text:style-name="T9">KOMISIVNI DELIKTI</text:span><text:span text:style-name="T12"> - storitveni</text:span></text:p>
        </text:list-item>
        <text:list-item>
          <text:p text:style-name="P83"><text:span text:style-name="T13">opustitvena</text:span><text:span text:style-name="T12"> </text:span><text:span text:style-name="T20"></text:span><text:span text:style-name="T12"> ravnamo zoper zapovedano normo<text:tab/><text:tab/></text:span><text:span text:style-name="T9">OMISIVNI DELIKTI</text:span><text:span text:style-name="T12"> - opustitveni</text:span></text:p>
        </text:list-item>
      </text:list>
      <text:p text:style-name="P3"/>
      <text:p text:style-name="P71"><text:span text:style-name="T12">Kadar v zakonu opustitveno dejanje ni določeno, pogledamo, ali je bil nekdo dolžan preprečiti posledice. </text:span><text:span text:style-name="T20"></text:span></text:p>
      <text:p text:style-name="P3"/>
      <text:p text:style-name="P59">8. čl. KZ - <text:span text:style-name="T2">Način izvršitve kaznivega dejanja</text:span></text:p>
      <text:p text:style-name="P59">(1) Kaznivo dejanje je lahko izvršeno s storitvijo ali z opustitvijo.</text:p>
      <text:p text:style-name="P59">(2) Kaznivo dejanje je lahko izvršeno z opustitvijo samo, če je storilec opustil dejanje, <text:span text:style-name="T3">ki bi ga moral storiti</text:span>.</text:p>
      <text:p text:style-name="P59">(3) Z opustitvijo je lahko izvršeno tudi kaznivo dejanje, ki ga zakon določa kot opustitveno kaznivo dejanje, če storilec <text:span text:style-name="T3">ne prepreči prepovedane posledice</text:span>. V takšnem primeru se storilec kaznuje za opustitev samo, če je bil <text:span text:style-name="T3">dolžan preprečiti</text:span> nastanek prepovedane posledice in če je <text:span text:style-name="T3">opustitev za nastanek takšne posledice enakega pomena kot storitev</text:span>.</text:p>
      <text:p text:style-name="P3"/>
      <text:p text:style-name="P3"/>
      <text:p text:style-name="P3"><text:span text:style-name="T7">OPUSTITVENA DEJANJA</text:span>:</text:p>
      <text:list xml:id="list1354285736" text:style-name="WW8Num25">
        <text:list-item>
          <text:p text:style-name="P19"><text:span text:style-name="T2">prava opustitvena dejanja</text:span> - opisana v zakonu</text:p>
        </text:list-item>
        <text:list-item>
          <text:p text:style-name="P19"><text:span text:style-name="T2">neprava opustitvena dejanja</text:span> - opisana kot storitvena, opustitev pa se sankcionira</text:p>
        </text:list-item>
      </text:list>
      <text:p text:style-name="P3"/>
      <text:p text:style-name="P3">Vedno moramo ugotoviti, ali je bil nekdo dolžan preprečiti škodljivo posledico (npr. povzročitev nevarnosti - <text:span text:style-name="T23">138.čl.</text:span> ali opustitev zdravstvene pomoči - <text:span text:style-name="T23">189. čl</text:span>.). Dolžnost je pravna, samo moralna dolžnost ne zadošča. Pravna dolžnost lahko izhaja iz drugega zakona, predpisa, poklica ali pravnega posla. Splošna pravna dolžnost je <text:span text:style-name="T3">garancijska dolžnost</text:span> (če nekdo s svojim aktivnim ravnanjem ustvari nevarnost za drugega, mora zanj odpraviti nevarnost - preprečiti posledice - npr. strup moramo shraniti tako, da ni dosegljiv otrokom).</text:p>
      <text:p text:style-name="P3"/>
      <text:p text:style-name="P3"/>
      <text:p text:style-name="P59">138. čl. KZ - <text:span text:style-name="T2">Povzročitev nevarnosti</text:span></text:p>
      <text:p text:style-name="P59">Kdor pusti koga brez pomoči v smrtni nevarnosti, ki jo je sam povzročil, se kaznuje z zaporom do dveh let.</text:p>
      <text:p text:style-name="P59"/>
      <text:p text:style-name="P59">189. čl. KZ - <text:span text:style-name="T2">Opustitev zdravstvene pomoči</text:span></text:p>
      <text:p text:style-name="P59">Zdravnik ali drug zdravstveni delavec, ki v nasprotju s svojo poklicno dolžnostjo ne pomaga bolniku ali komu drugemu, ki je v nevarnosti za življenje, se kaznuje z zaporom do enega leta.</text:p>
      <text:p text:style-name="P3"><text:soft-page-break/></text:p>
      <text:p text:style-name="P3"/>
      <text:p text:style-name="P71"><text:span text:style-name="T12">“... in če je opustitev </text:span><text:span text:style-name="T14">enakega pomena</text:span><text:span text:style-name="T12"> kot storitev.” </text:span><text:span text:style-name="T20"></text:span><text:span text:style-name="T12"> primeri:</text:span></text:p>
      <text:list xml:id="list327325252" text:continue-list="list1322786514" text:style-name="WW8Num31">
        <text:list-item>
          <text:p text:style-name="P135"><text:span text:style-name="T12">nekdo je napeljal električni tok okoli vrta, da otroci ne bi hodili po vrtu, nato pa je tok ubil otroka </text:span><text:span text:style-name="T20"></text:span><text:span text:style-name="T12"> isto, kot bi otroka sam ubil</text:span></text:p>
        </text:list-item>
        <text:list-item>
          <text:p text:style-name="P136">pastir pase čredo zraven njive z žitom - za opustitev gre, če pusti čredo sámo in ta napravi škodo na njivi</text:p>
        </text:list-item>
        <text:list-item>
          <text:p text:style-name="P135"><text:span text:style-name="T12">varnostnik zapusti svoje mesto (gre po malico), v tem času pa nekdo ukrade neko stvar </text:span><text:span text:style-name="T20"></text:span><text:span text:style-name="T12"> tatu in varnostnika ne moremo izenačiti</text:span></text:p>
        </text:list-item>
      </text:list>
      <text:p text:style-name="P3"/>
      <text:p text:style-name="P3">Sodišča ne širijo opustitvenih dejanj - raje upoštevajo aktivna dejanja (ni še bilo primera obsodbe zaradi opustitve, ki je privedla do poškodovanja tuje stvari).</text:p>
      <text:p text:style-name="P3"/>
      <text:p text:style-name="P3"/>
      <text:p text:style-name="P3"/>
      <text:p text:style-name="P66">POVZROČITEV POSLEDICE</text:p>
      <text:p text:style-name="P3"/>
      <text:list xml:id="list1128508841" text:style-name="WW8Num35">
        <text:list-item>
          <text:p text:style-name="P20">prepovedana posledica (formalna) - izhaja iz opisa dejanja (v KZ)</text:p>
        </text:list-item>
        <text:list-item>
          <text:p text:style-name="P20">................... posledica (materialna) - storilec je lahko težil k neki posledici, pa je ni dosegel</text:p>
        </text:list-item>
      </text:list>
      <text:p text:style-name="P3"/>
      <text:p text:style-name="P3">Včasih se obe vrsti posledic prekrivata.</text:p>
      <text:p text:style-name="P3"><text:span text:style-name="T7">PREPOVEDANE POSLEDICE</text:span>:</text:p>
      <text:list xml:id="list1521167397" text:continue-list="list327325252" text:style-name="WW8Num31">
        <text:list-item>
          <text:p text:style-name="P119"><text:span text:style-name="T2">kršitvene</text:span> - pride do kršitve neke vrednote</text:p>
        </text:list-item>
        <text:list-item>
          <text:p text:style-name="P119"><text:span text:style-name="T2">ogrozitvene</text:span> - ustvarjanje nekega stanja, kjer je povečana možnost kršitve (ni še kršitve same), imamo dve stopnji:</text:p>
        </text:list-item>
      </text:list>
      <text:list xml:id="list2072832208" text:style-name="WW8Num56">
        <text:list-item>
          <text:p text:style-name="P21"><text:span text:style-name="T27">stopnja abstraktne nevarnosti</text:span> (npr. nekdo prehiteva v ovinku, kjer je polna črta, nasproti ni nobenega vozila - obstajala pa je nevarnost)</text:p>
        </text:list-item>
        <text:list-item>
          <text:p text:style-name="P21"><text:span text:style-name="T27">stopnja konkretne nevarnosti</text:span> (npr. v gornjem primeru pripelje vozilo nasproti, vendar se obe vozili za las izogneta nesreči - večja stopnja nevarnosti)</text:p>
        </text:list-item>
      </text:list>
      <text:p text:style-name="P3"/>
      <text:p text:style-name="P3"><text:span text:style-name="T3">Telesna poškodba</text:span> (<text:span text:style-name="T23">135. čl.</text:span>):</text:p>
      <text:list xml:id="list1805424083" text:continue-list="list1521167397" text:style-name="WW8Num31">
        <text:list-item>
          <text:p text:style-name="P119">posebno huda telesna poškodba - hujša, sama poškodba je bila tako huda, da <text:span text:style-name="T2">je bilo</text:span> življenje v nevarnosti</text:p>
        </text:list-item>
        <text:list-item>
          <text:p text:style-name="P119"><text:soft-page-break/>huda telesna poškodba - da <text:span text:style-name="T2">bi bilo</text:span> v nevarnosti življenje (npr. zdravniška pomoč je bila predaleč)</text:p>
        </text:list-item>
      </text:list>
      <text:p text:style-name="P57"/>
      <text:p text:style-name="P59">135. čl. KZ - <text:span text:style-name="T2">Posebno huda telesna poškodba</text:span></text:p>
      <text:p text:style-name="P59">(1) Kdor koga tako hudo telesno poškoduje ali mu prizadene tako hudo poškodbo na zdravju, da je bilo zaradi tega v nevarnosti življenje poškodovanca, ali je uničen ali za vselej in znatno oslabljen pomemben del njegovega telesa ali pomemben organ, ali je postal poškodovani zaradi tega za vselej nezmožen za vsakršno delo, ali je ostal skažen, ali mu je bilo za vselej hudo okvarjeno zdravje,</text:p>
      <text:p text:style-name="P59">se kaznuje z zaporom od enega do desetih let.</text:p>
      <text:p text:style-name="P59">(2) Če poškodovani zaradi poškodbe iz prejšnjega odstavka umre, se storilec kaznuje z zaporom najmanj treh let.</text:p>
      <text:p text:style-name="P59">(3) Kdor stori dejanje iz prvega odstavka tega člena iz malomarnosti, se kaznuje z zaporom do treh let.</text:p>
      <text:p text:style-name="P59">(4) Če je storilec dejanje iz prvega ali drugega odstavka tega člena storil na mah, ker ga je poškodovanec brez njegove krivde z napadom ali hudimi žalitvami močno razdražil, se kaznuje z zaporom od šestih mesecev do petih let.</text:p>
      <text:p text:style-name="P3"/>
      <text:p text:style-name="P3">Ponekod je poskus storitve kaznivega dejanja enak dokončanemu dejanju (npr. v industrijski proizvodnji - kemikalije).</text:p>
      <text:p text:style-name="P3"/>
      <text:p text:style-name="P3"/>
      <text:p text:style-name="P3"/>
      <text:p text:style-name="P66">VZROČNA ZVEZA</text:p>
      <text:p text:style-name="P3"/>
      <text:p text:style-name="P3">V naravi obstaja neprekinjena vzročna zveza. To je objektivna povezava (ni važno, kaj je človek hotel). Lahko je posledica rezultat delovanja večih ljudi ali človeka + naravne sile. Imamo dve teoriji:</text:p>
      <text:p text:style-name="P49"/>
      <text:list xml:id="list1063701519" text:style-name="WW8Num39">
        <text:list-item>
          <text:p text:style-name="P22"><text:span text:style-name="T2">TEORIJA EKVIVALENČNE VZROČNOSTI</text:span> (ekvivalenca = enakovrednost) <text:span text:style-name="T2">- če deluje več vzrokov na nastanek posledice, se pri vsakem od njih lahko reče, da je povezan s posledico.</text:span></text:p>
        </text:list-item>
      </text:list>
      <text:p text:style-name="P117"/>
      <text:p text:style-name="P121"><text:span text:style-name="T3">Primera, ki sta bila na izpitu</text:span>:</text:p>
      <text:p text:style-name="P121"/>
      <text:p text:style-name="P121">Dva brata sta se prepirala. A je zgrabil nož, B pa palico, s katero je enkrat udaril A-ja, da se je sesedel na klop. B je odšel iz hiše telefonirat policiji. Med tem časom je v hišo prišel klatež C, A se je začel prebujati z nožem v roki, C ga je dvakrat udaril s palico po glavi in se skril. Nato je prišel nazaj B, videl, da se A premika in ga ponovno enkrat udaril. A je umrl in patolog je ugotovil 4 udarce po glavi, od katerih sta bila 2 smrtna. Ali sta s smrtjo povezani ravnanji B-ja in C-ja?</text:p>
      <text:p text:style-name="P121">Odg.: Vzročna zveza obstaja - vsak od njiju je zadal A-ju po 2 udarca, ki sta lahko povzročila smrt (posledica) - ravnanji obeh sta v vzročni zvezi z nastalo posledico.</text:p>
      <text:p text:style-name="P121"/>
      <text:p text:style-name="P121">Dva avtomobila vozita nasproti, vsak 10 cm čez črto in se zaletita (prometna nesreča). Vzročna zveza?</text:p>
      <text:p text:style-name="P121"><text:soft-page-break/>Odg.: Ravnanje voznikov obeh avtomobilov je privedlo do nesreče - vzročna zveza obstaja (teorija o ekvivalentni vzročnosti).</text:p>
      <text:p text:style-name="P121"><text:s/></text:p>
      <text:p text:style-name="P123"/>
      <text:list xml:id="list947856368" text:continue-numbering="true" text:style-name="WW8Num39">
        <text:list-item>
          <text:p text:style-name="P84"><text:span text:style-name="T13">TEORIJA ADEKVATNE VZROČNOSTI - vzrok neke posledice je samo tisto ravnanje človeka, ki </text:span><text:span text:style-name="T15">praviloma povzroča</text:span><text:span text:style-name="T13"> neko posledico</text:span><text:span text:style-name="T12"> (vnaprej bi morali vedeti, da ravnanje povzroči neko posledico </text:span><text:span text:style-name="T20"></text:span><text:span text:style-name="T12"> npr. zaspan voznik je šel na pot).</text:span></text:p>
        </text:list-item>
      </text:list>
      <text:p text:style-name="P3"/>
      <text:p text:style-name="P3"/>
      <text:p text:style-name="P71"><text:span text:style-name="T14">Delitev med vzroki in pogoji</text:span><text:span text:style-name="T12">: neka ravnanja se štejejo samo za vzrok, druga pa samo za pogoj (težko ločiti) </text:span><text:span text:style-name="T20"></text:span><text:span text:style-name="T12"> to zakon sam omeji (npr. vožnja proti predpisom: naključni vzrok moramo odmisliti).</text:span></text:p>
      <text:p text:style-name="P71"><text:span text:style-name="T12">Zaradi ravnanja druge osebe ali delovanja naravnih sil lahko pride do </text:span><text:span text:style-name="T13">prekinitve vzročne zveze</text:span><text:span text:style-name="T12"> </text:span><text:span text:style-name="T20"></text:span><text:span text:style-name="T12"> nastane nova (svoja) vzročna veriga. Vse, kar ustvarja novo vzročno verigo, prekine prvotno vzročno zvezo med dejanjem in posledico.</text:span></text:p>
      <text:p text:style-name="P3"/>
      <text:p text:style-name="P61"><text:span text:style-name="T3">Primera</text:span>:</text:p>
      <text:p text:style-name="P61">A je hudo poškodoval B-ja. Pelje ga v bolnico in med vožnjo pade na vozilo skala, da zapelje v prepad. Do smrti je prišlo zaradi novega dogodka (na vozilo je padla skala), ki je pretrgal prejšnjo vzročno verigo in povzročil novo.</text:p>
      <text:p text:style-name="P61"/>
      <text:p text:style-name="P61">A nastavi B-ju strup in preden ga ta zaužije, ga C hudo poškoduje. A torej ni povzročil posledice, ker je bila vzročna zveza prekinjena z dejanjem C-ja.</text:p>
      <text:p text:style-name="P3"/>
      <text:p text:style-name="P3">Verigo pretrga tudi očitno napačno zdravljenje:</text:p>
      <text:list xml:id="list355018337" text:continue-list="list1805424083" text:style-name="WW8Num31">
        <text:list-item>
          <text:p text:style-name="P119">A ima več notranjih poškodb zaradi prometne nesreče, zdravniki pa ga zdravijo samo za eno poškodbo</text:p>
        </text:list-item>
        <text:list-item>
          <text:p text:style-name="P119">zdravnik med operacijo pozabi orodje (npr. kirurške škarje) v telesu - nov vzrok za smrt</text:p>
        </text:list-item>
      </text:list>
      <text:p text:style-name="P3"/>
      <text:p text:style-name="P3"><text:span text:style-name="T2">Vzročna zveza je objektivna (ne vprašamo se za krivdo).</text:span> Dejanja: naklep, huda malomarnost (ta tudi lahko prekine vzročno zvezo drugega dejanja).</text:p>
      <text:p text:style-name="P3"/>
      <text:p text:style-name="P3">Zakon upošteva le “<text:span text:style-name="T3">nevarna</text:span>” dejanja (nevarnost za <text:span text:style-name="T3">pravne vrednosti</text:span>, ne fizična nevarnost), ki povzročijo škodljivo posledico. Gre za <text:span text:style-name="T2">formalno-materialno koncepcijo kaznivega dejanja</text:span>.</text:p>
      <text:p text:style-name="P3"/>
      <text:p text:style-name="P3"><text:span text:style-name="T5">FORMALNA KONCEPCIJA</text:span> - dejanja, ki nasprotujejo pravnim normam</text:p>
      <text:p text:style-name="P3"><text:span text:style-name="T5">MATERIALNA KONCEPCIJA</text:span> - dejanje mora biti sámo po sebi nevarno (tudi to dejanje mora biti pravno</text:p>
      <text:p text:style-name="P3"><text:soft-page-break/><text:s text:c="109"/>ovrednoteno)</text:p>
      <text:p text:style-name="P3"/>
      <text:p text:style-name="P3">KZ: “Kaznivo dejanje je protipravno dejanje, ki ga zakon določa kot kaznivo dejanje.”</text:p>
      <text:p text:style-name="P3"/>
      <text:p text:style-name="P3">V kaznivem dejanju mora obstajati <text:span text:style-name="T2">nevarnost</text:span>, ki lahko sčasoma tudi preneha. Npr. v preteklosti privatnik ni smel imeti deviz. To je počasi prenehalo (zdomci). Banka je sčasoma začela odpirati devizne račune za vse državljane (včasih je bilo kupovanje tuje valute kaznivo dejanje). Tudi tajnost sčasoma preneha (npr. objava podatkov v časopisu) in takrat ni več nevarnosti. Nevarnost kaznivega dejanja se lahko zmanjšuje ali povečuje.</text:p>
      <text:p text:style-name="P3"/>
      <text:p text:style-name="P3"/>
      <text:p text:style-name="P3"/>
      <text:p text:style-name="P66">DOLOČENOST V ZAKONU</text:p>
      <text:p text:style-name="P3"/>
      <text:p text:style-name="P3">Znaki kaznivega dejanja so navajanje vseh okoliščin, ki opisujejo kaznivo dejanje.</text:p>
      <text:p text:style-name="P3"/>
      <text:p text:style-name="P3">Znaki kaznivega dejanja tatvine: 1) kdor (= vsakdo)</text:p>
      <text:p text:style-name="P3"><text:s text:c="50"/>2) vzame (= način storitve)</text:p>
      <text:p text:style-name="P3"><text:s text:c="50"/>3) tujo premično stvar (= predmet kaznivega dejanja)</text:p>
      <text:p text:style-name="P3"><text:s text:c="50"/>4) z namenom, da si jo protiptavno prilasti</text:p>
      <text:p text:style-name="P3"/>
      <text:p text:style-name="P3">Kaznivo dejanje sestavljajo objektivni in subjektivni znaki. <text:span text:style-name="T2">Objektivni znaki</text:span> kaznivega dejanja opisujejo dejanje samo po sebi, <text:span text:style-name="T2">subjektivni znaki</text:span> pa se nanašajo na storilčevo notranje opredeljevanje do dejanja (npr. pri kupni pogodbi sta objektivna znaka stvar in cena, subjektivni znak pa je volja).</text:p>
      <text:p text:style-name="P3"/>
      <text:p text:style-name="P71"><text:span text:style-name="T13">Normativni znaki</text:span><text:span text:style-name="T12"> kaznivega dejanja se nanašajo na pravni pomen, </text:span><text:span text:style-name="T13">deskriptivni znaki</text:span><text:span text:style-name="T12"> pa opisujejo po naravi nek pojav, stvar podatek ... - ta delitev je manj pomembna (npr. tuja premična stvar </text:span><text:span text:style-name="T20"></text:span><text:span text:style-name="T12"> “tuja” je normativni znak /pravno/, “premična stvar” je deskriptivni znak ).</text:span></text:p>
      <text:p text:style-name="P3"/>
      <text:p text:style-name="P3">Znaki kaznivega dejanja so pomembni tudi za razlikovanje med samimi kaznivimi dejanji. </text:p>
      <text:p text:style-name="P3"/>
      <text:p text:style-name="P3"><text:span text:style-name="T3">Po teži so kazniva dejanja</text:span>:</text:p>
      <text:list xml:id="list916565856" text:style-name="WW8Num50">
        <text:list-item>
          <text:p text:style-name="P23">temeljna</text:p>
        </text:list-item>
        <text:list-item>
          <text:p text:style-name="P23"><text:soft-page-break/>kvalificirana - hujša oblika</text:p>
        </text:list-item>
        <text:list-item>
          <text:p text:style-name="P23">privilegirana - blažja oblika</text:p>
        </text:list-item>
        <text:list-item>
          <text:p text:style-name="P23">kazniva dejanja svoje vrste - zakon izloči posebne primere</text:p>
        </text:list-item>
      </text:list>
      <text:p text:style-name="P3"/>
      <text:p text:style-name="P59">127. čl. KZ - <text:span text:style-name="T2">Umor</text:span></text:p>
      <text:p text:style-name="P104"><text:span text:style-name="T12">(1) Kdor komu vzame življenje, se kaznuje z zaporom najmanj 5 let.<text:tab/><text:tab/></text:span><text:span text:style-name="T20"></text:span><text:span text:style-name="T12"> TEMELJNA OBLIKA</text:span></text:p>
      <text:p text:style-name="P104"><text:span text:style-name="T12">(2) Storilec dejanja iz prejšnjega odstavka se kaznuje z zaporom najmanj 10 let ali<text:tab/></text:span><text:span text:style-name="T20"></text:span><text:span text:style-name="T12"> KVALIFICIRANA OBLIKA</text:span></text:p>
      <text:p text:style-name="P59"><text:s text:c="4"/>z zaporom 20 let:</text:p>
      <text:p text:style-name="P59"><text:s text:c="4"/>1) če stori dejanje na grozovit ali zahrbten način;</text:p>
      <text:p text:style-name="P59"><text:s text:c="4"/>2) če stori dejanje iz koristoljubnosti, zato da bi storil ali prikril kakšno drugo </text:p>
      <text:p text:style-name="P59"><text:s text:c="8"/>kaznivo dejanje, iz brezobzirnega maščevanja ali iz kakšnih drugih nizkotnih </text:p>
      <text:p text:style-name="P59"><text:s text:c="8"/>nagibov;</text:p>
      <text:p text:style-name="P59"><text:s text:c="4"/>3) če stori dejanje zoper uradno ali vojaško osebo, ko ta opravlja naloge javne ali</text:p>
      <text:p text:style-name="P59"><text:s text:c="8"/>državne varnosti, varuje javni red, zasleduje storilca kaznivega dejanja ali pazi</text:p>
      <text:p text:style-name="P59"><text:s text:c="8"/>na koga, ki mu je vzeta prostost;</text:p>
      <text:p text:style-name="P59"><text:s text:c="4"/>4) če stori dejanje dvoje ali več oseb, ki so se združile za to, da bi izvršile umor.</text:p>
      <text:p text:style-name="P104"><text:span text:style-name="T12">(3) Če je bilo dejanje iz prvega odstavka tega člena storjeno v </text:span><text:span text:style-name="T14">posebno olajševalnih</text:span><text:span text:style-name="T12"><text:tab/></text:span><text:span text:style-name="T20"></text:span><text:span text:style-name="T12"> PRIVILEGIRANA OBLIKA</text:span></text:p>
      <text:p text:style-name="P59"><text:s text:c="5"/><text:span text:style-name="T3"><text:s/>okoliščinah</text:span>, se storilec kaznuje z zaporom od 6 mesecev do 5 let.</text:p>
      <text:p text:style-name="P57"/>
      <text:p text:style-name="P3">Uboj na mah je kaznivo dejanje posebne vrste.</text:p>
      <text:p text:style-name="P3"/>
      <text:p text:style-name="P59">128. čl. KD - <text:span text:style-name="T2">Uboj na mah</text:span></text:p>
      <text:p text:style-name="P59">Kdor koga ubije na mah, ker ga je ta brez njegove krivde z napadom ali hudimi žalitvami močno razdražil, se kaznuje z zaporom od enega do desetih let.</text:p>
      <text:p text:style-name="P3"/>
      <text:p text:style-name="P3"/>
      <text:p text:style-name="P3"/>
      <text:p text:style-name="P66">PROTIPRAVNOST</text:p>
      <text:p text:style-name="P3"/>
      <text:p text:style-name="P3">Natančno je potrebno opredeliti kraj in čas storitve kaznivega dejanja. Poleg posebnih določb imamo še splošne določbe.</text:p>
      <text:p text:style-name="P3"/>
      <text:p text:style-name="P3"><text:soft-page-break/><text:span text:style-name="T7">KRAJ STORITVE KAZNIVEGA DEJANJA</text:span><text:span text:style-name="T27">:</text:span><text:tab/><text:tab/><text:tab/> <text:s text:c="9"/>Kraj je važen predvsem za določitev</text:p>
      <text:list xml:id="list782001661" text:style-name="WW8Num37">
        <text:list-item>
          <text:p text:style-name="P24"><text:span text:style-name="T2">kjer je storilec deloval ali bi bil moral delovati</text:span> (opustitev)<text:tab/> <text:s text:c="9"/>krajevne pristojnosti sodišča.</text:p>
        </text:list-item>
        <text:list-item>
          <text:p text:style-name="P51">kjer je nastala posledica</text:p>
        </text:list-item>
      </text:list>
      <text:p text:style-name="P3"/>
      <text:p text:style-name="P3"><text:span text:style-name="T6">UBIKVITETNO NAČELO</text:span> - <text:s/>kjer je storilec deloval ali bi bilo moral delovati ali kjer je nastala posledica</text:p>
      <text:p text:style-name="P3"/>
      <text:p text:style-name="P3">Pri poskusu dejanja ni posledice. Pri poskusu storitve kaznivega dejanja pa je zamišljen kraj, kjer naj bi nastala prepovedana posledica.</text:p>
      <text:p text:style-name="P3"/>
      <text:p text:style-name="P59">10. čl. KZ - <text:span text:style-name="T2">Kraj izvršitve kaznivega dejanja</text:span></text:p>
      <text:p text:style-name="P59">(1) Kaznivo dejanje je izvršeno tako na kraju, kjer je storilec delal ali bi bil moral delati, kakor tudi na kraju, kjer je nastala prepovedana posledica.</text:p>
      <text:p text:style-name="P59">(2) Za poskus kaznivega dejanja se šteje, da je bil izvršen tako na kraju, kjer je storilec delal, kakor tudi na kraju, kjer naj bi po njegovem naklepu nastala ali bi lahko nastala prepovedana posledica.</text:p>
      <text:p text:style-name="P3"/>
      <text:p text:style-name="P3"/>
      <text:p text:style-name="P3"><text:span text:style-name="T7">ČAS STORITVE KAZNIVEGA DEJANJA</text:span><text:span text:style-name="T5"> - z</text:span>akon upošteva čas, ko je storilec delal (ne upošteva ubikvitetne teorije).</text:p>
      <text:p text:style-name="P3"/>
      <text:list xml:id="list1134906198" text:style-name="WW8Num15">
        <text:list-item>
          <text:p text:style-name="P52">trenutna kazniva dejanja:</text:p>
        </text:list-item>
      </text:list>
      <text:list xml:id="list1590893207" text:continue-list="list355018337" text:style-name="WW8Num31">
        <text:list-item>
          <text:p text:style-name="P10">posledica nastane v trenutku, ko storilec dela</text:p>
        </text:list-item>
        <text:list-item>
          <text:p text:style-name="P10">kaznivo dejanje traja nekaj časa (npr. ko je A zaprl B-ja, prične zastaranje teči od trenutka, ko je B-ja spustil na prostost - prenehanje posledice)</text:p>
        </text:list-item>
      </text:list>
      <text:p text:style-name="P124"/>
      <text:list xml:id="list52188683" text:continue-list="list1134906198" text:style-name="WW8Num15">
        <text:list-item>
          <text:p text:style-name="P25"><text:span text:style-name="T2">kazniva dejanja stanja</text:span> - zastaranje se šteje od tistega trenutka dalje, ko je <text:span text:style-name="T3">nastalo</text:span> kaznivo dejanje (npr. sklenitev dvojne zakonske zveze)</text:p>
        </text:list-item>
      </text:list>
      <text:p text:style-name="P59"/>
      <text:p text:style-name="P59">9. čl. KZ - <text:span text:style-name="T2">Čas izvršitve kaznivega dejanja</text:span></text:p>
      <text:p text:style-name="P59">Kaznivo dejanje je izvršeno takrat, ko je storilec delal ali bi moral delati, <text:span text:style-name="T3">ne glede na to, kdaj je nastala posledica</text:span>.</text:p>
      <text:p text:style-name="P61">P r i m e r i :</text:p>
      <text:list xml:id="list465737637" text:continue-list="list1590893207" text:style-name="WW8Num31">
        <text:list-item>
          <text:p text:style-name="P122">KRAJ: stanovanje ali javni kraj. Nekdo podtakne bombo v Avstriji, eksplodira pa v Sloveniji.</text:p>
        </text:list-item>
        <text:list-item>
          <text:p text:style-name="P122">ČAS: mati vzame življenje novorojenčku med porodom ali takoj po njem, ko je še pod vplivom poroda (če ga vzame kasneje, je to umor). Nekdo ustreli nekoga med vojno, ta pa umre po njej.</text:p>
        </text:list-item>
      </text:list>
      <text:p text:style-name="P3"/>
      <text:p text:style-name="P3"><text:soft-page-break/></text:p>
      <text:p text:style-name="P3"/>
      <text:p text:style-name="P66">PROTIPRAVNOST</text:p>
      <text:p text:style-name="P3"/>
      <text:p text:style-name="P3">Ta element mora biti <text:span text:style-name="T3">nujno podan</text:span>. Kaznivo dejanje prinaša sankcijo za kršitev pravne norme (kazniva so le protipravna dejanja). Zakonodajalec v nekaterih primerih posebej poudarja protipravnost, v drugih primerih pa ne (npr. protipraven odvzem prostosti - včasih je odvzem prostosti dovoljen, npr. v kazenskem postopku).</text:p>
      <text:p text:style-name="P3"/>
      <text:p text:style-name="P3">Za protipravnost zakon uporablja tudi druge izraze, npr. neupravičenost (= nasprotje svoji ali tuji pravici). </text:p>
      <text:p text:style-name="P3"/>
      <text:p text:style-name="P3">Oškodovanec lahko privoli v določeno dejanje, vendar pa njegova privolitev ne izključi vedno protipravnosti (npr. vsak odvzem življenja je protipravno kaznivo dejanje in tudi oškodovanec ne more v to privoliti - npr. prošnja za evtanazijo). </text:p>
      <text:p text:style-name="P3"/>
      <text:p text:style-name="P71"><text:span text:style-name="T12">Zakon sam pove, da neko dejanje ne more biti kaznivo, če je bilo storjeno </text:span><text:span text:style-name="T13">pod vplivom sile</text:span><text:span text:style-name="T12">, ki izključi človekovo voljo (“... sila in grožnja” </text:span><text:span text:style-name="T20"></text:span><text:span text:style-name="T12"> storilec se sili ni mogel upreti).</text:span></text:p>
      <text:p text:style-name="P3"/>
      <text:p text:style-name="P59">13. čl. KZ - <text:span text:style-name="T2">Sila in grožnja</text:span></text:p>
      <text:p text:style-name="P59">(1) Ni kaznivo dejanje tisto dejanje, ki je bilo storjeno pod vplivom sile, ki se ji storilec ni mogel upreti.</text:p>
      <text:p text:style-name="P3"><text:span text:style-name="T28">(2) Če je bilo kaznivo dejanje storjeno pod vplivom sile, ki se ji je bilo mogoče upreti, ali pod vplivom grožnje, se uporabi prejšnji člen (</text:span><text:span text:style-name="T29">tj. skrajna sila</text:span><text:span text:style-name="T28">).</text:span></text:p>
      <text:p text:style-name="P3"/>
      <text:p text:style-name="P3"><text:span text:style-name="T2">absolutna sila</text:span> - človek je le sredstvo v rokah drugega človeka</text:p>
      <text:p text:style-name="P3"><text:span text:style-name="T2">kompenzivna sila</text:span> - ponuja človeku možnosti delovanja, ampak proti njegovi volji, vsaka odločitev je</text:p>
      <text:p text:style-name="P3"><text:s text:c="31"/>izsiljena (npr. “življenje ali denar”)</text:p>
      <text:p text:style-name="P3"/>
      <text:p text:style-name="P59">126. čl. KZ - <text:span text:style-name="T2">Pomen izrazov</text:span></text:p>
      <text:p text:style-name="P59">(11) Za silo se šteje tudi uporaba <text:span text:style-name="T3">hipnoze ali mamil</text:span> za to, da se kdo proti njegovi volji spravi v nezavest ali onesposobi za odpor.</text:p>
      <text:p text:style-name="P3"/>
      <text:p text:style-name="P3"/>
      <text:p text:style-name="P3">Če storilec stori kaznivo dejanje kot izhod iz neke situacije, je to lahko skrajna sila ali silobran.</text:p>
      <text:p text:style-name="P3"/>
      <text:p text:style-name="P3"><text:soft-page-break/>Izpolnitev znakov kaznivega dejanja ne vodi vedno do samega kaznivega dejanja, če je to <text:span text:style-name="T2">dejanje majhnega pomena </text:span>(nevarnost je neznatna, npr. kraja svinčnika). Če bi storilca kaznovali za neznatno dejanje, bi popačili zakon (razvrednotenje prava).</text:p>
      <text:list xml:id="list158975375" text:continue-list="list1128508841" text:style-name="WW8Num35">
        <text:list-item>
          <text:p text:style-name="P20">narava dejanja - način storitve<text:tab/><text:tab/>Prepovedana posledica ni vedno tudi škodljiva.</text:p>
        </text:list-item>
        <text:list-item>
          <text:p text:style-name="P20">teža dejanja - obseg posledice (kvantiteta)</text:p>
        </text:list-item>
      </text:list>
      <text:p text:style-name="P3"/>
      <text:p text:style-name="P3">Okoliščine, zaradi katerih je nekdo storil dejanje (lahko tudi z dobrim namenom, pa se je ponesrečilo):</text:p>
      <text:list xml:id="list1454121727" text:continue-list="list465737637" text:style-name="WW8Num31">
        <text:list-item>
          <text:p text:style-name="P119">nizka stopnja zavesti in volje</text:p>
        </text:list-item>
        <text:list-item>
          <text:p text:style-name="P119">osebne okoliščine (v prid, npr. osebno razmerje)</text:p>
        </text:list-item>
      </text:list>
      <text:p text:style-name="P3"/>
      <text:p text:style-name="P3"/>
      <text:p text:style-name="P3">KZ (<text:span text:style-name="T23">npr.14.čl.</text:span>): <text:s text:c="2"/>X ali Y ali Z <text:s text:c="2"/><text:span text:style-name="T4">in</text:span> <text:s text:c="2"/>A ali B ali C</text:p>
      <text:p text:style-name="P3"><text:span text:style-name="T23">vzamemo:</text:span> <text:s text:c="11"/><text:span text:style-name="T5">1 iz te skupine <text:s text:c="2"/></text:span><text:span text:style-name="T6">+</text:span><text:span text:style-name="T5"> <text:s text:c="3"/>1 iz te skupine</text:span></text:p>
      <text:p text:style-name="P3"/>
      <text:p text:style-name="P3"/>
      <text:p text:style-name="P61">P r i m e r :</text:p>
      <text:p text:style-name="P61">Upravnik begunskega doma je s pomočjo beguncev izvajal obnovitvena dela (begunci so bili pripravljeni delati). Sredstev za plačilo dela ni imel, zato je napisal nekaj potnih nalogov za izplačilo stroškov. Po eni strani je šlo za zlorabo pooblastil, po drugi pa se je plačalo delo beguncem. Ni nastala nobena nevarnost, ampak disciplinska kršitev, ki se ne oceni kot kaznivo dejanje - obstajali so tehtni razlogi za oprostilno sodbo (na podlagi 14.čl. KZ).</text:p>
      <text:p text:style-name="P59">14. čl. KZ - <text:span text:style-name="T2">Dejanje majhnega pomena</text:span></text:p>
      <text:p text:style-name="P59">Ni kaznivo tisto dejanje, ki ima sicer z zakonom določene znake kaznivega dejanja, je pa majhnega pomena. Dejanje je majhnega pomena, kadar je njegova nevarnost neznatna zarai narave ali teže dejanja, ali zaradi tega, ker so škodljive posledice neznatne ali jih ni, ali zaradi okoliščin, v katerih je bilo storjeno, <text:span text:style-name="T2">IN</text:span> zaradi nizke stopnje storilčeve kazenske odgovornosti ali zaradi njegovih osebnih okoliščin.</text:p>
      <text:p text:style-name="P3"/>
      <text:p text:style-name="P3"/>
      <text:p text:style-name="P71"><text:span text:style-name="T12">Določenost v zakonu je lahko izključena pri </text:span><text:span text:style-name="T13">blanketnih določbah</text:span><text:span text:style-name="T12"> (normah) </text:span><text:span text:style-name="T20"></text:span><text:span text:style-name="T12"> KZ se sklicuje na drug predpis, ki pa ga še ni. Neko kaznivo dejanje je lahko zapisano, ni pa še kaznivo, ker manjka bodoč predpis (npr. 188. čl. KZ: prenašanje nalezljivih bolezni - predpisi bodo izdani, ko se bo kakšna bolezen pojavila </text:span><text:span text:style-name="T20"></text:span><text:span text:style-name="T12"> tega člena še ne moremo uporabljati, ker še ni predpisa).</text:span></text:p>
      <text:p text:style-name="P3"/>
      <text:p text:style-name="P3"/>
      <text:p text:style-name="P59">188. čl. KZ - <text:span text:style-name="T2">Prenašanje nalezljivih bolezni</text:span></text:p>
      <text:p text:style-name="P59">(1) Kdor se ne ravna po predpisih ali odredbah, s katerimi pristojni organ odredi pregled, razkuženje, izločitev bolnikov ali kakšne druge ukrepe za zatiranje ali preprečevanje nalezljivih bolezni pri ljudeh in s tem povzroči, da se nalezljiva bolezen razširi, se kaznuje z denarno kaznijo ali z zaporom do enega leta.</text:p>
      <text:p text:style-name="P59"><text:soft-page-break/>(2) Enako se kaznuje, kdor se ne ravna po predpisih ali odredbah, s katerimi pristojni organi določijo ukrepe za zatiranje ali preprečevanje kužnih bolezni pri živalih, ki se lahko prenesejo na ljudi in s tem povzroči, da se kužna bolezen prenese na ljudi.</text:p>
      <text:p text:style-name="P59">(3) Kdor stori dejanje iz prvega ali drugega odstavka tega člena iz malomarnosti, se kaznuje z denarno kaznijo ali z zaporom do šestih mesecev.</text:p>
      <text:p text:style-name="P59">(4) Če ima dejanje iz prvega, drugega ali tretjega odstavka tega člena za posledico smrt ene ali več oseb, se storilec kaznuje za dejanje iz prvega ali drugega odstavka z zaporom do osmih let, za dejanje iz tretjega odstavka pa z zaporom do petih let.</text:p>
      <text:p text:style-name="P3"/>
      <text:p text:style-name="P3"/>
      <text:p text:style-name="P3"/>
      <text:p text:style-name="P66">IZKLJUČITEV PROTIPRAVNOSTI</text:p>
      <text:p text:style-name="P3"/>
      <text:list xml:id="list1072123146" text:style-name="WW8Num41">
        <text:list-item>
          <text:p text:style-name="P26">silobran</text:p>
        </text:list-item>
        <text:list-item>
          <text:p text:style-name="P26">skrajna sila</text:p>
        </text:list-item>
        <text:list-item>
          <text:p text:style-name="P26">privolitev oškodovanca (samo v posebnih primerih)</text:p>
        </text:list-item>
      </text:list>
      <text:p text:style-name="P3"/>
      <text:p text:style-name="P3"/>
      <text:p text:style-name="P3">a) <text:s/>S I L O B R A N</text:p>
      <text:p text:style-name="P3"/>
      <text:p text:style-name="P3">Nekdo stori kaznivo dejanje takrat, ko brani neko svojo vrednoto pred protipravnim napadom drugega. Pri tem pa obstajajo omejitve za kvaliteto napada in kvaliteto obrambe.</text:p>
      <text:p text:style-name="P3"/>
      <text:p text:style-name="P71"><text:span text:style-name="T10">NAPAD</text:span><text:span text:style-name="T12"> mora biti </text:span><text:span text:style-name="T13">resničen </text:span><text:span text:style-name="T12">(če je namišljen, govorimo o zmoti), </text:span><text:span text:style-name="T13">protipraven</text:span><text:span text:style-name="T12"> in </text:span><text:span text:style-name="T13">istočasen</text:span><text:span text:style-name="T12">. Napad in obramba morata biti istočasna: če napad preneha </text:span><text:span text:style-name="T20"></text:span><text:span text:style-name="T12"> ni silobrana, ampak maščevanje. Napad mora delovati na kakršnokoli vrednoto (življenje in telo, premoženje).</text:span></text:p>
      <text:p text:style-name="P3"/>
      <text:p text:style-name="P3"><text:span text:style-name="T6">SILOBRAN</text:span> je <text:span text:style-name="T2">obramba</text:span> pred napadom (odvračanje napada), pri tem se brani sebe ali koga drugega. Potrebnost obrambe:</text:p>
      <text:list xml:id="list588350962" text:continue-list="list1454121727" text:style-name="WW8Num31">
        <text:list-item>
          <text:p text:style-name="P119">obramba ni potrebna, če se človek sam spusti v neko situacijo</text:p>
        </text:list-item>
        <text:list-item>
          <text:p text:style-name="P119">dovoljena je pri protipravnem napadu</text:p>
        </text:list-item>
        <text:list-item>
          <text:p text:style-name="P119">ni silobrana na silobran (če nekdo koga napade, nima silobrana)</text:p>
        </text:list-item>
        <text:list-item>
          <text:p text:style-name="P119">dvoboj ni stanje potrebno obrambe</text:p>
        </text:list-item>
      </text:list>
      <text:p text:style-name="P3"/>
      <text:p text:style-name="P3">Obramba mora biti <text:span text:style-name="T3">neizogibno potrebna</text:span>, da se odvrne napad in <text:span text:style-name="T3">ne sme biti bolj intenzivna kot napad</text:span> (če je intenziteta obrambe večja od napada, je silobran prekoračen). Policist lahko uporablja orožje le v silobranu.</text:p>
      <text:p text:style-name="P3"><text:soft-page-break/></text:p>
      <text:p text:style-name="P3"><text:span text:style-name="T7">PREKORAČEN SILOBRAN</text:span>:</text:p>
      <text:list xml:id="list1167641157" text:continue-numbering="true" text:style-name="WW8Num31">
        <text:list-item>
          <text:p text:style-name="P119">storilca se lahko <text:span text:style-name="T2">kaznuje mileje</text:span></text:p>
        </text:list-item>
        <text:list-item>
          <text:p text:style-name="P119">storilcu se lahko <text:span text:style-name="T2">kazen odpusti</text:span>, če je bil storilec prestrašen ali močno razdražen zaradi napada</text:p>
        </text:list-item>
      </text:list>
      <text:p text:style-name="P3"/>
      <text:p text:style-name="P59">11. čl. KZ - <text:span text:style-name="T2">Silobran</text:span></text:p>
      <text:p text:style-name="P59">(1) Ni kaznivo dejanje tisto dejanje, ki je storjeno v silobranu.</text:p>
      <text:p text:style-name="P59">(2) Silobran je tista obramba, ki je neizogibno potrebna, da storilec odvrne od sebe ali koga drugega istočasen protipraven napad.</text:p>
      <text:p text:style-name="P59">(3) <text:span text:style-name="T3">Storilec, ki je </text:span><text:span text:style-name="T4">prekoračil meje silobrana</text:span><text:span text:style-name="T3">, se sme kaznovati mileje: če pa je prekoračil silobran zaradi močne razdraženosti ali prestrašenosti, povzročene z napadom, se mu kazen sme tudi odpustiti</text:span>.</text:p>
      <text:p text:style-name="P61">P r i m e r a :</text:p>
      <text:p text:style-name="P61"/>
      <text:p text:style-name="P61">Bivši mož (A) je zasledoval bivšo ženo (B) in njenega sedanjega partnerja (C) ter jima grozil. Nekoč sta pred grožnjami pobegnila v avto in se zaklenila, A pa je udarjal po avtomobilu z rokami in nogami. Nato je poiskal kamen in razbil steklo. C je stopil iz avtomobila in A-ja enkrat zabodel z nožem. Ali je šlo za silobran?</text:p>
      <text:p text:style-name="P61">Odg.: DA - napad je bil protipraven, resničen in istočasen, C je A-ja zabodel le enkrat (odvračanje napada).</text:p>
      <text:p text:style-name="P61"/>
      <text:p text:style-name="P61">Y je obiskal X-a, ki ga je povabil na kavo. Ob klepetu sta se sprla, nato pa je obiskovalec Y s pisemskim nožem večkrat zamahoval proti X-u, ki se je umikal do kuhinje. Tam je pograbil nož in zabodel obiskovalca Y-a, ki je umrl. Prič ni bilo, obstajala je le verzija dogodka, kot ga je kasneje policiji pojasnil X in se pri tem skliceval na silobran. Obdukcija je pokazala, da je pokoljnik dobil približno 100 ran (vbodev) z nožem po vsem telesu. Silobran?</text:p>
      <text:p text:style-name="P61">Odg.: NE - nikakor ni šlo za silobran, saj je X kar 100-krat zabodel Y-a.</text:p>
      <text:p text:style-name="P3"/>
      <text:p text:style-name="P3"/>
      <text:p text:style-name="P3"/>
      <text:p text:style-name="P3">b) <text:s/>S K R A J N A <text:s text:c="2"/>S I L A</text:p>
      <text:p text:style-name="P3"/>
      <text:p text:style-name="P3">Protipravnost se izključi (kar je dvomljivo). <text:span text:style-name="T2">Gre za silo, ki nima narave napada</text:span> (npr. narava, žival, človek, ki sproži nevarnost). Kaznivo dejanje se stori na škodo tretje osebe (ne za odvračanje nevarnosti). Istočasna nezakrivljena nevarnost (tu ne ocenjujemo protipravnosti, ostalo pa). Odvračanje nevarnosti ni pri katerikoli situaciji in zoper kogarkoli.</text:p>
      <text:p text:style-name="P3"/>
      <text:p text:style-name="P3">Prekoračena skrajna sila se kaznuje mileje. Izključuje kazensko odgovornost. Ni skrajne sile, če se je bil storilec dolžan izpostaviti nevarnosti (npr. gasilec, policist) - z opustitvijo svoje dolžnosti je storil kaznivo dejanje in takrat se ne more sklicevati na na skrajno silo (neizpolnitev).</text:p>
      <text:p text:style-name="P3"><text:soft-page-break/></text:p>
      <text:p text:style-name="P3"/>
      <text:p text:style-name="P59">12. čl. KZ - <text:span text:style-name="T2">Skrajna sila</text:span></text:p>
      <text:p text:style-name="P59">(1) Ni kaznivo dejanje tisto dejanje, ki je storjeno v skrajni sili.</text:p>
      <text:p text:style-name="P59">(2) <text:s/>Skrajna sila je podana takrat, kadar stori storilec dejanje, ki ima vse zakonske znake kaznivega dejanja zato, da bi <text:span text:style-name="T3">od sebe ali koga drugega odvrnil istočasno nezakrivljeno nevarnost, ki je ni bilo mogoče odvrniti drugače, pri tem pa prizadejano zlo ni večje od zla, ki je grozilo</text:span>.</text:p>
      <text:p text:style-name="P59">(3) Storilec, ki je sam povzročil nevarnost, toda iz malomarnosti, ali je prekoračil meje skrajne sile, se sme mileje kaznovati, če pa je prekoračil meje skrajne sile v posebno olajševalnih okoliščinah, se mu sme kazen tudi odpustiti.</text:p>
      <text:p text:style-name="P59">(4) <text:span text:style-name="T3">Skrajne sile ni, če se je bil storilec dolžan izpostaviti nevarnosti</text:span>.</text:p>
      <text:p text:style-name="P3"/>
      <text:p text:style-name="P3"/>
      <text:p text:style-name="P61">P r i m e r a :</text:p>
      <text:p text:style-name="P61"/>
      <text:p text:style-name="P61">Nekdo je smrtno bolan, za ozdravitev pa potrebuje nek zdrav organ. Tega se <text:span text:style-name="T3">nasilno</text:span> vzame drugemu (zdravemu) človeku. Tu <text:span text:style-name="T3">ne gre za skrajno silo</text:span>, ker se ne sme poseči v življenje in telo druge osebe!</text:p>
      <text:p text:style-name="P61"/>
      <text:p text:style-name="P61">Na splavu, ki zmore težo le enega človeka, sta dva brodolomca. Eden vrže v morje drugega (ta se utopi) in se tako reši. Tudi tu ni skrajne sile (človeško življenje je največja vrednota - ne moremo tehtati človeških življenj)!</text:p>
      <text:p text:style-name="P3"/>
      <text:p text:style-name="P3"/>
      <text:p text:style-name="P3"/>
      <text:p text:style-name="P3"/>
      <text:p text:style-name="P3"/>
      <text:p text:style-name="P139">12.2.1998 ČET</text:p>
      <text:p text:style-name="P69">K R I V D A</text:p>
      <text:p text:style-name="P3"/>
      <text:p text:style-name="P3"/>
      <text:p text:style-name="P3">KZ SFRJ ni poznal pojma “krivda”, ampak kazensko odgovornost. Izpolnjeni morajo biti objektivni in subjektivni pogoji, da se storilcu lahko pripiše kaznivo dejanje.</text:p>
      <text:p text:style-name="P3"/>
      <text:p text:style-name="P71"><text:span text:style-name="T12">15.čl. KZ </text:span><text:span text:style-name="T20"></text:span><text:span text:style-name="T12"> samo </text:span><text:span text:style-name="T14">krivda</text:span><text:span text:style-name="T12"> je pogoj, da se storilec kaznuje (neprišteven storilec ne more biti kriv)</text:span></text:p>
      <text:p text:style-name="P3"/>
      <text:p text:style-name="P3"/>
      <text:p text:style-name="P3"><text:span text:style-name="T7">POJMOVANJE KRIVDE</text:span>:</text:p>
      <text:list xml:id="list83750985" text:style-name="WW8Num20">
        <text:list-item>
          <text:p text:style-name="P27"><text:span text:style-name="T2">psihološko pojmovanje:</text:span> “vedel si in si hotel to storiti, zato si kriv” (storilčev odnos do storjenega kaznivega dejanja - ne najdemo pa ga pri vseh stopnjah krivde, npr. nezavestno ravnanje)</text:p>
        </text:list-item>
        <text:list-item>
          <text:p text:style-name="P27"><text:span text:style-name="T2">normativistično pojmovanje:</text:span> storilcu očitamo, da je kriv. Pogoji: vsaj naklep ali malomarnost in zavest o prepovedanosti dejanja. Očitamo mu, da je <text:span text:style-name="T3">vedel</text:span> za element protipravnosti (ravnal je v nasprotju s pravom).</text:p>
        </text:list-item>
      </text:list>
      <text:p text:style-name="P3"/>
      <text:p text:style-name="P71"><text:span text:style-name="T12">KZ: “... storilec, ki je prišteven in kriv” </text:span><text:span text:style-name="T20"></text:span><text:span text:style-name="T12"> definicija ni najboljša, ker je prištevnost pogoj za krivdo. Prištevnost je sposobnost zavedanja in odločanja. Pri ljudeh je ne ugotavljamo, ampak domnevamo. Če pa se pojavi dvom o prištevnosti, jo je potrebno ugotoviti.</text:span></text:p>
      <text:p text:style-name="P3"/>
      <text:p text:style-name="P3">V 16.čl. daje KZ le definicijo neprištevnosti ter navaja psihološke in biološke razloge.</text:p>
      <text:p text:style-name="P3"/>
      <text:p text:style-name="P59">16.čl. KZ - <text:span text:style-name="T2">Prištevnost</text:span></text:p>
      <text:p text:style-name="P59">(1) <text:s/>Ni prišteven storilec, ki ob storitvi kaznivega dejanja ni mogel razumeti pomena svojega dejanja ali ni mogel imeti v oblasti svojega ravnanja zaradi trajne ali začasne duševne bolezni, začasnih duševnih motenj, duševne zaostalosti ali zaradi kake druge trajne in hude duševne motenosti (neprištevnost).</text:p>
      <text:p text:style-name="P59">(2) <text:s/>Storilec kaznivega dejanja, čigar zmožnost razumeti pomen svojega dejanja ali zmožnost imeti v oblasti svoje ravnanje je bila bistveno zmanjšana zaradi kakšnega stanja iz prejšnjega odstavka, se sme mileje kaznovati (bistveno zmanjšana prištevnost).</text:p>
      <text:p text:style-name="P59">(3) <text:s/>Kazensko je odgovoren tisti storilec kaznivega dejanja, ki si je z uporabo alkohola, mamil ali kako drugače sam povzročil neprištevnost, če je bila pred tem glede kaznivega dejanja podana njegova krivda, ki jo zakon določa za to dejanje.</text:p>
      <text:p text:style-name="P3"/>
      <text:p text:style-name="P3"/>
      <text:p text:style-name="P3">Če ugotovimo, da nekdo ni prišteven, pustimo očitke pri miru. Neprištevnost pomeni nesposobnost biti kriv iz bioloških (duševne abnormalnosti) in psiholoških razlogov. V preteklosti so ugotavljali predvsem biološke razloge (duševni bolniki niso mogli sklepati pravnih poslov). Kasneje je tak človek lahko bil <text:soft-page-break/>subjekt kazenskega prava - se ne kaznuje, ampak se proti njemu drugače ukrepa. Pojavilo se je vprašanje “svetlih trenutkov” duševnega bolnika, zato so upoštevali tudi psihološke razloge (ali je bil v času storitve kaznivega dejanja sposoben razumeti pomen svojega dejanja).</text:p>
      <text:p text:style-name="P3"/>
      <text:p text:style-name="P3"/>
      <text:p text:style-name="P61">B I O L O Š K I <text:s text:c="2"/>R A Z L O G I :</text:p>
      <text:p text:style-name="P3"/>
      <text:p text:style-name="P3"><text:span text:style-name="T2">Duševna bolezen</text:span> pomeni, da je prizadet notranji živčni sistem zaradi nekaterih znakov. Izrazite duševne bolezni so psihoze in shizofrenije. Ni važno, ali je duševna bolezen začasna (npr. delirij pri alkoholiku) ali trajna (npr. epilepsija, depresivna psihoza).</text:p>
      <text:p text:style-name="P3"/>
      <text:p text:style-name="P3"><text:span text:style-name="T2">Začasne duševne motnje</text:span> lahko nastanejo zaradi različnih zunanjih vplivov (npr. zastrupitev z alkoholom ali mamili, visoka vročica). Ko vplivi minejo, motnja preneha.</text:p>
      <text:p text:style-name="P3"/>
      <text:p text:style-name="P3"><text:span text:style-name="T2">Duševna zaostalost</text:span> je prizadetost v centralno živčnem sistemu (lahko tudi zaradi okvar notranjih žlez) - tudi, če je ta zaostalost posledica zunanjih vplivov v času razvoja človeka.</text:p>
      <text:p text:style-name="P3"/>
      <text:p text:style-name="P3">Novo v KZ: “... kako drugo <text:span text:style-name="T3">trajno</text:span> in <text:span text:style-name="T3">hudo</text:span> duševno motenost” (npr. psihopatije, socialne devijantnosti - npr. kleptomanija, patološki lažnivci in goljufi) - teh privzgojenih načinov reagiranja se posameznik ne more znebiti.</text:p>
      <text:p text:style-name="P3"/>
      <text:p text:style-name="P3"/>
      <text:p text:style-name="P61">P S I H O L O Š K I <text:s text:c="2"/>R A Z L O G I :</text:p>
      <text:p text:style-name="P3"/>
      <text:list xml:id="list141394704" text:style-name="WW8Num61">
        <text:list-item>
          <text:p text:style-name="P28"><text:span text:style-name="T2">“razumeti pomen svojega dejanja”</text:span> - razumevanje celovitega socialnega problema svojega dejanja (NE npr. v spanju ali ker se storilec moti, ne ve ali pozabi), zaradi bioloških psihičnih stanj.</text:p>
        </text:list-item>
        <text:list-item>
          <text:p text:style-name="P28"><text:span text:style-name="T2">“ni mogel imeti v oblasti svojega dejanja”</text:span> - človek nima svoje volje</text:p>
        </text:list-item>
      </text:list>
      <text:p text:style-name="P3"/>
      <text:p text:style-name="P68">Za neprištevnost morata obstajati vsaj en biološki in en psihološki razlog.</text:p>
      <text:p text:style-name="P3"/>
      <text:list xml:id="list2123532564" text:style-name="WW8Num51">
        <text:list-item>
          <text:p text:style-name="P85"><text:span text:style-name="T12">neprištevnost </text:span><text:span text:style-name="T20"></text:span><text:span text:style-name="T12"> ni kazni</text:span></text:p>
        </text:list-item>
        <text:list-item>
          <text:p text:style-name="P85"><text:span text:style-name="T12">bistveno zmanjšana prištevnost </text:span><text:span text:style-name="T20"></text:span><text:span text:style-name="T12"> odločilno vplivalo za kaznivo dejanje, milejša kazen</text:span></text:p>
        </text:list-item>
        <text:list-item>
          <text:p text:style-name="P85"><text:span text:style-name="T12">zmanjšana prištevnost </text:span><text:span text:style-name="T20"></text:span><text:span text:style-name="T12"> olajševalna okoliščina pri kazni</text:span></text:p>
        </text:list-item>
      </text:list>
      <text:p text:style-name="P3"><text:soft-page-break/></text:p>
      <text:p text:style-name="P3">Če obstaja dvom o prištevnosti, obdolženca pregleda strokovni izvedenec, ki pove, ali je šlo za motnjo, kako motnja deluje na ljudi in kako to vpliva na sposobnosti ob storitvi kaznivega dejanja. Kakšen vpliv je imelo stanje storilca na storitev kaznivega dejanja pa odloči pravnik (ne sodni izvedenec), ko ima na razpolago čim več podatkov (dejstev). <text:span text:style-name="T3">O prištevnosti odloči sodnik, ne pa izvedenec</text:span>.</text:p>
      <text:p text:style-name="P3"/>
      <text:p text:style-name="P3"/>
      <text:p text:style-name="P70">(IZPIT)</text:p>
      <text:p text:style-name="P3"><text:span text:style-name="T2">ACTIONES LIBERE IN CAUSA</text:span> - storilec je bil v času kaznivega dejanja neprišteven; ko pa je nastajal</text:p>
      <text:p text:style-name="P3"><text:s text:c="59"/>vzrok za dejanje, je bil prišteven. Kljub temu ga štejemo za krivega:</text:p>
      <text:p text:style-name="P71"><text:span text:style-name="T12"><text:s text:c="59"/>1) </text:span><text:span text:style-name="T13">če se je </text:span><text:span text:style-name="T15">sam</text:span><text:span text:style-name="T13"> spravil v to stanje</text:span><text:span text:style-name="T12"> (neprištevnosti) <text:s text:c="2"/></text:span><text:span text:style-name="T20"></text:span><text:span text:style-name="T12"> </text:span></text:p>
      <text:p text:style-name="P71"><text:span text:style-name="T12"><text:s text:c="59"/>2) </text:span><text:span text:style-name="T13">če je bil prišteven, ko se je spravljal v to stanje </text:span><text:span text:style-name="T20"></text:span><text:span text:style-name="T12"> <text:s/></text:span><text:span text:style-name="T16">POGOJA</text:span></text:p>
      <text:p text:style-name="P3"/>
      <text:p text:style-name="P3">To se pojavi največkrat pri kaznivih dejanjih, storjenih iz malomarnosti, iz naklepa pa zelo redko.</text:p>
      <text:p text:style-name="P3"/>
      <text:p text:style-name="P3"/>
      <text:p text:style-name="P61">Npr. (naklep): <text:s/>Fant zapusti dekle (dolgo sta bila par), ona pa se odloči, da ga ubije. Ker ni imela dovolj poguma, se</text:p>
      <text:p text:style-name="P61"><text:s text:c="24"/>je napila, vzela pištolo in streljala na fanta (prej ni nikoli pila niti ni imela pištole v rokah).</text:p>
      <text:p text:style-name="P3"/>
      <text:p text:style-name="P3"/>
      <text:p text:style-name="P3"><text:span text:style-name="T3">Ni actiones libera in causa</text:span>:</text:p>
      <text:p text:style-name="P71"><text:span text:style-name="T12">Voznik, ki zaspi med vožnjo - to ni stanje neprištevnosti. Preden je šel na pot, bi se <text:s/>moral ztavedati, da lahko zaspi </text:span><text:span text:style-name="T20"></text:span><text:span text:style-name="T12"> </text:span><text:span text:style-name="T13">začetna ali zagonska malomarnost</text:span><text:span text:style-name="T12"> (že v samem vključevanju v promet). Tudi, kadar se nekdo loti nečesa, za kar ni sposoben (npr. vožnja letala - začetna malomarnost je v trenutku, ko se vsede v letalo).</text:span></text:p>
      <text:p text:style-name="P3"/>
      <text:p text:style-name="P61">P r i m e r :</text:p>
      <text:p text:style-name="P61">Epileptik je šel na vožnjo z avtom. Med vožnjo je dobil napad, ustavil je in ko je napad skoraj prenehal, je odpeljal naprej. Zaletel se je v tovornjak, ki je vozil cevi, te pa so padle na otroka. Kasneje so ugotovili, da je imel epileptik že več podobnih napadov in je vsakokrat šel k drugemu zdravniku. Bil je obtožen zaradi poškodovanega otroka. Ali je to actiones libere in causa?</text:p>
      <text:p text:style-name="P61">Odg.: Epileptik je vedel, da je bolan, <text:span text:style-name="T3">ni</text:span> pa se sam spravil v to stanje - torej ne govorimo o actiones libere in causa,</text:p>
      <text:p text:style-name="P61"><text:s text:c="10"/>temveč o začetni malomarnosti.</text:p>
      <text:p text:style-name="P3"/>
      <text:p text:style-name="P3"><text:soft-page-break/>V preteklosti nismo poznali pojma krivda. Zdaj pa se zahteva tudi odnos storilca do prepovedanosti dejanja.</text:p>
      <text:p text:style-name="P3"/>
      <text:p text:style-name="P3">Če v KZ ni nič navedeno, gre za <text:span text:style-name="T3">naklep</text:span> (drugače zakon navede, da gre za malomarnost).</text:p>
      <text:p text:style-name="P3"/>
      <text:p text:style-name="P3">15/2.čl. KZ - zavest in volja storilca (naklep)</text:p>
      <text:p text:style-name="P3"/>
      <text:p text:style-name="P59">15.čl. KZ - <text:span text:style-name="T2">Kazenska odgovornost</text:span></text:p>
      <text:p text:style-name="P59">(1) <text:s/>Kazensko odgovoren je storilec, ki je prišteven in kriv.</text:p>
      <text:p text:style-name="P59">(2) <text:s/>Kriv je storilec, ki je storil kaznivo dejanje z naklepom ali iz malomarnosti, pri tem pa se je zavedal ali bi se moral in mogel zavedati, da je njegovo dejanje prepovedano.</text:p>
      <text:p text:style-name="P59">(3) <text:s/>Za kaznivo dejanje, storjeno iz malomarnosti, je storilec odgovoren samo, če zakon tako določa.</text:p>
      <text:p text:style-name="P3"/>
      <text:p text:style-name="P3"><text:span text:style-name="T2">NAKLEP</text:span> - definicija v KZ zapira druge možnosti (= ni možna še druga razlaga):</text:p>
      <text:list xml:id="list488901695" text:style-name="WW8Num6">
        <text:list-item>
          <text:p text:style-name="P29"><text:span text:style-name="T2">direkten naklep</text:span> - popolna zavest in volja (“... se je zavedal, da posledica lahko nastane, pa je privolil, da nastane.”)</text:p>
        </text:list-item>
        <text:list-item>
          <text:p text:style-name="P29"><text:span text:style-name="T2">eventuelni naklep</text:span> - manj intenzivna zavest in volja </text:p>
        </text:list-item>
      </text:list>
      <text:p text:style-name="P3"/>
      <text:p text:style-name="P3">Obstaja pa lahko še tretja stopnja naklepa (ni v KZ) - druge kombinacije, npr. alternativni dolus: storilec se zaveda, da lahko nastane ena ali druga posledica (hotel je eno od njiju).</text:p>
      <text:p text:style-name="P3"/>
      <text:p text:style-name="P61">Primer: <text:s/>Lovec ustreli v senco (2 možnosti: medved ali lovski čuvaj). Hotel je eno ali drugo.</text:p>
      <text:p text:style-name="P3"/>
      <text:p text:style-name="P3">Prepovedana posledica je določena v zakonu (npr. odvzem tujega motornega vozila z namenom vožnje).</text:p>
      <text:p text:style-name="P3"/>
      <text:p text:style-name="P61">Primer: <text:s/>A je v tujini in ženi v Sloveniji naroči, naj proda avto. Ko se vrne, na železniški postaji zagleda svoj avto in</text:p>
      <text:p text:style-name="P61"><text:s text:c="13"/>misli, da še ni prodan. Ker ima rezervne ključe, se odpelje z njim. Tu se lahko izjemoma pojavi tudi</text:p>
      <text:p text:style-name="P61"><text:s text:c="13"/>eventuelni naklep.</text:p>
      <text:p text:style-name="P3"/>
      <text:p text:style-name="P3">Splošno: kadar zakon zahteva namen, se zahteva <text:span text:style-name="T3">direktni naklep</text:span>.</text:p>
      <text:p text:style-name="P3"/>
      <text:p text:style-name="P3">Eventuelni naklep - pojavi se vprašanje zavestne malomarnosti (voluntas = volja). <text:span text:style-name="T2">Malomaren je tisti, ki </text:span><text:span text:style-name="T4">noče</text:span><text:span text:style-name="T2"> posledice, napačno pa oceni svoje ravnanje</text:span> (npr. pri prehitevanju se zgodi prometna nesreča, ki je <text:soft-page-break/>povzročitelj ni hotel). <text:span text:style-name="T2">Pri eventuelnem naklepu pa storilec hoče posledico</text:span> (glavno ali stransko). <text:span text:style-name="T3">Naklep moramo vedno ugotoviti</text:span>.</text:p>
      <text:p text:style-name="P3"/>
      <text:p text:style-name="P61">Primer: Nekdo strelja na voznika v avtu. V avtu je tudi sopotnik. Eventuelna posledica: 1- zadane lahko voznika ali</text:p>
      <text:p text:style-name="P61"><text:s text:c="13"/>sopotnika ali 2- zadane voznika, avto se zaleti in sopotnik umre.</text:p>
      <text:p text:style-name="P3"/>
      <text:p text:style-name="P3"><text:span text:style-name="T7">VRSTE NAKLEPA</text:span>:</text:p>
      <text:list xml:id="list293701254" text:style-name="WW8Num14">
        <text:list-item>
          <text:p text:style-name="P30"><text:span text:style-name="T2">dolus determinatus</text:span> - storilec hoče točno določeno posledico</text:p>
        </text:list-item>
        <text:list-item>
          <text:p text:style-name="P30"><text:span text:style-name="T2">dolus generalis</text:span> - storilec hoče določen krog posledic (npr. telesne poškodbe se ne dajo meriti - šteje se, da je pri poškodovanju vsak od storilcev hotel določeno poškodbo), ne moremo ga širiti na smrt - natančno moramo ugotoviti, ali je obstajal naklep za odvzem življenja</text:p>
        </text:list-item>
        <text:list-item>
          <text:p text:style-name="P30"><text:span text:style-name="T2">dolus ante cedens</text:span> (prej obstoječ) - naklep je obstajal pred kaznivim dejanjem</text:p>
        </text:list-item>
        <text:list-item>
          <text:p text:style-name="P30"><text:span text:style-name="T2">dolus sub secvens</text:span> - naklep se pojavi naknadno (po kaznivem dejanju)</text:p>
        </text:list-item>
      </text:list>
      <text:p text:style-name="P117">Zanima nas dolus <text:span text:style-name="T3">ob</text:span> nastanku kaznivega dejanja, ne pa tisti, ki je nastal prej ali kasneje.</text:p>
      <text:list xml:id="list1806404659" text:continue-numbering="true" text:style-name="WW8Num14">
        <text:list-item>
          <text:p text:style-name="P30"><text:span text:style-name="T2">posredni (indirektni) dolus</text:span> - fiktivni naklep za fiktivne posledice (npr. čarovništvo - čarovnica je kriva za nek dogodek) - v moderni dobi ga ni več</text:p>
        </text:list-item>
        <text:list-item>
          <text:p text:style-name="P86"><text:span text:style-name="T13">dolus premeditatus</text:span><text:span text:style-name="T12"> - premišljen naklep (človek ga dalj časa nosi v sebi)<text:tab/></text:span><text:span text:style-name="T20"></text:span><text:span text:style-name="T12"> <text:s/></text:span><text:span text:style-name="T16">Na splošno ju KZ ne razlikuje več.</text:span></text:p>
        </text:list-item>
        <text:list-item>
          <text:p text:style-name="P86"><text:span text:style-name="T13">dolus repentinus</text:span><text:span text:style-name="T12"> - nenadni naklep<text:tab/><text:tab/><text:tab/><text:tab/></text:span><text:span text:style-name="T20"></text:span></text:p>
        </text:list-item>
        <text:list-item>
          <text:p text:style-name="P53">alternativni dolus</text:p>
        </text:list-item>
        <text:list-item>
          <text:p text:style-name="P30"><text:span text:style-name="T2">dolus coloratus</text:span> (obarvani naklep) - teži k nekim ciljem, ki jih lahko vrednostno ocenimo (npr. kazniva dejanja iz koristoljubnosti, nizkotni nagibi)</text:p>
        </text:list-item>
      </text:list>
      <text:p text:style-name="P3"/>
      <text:p text:style-name="P71"><text:span text:style-name="T12">Prej je kazenski zakon določal: “če je storilec </text:span><text:span text:style-name="T14">vedel</text:span><text:span text:style-name="T12">” </text:span><text:span text:style-name="T20"></text:span><text:span text:style-name="T12"> gre samo za neko posamezno okoliščino (ni nujno, da je celotno dejanje storjeno z naklepom).</text:span></text:p>
      <text:p text:style-name="P61"/>
      <text:p text:style-name="P61">Primer: Nekdo kupi ukradeno stvar in to ve. Gre za odnos do ukradenosti.</text:p>
      <text:p text:style-name="P65"/>
      <text:p text:style-name="P3"><text:span text:style-name="T27">Finalistično pojmovanje</text:span> kaznivega dejanja ustreza izključno naklepnim kaznivim dejanjem. To pojmovanje ni združljivo s pojmom malomarnosti.</text:p>
      <text:p text:style-name="P3"/>
      <text:p text:style-name="P71"><text:span text:style-name="T12">18.čl. KZ ne upošteva novih spoznanj o malomarnosti. </text:span><text:span text:style-name="T20"></text:span></text:p>
      <text:p text:style-name="P3"/>
      <text:p text:style-name="P59"><text:soft-page-break/>18.čl. KZ - <text:span text:style-name="T2">Malomarnost</text:span></text:p>
      <text:p text:style-name="P59">Kaznivo dejanje je storjeno iz malomarnosti, če se je storilec zavedal, da zaradi njegovega ravnanja lahko nastane prepovedana posledica, pa je lahkomiselno mislil, da jo bo lahko preprečil ali da ne bo nastala; ali če se ni zavedel, da lahko nastane prepovedana posledica, pa bi se bil po okoliščinah in po svojih osebnih lastnostih tega moral in mogel zavedati.</text:p>
      <text:p text:style-name="P3"><text:span text:style-name="T2">MALOMARNOST je opuščanje dolžne skrbnosti</text:span> (ki je zapovedana) <text:span text:style-name="T2">za odvračanje nevarnosti za </text:span><text:span text:style-name="T4">druge</text:span> (ne zanima nas: za sebe). Je tudi neka vrsta ravnanja, ne le odnos do posledice. Upoštevamo tudi zagonsko (začetno) malomarnost. Storilec noče posledice, ta nastane zaradi njegove neprevidnosti. Malomarnost je podobna naklepu, pravo obliko pa je razvila šele moderna doba (tehnološka revolucija) - nekdo nepravilno izvaja (tvegane) dejavnosti. Za malomarnost je odgovornost večja (storilec ni hotel, ampak ni bil dovolj pazljiv).</text:p>
      <text:list xml:id="list194728289" text:style-name="WW8Num7">
        <text:list-item>
          <text:p text:style-name="P31"><text:span text:style-name="T2">zavestna malomarnost (luxoria)</text:span> - “... se je storilec zavedal, da lahko nastane posledica, pa je mislil, da jo bo lahko preprečil ali da ne bo nastala ...”</text:p>
        </text:list-item>
        <text:list-item>
          <text:p text:style-name="P31"><text:span text:style-name="T2">nezavestna malomarnost</text:span> - “... se ni zavedal, pa bi se moral in mogel zavedati.” (obstoji objektivna dolžnost zavedanja, ocenjujemo po <text:span text:style-name="T3">povprečno previdnem človeku</text:span>).</text:p>
        </text:list-item>
      </text:list>
      <text:p text:style-name="P3"/>
      <text:p text:style-name="P3"/>
      <text:p text:style-name="P3">Osebne lastnosti človeka - fizične (npr. čutila) in znanje</text:p>
      <text:p text:style-name="P3"/>
      <text:p text:style-name="P3">Vprašljivo je, ali je zavestna malomarnost hujša od nezavestne. Nekomu, ki ima več znanja, ne moremo očitati večje krivde - malomarnost pa lahko (zahteva se večja previdnost). Ne moremo vsakomur očitati nezavestne malomarnosti.</text:p>
      <text:p text:style-name="P3"/>
      <text:p text:style-name="P61">Primer: Moški je pozno ponoči (zelo temna noč) vozil s hitrostjo 50 km/h po ovinkasti cesti, ki se je vila po ravnini</text:p>
      <text:p text:style-name="P61"><text:s text:c="12"/>(okolica Ormoža). Povozil je pijanca, ki je ležal sredi ceste. Očitali so mu krivdo - moral bi se zavedati, da</text:p>
      <text:p text:style-name="P61"><text:s text:c="12"/>na štajerskih cestah ležijo pijanci! Nesmisel - to je zunaj zahteve o previdnosti!</text:p>
      <text:p text:style-name="P3"/>
      <text:p text:style-name="P3"/>
      <text:p text:style-name="P3">Odgovornost za hujšo posledico - kadar iz neke posledice nastane še hujša posledica (npr. telesna poškodba - <text:span text:style-name="T23">134.čl./2</text:span>). Kvalificirano dejanje je težje od temeljnega.</text:p>
      <text:p text:style-name="P3"/>
      <text:p text:style-name="P59">19.čl. KZ - <text:span text:style-name="T2">Odgovornost za hujšo posledico</text:span></text:p>
      <text:p text:style-name="P59">Če je iz kaznivega dejanja nastala hujša posledica, za katero predpisuje zakon hujšo kazen, se sme ta kazen izreči, če je storilec glede na to posledico ravnal malomarno.</text:p>
      <text:p text:style-name="P3"/>
      <text:p text:style-name="P3"/>
      <text:p text:style-name="P1"><text:soft-page-break/><text:span text:style-name="T30"></text:span><text:span text:style-name="T12"> Če iz naklepnega dejanja hude telesne poškodbe nastane smrt </text:span><text:span text:style-name="T20"></text:span><text:span text:style-name="T12"> naklep do temeljne posledice (huda</text:span></text:p>
      <text:p text:style-name="P49"><text:s text:c="3"/>telesna poškodba) in malomarnost do hujše posledice (smrt).</text:p>
      <text:p text:style-name="P3"/>
      <text:p text:style-name="P61">Primer: Ljubosumna žena je nezvestega moža skopila, da ne bi več “skakal čez plot”. Mož je umrl. Naklep je bil do</text:p>
      <text:p text:style-name="P61"><text:s text:c="13"/>hude telesne poškodbe (cilj), smrt pa je nastopila preko tega - malomarnost.</text:p>
      <text:p text:style-name="P3"/>
      <text:p text:style-name="P3"><text:span text:style-name="T2">Če hujša posledica nastane z naklepom, je to novo kaznivo dejanje</text:span> (npr. ponarejanje denarja povzroči </text:p>
      <text:p text:style-name="P3">motnje v gospodarstvu države - motnje so hujša posledica).</text:p>
      <text:p text:style-name="P3"/>
      <text:p text:style-name="P3"/>
      <text:p text:style-name="P3"/>
      <text:p text:style-name="P3"/>
      <text:p text:style-name="P3">ODNOS DO PREPOVEDANOSTI DEJANJA (v KZ je teoretična - šolska pot)</text:p>
      <text:p text:style-name="P3"/>
      <text:p text:style-name="P3"><text:span text:style-name="T2">Zavest o prepovedanosti dejanja</text:span> ni enakovredna naklepu in malomarnosti (naklep in malomarnost moramo ugotavljati) - zavest se predpostavlja. Ko pa se pojavi dvom o zavesti, jo sodnik ugotavlja.</text:p>
      <text:p text:style-name="P3"/>
      <text:p text:style-name="P3"><text:span text:style-name="T5">IZKLJUČITEV KRIVDE</text:span>: zakon navaja en primer - zmoto. Zmota je lahko:</text:p>
      <text:list xml:id="list847435757" text:continue-numbering="true" text:style-name="WW8Num7">
        <text:list-item>
          <text:p text:style-name="P31"><text:span text:style-name="T2">dejanska zmota</text:span> - zmotiti se o dejstvih</text:p>
        </text:list-item>
        <text:list-item>
          <text:p text:style-name="P31"><text:span text:style-name="T2">pravna zmota</text:span> - zmotiti se o vsebini pravnega pravila</text:p>
        </text:list-item>
      </text:list>
      <text:p text:style-name="P3"/>
      <text:p text:style-name="P61">Primer: Lovec, ki ne ve natančno, kdaj je lovopust za neko vrsto divjadi, je v pravni zmoti. V dejanski zmoti pa je, če</text:p>
      <text:p text:style-name="P61"><text:s text:c="13"/>pravilo pozna, zmotil pa se je v datumu.</text:p>
      <text:p text:style-name="P3"/>
      <text:p text:style-name="P3">Razlikovanje med dejansko in pravno zmoto je bilo včasih zelo pomembno in tudi danes zmoti nista popolnoma izenačeni.</text:p>
      <text:p text:style-name="P3"/>
      <text:p text:style-name="P68">Dejanska zmota:</text:p>
      <text:list xml:id="list780149647" text:continue-numbering="true" text:style-name="WW8Num7">
        <text:list-item>
          <text:p text:style-name="P31">v ožjem pomenu - motiti se o dejstvu, ki je vezano na znake kaznivega dejanja</text:p>
        </text:list-item>
        <text:list-item>
          <text:p text:style-name="P31"><text:soft-page-break/>v širšem pomenu - ..... (npr. putativni silobran, <text:span text:style-name="T5">PUTO</text:span> = mislim)</text:p>
        </text:list-item>
      </text:list>
      <text:p text:style-name="P3"/>
      <text:p text:style-name="P71"><text:span text:style-name="T12">Pri zmoti storilec nekaj ne ve. Malomarnosti zmota ne izključi vedno (</text:span><text:span text:style-name="T16">čl. 20/2</text:span><text:span text:style-name="T12">) - malomarnost je tudi odgovornost za nevedenje. Zmota iz malomarnosti se velikokrat pojavlja (npr. v prometu nekdo ne ve, da ni na prednostni cesti </text:span><text:span text:style-name="T20"></text:span><text:span text:style-name="T12"> malomarnost - ni pogledal prometnega znaka).</text:span></text:p>
      <text:p text:style-name="P3"/>
      <text:p text:style-name="P68">Pravna zmota:</text:p>
      <text:p text:style-name="P71"><text:span text:style-name="T12">Ignorantia iuris nocet. V nekaterih primerih pa bi bilo krivično zahtevati od ljudi poznavanje prava. </text:span><text:span text:style-name="T20"></text:span></text:p>
      <text:p text:style-name="P3"/>
      <text:p text:style-name="P61">Primer: Letalo prisilno pristane v puščavi. Potnik A je tujec, najame rent’a’car in ne ve, po kateri strani ceste se vozi</text:p>
      <text:p text:style-name="P61"><text:s text:c="13"/>v tej državi. Če bi A načrtoval obisk te države, bi mu lahko očitali malomarnost (moral bi se pozanimati, ali</text:p>
      <text:p text:style-name="P61"><text:s text:c="13"/>se vozi po levi ali desni strani), ker pa je bil pristanek prisilen, mu tega ne moremo.</text:p>
      <text:p text:style-name="P3"/>
      <text:p text:style-name="P3">21.čl. KZ: “... iz <text:span text:style-name="T3">opravičenih razlogov</text:span> ni vedel.” Avstrijsko pravo: za neopravičene razloge gre, kadar so se vsi lahko seznanili z nekim pravnim pravilom, le storilec ne.</text:p>
      <text:p text:style-name="P3">čl. 21/2 - storilec je bil površen</text:p>
      <text:p text:style-name="P3"/>
      <text:p text:style-name="P59">21.čl. KZ - <text:span text:style-name="T2">Pravna zmota</text:span></text:p>
      <text:p text:style-name="P59">(1) <text:s/>Ni kazensko odgovoren storilec kaznivega dejanja, ki iz opravičenih razlogov ni vedel, da je to dejanje prepovedano.</text:p>
      <text:p text:style-name="P59">(2) <text:s/>Če bi se storilec zmoti lahko izognil, se sme kaznovati mileje.</text:p>
      <text:p text:style-name="P3"/>
      <text:p text:style-name="P61">Primer: Rom je živel z mladoletno Rominjo in z njo imel otroka. Sodnik je upošteval, da je bil Rom v pravni zmoti.</text:p>
      <text:p text:style-name="P61"><text:s text:c="13"/>Druga razlaga: gre za konflikt norm (pravnih in tistih, ki jih ima romska skupnost). Težko je govoriti o</text:p>
      <text:p text:style-name="P61"><text:s text:c="13"/>pravni zmoti - šlo je za podrejanje drugi normi (konflikt še ni pravna zmota).</text:p>
      <text:p text:style-name="P3"/>
      <text:p text:style-name="P3"/>
      <text:p text:style-name="P3">VRSTE ZMOTE:</text:p>
      <text:list xml:id="list1282491367" text:style-name="WW8Num60">
        <text:list-item>
          <text:p text:style-name="P32"><text:span text:style-name="T2">zmota o objektu kaznivega dejanja</text:span> (<text:span text:style-name="T27">error in objecto</text:span>) - npr. nekdo želi ukrasti vrečo premoga, ukrade pa vrečo krompirja. Če ne gre za posebne lastnosti stvari, je to irelevantno. Če gre za stvar velike vrednosti (npr. nekdo hoče ukrasti vrečo drv, ukrade pa vrečo zlatih palic) - velika tatvina (<text:span text:style-name="T23">čl. 212/3</text:span>)</text:p>
        </text:list-item>
        <text:list-item>
          <text:p text:style-name="P32"><text:span text:style-name="T2">zmota o osebi</text:span> (<text:span text:style-name="T27">error in persona</text:span>) - npr. nekdo strelja na žensko v rdečem plašču, misleč, da je to njegova tašča - irelevantno. Pri napadu na uradno osebo pa se zahteva, da storilec ve, da je to uradna oseba.</text:p>
        </text:list-item>
        <text:list-item>
          <text:p text:style-name="P32"><text:soft-page-break/><text:span text:style-name="T2">zmota o vzročni zvezi</text:span> - iz storilčevega dejanja nastane mišljena posledica, toda po drugi poti. Zmota je irelevantna (npr. A vrže B-ja v vodo, da bi se utopil. B udari ob obrežni kamen in to je vzrok smrti).</text:p>
        </text:list-item>
        <text:list-item>
          <text:p text:style-name="P32"><text:span text:style-name="T2">zgrešeni udar</text:span> - storilec svoje dejanje usmerja proti enemu objektu, posledica pa nastane na drugem objektu (to v bistvu ni zmota).</text:p>
        </text:list-item>
      </text:list>
      <text:p text:style-name="P3"/>
      <text:p text:style-name="P48">*** konec kazenske odgovornosti ***</text:p>
      <text:p text:style-name="P112"/>
      <text:p text:style-name="P3"/>
      <text:p text:style-name="P3"/>
      <text:p text:style-name="P67">POSKUS KAZNIVEGA DEJANJA</text:p>
      <text:p text:style-name="P3"/>
      <text:p text:style-name="P3">Poskus je začetek kaznivega dejanja, ne privede pa do posledice. Poskus je možen le pri naklepnih dejanjih (pri malomarnosti <text:span text:style-name="T3">ne</text:span>).</text:p>
      <text:p text:style-name="P3"/>
      <text:p text:style-name="P3"><text:span text:style-name="T2">Pripravljalna drejanja</text:span> - kazniva je le tista oblika pripravljalnega dejanja, ki je določena v zakonu (ta dejanja morajo biti posebej opisana v zakonu).</text:p>
      <text:p text:style-name="P3"/>
      <text:p text:style-name="P3"><text:span text:style-name="T2">Poskušeno dejanje</text:span> nastopi tisti trenutek, ko storilec začne izvrševati to, kar je v zakonu zapisano kot kaznivo. Začetek izvršitvenega dejanja je težko določiti.</text:p>
      <text:p text:style-name="P61">Primer: A pristavi lestev k hiši, da bi splezal na balkon in v stanovanje. Kdaj je bilo pripravljalo dejanje in kdaj se</text:p>
      <text:p text:style-name="P61"><text:s text:c="13"/>šteje za začetek izvršitve? Mejo je težko določiti. Poskus: ko je stopil na prvi klin lestve (nekaj mora biti že</text:p>
      <text:p text:style-name="P61"><text:s text:c="13"/>storjeno - prvi gib za poskus).</text:p>
      <text:p text:style-name="P3"/>
      <text:list xml:id="list1012009993" text:style-name="WW8Num58">
        <text:list-item>
          <text:p text:style-name="P33"><text:span text:style-name="T2">nedokončan poskus</text:span> - storilec začne izvajati dejanje, vendar ga še ni v celoti izvršil (npr. vlomilec koplje rov v banko, pa ne pride do blagajne)</text:p>
        </text:list-item>
        <text:list-item>
          <text:p text:style-name="P33"><text:span text:style-name="T2">dokončan poskus</text:span> - (npr. A sproži puško in zgreši)</text:p>
        </text:list-item>
      </text:list>
      <text:p text:style-name="P3"/>
      <text:p text:style-name="P3">Zakaj je poskus kazniv? <text:s text:c="20"/>(Poskus pri tatvini (<text:span text:style-name="T23">211.čl.</text:span>) je kazniv.)</text:p>
      <text:p text:style-name="P3"/>
      <text:p text:style-name="P59">22. čl. KZ - <text:span text:style-name="T2">Poskus</text:span></text:p>
      <text:p text:style-name="P59">(1) <text:s/>Kdor je izvršitev naklepnega kaznivega dejanja začel, pa ga ni dokončal, se kaznuje za poskus, če gre za kaznivo dejanje, za katero se sme po zakonu izreči<text:span text:style-name="T2"> </text:span><text:span text:style-name="T4">3 leta zapora ali hujša kazen</text:span>; za poskus drugih kaznivih dejanj pa samo tedaj, če zakon izrecno predpisuje, da je kazniv tudi poskus.</text:p>
      <text:p text:style-name="P59">(2) <text:s/>Storilec se kaznuje za poskus v mejah kazni, predpisane za kaznivo dejanje, lahko pa tudi mileje.</text:p>
      <text:p text:style-name="P3"><text:soft-page-break/></text:p>
      <text:p text:style-name="P3"/>
      <text:p text:style-name="P3">Razlogi, zakaj je ostalo pri poskusu, niso pomembni. Stališče nekaterih najbolj strogih zakonodaj je, naj bo poskus vedno kazniv. Ponavadi pa zakonodaje vendarle ne gredo tako daleč. Kazniva dejanja delijo na blažja in hujša. Pri nas: <text:span text:style-name="T3">poskus ni vedno kazniv</text:span> - KD določa načeloma kaznivost za poskus hujših kaznivih dejanj (<text:span text:style-name="T23">glej 22.čl.</text:span>).</text:p>
      <text:p text:style-name="P3"/>
      <text:p text:style-name="P3">Če kazen za kaznivo dejanje ne dosega 3 let - zakon posebej določa, da je poskus kazniv (npr. čl. 152/4 - kršitev nedotakljivosti stanovanja). Poskus je kazniv tudi, ko zakon določa poskus kot kaznivo dejanje (npr. 132.čl. - nedovoljena prekinitev nosečnosti: “... začne prekinjati...” = poskus). KZ v 22. čl. določa, da se za poskus kaznuje enako kot dokončano kaznivo dejanje, lahko pa tudi mileje. Kadar pa KZ izenači poskus z dokončanim kaznivim dejanjem, se ne more kaznovati mileje.</text:p>
      <text:p text:style-name="P3"/>
      <text:p text:style-name="P3">Poskus v nekaterih primerih ni mogoč ali pa je neprimeren.</text:p>
      <text:list xml:id="list661960251" text:style-name="WW8Num29">
        <text:list-item>
          <text:p text:style-name="P34"><text:span text:style-name="T2">nemogoč poskus</text:span> - npr. pri trenutnih kaznivih dejanjih (npr. verbalni delikti), predvsem pri tistih, ki nimajo posledice (npr. kdor kupuje mamila z namenom prodaje)</text:p>
        </text:list-item>
        <text:list-item>
          <text:p text:style-name="P34"><text:span text:style-name="T2">neprimeren poskus</text:span>: - glede na sredstvo, s katerim se poskuša</text:p>
        </text:list-item>
      </text:list>
      <text:p text:style-name="P3"><text:s text:c="37"/>- glede objekta, proti kateremu se poskuša</text:p>
      <text:p text:style-name="P3"/>
      <text:p text:style-name="P3">Delitev sredstev in objektov nekoč (danes ni več te delitve): absolutno in relativno neprimeren poskus.</text:p>
      <text:p text:style-name="P3"/>
      <text:p text:style-name="P3"/>
      <text:p text:style-name="P61">Primer: A poskuša vzeti življenje B-ju, zato strelja nanj, B pa je že mrtev, ker ga je prej zadela kap. V tem primeru</text:p>
      <text:p text:style-name="P61"><text:s text:c="12"/>naj ne bi šlo za poskus, ker objekta (življenja) ni več (naklep sicer obstaja, ne more pa se ga več realizirati).</text:p>
      <text:p text:style-name="P61"/>
      <text:p text:style-name="P61"><text:s text:c="12"/>A začne delati abortus B, ta pa sploh ni bila noseča. Gre za neprimeren poskus zaradi neprimernega</text:p>
      <text:p text:style-name="P61"><text:s text:c="12"/>predmeta.</text:p>
      <text:p text:style-name="P61"/>
      <text:p text:style-name="P61"><text:s text:c="12"/>A vlomi v blagajno, kjer naj bi bil denar za plače, blagajna pa je prazna. Gre za neprimeren poskus (praksa).</text:p>
      <text:p text:style-name="P61"/>
      <text:p text:style-name="P61"><text:s text:c="12"/>A strelja na posteljo, misleč, da je v njej B, tega pa ni tam. Tu gre za poskus, čeprav predmet ni na tistem</text:p>
      <text:p text:style-name="P61"><text:s text:c="12"/>mestu, vendar B še eksistera (predmet obstaja na drugem mestu).</text:p>
      <text:p text:style-name="P3"/>
      <text:p text:style-name="P3"><text:soft-page-break/></text:p>
      <text:p text:style-name="P3">Razlika med neprimernim poskusom in zmoto: pri neprimernem poskusu kljub naklepu ni objektivne nevarnosti dejanja storilca.</text:p>
      <text:p text:style-name="P3"/>
      <text:p text:style-name="P3">Sredstvo je lahko tudi relativno neprimerno. Pojavi se vprašanje, kdaj gre za neprimerno sredstvo, kdaj pa ga storilec ni znal uporabiti in ni uspel dokončati začetega dejanja.</text:p>
      <text:p text:style-name="P3"/>
      <text:p text:style-name="P61">Primer: Dva odvetnika sta pisala pritožbe, da sta njuna klienta uporabila neprimerno sredstvo, ko sta pijana zaman</text:p>
      <text:p text:style-name="P61"><text:s text:c="13"/>poskušala posilstvo. <text:s/>Tu ne gre za neprimerno sredstvo, ker sta bila <text:span text:style-name="T3">storilca sama nesposobna</text:span> (kazen se ne</text:p>
      <text:p text:style-name="P61"><text:s text:c="13"/>odpusti).</text:p>
      <text:p text:style-name="P3"><text:span text:style-name="T31">ODSTOP OD KAZNIVEGA DEJANJA</text:span> <text:s text:c="2"/>(t.i. “skesanci”)</text:p>
      <text:p text:style-name="P3"/>
      <text:p text:style-name="P3"/>
      <text:p text:style-name="P3"><text:span text:style-name="T2">Odstop od kaznivega dejanja pomeni, da</text:span> <text:span text:style-name="T2">nekdo ni dokončal poskusa kaznivega dejanja, ker je prej odstopil</text:span>. Odstop mora biti <text:span text:style-name="T2">prostovoljen</text:span> - svoj prvotni naklep mora izničiti (ne samo preložiti dejanja). KZ upošteva “skesanca” <text:s/>(čl. 211/4: “Če je storilec vrnil oškodovancu ukradeno stvar, preden je zvedel, da je uveden kazenski postopek, se mu sme kazen odpustiti.”)</text:p>
      <text:p text:style-name="P3"/>
      <text:list xml:id="list1273090165" text:continue-list="list1012009993" text:style-name="WW8Num58">
        <text:list-item>
          <text:p text:style-name="P33"><text:span text:style-name="T2">nedokončan poskus</text:span> - sredi poskusa preneha</text:p>
        </text:list-item>
        <text:list-item>
          <text:p text:style-name="P33"><text:span text:style-name="T2">dokončan poskus</text:span> - storil je vse, vendar posledica ni nastala (če je on osebno preprečil, da pride do</text:p>
        </text:list-item>
      </text:list>
      <text:p text:style-name="P3"><text:s text:c="36"/>posledice, je to prostovoljen odstop)</text:p>
      <text:p text:style-name="P3"/>
      <text:p text:style-name="P3"/>
      <text:p text:style-name="P61">Primer: A ustreli in zgreši. Tu ni odstopa, ker ni njegovo dejanje tisto, ki bi preprečilo posledico (ampak je zgrešil).</text:p>
      <text:p text:style-name="P3"/>
      <text:p text:style-name="P3"/>
      <text:p text:style-name="P59">24.čl. KZ - <text:span text:style-name="T2">Prostovoljni odstop</text:span></text:p>
      <text:p text:style-name="P59">(1) <text:s/>Storilcu, ki je poskusil izvršiti kaznivo dejanje, pa je prostovoljno odstopil od njegove izvršitve, se sme odpustiti kazen.</text:p>
      <text:p text:style-name="P59">(2) <text:s/>Če storilec prostovoljno odstopi od izvršitve kaznivega dejanja, se kaznuje za tista dejanja, ki pomenijo kakšno drugo samostojno kaznivo dejanje.</text:p>
      <text:p text:style-name="P3"/>
      <text:p text:style-name="P3"/>
      <text:p text:style-name="P3">V čl. 24/2 je neko blažje dejanje zajeto v drugem hujšem dejanju.</text:p>
      <text:p text:style-name="P3"><text:soft-page-break/></text:p>
      <text:p text:style-name="P3">V kaznivem dejanju ropa sta zajeta sila in tatvina. Nekdo je npr. poskusil izvršiti rop, pa je ostalo le pri sili (tatvine še ni bilo). Glej stek in navidezni stek.</text:p>
      <text:p text:style-name="P3"/>
      <text:p text:style-name="P3"/>
      <text:p text:style-name="P61">Primer: <text:s/>A je s ponarejeno hranilno knjižico prišel k blagajni. Gre za dve kaznivi dejanji: 1- ponarejena listina in</text:p>
      <text:p text:style-name="P61"><text:s text:c="14"/>2 - poskus goljufije. Odstopil je od goljufije (ni dvignil denarja) - kaznujemo ga za kaznivo dejanje goljufije</text:p>
      <text:p text:style-name="P61"><text:s text:c="14"/>(PREVERI!)</text:p>
      <text:p text:style-name="P112"/>
      <text:p text:style-name="P112"/>
      <text:p text:style-name="P3"/>
      <text:p text:style-name="P3"/>
      <text:p text:style-name="P3"/>
      <text:p text:style-name="P3"/>
      <text:p text:style-name="P69">S T E K <text:s text:c="2"/>K A Z N I V I H <text:s text:c="2"/>D E J A N J</text:p>
      <text:p text:style-name="P3"/>
      <text:p text:style-name="P3"/>
      <text:p text:style-name="P3"><text:span text:style-name="T2">O steku kaznivih dejanj govorimo, kadar se nekoga sodi za več storjenih kaznivih dejanj</text:span> (storitev, opustitev)<text:span text:style-name="T2">, ki so storjena istočasno ali v zaporedju.</text:span></text:p>
      <text:p text:style-name="P3"/>
      <text:p text:style-name="P3"/>
      <text:list xml:id="list2139546567" text:continue-list="list780149647" text:style-name="WW8Num7">
        <text:list-item>
          <text:p text:style-name="P31"><text:span text:style-name="T6">REALNI STEK</text:span> - nekdo z <text:span text:style-name="T3">več dejanji zaporedoma</text:span> stori več kaznivih dejanj (npr. nekdo pride v telovadnico in krade iz omaric - kraja iz vsake omarice je samostojno kaznivo dejanje)</text:p>
        </text:list-item>
      </text:list>
      <text:p text:style-name="P117"/>
      <text:list xml:id="list1855648747" text:continue-numbering="true" text:style-name="WW8Num7">
        <text:list-item>
          <text:p text:style-name="P87"><text:span text:style-name="T10">IDEALNI STEK</text:span><text:span text:style-name="T12"> - nekdo z </text:span><text:span text:style-name="T14">enim dejanjem</text:span><text:span text:style-name="T12"> povzroči več posledic in vsaka od njih je samostojno kaznivo dejanje (npr. nekdo je enkrat streljal in ranil dve osebi </text:span><text:span text:style-name="T20"></text:span><text:span text:style-name="T12"> dve kaznivi dejanji). Idealni stek se oceni po več določbah KZ.</text:span></text:p>
        </text:list-item>
      </text:list>
      <text:p text:style-name="P3"/>
      <text:p text:style-name="P3"/>
      <text:p text:style-name="P3">Navidezni stek je lahko idealni ali realni.</text:p>
      <text:p text:style-name="P3"/>
      <text:p text:style-name="P3"><text:soft-page-break/></text:p>
      <text:p text:style-name="P3"/>
      <text:p text:style-name="P49">NAVIDEZNI IDEALNI STEK</text:p>
      <text:p text:style-name="P3"/>
      <text:p text:style-name="P3">Navidezen idealni stek pomeni, da imamo opraviti z <text:span text:style-name="T3">enim samim kaznivim dejanjem</text:span>, kljub temu da je storilec z eno storitvijo ali opustitvijo uresničil zakonske znake oz. prepovedane posledice dveh ali več zakonskih dejanjskih stanov (<text:span text:style-name="T23">knjiga str. 168</text:span>).</text:p>
      <text:p text:style-name="P3"/>
      <text:list xml:id="list1013896393" text:style-name="WW8Num49">
        <text:list-item>
          <text:p text:style-name="P88"><text:span text:style-name="T13">odnos konsumpcije</text:span><text:span text:style-name="T12"> - neka norma se iztroši v drugi (npr. odvzem življenja vedno poteka v telesni poškodbi </text:span><text:span text:style-name="T20"></text:span><text:span text:style-name="T12"> gre za eno kaznivo dejanje - odvzem življenja)</text:span></text:p>
        </text:list-item>
      </text:list>
      <text:p text:style-name="P117"/>
      <text:list xml:id="list1781223412" text:continue-numbering="true" text:style-name="WW8Num49">
        <text:list-item>
          <text:p text:style-name="P88"><text:span text:style-name="T13">odnos generalnosti</text:span><text:span text:style-name="T12"> (splošno kaznivo dejanje) - generalno kaznivo dejanje je vedno odpravljeno s specialnim. Kadar bi lahko uporabili splošno in posebno normo, uporabimo posebno (npr. nekdo s požigom poškoduje tujo stvar </text:span><text:span text:style-name="T20"></text:span><text:span text:style-name="T12"> za požig je predpisana specialna norma, za poškodovanje tuje stvari pa generalna - uporabimo torej normo za kaznivo dejanje požiga).</text:span></text:p>
        </text:list-item>
      </text:list>
      <text:p text:style-name="P117"/>
      <text:list xml:id="list1645135521" text:continue-numbering="true" text:style-name="WW8Num49">
        <text:list-item>
          <text:p text:style-name="P35"><text:span text:style-name="T2">odnos subsidiarnosti</text:span> - <text:s/>neka določba je po svojem pomenu vedno subsidiarna, če ni kaj drugega določeno (npr. čl. 261/3: “... pa pri tem niso podani znaki drugega kaznivega dejanja ...” ali npr. kaznivo dejanje sodelovanja v pretepu, kjer je bil nekdo ubit in ne moremo ugotoviti ali je smrt povzročil A). </text:p>
        </text:list-item>
      </text:list>
      <text:p text:style-name="P117">Če A stori pripravljalno dejanje (ki je kaznivo), nato izvrši kaznivo dejanje, se kaznuje le za izvršeno dejanje.</text:p>
      <text:p text:style-name="P117">A ukrade stvar in jo skrije (glavno dejanje = tatvina, podrejeno dejanje = prikrivanje stvari). Ne kaznuje se za obe dejanji.</text:p>
      <text:p text:style-name="P117"/>
      <text:list xml:id="list1592736031" text:continue-numbering="true" text:style-name="WW8Num49">
        <text:list-item>
          <text:p text:style-name="P35"><text:span text:style-name="T2">odnos alternativnosti</text:span> - v okviru istega kaznivega dejanja imamo več predpisanih oblik.</text:p>
        </text:list-item>
      </text:list>
      <text:p text:style-name="P117">Npr. ponareditev poslovne listine - nekdo vpiše podatke ali jih ne vpiše, pa bi jih moral. Če hkrati zagreši oboje, se upošteva le ena, najbolj izrazita alternativa.</text:p>
      <text:p text:style-name="P117">Npr. velika tatvina - več oseb predrzno vlomi (to niso 3 kazniva dejanja: vlom, predrzno, tatvina), temveč se upošteva le ena najbolj izrazita alternativa, ostale pa so oteževalne okoliščine.</text:p>
      <text:p text:style-name="P117"/>
      <text:list xml:id="list1976062761" text:continue-numbering="true" text:style-name="WW8Num49">
        <text:list-item>
          <text:p text:style-name="P88"><text:span text:style-name="T13">inkluzija</text:span><text:span text:style-name="T12"> - v enem primeru imamo dve kaznivi dejanji, pri katerem je eno dejanje nasproti drugemu nepomembno (npr. umor in mala tatvina </text:span><text:span text:style-name="T20"></text:span><text:span text:style-name="T12"> to je en primer, mala tatvina postane nepomembno dejanje).</text:span></text:p>
        </text:list-item>
      </text:list>
      <text:p text:style-name="P117">Npr. A steče za B-jem v njegovo stanovanje (t.j. B-jevo) in ga tam hudo poškoduje. Kaznivo dejanje je huda telesna poškodba, vstop v tuje stanovanje pa štejemo za oteževalno okoliščino.</text:p>
      <text:p text:style-name="P117"/>
      <text:p text:style-name="P3"><text:soft-page-break/></text:p>
      <text:p text:style-name="P3"/>
      <text:p text:style-name="P49">NAVIDEZNI REALNI STEK</text:p>
      <text:p text:style-name="P3"/>
      <text:p text:style-name="P3">Navidezni realni stek je polzankonska konstrukcija (ni v KZ, mi pa jo uporabljamo): <text:span text:style-name="T3">več samostojnih kaznivih dejanj štejemo za eno kaznivo dejanje</text:span> (npr. prej omenjene tatvine iz omaric štejemo za eno tatvino).</text:p>
      <text:p text:style-name="P3"/>
      <text:p text:style-name="P3">KZ predvideva, da neko dejanje poteka skozi dve fazi - vsaka zase je kaznivo dejanje (npr. roparska tatvina + prisila). Navidezni realni stek so tudi kolektivna dejanja in ponavljajoča dejanja (vez med ponavljajočimi dejanji je storilčev naklep). KZ sam izključuje stek pri kolektivnih dejanjih. (PREVERI TO!!!)</text:p>
      <text:p text:style-name="P3"/>
      <text:p text:style-name="P61">Primer:. Kdor se <text:span text:style-name="T3">ukvarja</text:span> s prenašanjem blaga čez carinsko črto z izogibanjem carinskemu nadzorstvu (to izogibanje</text:p>
      <text:p text:style-name="P61"><text:s text:c="13"/>je kaznivo dejanje).</text:p>
      <text:p text:style-name="P61"/>
      <text:p text:style-name="P61"><text:s text:c="13"/>A si ustvari organizacijo dobaviteljev v eni državi in kupcev v drugi državi. Za kaznivo dejanje gre, tudi če</text:p>
      <text:p text:style-name="P61"><text:s text:c="13"/>ga enkrat dobimo pri “švercanju”, ker se s tem ukvarja (ali: A si ustvari skladišče za táko blago).</text:p>
      <text:p text:style-name="P61"/>
      <text:p text:style-name="P61"><text:s text:c="13"/>Blagajničarka vsak dan ukrade malo denarja (vsakič, ko je vzela, je storila eno kaznivo dejanje) - to štejemo</text:p>
      <text:p text:style-name="P61"><text:s text:c="13"/>za eno kaznivo dejanje (računsko ugotovimo celoten znesek kraje v določenem obdobju).</text:p>
      <text:p text:style-name="P3"/>
      <text:p text:style-name="P3"/>
      <text:p text:style-name="P3">KZ - pri napadu na uradne osebe ni steka, ampak gre za hujše kaznivo dejanje.</text:p>
      <text:p text:style-name="P49">NADALJEVALNO KAZNIVO DEJANJE</text:p>
      <text:p text:style-name="P3"/>
      <text:p text:style-name="P3">(Obnova postopka) Nadaljevalno kaznivo dejanje - ne smemo združiti kaznivih dejanj v eno, ko gre za velike ali izrazito individualne vrednote (npr. umor dveh ljudi ni eno ampak dve kaznivi dejanji!).</text:p>
      <text:p text:style-name="P3"/>
      <text:p text:style-name="P3">V sodni praksi so pogosti primeri, da storilec v nekem krajnšem ali daljšem času stori celo sedijo istovrstnih kaznivih dejanj. V teh primerih gre v resnici za realni stek - vendar pa se sme vsa takšna serijska dejavnost storilca šteti za eno kaznivo dejanje (zaradi tehničnih težav, ki bi jih taki primeri povzročili sodni praksi pri odmerjanju kazni), če so vsa dejanja tako medsebojno povezana, da se pokažejo kot celota, posamezna dejanja pa le kot posamezni sestavni deli te celote (<text:span text:style-name="T23">knjiga str. 173</text:span>).</text:p>
      <text:p text:style-name="P3"/>
      <text:p text:style-name="P3"><text:soft-page-break/>Če gre pri večkratnem spolnem nasilju za istega oškodovanca - je to <text:span text:style-name="T3">nadaljevalno kaznivo dejanje</text:span>.</text:p>
      <text:p text:style-name="P3"/>
      <text:p text:style-name="P3"/>
      <text:p text:style-name="P3"><text:span text:style-name="T5">POGOJI ZA NADALJEVALNO KAZNIVO DEJANJE</text:span>:</text:p>
      <text:p text:style-name="P3"/>
      <text:list xml:id="list835766905" text:style-name="WW8Num19">
        <text:list-item>
          <text:p text:style-name="P54">konstatni (splošni) pogoji:</text:p>
        </text:list-item>
      </text:list>
      <text:list xml:id="list913184719" text:style-name="WW8Num2">
        <text:list-item>
          <text:p text:style-name="P36">istovrstna kazniva dejanja (npr. tatvina, majhna tatvina)</text:p>
        </text:list-item>
        <text:list-item>
          <text:p text:style-name="P36">med kaznivimi dejanji mora biti časovna kontinuiteta</text:p>
        </text:list-item>
        <text:list-item>
          <text:p text:style-name="P36">subjektivna povezanost (npr. blagajničarka si je vnaprej zamislila končno vsoto za nakup avtomobila) - mora biti istovrstna krivda (ne mešaj naklepov in malomarnosti)</text:p>
        </text:list-item>
      </text:list>
      <text:list xml:id="list180792486" text:style-name="WW8Num32">
        <text:list-item>
          <text:p text:style-name="P37">poleg konstantnih pogojev mora biti še <text:span text:style-name="T2">en vezni element</text:span>, ki je od primera do primera različen (npr. isti kraj kaznivih dejanj, isti oškodovanec...)</text:p>
        </text:list-item>
      </text:list>
      <text:p text:style-name="P3"/>
      <text:p text:style-name="P3"/>
      <text:p text:style-name="P3">Zastaranje: a) <text:span text:style-name="T5">RELATIVNO</text:span> - od zadnjega kaznivega dejanja</text:p>
      <text:p text:style-name="P3"><text:s text:c="18"/>b)<text:span text:style-name="T5"> ABSOLUTNO</text:span> - za vsako kaznivo dejanje posebej </text:p>
      <text:p text:style-name="P3"/>
      <text:p text:style-name="P3"><text:s text:c="11"/></text:p>
      <text:p text:style-name="P3"><text:span text:style-name="T2">Kaznivo dejanje lahko preide v hujšo obliko zaradi vsote posledic</text:span>, npr. kaznivo dejanje <text:span text:style-name="T5">TATVINE</text:span>:</text:p>
      <text:list xml:id="list1774712118" text:continue-list="list1855648747" text:style-name="WW8Num7">
        <text:list-item>
          <text:p text:style-name="P31">čl. 211/1: “Kdor vzame komu tujo premično stvar z namenom, da si jo protipravno prilasti,</text:p>
        </text:list-item>
      </text:list>
      <text:p text:style-name="P117"><text:s text:c="17"/>se kaznuje z zaporom <text:span text:style-name="T3">do 3 let</text:span>.”</text:p>
      <text:list xml:id="list1095642292" text:continue-numbering="true" text:style-name="WW8Num7">
        <text:list-item>
          <text:p text:style-name="P31">čl. 212/1: “Storilec tatvine iz prvega odstavka prejšnjega člena se kaznuje z zaporom do 5 let, če...”</text:p>
        </text:list-item>
        <text:list-item>
          <text:p text:style-name="P31">“... in je storilcu šlo za to.”</text:p>
        </text:list-item>
      </text:list>
      <text:p text:style-name="P3"/>
      <text:p text:style-name="P3">Možnih je več načinov, kako kaznovati storilca pri steku kaznivih dejanj.</text:p>
      <text:p text:style-name="P112"/>
      <text:p text:style-name="P112"/>
      <text:p text:style-name="P3"/>
      <text:p text:style-name="P3"/>
      <text:p text:style-name="P3"><text:span text:style-name="T33">U D E L E Ž B A</text:span> <text:s text:c="3"/>(= 1 kaznivo dejanje + več storilcev)</text:p>
      <text:p text:style-name="P3"><text:soft-page-break/></text:p>
      <text:p text:style-name="P3">Pri udeležbi imamo pri enem kaznivem dejanju več storilcev.</text:p>
      <text:p text:style-name="P3"/>
      <text:list xml:id="list1524240175" text:style-name="WW8Num12">
        <text:list-item>
          <text:p text:style-name="P38">udeležba v ožjem pomenu - priključiti se storilcu (napeljevanje, pomoč)</text:p>
        </text:list-item>
        <text:list-item>
          <text:p text:style-name="P38">udeležba v širšem pomenu - zajema tudi sostorilstvo</text:p>
        </text:list-item>
      </text:list>
      <text:p text:style-name="P3"/>
      <text:p text:style-name="P3"/>
      <text:p text:style-name="P3"><text:span text:style-name="T4">SOSTORILSTVO</text:span> - kaznivo dejanje izvrši več storilcev</text:p>
      <text:p text:style-name="P3"/>
      <text:p text:style-name="P59">25. čl. KZ - <text:span text:style-name="T2">Sostorilstvo</text:span></text:p>
      <text:p text:style-name="P59">Če dvoje ali več oseb skupno stori kaznivo dejanje tako, da sodelujejo pri izvršitvi, ali tako, da s kakšnim drugačnim dejanjem odločilno prispevajo k njegovi izvršitvi, se vsaka izmed njih kaznuje s kaznijo, predpisano za to dejanje.</text:p>
      <text:p text:style-name="P3"/>
      <text:p text:style-name="P71"><text:span text:style-name="T12">Pri kaznivem dejanju lahko sodeluje </text:span><text:span text:style-name="T13">sostorilec</text:span><text:span text:style-name="T12"> ali </text:span><text:span text:style-name="T13">nekdo, ki se je pridružil storilcu</text:span><text:span text:style-name="T12"> (</text:span><text:span text:style-name="T20"></text:span><text:span text:style-name="T12"> napeljevalec, pomočnik - za pridruženega sta v KZ samo ti dve obliki kaznivi).</text:span></text:p>
      <text:p text:style-name="P3"/>
      <text:p text:style-name="P3"><text:span text:style-name="T6">a) TEORIJA GOSPODARJENJA NAD DEJANJEM:</text:span> sostorilec je tisti, ki <text:span text:style-name="T3">obvladuje situacijo</text:span> - npr. stražar (njegovo straženje je zelo pomembno za rop). Če pa straženje ni tako pomembno (je le obrobno), je to pomagač (ne pa sostorilec). Teorija ima svoje pomanjkljivosti.</text:p>
      <text:p text:style-name="P3"/>
      <text:p text:style-name="P3"><text:span text:style-name="T6">b) TEORIJA ODLOČILNEGA DELEŽA:</text:span> (naš KZ) ima tudi svoje pomanjkljivosti. Zakon sostorilca ne kaznuje le za njegov del (prispevek), ampak za celotno kaznivo dejanje.</text:p>
      <text:p text:style-name="P3"/>
      <text:p text:style-name="P71"><text:span text:style-name="T12">V nekaterih primerih lahko sostorilstvo postane vprašljivo (divergentna kazniva dejanja, </text:span><text:span text:style-name="T19">DIVERGENTEN = različen, raznosmeren, razhajajoč se</text:span><text:span text:style-name="T12">), npr. A in B vozita nasproti in pride do prometne nesreče </text:span><text:span text:style-name="T20"></text:span><text:span text:style-name="T12"> tu ni sostorilstva. </text:span></text:p>
      <text:p text:style-name="P3"/>
      <text:p text:style-name="P49">Sostorilstva ni pri lastnoročnih deliktih in verbalnih dejanjih.</text:p>
      <text:p text:style-name="P3"/>
      <text:p text:style-name="P3"/>
      <text:p text:style-name="P61">Primer: A in B kopljeta vsak iz svoje smeri rov proti banki. Ker ne vesta eden za drugega, ni sostorilstva (nista se</text:p>
      <text:p text:style-name="P61"><text:s text:c="13"/>zmenila). <text:span text:style-name="T3">Za sostorilstvo mora obstajati zavest oseb</text:span>.</text:p>
      <text:p text:style-name="P3"/>
      <text:p text:style-name="P3"><text:soft-page-break/></text:p>
      <text:p text:style-name="P3"><text:span text:style-name="T2">Sostorilstvo je možno iz malomarnosti</text:span> (npr. dva nosita veliko šipo in jo razbijeta) in pri <text:span text:style-name="T2">opustitvenih dejanjih</text:span> (vsak opusti svojo dolžnost). </text:p>
      <text:p text:style-name="P3"/>
      <text:p text:style-name="P61">Primer: Vojaki so pomagali graditi cesto. Imeli so eksploziv. Prenočevali so v osnovni šoli. Ker je deževalo, so v šoli</text:p>
      <text:p text:style-name="P61"><text:s text:c="13"/>shranili tudi eksploziv (v nasprotju s predpisi, saj bi ga morali skladiščiti posebej). Malomarnost vseh je bila</text:p>
      <text:p text:style-name="P61"><text:s text:c="13"/>v tem, da so eksploziv hranili v šoli in vsi so zavestno pristali na tak način hrambe. Nekega dne je eksploziv </text:p>
      <text:p text:style-name="P61"><text:s text:c="13"/>eksplodiral in šola je bila porušena - vsi vojaki so bili sostorilci (v nesreči je umrlo 13 vojakov).</text:p>
      <text:p text:style-name="P3"/>
      <text:p text:style-name="P3"/>
      <text:p text:style-name="P3"><text:span text:style-name="T2">Posredni storilec:</text:span> glavni storilec ne izvrši kaznivega dejanja (npr. A naroči B-ju, da mu prinese “njegov” - A-jev dežnik, ki to v resnici ni in B to stori). Drug primer: zloraba položaja (samo uradna oseba).</text:p>
      <text:p text:style-name="P3"/>
      <text:p text:style-name="P3">Napeljevanje k samomoru (<text:span text:style-name="T23">131.čl</text:span>.).</text:p>
      <text:p text:style-name="P3"/>
      <text:p text:style-name="P48">*** konec sostorilstva ***</text:p>
      <text:p text:style-name="P112"/>
      <text:p text:style-name="P3"/>
      <text:p text:style-name="P3"/>
      <text:p text:style-name="P3"/>
      <text:p text:style-name="P3">Udeležba v ožjem pomenu obsega napeljevanje in pomoč. Udeleženec se pridruži storlcu.</text:p>
      <text:p text:style-name="P3"/>
      <text:list xml:id="list323775371" text:style-name="WW8Num34">
        <text:list-item>
          <text:p text:style-name="P39"><text:span text:style-name="T2">monizem udeležbe</text:span> - gre za eno kaznivo dejanje</text:p>
        </text:list-item>
        <text:list-item>
          <text:p text:style-name="P39"><text:span text:style-name="T2">pluralizem udeležbe</text:span> - vsak stori svoje kaznivo dejanje (kolikor udeležencev, toliko kaznivih dejanj)</text:p>
        </text:list-item>
      </text:list>
      <text:p text:style-name="P3"/>
      <text:p text:style-name="P3">KZ sprejema teorijo monizma, v nekaterih primerih pa izjemoma tudi teorijo pluralizma. Pri neuspelem napeljevanju ni pluralizma.</text:p>
      <text:p text:style-name="P3"/>
      <text:p text:style-name="P3">Napeljevanje<text:span text:style-name="T6"> </text:span>in pomoč sta kazniva le za <text:span text:style-name="T3">naklep</text:span>.</text:p>
      <text:p text:style-name="P3"/>
      <text:p text:style-name="P3"/>
      <text:p text:style-name="P3"><text:soft-page-break/><text:span text:style-name="T2">NAPELJEVANJE</text:span> je intenzivnejša oblika udeležbe kot pomoč, gre za psihično priključitev k storilčevemu dejanju. Napeljevalec je miselni kreator kaznivega dejanja in s svojim ravnanjem - z besedami vzbudi odločitev storilca. Naklep napeljevalca je, da prenese odločitev na drugega, ki to odločitev izpelje. Napeljevanje je lahko posredno, neposredno ali verižno.</text:p>
      <text:p text:style-name="P3"/>
      <text:p text:style-name="P3"><text:span text:style-name="T3">Pogoji za napeljevanje</text:span>:</text:p>
      <text:list xml:id="list424768254" text:style-name="WW8Num16">
        <text:list-item>
          <text:p text:style-name="P40">napeljevanje se mora nanašati na določeno <text:span text:style-name="T3">osebo</text:span> (ali določen krog oseb) in na določeno <text:span text:style-name="T3">kaznivo dejanje</text:span></text:p>
        </text:list-item>
        <text:list-item>
          <text:p text:style-name="P40">napeljevalec in napeljevani morata imeti <text:span text:style-name="T3">v mislih isti dogodek</text:span></text:p>
        </text:list-item>
      </text:list>
      <text:p text:style-name="P3"/>
      <text:p text:style-name="P3">Propaganda se nanaša na nedoločen krog oseb, lahko pa je tudi kazniva - npr. A je v časopisu obljubil nagrado, če kdo (nedoločen krog oseb) ubije nadškofa.</text:p>
      <text:p text:style-name="P3"/>
      <text:p text:style-name="P59">26. čl. KZ - <text:span text:style-name="T2">Napeljevanje</text:span></text:p>
      <text:p text:style-name="P59">(1) <text:s/>Kdor drugega naklepoma napelje, da stori kaznivo dejanje, se kaznuje, kakor da bi ga bil sam storil.</text:p>
      <text:p text:style-name="P59">(2) <text:s/>Kdor drugega naklepoma napeljuje k storitvi kaznivega dejanja, za katero se sme po zakonu izreči 3 leta zapora ali hujša kazen, se kaznuje kako za poskus kaznivega dejanja, tudi če dejanje ni bilo niti poskušeno.</text:p>
      <text:p text:style-name="P3"/>
      <text:p text:style-name="P3"/>
      <text:p text:style-name="P71"><text:span text:style-name="T13">POMOČ</text:span><text:span text:style-name="T12"> je psihična ali fizična udeležba pri kaznivem dejanju. Pomočnik le olajša delo storilcu, njegovo dejanje </text:span><text:span text:style-name="T14">ni</text:span><text:span text:style-name="T12"> odločilno za izvršitev kaznivega dejanja (če je bilo dejanje odločilno </text:span><text:span text:style-name="T20"></text:span><text:span text:style-name="T12"> sostorilec).</text:span></text:p>
      <text:p text:style-name="P3"/>
      <text:p text:style-name="P59">27. čl. KZ - <text:span text:style-name="T2">Pomoč</text:span></text:p>
      <text:p text:style-name="P59">(1) <text:s/>Kdor komu naklepoma pomaga pri izvršitvi kaznivega dejanja, se kaznuje, kakor da bi ga bil sam storil, sme pa se kaznovati tudi mileje.</text:p>
      <text:p text:style-name="P59">(2) <text:s/>Kot pomoč pri izvršitvi kaznivega dejanja se šteje zlasti: če da kdo storilcu nasvet ali navodila, kako naj stori kaznivo dejanje, če mu da na razpolago sredstva ali odstrani ovire za izvršitev kaznivega dejanja, kakor tudi če vnaprej obljubi, da bo prikril kaznivo dejanje, storilca, sredstva, s katerimi bo kaznivo dejanje storjeno, sledove kaznivega dejanja ali predmeta, pridobljene s kaznivim dejanjem.</text:p>
      <text:p text:style-name="P3"/>
      <text:p text:style-name="P71"><text:span text:style-name="T12">“...kdor vnaprej obljubi, da bo prikril kaznivo dejanje” </text:span><text:span text:style-name="T20"></text:span><text:span text:style-name="T12"> če je obljuba prikritja kaznivega dejanja </text:span><text:span text:style-name="T13">odločilna</text:span><text:span text:style-name="T12">,</text:span></text:p>
      <text:p text:style-name="P3"><text:s text:c="88"/>da ga nekdo stori, je to že <text:span text:style-name="T2">napeljevanje</text:span></text:p>
      <text:p text:style-name="P3"/>
      <text:p text:style-name="P71"><text:span text:style-name="T12">napeljevanje </text:span><text:span text:style-name="T20"></text:span><text:span text:style-name="T12"> pred storitvijo kaznivega dejanja</text:span></text:p>
      <text:p text:style-name="P71"><text:span text:style-name="T12">pomoč </text:span><text:span text:style-name="T20"></text:span><text:span text:style-name="T12"> med ali po storitvi kaznivega dejanja</text:span></text:p>
      <text:p text:style-name="P3"/>
      <text:p text:style-name="P3"><text:soft-page-break/>Kako kaznovati napeljevalca in kako pomagača?</text:p>
      <text:p text:style-name="P3">Napeljevalca se kaznuje enako, kot da bi dejanje sam storil. Pomagača se kaznuje enako, lahko pa tudi mileje.</text:p>
      <text:p text:style-name="P3"/>
      <text:p text:style-name="P3">Pri monizmu udeležbe (eno kaznivo dejanje) gre za akcesornost: kaznivost udeleženca je odvisna od kaznivosti storilca. <text:span text:style-name="T2">Limitirana akcesornost:</text:span> ni pomembno, ali je storilec kriv, temveč, da je izpolnil znake kaznivega dejanja.</text:p>
      <text:p text:style-name="P3"/>
      <text:p text:style-name="P59">28. čl. KZ - <text:span text:style-name="T2">Kaznovanje napeljevalca in pomagača za poskus</text:span></text:p>
      <text:p text:style-name="P59">Če ostane kaznivo dejanje pri poskusu, se napeljevalec in pomagač kaznujeta kakor za poskus.</text:p>
      <text:p text:style-name="P3"/>
      <text:p text:style-name="P3"/>
      <text:p text:style-name="P3"/>
      <text:p text:style-name="P3"><text:span text:style-name="T2">NEUSPELO NAPELJEVANJE</text:span> - napeljevanje ni privedlo do mišljenih posledic, ni prišlo niti do poskusa storitve kaznivega dejanja. Za neuspelo napeljevanje gre tudi, če se je storilec že sam prej odločil za dejanje (psihična pomoč napeljevalca).</text:p>
      <text:p text:style-name="P3"/>
      <text:p text:style-name="P3">B ni začel izvrševati kaznivega dejanja, ker: 1. ga A <text:span text:style-name="T3">ni uspel prepričati</text:span></text:p>
      <text:p text:style-name="P137">2. ga je A uspel prepričati, pa si je <text:span text:style-name="T3">B premislil</text:span></text:p>
      <text:p text:style-name="P137">3. B <text:span text:style-name="T3">ni mogel</text:span> začeti izvrševati kaznivega dejanja</text:p>
      <text:p text:style-name="P3"/>
      <text:p text:style-name="P3"/>
      <text:p text:style-name="P61">Primer: A je računal na tetino dediščino, ona pa si je našla partnerja, zato je A napeljeval B-ja na umor tete in</text:p>
      <text:p text:style-name="P61"><text:s text:c="13"/>njenega partnerja. B je z dejanjem odlašal. A je pritiskal nanj (“kdaj boš že to storil”), zato je B storil</text:p>
      <text:p text:style-name="P61"><text:s text:c="13"/>drugo kaznivo dejanje, da je šel v zapor in se tako rešil A-ja.</text:p>
      <text:p text:style-name="P61"><text:s text:c="13"/>Šlo je za neuspelo napeljevanje A-ja, ker ni bilo realizacije (OPOMBA: samostojna kaznivost A-ja</text:p>
      <text:p text:style-name="P61"><text:s text:c="13"/>kakor za poskus po 26/2 čl. KZ - za umor je kazen min 5 let).</text:p>
      <text:p text:style-name="P49"/>
      <text:p text:style-name="P3"><text:span text:style-name="T2">Agent provokator</text:span> ni kazniv kot napeljevalec, če je pripravil storilca le k poskusu storitve kaznivega dejanja.</text:p>
      <text:p text:style-name="P71"><text:span text:style-name="T12">omni facturus - sposoben storiti vse (npr. poklicni morilec - A mu plača za umor B-ja </text:span><text:span text:style-name="T20"></text:span><text:span text:style-name="T12"> napeljevanje).</text:span></text:p>
      <text:p text:style-name="P3"><text:span text:style-name="T2">EKSCES</text:span> - če eden izvrši več, kot so imeli ostali v mislih. Drug udeleženec ne odgovarja za eksces prvega.</text:p>
      <text:list xml:id="list104217413" text:continue-list="list1095642292" text:style-name="WW8Num7">
        <text:list-item>
          <text:p text:style-name="P31"><text:soft-page-break/>kvalitativen eksces - ................</text:p>
        </text:list-item>
        <text:list-item>
          <text:p text:style-name="P31">kvantitativen eksces - isto dejanje, vzame več</text:p>
        </text:list-item>
      </text:list>
      <text:p text:style-name="P3"/>
      <text:p text:style-name="P61">Primer: Branjevki A in B sta se prepirali. A je nato rekla svojemu fantu C, naj branjevko B “fajn nažge” in mu dala</text:p>
      <text:p text:style-name="P61"><text:s text:c="13"/>natančna navodila za izvedbo. C je z verigo močno pretepel B in nazadnje še posilil. Posilstvo = eksces.</text:p>
      <text:p text:style-name="P3"/>
      <text:p text:style-name="P3"/>
      <text:p text:style-name="P3">29.čl./3 KZ - osebna razmerja med sorodniki</text:p>
      <text:p text:style-name="P112"/>
      <text:p text:style-name="P3"/>
      <text:p text:style-name="P3"/>
      <text:p text:style-name="P3">POSEBNE DOLOČBE O KAZNIVOSTI ZA KAZNIVA DEJANJA, STORJENA PO JAVNIH OBČILIH</text:p>
      <text:p text:style-name="P67"/>
      <text:p text:style-name="P3">To so določbe o kaskadni kaznivosti. Razvile so se ob reagiranju oblasti na tisk (pojav tiska v 15. stol.) <text:span text:style-name="T3">Represivno reagiranje</text:span> - uničiti vse (knjige, pisce, tiskarje ...), <text:span text:style-name="T3">preventivno reagiranje</text:span> - cenzura (odpravila jo je francoska revolucija, ponovno pa jo je uvedel Napoleon). Kaskadni sistem se je pojavil v Belgiji (sprejeli so ustavo in odpravili cenzuro). V ustavi (1930) so določili: če je avtor v Belgiji znan, odgovorni urednik ne more biti kaznovan. Kaskadna kaznivost je nastajala izven kazenskega sistema. Stara Avstrija tega ni sprejela (uvedla je samostojno kaznivost glavnega urednika). <text:s/></text:p>
      <text:p text:style-name="P68"/>
      <text:p text:style-name="P3"><text:span text:style-name="T3">Zakon o tisku</text:span> (objavljen 1925): če avtor ni znan, je odgovoren odgovorni urednik. Njegove določbe je prevzel kazenski zakon SFRJ (kot splošni zakon).</text:p>
      <text:p text:style-name="P59"/>
      <text:p text:style-name="P59"/>
      <text:p text:style-name="P59">32.čl. KZ - <text:span text:style-name="T2">Uporaba splošnih določb o kazenski odgovornosti</text:span></text:p>
      <text:p text:style-name="P59">Določbe o kaznivosti oseb, navedenih v 30. in 31. členu tega zakonika, se uporabljajo le, če te osebe niso kazensko odgovorne po splošnih določbah tega zakonika o kazenski odgovornosti.</text:p>
      <text:p text:style-name="P3"/>
      <text:p text:style-name="P3"/>
      <text:p text:style-name="P3"/>
      <text:p text:style-name="P3">KAZNIVOST PRAVNIH OSEB ZA KAZNIVA DEJANJA</text:p>
      <text:p text:style-name="P3"/>
      <text:p text:style-name="P61"><text:span text:style-name="T3">33. čl. KZ</text:span>:</text:p>
      <text:p text:style-name="P61"><text:soft-page-break/>(1) <text:s/>Zakon določa odgovornost pravne osebe za kaznivo dejanje, ki ga je storilec izvršil v imenu, na račun ali v korist pravne osebe.</text:p>
      <text:p text:style-name="P61">(2) <text:s/>Zakon določa kazni, opozorilne sankcije in varnostne ukrepe ter pravne posledice obsodbe za pravne osebe.</text:p>
      <text:p text:style-name="P61">(3) <text:s/>V zakonu se določijo kazniva dejanja, za katera lahko odgovarja pravna oseba.</text:p>
      <text:p text:style-name="P61">(4) <text:s/>Z zakonom se določijo posebne določbe o kazenskem postopku zoper pravno osebo.</text:p>
      <text:p text:style-name="P112"/>
      <text:p text:style-name="P3"/>
      <text:p text:style-name="P47">14.2.1997 SOB</text:p>
      <text:p text:style-name="P69"/>
      <text:p text:style-name="P69">K A Z E N S K E <text:s text:c="2"/>S A N K C I J E</text:p>
      <text:p text:style-name="P3"/>
      <text:list xml:id="list1672963348" text:style-name="WW8Num24">
        <text:list-item>
          <text:p text:style-name="P41">krivda</text:p>
        </text:list-item>
        <text:list-item>
          <text:p text:style-name="P41">kazenska odgovornost</text:p>
        </text:list-item>
        <text:list-item>
          <text:p text:style-name="P41">kazen (kazenske sankcije)</text:p>
        </text:list-item>
      </text:list>
      <text:p text:style-name="P3"/>
      <text:p text:style-name="P59">5. čl. KZ - <text:span text:style-name="T2">Kazenske sankcije</text:span></text:p>
      <text:p text:style-name="P59">(1) <text:s/>Kazenske sankcije so: kazni, opozorilne sankcije, varnostni ukrepi in vzgojni ukrepi.</text:p>
      <text:p text:style-name="P59">(2) <text:s/>Za kaznivo dejanje je v zakonu vedno določena kazen. Druge sankcije iz prejšnjega odstavka se izrekajo po določbah splošnega dela tega zakonika.</text:p>
      <text:p text:style-name="P59">(3) <text:s/>Ob pogojih, določenih s tem zakonikom, se proti storilcu zaradi storjenega kaznivega dejanja ali izrečene kazenske sankcije uporabita tudi odvzem premoženjske koristi in objava obsodbe.</text:p>
      <text:p text:style-name="P3"/>
      <text:p text:style-name="P3"><text:span text:style-name="T3">Absolutna teorija kaznovanja</text:span>: s sankcijo se popravi kaznivo dejanje. <text:span text:style-name="T3">Relativni sistem</text:span>: dopušča se, da ima kaznovanje še druge smotre.</text:p>
      <text:p text:style-name="P3"><text:span text:style-name="T2">individualna prevencija:</text:span> sankcija zavira storilca</text:p>
      <text:p text:style-name="P3"><text:span text:style-name="T2">generalna prevencija:</text:span> sankcija odvrača ljudi od kaznivih dejanj</text:p>
      <text:p text:style-name="P3"/>
      <text:p text:style-name="P3">Kazensko pravo varuje, kar ljudje sprejemajo in zavrača, česar ne sprejemajo. V sankciji se izraža tudi varnostna komponenta (večja, manjša kazniva dejanja). Sankcija ni le kazen, ampak ima tudi socialne in moralne funkcije.</text:p>
      <text:p text:style-name="P3"/>
      <text:list xml:id="list1963628177" text:style-name="WW8Num59">
        <text:list-item>
          <text:p text:style-name="P89"><text:span text:style-name="T12">normativistične<text:tab/></text:span><text:span text:style-name="T20"></text:span></text:p>
        </text:list-item>
        <text:list-item>
          <text:p text:style-name="P89"><text:span text:style-name="T12">socialne<text:tab/></text:span><text:span text:style-name="T20"></text:span><text:span text:style-name="T12"> <text:s/>komponente prava</text:span></text:p>
        </text:list-item>
        <text:list-item>
          <text:p text:style-name="P89"><text:soft-page-break/><text:span text:style-name="T12">vrednostne<text:tab/></text:span><text:span text:style-name="T20"></text:span></text:p>
        </text:list-item>
      </text:list>
      <text:p text:style-name="P3"/>
      <text:p text:style-name="P3">Sankcije so pravno obvladljive. Nimamo monizma kazenskih sankcij (samo ena kazen), ampak pluralizem (kazni se med seboj dopolnjujejo).</text:p>
      <text:p text:style-name="P3"/>
      <text:p text:style-name="P3">čl. 5/3: <text:span text:style-name="T3">odvzem premoženjske koristi</text:span> in <text:span text:style-name="T3">objava sodbe</text:span> sta dve pravni sankciji, ki nista tipično kazenski (npr.</text:p>
      <text:p text:style-name="P3"><text:s text:c="12"/>civilni, upravni). Objava sodbe je tudi v upravnem pravu, časopisnem pravu (tu se mora objaviti</text:p>
      <text:p text:style-name="P3"><text:s text:c="12"/>mnenje in nasprotno mnenje).</text:p>
      <text:p text:style-name="P3"/>
      <text:p text:style-name="P3">Italijanski zakon govori o civilnih sankcijah v kazenskem pravu. Pri nas imamo nujni minimum civilnih kazni v kazenskem pravu. Druge teorije - manj pomembne (npr. filozofska)</text:p>
      <text:p text:style-name="P3"/>
      <text:p text:style-name="P3">Kazen ima polno vsebino, ki je druge kazenske sankcije nimajo. Z velikostjo kazni se pove velikost kaznivega dejanja (za vsako kaznivo dejanje mora biti kazen).</text:p>
      <text:p text:style-name="P3"/>
      <text:p text:style-name="P3"/>
      <text:p text:style-name="P3"/>
      <text:p text:style-name="P3"><text:span text:style-name="T2">K A Z E N </text:span><text:s/>je najvažnejša kazenska sankcija. </text:p>
      <text:p text:style-name="P3"/>
      <text:list xml:id="list42569431" text:style-name="WW8Num33">
        <text:list-item>
          <text:p text:style-name="P90"><text:span text:style-name="T12">smtrna kazen (v Sloveniji je nimamo)<text:tab/><text:tab/></text:span><text:span text:style-name="T20"></text:span></text:p>
        </text:list-item>
        <text:list-item>
          <text:p text:style-name="P90"><text:span text:style-name="T12">zapor<text:tab/><text:tab/><text:tab/><text:tab/><text:tab/></text:span><text:span text:style-name="T20"></text:span></text:p>
        </text:list-item>
        <text:list-item>
          <text:p text:style-name="P90"><text:span text:style-name="T12">denarna kazen<text:tab/><text:tab/><text:tab/><text:tab/></text:span><text:span text:style-name="T20"></text:span><text:span text:style-name="T12"> <text:s text:c="2"/></text:span><text:span text:style-name="T9">VRSTE KAZNI</text:span></text:p>
        </text:list-item>
        <text:list-item>
          <text:p text:style-name="P90"><text:span text:style-name="T12">prepoved vožnje motornega vozila <text:s/></text:span><text:span text:style-name="T20"></text:span><text:span text:style-name="T12"> <text:s/></text:span><text:span text:style-name="T9">stranski<text:tab/></text:span><text:span text:style-name="T21"></text:span></text:p>
        </text:list-item>
        <text:list-item>
          <text:p text:style-name="P90"><text:span text:style-name="T12">izgon tujca iz države<text:tab/> <text:s text:c="7"/></text:span><text:span text:style-name="T20"></text:span><text:span text:style-name="T12"> <text:s/></text:span><text:span text:style-name="T9">kazni</text:span><text:span text:style-name="T12"><text:tab/></text:span><text:span text:style-name="T20"></text:span></text:p>
        </text:list-item>
      </text:list>
      <text:p text:style-name="P3"/>
      <text:p text:style-name="P3"/>
      <text:p text:style-name="P3"><text:span text:style-name="T6">SMRTNA KAZEN</text:span> (Evropa je zoper njo, v ZDA pa še obstaja): če oblasti dovolimo, da posega v človekovo življenje (najvišja vrednota), ji moramo dovoliti tudi poseg v manjša dejanja (npr. poseg v stanovanje). Številni argumenti, ki govorijo zoper smrtno kazen, govorijo tudi zoper dosmrtno ječo (npr. pribl. 10% obsodb je zmotnih). Pri nas smo prej poznali smrtno kazen, ki je bila predpisana samo alternativno (poleg zapora 20 let), v sedanjem KZ pa je spremenjena v 20 let zapora (<text:span text:style-name="T23">17.čl. ustave: “Človekovo življenje je nedotakljivo. V Sloveniji ni smrtne kazni.”</text:span>).</text:p>
      <text:p text:style-name="P3"><text:soft-page-break/></text:p>
      <text:p text:style-name="P3"/>
      <text:p text:style-name="P3"><text:span text:style-name="T6">KAZEN ZAPORA</text:span> je relativno novejša kazen (t.j.19-20. stol., pred tem so bile telesne kazni), v preteklosti je bila bolj priljubljena denarna kazen. Tudi pri vojaškoh kaznih so zaporne kazni redke (v mornarici so izvrševali telesne kazni še, ko so bile drugje ukinjene). Pri nas je kazen zapora omejena s <text:span text:style-name="T2">splošnim minimumom - 15 dni</text:span> in<text:span text:style-name="T2"> splošnim maksimumom - 15 let</text:span>. Pri vsakem kaznivem dejanju pa je lahko naveden še <text:span text:style-name="T3">posebni minimum ali maksimum</text:span>, npr:</text:p>
      <text:p text:style-name="P3"/>
      <text:list xml:id="list1864865155" text:style-name="WW8Num44">
        <text:list-item>
          <text:p text:style-name="P42">“... zapor do 10 let” = od 15 dni do 10 let<text:tab/><text:tab/><text:span text:style-name="T5">SPLOŠNI</text:span>: min 15 dni</text:p>
        </text:list-item>
        <text:list-item>
          <text:p text:style-name="P42">“... zapor najmanj 3 leta” = od 3 do 15 let<text:tab/><text:tab/> <text:s text:c="15"/>max 15 let</text:p>
        </text:list-item>
      </text:list>
      <text:p text:style-name="P117"/>
      <text:p text:style-name="P3">Poleg splošnega min in max imamo še kazen 20 let, ki je predpisana alternativno.</text:p>
      <text:p text:style-name="P3"/>
      <text:p text:style-name="P59">37. čl. KZ - <text:span text:style-name="T2">Zapor</text:span></text:p>
      <text:p text:style-name="P59">(1) <text:s/>Zapor ne sme biti krajši od 15 dni in ne daljši od 15 let.</text:p>
      <text:p text:style-name="P59">(2) <text:s/>Za hujša naklepna kazniva dejanja se sme alternativno predpisati kazen 20 let zapora.</text:p>
      <text:p text:style-name="P59">(3) <text:s/>Kazen zapora do 2 let se predpiše brez najmanjše mere te kazni.</text:p>
      <text:p text:style-name="P59">(4) <text:s/>Zapor se izreka na cela leta in cele mesece, do 6 mesecev pa tudi na cele dni.</text:p>
      <text:p text:style-name="P3"/>
      <text:p text:style-name="P3"/>
      <text:p text:style-name="P3">Pravna država si ne sme dovoliti, da bi si bila dva zakona v nasprotju.</text:p>
      <text:p text:style-name="P3"/>
      <text:p text:style-name="P71"><text:span text:style-name="T12">umor - 127.čl.: “... ali </text:span><text:span text:style-name="T14">z zaporom 20 let</text:span><text:span text:style-name="T12">.” </text:span><text:span text:style-name="T20"></text:span><text:span text:style-name="T12"> ne več, ne manj</text:span></text:p>
      <text:p text:style-name="P3"/>
      <text:p text:style-name="P3"><text:span text:style-name="T2">Glavna kazen</text:span> - enako kot zapor, predpisana je le denarna kazen ali je predpisana alternativno</text:p>
      <text:p text:style-name="P3"><text:span text:style-name="T2">Stranska kazen</text:span> - izreka se le ob glavni kazni (npr. zapor <text:span text:style-name="T5">IN</text:span> denarna kazen - tu je denarna kazen stranska)</text:p>
      <text:p text:style-name="P3"/>
      <text:p text:style-name="P3">Kadar denarna kazen ni izrecno predpisana, se kot stranska predpiše:</text:p>
      <text:list xml:id="list1796586646" text:continue-list="list104217413" text:style-name="WW8Num7">
        <text:list-item>
          <text:p text:style-name="P31">iz koristoljubnosti</text:p>
        </text:list-item>
        <text:list-item>
          <text:p text:style-name="P31">zapor ali denarno kazen lahko zakon spremeni v zapor <text:span text:style-name="T5">IN</text:span> denarno kazen</text:p>
        </text:list-item>
      </text:list>
      <text:p text:style-name="P3"/>
      <text:p text:style-name="P3"><text:soft-page-break/><text:span text:style-name="T2">Kratkotrajna zaporna kazen</text:span> ima negativne učinke: šola za kriminalce, človeka se ne da spremeniti v tako kratkem času, obsojenec izgubi službo (enako kot pri dolgi kazni zapora), porušijo se njegova razmerja do okolice. Kratkotrajna zaporna kazen se ponavadi uporabi kot “šok terapija”, kjer denarne kazni ne zaležejo (storilec ponavlja dejanja).</text:p>
      <text:p text:style-name="P3"/>
      <text:p text:style-name="P3"/>
      <text:p text:style-name="P3"/>
      <text:p text:style-name="P3"><text:span text:style-name="T6">DENARNA KAZEN</text:span> se predpiše:</text:p>
      <text:list xml:id="list1581769541" text:continue-numbering="true" text:style-name="WW8Num7">
        <text:list-item>
          <text:p text:style-name="P31">v fiksnem zneksu</text:p>
        </text:list-item>
        <text:list-item>
          <text:p text:style-name="P31">v razponu</text:p>
        </text:list-item>
        <text:list-item>
          <text:p text:style-name="P31">njena meja se ne omeji (sodišče presodi sámo)</text:p>
        </text:list-item>
      </text:list>
      <text:p text:style-name="P3"/>
      <text:p text:style-name="P3">Mednarodna priporočila: pri denarni kazni naj se upoštevajo premoženjske razmere storilca. V Evropi so začeli uvajati denarne kazni v obliki <text:span text:style-name="T2">dnevnih zneskov</text:span> (pri nas znašajo 5 - 360 ali do 1500 dnev. zneskov za dejanje iz koristoljubnosti). Za vsakega obsojenca se izračuna višina dnevnega zneska glede na njegov zaslužek. Sodišča pa se upirajo določanju dnevnih zneskov, ker nimajo dovolj podatkov (npr. delo na črno). Pripravlja se predlog za ukinitev dnevnih zneskov.</text:p>
      <text:p text:style-name="P3"/>
      <text:p text:style-name="P3">Sestavine denarne kazni: 1 - število dnevnih zneskov</text:p>
      <text:p text:style-name="P3"><text:s text:c="38"/>2 - izračun dnevnega zneska na podlagi dnevnega dohodka storilca</text:p>
      <text:p text:style-name="P3"><text:s text:c="38"/>3 - rok plačila (15 dni - 3 mesece, za obroke max 2 leti)</text:p>
      <text:p text:style-name="P3"/>
      <text:p text:style-name="P3">Če se denarna kazen ne da izterjati, gre v izvršbo. Če je izvršba neuspešna (ni premoženja), se denarna kazen spremeni v kazen zapora - ta pa ni vezana na splošni min in max, ampak lahko traja <text:span text:style-name="T3">največ 6 mesecev</text:span>.</text:p>
      <text:p text:style-name="P3"/>
      <text:p text:style-name="P61">čl. 38/4: “Najnižji dnevni znesek denarne kazni znaša 1/60, najvišji pa 1/3 zadnje uradno objavljene povprečne čiste </text:p>
      <text:p text:style-name="P61"><text:s text:c="15"/>plače v RS.”</text:p>
      <text:p text:style-name="P61">čl. 38/7: “Če obsojenec plača samo del denarne kazni, se mu ostanek sorazmerno spremeni v zapor, če plača še</text:p>
      <text:p text:style-name="P61"><text:s text:c="16"/>ostanek, pa se izvrševanje zapora ustavi.”</text:p>
      <text:p text:style-name="P3"/>
      <text:p text:style-name="P63"/>
      <text:p text:style-name="P63"/>
      <text:p text:style-name="P3"><text:soft-page-break/><text:span text:style-name="T6">PREPOVED VOŽNJE MOTORNEGA VOZILA</text:span> je stranska kazen. Najprej je bil to varnostni ukrep, nato je zvezni zakon SFRJ določil, da je ta ukrep obvezen - s tem se je spremenil v kazen. Prepoved se izreka v trajanju od 3 mesece do 1 leta (enota: mesec, leto, <text:span text:style-name="T5">NE</text:span> dnevi), npr. izreče se kazen 4 mesece, ne pa 4 mesece in 2 dni. Pri tujcu gre za začasen zaseg (<text:span text:style-name="T28">čl. 39/3: “Če je kazen iz prvega odstavka tega člena izrečena osebi, ki ima tuje dovoljenje za vožnjo motornega vozila, obsega ta kazen prepoved uporabe tega dovoljenja na ozemlju RS.”</text:span>).</text:p>
      <text:p text:style-name="P3"/>
      <text:p text:style-name="P3"><text:span text:style-name="T6">IZGON TUJCA IZ DRŽAVE</text:span> je stranska kazen. Izgoni iz države so že stara zadeva, uporabljali so jih v stari Avstriji, cesarski Rusiji (izgon v Sibirijo). Danes države ne izganjajo svojih državljanov. Po našem KZ lahko sodišče izreče tujcu izgon z ozemlja RS za čas od 1 do 10 let (ni trajna kazen). Sodniku je prepuščeno, da individualizira kazen (prilagodi jo dejanju in storilcu). Prvo individualizacijo opravi že sam KZ, drugo pa sodnik. Sodišče pri določanju teže krivde upošteva oteževalne in olajševalne okoliščine. Vedno pa mora sodišče upoštevati eno oteževalno okoliščino: <text:span text:style-name="T6">POVRATEK</text:span> (nekdo je bil že obsojen in je ponovno storil kaznivo dejanje). Povratek je lahko:</text:p>
      <text:list xml:id="list1265746164" text:continue-numbering="true" text:style-name="WW8Num7">
        <text:list-item>
          <text:p text:style-name="P31">specialni - kazniva dejanja iste vrste</text:p>
        </text:list-item>
        <text:list-item>
          <text:p text:style-name="P31">enkratni, večkratni</text:p>
        </text:list-item>
      </text:list>
      <text:p text:style-name="P3"/>
      <text:p text:style-name="P3"/>
      <text:p text:style-name="P3"/>
      <text:p text:style-name="P66">IZREDNA ODMERA KAZNI</text:p>
      <text:p text:style-name="P3"/>
      <text:list xml:id="list742339859" text:style-name="WW8Num9">
        <text:list-item>
          <text:p text:style-name="P91"><text:span text:style-name="T12">navzgor nad določeno mejo (nad maksimumom) </text:span><text:span text:style-name="T20"></text:span><text:span text:style-name="T12"> postrožitev kazni</text:span></text:p>
        </text:list-item>
        <text:list-item>
          <text:p text:style-name="P91"><text:span text:style-name="T12">navzdol pod določeno mejo (pod minimumom) </text:span><text:span text:style-name="T20"></text:span><text:span text:style-name="T12"> omilitev kazni</text:span></text:p>
        </text:list-item>
      </text:list>
      <text:p text:style-name="P3"/>
      <text:p text:style-name="P3"/>
      <text:p text:style-name="P59">42. čl. KZ - <text:span text:style-name="T2">Omilitev kazni</text:span></text:p>
      <text:p text:style-name="P59">Sodišče sme storilcu odmeriti kazen pod mejo, ki je predpisana z zakonom, ali pa uporabiti milejšo vrsto kazni:</text:p>
      <text:p text:style-name="P59">1) če zakon določa, da se sme storilec mileje kaznovati</text:p>
      <text:p text:style-name="P59">2) če ugotovi, da so podane posebne olajševalne okoliščine, ki utemeljujejo izrek omiljene kazni.</text:p>
      <text:p text:style-name="P59"/>
      <text:p text:style-name="P59">43. čl. KZ - <text:span text:style-name="T2">Meje omilitve kazni</text:span></text:p>
      <text:p text:style-name="P59">Kadar so podani pogoji za omilitev kazni iz prejšnjega člena, jo sodišče omili v naslednjih mejah:</text:p>
      <text:p text:style-name="P59">1) če je za kaznivo dejanje kot najmanjša mera kazni predpisan zapor 3 ali več let, jo sme omiliti do enega leta zapora;</text:p>
      <text:p text:style-name="P59">če je za kaznivo dejanje kot najmanjša mera kazni predpisan zapor 1 leta, jo sme omiliti do 3 mesecev zapora;</text:p>
      <text:p text:style-name="P59">3) če je za kaznivo dejanje kot najmilejša mera kazni predpisan zapor manj od 1 leta, jo sme omiliti na 15 dni zapora;</text:p>
      <text:p text:style-name="P59">4) če je za kaznivo dejanje predpisana kazen zapora in pri tem ni določena najmanjša mera, sme namesto zapora izreči denarno kazen.</text:p>
      <text:p text:style-name="P3"><text:soft-page-break/></text:p>
      <text:p text:style-name="P3">Strožja kazen se izreka le večkratnemu povratniku in ne sme iti čez splošni maksimum (15 let).</text:p>
      <text:p text:style-name="P3"/>
      <text:p text:style-name="P3"/>
      <text:p text:style-name="P3"/>
      <text:p text:style-name="P3"><text:span text:style-name="T32">ODPUSTITEV KAZNI</text:span><text:span text:style-name="T31"> </text:span>je poseben institut. <text:span text:style-name="T2">Sodba je za storilca obsodilna, kazen pa se mu odpusti</text:span> (npr. pri neprimernem poskusu).</text:p>
      <text:p text:style-name="P3"/>
      <text:p text:style-name="P59">45. čl. KZ - <text:span text:style-name="T2">Poseben razlog za odpustitev kazni</text:span></text:p>
      <text:p text:style-name="P59">Sodišče sme storilcu, ki je storil kaznivo dejanje iz malomarnosti, odpustiti kazen, če posledice dejanja storilca tako prizadevajo, da izrek kazni v takšnem primeru očitno ne bi bil upravičen.</text:p>
      <text:p text:style-name="P3"/>
      <text:p text:style-name="P61">Primer: Zaradi lastne malomarnosti (npr. povzročil je prometno nesrečo) je bil storilec že sam kaznovan (ali njegovi</text:p>
      <text:p text:style-name="P61"><text:s text:c="13"/>bližnji - poškodbe).</text:p>
      <text:p text:style-name="P3"/>
      <text:p text:style-name="P3"/>
      <text:p text:style-name="P3"/>
      <text:p text:style-name="P3"><text:span text:style-name="T32">DOLOČITEV KAZNI V PRIMERU STEKA KAZNIVIH DEJANJ</text:span> </text:p>
      <text:p text:style-name="P3"/>
      <text:p text:style-name="P3">(<text:span text:style-name="T23">glej 47.čl</text:span>.) Nimamo seštevanja kazni.</text:p>
      <text:list xml:id="list875976315" text:style-name="WW8Num21">
        <text:list-item>
          <text:p text:style-name="P43">najprej določimo kazen za posamezno kaznivo dejanje</text:p>
        </text:list-item>
        <text:list-item>
          <text:p text:style-name="P43">na podlagi teh kazni se izreče enotna kazen</text:p>
        </text:list-item>
      </text:list>
      <text:p text:style-name="P3"/>
      <text:p text:style-name="P49">Če gre za kazen zapora, uporabimo <text:span text:style-name="T5">NAČELO ASPIRACIJE</text:span> - enotna kazen mora biti višja od najvišje posamezne kazni, ne sme pa doseči seštevka posameznih kazni in ne preseči splošnega maksimuma.</text:p>
      <text:p text:style-name="P3"/>
      <text:p text:style-name="P3">čl. 47/3: “Če je sodišče za kazniva dejanja v steku določilo za najmanj 2 kaznivi dejanji kazen nad 10 let</text:p>
      <text:p text:style-name="P3"><text:s text:c="16"/>zapora, sme izreči zapor 20 let.”</text:p>
      <text:p text:style-name="P3"/>
      <text:p text:style-name="P49">Če je sodišče določilo za eno kaznivo dejanje najvišjo kazen 15 let (oz. 20 let), uporabimo <text:span text:style-name="T5">NAČELO ABSORBCIJE</text:span>, po katerem so v tej (najvišji) kazni že vsebovane ostale (nižje) kazni.</text:p>
      <text:p text:style-name="P3"/>
      <text:p text:style-name="P3"><text:soft-page-break/></text:p>
      <text:p text:style-name="P3">Pri denarnih kaznih je dovoljeno seštevanje do števila maksimalnega dnevnega zneska.</text:p>
      <text:p text:style-name="P3"/>
      <text:p text:style-name="P3">Če nekdo stori več umorov (v osnovni obliki) - glej čl. 47/3 (KZ izjemoma določa).</text:p>
      <text:p text:style-name="P3"/>
      <text:p text:style-name="P3">Glej še čl. 48 (odmera kazni obsojencu) in čl. 49 (vštevanje pripora in prejšnje kazni).</text:p>
      <text:p text:style-name="P112"/>
      <text:p text:style-name="P112"/>
      <text:p text:style-name="P3"/>
      <text:p text:style-name="P3"/>
      <text:p text:style-name="P69">O P O Z O R I L N E <text:s text:c="3"/>S A N K C I J E</text:p>
      <text:p text:style-name="P3"/>
      <text:p text:style-name="P3"/>
      <text:list xml:id="list167146774" text:style-name="WW8Num36">
        <text:list-item>
          <text:p text:style-name="P44">pogojna obsodba (anglosaksonski in kontinentalni sistem)</text:p>
        </text:list-item>
        <text:list-item>
          <text:p text:style-name="P44">sodni opomin</text:p>
        </text:list-item>
      </text:list>
      <text:p text:style-name="P3"/>
      <text:p text:style-name="P3"/>
      <text:p text:style-name="P66">POGOJNA OBSODBA</text:p>
      <text:p text:style-name="P3"/>
      <text:p text:style-name="P3"><text:span text:style-name="T2">a) Anglosaksonski sistem</text:span> (<text:span text:style-name="T27">probation system</text:span>)</text:p>
      <text:p text:style-name="P3">Bistvo tega sistema: če je storilec prvič storil kaznivo dejanje in to ni bilo hudo kaznivo dejanje ter ni bilo izgledov, da bo taka dejanja ponavljal - sodnik ni izrekel sodbe, pač pa je storilcu za 2 leti določil nadzornika. Če je storilec v tem času storil novo kaznivo dejanje, ga je sodnik obsodil za obe dejanji. Slabosti: storilec je bil negotov, kaj mu 2 leti grozi in ubogati je moral svojega nadzornika (tudi, kako naj živi). Če je ponovno storil kaznivo dejanje, je bil strožje kaznovan tudi za prvo dejanje kot sicer (“nič ni hujšega kot razočarati sodnika”).</text:p>
      <text:p text:style-name="P3"/>
      <text:p text:style-name="P49">b) Kontinentalni sistem</text:p>
      <text:p text:style-name="P3">Sodnik je storilcu izrekel kazen pogojno - ni ga poslal na prestajanje kazni (in ni postavil nadzornika). Ta sistem je cenejši, ni nadzornika (oz. svetovalca), storilec ve, kaj ga doleti, če bo storil novo kaznivo dejanje.</text:p>
      <text:p text:style-name="P3"/>
      <text:p text:style-name="P49">c) Mešani sistem</text:p>
      <text:p text:style-name="P3"><text:soft-page-break/>skuša združiti dobre strani anglosaksonskega in kontinentalnega sistema. Ta sistem poznamo pri nas. Storilcu se izreče pogojna kazen in preizkusna doba (če stori novo kaznivo dejanje, se preizkusna doba prekliče).</text:p>
      <text:p text:style-name="P68"/>
      <text:p text:style-name="P3"><text:span text:style-name="T3">Formalni pogoji</text:span>: za vsako kaznivo dejanje pogojna obsodba ni primerna (predvsem za hujša kazniva dejanja).</text:p>
      <text:p text:style-name="P3"><text:span text:style-name="T3">Materialni pogoji</text:span>: pri človeku moramo pričakovati, da ne bo več delal kaznivih dejanj.</text:p>
      <text:p text:style-name="P3"/>
      <text:p text:style-name="P61">čl.51: “Pogojna obsodba se sme izreči, če je sodišče storilcu določilo kazen zapora <text:span text:style-name="T3">do 2 let ali denarno kazen</text:span>.</text:p>
      <text:p text:style-name="P61"><text:s text:c="11"/>Pogojna obsodba se <text:span text:style-name="T3">ne sme izreči za kazniva dejanja, za katera je prepisana kazen zapora najmanj 3 let</text:span>.”</text:p>
      <text:p text:style-name="P3"/>
      <text:p text:style-name="P3"/>
      <text:p text:style-name="P3">Preizkusna doba: 1 - 5 let (izreka se na cela leta, ker je enota leto).</text:p>
      <text:p text:style-name="P3">Osnovni pogoj: storilec ne bo ponavljal kaznivih dejanj.</text:p>
      <text:p text:style-name="P3">Lahko so tudi ostali (storitveni pogoji): npr. vrnitev ukradene stvari, povračilo škode (v določenem roku).</text:p>
      <text:p text:style-name="P68"/>
      <text:p text:style-name="P3"><text:span text:style-name="T3">Pogoji v pogojni obsodbi morajo biti vedno vnaprej določeni</text:span>.</text:p>
      <text:p text:style-name="P3">(Preživnina se plačuje za vnaprej.)</text:p>
      <text:p text:style-name="P3"/>
      <text:p text:style-name="P3">Če storilec ne izpolnjuje <text:span text:style-name="T3">osnovnih pogojev</text:span>, se pogojna obsodba prekliče in kazen izvrši. Če storilec izvrši novo kaznivo dejanje, ima sodišče naslednje možnosti:</text:p>
      <text:list xml:id="list155252748" text:style-name="WW8Num5">
        <text:list-item>
          <text:p text:style-name="P45">prekliče pogojno obsodbo</text:p>
        </text:list-item>
        <text:list-item>
          <text:p text:style-name="P45">ne prekliče pogojne obsodbe in tudi za novo kaznivo dejanje izreče pogojno obsodbo (določi enotno kazen za obe kaznivi dejanji)</text:p>
        </text:list-item>
        <text:list-item>
          <text:p text:style-name="P45">ne prekliče pogojne obsodbe, za novo kaznivo dejanje pa določi kazen</text:p>
        </text:list-item>
      </text:list>
      <text:p text:style-name="P3"/>
      <text:p text:style-name="P3">Če storilec ne izpolnjuje <text:span text:style-name="T3">dodatnih pogojev</text:span>, sodišče: a) sodbo spremeni </text:p>
      <text:p text:style-name="P3"><text:s text:c="78"/>b) pogoje odpusti</text:p>
      <text:p text:style-name="P3"/>
      <text:p text:style-name="P3">Če sodišče izreče pogojno obsodbo in kasneje izve, da je bil storilec že obsojen, lahko prekliče pogojno obsodbo.</text:p>
      <text:p text:style-name="P3"/>
      <text:p text:style-name="P3"><text:soft-page-break/>Roki za preklic pogojne obsodbe: znotraj poskusne dobe in še 1 leto po preteku.</text:p>
      <text:p text:style-name="P3"/>
      <text:p text:style-name="P3">Pogojna obsodba z varstvenim nadzorstvom:</text:p>
      <text:list xml:id="list1763834684" text:continue-list="list1265746164" text:style-name="WW8Num7">
        <text:list-item>
          <text:p text:style-name="P31">sodišče določi svetovalca</text:p>
        </text:list-item>
        <text:list-item>
          <text:p text:style-name="P31">sodišče naloži navodila (svetovalec le spremlja izvajanje navodil)</text:p>
        </text:list-item>
      </text:list>
      <text:p text:style-name="P3"/>
      <text:p text:style-name="P61">čl. 58/3: “Navodila sodišča smejo obsegati naslednje naloge:</text:p>
      <text:p text:style-name="P61"><text:s text:c="15"/>1) zdraviti se v ustreznem zdravstvenem zavodu;</text:p>
      <text:p text:style-name="P61"><text:s text:c="15"/>2) obiskovati ustrezno poklicno, psihološko ali drugo posvetovalnico;</text:p>
      <text:p text:style-name="P61"><text:s text:c="15"/>3) usposabljati se za poklic, ali sprejeti zaposlitev, ki ustreza obsojenčevemu zdravju, sposobnostim</text:p>
      <text:p text:style-name="P61"><text:s text:c="19"/>in nagnjenju;</text:p>
      <text:p text:style-name="P61"><text:s text:c="15"/>4) porabljati dohodke v skladu z preživninskimi dolžnostmi.</text:p>
      <text:p text:style-name="P3"/>
      <text:p text:style-name="P3">Obsojencu se ne more izreči prisilno delo.</text:p>
      <text:p text:style-name="P3"/>
      <text:p text:style-name="P3"><text:span text:style-name="T3">Razlogi za možen preklic pogojne obsodbe, ker obsojenec</text:span>:</text:p>
      <text:list xml:id="list2070456983" text:style-name="WW8Num48">
        <text:list-item>
          <text:p text:style-name="P46">naredi novo kaznivo dejanje</text:p>
        </text:list-item>
        <text:list-item>
          <text:p text:style-name="P46">ne upošteva svetovalca</text:p>
        </text:list-item>
        <text:list-item>
          <text:p text:style-name="P46">ne izpolnjuje navodil</text:p>
        </text:list-item>
      </text:list>
      <text:p text:style-name="P3"/>
      <text:p text:style-name="P3"/>
      <text:p text:style-name="P3"><text:span text:style-name="T32">SODNI OPOMIN - </text:span>je sankcija, ki se izreka s <text:span text:style-name="T2">sklepom</text:span>. K nam je prišel preko mladoletniškega prava (mladoletnikom se ne sodi - zato ni sodbe, ampak sklep). Učinek pri odpustitvi kazni in pri sodnem opominu je podoben. Kazen se lahko odpusti, kadar zakon tako določa (pod določenimi pogoji tudi za huda kazniva dejanja), sodni opomin pa se lahko izreče le za izredno lahka dejanja (mejijo že na neznatno nevarnost).</text:p>
      <text:p text:style-name="P3"/>
      <text:p text:style-name="P61">čl. 61/1: “Sodni opomin se sme izreči za kazniva dejanja, za katera je predpisana denarna kazen ali zapor do 1 leta, </text:p>
      <text:p text:style-name="P61"><text:s text:c="16"/>če so storjena v takih olajševalnih okoliščinah, ki jih delajo posebno lahka.”</text:p>
      <text:p text:style-name="P112"/>
      <text:p text:style-name="P3"/>
      <text:p text:style-name="P3"><text:soft-page-break/></text:p>
      <text:p text:style-name="P69">V A R N O S T N I <text:s text:c="2"/>U K R E P I</text:p>
      <text:p text:style-name="P3"/>
      <text:p text:style-name="P3"/>
      <text:p text:style-name="P3">Začetnik varnostnih ukrepov je bila socialno - antropološka šola (varnostni ukrepi so se uporabljali, da storilec ne bi ponovil kaznivega dejanja). Prvi varnostni ukrep je bila <text:span text:style-name="T6">RELEGACIJA</text:span> - obsojenca so po prestani kazni poslali na določeno območje, bil pa je prost. Kasneje je to preraslo v izvrševanje kazenskih sankcij.</text:p>
      <text:p text:style-name="P3"/>
      <text:p text:style-name="P3">Število varnostnih ukrepov je omejeno in so strogo določeni. Izrekajo se poleg ali namesto kazni (2 posebna primera).</text:p>
      <text:p text:style-name="P59"/>
      <text:p text:style-name="P59">62. čl. KZ - <text:span text:style-name="T2">Vrste varnostnih ukrepov</text:span></text:p>
      <text:p text:style-name="P59">Storilcem kaznivih dejanj se smejo izrekati naslednji varnostni ukrepi:</text:p>
      <text:p text:style-name="P59">1) obvezno psihiatrično zdravljenje in varstvo v zdravstvenem zavodu;</text:p>
      <text:p text:style-name="P59">2) obvezno psihiatrično zdravljenje na prostosti;</text:p>
      <text:p text:style-name="P59">3) obvezno zdravljenje alkoholikov in narkomanov;</text:p>
      <text:p text:style-name="P59">4) prepoved opravljanja poklica;</text:p>
      <text:p text:style-name="P59">5) odvzem vozniškega dovoljenja;</text:p>
      <text:p text:style-name="P59">6) odvzem predmetov.</text:p>
      <text:p text:style-name="P3"/>
      <text:p text:style-name="P3"/>
      <text:p text:style-name="P3">Psihiatrično zdravljenje je zdaj časovno omejeno, obenem pa morajo psihiatri vsako leto izdelati poročilo o varovancih. Sodišče po preteku 1 leta vsako leto znova odloči, ali je nadaljnje zdravljenje in varstvo v zdravstvenem zavodu še potrebno (<text:span text:style-name="T23">čl. 64/2</text:span>).</text:p>
      <text:p text:style-name="P3"/>
      <text:p text:style-name="P3">Če je klasična šola ugotovila neprištevnost storilca, je izrekla oprostilno sodbo. Socialno - antropološka šola je takega storilca napotila na zdravljenje (pogoj: da je nevaren za okolico, npr. metanje kamnov v okna). Zdaj je KZ strožji: sodišče izreče storilcu obvezno psihiatrično zdravljenje, če ugotovi, da bi lahko storil na prostosti kakšno hudo kaznivo dejaje (zoper življenje in telo, spolno nedotakljivost ali premoženje) - <text:span text:style-name="T23">čl. 64/1</text:span>.</text:p>
      <text:p text:style-name="P3"/>
      <text:p text:style-name="P3"/>
      <text:p text:style-name="P3"/>
      <text:p text:style-name="P3">čl. 64/4 - možnost pogojnega odpusta + obvezno psihiatrično zdravljenje na prostosti</text:p>
      <text:p text:style-name="P3"><text:soft-page-break/></text:p>
      <text:p text:style-name="P3">čl. 65/3 - obvezno psihiatrično zdravljenje na prostosti lahko traja max 2 leti</text:p>
      <text:p text:style-name="P3"/>
      <text:p text:style-name="P3">čl. 66 - osebe, ki so zaradi odvisnosti storile kaznivo dejanje - to je bil vzrok (ni nujno, da so bile v času</text:p>
      <text:p text:style-name="P3"><text:s text:c="11"/>storitve kaznivega dejanja pod vplivom alkohola ali drog)</text:p>
      <text:p text:style-name="P3"/>
      <text:p text:style-name="P3">čl. 67 - izreka se tistemu, ki je zlorabil svoj poklic in obstaja nevarnost, da ga ponovno zlorabi</text:p>
      <text:p text:style-name="P3"/>
      <text:p text:style-name="P3">čl. 68 - 1 do 5 let se mu ne sme izdati novega vozniškega dovoljenja</text:p>
      <text:p text:style-name="P3"/>
      <text:p text:style-name="P3">čl. 69 - predmeti se ponavadi odvzamejo zaradi varnosti - <text:span text:style-name="T27">instrumenta et producta ....</text:span> , to niso predmeti,</text:p>
      <text:p text:style-name="P3"><text:s text:c="12"/>pridobljeni s kaznivim dejanjem, pač pa predmeti, ki so:</text:p>
      <text:p text:style-name="P3"><text:s text:c="12"/>- nastali <text:span text:style-name="T4">s</text:span> kaznivim dejanjem</text:p>
      <text:p text:style-name="P3"><text:s text:c="12"/>- se uporabljali <text:span text:style-name="T4">za</text:span> storitev kaznivega dejanja (npr. orožje)</text:p>
      <text:p text:style-name="P3"><text:s text:c="12"/>- namenjeni za kaznivo dejanje (pri poskusu ali pripravljalnem dejanju, samem dejanju ali kot</text:p>
      <text:p text:style-name="P3"><text:s text:c="60"/>pomoč za kaznivo dejanje)</text:p>
      <text:p text:style-name="P3"><text:s text:c="11"/></text:p>
      <text:p text:style-name="P3"><text:s text:c="11"/>Predmete odvzamemo, ker je nevarno, da jih nekdo ima (če so ali niso njegova last). Tuje predmete</text:p>
      <text:p text:style-name="P3"><text:s text:c="11"/>vzamemo npr. iz moralnih razlogov (npr. predmeti pornografije)</text:p>
      <text:p text:style-name="P3"/>
      <text:p text:style-name="P3"/>
      <text:p text:style-name="P140">27.2.1998 PET</text:p>
      <text:p text:style-name="P110">V Z G O J N I <text:s text:c="2"/>U K R E P I</text:p>
      <text:p text:style-name="P71"/>
      <text:p text:style-name="P71"/>
      <text:p text:style-name="P71"><text:span text:style-name="T7">KAZENSKE SANKCIJE</text:span>:</text:p>
      <text:list xml:id="list1943978030" text:style-name="WW8Num46">
        <text:list-item>
          <text:p text:style-name="P92">kazen</text:p>
        </text:list-item>
        <text:list-item>
          <text:p text:style-name="P92">pogojna kazen</text:p>
        </text:list-item>
        <text:list-item>
          <text:p text:style-name="P92">sodni opomin</text:p>
        </text:list-item>
        <text:list-item>
          <text:p text:style-name="P92">varnostni ukrepi</text:p>
        </text:list-item>
        <text:list-item>
          <text:p text:style-name="P92">vzgojni ukrepi (za mladoletnike)</text:p>
        </text:list-item>
      </text:list>
      <text:p text:style-name="P71"/>
      <text:p text:style-name="P71"/>
      <text:p text:style-name="P71">Skodiče Leopoldina (PREVERI IME!) (17.stol.) uvede diser... ??? <text:span text:style-name="T20"></text:span> to pomeni razsodnost - mladoletnikom se sodi le, če se ugotovi, da so bili razsodni (to je trajalo do začetka 20. stol.). V našem pravu so kasneje prevladale druge ideje. Holandci: mladoletnikom naj se ne bi sodilo, ampak naj se uporabijo vzgojni ukrepi. Mladoletnika naj bi pripeljala na pot kaznivosti zanemarjena vzgoja. Danes ne govorimo le o zanemarjeni vzgoji - mladoletnika oblikuje tudi širša okolica in on sam. Doba mladoletnosti naj se izkoristi za vzgojo (oz. prevzgojo) - takrat je mladoletnik do neke mere še vodljiv. Tako so se razvili vzgojni ukrepi. Naše kazensko pravo se malo posveča vzgoji mladoletnikov, drugod pa imajo celo posebne zakone o mladoletnih storilcih kaznivih dejanj (npr. Nemčija). V Angliji imajo od I.sv. vojne enotno urejeno vse, kar zadeva mladoletnike (npr. posebno sodišče). Pri nas ni posebnih sodišč, imamo pa specializirane sodnike za mladoletnike.</text:p>
      <text:p text:style-name="P71"/>
      <text:p text:style-name="P71">Kdo je mladoletnik?</text:p>
      <text:p text:style-name="P71">Oseba do 14 let je otrok, njegova dejanja ne obravnavamo kot kazniva pred sodiščem. Nekateri so mnenja, da bi morali mejo 14 let znižati (kar bi bilo tudi v korist mladoletnika).</text:p>
      <text:p text:style-name="P71"/>
      <text:p text:style-name="P71"><text:span text:style-name="T34"><text:s text:c="2"/></text:span>do 14 let <text:s/><text:span text:style-name="T20"></text:span> otroci</text:p>
      <text:p text:style-name="P71">14 - 16 let <text:s/><text:span text:style-name="T20"></text:span> mlajši mladoletniki</text:p>
      <text:p text:style-name="P71">16 - 18 let <text:s/><text:span text:style-name="T20"></text:span> starejši mladoletniki</text:p>
      <text:p text:style-name="P71">18 - 21 let <text:s/><text:span text:style-name="T20"></text:span> mlajši polnoletniki</text:p>
      <text:p text:style-name="P71"/>
      <text:p text:style-name="P71"><text:soft-page-break/>Mladoletnikom se izrekajo vzgojni ukrepi (zakon govori o enem vzgojnem ukrepu - zavodski ukrep - intenzivno delovanje na mladoletnika in izločitev iz okolja). Zavodski ukrepi so zadnja možnost - preventivno je, da se mladoletnik prevzgaja v domačem okolju. Teža je na drugih ukrepih, ki v zakonu nimajo imena, to so t.i. <text:span text:style-name="T2">usmerjevalni ukrepi</text:span> (ukor, navodilo, prepoved, nadzorstvo organa socialnega varstva).</text:p>
      <text:p text:style-name="P71"/>
      <text:p text:style-name="P71">V 77/2 čl. KZ so našteta navodila in varnostni ukrepi.</text:p>
      <text:p text:style-name="P71"/>
      <text:p text:style-name="P71"><text:span text:style-name="T2">Vzgojni ukrepi se izrekajo namesto kazni.</text:span> Pri tem se <text:span text:style-name="T3">ne</text:span> uporabijo določbe za izrek kazni (npr. stek). Osnovno vodilo: kakšen ukrep je treba izreči mladoletniku zaradi prevzgoje. Sodišče spremlja in nadzoruje vzgojne ukrepe, po potrebi pa jih tudi spreminja.</text:p>
      <text:p text:style-name="P71"/>
      <text:p text:style-name="P71">Za <text:span text:style-name="T3">starejše mladoletnike</text:span> imamo za hujša kazniva dejanja tudi kazni - tu moramo ugotoviti krivdo mladoletnika (za vzgojni ukrep je namreč ni potrebno ugotoviti). Kazni:</text:p>
      <text:list xml:id="list2010815073" text:style-name="WW8Num22">
        <text:list-item>
          <text:p text:style-name="P93"><text:span text:style-name="T2">denarna kazen</text:span> - če jo je mladoletnik zmožen plačati (ne njegovi starši!) in znaša min. 2 in max. 180 dnevnih zneskov (kar je pribl. <text:span text:style-name="T35"></text:span> dnevnih zneskov za odrasle). Če se denarna kazen ne da izterjati, se ne spremeni v kazen zapora, ampak v drug vzgojni ukrep (ukor, navodila in prepovedi ter nadzorstvo organa socialnega varstva)!</text:p>
        </text:list-item>
        <text:list-item>
          <text:p text:style-name="P93"><text:span text:style-name="T2">mladoletniški zapor</text:span> - za kazniva dejanja, kjer je kazen nad 5 let zapora (npr. velika tatvina - <text:span text:style-name="T5">NE</text:span>, razen, če je podana hujša oblika velike tatvine).</text:p>
        </text:list-item>
      </text:list>
      <text:p text:style-name="P71"/>
      <text:p text:style-name="P71">KZ ima razne kombinacije, npr. nekdo je storil kaznivo dejanje kot mladoletnik, sodi pa se mu, ko je že polnoleten (<text:span text:style-name="T23">glej čl. 92, 93, 94</text:span>).</text:p>
      <text:p text:style-name="P71">Mladoletniku se ob vzgojnih ukrepih lahko izrekajo tudi varnostni ukrepi (npr. obvezno psihiatrično zdravljenje) in sicer vsi, razen prepovedi opravljanja poklica. Praviloma se mladoletniku ne izreka opozorilnih sankcij - pogojnih obsodb (opozorilne sankcije so zajete že v vzgojnih ukrepih).</text:p>
      <text:p text:style-name="P71"/>
      <text:p text:style-name="P71">Odvzem premoženjske koristi in objava sodbe (<text:span text:style-name="T23">čl. 5/3</text:span>) sta t.i. civilni sankciji v kazenskem pravu (npr. objava sodbe v časopisu).</text:p>
      <text:p text:style-name="P71"/>
      <text:p text:style-name="P71">Nekdo si pridobi premoženjsko korist s kaznivim dejanjem na dva načina:</text:p>
      <text:list xml:id="list1354001598" text:style-name="WW8Num55">
        <text:list-item>
          <text:p text:style-name="P94">sredstva pridobi od drugega</text:p>
        </text:list-item>
        <text:list-item>
          <text:p text:style-name="P94">sredstva pridobi z nedovoljeno dejavnostjo (npr. trgovina z mamili)</text:p>
        </text:list-item>
      </text:list>
      <text:p text:style-name="P71"/>
      <text:p text:style-name="P71">To premoženjsko korist je treba <text:span text:style-name="T3">obvezno odvzeti</text:span>! Odvzem je subsidiaren: najprej je treba premoženjsko korist vrniti oškodovancu, šele nato vzame država (morebitni presežek ali če ni <text:soft-page-break/>oškodovanca). Storilcu ali drugemu prejemniku koristi se odvzame korist v prvotni obliki (denar, dragocenosti in vsaka druga premoženjska korist, pridobljena s kaznivim dejanjem ali zaradi njega), če pa to ni možno (ne obstajajo več), mora storilec plačati denarni znesek, ki ustreza premoženjski koristi (<text:span text:style-name="T23">čl. 96/1</text:span>).</text:p>
      <text:p text:style-name="P71"/>
      <text:p text:style-name="P71"><text:span text:style-name="T34">“</text:span>... zaradi storitve kaznivega dejanja.” - npr. A je storil kaznivo dejanje za plačilo in to plačilo se mu</text:p>
      <text:p text:style-name="P71"><text:span text:style-name="T34"><text:s text:c="68"/></text:span>odvzame.</text:p>
      <text:p text:style-name="P71"/>
      <text:p text:style-name="P71">Premoženjska korist se odvzame storilcu ali 3. osebi. <text:span text:style-name="T20"></text:span></text:p>
      <text:p text:style-name="P71"/>
      <text:p text:style-name="P107">Primer: A ima podjetje, njegov delavec protipravno pridobi premoženjsko korist za podjetje. Premoženjska korist se</text:p>
      <text:p text:style-name="P107"><text:span text:style-name="T34"><text:s text:c="13"/></text:span>vzame A-ju (= 3.oseba).</text:p>
      <text:p text:style-name="P107"><text:span text:style-name="T34"><text:s text:c="12"/></text:span>A protipravno pridobi in prenese premoženjsko korist neodplačno na C-ja (3.oseba). Če C ni dobroveren, se</text:p>
      <text:p text:style-name="P107"><text:span text:style-name="T34"><text:s text:c="12"/></text:span>mu premoženjska korist vzame.</text:p>
      <text:p text:style-name="P71"/>
      <text:p text:style-name="P71">čl. 96/2 - “Če je bila premoženjska korist prenešena na bližnje sorodnike, zakonca, posvojitelja ali </text:p>
      <text:p text:style-name="P71"><text:span text:style-name="T34"><text:s text:c="17"/></text:span>posvojenca, se jim odvzame, razen če dokažejo, da so zanjo plačali celotno vrednost.”</text:p>
      <text:p text:style-name="P71"><text:span text:style-name="T34"><text:s text:c="17"/></text:span><text:span text:style-name="T22"></text:span><text:span text:style-name="T34"> </text:span>To so osebe, ki niso dolžne pričati pred sodiščem in ni jim treba dokazovati, da niso</text:p>
      <text:p text:style-name="P71"><text:span text:style-name="T34"><text:s text:c="22"/></text:span>vedele za kaznivo dejanje.</text:p>
      <text:p text:style-name="P71"/>
      <text:p text:style-name="P71">Tudi <text:span text:style-name="T3">pravni osebi</text:span> se lahko odvzame taka premoženjska korist (“Če je bila s kaznivim dejanjem ali zaradi njega pridobljena premoženjska korist pravni osebi, se ji taka korist odvzame.” - <text:span text:style-name="T23">98.čl.</text:span>)</text:p>
      <text:p text:style-name="P71"/>
      <text:p text:style-name="P71">97.čl. - oškodovanec, ki se pojavi kasneje</text:p>
      <text:p text:style-name="P111"/>
      <text:p text:style-name="P111"/>
      <text:p text:style-name="P71"/>
      <text:p text:style-name="P71"/>
      <text:p text:style-name="P110">P R A V N E <text:s text:c="2"/>P O S L E D I C E <text:s text:c="2"/>O B S O D B E</text:p>
      <text:p text:style-name="P71"><text:soft-page-break/></text:p>
      <text:p text:style-name="P71"/>
      <text:p text:style-name="P71">Te niso naštete med kazenskimi sankcijami (<text:span text:style-name="T23">v 5.čl. KZ</text:span>) in <text:span text:style-name="T2">sodišče jih ne izreka</text:span>. V zakonu je določeno, da nekdo ne more npr. opravljati nekega poklica (npr. sodnik, varnostnik, policist) <text:span text:style-name="T20"></text:span> posledice obsojenca prizadenejo po samem zakonu. Pravne posledice obsodbe lahko nekoga celo huje prizadenejo kot kazen sama. Naš KZ jih je skoraj podredil načelu zakonitosti (<text:span text:style-name="T23">čl. 99/3,4</text:span>).</text:p>
      <text:p text:style-name="P71"/>
      <text:p text:style-name="P71">Pravne posledice obsodbe se nanašajo na (<text:span text:style-name="T23">100. čl.</text:span>):</text:p>
      <text:list xml:id="list1748935040" text:continue-numbering="true" text:style-name="WW8Num55">
        <text:list-item>
          <text:p text:style-name="P94"><text:span text:style-name="T2">prenehanje ali izgubo pravic</text:span> (<text:span text:style-name="T23">prenehanje opravljanja določnih javnih funkcij ali pooblastil uradne osebe</text:span>)</text:p>
        </text:list-item>
        <text:list-item>
          <text:p text:style-name="P94"><text:span text:style-name="T2">prepoved pridobitve pravic</text:span> (<text:span text:style-name="T23">opravljanje določenih javnih funkcij ali pooblastil uradne osebe, pridobitev določenega poklica ali pridobitev določenih dovoljenj ali odobritev, ki jih dajejo državni organi z odločbo</text:span>)</text:p>
        </text:list-item>
      </text:list>
      <text:p text:style-name="P71"/>
      <text:p text:style-name="P71"/>
      <text:p text:style-name="P71">Pravne posledice obsodbe začnejo veljati od dneva pravnomočnosti sodbe dalje. KZ določa tudi roke (<text:span text:style-name="T23">101. čl.</text:span>), do katerih učinkujejo te pravne posledice:</text:p>
      <text:list xml:id="list998337739" text:continue-numbering="true" text:style-name="WW8Num55">
        <text:list-item>
          <text:p text:style-name="P94">za prepoved pridobitve določenih pravic <text:span text:style-name="T20"></text:span> <text:span text:style-name="T3">max 5 let</text:span> od dneva, ko je bila kazen prestana, odpuščena ali zastarana (če ni z zakonom določen krajši rok za posamezne posledice)</text:p>
        </text:list-item>
        <text:list-item>
          <text:p text:style-name="P94">po 2 letih od dneva, ko je bila kazen prestana, zastarana ali odpuščena, lahko sodišče na prošnjo obsojenca odredi, da preneha pravna posledica obsodbe, ki se nanaša na prepoved pridobitve določene pravice</text:p>
        </text:list-item>
      </text:list>
      <text:p text:style-name="P71"/>
      <text:p text:style-name="P71">Z izbrisom obsodbe prenehajo njene pravne posledice (<text:span text:style-name="T23">čl. 101/6</text:span>).</text:p>
      <text:p text:style-name="P111"/>
      <text:p text:style-name="P111"/>
      <text:p text:style-name="P71"/>
      <text:p text:style-name="P71"/>
      <text:p text:style-name="P110">R E H A B I L I T A C I J A</text:p>
      <text:p text:style-name="P71"/>
      <text:p text:style-name="P71"/>
      <text:p text:style-name="P71">Načeloma ima vsak po prestani kazni enak položaj kot pred tem (če ni omejen s pravnimi posledicami obsodbe in varnostnimi ukrepi).</text:p>
      <text:p text:style-name="P1"/>
      <text:p text:style-name="P71"><text:soft-page-break/><text:span text:style-name="T2">Popolna rehabilitacija</text:span> - o nekom se ustvari fikcija neobsojenosti (kot da ne bi bil nikoli obsojen), ko pretečejo vsi roki in prenehajo pravne posledice obsodbe.</text:p>
      <text:p text:style-name="P71"/>
      <text:list xml:id="list746241221" text:style-name="WW8Num62">
        <text:list-item>
          <text:p text:style-name="P95"><text:span text:style-name="T2">zakonska rehabilitacija</text:span> - če je od obsodbe potekel določen čas (zelo dolgi roki - <text:span text:style-name="T23">glej čl. 103/4</text:span>), se sodba izbriše in nikoli več nihče ne dobi podatkov o obsodbi (tudi sodišče ne). Obsodba na kazen zapora 20 let se nikoli ne izbriše. Z zakonsko rehabilitacijo se izbriše obsodba iz kazenske evidence in prenehajo vse njene pravne posledice, obsojenec pa velja za neobsojenega (<text:span text:style-name="T23">čl. 103/1</text:span>).</text:p>
        </text:list-item>
      </text:list>
      <text:p text:style-name="P115"/>
      <text:list xml:id="list2060484231" text:continue-numbering="true" text:style-name="WW8Num62">
        <text:list-item>
          <text:p text:style-name="P95"><text:span text:style-name="T2">sodna rehabilitacija</text:span> - na prošnjo obsojenca sme sodišče odločiti, da se obsodba izbriše iz kazenske evidence in da obsojenec velja za neobsojenega, če je pretekla <text:span text:style-name="T35"></text:span> z zakonom določenega roka, po preteku katerega se sodba izbriše + če obsojenec v tem času ni storil novega kaznivega dejanja (<text:span text:style-name="T23">104. čl.</text:span>)</text:p>
        </text:list-item>
      </text:list>
      <text:p text:style-name="P71"/>
      <text:p text:style-name="P71"/>
      <text:p text:style-name="P71"><text:span text:style-name="T2">Pogojni odpust</text:span> (<text:span text:style-name="T23">109. čl.</text:span>) - obsojenec, ki je prestal <text:span text:style-name="T35"></text:span> kazni zapora, sme biti odpuščen s prestajanja kazni s pogojem, da do preteka časa, za katerega je izrečena kazen, ne stori novega kaznivega dejanja. Obsojenec, kateremu je sodišče izreklo kazen 20 let zapora, sme biti pogojno izpuščen, ko je prestal 15 let zapora. Izjemoma je lahko pogojno odpuščen tudi obsojenec, ki je prestal le <text:span text:style-name="T35"></text:span> kazni (če se utemeljeno pričakuje, da ne bo ponovil kaznivega dejanja, upošteva pa se tudi njegovo vedenje med prestajanjem kazni).</text:p>
      <text:p text:style-name="P71"/>
      <text:p text:style-name="P71"><text:span text:style-name="T3">Starejši mladoletnik</text:span>, ki prestaja mladoletniški zapor, je lahko pogojno odpuščen, ko prestane <text:span text:style-name="T35"></text:span> kazni (vendar mora najprej prebiti najmanj 6 mesecev v zavodu za prestajanje mladoletniškega zapora). Ko je na pogojnem odpustu, mu lahko sodišče odredi nadzorstvo organa socialnega varstva (<text:span text:style-name="T23">109. čl.</text:span>).</text:p>
      <text:p text:style-name="P71"/>
      <text:p text:style-name="P111"/>
      <text:p text:style-name="P71"/>
      <text:p text:style-name="P71"/>
      <text:p text:style-name="P110">Z A S T A R A N J E</text:p>
      <text:p text:style-name="P71"/>
      <text:p text:style-name="P71"/>
      <text:p text:style-name="P71">Po določenem času državni organi ne ukrepajo več na podlagi KZ. Poznamo dve vrsti zastaranja:</text:p>
      <text:p text:style-name="P71"/>
      <text:list xml:id="list414703402" text:style-name="WW8Num23">
        <text:list-item>
          <text:p text:style-name="P96">zastaranje kazenskega pregona - šteje se od storitve kaznivega dejanja dalje</text:p>
        </text:list-item>
        <text:list-item>
          <text:p text:style-name="P96"><text:soft-page-break/>zastaranje izvršitve kazni</text:p>
        </text:list-item>
      </text:list>
      <text:p text:style-name="P71"/>
      <text:p text:style-name="P71">Zastaralni roki - kazenski pregon ni več dovoljen (če z zakonom ni drugače določeno), če je preteklo:</text:p>
      <text:list xml:id="list2068955022" text:style-name="WW8Num28">
        <text:list-item>
          <text:p text:style-name="P97">25 let od storitve kaznivega dejanja, za katero se izreče 20 let zapora</text:p>
        </text:list-item>
        <text:list-item>
          <text:p text:style-name="P102">15 let <text:s text:c="25"/><text:span text:style-name="T20"></text:span> <text:s text:c="57"/>nad 10 let <text:s text:c="6"/><text:span text:style-name="T20"></text:span></text:p>
        </text:list-item>
        <text:list-item>
          <text:p text:style-name="P102">10 let <text:s text:c="25"/><text:span text:style-name="T20"></text:span> <text:s text:c="57"/>nad <text:s text:c="2"/>5 let <text:s text:c="6"/><text:span text:style-name="T20"></text:span></text:p>
        </text:list-item>
        <text:list-item>
          <text:p text:style-name="P102"><text:span text:style-name="T34"><text:s text:c="2"/></text:span>5 let <text:s text:c="25"/><text:span text:style-name="T20"></text:span> <text:s text:c="57"/>nad <text:s text:c="2"/>3 leta <text:s text:c="4"/><text:span text:style-name="T20"></text:span></text:p>
        </text:list-item>
        <text:list-item>
          <text:p text:style-name="P102"><text:span text:style-name="T34"><text:s text:c="2"/></text:span>3 leta <text:s text:c="23"/><text:span text:style-name="T20"></text:span> <text:s text:c="58"/>nad <text:s text:c="2"/>1 leto <text:s text:c="4"/><text:span text:style-name="T20"></text:span></text:p>
        </text:list-item>
        <text:list-item>
          <text:p text:style-name="P102"><text:span text:style-name="T34"><text:s text:c="2"/></text:span>2 leti <text:s text:c="24"/><text:span text:style-name="T20"></text:span> <text:s text:c="59"/>do <text:s text:c="2"/>1 leta zapora ali denarna kazen</text:p>
        </text:list-item>
      </text:list>
      <text:p text:style-name="P71"/>
      <text:p text:style-name="P71">Če je za kaznivo dejanje predpisanih več kazni, se zastaralni rok določi po najhujši predpisani kazni.</text:p>
      <text:p text:style-name="P71"/>
      <text:p text:style-name="P71"/>
      <text:p text:style-name="P71">Zastaranje nastopi le, če ves ta čas državni organ ni aktiven. Če je aktiven, se <text:span text:style-name="T2">zastaranje pretrga</text:span> in zastaralni rok (npr. 25 let) začne teči znova. Aktivnost pomeni vsako procesno dejanje (npr. zahteva tožilca, obtožba tožilca, razpis tiralice). Ovadba policiji ni procesno dejanje. Zastaranje lahko pretga storitev novega kaznivega dejanja (ki je enako hudo ali hujše dejanje).</text:p>
      <text:p text:style-name="P71"/>
      <text:p text:style-name="P71"><text:span text:style-name="T2">Mirovanje zastaranja</text:span> - ko se zastaranje po zakonu ne sme začeti ali nadaljevati (npr. če storilec duševno zboli, poslanska imuniteta).</text:p>
      <text:p text:style-name="P71"/>
      <text:list xml:id="list1248077416" text:style-name="WW8Num18">
        <text:list-item>
          <text:p text:style-name="P98"><text:span text:style-name="T2">relativno zastaranje</text:span> - neaktivnost državnega organa</text:p>
        </text:list-item>
        <text:list-item>
          <text:p text:style-name="P98"><text:span text:style-name="T2">absolutno zastaranje</text:span> - preteči mora 2x toliko časa, kot je z zakonom določeno</text:p>
        </text:list-item>
      </text:list>
      <text:p text:style-name="P71"/>
      <text:p text:style-name="P71">Zastaranje je možno celo v pritožbenem postopku. Pri prekrških so zastaralni roki krajši.</text:p>
      <text:p text:style-name="P71"/>
      <text:p text:style-name="P71">Zastaranje izvršitve kazni (relativno zastaranje = neaktivnost organa za izvrševanje kazenskih sankcij) - <text:span text:style-name="T23">glej 113.čl.</text:span></text:p>
      <text:p text:style-name="P71"/>
      <text:p text:style-name="P107">116. čl. KZ - <text:span text:style-name="T2">Nezastarljivost kaznivih dejanj genocida in vojnih hudodelstev</text:span></text:p>
      <text:p text:style-name="P71"><text:soft-page-break/><text:span text:style-name="T5">Kazenski pregon in izvršitev kazni ne zastarata za kazniva dejanja iz čl. 373 - 378 tega zakonika (</text:span><text:span text:style-name="T28">genocid, vojno hudodelstvo zoper civilno prebivalstvo, druga vojna hudodelstva, združevanje in ščuvanje h genocidu in vojnim hudodelstvom</text:span><text:span text:style-name="T5">), kot tudi ne za tista kazniva dejanja, za katera po mednarodnih pogodbah zastaranje ne more nastopiti.</text:span></text:p>
      <text:p text:style-name="P111"/>
      <text:p text:style-name="P111"/>
      <text:p text:style-name="P71"/>
      <text:p text:style-name="P71"/>
      <text:p text:style-name="P71"/>
      <text:p text:style-name="P110">AMNESTIJA IN POMILOSTITEV</text:p>
      <text:p text:style-name="P71"/>
      <text:p text:style-name="P71"/>
      <text:p text:style-name="P71">V fevdalizmu so poznali t.i. akte milosti, ki jih je izrekal kralj. Danes poznamo dva instituta: amnestijo in pomilostitev.</text:p>
      <text:p text:style-name="P71"/>
      <text:p text:style-name="P71"/>
      <text:p text:style-name="P71"><text:span text:style-name="T2">AMNESTIJA</text:span> (<text:span text:style-name="T28">= splošna pomilostitev, delna ali celotna odpustitev kazni in njenih pravnih posledic</text:span>) je v pristojnosti zakonodajne oblasti. Ne nanaša se na določenega človeka ampak na določen krog ljudi v podobni situaciji. Zakonodajna oblast amnestije ne izreka pogosto. Z amnestijo se doseže <text:span text:style-name="T2">abolicija</text:span> (<text:span text:style-name="T28">= odprava;,preklic zakona; razveljavitev; ustavitev npr. sodnega postopka</text:span>) <text:span text:style-name="T20"></text:span> vnaprej se odpusti pregon (npr. sprava, pogoditev). Amnestija se izreka z zakonom.</text:p>
      <text:p text:style-name="P71"/>
      <text:p text:style-name="P71">V kazenskem pravu pomenu abolicija: 1 - nastopanje zoper smrtno kazen</text:p>
      <text:p text:style-name="P71"><text:span text:style-name="T34"><text:s text:c="59"/></text:span>2 - odpustitev pregona</text:p>
      <text:p text:style-name="P71"/>
      <text:p text:style-name="P104">117. čl. KZ - <text:span text:style-name="T2">Amnestija</text:span></text:p>
      <text:p text:style-name="P104">(1) <text:s/>Z amnestijo se osebam, ki so jo deležne, odpusti pregon, popolnoma ali delno odpusti izvršitev kazni, izrečena kazen spremeni v milejšo, izbriše obsodba ali odpravi določena pravna posledica obsodbe.</text:p>
      <text:p text:style-name="P104">(2) <text:s/>Če se z amnestijo spremeni odločba o kazenski sankciji, se uporabljajo določbe splošnega dela tega zakonika.</text:p>
      <text:p text:style-name="P71"/>
      <text:p text:style-name="P71"><text:span text:style-name="T2">POMILOSTITEV</text:span> je v pristojnosti izvršilne oblasti. Pri nas predsednik države na podlagi zakona odloča o pomilostitvi posamezne osebe. Pomilostitve so vezane predvsem na neke okoliščine, ki jih sodišče ni moglo upoštevati ali so nastale po izreku sodbe (npr. bolezen obsojenca, družinske razmere). Pomilostitev ponuja širše možnosti kot amnestija (<text:span text:style-name="T28">glej čl. 118/1</text:span>).</text:p>
      <text:p text:style-name="P71"/>
      <text:p text:style-name="P104">118. čl. KZ - <text:span text:style-name="T2">Pomilostitev</text:span></text:p>
      <text:p text:style-name="P104"><text:soft-page-break/>(1) <text:s/>S pomilostitvijo se po imenu določeni osebi odpusti pregon ali popolnoma ali delno odpusti izvršitev kazni, izrečena kazen spremeni v milejšo ali v pogojno obsodbo ali izbiše obsodba ali odpravi oz. skrajša trajanje določene pravne posledice obsodbe.</text:p>
      <text:p text:style-name="P104">(2) <text:s/>Če se s pomilostitvijo spremeni odločba o kazenski sankciji, se uporabljajo določbe splošnega dela tega zakonika.</text:p>
      <text:p text:style-name="P71"/>
      <text:p text:style-name="P111"/>
      <text:p text:style-name="P71"/>
      <text:p text:style-name="P71"/>
      <text:p text:style-name="P71"/>
      <text:p text:style-name="P110">P O S E B N I <text:s text:c="2"/>D E L <text:s text:c="2"/>K A Z E N S K E G A <text:s text:c="2"/>P R A V A</text:p>
      <text:p text:style-name="P71"/>
      <text:p text:style-name="P71"/>
      <text:p text:style-name="P71">Kazenski zakonik ima naslednjo delitev: najprej so navedene individualne, nato skupne vrednote. Ni delitve po važnosti (kaj je bolj in kaj manj važno). Kot prvo vrednoto KZ obravnava življenje in telo. Ta se varujeta tudi v okviru drugih poglavij (npr. promet). Običajno napad na življenje poteka skozi napad na telo - gre za dve vrednoti (1 = življenje, 2 = telo). V ustavi je določeno, da je človekovo življenje nedotakljivo in da v Sloveniji ni smrtne kazni (<text:span text:style-name="T28">17. čl.)</text:span>. Ti dve vrednoti (življenje, telo) sta tesno povezani.</text:p>
      <text:p text:style-name="P71"/>
      <text:p text:style-name="P71"><text:span text:style-name="T34">“</text:span>Kdor komu vzame življenje...” <text:span text:style-name="T20"></text:span> to pomeni, da so kaznivi vsi načini</text:p>
      <text:p text:style-name="P71"/>
      <text:p text:style-name="P71"/>
      <text:p text:style-name="P104">35. čl. ustave - <text:span text:style-name="T2">varstvo pravic zasebnosti in osebnostnih pravic</text:span></text:p>
      <text:p text:style-name="P105"><text:span text:style-name="T34">“</text:span>Zagotovljena je nedotakljivost človekove telesne in duševne celovitosti, njegove zasebnosti ter osebnostnih pravic.”</text:p>
      <text:p text:style-name="P71"/>
      <text:p text:style-name="P71">celovitost <text:span text:style-name="T20"></text:span> neokrnjenost, človek deluje brez napak</text:p>
      <text:p text:style-name="P71"/>
      <text:p text:style-name="P71">Samomor in samopoškodba nista kazniva. Kazniv pa je, kdor nekomu pomaga pri samomoru. Če kdo pomaga pri samopoškodbi s privolitvijo oškodovanca, ni kazniv.</text:p>
      <text:p text:style-name="P71"/>
      <text:p text:style-name="P71"/>
      <text:p text:style-name="P71">Življenje: - človeka</text:p>
      <text:p text:style-name="P71"><text:span text:style-name="T34"><text:s text:c="15"/></text:span>- ploda (oplojena celica, ki se razvija v materinem telesu).</text:p>
      <text:p text:style-name="P71"/>
      <text:p text:style-name="P71"><text:soft-page-break/>Poškodba plodu (npr. mehanska) se šteje za poškodbo matere. Posebno stališče pa je glede odprave plodu. KZ govori o nedovoljeni prekinitvi nosečnosti (<text:span text:style-name="T23">132. čl.</text:span>). Praksa: za življenje človeka gre, ko se plod začne izločati iz materinega telesa tako, da ni več poti nazaj <text:span text:style-name="T20"></text:span> takrat že lahko uporabimo določbo o detomoru.</text:p>
      <text:p text:style-name="P71"/>
      <text:p text:style-name="P71"/>
      <text:p text:style-name="P71">Do kdaj traja življenje?</text:p>
      <text:p text:style-name="P71">To vprašanje je pomembno predvsem pri presajanju človeških organov (možnost zlorabe). <text:span text:style-name="T3">Biološka smrt</text:span> nastopi, ko noben del telesa ne živi več, pri <text:span text:style-name="T3">klinični smrti</text:span> pa obstaja možnost oživitve. <text:span text:style-name="T6">CEREBRALNA SMRT</text:span> ali <text:span text:style-name="T6">HARVARDSKI KRITERIJ</text:span>: smrt nastopi, ko možgani prenehajo delovati (možganov se ne da oživiti).</text:p>
      <text:p text:style-name="P71"/>
      <text:p text:style-name="P71"><text:span text:style-name="T34">“</text:span>... ko je <text:span text:style-name="T3">dokončno</text:span> ugotovljena smrt.” - po medicinskih kriterijih je ugotovljeno, da človek ne živi več</text:p>
      <text:p text:style-name="P71"/>
      <text:p text:style-name="P71">V času od rojstva do smrti je možno storiti kaznivo dejanje odvzema življenja (ko je nekdo že mrtev, to ni možno). Nedotakljivo je tudi življenje: umirajočega, otroka za katerega vemo, da ne bo preživel in tudi spačka.</text:p>
      <text:p text:style-name="P71"/>
      <text:p text:style-name="P71"><text:span text:style-name="T5">NAČINI POVZROČITVE SMRTI</text:span>:</text:p>
      <text:list xml:id="list1091943085" text:continue-list="list998337739" text:style-name="WW8Num55">
        <text:list-item>
          <text:p text:style-name="P94">storitveni, opustitveni način</text:p>
        </text:list-item>
        <text:list-item>
          <text:p text:style-name="P94">fizična, psihična povzročitev smrti (<text:span text:style-name="T23">npr. čl. 131/3</text:span>)</text:p>
        </text:list-item>
      </text:list>
      <text:p text:style-name="P71"/>
      <text:p text:style-name="P71">Kakšno je sredstvo za storitev kaznivega dejanja odvzema življenja, ni pomembno.</text:p>
      <text:p text:style-name="P71">Oblike kaznivega dejanja odvzema življenja: temeljna, kvalificirana, privilegirana. </text:p>
      <text:p text:style-name="P71"/>
      <text:p text:style-name="P71">Običajno je umor hujša oblika, uboj pa lažja oblika (uboj na mah, ne more pa biti umor na mah). Tako uboj kot umor sta naklepna in se ne storita iz malomarnosti. Pri hujših oblikah kaznivega dejanja zakon natančno opiše kaznivo dejanje (primer: umor).</text:p>
      <text:p text:style-name="P71"/>
      <text:p text:style-name="P71"/>
      <text:p text:style-name="P71"><text:span text:style-name="T6">UMOR</text:span> (<text:span text:style-name="T23">127. čl.</text:span>)</text:p>
      <text:p text:style-name="P71"/>
      <text:p text:style-name="P71"><text:span text:style-name="T5">KVALIFICIRANA OBLIKA UMORA</text:span><text:span text:style-name="T23"> (čl. 127/2):</text:span></text:p>
      <text:p text:style-name="P71"><text:soft-page-break/></text:p>
      <text:p text:style-name="P71">1) <text:span text:style-name="T3">grozovit</text:span> - sama izvršitev mora biti grozovita, žrtev trpi nadpovprečne muke (kot se sicer pojavijo pri</text:p>
      <text:p text:style-name="P71"><text:span text:style-name="T34"><text:s text:c="19"/></text:span>odvzemu življenja (npr. mrcvarjenje, povzročanje muk - tudi psihičnih)</text:p>
      <text:p text:style-name="P71"/>
      <text:p text:style-name="P71"><text:span text:style-name="T34"><text:s text:c="4"/></text:span><text:span text:style-name="T3">zahrbten</text:span> - posebno ravnanje storilca, ko žrtev pušča v stanju varnosti (neogroženosti) za lažjo izvršitev</text:p>
      <text:p text:style-name="P71"><text:span text:style-name="T34"><text:s text:c="20"/></text:span>kaznivega dejanja (npr. zastrupitev, umor zakonca v spanju)</text:p>
      <text:p text:style-name="P71"/>
      <text:p text:style-name="P71">2) <text:span text:style-name="T3">koristoljubnost </text:span>- je gmotna korist <text:span text:style-name="T20"></text:span> tudi, če nekdo brani svoje premoženje (npr. A napelje električni tok</text:p>
      <text:p text:style-name="P71"><text:span text:style-name="T34"><text:s text:c="30"/></text:span>okoli vrta, ker mu otroci kradejo češnje in nato el. tok ubije otroka)</text:p>
      <text:p text:style-name="P71"/>
      <text:p text:style-name="P71"><text:span text:style-name="T34"><text:s text:c="4"/></text:span><text:span text:style-name="T3">brezobzirno maščevanje</text:span> - nesorazmerno (npr. za malenkost ali za žalitev se nekdo maščuje tako, da</text:p>
      <text:p text:style-name="P71"><text:span text:style-name="T34"><text:s text:c="43"/></text:span>nekomu odvzame življenje, “krvna osveta” <text:span text:style-name="T20"></text:span> za dejanje enega se maščuje </text:p>
      <text:p text:style-name="P71"><text:span text:style-name="T34"><text:s text:c="43"/></text:span>nad drugim)</text:p>
      <text:p text:style-name="P71"/>
      <text:p text:style-name="P71"><text:span text:style-name="T34"><text:s text:c="3"/></text:span><text:span text:style-name="T3">drugi nizkotni nagibi</text:span> - npr. umor iz rivalstva, šovinizma</text:p>
      <text:p text:style-name="P71"/>
      <text:p text:style-name="P71">3) Uradne ali vojaške osebe so posebej izpostavljene.</text:p>
      <text:p text:style-name="P71"/>
      <text:p text:style-name="P71">4) Gre za sostorilstvo (lahko gre tudi za družinsko združitev, npr. mati, hči, sin se združijo, da ubijejo moža </text:p>
      <text:p text:style-name="P71"><text:span text:style-name="T34"><text:s text:c="4"/></text:span>oz. očeta).</text:p>
      <text:p text:style-name="P71"/>
      <text:p text:style-name="P71">Če je sodišče pri steku odločilo za dve ali več kaznivih dejanj kazen 10 ali več let <text:span text:style-name="T20"></text:span> se izreče enotna kazen 20 let.</text:p>
      <text:p text:style-name="P71"/>
      <text:p text:style-name="P71"/>
      <text:p text:style-name="P71"><text:soft-page-break/><text:span text:style-name="T5">PRIVILEGIRANA OBLIKA UMORA</text:span> (<text:span text:style-name="T23">čl. 127/3</text:span>): upoštevajo se posebne olajševalne okoliščine - tu se lahko skriva tudi evtanazija (npr. taka oblika umora je umor družinskega tirana).</text:p>
      <text:p text:style-name="P71"/>
      <text:p text:style-name="P71"/>
      <text:p text:style-name="P108">IZPIT: Razloži pojem življenja in smrti v zvezi s 127. členom KZ!</text:p>
      <text:p text:style-name="P108"><text:span text:style-name="T34"><text:s text:c="11"/></text:span>Kaj je lastnoročni delikt in kdo ga lahko izvrši?</text:p>
      <text:p text:style-name="P108"><text:span text:style-name="T34"><text:s text:c="11"/></text:span>Dobro predelaj: zmoto, silobran, stek!</text:p>
      <text:p text:style-name="P71"/>
      <text:p text:style-name="P71"/>
      <text:p text:style-name="P71"><text:span text:style-name="T6">UBOJ NA MAH</text:span> (<text:span text:style-name="T23">128. čl.</text:span>) - mišljen je uboj <text:span text:style-name="T3">v afektu</text:span> in ne gre za stanje zmanjšane prištevnosti (duševne nenormalnosti). Zakon ne upošteva vsakega afekta - tu <text:span text:style-name="T3">nista zajeta</text:span>:</text:p>
      <text:list xml:id="list1696991288" text:style-name="WW8Num1">
        <text:list-item>
          <text:p text:style-name="P99"><text:span text:style-name="T27">silobran</text:span> (silobran je namreč obramba, napad in obramba morata biti istočasna), pri uboju na mah pa ne gre za istočasnost (najprej se pojavi močna razdraženost, nato uboj na mah)</text:p>
        </text:list-item>
        <text:list-item>
          <text:p text:style-name="P99"><text:span text:style-name="T27">bistveno zmanjšana prištevnost</text:span>, lahko pa se poleg afekta pojavi tudi npr. alkohol</text:p>
        </text:list-item>
      </text:list>
      <text:p text:style-name="P71"><text:span text:style-name="T6">DETOMOR</text:span> se šteje kot lažja oblika kaznivega dejanja.</text:p>
      <text:p text:style-name="P71"/>
      <text:p text:style-name="P104">130. čl. KZ - <text:span text:style-name="T2">Detomor</text:span></text:p>
      <text:p text:style-name="P104">Mati, ki vzame življenje svojemu otroku med porodom ali takoj po porodu, dokler je še pod njegovim vplivom, se kaznuje z zaporom do 3 let.</text:p>
      <text:p text:style-name="P71"/>
      <text:p text:style-name="P71">detomor - <text:span text:style-name="T5">INFANTI</text:span><text:span text:style-name="T7">CIT</text:span> <text:span text:style-name="T20"></text:span> vsi umori se končajo na -cit</text:p>
      <text:p text:style-name="P71"/>
      <text:p text:style-name="P71">Storilka detomora je lahko le mati, pojmovno sicer to ni <text:span text:style-name="T2">lastnoročni delikt</text:span>, vendar zakon določa, da je. Kdor sodeluje pri detomoru, je napeljevalec.</text:p>
      <text:p text:style-name="P71"/>
      <text:p text:style-name="P71">Prof. Šeparovič: umor je treba strožje kaznovati. Nemško pravo: beneficit pride v poštev le pri nezakonski materi. Naš KZ upošteva, da je mati pod fizičnim, psihičnim in socialnim pritiskom (podobno kot pri uboju na mah) in lahko pride do zoženja zavesti, k čemer pripomorejo tudi porodne bolečine. Po porodu: dokler še obstajajo dejstva in dokazi o svobodni odločitvi matere.</text:p>
      <text:p text:style-name="P71"/>
      <text:p text:style-name="P71"/>
      <text:p text:style-name="P107">Primer: Dekle s hribov (kjer ni bilo elektrike, osamljena kmetija) se je med nosečnostjo prevezovala (po zakonu to še</text:p>
      <text:p text:style-name="P107"><text:soft-page-break/><text:span text:style-name="T34"><text:s text:c="12"/></text:span>ni naklep). Otroka je rodila sama doma in ga nato vrgla v greznico. Na sodni obravnavi se je zelo arogantno</text:p>
      <text:p text:style-name="P107"><text:span text:style-name="T34"><text:s text:c="12"/></text:span>obnašala (prisiljen smeh). V zaporu so jo sozapornice zavračale, stike je imela le s paznicami. Po prestani</text:p>
      <text:p text:style-name="P107"><text:span text:style-name="T34"><text:s text:c="12"/></text:span>kazni se je preselila v drug kraj, poročila in imela tri zdrave otroke - bila je čisto normalna ženska.</text:p>
      <text:p text:style-name="P71"/>
      <text:p text:style-name="P71"/>
      <text:p text:style-name="P71"/>
      <text:p text:style-name="P71"/>
      <text:p text:style-name="P71"><text:span text:style-name="T6">NAPELJEVANJE K SAMOMORU IN POMOČ PRI SAMOMORU</text:span> (<text:span text:style-name="T23">131. čl.</text:span>) </text:p>
      <text:p text:style-name="P71"/>
      <text:p text:style-name="P71">Kaznivo je napeljevanje in pomoč pri samomoru. Načeloma nimamo pravice samomorilcu preprečiti samomora, vprašanje pa je, kaj so vzroki za tako dejanje. Razlikujemo uspešno storjene samomore in poskus samomora. V Sloveniji so uspešni samomori pri starejših ljudeh (ni demonstracije). Posledice so enake kot pri umoru.</text:p>
      <text:p text:style-name="P71"/>
      <text:p text:style-name="P71">Na vzhodu je bil samomor častno dejanje (harakiri, kamikaze), v katoliških državah pa so ga obsojali (npr. samomorilci so bili pokopani izven pokopališč).</text:p>
      <text:p text:style-name="P71"/>
      <text:p text:style-name="P71">Naš KZ: tistega, ki poskusi storiti samomor, se ne kaznuje. Zakon poudarja “kdor <text:span text:style-name="T3">naklepoma</text:span> napelje k samomoru...” - teoretično bi bilo namreč možno tudi napeljevanje iz malomarnosti.</text:p>
      <text:p text:style-name="P71"/>
      <text:p text:style-name="P71"><text:span text:style-name="T34">“</text:span>... in <text:span text:style-name="T3">ta</text:span> stori samomor...” <text:span text:style-name="T20"></text:span> objektivni pogoj - <text:span text:style-name="T3">napeljevalec oz. pomagač</text:span> se kaznujeta le, če je bil samomor</text:p>
      <text:p text:style-name="P71"><text:span text:style-name="T34"><text:s text:c="46"/></text:span>izvršen ali poskušen. Pri poskusu samomora se lahko kaznujeta mileje.</text:p>
      <text:p text:style-name="P71"/>
      <text:p text:style-name="P71">131/3 - kdor to stori proti mladoletni osebi (do 14 let) ali neprištevni osebi - se kaznuje <text:span text:style-name="T4">kot</text:span><text:span text:style-name="T3"> za umor</text:span> </text:p>
      <text:p text:style-name="P71"><text:span text:style-name="T34"><text:s text:c="12"/></text:span>(približuje se ideji posrednega storilstva)</text:p>
      <text:p text:style-name="P71"/>
      <text:p text:style-name="P71">131/4 - odločitev za samomor je na samomorilcu, vzrok za to dejanje pa je surovo in nečloveško ravnanje </text:p>
      <text:p text:style-name="P71"><text:span text:style-name="T34"><text:s text:c="12"/></text:span>(<text:span text:style-name="T3">podrejenost</text:span> = pri hierarhičnih organizacijah, <text:span text:style-name="T3">odvisen</text:span> = dejansko je primoran ravnati se po volji</text:p>
      <text:p text:style-name="P71"><text:soft-page-break/><text:span text:style-name="T34"><text:s text:c="13"/></text:span>drugega, npr. zakonca nista pravno odvisna, dejansko pa sta lahko).</text:p>
      <text:p text:style-name="P71"/>
      <text:p text:style-name="P71"/>
      <text:p text:style-name="P71"/>
      <text:p text:style-name="P71"><text:span text:style-name="T2">EVTANAZIJA</text:span> - vprašanje je, ali lahko zdravnik pomaga pacientu pri samomoru.</text:p>
      <text:p text:style-name="P71"/>
      <text:p text:style-name="P71">Nemški kirurgi dovoljujejo, da zdravnik <text:span text:style-name="T3">ne pomaga</text:span> tistemu, ki se pri jasni zavesti odloči napraviti samomor. Če ima kdo hude bolečine, mu zdravnik lahko daje sredstva za lajšanje bolečin, čeprav ta zdravila pospešujejo smrt.</text:p>
      <text:p text:style-name="P71"/>
      <text:p text:style-name="P71"><text:span text:style-name="T6">NEDOVOLJENA PREKINITEV NOSEČNOSTI</text:span> (<text:span text:style-name="T23">132. čl</text:span>.)</text:p>
      <text:p text:style-name="P71"/>
      <text:p text:style-name="P71">Prejšnje ustave so določale, da je vsaka umetna prekinitev nosečnosti kriminalna, le ženska sama ni bila kazniva (če si je sama prekinila nosečnost). Naš KZ določa, da je kriminalno dejanje, če se plod odpravi proti volji ženske in v nasprotju z zdravstvenimi pogoji. Do katerega časa (t.j. meseca nosečnosti) se lahko odpravi plod, pa je kriterije izoblikovala zdravstvena stroka.</text:p>
      <text:p text:style-name="P71"/>
      <text:p text:style-name="P71">Poskus nedovoljene prekinitve nosečnosti je izenačen z dokončanim dejanjem. Pomoč: kdor pomaga pri sami prekinitvi nosečnosti (nekoč so za pomočnika šteli tudi tistega, ki je našel odpravljalca).</text:p>
      <text:p text:style-name="P71"/>
      <text:p text:style-name="P71"/>
      <text:p text:style-name="P71"/>
      <text:p text:style-name="P71"><text:span text:style-name="T6">TELESNE POŠKODBE</text:span> (<text:span text:style-name="T23">čl. 133 - 135</text:span>)</text:p>
      <text:p text:style-name="P71"/>
      <text:p text:style-name="P71">so mehanično poškodovanje človeških tkiv (prvo tkivo je koža). KZ s poškodbami izenačuje tudi okvare zdravja (ne gre za mehanične vplive, ampak za vplive na tkiva zaradi strupov ali razne okužbe - predvsem <text:span text:style-name="T5">AIDS</text:span>).</text:p>
      <text:p text:style-name="P71"/>
      <text:p text:style-name="P71">Kazenski zakon iz leta 1951 je poznal delitev poškodb na lahke in hude telesne poškodbe, zakon iz leta 1977 pa jih je tudi opisal (da se breme ni več prelagalo na izvedenca - npr. kaj je huda telesna poškodba).</text:p>
      <text:p text:style-name="P71"/>
      <text:p text:style-name="P71"><text:soft-page-break/>Kakšna je poškodba (lahka, huda, posebno huda) se ugotavlja s pomočjo izvedenca. V KZ so uporabljeni isti kriteriji, intenziteta pa narašča (npr. huda telesna poškodba: <text:span text:style-name="T3">nevarnost za življenje</text:span> <text:span text:style-name="T20"></text:span> ta kriterij se pri lahki telesni poškodbi ne pojavi).</text:p>
      <text:p text:style-name="P71"/>
      <text:p text:style-name="P71">čl. 134 - <text:span text:style-name="T2">bi</text:span> bilo v nevarnosti življenje<text:tab/><text:span text:style-name="T20"></text:span></text:p>
      <text:p text:style-name="P71">čl. 135 - <text:span text:style-name="T2">je</text:span> bilo v nevarnosti življenje<text:tab/><text:span text:style-name="T20"></text:span> <text:s/><text:span text:style-name="T23">eden od kriterijev</text:span></text:p>
      <text:p text:style-name="P71"/>
      <text:p text:style-name="P71">del telesa - deli organov, udov</text:p>
      <text:p text:style-name="P71">organ - vranica, jetra ...</text:p>
      <text:p text:style-name="P71"/>
      <text:p text:style-name="P71"><text:span text:style-name="T3">Poškodba lahko nastane</text:span>:</text:p>
      <text:list xml:id="list625602469" text:continue-list="list1091943085" text:style-name="WW8Num55">
        <text:list-item>
          <text:p text:style-name="P106">ob času storitve kaznivega dejanja</text:p>
        </text:list-item>
        <text:list-item>
          <text:p text:style-name="P94"><text:span text:style-name="T27">naknadno</text:span> (rehabilitacija) - posledice se ugotavljajo naknadno - npr. nekoga se lahko naklepoma napravi za nezmožnega za njegovo delo (običajno se poškodba povzroči iz malomarnosti) - zmanjšana zmožnost za delo, za vselej zmanjšana zmožnost za delo...</text:p>
        </text:list-item>
      </text:list>
      <text:p text:style-name="P71"/>
      <text:p text:style-name="P71">skaženost - človekova zunanjost ga ovira pri delu in v njegovem socialnem življenju</text:p>
      <text:p text:style-name="P71"/>
      <text:p text:style-name="P71">čl. 133 - človek je začasno malo zmaličen (npr. modrice, buške)</text:p>
      <text:p text:style-name="P71">čl. 134 - začasna skaženost <text:span text:style-name="T20"></text:span> z zdravljenjem oz. s časom se to popravi (npr. pes ugrizne žensko v meča - </text:p>
      <text:p text:style-name="P71"><text:span text:style-name="T34"><text:s text:c="110"/></text:span>brazgotina)</text:p>
      <text:p text:style-name="P71">čl. 135 - tudi z zdravljenjem se skaženost ne da popraviti</text:p>
      <text:p text:style-name="P71"/>
      <text:p text:style-name="P71"/>
      <text:p text:style-name="P71"/>
      <text:p text:style-name="P107">Primer: Gostujoče nogometno moštvo v hotelu - v hrano so jim vsuli neko sredstvo, da so med tekmo dobili drisko in</text:p>
      <text:p text:style-name="P107"><text:span text:style-name="T34"><text:s text:c="13"/></text:span>niso mogli igrati. To ne pušča siceršnjih posledic (le začasna nezmožnost) - dejanje je bilo ocenjeno kot</text:p>
      <text:p text:style-name="P71"><text:span text:style-name="T8"><text:s text:c="13"/></text:span><text:span text:style-name="T5">lahka telesna poškodba (</text:span><text:span text:style-name="T23">NE</text:span><text:span text:style-name="T5"> čl. 133/2).</text:span></text:p>
      <text:p text:style-name="P107"/>
      <text:p text:style-name="P107"><text:soft-page-break/><text:span text:style-name="T34"><text:s text:c="13"/></text:span>Poštar je upokojencu prinesel domov pokojnino, sprla sta se, poštar je upokojenca prijel za roko. Prišlo je do</text:p>
      <text:p text:style-name="P107"><text:span text:style-name="T34"><text:s text:c="13"/></text:span>podkožnih krvavitev. Kasneje so ugotovili, da je bil upokojenec bivši rentgenolog in je zato imel tkivo</text:p>
      <text:p text:style-name="P107"><text:span text:style-name="T34"><text:s text:c="13"/></text:span>uničeno (že močnejši stisk roke bi lahko povzročil krvavitve). Poštar pa ni imel namena (naklepa), da</text:p>
      <text:p text:style-name="P107"><text:span text:style-name="T34"><text:s text:c="13"/></text:span>upokojenca poškoduje, saj ga je samo prijel za roko.</text:p>
      <text:p text:style-name="P71"/>
      <text:p text:style-name="P71">Kvalificirano dejanje s hudo posledico - storilec je imel namen nekoga hudo telesno poškodovati, ne pa</text:p>
      <text:p text:style-name="P71"><text:span text:style-name="T34"><text:s text:c="61"/></text:span>usmrtiti</text:p>
      <text:p text:style-name="P71"/>
      <text:p text:style-name="P71">čl. 134 (<text:span text:style-name="T23">huda telesna poškodba</text:span>) in 135 (<text:span text:style-name="T23">posebno huda telesna poškodba</text:span>) - če poškodovani umre</text:p>
      <text:p text:style-name="P71">čl. 133 (<text:span text:style-name="T23">lahka telesna poškodba</text:span>) - ni lahke telesne poškodbe na mah!</text:p>
      <text:p text:style-name="P71"/>
      <text:p text:style-name="P71"><text:span text:style-name="T2">afekt </text:span>- človek je močno razdražen</text:p>
      <text:p text:style-name="P71"><text:span text:style-name="T2">izzvanost</text:span> - povod je dal oškodovanec (ni nujno, da je storilec pod afektom)</text:p>
      <text:p text:style-name="P71"/>
      <text:p text:style-name="P71"/>
      <text:p text:style-name="P71"><text:span text:style-name="T6">SODELOVANJE V PRETEPU</text:span> (<text:span text:style-name="T23">136. čl.</text:span>)</text:p>
      <text:p text:style-name="P71"/>
      <text:p text:style-name="P71">Storilec se kaznuje za sodelovanje, ne glede na krivdo posameznika (če ne bi bilo posledice - smrt zaradi hude telesne poškodbe, bi se storilec kaznoval za prekršek). Ta določba je v bistvu izhod v sili, ker dostikrat ne moremo ugotoviti, kdo je koga hudo telesno poškodoval oz. ubil. Kaznuje se torej tisti, za katerega ne ugotovimo, da je on nekoga hudo telesno poškodoval oz. ubil (<text:span text:style-name="T3">stek je izključen</text:span>). Če namreč ugotovimo storilca, ga kaznujemo za hudo telesno poškodbo oz. umor.</text:p>
      <text:p text:style-name="P71"/>
      <text:p text:style-name="P71">Pretep je lahko tudi med dvema osebama, zato za uporabo 136. člena potrebujemo <text:span text:style-name="T3">vsaj 3 udeležence</text:span>! <text:span text:style-name="T3">Sodelovanje</text:span> je pretepaška aktivnost (ne pa npr. razdvajanje). Če jih več napade drugega - ni sodelovanja v pretepu. V pretepu morajo biti strani enakovredne (ne pa napadenec in več napadalcev).</text:p>
      <text:p text:style-name="P71"/>
      <text:p text:style-name="P71">Krajevno: 2 pretepa na dveh tribunah (oba ločimo)</text:p>
      <text:p text:style-name="P71"><text:soft-page-break/>Časovno: najprej pretep v gostilni, nato zunaj, kjer je prišlo do smrtnega primera (kaznujemo le udeležence,</text:p>
      <text:p text:style-name="P71"><text:span text:style-name="T34"><text:s text:c="124"/></text:span>ki so se tepli zunaj)</text:p>
      <text:p text:style-name="P71"/>
      <text:p text:style-name="P71"/>
      <text:p text:style-name="P71"><text:span text:style-name="T6">OGROŽANJE Z NEVARNIM ORODJEM PRI PRETEPU ALI PREPIRU</text:span> (<text:span text:style-name="T23">137. čl.</text:span>) - obstajati mora konkretna nevarnost, da se to dogaja pri pretepu ali prepiru. Seči po orožju pomeni napraviti nek gib (npr. nož se odpre).</text:p>
      <text:p text:style-name="P71"/>
      <text:p text:style-name="P71"><text:span text:style-name="T6">OGROŽANJE VARNOSTI</text:span> (<text:span text:style-name="T23">145.čl.</text:span>) - gre za ogrožanje človekove svobode z grožnjami (lahko tudi po telefonu ali pisno), ne pa fizično ogrožanje. Ogrožanje je lahko s plastično pištolo.</text:p>
      <text:p text:style-name="P71"/>
      <text:p text:style-name="P71"><text:span text:style-name="T6">OGROŽANJE Z NEVARNIM ORODJEM PRI PRETEPU ALI PREPIRU</text:span> (<text:span text:style-name="T23">137. čl.</text:span>) - uporabljeno mora biti pravo orodje, delovanje mora biti fizično.</text:p>
      <text:p text:style-name="P71"/>
      <text:p text:style-name="P71"><text:span text:style-name="T6">POVZROČITEV NEVARNOSTI</text:span> (<text:span text:style-name="T23">138. čl.</text:span>) - iz splošnega načela: če nekdo nevarno ravna, mora svoje delovanje izpeljati tako, da ne ogroža drugih. </text:p>
      <text:p text:style-name="P71"><text:span text:style-name="T3">povzročil</text:span> nevarnost - ne pa zakrivil</text:p>
      <text:p text:style-name="P71">pustiti koga brez pomoči - ne pomagati nekomu, ki si sam ne more pomagati</text:p>
      <text:p text:style-name="P71"/>
      <text:p text:style-name="P71"><text:span text:style-name="T6">ZAPUSTITEV POŠKODOVANCA V PROMETNI NESREČI BREZ POMOČI</text:span> (<text:span text:style-name="T23">329. čl.</text:span>) - ena izvedba tega člena: objektivna zahteva = poškodovanec (ne pa smrtna nevarnost). Prvenstveno je <text:span text:style-name="T3">vsak udeleženec</text:span> v prometni nesreči dolžan pomagati. Ni nujno, da je to zdravniška pomoč - tu šteje za pomoč vsaj zanimati se, ali nekdo potrebuje pomoč. Kaznivo dejanje se lahko stori le proti poškodovancu (ne proti pokojniku).</text:p>
      <text:p text:style-name="P71"/>
      <text:p text:style-name="P71"><text:span text:style-name="T23">čl. 329/2: “Če ima </text:span><text:span text:style-name="T24">opustitev pomoči</text:span><text:span text:style-name="T23"> za posledico hudo telesno poškodbo ali <text:s text:c="6"/></text:span><text:span text:style-name="T20"></text:span> posledico povzroči opustitev pomoči,<text:span text:style-name="T23"> </text:span></text:p>
      <text:p text:style-name="P71"><text:span text:style-name="T25"><text:s text:c="17"/></text:span><text:span text:style-name="T23">smrt poškodovanega, se storilec kaznuje z zaporom od 3 m do 5 let.”</text:span> <text:s text:c="5"/>ne pa sama prometna nesreča</text:p>
      <text:p text:style-name="P71"/>
      <text:p text:style-name="P71"><text:span text:style-name="T6">ZAPUSTITEV SLABOTNE OSEBE</text:span> (<text:span text:style-name="T23">139.</text:span> <text:span text:style-name="T23">čl.</text:span>) - pomeni s strani tistih, ki so dolžni nuditi pomoč (pa je naklepno ne nudijo). Ta pomoč mora biti ugotovljena. Če je nekdo predvideval, da bo pomoč nudil nekdo drug (npr. drug starš) - ni prost odgovornosti. Če pa je <text:span text:style-name="T3">vedel</text:span>, da bo pomagal nekdo drug - se drugače sankcionira.</text:p>
      <text:p text:style-name="P71"><text:soft-page-break/><text:span text:style-name="T6">OPUSTITEV POMOČI</text:span> (<text:span text:style-name="T23">140. čl.</text:span>) - <text:span text:style-name="T23">“Kdor ne pomaga komu, ki je v neposredni smrtni nevarnosti, čeprav bi to lahko storil brez nevarnosti zase ali za koga drugega, se kaznuje z zaporom do enega leta.”</text:span> <text:span text:style-name="T20"></text:span> npr. nekoga trese električni tok, A pa ne obrne stikala, da bi prekinil tok (nikakršna nevarnost za A-ja ali koga drugega). Če se več ljudi znajde v situaciji, ko bi morali pomagati in tega ne storijo - je vsak storil samostojno kaznivo dejanje opustitve pomoči (do tega pa pride zelo redko).</text:p>
      <text:p text:style-name="P71"/>
      <text:p text:style-name="P71"/>
      <text:p text:style-name="P103">IZPIT: 1) kaznivo dejanje zoper življenje in telo</text:p>
      <text:p text:style-name="P103"><text:span text:style-name="T34"><text:s text:c="11"/></text:span>2) kaznivo dejanje zoper premoženje (npr. tatvina)</text:p>
      <text:p text:style-name="P103"><text:span text:style-name="T34"><text:s text:c="11"/></text:span>3) sostorilstvo, pomoč, tatvina ...</text:p>
      <text:p text:style-name="P111"/>
      <text:p text:style-name="P71"/>
      <text:p text:style-name="P71"/>
      <text:p text:style-name="P71"/>
      <text:p text:style-name="P110">KAZNIVA DEJANJA ZOPER PREMOŽENJE</text:p>
      <text:p text:style-name="P71"/>
      <text:p text:style-name="P71"/>
      <text:p text:style-name="P71">Premoženje je eden najstarejših objektov kazensko pravnega varstva. Šele država omogoča pravno varstvo lastnine. Premoženje sestavljajo lastninska pravica in druge premoženjske pravice. Lastninska pravica je stvarna pravica (veže se na stvar). Stvari so lahko: nepremične (zemljišče in vse, kar je trajno zvezano z njim) ali premične. Pred tatvino varujemo le premične stvari (varstvo nepremičnin je namreč zagotovljeno z zemljiško knjigo). Kaznivo dejanje se stori zoper stvar (delno so lahko predmet nepremične stvari) ali druge pravice. S kaznivim dejanjem stvar spremeni svoj pravni (varstvo premične stvari) ali dejanski status (varstvo tudi za nepremičnine).</text:p>
      <text:p text:style-name="P71"/>
      <text:p text:style-name="P71">Kazenski zakonik vsebuje kazniva dejanja:</text:p>
      <text:list xml:id="list391637198" text:style-name="WW8Num42">
        <text:list-item>
          <text:p text:style-name="P100">zoper premičnine</text:p>
        </text:list-item>
        <text:list-item>
          <text:p text:style-name="P100">zoper nepremičnine</text:p>
        </text:list-item>
        <text:list-item>
          <text:p text:style-name="P100">za poseg v druge pravice</text:p>
        </text:list-item>
      </text:list>
      <text:p text:style-name="P71"/>
      <text:p text:style-name="P71"><text:span text:style-name="T3">Tatvina</text:span> (<text:span text:style-name="T23">211. čl.</text:span>) je temeljno kaznivo dejanje zoper premično stvar (tudi predmeti, energija ... <text:span text:style-name="T20"></text:span> <text:span text:style-name="T23">glej 126/10 čl.</text:span>)</text:p>
      <text:p text:style-name="P71">Ni pomembno, ali ima stvar kakšno vrednost. Stvar mora biti <text:span text:style-name="T3">tuja</text:span> z vidika storilca (<text:span text:style-name="T20"></text:span> pravna lastnost). </text:p>
      <text:p text:style-name="P71"><text:soft-page-break/></text:p>
      <text:p text:style-name="P71">Lahko se ukrade tudi stvar, ki je v <text:span text:style-name="T2">solastnini</text:span> (ukrade jo lahko tudi solastnik). <text:span text:style-name="T2">Skupna lastnina</text:span> ne more biti predmet tatvine (med zakoncema) - to lastnino sta pridobila skupaj v času trajanja zakonske zveze (od tega pa so ločena darila ali lastnina, ki je bila pridobljena pred sklenitvijo zakonske zveze). Faze za razdružitev skupne lastnine:</text:p>
      <text:list xml:id="list839747237" text:style-name="WW8Num43">
        <text:list-item>
          <text:p text:style-name="P101">ugotovijo se deleži - s tem pa se skupna lastnina spremeni v solastnino (ta pa je lahko predmet kaznivega dejanja tatvine)</text:p>
        </text:list-item>
        <text:list-item>
          <text:p text:style-name="P101">izvede se delitev v naravi ali vrednostna delitev</text:p>
        </text:list-item>
      </text:list>
      <text:p text:style-name="P71"/>
      <text:p text:style-name="P71"><text:span text:style-name="T27">res communes</text:span> - niso predmet tatvine (npr. morje, zrak), pač pa je predmet tatvine lahko embalaža</text:p>
      <text:p text:style-name="P71"><text:span text:style-name="T34"><text:s text:c="25"/></text:span>(npr. pločevinka “zraka” ali vode)</text:p>
      <text:p text:style-name="P71"/>
      <text:p text:style-name="P71">Predmet tatvine tudi ne morejo biti zavržene stvari (nekdo se je odpovedal svoji lastnini). Če nekdo najde izgubljeno stvar, jo mora čuvati in vrniti lastniku (upravičen pa je do stroškov hrambe).</text:p>
      <text:p text:style-name="P71"/>
      <text:p text:style-name="P71"/>
      <text:p text:style-name="P71">Kdaj je stvar vzeta (tatvina)?</text:p>
      <text:p text:style-name="P71"/>
      <text:p text:style-name="P71"><text:span text:style-name="T2">TEORIJA APREHENZIJE:</text:span> aprehenzija pomeni, da si storilec ustvari razpolaganje nad tujo stvarjo in onemogoči razpolaganje “upravičencu” (možno je ukrasti tudi tatu). Kdaj je stvar ukradena, pa je odvisno od okoliščin (npr. od narave stvari - prstan samo damo v žep, sod naložimo na svojo prikolico da bi ga odpelali ipd.).</text:p>
      <text:p text:style-name="P71">Tatvine v samopostrežnih trgovinah: uporabimo teorijo aprehenzije. Stvar je ukradena, ko jo nekdo nedvomno da v svojo razpolago (npr. kaznivo dejanje je bilo dokončano, ko nekdo da čokolado v žep ali jo skrije v košaro). Naklep se dokazuje pri blagajni: tudi če je kdo v raztresenosti dal nekaj v žep in je to zamolčal pri blagajni - ko je šel mimo blagajne, je to tatvina.</text:p>
      <text:p text:style-name="P71"/>
      <text:p text:style-name="P71"><text:span text:style-name="T23">čl. 211/1: “Kdor vzame komu tujo premično stvar z namenom, da si jo </text:span><text:span text:style-name="T24">protipravno prilasti</text:span><text:span text:style-name="T23">, ...”</text:span> <text:span text:style-name="T20"></text:span> za kaznivo dejanje se</text:p>
      <text:p text:style-name="P71"><text:span text:style-name="T34"><text:s text:c="14"/></text:span>zahteva direkten naklep - namen protipravne prilastitve, drugače gre za civilno prilastitev (npr. ob</text:p>
      <text:p text:style-name="P71"><text:span text:style-name="T34"><text:s text:c="14"/></text:span>privolitvi). Protipravna prilastitev pomeni namen postati lastnik (storilec počne vse, kar lahko</text:p>
      <text:p text:style-name="P71"><text:span text:style-name="T34"><text:s text:c="14"/></text:span>počne lastnik - lastnik lahko stvar tudi uniči).</text:p>
      <text:p text:style-name="P71"><text:soft-page-break/></text:p>
      <text:p text:style-name="P71"/>
      <text:p text:style-name="P71"><text:span text:style-name="T2">lucri causa</text:span> (lucro = dobiček) - obogatitveni namen</text:p>
      <text:p text:style-name="P71"/>
      <text:p text:style-name="P71">Prejšnji kazenski zakon je poznal inštitut <text:span text:style-name="T27">lucri causa</text:span> - to pa je pomenilo zožitev tatvine, ker predmet tatvine ni mogla biti stvar, ki ne prinaša koristi (npr. potni list). Zato je zakon poznal še kazniva dejanja odvzema stvari brez namena koristi. Naš kazenski zakonik je oboje združil v eno kaznivo dejanje tatvine (<text:span text:style-name="T23">211. čl.</text:span>). Zdaj ni važna samo lucri causa, temveč namen protipravne prilastitve.</text:p>
      <text:p text:style-name="P71"/>
      <text:p text:style-name="P71">majhna tatvina - gre za stvar manjše vrednosti</text:p>
      <text:p text:style-name="P71">velika tatvina - <text:s/>stvar velike vrednosti</text:p>
      <text:p text:style-name="P71"/>
      <text:p text:style-name="P71">Včasih se je vrednost stvari navajala v zneskih (kar je bilo slabo zaradi inflacije), zdaj pa je po KZ vrednost določljiva (<text:span text:style-name="T23">čl.126/13</text:span>).</text:p>
      <text:p text:style-name="P71"/>
      <text:p text:style-name="P107">čl. 126/13: “Za <text:span text:style-name="T3">majhno premoženjsko korist, škodo ali vrednost</text:span> se šteje znesek, ki ne presega <text:span text:style-name="T36"></text:span><text:span text:style-name="T4"> uradno objavljene povprečne mesečne čiste plače</text:span> v RS v gospodarstvu v času storitve kaznivega dejanja (povprečna plača v gospodarstvu).”</text:p>
      <text:p text:style-name="P71"/>
      <text:p text:style-name="P71">čl. 211/4 - storilec je kaznivo dejanje <text:span text:style-name="T3">dokončal</text:span> (razlika od prostovoljnega odstopa)</text:p>
      <text:p text:style-name="P71"/>
      <text:p text:style-name="P71"><text:span text:style-name="T6">VELIKA TATVINA</text:span> (<text:span text:style-name="T23">212. čl</text:span>.)</text:p>
      <text:p text:style-name="P71"/>
      <text:p text:style-name="P71">1) Posebni nevarnejši načini stritve tatvine: vlom (= nasilno), vdor (= ni nujno nasilno), premagovanje večjih ovir (plazenje, kar se dogaja prej - npr. klobasa za psa), zaprti prostor (= blagajna, omara - zaščita stvari).</text:p>
      <text:p text:style-name="P71"/>
      <text:p text:style-name="P107">Primer: Nekdo ukrade kovček. Če je hotel ukrasti: - samo kovček <text:span text:style-name="T20"></text:span> je to tatvina </text:p>
      <text:p text:style-name="P107"><text:span text:style-name="T34"><text:s text:c="78"/></text:span>- vsebino kovčka <text:span text:style-name="T20"></text:span> je to velika tatvina</text:p>
      <text:p text:style-name="P71"/>
      <text:p text:style-name="P71">2) <text:span text:style-name="T5">“če je storilo tatvino dvoje ali več oseb, ki so se združile zato, </text:span><text:span text:style-name="T7">da bi kradle</text:span><text:span text:style-name="T5">”</text:span> = da bi ponavljale kazniva dejanja</text:p>
      <text:p text:style-name="P71"><text:span text:style-name="T34"><text:s text:c="4"/></text:span>in ne, da bi storile le eno kaznivo dejanje (zadostuje, če jih zalotimo le enkrat)</text:p>
      <text:p text:style-name="P71"><text:soft-page-break/></text:p>
      <text:p text:style-name="P71">3) <text:span text:style-name="T3">posebno</text:span> predrzen način - kadar nekdo vzame previdnemu človeku, ki pazi na svoje stvari (npr. če nekdo</text:p>
      <text:p text:style-name="P71"><text:span text:style-name="T34"><text:s text:c="4"/></text:span>krade iz zaprtega žepa - žep prereže. Če pa krade iz odprtega žepa, ne govorimo o taki predrznosti).</text:p>
      <text:p text:style-name="P71"><text:span text:style-name="T34"><text:s text:c="4"/></text:span>Posebno predrzen način kraje je tudi kraja torbice (rop = uporaba sile za krajo).</text:p>
      <text:p text:style-name="P71"/>
      <text:p text:style-name="P71">5) <text:span text:style-name="T5">“če je storil tatvino ob požaru, povodnji ali podobni naravni nesreči”</text:span> <text:span text:style-name="T20"></text:span> tudi ob potresu</text:p>
      <text:p text:style-name="P71"/>
      <text:p text:style-name="P71">6) nemoč - nemoč zavarovati svoje premoženje (npr. kraja spečemu človeku)</text:p>
      <text:p text:style-name="P71"><text:span text:style-name="T34"><text:s text:c="4"/></text:span>nesreča - npr. prometna nesreča</text:p>
      <text:p text:style-name="P71"/>
      <text:p text:style-name="P71">Če je majhna tatvina storjena na te načine (čl. <text:span text:style-name="T23">212/1 - 6 postavk</text:span>), ne preide v veliko tatvino (npr. A vlomi v kiosk in vzame cigarete).</text:p>
      <text:p text:style-name="P71"/>
      <text:p text:style-name="P71"/>
      <text:p text:style-name="P71"><text:span text:style-name="T7">HUJŠE OBLIKE TATVINE</text:span>:</text:p>
      <text:p text:style-name="P71"/>
      <text:p text:style-name="P71"><text:span text:style-name="T6">ROP</text:span> (<text:span text:style-name="T23">213. čl.</text:span>) in <text:span text:style-name="T6">ROPARSKA TATVINA</text:span> (<text:span text:style-name="T23">214. čl.</text:span>) sta <text:span text:style-name="T3">dvoaktni dejanji</text:span>. Obe dejanji sta pravi kaznivi dejanji - sestavljeni sta iz (več) samostojnih kaznivih dejanj. Pri nepravih kaznivih dejanjih pa je le eno dejanje samostojno.</text:p>
      <text:p text:style-name="P71"/>
      <text:p text:style-name="P71">rop - uporabi se sila, da se ukrade neka stvar (<text:span text:style-name="T23">sila je eno samostojno dejanje, kraja pa drugo</text:span>)</text:p>
      <text:p text:style-name="P71">roparska tatvina - najprej se nekaj ukrade, nato uporabi sila</text:p>
      <text:p text:style-name="P71"/>
      <text:p text:style-name="P71">sila - absolutna ali kompozivna (“življenje ali denar”)</text:p>
      <text:p text:style-name="P71">grožnja - kvalificirana (zagroziti z neposrednim napadom na življenje in/ali telo)</text:p>
      <text:p text:style-name="P71"/>
      <text:p text:style-name="P71">Kaznivo dejanje ropa se zgodi ne glede na to, kakšna je vrednost stvari. Vrednost je pomembna pri velikem ropu (ne poznamo malih ropov). Še hujše kaznivo dejanje predstavljajo organizirani ropi.</text:p>
      <text:p text:style-name="P71"/>
      <text:p text:style-name="P71"><text:soft-page-break/>zaloten pri tatvini - če je nekdo videl storilca pri storitvi kaznivega dejanja (očividec).</text:p>
      <text:p text:style-name="P71"><text:span text:style-name="T34"><text:s text:c="30"/></text:span>Francosko pravo: zalotenost traja, dokler lahko storilca policija zasleduje z očmi.</text:p>
      <text:p text:style-name="P71"><text:span text:style-name="T34"><text:s text:c="30"/></text:span>ZKP: tistega, ki je zaloten <text:s/>pri tatvini, lahko vsakdo prime. </text:p>
      <text:p text:style-name="P71"/>
      <text:p text:style-name="P71"/>
      <text:p text:style-name="P71"><text:span text:style-name="T6">ZATAJITEV</text:span> (<text:span text:style-name="T23">215. čl.</text:span>) - storilec stvar že ima in jo zataji (npr. pri njem je v hrambi).</text:p>
      <text:p text:style-name="P71"><text:span text:style-name="T34"><text:s text:c="36"/></text:span>Denar kot posojilo (generična stvar) - zatajitev je možna, če je generična stvar</text:p>
      <text:p text:style-name="P71"><text:span text:style-name="T34"><text:s text:c="36"/></text:span>izročena kot species (npr. isti bankovci, isti liter vina)</text:p>
      <text:p text:style-name="P71"/>
      <text:p text:style-name="P71"><text:span text:style-name="T5">čl. 215/5: “Kdor si tujo premično stvar, ki jo je našel ali do katere je po naključju prišel, protipravno prilasti...”</text:span> </text:p>
      <text:p text:style-name="P71"><text:span text:style-name="T34"><text:s text:c="15"/></text:span>Npr.: - izgubljen pes, ki ga je nekdo po naključju našel</text:p>
      <text:p text:style-name="P71"><text:span text:style-name="T34"><text:s text:c="24"/></text:span>- tuja kokoš pride na naše dvorišče - lahko jo le primemo in nato vrnemo lastniku</text:p>
      <text:p text:style-name="P71"><text:span text:style-name="T34"><text:s text:c="26"/></text:span>(upravičeni smo do stroškov)</text:p>
      <text:p text:style-name="P71"/>
      <text:p text:style-name="P71">naključje - stvar lahko prinese tudi veter</text:p>
      <text:p text:style-name="P71"/>
      <text:p text:style-name="P107">Primer: Blagajničarka nam vrne preveč denarja.</text:p>
      <text:p text:style-name="P107"><text:span text:style-name="T34"><text:s text:c="13"/></text:span>- goljufija <text:span text:style-name="T20"></text:span> če to opazimo ob njenem vračanju denarja in smo tiho</text:p>
      <text:p text:style-name="P107"><text:span text:style-name="T34"><text:s text:c="13"/></text:span>- zatajitev <text:span text:style-name="T20"></text:span> če to opazimo šele naknadno in smo tiho</text:p>
      <text:p text:style-name="P71"/>
      <text:p text:style-name="P71"/>
      <text:p text:style-name="P71"><text:span text:style-name="T6">ODVZEM MOTORNEGA VOZILA</text:span> (<text:span text:style-name="T23">216. čl.</text:span>) - je <text:span text:style-name="T27">furtum usus</text:span> (tatvina rabe). KZ določa, da je samo furtum usus motornega vozila kazniv (ne pa, če npr. A vzame sekiro, poseka drevo in jo vrne).</text:p>
      <text:p text:style-name="P71"/>
      <text:p text:style-name="P71">Motorno vozilo je vsako prometno sredstvo na motorni pogon v kopnem, vodnem in zračnem prometu (<text:span text:style-name="T23">čl. 126/12</text:span>) - tudi mopedi.</text:p>
      <text:p text:style-name="P71"/>
      <text:p text:style-name="P71">Kaznivo dejanje je dokončano z <text:span text:style-name="T3">odvzemom</text:span> motornega vozila - to je takrat, ko storilec sebi omogoči in drugemu onemogoči uporabo (aprehenzija) - ne pa takrat, ko motorno vozilo le spravi v pogon!</text:p>
      <text:p text:style-name="P71"><text:soft-page-break/></text:p>
      <text:p text:style-name="P71">Namen odvzema mora biti uporaba za <text:span text:style-name="T3">vožnjo</text:span>. Tudi testna vožnja je vožnja. Ni pa vožnja, če nekdo tuje vozilo premakne s parkirnega mesta in tam parkira svoje vozilo.</text:p>
      <text:p text:style-name="P71"/>
      <text:p text:style-name="P71">Ko se poseže v dejanski status stvari:</text:p>
      <text:list xml:id="list830181247" text:continue-list="list625602469" text:style-name="WW8Num55">
        <text:list-item>
          <text:p text:style-name="P94">poškodovanje stvari (stvar je še uporabna)</text:p>
        </text:list-item>
        <text:list-item>
          <text:p text:style-name="P94">stvar se napravi nerabno (npr. A strese sladkor v bencinski tank), nerabnost je lahko tudi začasna (npr. izpustimo zrak iz gum)</text:p>
        </text:list-item>
      </text:list>
      <text:p text:style-name="P71"/>
      <text:p text:style-name="P71"/>
      <text:p text:style-name="P71"><text:span text:style-name="T6">POŽIG</text:span> (<text:span text:style-name="T23">226. čl.</text:span>) - je <text:span text:style-name="T27">delictum sui generis</text:span> (specialna oblika poškodovanja tuje stvari). Škoda zaradi ognja mora na stavbi že nastati (podtikanje ognja še ni delikt požiga - lahko pa gre za poskus).</text:p>
      <text:p text:style-name="P71"/>
      <text:p text:style-name="P71">Lahko gre za stek kaznivih dejanj: A je požgal stavbo + splošna nevarnost za ljudi.</text:p>
      <text:p text:style-name="P71"/>
      <text:p text:style-name="P111"/>
      <text:p text:style-name="P71"/>
      <text:p text:style-name="P71"/>
      <text:p text:style-name="P71">KAZNIVA DEJANJA ZOPER PRAVICE</text:p>
      <text:p text:style-name="P71"/>
      <text:p text:style-name="P71">Ključno kaznivo dejanje je goljufija.</text:p>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shelf Symbol 2" svg:font-family="'Bookshelf Symbol 2'" style:font-pitch="variable" style:font-charset="x-symbol"/>
    <style:font-face style:name="Bookshelf Symbol 5" svg:font-family="'Bookshelf Symbol 5'" style:font-pitch="variable" style:font-charset="x-symbol"/>
    <style:font-face style:name="Monotype Sorts" svg:font-family="'Monotype Sort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93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Arial" fo:font-size="11pt" fo:language="sl" fo:country="SI" style:font-name-asian="Times New Roman" style:font-size-asian="11pt" style:language-asian="zh" style:country-asian="CN" style:font-name-complex="Arial"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ext_20_Body" style:display-name="Text Body" style:family="paragraph" style:parent-style-name="Standard">
      <style:paragraph-properties fo:margin-top="0in" fo:margin-bottom="0.0835in"/>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style style:name="Frame_20_contents" style:display-name="Frame contents" style:family="paragraph" style:parent-style-name="Text_20_body" style:class="extra"/>
    <style:style style:name="WW8Num1z0" style:family="text"/>
    <style:style style:name="WW8Num7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28z0" style:family="text">
      <style:text-properties fo:font-size="9pt" style:font-size-asian="9pt"/>
    </style:style>
    <style:style style:name="WW8Num31z0" style:family="text">
      <style:text-properties style:font-name="Symbol" fo:font-size="9pt" style:font-size-asian="9pt" style:font-name-complex="Symbol"/>
    </style:style>
    <style:style style:name="WW8Num35z0" style:family="text">
      <style:text-properties style:font-name="Symbol" style:font-name-complex="Symbol"/>
    </style:style>
    <style:style style:name="WW8Num39z0" style:family="text">
      <style:text-properties fo:font-weight="bold" style:font-weight-asian="bold"/>
    </style:style>
    <style:style style:name="WW8Num44z0" style:family="text">
      <style:text-properties style:font-name="Symbol" fo:font-size="9pt" style:font-size-asian="9pt" style:font-name-complex="Symbol"/>
    </style:style>
    <style:style style:name="WW8Num51z0" style:family="text">
      <style:text-properties style:font-name="Symbol" style:font-name-complex="Symbol"/>
    </style:style>
    <style:style style:name="WW8Num52z0" style:family="text">
      <style:text-properties style:font-name="Symbol" fo:font-size="7pt" style:font-size-asian="7pt" style:font-name-complex="Symbol"/>
    </style:style>
    <style:style style:name="WW8Num55z0" style:family="text">
      <style:text-properties style:font-name="Symbol" style:font-name-complex="Symbol"/>
    </style:style>
    <style:style style:name="WW8Num57z0" style:family="text">
      <style:text-properties style:font-name="Symbol" fo:font-size="9pt" style:font-size-asian="9pt" style:font-name-complex="Symbol"/>
    </style:style>
    <style:style style:name="WW8Num58z0" style:family="text">
      <style:text-properties style:font-name="Symbol" style:font-name-complex="Symbol"/>
    </style:style>
    <style:style style:name="WW8Num63z0" style:family="text">
      <style:text-properties fo:font-size="9pt" style:font-size-asian="9pt"/>
    </style:style>
    <style:style style:name="Default_20_Paragraph_20_Font" style:display-name="Default Paragraph Font" style:family="text"/>
    <style:style style:name="WW8Num2z0" style:family="text">
      <style:text-properties style:font-name="Times New Roman" style:font-name-complex="Times New Roman"/>
    </style:style>
    <style:style style:name="WW8Num3z0" style:family="text"/>
    <style:style style:name="WW8Num4z0" style:family="text">
      <style:text-properties style:font-name="Times New Roman" style:font-name-complex="Times New Roman"/>
    </style:style>
    <style:style style:name="WW8Num5z0" style:family="text">
      <style:text-properties style:font-name="Times New Roman" fo:font-size="9pt" style:font-size-asian="9pt" style:font-name-complex="Times New Roman"/>
    </style:style>
    <style:style style:name="WW8Num6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fo:font-size="8pt" style:font-size-asian="8pt" style:font-name-complex="Times New Roman"/>
    </style:style>
    <style:style style:name="WW8Num22z0" style:family="text">
      <style:text-properties style:font-name="Times New Roman" fo:font-weight="bold" style:font-weight-asian="bold"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St3z0" style:family="text">
      <style:text-properties style:font-name="Symbol" fo:font-size="7pt" style:font-size-asian="7pt" style:font-name-complex="Symbol"/>
    </style:style>
    <style:style style:name="WW8NumSt10z0" style:family="text">
      <style:text-properties style:font-name="Symbol" fo:font-size="9pt" style:font-size-asian="9pt" style:font-name-complex="Symbol"/>
    </style:style>
    <style:style style:name="WW8NumSt15z0" style:family="text">
      <style:text-properties style:font-name="Symbol" fo:font-size="9pt" style:font-size-asian="9pt" style:font-name-complex="Symbol"/>
    </style:style>
    <style:style style:name="WW8NumSt27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_32_5126879538135623081z0" style:display-name="25126879538135623081z0" style:family="text"/>
    <style:style style:name="_32_5021334286831273051z0" style:display-name="25021334286831273051z0" style:family="text">
      <style:text-properties style:font-name="Times New Roman" style:font-name-complex="Times New Roman"/>
    </style:style>
    <style:style style:name="_33_5256288388123402701z0" style:display-name="35256288388123402701z0" style:family="text">
      <style:text-properties style:font-name="Times New Roman" style:font-name-complex="Times New Roman"/>
    </style:style>
    <style:style style:name="_33_1527951157330637471z0" style:display-name="31527951157330637471z0" style:family="text">
      <style:text-properties style:font-name="Times New Roman" style:font-name-complex="Times New Roman"/>
    </style:style>
    <style:style style:name="_31_0620293928517915621z0" style:display-name="10620293928517915621z0" style:family="text"/>
    <style:style style:name="_32_65637698790635451z0" style:display-name="265637698790635451z0" style:family="text">
      <style:text-properties style:font-name="Times New Roman" style:font-name-complex="Times New Roman"/>
    </style:style>
    <style:style style:name="_36_7191060623450375711z0" style:display-name="67191060623450375711z0" style:family="text">
      <style:text-properties style:font-name="Times New Roman" style:font-name-complex="Times New Roman"/>
    </style:style>
    <style:style style:name="_38_3915203548725718521z0" style:display-name="83915203548725718521z0" style:family="text">
      <style:text-properties style:font-name="Times New Roman" style:font-name-complex="Times New Roman"/>
    </style:style>
    <style:style style:name="_34_5292411729163314501z0" style:display-name="45292411729163314501z0" style:family="text">
      <style:text-properties style:font-name="Times New Roman" style:font-name-complex="Times New Roman"/>
    </style:style>
    <style:style style:name="_39_0799448753391804471z0" style:display-name="90799448753391804471z0" style:family="text">
      <style:text-properties style:font-name="Times New Roman" style:font-name-complex="Times New Roman"/>
    </style:style>
    <style:style style:name="_32_3217779243754126371z0" style:display-name="23217779243754126371z0" style:family="text">
      <style:text-properties style:font-name="Times New Roman" style:font-name-complex="Times New Roman"/>
    </style:style>
    <style:style style:name="_33_7270150429377813831z0" style:display-name="37270150429377813831z0" style:family="text">
      <style:text-properties style:font-name="Times New Roman" style:font-name-complex="Times New Roman"/>
    </style:style>
    <style:style style:name="_35_0526481591486833821z0" style:display-name="50526481591486833821z0" style:family="text">
      <style:text-properties style:font-name="Times New Roman" style:font-name-complex="Times New Roman"/>
    </style:style>
    <style:style style:name="_35_9140337051612039521z0" style:display-name="59140337051612039521z0" style:family="text"/>
    <style:style style:name="_33_02000987374897081z0" style:display-name="302000987374897081z0" style:family="text"/>
    <style:style style:name="_33_6671126759160877111z0" style:display-name="36671126759160877111z0" style:family="text">
      <style:text-properties style:font-name="Times New Roman" style:font-name-complex="Times New Roman"/>
    </style:style>
    <style:style style:name="_34_9553673566298507111z0" style:display-name="49553673566298507111z0" style:family="text"/>
    <style:style style:name="_36_3443404888204029791z0" style:display-name="63443404888204029791z0" style:family="text">
      <style:text-properties style:font-name="Times New Roman" style:font-name-complex="Times New Roman"/>
    </style:style>
    <style:style style:name="_34_8678246892371741541z0" style:display-name="48678246892371741541z0" style:family="text"/>
    <style:style style:name="_31_1484448322477536061z0" style:display-name="11484448322477536061z0" style:family="text"/>
    <style:style style:name="_39_770644149428780811z0" style:display-name="9770644149428780811z0" style:family="text"/>
    <style:style style:name="_31_1092030917986302981z0" style:display-name="11092030917986302981z0" style:family="text"/>
    <style:style style:name="WW-WW8NumSt3z0" style:family="text">
      <style:text-properties style:font-name="Symbol" style:font-name-complex="Symbol"/>
    </style:style>
    <style:style style:name="WW8NumSt6z0" style:family="text">
      <style:text-properties style:font-name="Symbol" style:font-name-complex="Symbol"/>
    </style:style>
    <style:style style:name="WW8NumSt8z0" style:family="text">
      <style:text-properties style:font-name="Symbol" style:font-name-complex="Symbol"/>
    </style:style>
    <style:style style:name="WW8NumSt29z0" style:family="text">
      <style:text-properties style:font-name="Symbol" fo:font-size="9pt" style:font-size-asian="9pt" style:font-name-complex="Symbol"/>
    </style:style>
    <style:style style:name="_35_2300221357716876621z0" style:display-name="52300221357716876621z0" style:family="text"/>
    <style:style style:name="_36_7526147341124616341z0" style:display-name="67526147341124616341z0" style:family="text"/>
    <style:style style:name="_33_4057811015831421341z0" style:display-name="34057811015831421341z0" style:family="text"/>
    <style:style style:name="_31_6084181182248527781z0" style:display-name="16084181182248527781z0" style:family="text"/>
    <style:style style:name="_38_4243885808535102471z0" style:display-name="84243885808535102471z0" style:family="text"/>
    <style:style style:name="_32_1668026030608389461z0" style:display-name="21668026030608389461z0" style:family="text">
      <style:text-properties fo:font-size="9pt" style:font-size-asian="9pt"/>
    </style:style>
    <style:style style:name="_37_5934024324195429681z0" style:display-name="75934024324195429681z0" style:family="text"/>
    <style:style style:name="_35_7379936722779070391z0" style:display-name="57379936722779070391z0" style:family="text"/>
    <style:style style:name="WW8NumSt4z0" style:family="text">
      <style:text-properties style:font-name="Symbol" style:font-name-complex="Symbol"/>
    </style:style>
    <style:style style:name="WW8NumSt9z0" style:family="text">
      <style:text-properties style:font-name="Symbol" style:font-name-complex="Symbol"/>
    </style:style>
    <style:style style:name="WW-WW8NumSt10z0" style:family="text">
      <style:text-properties style:font-name="Symbol" style:font-name-comple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1965in" fo:text-indent="-0.1965in" fo:margin-left="0.3937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1965in" fo:text-indent="-0.1965in" fo:margin-left="0.3937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1965in" fo:text-indent="-0.1965in" fo:margin-left="0.5909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text-properties fo:font-size="6pt" style:font-size-asian="6pt"/>
    </style:style>
    <style:style style:name="MT1" style:family="text">
      <style:text-properties fo:font-size="9pt" style:font-size-asian="9pt"/>
    </style:style>
    <style:style style:name="Mfr1" style:family="graphic" style:parent-style-name="Frame">
      <style:graphic-properties fo:margin-left="0.1256in" fo:margin-right="0.1256in" style:wrap="dynamic"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Mfr2" style:family="graphic" style:parent-style-name="Frame">
      <style:graphic-properties fo:margin-left="0.1256in" fo:margin-right="0.1256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page-layout style:name="Mpm1">
      <style:page-layout-properties fo:page-width="8.2681in" fo:page-height="11.6929in" style:num-format="1" style:print-orientation="portrait" fo:margin-top="0.5in" fo:margin-bottom="0.5in" fo:margin-left="1.0634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bottom="0.3472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8862in" fo:margin-bottom="0.7874in" fo:margin-left="1.0634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char" svg:x="7.4902in" svg:y="0.0028in" svg:width="0.1618in" svg:height="0.1673in" draw:z-index="28"><draw:text-box><text:p text:style-name="Header"><text:span text:style-name="Page_20_Number"><text:span text:style-name="MT1"><text:page-number text:select-page="current">29</text:page-number></text:span></text:span></text:p></draw:text-box></draw:frame></text:p>
      </style:header>
      <style:footer>
        <text:p text:style-name="MP2">Jasna R.Z.</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draw:frame draw:style-name="Mfr2" draw:name="Frame2" text:anchor-type="char" svg:x="7.4902in" svg:y="0.0028in" svg:width="0.1618in" svg:height="0.1673in" draw:z-index="30"><draw:text-box><text:p text:style-name="Header"><text:span text:style-name="Page_20_Number"><text:span text:style-name="MT1"><text:page-number text:select-page="current">48</text:page-number></text:span></text:span></text:p></draw:text-box></draw:frame></text:p>
      </style:header>
      <style:footer>
        <text:p text:style-name="MP2">Jasna R.Z.</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MP1"><draw:frame draw:style-name="Mfr2" draw:name="Frame3" text:anchor-type="char" svg:x="7.4902in" svg:y="0.0028in" svg:width="0.1618in" svg:height="0.1673in" draw:z-index="62"><draw:text-box><text:p text:style-name="Header"><text:span text:style-name="Page_20_Number"><text:span text:style-name="MT1"><text:page-number text:select-page="current">57</text:page-number></text:span></text:span></text:p></draw:text-box></draw:frame></text:p>
      </style:header>
      <style:footer>
        <text:p text:style-name="MP2">Jasna R.Z.</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Jasna</meta:initial-creator>
    <meta:creation-date>2013-09-29T21:49:00</meta:creation-date>
    <dc:creator>Jaka</dc:creator>
    <dc:date>2013-09-29T21:49:00</dc:date>
    <meta:print-date>1998-02-26T15:38:00</meta:print-date>
    <meta:editing-cycles>2</meta:editing-cycles>
    <meta:editing-duration>P15824DT17H31M44S</meta:editing-duration>
    <meta:document-statistic meta:table-count="0" meta:image-count="0" meta:object-count="0" meta:page-count="83" meta:paragraph-count="1193" meta:word-count="21965" meta:character-count="124589" meta:non-whitespace-character-count="114381"/>
    <meta:generator>LibreOffice/3.5$Linux_X86_64 LibreOffice_project/350m1$Build-2</meta:generator>
    <meta:user-defined meta:name="Info 1"/>
    <meta:user-defined meta:name="Info 2"/>
    <meta:user-defined meta:name="Info 3"/>
    <meta:user-defined meta:name="Info 4"/>
  </office:meta>
</office:document-meta>
</file>