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043in" fo:text-indent="0in" style:auto-text-indent="false"/>
    </style:style>
    <style:style style:name="P3" style:family="paragraph" style:parent-style-name="Standard" style:list-style-name="WWNum1">
      <style:paragraph-properties fo:margin-left="0in" fo:margin-right="-0.0043in" fo:text-indent="0in" style:auto-text-indent="false"/>
    </style:style>
    <style:style style:name="P4"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5" style:family="paragraph" style:parent-style-name="Standard" style:list-style-name="WWNum1">
      <style:paragraph-properties fo:margin-left="0.7417in" fo:margin-right="-0.0043in" fo:text-indent="0in" style:auto-text-indent="false">
        <style:tab-stops>
          <style:tab-stop style:position="0.7417in"/>
        </style:tab-stops>
      </style:paragraph-properties>
    </style:style>
    <style:style style:name="P6" style:family="paragraph" style:parent-style-name="Standard" style:list-style-name="WWNum1">
      <style:paragraph-properties fo:margin-left="0in" fo:margin-right="-0.0736in" fo:text-indent="0in" style:auto-text-indent="false"/>
    </style:style>
    <style:style style:name="P7" style:family="paragraph" style:parent-style-name="Heading_20_2">
      <style:paragraph-properties fo:text-align="justify" style:justify-single-word="false"/>
    </style:style>
    <style:style style:name="P8" style:family="paragraph" style:parent-style-name="Heading_20_1">
      <style:paragraph-properties fo:text-align="justify" style:justify-single-word="false"/>
    </style:style>
    <style:style style:name="P9"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style-complex="italic"/>
    </style:style>
    <style:style style:name="T8" style:family="text">
      <style:text-properties fo:letter-spacing="0.0126in"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OTA</text:p>
      <text:p text:style-name="P1"/>
      <text:h text:style-name="P8" text:outline-level="1">I. POJEM ZMOTE</text:h>
      <text:list xml:id="list571343721" text:style-name="WWNum1">
        <text:list-item>
          <text:p text:style-name="P3"><text:span text:style-name="T1">zmota</text:span> pomeni, da nekdo nima predstave o kakšnem dejstvu, ne ve zanj, ali pa ima o dejstvu napačno predstavo</text:p>
        </text:list-item>
        <text:list-item>
          <text:p text:style-name="P3">zaradi nevednosti ali napačne predstave so lahko tudi njegova <text:span text:style-name="T1">ravnanja in odločitve</text:span> <text:span text:style-name="T1">napačna</text:span></text:p>
        </text:list-item>
        <text:list-item>
          <text:p text:style-name="P3">gre za <text:span text:style-name="T1">neskladje</text:span> med posameznikovo <text:span text:style-name="T1">predstavo in realnostjo</text:span></text:p>
        </text:list-item>
        <text:list-item>
          <text:p text:style-name="P3">če gre za nevednost ali napačno predstavo o dejstvu, ki je v zvezi s kaznivim dejanjem, jo kazensko pravo upošteva kot zmoto</text:p>
        </text:list-item>
        <text:list-item>
          <text:p text:style-name="P3">zmoto za <text:span text:style-name="T1">ne zadostuje dvom</text:span> storilca, ampak <text:span text:style-name="T1">mora biti podano njegovo prepričanje</text:span>, ki je <text:span text:style-name="T1">zgrajeno na nevednosti ali na napačnih predstavah</text:span></text:p>
        </text:list-item>
        <text:list-item>
          <text:p text:style-name="P3"><text:span text:style-name="T1">pravni učinek zmote</text:span> je odvisen od tega na kaj se zmota nanaša in od tega ali je opravičljiva ali ne</text:p>
        </text:list-item>
        <text:list-item>
          <text:p text:style-name="P3">glede na to, na kaj se zmota nanaša ločimo <text:span text:style-name="T1">dejansko</text:span> in <text:span text:style-name="T1">pravno zmoto</text:span></text:p>
        </text:list-item>
        <text:list-item>
          <text:p text:style-name="P4"><text:span text:style-name="T3">dejanska zmota</text:span> se nanaša na različne dejanske okoliščine kaznivega dejanja</text:p>
        </text:list-item>
        <text:list-item>
          <text:p text:style-name="P4"><text:span text:style-name="T3">pravna zmota</text:span> se nanaša na vprašanje o prepovedanosti dejanja</text:p>
        </text:list-item>
      </text:list>
      <text:p text:style-name="P1"/>
      <text:p text:style-name="P1"/>
      <text:h text:style-name="P8" text:outline-level="1">II. DEJANSKA ZMOTA</text:h>
      <text:list xml:id="list5713437211" text:continue-numbering="true" text:style-name="WWNum1">
        <text:list-item>
          <text:p text:style-name="P3">po KZ ni kazensko odgovoren storilec, ki se ob storitvi kaznivega dejanja ni zavedal kakšnega njegovega z zakonom določenega znaka <text:span text:style-name="T5">(dejanska zmota v ožjem pomenu)</text:span>, ali je zmotno mislil, da so podane okoliščine, v katerih bi bilo to dejanje dopustno, če bi bile zares podane <text:span text:style-name="T5">(dejanska zmota v širšem pomenu)</text:span></text:p>
        </text:list-item>
        <text:list-item>
          <text:p text:style-name="P3">imamo dve obliki dejanske zmote, ki izključujeta kazensko odgovornost: <text:span text:style-name="T1">dejansko zmoto v ožjem pomenu</text:span> in <text:span text:style-name="T1">dejansko zmoto v širšem pomenu</text:span> – druge vrste dejanske zmote ne izključujejo kazenske odgovornosti</text:p>
        </text:list-item>
      </text:list>
      <text:h text:style-name="P7" text:outline-level="2">1. DEJANSKA ZMOTA V OŽJEM POMENU</text:h>
      <text:list xml:id="list429306470" text:continue-numbering="true" text:style-name="WWNum1">
        <text:list-item>
          <text:p text:style-name="P3"><text:span text:style-name="T1">dejanska zmota v ožjem pomenu</text:span> je nevednost ali napačna predstava o kakem z zakonskem znaku kaz. dejanja</text:p>
        </text:list-item>
        <text:list-item>
          <text:p text:style-name="P3">zmota o zakonskem znaku je lahko <text:span text:style-name="T1">fizične narave</text:span> <text:span text:style-name="T5">(</text:span><text:span text:style-name="T6">primer</text:span><text:span text:style-name="T5">: polnoletna oseba spolno občuje z osebo mlajšo od 15 let, vendar je prepričana, da je ta oseba stara več kot 15 let)</text:span> </text:p>
        </text:list-item>
        <text:list-item>
          <text:p text:style-name="P3">zmota o zakonskem znaku je lahko <text:span text:style-name="T1">pravne narave</text:span> <text:span text:style-name="T5">(</text:span><text:span text:style-name="T6">primer</text:span><text:span text:style-name="T5">: nekdo vzame dragoceno tuje pero, misleč, da je njegovo, je v zmoti o zakonskem znaku tatvine, ker misli, da ne gre za tujo stvar)</text:span> </text:p>
        </text:list-item>
        <text:list-item>
          <text:p text:style-name="P3"><text:span text:style-name="T1">učinek dejanske zmote v ožjem pomenu </text:span></text:p>
        </text:list-item>
        <text:list-item>
          <text:p text:style-name="P4">dejanska zmota v ožjem pomenu <text:span text:style-name="T3">izključuje kazensko odgovornost storilca</text:span>, ker izključi naklep</text:p>
        </text:list-item>
        <text:list-item>
          <text:p text:style-name="P4"><text:span text:style-name="T3">manjka del zavestne sestavine naklepa</text:span>, ki zahteva, da se storilec zaveda vseh zakonskih znakov kaz. dejanja </text:p>
        </text:list-item>
        <text:list-item>
          <text:p text:style-name="P4">pri kaznivem dejanju, ki ga je mogoče storiti <text:span text:style-name="T3">samo naklepno</text:span>, je storilčeva <text:span text:style-name="T3">kazenska odgovornost izključena</text:span></text:p>
        </text:list-item>
        <text:list-item>
          <text:p text:style-name="P4">pri kaznivem dejanju, ki ga je mogoče storiti <text:span text:style-name="T3">tudi iz malomarnosti, kazenska odgovornost ni nujno izključena</text:span>, <text:s/>v tem primeru mora sodišče raziskati, ali je bila zmota izogibna ali neizogibna</text:p>
        </text:list-item>
        <text:list-item>
          <text:p text:style-name="P5"><text:span text:style-name="T8">izogibna zmota</text:span>: storilcu je mogoče očitati malomarnost, zato kazenska odgovornost obstaja</text:p>
        </text:list-item>
        <text:list-item>
          <text:p text:style-name="P5"><text:span text:style-name="T8">neizogibna zmota</text:span>: storilcu ni mogoče očitati malomarnosti, zato je kazenska odgovornost izključena</text:p>
        </text:list-item>
      </text:list>
      <text:h text:style-name="P7" text:outline-level="2">2. DEJANSKA ZMOTA V ŠIRŠEM POMENU</text:h>
      <text:list xml:id="list1067502520" text:continue-numbering="true" text:style-name="WWNum1">
        <text:list-item>
          <text:p text:style-name="P3"><text:span text:style-name="T2">dejanska zmota v širšem pomenu</text:span><text:span text:style-name="T7"> je zmota o okoliščini, ki bi izključila protipravnost dejanja, če bi bila podana</text:span></text:p>
        </text:list-item>
        <text:list-item>
          <text:p text:style-name="P3"><text:soft-page-break/>gre za <text:span text:style-name="T1">dejanske okoliščine</text:span>, ki niso znaki kaznivega dejanja, vendar so takšne narave, da dejanje ne bi bilo materialno protipravno, če bi bile zares podane</text:p>
        </text:list-item>
        <text:list-item>
          <text:p text:style-name="P3"><text:span text:style-name="T2">primeri dejanske zmote v širšem pomenu</text:span></text:p>
        </text:list-item>
        <text:list-item>
          <text:p text:style-name="P4"><text:span text:style-name="T7">zmota glede privolitve oškodovanca</text:span></text:p>
        </text:list-item>
        <text:list-item>
          <text:p text:style-name="P4"><text:span text:style-name="T7">zmota glede medicinskih posegov </text:span><text:span text:style-name="T4">(storilec izvrši medicinsko intervencijo zmotno prepričan, da je nujno potrebna)</text:span><text:span text:style-name="T7"> </text:span></text:p>
        </text:list-item>
        <text:list-item>
          <text:p text:style-name="P4"><text:span text:style-name="T7">putativni silobran </text:span><text:span text:style-name="T4">(storilec zmotno misli, da je napaden in se brani zoper namišljeni napad)</text:span><text:span text:style-name="T7"> </text:span></text:p>
        </text:list-item>
        <text:list-item>
          <text:p text:style-name="P4"><text:span text:style-name="T7">putativna skrajna sila </text:span><text:span text:style-name="T4">(če zmotno misli, da grozi njemu ali komu drugemu nevarnost, pa odvrača namišljeno nevarnost)</text:span></text:p>
        </text:list-item>
        <text:list-item>
          <text:p text:style-name="P3"><text:span text:style-name="T2">učinek dejanske zmote v širšem pomenu</text:span></text:p>
        </text:list-item>
        <text:list-item>
          <text:p text:style-name="P4">dejanska zmota v ožjem pomenu <text:span text:style-name="T3">izključuje kazensko odgovornost storilca</text:span>, ker izključi naklep</text:p>
        </text:list-item>
        <text:list-item>
          <text:p text:style-name="P4"><text:span text:style-name="T3">manjka del zavestne sestavine naklepa</text:span>, ki zahteva, da se storilec zaveda socialno-etične prepovedanosti ravnanja in posledice, da se zaveda materialne protipravnost</text:p>
        </text:list-item>
        <text:list-item>
          <text:p text:style-name="P4">pri kaznivem dejanju, ki ga je mogoče storiti <text:span text:style-name="T3">samo naklepno</text:span>, je storilčeva <text:span text:style-name="T3">kazenska odgovornost izključena</text:span></text:p>
        </text:list-item>
        <text:list-item>
          <text:p text:style-name="P4">pri kaznivem dejanju, ki ga je mogoče storiti <text:span text:style-name="T3">tudi iz malomarnosti, kazenska odgovornost ni nujno izključena</text:span>, <text:s/>v tem primeru mora sodišče raziskati, ali je bila zmota izogibna ali neizogibna</text:p>
        </text:list-item>
        <text:list-item>
          <text:p text:style-name="P5"><text:span text:style-name="T8">izogibna zmota</text:span>: storilcu je mogoče očitati malomarnost, zato kazenska odgovornost obstaja</text:p>
        </text:list-item>
        <text:list-item>
          <text:p text:style-name="P5"><text:span text:style-name="T8">neizogibna zmota</text:span>: storilcu ni mogoče očitati malomarnosti, zato je kazenska odgovornost izključena</text:p>
        </text:list-item>
      </text:list>
      <text:h text:style-name="P7" text:outline-level="2">3. DRUGE VRSTE DEJANSKE ZMOTE</text:h>
      <text:h text:style-name="Heading_20_3" text:outline-level="3">ZMOTA O SUBJEKTU</text:h>
      <text:list xml:id="list82258187" text:continue-numbering="true" text:style-name="WWNum1">
        <text:list-item>
          <text:p text:style-name="P3">storilec je v zmoti o osebi zoper katero je storil kaznivo dejanje <text:span text:style-name="T5">(</text:span><text:span text:style-name="T6">primer</text:span><text:span text:style-name="T5">: storilec strelja na A-ja misleč da je B in ga ubije)</text:span></text:p>
        </text:list-item>
        <text:list-item>
          <text:p text:style-name="P3">načeloma je <text:span text:style-name="T1">učinek zmote o osebi</text:span> brez pomena za storilčevo kazensko odgovornost , ker ne vpliva na obstoj storilčevega naklepa <text:span text:style-name="T5">(</text:span><text:span text:style-name="T6">primer</text:span><text:span text:style-name="T5">: čeprav je ustrelil napačno osebo, je imel naklep za umor, zato je kazensko odgovoren za umor)</text:span></text:p>
        </text:list-item>
        <text:list-item>
          <text:p text:style-name="P3"><text:span text:style-name="T1">zmota o subjektu ima učinek </text:span>le v primeru, ko je lastnost osebe glede katere je storilec v zmoti, zakonski znak kaznivega dejanja, v tem primeru se učinek pokaže kot:</text:p>
        </text:list-item>
        <text:list-item>
          <text:p text:style-name="P4">razlog za <text:span text:style-name="T3">drugačno pravno kvalifikacijo kaznivega dejanja</text:span> – praviloma</text:p>
        </text:list-item>
        <text:list-item>
          <text:p text:style-name="P4">razlog za <text:span text:style-name="T3">izključitev kazenske odgovornosti</text:span> – izjemoma </text:p>
        </text:list-item>
      </text:list>
      <text:h text:style-name="Heading_20_3" text:outline-level="3">ZMOTA O OBJEKTU</text:h>
      <text:list xml:id="list1017158397" text:continue-numbering="true" text:style-name="WWNum1">
        <text:list-item>
          <text:p text:style-name="P3">storilec je v zmoti o predmetu kaznivega dejanja (<text:span text:style-name="T6">primer</text:span><text:span text:style-name="T5">: storilec ukrade ponaredek, misleč, da gre za dragoceno ogrlico) </text:span></text:p>
        </text:list-item>
        <text:list-item>
          <text:p text:style-name="P3">načeloma je <text:span text:style-name="T1">učinek zmote o objektu</text:span> brez pomena za storilčevo kazensko odgovornost, ker ne vpliva na obstoj storilčevega naklepa <text:span text:style-name="T5">(</text:span><text:span text:style-name="T6">primer</text:span><text:span text:style-name="T5">: čeprav je ukradel ničvreden ponaredek, gre za naklepno tatvino)</text:span></text:p>
        </text:list-item>
        <text:list-item>
          <text:p text:style-name="P3"><text:span text:style-name="T1">zmota o objektu ima</text:span> <text:span text:style-name="T1">učinek</text:span> le v primeru, ko se zmota nanašana predmet, ki je zakonski znak kaznivega dejanja, v tem primeru se učinek pokaže kot:</text:p>
        </text:list-item>
        <text:list-item>
          <text:p text:style-name="P4">razlog za <text:span text:style-name="T3">drugačno pravno kvalifikacijo kaznivega dejanja</text:span> – praviloma</text:p>
        </text:list-item>
        <text:list-item>
          <text:p text:style-name="P4">razlog za <text:span text:style-name="T3">izključitev kazenske odgovornosti</text:span> – izjemoma</text:p>
        </text:list-item>
      </text:list>
      <text:p text:style-name="P2"/>
      <text:p text:style-name="P2"/>
      <text:h text:style-name="Heading_20_3" text:outline-level="3">ZMOTA O VZROČNI ZVEZI</text:h>
      <text:list xml:id="list1488241905" text:continue-numbering="true" text:style-name="WWNum1">
        <text:list-item>
          <text:p text:style-name="P3">storilec je v zmoti glede vzročne zveze med svojim ravnanjem in nastalo prepovedano posledico</text:p>
        </text:list-item>
        <text:list-item>
          <text:p text:style-name="P3"><text:soft-page-break/><text:span text:style-name="T1">zmota o vzročni zvezi se lahko pokaže v dveh oblikah</text:span>:</text:p>
        </text:list-item>
        <text:list-item>
          <text:p text:style-name="P4"><text:span text:style-name="T3">dogajanje</text:span>, ki ga je sprožil storilec, <text:span text:style-name="T3">poteka drugače</text:span>, kot si je zamislil, ampak to <text:span text:style-name="T3">ne vpliva na nastanek prepovedane posledice</text:span>, ki je v storilčevem naklepu – takšna zmota nima vpliva na storilčevo kazensko odgovornost niti na pravno kvalifikacijo <text:span text:style-name="T5">(</text:span><text:span text:style-name="T6">primer</text:span><text:span text:style-name="T5">: storilec želi utopiti žrtev in jo pahne z mostu v reko, žrtev med padcem udari z glavo ob mostni opornik in pade že mrtva v vodo)</text:span></text:p>
        </text:list-item>
        <text:list-item>
          <text:p text:style-name="P4"><text:span text:style-name="T3">zgrešeni udar</text:span> – storilec izvršuje kaznivo dejanje na določenem objektu ali subjektu, posledica pa nastane na drugem objektu ali subjektu, druga posledica nastane iz razlogov, ki so zunaj storilčeve moči <text:span text:style-name="T5">(</text:span><text:span text:style-name="T6">primer</text:span><text:span text:style-name="T5">: storilec strelja na A-ja z namenom, da bi ga ubil, toda krogla se od nečesa odbije in zadane B-ja in ga hudo telesno poškoduje)</text:span> – v takih primerih ni dvoma o storilčevi kazenski odgovornosti, sporna pa je pravna kvalifikacija dejanja:</text:p>
        </text:list-item>
        <text:list-item>
          <text:p text:style-name="P5">pri nas je sprejeto stališče, da gre za poskus naklepnega kaznivega dejanja v idealnem steku z dokončanim kaznivim dejanjem, storjenim z eventualnim naklepom ali s katero od obeh oblik malomarnosti </text:p>
        </text:list-item>
        <text:list-item>
          <text:p text:style-name="P5">možno je tudi, da pri zgrešenem udaru sploh ni kazenske odgovornosti za dokončano kaznivo dejanje, če storilcu glede nastale prepovedane posledice ne bi bilo mogoče očitati niti nezavestne malomarnosti – v takem primeru je storilec obsojen samo za poskus naklepnega kaznivega dejanja</text:p>
        </text:list-item>
      </text:list>
      <text:p text:style-name="P1"/>
      <text:h text:style-name="P8" text:outline-level="1">III. PRAVNA ZMOTA</text:h>
      <text:list xml:id="list1377269535" text:continue-numbering="true" text:style-name="WWNum1">
        <text:list-item>
          <text:p text:style-name="P3">po KZ ni kazensko odgovoren storilec kaznivega dejanja, ki iz opravičenih razlogov ni vedel, da je to dejanje prepovedano <text:span text:style-name="T5">(neizogibna in opravičljiva pravna zmota)</text:span>; če bi se storilec lahko izognil zmoti, se sme kaznovati mileje <text:span text:style-name="T5">(izogibna in neopravičljiva pravna zmota)</text:span></text:p>
        </text:list-item>
        <text:list-item>
          <text:p text:style-name="P3"><text:span text:style-name="T1">pravna zmota </text:span>torej pomeni zmoto o prepovedanosti dejanja, ki ga je storilec storil</text:p>
        </text:list-item>
        <text:list-item>
          <text:p text:style-name="P6">storilec se zagovarja, da je kaznivo dejanje storil zato, ker ni vedel, da je kaznivo oz. je bil prepričan, da je dopustno</text:p>
        </text:list-item>
        <text:list-item>
          <text:p text:style-name="P3"><text:span text:style-name="T2">učinek neizogibne pravne zmote </text:span></text:p>
        </text:list-item>
        <text:list-item>
          <text:p text:style-name="P4">zmota je neizogibna, če storilec iz opravičenih razlogov ni vedel, da je to dejanje prepovedano </text:p>
        </text:list-item>
        <text:list-item>
          <text:p text:style-name="P4">neizogibna pravna zmota <text:span text:style-name="T3">izključuje kazensko odgovornost storilca</text:span>, ker izključi naklep</text:p>
        </text:list-item>
        <text:list-item>
          <text:p text:style-name="P4">manjka del zavestne sestavine naklepa, ki zahteva, da se storilec zaveda prepovedanosti svojega dejanja, da se zaveda da je njegovo ravnanje v nasprotju s človeškimi, moralnim, socialnimi in pravnimi normami</text:p>
        </text:list-item>
        <text:list-item>
          <text:p text:style-name="P3"><text:span text:style-name="T1">učinek izogibne pravne zmote</text:span></text:p>
        </text:list-item>
        <text:list-item>
          <text:p text:style-name="P4">zmota je izogibna, če bi se storilec ob večji previdnosti, skrbnosti in vestnosti pravni zmoti lahko izognil</text:p>
        </text:list-item>
        <text:list-item>
          <text:p text:style-name="P4"><text:span text:style-name="T3">ne izključuje kazenske odgovornosti</text:span>, ker je utemeljen očitek storilcu, da se je zavedal oz. bi se moral in mogel zavedati prepovedanosti svojega dejanja v občečloveškem, moralnem, socialnem ali pravnem smislu</text:p>
        </text:list-item>
        <text:list-item>
          <text:p text:style-name="P4">zakon pa dovoljuje, da se storilca, ki je v izogibni zmoti kaznuje mileje</text:p>
        </text:list-item>
      </text:list>
      <text:h text:style-name="Heading_20_2" text:outline-level="2">1. STALIŠČA O PRAVNI ZMOTI</text:h>
      <text:list xml:id="list618574907" text:continue-numbering="true" text:style-name="WWNum1">
        <text:list-item>
          <text:p text:style-name="P3">včasih je veljalo stališče, da <text:span text:style-name="T1">pravna zmota škoduje,</text:span> in da <text:span text:style-name="T1">nikoli ne izključuje kazenske odgovornosti</text:span> – ker je za kazniva dejanja v kazenskem zakoniku, samo po sebi umevno, da je njihova vsebina kriminalna in to je vsem znano, ker mora biti kaznivost dejanja razglašena preden je storjeno kaznivo dejanje, ker so kazniva dejanja določena v zakon, ki mora biti objavljen, pred uveljavitvijo zakona se ima vsak seznani z njim...</text:p>
        </text:list-item>
        <text:list-item>
          <text:p text:style-name="P3">sčasoma se je bilo treba <text:span text:style-name="T1">odpovedati stališču, da pravna zmota nikoli ne izključuje kazenske odgovornosti</text:span></text:p>
        </text:list-item>
        <text:list-item>
          <text:p text:style-name="P3">predpostavke, ki utemeljujejo to stališče so se začele rušiti s tem, ko so ljudje postali bolj mobilni, ko so državne meje postale bolj odprte – <text:span text:style-name="T1">storilci so se začeli sklicevati</text:span> na to, da <text:span text:style-name="T1">niso vedeli, pa tudi, da niso mogli niti morali vedeti, da je v kaki državi kakšno dejanje prepovedan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5:00</meta:creation-date>
    <dc:date>2013-09-28T17:55:00</dc:date>
    <meta:editing-duration>P0D</meta:editing-duration>
    <meta:generator>LibreOffice/3.5$Linux_X86_64 LibreOffice_project/350m1$Build-2</meta:generator>
    <meta:document-statistic meta:table-count="0" meta:image-count="0" meta:object-count="0" meta:page-count="3" meta:paragraph-count="76" meta:word-count="1467" meta:character-count="9053" meta:non-whitespace-character-count="77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