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e in priimek: </text:p>
      <text:p text:style-name="Standard">Študnet/ka dobi samo en list. Odgovarjajte kratko in pazite na podvprašanja! Odgovori brez zveze z vprašanjem ali povsem napačni odgovori se točkujejo negativno.</text:p>
      <text:p text:style-name="Standard">1. Komu sprva <text:s/>pripisujejo ustvarjanje prava in kdo ga dejansko ustvarja?(5)</text:p>
      <text:p text:style-name="Standard">2. «… kdo drug ti vzame spravnino često celo še za brata, za sinovo smrt od morilca.</text:p>
      <text:p text:style-name="Standard">Ta ostane v deželi, ko plačal obilno je globo…« Kaj je nadomestila »spravnina« in od česa je bila odvisna njena višina?(5)</text:p>
      <text:p text:style-name="Standard">3. »Z vojnimi ujetniki si ne znajo pomagati, zato jih ne zadržujejo v suženjstvu kot druga ljudstva.« V kakšni družbi tako ravnajo z ujetniki in kdaj so bili na tej stopnji predniki Slovencev?(10)</text:p>
      <text:p text:style-name="Standard">4. Kdaj bi lahko govorili o državni tvorbi prednikov Slovencev in kateri vir nam o tem največ pove?(10)</text:p>
      <text:p text:style-name="Standard">5. »…našega zvestega, dragega župana, sodnika in sveta mesta Ljubljane, kot vladajoči gospod in deželni knez…« Kaj je bila funkcija organov, ki jih našteva odlomek v začetku novega veka? Kateri med njimi so bili avtonomni? V čem je posebnost sodnika?(15)</text:p>
      <text:p text:style-name="Standard">6. Kaj je dežela od 14.st. naprej in v čem se razlikuje od dežele od srede 19.st? V čem je pomen dežel v slovenski zgodovini?(25)</text:p>
      <text:p text:style-name="Standard">7. »Zakon ima namen, da se izboljša položaj splošno koristnega kmečkega razreda (Classe).« Katera ekonomska teorija je za takim razmišljanjem? S kakšnimi ukrepi so skušali doseči namen in kdaj? Kateri takratni ukrep je skušal spremeniti premoženjske pravice kmetov do kmetije, kdaj so to skušali prvič narediti in s kakšnim namenom?(20)</text:p>
      <text:p text:style-name="Standard">8. Kateri ukrep in kdaj je temeljito spremenil položaj kmetov? V čem se je takrat njihov položaj izboljšal in v zakaj se je istočasno za nekatere tudi poslabšal?(10)</text:p>
      <text:p text:style-name="Standard"/>
      <text:p text:style-name="Standard"/>
      <text:p text:style-name="Standard">Ime in priimek: </text:p>
      <text:p text:style-name="Standard">Študnet/ka dobi samo en list. Odgovarjajte kratko in pazite na podvprašanja! Odgovori brez zveze z vprašanjem ali povsem napačni odgovori se točkujejo negativno.</text:p>
      <text:p text:style-name="Standard">1. »Zakon ima namen, da se izboljša položaj splošno koristnega kmečkega razreda (Classe).« Katera ekonomska teorija je za takim razmišljanjem? S kakšnimi ukrepi so skušali doseči namen in kdaj? Kateri ukrep in s kakšnim razlogom je skušal spremeniti delovne obveznosti kmetov? Kdaj je bila ta obveznost v celoti odpravljena? (20)</text:p>
      <text:p text:style-name="Standard">2. Kateri ukrep in kdaj je temeljito spremenil položaj kmetov? Kaj se je takrat spremenilo glede pravic do kmetije in kaj v razmerju do gospoda?(10) </text:p>
      <text:p text:style-name="Standard">3. <text:s/>»…našega zvestega, dragega župana, sodnika in sveta mesta Ljubljane, kot vladajoči gospod in deželni knez…« Kaj je bila funkcija organov, ki jih našteva odlomek v začetku novega veka? Kateri med njimi niso bili avtonomni? Koga je takrat še označeval izraz župan ?(15)</text:p>
      <text:p text:style-name="Standard">4. Kaj je dežela od 14.st. naprej in v čem se razlikuje od dežele od srede 19.st? Kdaj se odnos Slovencev do dežel korenito spremeni in zakaj?(25)</text:p>
      <text:p text:style-name="Standard">5. »Z vojnimi ujetniki si ne znajo pomagati, zato jih ne zadržujejo v suženjstvu kot druga ljudstva.« V kakšni družbi tako ravnajo s ujetniki in kako je človek še postal suženj?(5)</text:p>
      <text:p text:style-name="Standard">6. Kdaj bi lahko govorili o državni tvorbi prednikov Slovencev?Ali gre nesporno za državo(15)</text:p>
      <text:p text:style-name="Standard"><text:soft-page-break/>7. <text:s/>.« …kdo drug ti vzame spravnino često celo še za brata, za sinovo smrt od morilca. « Ta ostane v deželi, ko plačal obilno je globo…« Kakšna je bila kazen, če ni bila plačana »globa« in v katerem primeru je bila namesto maščevanja?(5)</text:p>
      <text:p text:style-name="Standard">8 <text:s/>Komu sprva <text:s/>pripisujejo ustvarjanje prava in kako je dejansko nastajalo?(5)</text:p>
      <text:p text:style-name="Standard"/>
      <text:p text:style-name="Standard"/>
      <text:p text:style-name="Standard"/>
      <text:p text:style-name="Standard">Ime in priimek</text:p>
      <text:p text:style-name="Standard"/>
      <text:p text:style-name="Standard">1. »Po Borutovi smrti so … na frankovski ukaz in na prošnjo istih Slovanov poslali Gorazda… <text:s/>nazaj; in Slovani so si ga postavili za kneza … se je z dovoljenjem kralja Pipina –…na njihovo prošnjo vrnil Hotimir. …« Kdo so Slovani iz citiranega odlomka, kdaj se to dogaja in o čem nam odlomek priča? Kako imenujemo obred postavljanja kneza in kakšne so mednarodne posledice tega obreda danes?</text:p>
      <text:p text:style-name="Standard">2. Kako so Franki upravno preuredili politično tvorbo iz zgornjega odlomka, kdo je vodil take enote in kdo jih je pri tem nadzoroval?</text:p>
      <text:p text:style-name="Standard">3. Zakaj v srednjem veku ponovno oživijo mestna naselja in v čem se ekonomsko razlikujejo od okolice? Kateri zapisi prava določajo te mestne posebnosti?</text:p>
      <text:p text:style-name="Standard">4. Katero pravo je nastalo v zvezi z gospodarskimi dejavnostmi meščanov? </text:p>
      <text:p text:style-name="Standard">5. »Podložnik mora priti v pisarno svoje gosposke brez hrupa in povsem skromno povedati vpričo vaških županov (rihtarjev) ali zapriseženih mož, ki se ob uradnih dneh tam mudijo…« <text:s/>Kakšne naloge <text:s/>opravljajo župani iz odlomka v srednjem veku in kakšne v absolutizmu?</text:p>
      <text:p text:style-name="Standard">6. Kakšne vrste oblast nam kaže citirani odlomek, kdaj in zakaj je bila taka vrsta oblasti uvedena?</text:p>
      <text:p text:style-name="Standard">7. Kako je bil zemljiški gospod v absolutizmu omejen v izrekanju kazni iz zaradi kakšnih ekonomskih nazorov?</text:p>
      <text:p text:style-name="Standard">8. Kakšne vrste zastave poznaš, glede na to pri kom je zastavljena stvar?</text:p>
      <text:p text:style-name="Standard"/>
      <text:p text:style-name="Standard"/>
      <text:p text:style-name="Standard"/>
      <text:p text:style-name="Standard">Ime in priimek</text:p>
      <text:p text:style-name="Standard"/>
      <text:p text:style-name="Standard">Študnet/ka dobi samo en list. Odgovarjajte kratko in pazite na podvprašanja! Odgovori brez zveze z vprašanjem ali povsem napačni odgovori se točkujejo negativno.</text:p>
      <text:p text:style-name="Standard">1. »Knjižne pravice je moči pridobiti, prenesti, utesniti in razveljaviti edino z vpisom v glavno knjigo.« Za katero načelo gre v tem primeru, kdaj in v katerem institutu se je uveljavilo in za kateri sloj so nastale prve take evidence? (10)</text:p>
      <text:p text:style-name="Standard">2. Kako se je imenovalo v fevdalizmu razmerje, ki je obdelovalcu dajalo pravico obdelovati zemljo in si prilaščati donose?. Kdaj so bila taka razmerja odpravljena in kako? (20) </text:p>
      <text:p text:style-name="Standard">3. »Prav posledica teh načel je, da samo zakoni lahko določajo kazni za zločine. Ta oblast pa pripada samo zakonodajalcu, ki predstavlja vso družbo, združeno z družbeno pogodbo.« Katero načelo postavlja prvi stavek in kdaj se je uveljavilo? Kateri pravni šoli pripada avtor, ki tako utemeljuje svojo misel? (10)</text:p>
      <text:p text:style-name="Standard"><text:soft-page-break/>4. Kateri sloj je nosilec najpomembnejših družbenih sprememb od visokega srednjega veka naprej? V čem je posebnost njihovega gospodarskega položaja in katero pravo se razvija zaradi njihove dejavnosti?(10)</text:p>
      <text:p text:style-name="Standard">5. » Temelj svobodne države je svobodna občina.« Kdaj razmišljajo na tak način in kaj so razumeli z izrazom svobodna občina? Ali je bila na tak način v Avstriji svobodna še kakšna enota? (10)</text:p>
      <text:p text:style-name="Standard">6. Kdaj so postali svobodni »občani«? Ali je bilo z osvoboditvijo fevdalizma konec? Utemelji odgovor!(10)</text:p>
      <text:p text:style-name="Standard">7. » Vsi posli deželnih odborov preidejo na Narodno vlado SHS v Ljubljani, …« Kdaj je delovala Narodna vlada in kateri organi so jo nadomestili? V čem so bile spremembe in zakaj? (20)</text:p>
      <text:p text:style-name="Standard">8. Ali je unitarizem primerna oznaka za vsa področja pravnega sistema v Jugoslaviji 1918-41? Utemelji odgovor? (10) </text:p>
      <text:p text:style-name="Standard"/>
      <text:p text:style-name="Standard"/>
      <text:p text:style-name="Standard">Ime in priimek</text:p>
      <text:p text:style-name="Standard"/>
      <text:p text:style-name="Standard">Študnet/ka dobi samo en list. Odgovarjajte kratko in pazite na podvprašanja! Odgovori brez zveze z vprašanjem ali povsem napačni odgovori se točkujejo negativno.</text:p>
      <text:p text:style-name="Standard">1. »Knjižne pravice je moči pridobiti, prenesti, utesniti in razveljaviti edino z vpisom v glavno knjigo.« Za katero načelo gre v tem primeru, kdaj in v katerem institutu se je uveljavilo in za kateri sloj so nastale prve take evidence? (10)</text:p>
      <text:p text:style-name="Standard">2. Kako se je imenovalo v fevdalizmu razmerje, ki je obdelovalcu dajalo pravico obdelovati zemljo in si prilaščati donose? In pravice na neobdelani zemlji? Kako so jih uredili po zemljiški odvezi?(20) </text:p>
      <text:p text:style-name="Standard">3. »Prav posledica teh načel je, da samo zakoni lahko določajo kazni za zločine. Ta oblast pa pripada samo zakonodajalcu, ki predstavlja vso družbo, združeno z družbeno pogodbo.« Katero načelo postavlja prvi stavek in kdaj se je uveljavilo? Kdaj se uveljavi teorija o družbeni pogodbi? Kdo so glavni zagovorniki (10)</text:p>
      <text:p text:style-name="Standard">4. Kateri sloj prebivalstva je nosilec najpomembnejših družbenih sprememb od konca srednjega veka naprej? V čem je posebnost njihovega pravnega položaja in pravnega položaja njihovih naselij?(10) </text:p>
      <text:p text:style-name="Standard">5. » Temelj svobodne države je svobodna občina.« Kdaj razmišljajo na tak način in kaj so razumeli z izrazom svobodna občina? Ali so bile svoboščine državljanov v Avstriji po 1848 urejene v eni normi? (10)</text:p>
      <text:p text:style-name="Standard">6. Kdaj so postali svobodni »občani«? Kateri elementi fevdalne ureditve so se takrat še ohranili? (10)</text:p>
      <text:p text:style-name="Standard">7. » Vsi posli deželnih odborov preidejo na Narodno vlado SHS v Ljubljani, …« Kdaj je delovala Narodna vlada in kateri organi so jo nadomestili? Katere ozemeljske enote, so pozneje nastale na tem ozemlju? (20)</text:p>
      <text:p text:style-name="Standard">8. Ali je unitarizem primerna oznaka za vsa področja pravnega sistema v Jugoslaviji 1918-41? Utemelji odgovor? (10) </text:p>
      <text:p text:style-name="Standard"/>
      <text:p text:style-name="Standard"/>
      <text:p text:style-name="Standard"/>
      <text:p text:style-name="Standard"/>
      <text:p text:style-name="Standard"><text:soft-page-break/>Ime in priimek: </text:p>
      <text:p text:style-name="Standard">Študnet/ka dobi samo en list. Odgovarjajte kratko in pazite na podvprašanja! Odgovori brez zveze z vprašanjem ali povsem napačni odgovori se točkujejo negativno.</text:p>
      <text:p text:style-name="Standard">1. » Na Ptuju naj se tujca ne prime namesto drugega (tujca), razen kadar je prav(n)i zavezanec.« Kako se imenuje institut iz odlomka in kaj je njegov namen? Ali ima ta institut kakšen vpliv na izbiro uporabljenega prava? (10)</text:p>
      <text:p text:style-name="Standard">2. Kateri cilj <text:s/>je želela doseči cerkev s prevzemom sodstva o zakonski zvezi v svoje roke? Ali je to imelo kakšne posledice v medvojni Jugoslaviji? (10)</text:p>
      <text:p text:style-name="Standard">3. »..., da bo vsak sodnik v Ljubljani, ki je ali še bo od nas, naših dedičev in naslednikov prejel pravico krvnega sodstva…« Kdo so »mi, naši dediči in ..« in ali prejme sodnik v Ljubljani oblast samo od njih? Kaj pomeni, da je prejel krvno sodstvo? Kaj pomeni izraz malefic?(10)</text:p>
      <text:p text:style-name="Standard">4. Kakšne vrste krajevnih avtonomij poznaš iz druge polovice 19.stol. ? Preureditev katerih je terjal prvi slovenski politični program? (10) </text:p>
      <text:p text:style-name="Standard">5. »Po različnosti razmerja med vrhovnim in užitnim lastnikom se posestva, pri katerih</text:p>
      <text:p text:style-name="Standard"><text:s/>je lastnina deljena, imenujejo fevdna,« Kdaj je <text:s/>nastal nauk o deljeni lastnini in zakaj? Kdo je njegov avtor? Do kdaj se je nauk ohranil?(10)</text:p>
      <text:p text:style-name="Standard">6. Kdaj se je na Slovenskem končala fevdalna ureditev? Za katere razbremenitve so kmetje plačali odškodnino in za katere ne? Zakaj? (20)</text:p>
      <text:p text:style-name="Standard">7. »Priče te izročitve so za uho pritegnjene priče: <text:s/>Fridericus, …To pa so priče po slovanskem pravu: Hartuuich, …« Zakaj so navedene priče dveh vrst? V katerem obdobju je nastalo tako razlikovanje in zakaj? (10)</text:p>
      <text:p text:style-name="Standard">8. Kateri simbol državnosti se pojavlja na slovenskem denarju? Zakaj prav ta? (20)</text:p>
      <text:p text:style-name="Standard"/>
      <text:p text:style-name="Standard"><text:s/></text:p>
      <text:p text:style-name="Standard"/>
      <text:p text:style-name="Standard"/>
      <text:p text:style-name="Standard">Ime in priimek: </text:p>
      <text:p text:style-name="Standard">Študnet/ka dobi samo en list. Odgovarjajte kratko in pazite na podvprašanja! Odgovori brez zveze z vprašanjem ali povsem napačni odgovori se točkujejo negativno.</text:p>
      <text:p text:style-name="Standard">1. » Na Ptuju naj se tujca ne prime namesto drugega (tujca), razen kadar je prav(n)i zavezanec.« Kako se imenuje institut iz odlomka in kaj je njegov namen? Katero pravo bi uporabili, če bi ne uporabili tega instituta? (10)</text:p>
      <text:p text:style-name="Standard">2. Kateri cilj <text:s/>je želela doseči cerkev ko je <text:s/>prevzela sklepanje zakonske zveze v svoje roke? Kako je bilo s tem v medvojni Jugoslaviji? (10)</text:p>
      <text:p text:style-name="Standard">3. »..., da bo vsak sodnik v Ljubljani, ki je ali še bo od nas, naših dedičev in naslednikov prejel pravico krvnega sodstva…« Kdo so »mi, naši dediči in ..« in ali prejme sodnik v Ljubljani oblast samo od njih? Kaj pomeni, da je prejel krvno sodstvo? Kdo še je imel pravico krvnega sodstva10)</text:p>
      <text:p text:style-name="Standard">4. Kakšne vrste krajevnih avtonomij poznaš iz druge polovice 19. stol.? Katera med njimi je bila predmet prvega slovenskega narodnega programa in zakaj? (10) </text:p>
      <text:p text:style-name="Standard">5. »Po različnosti razmerja med vrhovnim in užitnim lastnikom se posestva, pri katerih</text:p>
      <text:p text:style-name="Standard"><text:s/>je lastnina deljena, imenujejo fevdna,« Kdaj je <text:s/>nastal nauk o deljeni lastnini in zakaj? Kdo je vrhovni lastnik in kdo užitni? 10)</text:p>
      <text:p text:style-name="Standard">6. Kdaj se je na Slovenskem končala fevdalna ureditev? Kateri ostanki fevdalne ureditve so se ohranili do takrat (20)</text:p>
      <text:p text:style-name="Standard"><text:soft-page-break/>7. »Priče te izročitve so za uho pritegnjene priče: <text:s/>Fridericus, …To pa so priče po slovanskem pravu: Hartuuich, …« Zakaj so navedene priče dveh vrst? Kdo so za uho pritegnjene priče in kako to, da se pojavijo med pričami po slovanskem pravu? (10)</text:p>
      <text:p text:style-name="Standard">8. Kateri simbol državnosti se pojavlja na slovenskem denarju? Ali imaš glede tega kake pomisleke? (20)</text:p>
      <text:p text:style-name="Standard"/>
      <text:p text:style-name="Standard"/>
      <text:p text:style-name="Standard">Ime in priimek</text:p>
      <text:p text:style-name="Standard"/>
      <text:p text:style-name="Standard">»… Za njim je minilo nekaj časa, dokler ni prišel iz dalmatinskih in istrskih krajev neki Slovan, po imenu Metodij,..« Kateri zapis prava je zelo verjetno povezan z Metodovim misionarjenjem in v čem je njegov pomen? Ali gre za izvirno delo?(15)</text:p>
      <text:p text:style-name="Standard">Metod je misionaril v neposredni bližini neke druge politične tvorbe. Kakšno zvezo ima ta tvorba s Slovenci in ali je pri tem kaj spornega?(30)</text:p>
      <text:p text:style-name="Standard">V katerem zapisu prava so upali najti »slovensko« pravo in je zato najbolj proučen. Kakšno zvezo ima ta spis z avtonomijami?(10)</text:p>
      <text:p text:style-name="Standard"><text:s/>» Ius civile je treba v cesarstvu uporabiti pri odločanju o konkretnih zadevah, kadar ni kakega poštenega in razumnega običaja ali novejšega cesarskega zakona.« Kako imenujemo takšno rabo »civilnega« prava? Kdaj in zakaj je do tega prišlo? Kako se je imenovalo pravo, ki je nastalo s tako rabo, do kdaj je veljalo in kdo so bili nosilci rabe tega prava?(20)</text:p>
      <text:p text:style-name="Standard">Katera pravna šola, kdaj in zakaj je tako pravo odklanjala? Kaj in kdaj je to pravo nadomestilo na sedanjem slovenskem ozemlju?(10)</text:p>
      <text:p text:style-name="Standard">Kakšne spremembe se dogajajo v približno istem času na področju kazenskega prava in katera smer razvoja pride ob tem najbolj do izraza?(15)</text:p>
      <text:p text:style-name="Standard"/>
      <text:p text:style-name="Standard"/>
      <text:p text:style-name="Standard"/>
      <text:p text:style-name="Standard">Ime in priimek</text:p>
      <text:p text:style-name="Standard"/>
      <text:p text:style-name="Standard">»… Za njim je minilo nekaj časa, dokler ni prišel iz dalmatinskih in istrskih krajev neki Slovan, po imenu Metodij,..« Kateri zgodovinski spis je povezan z Metodovim misionarjenjem kdaj in zakaj je nastal in kaj nam pove o ureditvi oblasti?(20) </text:p>
      <text:p text:style-name="Standard">Kakšne sledove je pustila politična tvorba,o kateri je govora v tem spisu v visokem srednjem veku in kaj od tega je aktualno še danes? Ali je pri tem kaj spornega?(30)</text:p>
      <text:p text:style-name="Standard">V katerem zapisu prava so upali najti »slovensko« pravo in je zato najbolj proučen. V čem je pomen tega zapisa?(10)</text:p>
      <text:p text:style-name="Standard">» Ius civile je treba v cesarstvu uporabiti pri odločanju o konkretnih zadevah, kadar ni kakega poštenega in razumnega običaja ali novejšega cesarskega zakona.« Kako imenujemo takšno rabo »civilnega« prava? Kakšni so bili gospodarski razlogi za tako rabo? Kako se je imenovalo pravo, ki je nastalo s tako rabo, iz česa še je bilo sestavljeno in do kdaj je veljalo?(20)</text:p>
      <text:p text:style-name="Standard">Katera pravna šola, kdaj in zakaj je tako pravo odklanjala? Kdo še ni bil zadovoljen s tem pravom in zakaj?(10)</text:p>
      <text:p text:style-name="Standard">Kakšne reforme so bile približno v istem času v kazenskem pravu in kateri pravni avtor je v tej zvezi najbolj znan?(10)</text:p>
      <text:p text:style-name="Standard"><text:soft-page-break/></text:p>
      <text:p text:style-name="Standard"/>
      <text:p text:style-name="Standard">Ime in priimek</text:p>
      <text:p text:style-name="Standard"/>
      <text:p text:style-name="Standard">1. »…in hudodelstvo ter dejanje vsakega posameznega zločinca ali zločinke je bilo vedno spoznano in sojeno samo po vesti vsakega sodnika, brez kakršnihkoli zakonov.« Do kdaj je bilo v kazenskem pravu stanje kot ga opisuje odlomek?. Kaj se je potem spremenilo? Kakšne so bile značilne kazni v citiranem obdobju? Kakšen je razvoj poseganja države na področju kazenskega prava? (20)</text:p>
      <text:p text:style-name="Standard">2. Kako imenujemo sodstvo, ki je prešlo v  zasebno sfero? Kdaj in zakaj se je to zgodilo? Kdaj je bilo tako sodstvo pri nas odpravljeno?(12)</text:p>
      <text:p text:style-name="Standard">3. Kdaj in zakaj je prišlo do krepitve osrednje oblasti? Kateri sloj je pri tem podpiral vladarja? V čem so bile pravne posebnosti njihovih naselij? (12)</text:p>
      <text:p text:style-name="Standard">4. S sprejemom katerega prava je povezana gospodarska dejavnost teh naselij? Kako je bila omejena njihova avtonomija?(10)</text:p>
      <text:p text:style-name="Standard">5. » Vsi posli deželnih odborov preidejo na Narodno vlado SHS v Ljubljani, …« Kaj je bilo odpravljeno s to določbo? Kateri program se je z njo delno uresničil? Zakaj trdimo da delno? Zakaj se ni uresničil v večji meri? (20) </text:p>
      <text:p text:style-name="Standard">6. Kateri organ na stopnji dežele je še obstajal v izvršni veji oblasti? Kdaj so ti organi začeli nastajati? (10)</text:p>
      <text:p text:style-name="Standard">7. Katera je bila najnižja enota v avtonomni liniji in kdaj je postala avtonomna? Ali je obstajala avtonomna linija sodstva? (8)</text:p>
      <text:p text:style-name="Standard">8. Kako se imenuje ozemeljska enota, v kateri je obstajala avtonomija najvišje plasti v fevdalni družbi? Kaj je bila vsebina te avtonomije od 14. in kaj od srede 15. stol.?((8)</text:p>
      <text:p text:style-name="Standard"/>
      <text:p text:style-name="Standard"/>
      <text:p text:style-name="Standard">Ime in priimek</text:p>
      <text:p text:style-name="Standard"/>
      <text:p text:style-name="Standard">1. »…in hudodelstvo ter dejanje vsakega posameznega zločinca ali zločinke je bilo vedno spoznano in sojeno samo po vesti vsakega sodnika, brez kakršnihkoli zakonov.« Do kdaj je bilo v kazenskem pravu stanje kot ga opisuje odlomek?. Kaj se je potem spremenilo? Kakšne so bile značilne kazni v citiranem obdobju? Kakšen je razvoj poseganja države na področju kazenskega prava? (20)</text:p>
      <text:p text:style-name="Standard">2. Kako imenujemo sodstvo, ki je prešlo v  zasebno sfero? Kdaj in zakaj se je to zgodilo? Kdaj je bilo tako sodstvo pri nas odpravljeno?(12)</text:p>
      <text:p text:style-name="Standard">3. Kdaj in zakaj je prišlo do krepitve osrednje oblasti? Kateri sloj je pri tem podpiral vladarja? V čem so bile pravne posebnosti njihovih naselij? (12)</text:p>
      <text:p text:style-name="Standard">4. S sprejemom katerega prava je povezana gospodarska dejavnost teh naselij? Kako je bila omejena njihova avtonomija?(10)</text:p>
      <text:p text:style-name="Standard">5. » Vsi posli deželnih odborov preidejo na Narodno vlado SHS v Ljubljani, …« Kaj je bilo odpravljeno s to določbo? Kateri program se je z njo delno uresničil? Zakaj trdimo da delno? Zakaj se ni uresničil v večji meri? (20) </text:p>
      <text:p text:style-name="Standard">6. Kateri organ na stopnji dežele je še obstajal v izvršni veji oblasti? Kdaj so ti organi začeli nastajati? (10)</text:p>
      <text:p text:style-name="Standard">7. Katera je bila najnižja enota v avtonomni liniji in kdaj je postala avtonomna? Ali je obstajala avtonomna linija sodstva? (8)</text:p>
      <text:p text:style-name="Standard"><text:soft-page-break/>8. Kako se imenuje ozemeljska enota, v kateri je obstajala avtonomija najvišje plasti v fevdalni družbi? Kaj je bila vsebina te avtonomije od 14. in kaj od srede 15. stol.?((8)</text:p>
      <text:p text:style-name="Standard"/>
      <text:p text:style-name="Standard">Ime in priimek </text:p>
      <text:p text:style-name="Standard"/>
      <text:p text:style-name="Standard">1. » Vsi posli deželnih odborov preidejo na Narodno vlado SHS v Ljubljani, …« Kaj je bilo odpravljeno s to določbo? Kateri program se je z njo delno uresničil? Kdaj in zakaj je nastal ta program? (20)</text:p>
      <text:p text:style-name="Standard">2. Kateri organ na stopnji dežele je še obstajal v izvršni veji oblasti? Kako imenujemo sistem v katerem na isti stopnji obstajata dva organa? (8)</text:p>
      <text:p text:style-name="Standard">3. Katera je bila najnižja enota v avtonomni liniji in kdaj je postala avtonomna? Kateri vrsti avtonomije je najbliže? <text:s/>(8)</text:p>
      <text:p text:style-name="Standard">4. Kako se imenuje ozemeljska enota, v kateri je obstajala avtonomija najvišje plasti v fevdalni družbi? Kdaj so take enote nastale? <text:s/>Kakšne posledice je imel njihov nastanek za Slovence? (12)</text:p>
      <text:p text:style-name="Standard">5. »…in hudodelstvo ter dejanje vsakega posameznega zločinca ali zločinke je bilo vedno spoznano in sojeno samo po vesti vsakega sodnika, brez kakršnihkoli zakonov.« Do kdaj je bilo v kazenskem pravu stanje kot ga opisuje odlomek?. Kakšen je razvoj poseganja države na področju kazenskega prava? (20)</text:p>
      <text:p text:style-name="Standard">6. Kako imenujemo sodstvo, ki je prešlo v <text:s/>zasebno sfero? Kdaj in zakaj se je to zgodilo? Kakšne so bile posledice za veljavnost prava? (12)</text:p>
      <text:p text:style-name="Standard">7. Kdaj in zakaj je prišlo do krepitve osrednje oblasti? Kateri sloj je pri tem podpiral vladarja? Kakšna je bila razslojitev prebivalstva v njihovih <text:s/>naseljih z daljšo kontinuiteto?(10)</text:p>
      <text:p text:style-name="Standard">8. S sprejemom katerega prava je povezana gospodarska dejavnost teh naselij? <text:s/>Kdo so nosilci širjenja tega prava in kje jih zaposlujejo?(10) </text:p>
      <text:p text:style-name="Standard"/>
      <text:p text:style-name="Standard">Ime in priimek:</text:p>
      <text:p text:style-name="Standard"/>
      <text:p text:style-name="Standard">Za odgovore je na voljo samo ta list. Povsem zgrešeni odgovori prinašajo negativne točke.</text:p>
      <text:p text:style-name="Standard">1. »Po Borutovi smrti so … na frankovski ukaz in na prošnjo istih Slovanov poslali Gorazda… <text:s/>nazaj; in Slovani so si ga postavili za kneza … se je z dovoljenjem kralja Pipina –…na njihovo prošnjo vrnil Hotimir. …« Kdo so Slovani iz citiranega odlomka, kdaj se to dogaja in o čem nam odlomek priča? Kako imenujemo obred postavljanja kneza in kakšne so mednarodne posledice tega obreda danes? (30)</text:p>
      <text:p text:style-name="Standard">2. Kako so Franki upravno preuredili politično tvorbo iz zgornjega odlomka, kdo je vodil take enote in kdo jih je pri tem nadzoroval?(10)</text:p>
      <text:p text:style-name="Standard">3. Zakaj v srednjem veku ponovno oživijo mestna naselja in v čem se ekonomsko razlikujejo od okolice? Kateri zapisi prava določajo te mestne posebnosti?(10)</text:p>
      <text:p text:style-name="Standard">4. Katero pravo je nastalo v zvezi z gospodarskimi dejavnostmi meščanov? (5</text:p>
      <text:p text:style-name="Standard">5. »Podložnik mora priti v pisarno svoje gosposke brez hrupa in povsem skromno povedati vpričo vaških županov (rihtarjev) ali zapriseženih mož, ki se ob uradnih dneh tam mudijo…« <text:s/>Kakšne naloge <text:s/>opravljajo župani iz odlomka v srednjem veku in kakšne v absolutizmu?(10)</text:p>
      <text:p text:style-name="Standard"><text:soft-page-break/>6. Kakšne vrste oblast nam kaže citirani odlomek, kdaj in zakaj je bila taka vrsta oblasti uvedena?(20)</text:p>
      <text:p text:style-name="Standard">7. Kako je bil zemljiški gospod v absolutizmu omejen v izrekanju kazni iz zaradi kakšnih ekonomskih nazorov?(10)</text:p>
      <text:p text:style-name="Standard">8. Kakšne vrste zastave poznaš, glede na to pri kom je zastavljena stvar?(5)</text:p>
      <text:p text:style-name="Standard"/>
      <text:p text:style-name="Standard"/>
      <text:p text:style-name="Standard">Ime in priimek</text:p>
      <text:p text:style-name="Standard">Za odgovore je na voljo samo ta list. Povsem zgrešeni odgovori prinašajo negativne točke.</text:p>
      <text:p text:style-name="Standard">1. »Po Borutovi smrti so … na frankovski ukaz in na prošnjo istih Slovanov poslali Gorazda… <text:s/>nazaj; in Slovani so si ga postavili za kneza … se je z dovoljenjem kralja Pipina –…na njihovo prošnjo vrnil Hotimir. …« Kdo so Slovani iz citiranega odlomka, kdaj se to dogaja in o čem nam odlomek priča? Kateri sloj je pri postavljanju kneza imel najpomembnejšo vlogo in o kakšni družbeni razslojenosti nam še priča citirani vir? (30)</text:p>
      <text:p text:style-name="Standard">2. Kako so Franki upravno preuredili politično tvorbo iz zgornjega odlomka, kdo je vodil take enote in kaj je bila njegova naloga? (10)</text:p>
      <text:p text:style-name="Standard">3. Zakaj v srednjem veku ponovno oživijo mestna naselja in v čem se pravno razlikujejo od okolice? Kateri zapisi prava določajo te mestne posebnosti? (10)</text:p>
      <text:p text:style-name="Standard">4. Katero pravo je nastalo v zvezi z gospodarskimi dejavnostmi meščanov? (5)</text:p>
      <text:p text:style-name="Standard">5. »Podložnik mora priti v pisarno svoje gosposke brez hrupa in povsem skromno povedati vpričo vaških županov (rihtarjev) ali zapriseženih mož, ki se ob uradnih dneh tam mudijo…« <text:s/>Kaj so bili župani v dobi preseljevanja in kaj po uvedbi zemljiških gospostev? (10)</text:p>
      <text:p text:style-name="Standard">6. Kakšne vrste oblast nam kaže citirani odlomek, kdaj in zakaj je bila taka vrsta oblasti odpravljena? (20)</text:p>
      <text:p text:style-name="Standard">7. Kako je bil zemljiški gospod v absolutizmu omejen v pobiranju dajatev in <text:s/>zaradi kakšnih ekonomskih nazorov? (10)</text:p>
      <text:p text:style-name="Standard">8. Kakšne vrste zastave poznaš, glede na to čigava postane <text:s/>zastavljena stvar po izteku roka vrnitve dolga ? (5)</text:p>
      <text:p text:style-name="Standard"/>
      <text:p text:style-name="Standard">Ime in priimek: </text:p>
      <text:p text:style-name="Standard">Študnet/ka dobi samo en list. Odgovarjajte kratko in pazite na podvprašanja! Odgovori brez zveze z vprašanjem ali povsem napačni odgovori se točkujejo negativno.</text:p>
      <text:p text:style-name="Standard">1. » Na Ptuju naj se tujca ne prime namesto drugega (tujca), razen kadar je prav(n)i zavezanec.« Kako se imenuje institut iz odlomka in kaj je njegov namen? Kakšna je zveza tega instituta z uporabo prava? (10)</text:p>
      <text:p text:style-name="Standard">2. Zakaj je cerkev <text:s/>prevzela urejanje zakonske zveze v svoje roke? Ali je to imelo kakšne posledice v medvojni Jugoslaviji? (10)</text:p>
      <text:p text:style-name="Standard">3. »..., da bo vsak sodnik v Ljubljani, ki je ali še bo od nas, naših dedičev in naslednikov prejel pravico krvnega sodstva…« Kdo so »mi, naši dediči in ..« in ali prejme sodnik v Ljubljani oblast samo od njih? Kaj pomeni, da je prejel krvno sodstvo? Kaj pomeni izraz malefic?(10)</text:p>
      <text:p text:style-name="Standard">4. Kakšne vrste krajevnih avtonomij poznaš iz druge polovice 19. stol.? Preureditev katerih je terjal prvi slovenski politični program? (10) </text:p>
      <text:p text:style-name="Standard"><text:soft-page-break/>5. »Po različnosti razmerja med vrhovnim in užitnim lastnikom se posestva, pri katerij je lastnina deljena, imenujejo fevdna,« Kdaj je <text:s/>nastal nauk o deljeni lastnini in zakaj? Kdo je njegov avtor? Do kdaj se je nauk ohranil?(10)</text:p>
      <text:p text:style-name="Standard">6. Kdaj se je na Slovenskem končala fevdalna ureditev? Za katere razbremenitve so kmetje plačali odškodnino in za katere ne? Zakaj? (20)</text:p>
      <text:p text:style-name="Standard">7. »Priče te izročitve so za uho pritegnjene priče: <text:s/>Fridericus, …To pa so priče po slovanskem pravu: Hartuuich, …« Zakaj so navedene priče dveh vrst? V katerem obdobju je nastalo tako razlikovanje in zakaj? (10)</text:p>
      <text:p text:style-name="Standard">8. Zakaj se na slovenskem denarju pojavlja knežji <text:s/>kamen? Razlogi za in proti? (20)</text:p>
      <text:p text:style-name="Standard"/>
      <text:p text:style-name="Standard">Ime in priimek: </text:p>
      <text:p text:style-name="Standard">Študent(ka) dobi le en list. Odgovori brez zveze z vprašanjem ali povsem napačni odgovori se točkujejo negativno.</text:p>
      <text:p text:style-name="Standard"/>
      <text:p text:style-name="Standard">1. »Če je nekdo drugemu sovražnik in mu želi napovedati maščevanje, naj to stori tri dni prej, v nasprotnem primeru se šteje, da je prekršil mir in zvestobo.« Za katero obdobje v razvoju fevdalne države in prava so bili značilni dokumenti, kot je ta, iz katerega je vzet odlomek? Kdo jih je edino lahko izdajal in kako uspešne so bile takšne norme? Opišite proces, ki je pripeljal do tega, da je izdajanje takšnih norm sploh postalo potrebno! (15) </text:p>
      <text:p text:style-name="Standard">2. Kdo je v naslednjem obdobju relativno uspešno zaustavil ta proces in na kakšen način si je najkasneje v obdobju zgodnje moderne države zagotovil neodvisno vojsko? (10)</text:p>
      <text:p text:style-name="Standard">3. Katere tendence v razvoju kazenskega prava poznate in razložite, na kakšen način njihova uveljavitev prekinja s prakso medrodbinskega maščevanja? (15)</text:p>
      <text:p text:style-name="Standard">4. Pri katerih pravnih panogah v kraljevini Jugoslaviji pride do njihovega poenotenja in kako, in pri katerih ne? Kratko razložite zakaj! (10)</text:p>
      <text:p text:style-name="Standard">5. »Podložniku, ki se ne bi držal tega zakona in postopka ter iskal svojo pravico kako drugače, se ne sme ustreči. Če bi obšel svoj okrožni urad in bi hotel preskočiti uradno pot ter bi nadlegoval naša najvišja oblastva ali nas (vladarja), mu je …naložiti kazen.«</text:p>
      <text:p text:style-name="Standard">Kdo, kdaj in zakaj je uvedel okrožne urade? Katero funkcijo jim je poveril na področju davčne uprave? (15)</text:p>
      <text:p text:style-name="Standard">6. Pojasnite kratko razvoj tistega zemljiškega registra, ki je še danes potreben za odmerjanje davkov? (10)</text:p>
      <text:p text:style-name="Standard">7. Od kdaj naprej lahko na našem ozemlju ponovno govorimo o uvajanju pozitivnega prava? Kako in zakaj se ta proces izkristalizira v absolutizmu? Razložite s primeri sprejetih norm! (20)</text:p>
      <text:p text:style-name="Standard">8. Ali so bili s sprejetjem ODZ fevdalni odnosi odpravljeni? Kratko utemeljite? (5)</text:p>
      <text:p text:style-name="Standard"/>
      <text:p text:style-name="Standard">Ime in priimek: </text:p>
      <text:p text:style-name="Standard">Študent(ka) dobi le en list. Odgovori brez zveze z vprašanjem ali povsem napačni odgovori se točkujejo negativno.</text:p>
      <text:p text:style-name="Standard"/>
      <text:p text:style-name="Standard">1. »Podložniku, ki se ne bi držal tega zakona in postopka ter iskal svojo pravico kako drugače, se ne sme ustreči. Če bi obšel svoj okrožni urad in bi hotel preskočiti uradno pot ter bi nadlegoval naša najvišja oblastva ali nas (vladarja), mu je …naložiti kazen.«</text:p>
      <text:p text:style-name="Standard">Kdo in kdaj je uvedel kresije? Katere funkcije jim je poveril na področju ščitenja podložnika? (15)</text:p>
      <text:p text:style-name="Standard"><text:soft-page-break/>2. Pojasnite kratko razvoj tistega zemljiškega registra, ki je še danes potreben za promet z nepremičninami? (10)</text:p>
      <text:p text:style-name="Standard">3. Od kdaj naprej lahko na našem ozemlju ponovno govorimo o uvajanju pozitivnega prava? Kako in zakaj se ta proces izkristalizira v absolutizmu? Razložite s primeri sprejetih norm! (20)</text:p>
      <text:p text:style-name="Standard">4. Ali so s programom Zedinjene Slovenije zahtevali lastno državo? Kratko utemeljite? (10)</text:p>
      <text:p text:style-name="Standard">5. »Če je nekdo drugemu sovražnik in mu želi napovedati maščevanje, naj to stori tri dni prej, v nasprotnem primeru se šteje, da je prekršil mir in zvestobo.« Za katero obdobje v razvoju fevdalne države in prava so bili značilni dokumenti, kot je ta, iz katerega je vzet odlomek? Kdo jih je edino lahko izdajal in kako uspešne so bile takšne norme? Opišite proces, ki je pripeljal do tega, da je izdajanje takšnih norm sploh postalo potrebno! (15) </text:p>
      <text:p text:style-name="Standard">6. Kdo je v naslednjem obdobju relativno uspešno zaustavil ta proces in na kakšen način si je najkasneje v obdobju zgodnje moderne države zagotovil potrebne finance? (10)</text:p>
      <text:p text:style-name="Standard">7. Katere tendence v razvoju kazenskega prava poznate in razložite, na kakšen način njihova uveljavitev prekinja s prakso medrodbinskega maščevanja? (15)</text:p>
      <text:p text:style-name="Standard">8. Kdaj in s katerim dokumentom so Slovenci še zadnjič ponudili zvestobo habsburški hiši, preden jo je cesarju v njihovem imenu odpovedal general Rostohar, in s čim so jo pogojevali (5)</text:p>
      <text:p text:style-name="Standard"/>
      <text:p text:style-name="Standard">Ime in priimek: </text:p>
      <text:p text:style-name="Standard">Študent(ka) dobi le en list. Odgovori brez zveze z vprašanjem ali povsem napačni odgovori se točkujejo negativno.</text:p>
      <text:p text:style-name="Standard"/>
      <text:p text:style-name="Standard">1. »Podložniku, ki se ne bi držal tega zakona in postopka ter iskal svojo pravico kako drugače, se ne sme ustreči. Če bi obšel svoj okrožni urad in bi hotel preskočiti uradno pot ter bi nadlegoval naša najvišja oblastva ali nas (vladarja), mu je …naložiti kazen.«</text:p>
      <text:p text:style-name="Standard">Kdo in kdaj je uvedel kresije? Katere funkcije jim je poveril na področju ščitenja podložnika? (15)</text:p>
      <text:p text:style-name="Standard">2. Pojasnite kratko razvoj tistega zemljiškega registra, ki je še danes potreben za promet z nepremičninami? (10)</text:p>
      <text:p text:style-name="Standard">3. Od kdaj naprej lahko na našem ozemlju ponovno govorimo o uvajanju pozitivnega prava? Kako in zakaj se ta proces izkristalizira v absolutizmu? Razložite s primeri sprejetih norm! (20)</text:p>
      <text:p text:style-name="Standard">4. Ali so s programom Zedinjene Slovenije zahtevali lastno državo? Kratko utemeljite? (10)</text:p>
      <text:p text:style-name="Standard">5. »Če je nekdo drugemu sovražnik in mu želi napovedati maščevanje, naj to stori tri dni prej, v nasprotnem primeru se šteje, da je prekršil mir in zvestobo.« Za katero obdobje v razvoju fevdalne države in prava so bili značilni dokumenti, kot je ta, iz katerega je vzet odlomek? Kdo jih je edino lahko izdajal in kako uspešne so bile takšne norme? Opišite proces, ki je pripeljal do tega, da je izdajanje takšnih norm sploh postalo potrebno! (15) </text:p>
      <text:p text:style-name="Standard">6. Kdo je v naslednjem obdobju relativno uspešno zaustavil ta proces in na kakšen način si je najkasneje v obdobju zgodnje moderne države zagotovil potrebne finance? (10)</text:p>
      <text:p text:style-name="Standard">7. Katere tendence v razvoju kazenskega prava poznate in razložite, na kakšen način njihova uveljavitev prekinja s prakso medrodbinskega maščevanja? (15)</text:p>
      <text:p text:style-name="Standard"><text:soft-page-break/>8. Kdaj in s katerim dokumentom so Slovenci še zadnjič ponudili zvestobo habsburški hiši, preden jo je cesarju v njihovem imenu odpovedal general Rostohar, in s čim so jo pogojevali (5)</text:p>
      <text:p text:style-name="Standard"/>
      <text:p text:style-name="Standard">Ime in priimek</text:p>
      <text:p text:style-name="Standard">Študent(ka) dobi le en list. Odgovori brez zveze z vprašanjem ali povsem napačni odgovori se točkujejo negativno.</text:p>
      <text:p text:style-name="Standard"/>
      <text:p text:style-name="Standard">1. »Če kdo brez vednosti svojega zemljiškega gospoda ali oblasti ali opravičljivega razloga zapusti deželo…« O čem govori citirani odlomek in kdaj so bile tovrstne omejitve odpravljene? Kateri gospodarski nazori so bili za tako odpravo? Kaj pomeni »brez vednosti…gospoda«? (15)</text:p>
      <text:p text:style-name="Standard">2. <text:s/>Kdaj so nastala zemljiška gospostva in zakaj? Kakšne so bile gospodarske pravice gospodov? (10)</text:p>
      <text:p text:style-name="Standard">3 Kdaj so bila zemljiška gospostva v celoti odpravljena in kaj se je takrat zgodilo s pravicami kmetov do kmetij? (10)</text:p>
      <text:p text:style-name="Standard">4. Kateri sloj prebivalstva je v srednjem veku ostal zunaj zemljiških gospostev, od kdaj in iz kakšnih razlogov so se razvijala naselja tega sloja? Kako so se prebivalci teh naselij pravno razlikovali od onih na gospostvih? (15)</text:p>
      <text:p text:style-name="Standard">5..»Nad grešnikom maščuj greh in zločin maščuj nad zločincem!«… Kateri smeri razvoja kazenskega prava ustreza odlomek in katere smeri razvoja še poznaš? (10)</text:p>
      <text:p text:style-name="Standard">6.Za katero stopnjo družbenega razvoja je maščevanje še posebno značilno? Kdaj opažamo Karantance na še višji stopnji in kateri vir nam o tem priča? Kaj nam ta vir pove o ureditvi oblasti? (10)</text:p>
      <text:p text:style-name="Standard">7. Na kaj so karantansko ozemlje razdelili Franki? Kako je bilo slovensko ozemlje razdeljeno od 12. stol. naprej in kako se je ta razdeljenost vsaj deloma nehala? (10)</text:p>
      <text:p text:style-name="Standard">8. Kateri slovenski politični program je bil naperjen zoper tako razdeljenost in katera nova pravna panoga se je razvila v Avstro-ogrski zaradi ene od zahtev programa? (20)</text:p>
      <text:p text:style-name="Standard"/>
      <text:p text:style-name="Standard">Ime in priimek</text:p>
      <text:p text:style-name="Standard">Študent(ka) dobi le en list. Odgovori brez zveze z vprašanjem ali povsem napačni odgovori se točkujejo negativno.</text:p>
      <text:p text:style-name="Standard"/>
      <text:p text:style-name="Standard">1.»Nad grešnikom maščuj greh in zločin maščuj nad zločincem!«… Kateri smeri razvoja kazenskega prava ustreza odlomek in kako se je razvijalo maščevanje? (10)</text:p>
      <text:p text:style-name="Standard">2. Za katero stopnjo družbenega razvoja je maščevanje še posebno značilno? Kdaj opažamo Karantance na še višji stopnji in kateri vir nam o tem priča? Kaj nam ta pove o družbenem razslojevanju? (10)</text:p>
      <text:p text:style-name="Standard">3. Na kaj so karantansko ozemlje razdelili Franki? Na katere enote je bilo slovensko ozemlje razdeljeno od 12. stol. naprej in kdaj se je to vsaj deloma nehalo? (10)</text:p>
      <text:p text:style-name="Standard">4. Kateri politični program je bil naperjen zoper tako razdeljenost in kaj bi se moralo zgoditi s političnimi enotami, da bi se uresničil? Razloži na primeru Koroške! (20)</text:p>
      <text:p text:style-name="Standard">5 .»Če kdo brez vednosti svojega zemljiškega gospoda ali oblasti ali opravičljivega razloga zapusti deželo…« O čem govori citirani odlomek i kdaj so bile tovrstne omejitve odpravljene? Katera gospodarska teorija je bila za odpravo? Na kaj je vezan človek, ki ne sme zapustiti »dežele«? (15)</text:p>
      <text:p text:style-name="Standard"><text:soft-page-break/>6. Kdaj so nastala zemljiška gospostva in zakaj? Kakšne so bile oblastvene pravice gospodov? (10)</text:p>
      <text:p text:style-name="Standard">7. Kdaj so bila zemljiška gospostva dokončno odpravljena in kateri element <text:s/>podložništva je bil odpravljen s tem? (10)</text:p>
      <text:p text:style-name="Standard">8. Kateri sloj prebivalstva je v srednjem veku ostal zunaj zemljiških gospostev, od kdaj in iz kakšnih razlogov so se razvijala naselja tega sloja? V čem se je ta sloj ločeval od onih na gospostvih po gospodarski plati? (15)</text:p>
      <text:p text:style-name="Standard"/>
      <text:p text:style-name="Standard">Ime in priimek</text:p>
      <text:p text:style-name="Standard"/>
      <text:p text:style-name="Standard">1. »Z vojnimi ujetniki si ne znajo pomagati, zato jih ne zadržujejo v suženjstvu kot druga ljudstva, …« Na kakšni stopnji razvoja je ljudstvo, kot ga opisuje odlomek in iz kakšnega vzroka je še lahko v antiki nekdo postal suženj? (8)</text:p>
      <text:p text:style-name="Standard">2. Katera je naslednja stopnja razvoja ter <text:s/>kateri vir in iz katerega časa nam priča o prednikih Slovencev na tej stopnji? Kaj nam pove o ureditvi oblasti?(15)</text:p>
      <text:p text:style-name="Standard">3. Kdo so verjetni konjeniki te dobe in kakšna je vloga konjenikov v naslednjem obdobju?(9)</text:p>
      <text:p text:style-name="Standard">4. Kakšne pravice so si nasledniki teh konjenikov pridobili v visokem srednjem veku in katera je bila odločilna za oblastna razmerja v začetku novega veka? Zakaj?(20)</text:p>
      <text:p text:style-name="Standard">5. »Zakon ima namen, da se izboljša položaj splošno koristnega kmečkega razreda (Classe).« Kateri gospodarski šoli pripada človek, ki tako razmišlja? Katera je vodilna pravna šola iste dobe?(8)</text:p>
      <text:p text:style-name="Standard">6. Ali je bil namen absolutističnih reform odpraviti fevdalizem in kako je bil ta odpravljen?(10)</text:p>
      <text:p text:style-name="Standard">7. Kateri je bil ključni ustavnopravni cilj meščanskih revolucij? Utemelji odgovor!(25)</text:p>
      <text:p text:style-name="Standard">8. Kaj je oficialna maksima in kdaj se uveljavi?(5)</text:p>
      <text:p text:style-name="Standard">Vsi odgovori naj bodo na tem listu. Napačni odgovori lahko prinesejo negativne točke. </text:p>
      <text:p text:style-name="Standard"><text:s/></text:p>
      <text:p text:style-name="Standard">Ime in priimek</text:p>
      <text:p text:style-name="Standard"/>
      <text:p text:style-name="Standard">Odgovori brez zveze z vprašanjem ali povsem napačni odgovori se točkujejo negativno.</text:p>
      <text:p text:style-name="Standard">1 “Ako pa ima kdo le pravico na tvarino stvari, drugi pa poleg pravice na tvarino izključno pravico na njene užitke, tedaj je lastninska pravica deljena in za oba nepopolna.” Kdo je avtor teorije o deljeni lastnini? Ali <text:s/>je ta teorija primerna za vse vrste zajmov?(10)</text:p>
      <text:p text:style-name="Standard">2. Kakšne so bile pravice kmeta, ki je imel kmetijo po kupnem pravu; kdaj in zakaj je prišlo do druge prevedbe v kmetije po kupnem pravu? (15)</text:p>
      <text:p text:style-name="Standard">3. Kdaj so bile obveznosti kmeta do gospoda v celoti odpravljene in kako je bilo z odškodnino ob odpravi? (15)</text:p>
      <text:p text:style-name="Standard">4. “Med svoboščinami omenjenih častivrednih deželnih stanov smo jasno razbrali, da so sami pristojni soditi <text:s/>vsem, ki jim z vrlimi službami služijo v zadevah nepremičnega premoženja, obveznosti in odškodnin, ter svojim podložnim ljudem v vseh zadevah, ko jih kdo toži, izvzemši v takšnih zadevah, ko gre za glavo in življenje ter za kaznovanje na telesu.” Kako imenujemo sodstvo, ki sodi med stanovske svoboščine in kako tisto, kjer gre za izjemo? Kdaj se je taka delitev uveljavila in zakaj?(20)</text:p>
      <text:p text:style-name="Standard"><text:soft-page-break/>5. Kateri organ sodi v rodovno plemenski ureditvi in kakšni ostanki tega sistema so se ohranili v fevdalizmu? (10)</text:p>
      <text:p text:style-name="Standard">6. Kdaj so bile zadeve »ko gre za glavo…« normirane, kako se imenuje taka norma za Ljubljano in kaj je značilno za postopek v tej normi? (10)</text:p>
      <text:p text:style-name="Standard">7. Kateri so tisti argumenti, na podlagi katerih lahko sklepamo, da so Karantanci živeli po svojem pravu?(15)</text:p>
      <text:p text:style-name="Standard">8. Kakšen je bil izvor prava po pojmovanjih najstarejših skupnosti? (5)</text:p>
      <text:p text:style-name="Standard"/>
      <text:p text:style-name="Standard">Ime in priimek</text:p>
      <text:p text:style-name="Standard"/>
      <text:p text:style-name="Standard">Odgovori brez zveze z vprašanjem ali povsem napačni odgovori se točkujejo negativno.</text:p>
      <text:p text:style-name="Standard">1. “Med svoboščinami omenjenih častivrednih deželnih stanov smo jasno razbrali, da so sami pristojni soditi <text:s/>vsem, ki jim z vrlimi službami služijo v zadevah nepremičnega premoženja, obveznosti in odškodnin, ter svojim podložnim ljudem v vseh zadevah, ko jih kdo toži, izvzemši v takšnih zadevah, ko gre za glavo in življenje ter za kaznovanje na telesu.” Kako imenujemo sodstvo, kjer gre »za glavo …« in kdo v drugih primerih sodi podložnim? Kdaj se je taka delitev uveljavila in zakaj?(20)</text:p>
      <text:p text:style-name="Standard">2 Kateri organ sodi v rodovno plemenski ureditvi in kdo stopi na čelo tega organa v frankovski državi?(10)</text:p>
      <text:p text:style-name="Standard">3. Kdaj je bilo sodstvo, kjer gre »za glavo…« normirano, kako se te norme pri nas imenujejo in kaj je značilno za kazni teh norm?(10)</text:p>
      <text:p text:style-name="Standard">4 <text:s/>“Ako pa ima kdo le pravico na tvarino stvari, drugi pa poleg pravice na tvarino izključno pravico na njene užitke, tedaj je lastninska pravica deljena in za oba nepopolna.” Kdo je avtor teorije o deljeni lastnini, kdaj je ta teorija nastala in zakaj?(10)</text:p>
      <text:p text:style-name="Standard">5. Kakšne so bile pravice kmeta, ki je imel zakupno (mitno) kmetijo; kdaj in zakaj je prišlo do prve prevedbe v kmetije po kupnem pravu?(15)</text:p>
      <text:p text:style-name="Standard">6. Kakšne obveznosti kmeta do gospoda so ostale še po odpravi osebne odvisnosti, kdaj je bila slednja odpravljena in kdaj so bili kmetje oproščeni tudi teh obveznosti?(15) <text:s/></text:p>
      <text:p text:style-name="Standard">7. Kateri izrazi iz srednjeveških virov kažejo, da so predniki Slovencev živeli po svojem pravu?(15)</text:p>
      <text:p text:style-name="Standard">8. Kako se je glasil najstarejši odgovor na vprašanje: Od kod pravo? (5)</text:p>
      <text:p text:style-name="Standard"/>
      <text:p text:style-name="Standard"/>
      <text:p text:style-name="Standard">Ime in priimek:</text:p>
      <text:p text:style-name="Standard"/>
      <text:p text:style-name="Standard">1. « da bi se zakoni mogli ustanoviti in narediti samo v deželskim zboru, koder so stališi in poslaniki – to se pravi gospodi, mestjani in kmeti zbrani; - da bi se tudi nobenih davkov naložiti ne smelo, ko bi zbor ne privolil;« V katero vejo oblasti sodi organ in v katerem obdobju je tako funkcijo pridobil? Kdaj je pridobil pravico davčne odobritve in zakaj? (20)</text:p>
      <text:p text:style-name="Standard">2. Katera <text:s/>plast prebivalstva si je pridobila to pravico in kako se imenujejo norme, ki so to urejale. Katere pravice so še bile v njih? (15)</text:p>
      <text:p text:style-name="Standard">3. V katerem obdobju so s poudarkom reformirali položaj kmetov in iz kakšnih gospodarskih motivov? Kakšne reforme v istem času še izvajajo in s kakšnimi nameni?(20)</text:p>
      <text:p text:style-name="Standard">4. Kaj je bil namen prevedbe mitnih v kupne kmetije v 18.stol.?(5)</text:p>
      <text:p text:style-name="Standard"><text:soft-page-break/>5. » Za njim je … prišel .. neki Slovan po imenu Metod,… <text:s/>ki je v slovanskem jeziku obhajal božjo službo …« Kateri vir je nastal v zvezi z Metodovo dejavnostjo in kaj nam pove o družbeni razslojenosti Karantancev? Kakšne vrste državi ustreza takšna razslojenost? (20)</text:p>
      <text:p text:style-name="Standard">6. Kako se imenuje zapis prava , ki ga povezujejo z Metodovo dejavnostjo in kakšnega izvora je v njem zapisano pravo? (10)</text:p>
      <text:p text:style-name="Standard">7. Kaj je talionsko načelo in za katera prava je značilno? (5)</text:p>
      <text:p text:style-name="Standard">8. V čem se kaže družbena razslojenost na področju civilnega prava? (5)</text:p>
      <text:p text:style-name="Standard"/>
      <text:p text:style-name="Standard">Ime in priimek: </text:p>
      <text:p text:style-name="Standard"/>
      <text:p text:style-name="Standard">1.»Tudi imajo naši gospodje na Koroškem pravico da sodijo svojim služabnikom … Vsak naj svojim kmetom sodi zaradi zadev, ki se dogajajo na njegovem gospostvu, razen v zadevah, kjer gre za smrt…« Kakšne vrste sodstvo imajo »gospodje na Koroškem« , kdaj in zakaj se je tako sodstvo uveljavilo in kdaj je bilo odpravljeno?(15)</text:p>
      <text:p text:style-name="Standard">2. Kdo sodi v zadevah, »kjer gre za smrt« in kakšno zvezo ima to sodstvo z avtonomijami?(15)</text:p>
      <text:p text:style-name="Standard">3. Kako je bilo z avtonomijami na Slovenskem po l. 1848?(20)</text:p>
      <text:p text:style-name="Standard">4. “Res neizprosno je trd; kdo drug ti vzame spravnino često celo še za brata, za sinovo smrt od morilca:” Kakšna je zveza med primerom iz odlomka in maščevanjem? Kako imenujemo ta pojav? Ali ima kakšno zvezo z družbenim razlikovanjem?(20)</text:p>
      <text:p text:style-name="Standard">5. V kateri družbi je družbeno razlikovanje največje in kako ga pravo ureja? (10)</text:p>
      <text:p text:style-name="Standard">6. Kdaj postane svoboda ena glavnih zahtev revolucionarjev in kakšno svobodo so imeli v mislih? (20)</text:p>
      <text:p text:style-name="Standard"/>
      <text:p text:style-name="Standard">Ime in priimek: </text:p>
      <text:p text:style-name="Standard"/>
      <text:p text:style-name="Standard">1. »Tudi imajo naši gospodje na Koroškem pravico da sodijo svojim služabnikom … Vsak naj svojim kmetom sodi zaradi zadev, ki se dogajajo na njegovem gospostvu, razen v zadevah, kjer gre za smrt…« Kakšne vrste oblast imajo »gospodje na Koroškem« , kdaj in zakaj se je taka oblast uveljavila in kdaj je bilo odpravljena?(15)</text:p>
      <text:p text:style-name="Standard">2. Kako se imenuje sodstvo, »kjer gre za smrt«, kdo in kdaj si ga je pridobil <text:s/>in do kdaj se je taka ureditev ohranila? (15)</text:p>
      <text:p text:style-name="Standard">3. Kakšne krajevne avtonomije na Slovenskem poznaš po l. 1848?(20)</text:p>
      <text:p text:style-name="Standard">4. “Res neizprosno je trd; kdo drug ti vzame spravnino često celo še za brata, za sinovo smrt od morilca:” Kaj je nadomestila »spravnina« ? Kako jo še imenujemo? Ali ima kakšno zvezo z družbenim razlikovanjem?(20)</text:p>
      <text:p text:style-name="Standard">5. V kateri družbi je družbeno razlikovanje največje in do kdaj se je to ohranilo?(10)</text:p>
      <text:p text:style-name="Standard">6. Kdaj postane svoboda ena glavnih zahtev revolucionarjev in kakšno svobodo so imeli v mislih? (20)</text:p>
      <text:p text:style-name="Standard"/>
      <text:p text:style-name="Standard">Ime in priimek</text:p>
      <text:p text:style-name="Standard"/>
      <text:p text:style-name="Standard">1. »Da si kljub temu ne bi kdo od njegovih naslednikov, ki bi pozabil šege očetov <text:s/>in vzajemno prijateljstvo, drznil zvijačno ali okrutno ravnati, smo sklenili na njihovo prošnjo pravice naših zbrati.« Kakšno vrsto prava po načinu nastanka pričakuješ v normi, <text:soft-page-break/>ki se tako začne? Zakaj so to pravo zapisovali v zgodnjem srednjem veku in za koga je veljalo? Kakšno pravo so še zapisovali v približno istem času ali malo prej in za koga? (20)</text:p>
      <text:p text:style-name="Standard">2. »Naši« iz odlomka so plemiči. Kdaj so zapisovali pravo, ki je veljalo za njih in katere pravice so si dali potrditi? (10)</text:p>
      <text:p text:style-name="Standard">3. Kako se imenuje obdobje, ko je plemstvo partner vladarja? Kako si je pridobilo partnerski položaj? Kako se imenuje korporacija, ki soodloča z vladarjem in o čem odloča? (25)</text:p>
      <text:p text:style-name="Standard">4. “Da bi bila kazen pravična, mora vsebovati le tisto mero intenzivnosti, ki zadostuje, da ljudi odvrne od zločinov.” <text:s/>Kaj je namen kaznovanja v odlomku? Kateri pravni šoli pripada pravnik, ki se sklicuje na pravičnost in kaj je bila njena glavna novost na začetku novega veka?(20)</text:p>
      <text:p text:style-name="Standard">5. Kako in kdaj so pristaši te šole vplivali na civilnozakonodajo? (20)</text:p>
      <text:p text:style-name="Standard">6. Katere zbore poznaš, <text:s/>iz katerih imen <text:s/>je mogoče sklepati na vlogo starejših ljudi? (5)</text:p>
      <text:p text:style-name="Standard"/>
      <text:p text:style-name="Standard">Ime in priimek</text:p>
      <text:p text:style-name="Standard"/>
      <text:p text:style-name="Standard">1. »Da si kljub temu ne bi kdo od njegovih naslednikov, ki bi pozabil šege očetov <text:s/>in vzajemno prijateljstvo, drznil zvijačno ali okrutno ravnati, smo sklenili na njihovo prošnjo pravice naših zbrati.« Kakšno vrsto prava po načinu nastanka pričakuješ v normi, ki se tako začne? Katere vrste še poznaš? Katera prevladuje od začetka novega veka in kje?(20)</text:p>
      <text:p text:style-name="Standard">2. »Naši« iz odlomka so plemiči. Kako so nastale njihove pravice in zakaj so jih dobili? (10)</text:p>
      <text:p text:style-name="Standard">3. Kako se imenuje obdobje, ko je plemstvo partner vladarja? Zakaj si je pridobilo partnerski položaj? Kako se imenuje odločujoči zbor, kako je sestavljen in o čem odloča? (25)</text:p>
      <text:p text:style-name="Standard">4. “Da bi bila kazen pravična, mora vsebovati le tisto mero intenzivnosti, ki zadostuje, da ljudi odvrne od zločinov.” <text:s/>Kaj je namen kaznovanja v odlomku? Kateri pravni šoli pripada pravnik, ki se sklicuje na pravičnost in kakšnega izvora je bilo praviloma »pravično« pravo do začetka novega veka?(20)</text:p>
      <text:p text:style-name="Standard">5. Kako lahko povežeš to šolo s civilnimi zakoniki? (20)</text:p>
      <text:p text:style-name="Standard">6. Katere zbore poznaš, <text:s/>iz katerih imen <text:s/>je mogoče sklepati na vlogo starejših ljudi? (5)</text:p>
      <text:p text:style-name="Standard"/>
      <text:p text:style-name="Standard">Ime in priimek:</text:p>
      <text:p text:style-name="Standard"/>
      <text:p text:style-name="Standard">1.»Na zboru stotnije naj ne bo obsojen nihče na smrt ali izgubo svobode ali vračilo stvari ali nesvobodnega. O teh zadevah je dovoljeno soditi le v prisotnosti grofa ali našega poslanca« Kaj bi lahko bil zbor stotnije in v katerem obdobju je deloval? Kdo je grof? Ali gre v citiranem primeru za navadno sodstvo? (!5)</text:p>
      <text:p text:style-name="Standard">2.Na katero sodišče te spominja pravica izrekati smrtno kazen in kdaj so taka sodišča delovala? <text:s/>Za kakšno avtonomijo gre v tem primeru? (15)</text:p>
      <text:p text:style-name="Standard">3.Katere vrste fevdalnih avtonomij poznaš in kaj je zanje značilno? <text:s/>(10) </text:p>
      <text:p text:style-name="Standard">4.Kaj je osebna plat odvisnosti, kako je do nje prišlo, kdaj je bila dejansko in kdaj formalno odpravljena in ali to pomeni konec fevdalizma? (15)</text:p>
      <text:p text:style-name="Standard"><text:soft-page-break/>5.«Zakon ima namen, da se izboljša položaj splošno koristnega kmečkega razreda (Classe).« Kateri šoli pripada zakonodajalec, ki tako utemelji določbo? Kdaj je ta šola prevladala pri nas in kakšne pravne posledice je imela?(15)</text:p>
      <text:p text:style-name="Standard">6.Ali je konec fevdalizma povezan z nacionalnim vprašanjem? Kako se je to odražalo na Slovenskem in kaj je izraz Slovenija takrat pomenil? (20)</text:p>
      <text:p text:style-name="Standard">7.Kaj je inkvizicijska maksima in za katero obdobje je značilna? (5)</text:p>
      <text:p text:style-name="Standard">8.Kaj je investitura? (5) </text:p>
      <text:p text:style-name="Standard"/>
      <text:p text:style-name="Standard">Ime in priimek:</text:p>
      <text:p text:style-name="Standard"/>
      <text:p text:style-name="Standard">1.»Na zboru stotnije naj ne bo obsojen nihče na smrt ali izgubo svobode ali vračilo stvari ali nesvobodnega. O teh zadevah je dovoljeno soditi le v prisotnosti grofa ali našega poslanca« Kdo je prihajal na zbor stotnije in v katerem obdobju je zbor deloval? Čigav je poslanec? Ali gre v citiranem primeru za navadno sodstvo? (!5)</text:p>
      <text:p text:style-name="Standard">2.Katero sodišče je imelo pravico izrekati smrtno kazen in kdaj so taka sodišča posebnost? <text:s/>Kdo si je v visokem srednjem veku pridobil to oblast? (15)</text:p>
      <text:p text:style-name="Standard">3.Katere vrste fevdalnih avtonomij poznaš in kaj je zanje značilno? <text:s/>(10) </text:p>
      <text:p text:style-name="Standard">4.Kaj je stvarna plat odvisnosti, kako je do nje prišlo, kdaj in kako je bila odpravljena ? (15)</text:p>
      <text:p text:style-name="Standard">5.«Zakon ima namen, da se izboljša položaj splošno koristnega kmečkega razreda (Classe).« Kateri šoli pripada zakonodajalec, ki tako utemelji določbo? Kdaj je ta šola prevladala pri nas in kakšna je njena zveza z <text:s/>obdavčenjem ?(15)</text:p>
      <text:p text:style-name="Standard">6.Ali je konec fevdalizma povezan z nacionalnim vprašanjem? Kako se je to odražalo na Slovenskem in kaj naj bi takrat postala Slovenija? (20)</text:p>
      <text:p text:style-name="Standard">7.Kaj je inkvizicijska maksima in kdaj so jo odpravili? (5)</text:p>
      <text:p text:style-name="Standard">8.Kaj je investitura? (5) </text:p>
      <text:p text:style-name="Standard"/>
      <text:p text:style-name="Standard">Ime in priimek</text:p>
      <text:p text:style-name="Standard"/>
      <text:p text:style-name="Standard">1.“Hlapce, <text:s/>ki so bili pravoverni, je povabil k mizi, njihove gospodarje, ki so bili še neverniki, pa je pustil sedeti zunaj pred vrati kot pse.” Iz katerega vira je citirani odlomek, iz katerega časa in kateri podatki v njem so najpomembnejši za pravno zgodovino? (15 )</text:p>
      <text:p text:style-name="Standard">2. Kako se imenuje domnevno oboroženo spremstvo vladarja prve slovenske politične tvorbe in kako se je spreminjal njihov položaj do konca srednjega veka? <text:s/>(15)</text:p>
      <text:p text:style-name="Standard">3. Kateri novi vojaški sloj je nastal v obdobju partikularizma, kakšen je bil njegov pravni položaj in kako so bili ti vojaki povezani z nastankom dežel? (20)</text:p>
      <text:p text:style-name="Standard">4. Odnos Slovencev do dežel v 19. stol. in njihova odprava ? (20)</text:p>
      <text:p text:style-name="Standard">5. Položaj slovenskega ozemlja neposredno po koncu 1.svetovne vojne in usoda organov oblasti za to ozemlje. (20)</text:p>
      <text:p text:style-name="Standard">6. Namen rešilnega kupa. (10)</text:p>
      <text:p text:style-name="Standard"/>
      <text:p text:style-name="Standard">Ime in priimek</text:p>
      <text:p text:style-name="Standard"/>
      <text:p text:style-name="Standard"><text:soft-page-break/>1.“Hlapce, <text:s/>ki so bili pravoverni, je povabil k mizi, njihove gospodarje, ki so bili še neverniki, pa je pustil sedeti zunaj pred vrati kot pse.” Iz katerega vira je citirani odlomek, iz katerega časa in kaj nam ta vir pove od družbenem razlikovanju ? (15)</text:p>
      <text:p text:style-name="Standard">2. Kako se imenujejo voditelji svobodnih skupnosti iz tega časa in kako se je spremenil njihov položaj z uvedbo fevdalnega reda? <text:s/>(15)</text:p>
      <text:p text:style-name="Standard">3. Kateri novi vojaški sloj je nastal v obdobju partikularizma, kakšen je bil njegov pravni položaj in kako je izkoristil svoj privilegiran položaj na začetku novega veka? (20)</text:p>
      <text:p text:style-name="Standard">4. V kakšnih političnih enotah so živeli Slovenci v 19. stol. in kaj so želeli spremeniti ? (20)</text:p>
      <text:p text:style-name="Standard">5. Kdo je prevzel oblast na slovenskem ozemlju neposredno po koncu 1.svetovne vojne in kaj se je s tem ozemljem godilo v prvi polovici 20.stol.? (20)</text:p>
      <text:p text:style-name="Standard">6. Namen rešilnega kupa. (10)</text:p>
      <text:p text:style-name="Standard"/>
      <text:p text:style-name="Standard">Ime in priimek:</text:p>
      <text:p text:style-name="Standard"/>
      <text:p text:style-name="Standard">1. »Vsi posli deželnih odborov preidejo na Narodno vlado SHS v Ljubljani…« Kaj je bilo odpravljeno s to določbo in kdaj se je to zgodilo? Kakšna je bila nadaljnja usoda Narodne vlade?</text:p>
      <text:p text:style-name="Standard">2. Kaj je bil deželni odbor? Katere organe oblasti na stopnji dežele v 19.st. še poznaš?</text:p>
      <text:p text:style-name="Standard">3. Kdaj in kako so nastale dežele? Kako se imenujejo zapisi prava, ki so povezani z njihovim nastankom in za kateri sloj prebivalstva so veljali?</text:p>
      <text:p text:style-name="Standard">4. V katerem obdobju je bil ta sloj vladarjev partner in v katerih zadevah? Katera je bila najpomembnejša sprememba na področju civilnega prava v tem obdobju?</text:p>
      <text:p text:style-name="Standard">5. Kako se je to pravo še imenovalo, kateri so bili njegovi sestavni deli, katera kodifikacija ga je nadomestila na našem ozemlju in kdaj?</text:p>
      <text:p text:style-name="Standard">6. » Ko so ljudje vstopali v civilna združenja, so del svojih naravnih pravic prenesli na družbo …« Kako imenujemo tako pogodbo, kdaj se je tako razmišljanje uveljavilo in kateri pravni šoli pripadajo ljudje, ki tako mislijo? Kaj se je v tej šoli spremenilo na začetku novega veka?</text:p>
      <text:p text:style-name="Standard">7. Kaj je mutacija? </text:p>
      <text:p text:style-name="Standard">8. Kaj je bil arengo in kaj banka pri Beneških Slovencih?</text:p>
      <text:p text:style-name="Standard"/>
      <text:p text:style-name="Standard">Ime in priimek</text:p>
      <text:p text:style-name="Standard"/>
      <text:p text:style-name="Standard">1. »Če bi kaj zanemarjal ali bi bil s čim v zamudi, vam gre pravica, da z menoj ravnate s telesnim prisiljevanjem (disciplina corporalis), kakor z drugimi vašimi nesvobodnimi hlapci (servientes).« Kako imenujemo oblast, kakršno kaže odlomek? Kdaj se je taka oblika oblasti uveljavila in kdaj je bila odpravljena? Za katero ureditev je značilna?(15)</text:p>
      <text:p text:style-name="Standard">2. Kako je bila pravica telesnega kaznovanja v srednjem veku omejena in kdo je lahko izrekal take kazni? Kakšne oblastne pravice so si ti gospodje v visokem srednjem veku še pridobili?!0)</text:p>
      <text:p text:style-name="Standard">3. Ali je imel tudi nad gospodi kdo oblast, kakšno in kako si jo je pridobil? Kako je bila ta njegova oblast omejena?(15)</text:p>
      <text:p text:style-name="Standard">4. V katerem obdobju so bili gospodje partner vladarja pri oblasti in kateri organ je imel to partnersko naravo? Prednik katerega sedanjega organa bi lahko bil in zakaj tako mislijo? Ali poznaš kakšne bistvene razlike med obema organoma?(20)</text:p>
      <text:p text:style-name="Standard"><text:soft-page-break/>5. Katero pravo je nadomestil ODZ in zakaj ga štejejo med naravnopravne zakonike?(10)</text:p>
      <text:p text:style-name="Standard">6. »Prva posledica teh načel je, da lahko samo zakoni odrejajo kazni za zločine…« Katero načelo uveljavlja odlomek in kdaj je to načelo prevladalo? Katero načelo kaznovanja najdemo v najstarejših zapisih prava?(10)</text:p>
      <text:p text:style-name="Standard">7. Kdaj se je uveljavila historičnopravna šola in katere so njene glavne ideje?(15)</text:p>
      <text:p text:style-name="Standard">8. Kaj je arengo in z vplivom katerega prava ga povezujejo?(5) </text:p>
      <text:p text:style-name="Standard"/>
      <text:p text:style-name="Standard">Ime in priimek</text:p>
      <text:p text:style-name="Standard"/>
      <text:p text:style-name="Standard">1. »Če bi kaj zanemarjal ali bi bil s čim v zamudi, vam gre pravica, da z menoj ravnate s telesnim prisiljevanjem (disciplina corporalis), kakor z drugimi vašimi nesvobodnimi hlapci (servientes).« Kako imenujemo oblast, kakršno kaže odlomek? Zakaj se je taka oblika oblasti uveljavila in kakšne posledice je imela za veljavnost prava? Za katero ureditev je značilna?(15)</text:p>
      <text:p text:style-name="Standard">2. Ali je bila pravica telesnega kaznovanja v srednjem veku kako omejena? Kako so imenovala taka sodišča in kdaj so bila odpravljena?(10)</text:p>
      <text:p text:style-name="Standard">3. Kdo si je pridobil <text:s/>oblast nad gospodi, kakšna je bila in kdaj si jo je pridobil? Kakšne pravice so si izborili gospodje, da so bili pripravljeni priznati takšno oblast?(15)</text:p>
      <text:p text:style-name="Standard">4. Kdaj in iz katere pravice so si gospodje pridobili partnerski položaj? Kako je bil sestavljen organ, ki je imel pravico soodločanja, o čem je odločal in o čem ni mogel odločati? Kako so se imenovale enote na sedanjem slovenskem ozemlju, za katere je bil ta organ pristojen?(20)</text:p>
      <text:p text:style-name="Standard">5. Katero pravo je nadomestil ODZ in zakaj z njim niso bili več zadovoljni?(10)</text:p>
      <text:p text:style-name="Standard">6. »Prva posledica teh načel je, da lahko samo zakoni odrejajo kazni za zločine…« Katero načelo uveljavlja odlomek in kdaj se je to načelo prevladalo? Kako so določali kazni pred tem in kaj je v veliki meri vplivalo na višino kazni?(15)</text:p>
      <text:p text:style-name="Standard">7. Kdaj se je uveljavila histočnopravna šola in katere etnične značilnosti poudarja?(10)</text:p>
      <text:p text:style-name="Standard">8. V čem vidijo nekateri vplive bavarskega prava na slovensko?(5)</text:p>
      <text:p text:style-name="Standard"/>
      <text:p text:style-name="Standard">Ime in priimek</text:p>
      <text:p text:style-name="Standard"/>
      <text:p text:style-name="Standard">1. »Da si kljub temu ne bi kdo od njegovih naslednikov, ki bi pozabil šege očetov <text:s/>in vzajemno prijateljstvo, drznil zvijačno ali okrutno ravnati, smo sklenili na njihovo prošnjo pravice naših zbrati« Kakšno vrsto prava pričakuješ v normi, ki se tako začne? Zakaj so takšno pravo zapisovali v zgodnjem srednjem veku in za koga je veljalo? Kakšno pravo so še zapisovali v približno istem času ali malo prej in za koga? (20)</text:p>
      <text:p text:style-name="Standard">2. »Naši« iz odlomka so plemiči. Kdaj so zapisovali pravo, ki je veljalo za njih in katere pravice so si dali potrditi? (10)</text:p>
      <text:p text:style-name="Standard">3. Kako se imenuje obdobje, ko je plemstvo partner vladarja? Kaj mu ta partnerski položaj omogoča? Kako se imenuje korporacija, ki soodloča z vladarjem in o čem odloča? (25)</text:p>
      <text:p text:style-name="Standard">4. “Da bi bila kazen pravična, mora vsebovati le tisto mero intenzivnosti, ki zadostuje, da ljudi odvrne od zločinov.” <text:s/>Kaj je namen kaznovanja v odlomku? Kakšne namene še poznaš?(15)</text:p>
      <text:p text:style-name="Standard">5. Kdo je sinonim za reforme kazenskega prava v obdobju absolutizma in za kakšne spremembe se je zavzemal? Kateri pravni šoli je pripadal? (15)</text:p>
      <text:p text:style-name="Standard"><text:soft-page-break/>6. Katere tendence v razvoju kazenskega prava poznaš? (15)</text:p>
      <text:p text:style-name="Standard"/>
      <text:p text:style-name="Standard">Ime in priimek</text:p>
      <text:p text:style-name="Standard"/>
      <text:p text:style-name="Standard">1. »Če je človeka dolg prignal v stisko, tako da je svojo ženo, svojega sina ali svojo hčer prodal ali jih je zastavil, (tedaj) bodo tri leta delali v hiši svojega kupca ali svojega zastavnega upnika; v četrtem letu bodo prosti.« Kateri vrsti zastave je podobno stanje v odlomku? Kaj je namen zastavne pravice? V čem je razlika med starejšo in mlajšo zastavo? (15)</text:p>
      <text:p text:style-name="Standard">2. Če goriški grof kot zastavni upnik podeljuje mestom privilegije, to kaže na neko posebno vrsto oblasti? Katero? Do kdaj se je taka vrsta oblasti ohranila? Kako je bilo s sodstvom v takem sistemu? (15)</text:p>
      <text:p text:style-name="Standard">3. Posledica česa sta nastanek in razvoj mest? Kdaj se je to dogajalo in kakšne so bile posledice za enotnost prava? (20)</text:p>
      <text:p text:style-name="Standard">4. »Če je človek udaril po licu človeka, ki je večji od njega, bo dobil v (sodnem) zboru 60 udarcev z bikovko.« Katero tendenco v razvoju kazenskega prava prikazuje odlomek? Na kaj kaže izvršitev kazni pred zborom in s čim bi lahko imenovani zbor primerjali v obdobju fevdalizma? (15)</text:p>
      <text:p text:style-name="Standard">5. Kakšne zbore privilegiranega prebivalstva in s kakšno pristojnostjo poznaš ob koncu srednjega in začetku novega veka? (15)</text:p>
      <text:p text:style-name="Standard">6. Kaj je od teh zborov ostalo v buržoazni ureditvi <text:s/>in katere so bile bistvene spremembe? (20)</text:p>
      <text:p text:style-name="Standard"/>
      <text:p text:style-name="Standard">Ime in priimek</text:p>
      <text:p text:style-name="Standard"/>
      <text:p text:style-name="Standard">1. »Če je človek udaril po licu človeka, ki je večji od njega, bo dobil v (sodnem) zboru 60 udarcev z bikovko.« Katero tendenco v razvoju kazenskega prava prikazuje odlomek? Ali bi tako izvršitev kazni lahko pričakoval tudi v srednjem veku? Zakaj? S čim bi lahko imenovani zbor primerjali v obdobju fevdalizma? (15) </text:p>
      <text:p text:style-name="Standard">2. Kakšne zbore privilegiranega prebivalstva in s kakšno pristojnostjo poznaš ob koncu srednjega in začetku novega veka? (15)</text:p>
      <text:p text:style-name="Standard">3. Kako so se ti zbori spremenili v buržoazni ureditvi in kako so ohranili prednost privilegiranih? (20)</text:p>
      <text:p text:style-name="Standard">4. »Če je človeka dolg prignal v stisko, tako da je svojo ženo, svojega sina ali svojo hčer prodal ali jih je zastavil, (tedaj) bodo tri leta delali v hiši svojega kupca ali svojega zastavnega upnika; v četrtem letu bodo prosti.« Kateri vrsti zastave je podobno stanje v odlomku? Kaj je namen zastavne pravice? Kakšna je razlika med zapadlostno in prodajno zastavo? (15) </text:p>
      <text:p text:style-name="Standard">5. Če goriški grof kot zastavni upnik podeljuje mestom privilegije, to kaže na neko posebno vrsto oblasti? Katero? Zakaj je prišlo do take oblasti? Kako je ta sistem povezan z organizacijo vojske? (15)</text:p>
      <text:p text:style-name="Standard">6. Posledica česa sta nastanek in razvoj mest? Kdaj se je to dogajalo in v čem so se meščani ločili od prebivalcev v okolici? (20)</text:p>
      <text:p text:style-name="Standard"/>
      <text:p text:style-name="Standard">Ime in priimek</text:p>
      <text:p text:style-name="Standard"/>
      <text:p text:style-name="Standard"><text:soft-page-break/>1. » Ius civile je treba v cesarstvu uporabiti pri odločanju o konkretnih zadevah, kadar ni kakega poštenega in razumnega običaja ali novejšega cesarskega zakona. Če česa takega ni namreč velja Justinianovo pravo…« Kaj je jus civile iz odlomka. Kako imenujemo pojav, o katerem govori odlomek in kdaj se je to dogajalo? (20)</text:p>
      <text:p text:style-name="Standard">2. <text:s/>Kdo je bil nosilec zgoraj omenjenega pojava in s katero etapo razvoja fevdalne države je bil najtesneje povezan? (10)</text:p>
      <text:p text:style-name="Standard">3. <text:s/>Kdo in zakaj ni <text:s/>bil zadovoljen z “Justinianovim pravom”, <text:s/>katero pravo ga je nadomestilo in <text:s/>kdaj se je to zgodilo na slovenskem <text:s/>ozemlju? (20)</text:p>
      <text:p text:style-name="Standard">4. <text:s/>“Na zboru stotnije naj ne bo nihče obsojen na smrt ali izgubo svobode ali vračilo stvari ali nesvobodnega. O teh zadevah je dovoljeno soditi le v prisotnosti grofa ali našega poslanca (missus).« Za kakšno sodstvo gre v navedenem odlomku, kdaj bi lahko odlomek nastal (missus!), kako imenujemo sodstvo s takšno pristojnostjo na Slovenskem in do kdaj se je tu obdržalo? (20)</text:p>
      <text:p text:style-name="Standard">5. <text:s/>Kako se imenujejo norme, ki so nastale nalašč za taka sodišča na začetku novega veka in kakšne vrste prava vsebujejo? Kako se je imenovala ustrezna norma za Ljubljano? (15)</text:p>
      <text:p text:style-name="Standard">6. <text:s/>Kakšno funkcijo opravlja grof iz odlomka in kdo si je to funkcijo prilastil <text:s/>v visokem srednjem veku? Kako tak pojav imenujemo? (15)</text:p>
      <text:p text:style-name="Standard"/>
      <text:p text:style-name="Standard">Ime in priimek</text:p>
      <text:p text:style-name="Standard"/>
      <text:p text:style-name="Standard">1. <text:s/>“Na zboru stotnije naj ne bo nihče obsojen na smrt ali izgubo svobode ali vračilo stvari ali nesvobodnega. O teh zadevah je dovoljeno soditi le v prisotnosti grofa ali našega poslanca (missus).« Za kakšno sodstvo gre v navedenem odlomku, kdaj bi lahko odlomek nastal (missus!), kako imenujemo sodstvo s takšno pristojnostjo na Slovenskem in do kdaj se je tu obdržalo? (20)</text:p>
      <text:p text:style-name="Standard">2. Kakšno funkcijo opravlja poslanec iz odlomka in v katerem pravnem spomeniku iz zgodnjega srednjega veka na Slovenskem jih najdemo? O uvajanju kakšnega reda nam priča ta spomenik? (15)</text:p>
      <text:p text:style-name="Standard">3. Kako se imenujejo norme, ki so nastale za višja patrimonialna <text:s/>sodišča na začetku novega veka in kakšne vrste prava vsebujejo? Kako se je imenovala norma za sodišče z enako pristojnostjo v <text:s/>Ljubljani? (15)</text:p>
      <text:p text:style-name="Standard">4. » Ius civile je treba v cesarstvu uporabiti pri odločanju o konkretnih zadevah, kadar ni kakega poštenega in razumnega običaja ali novejšega cesarskega zakona. Če česa takega ni namreč velja Justinianovo pravo…« Kaj je jus civile iz odlomka. V katerem obdobju pomeni pojav iz odlomka najpomembnejšo spremembo na področju civilnega prava in zakaj je prišlo do njega ? (20)</text:p>
      <text:p text:style-name="Standard">5 <text:s text:c="2"/>Kaj se je v tem obdobju spremenilo na področju davkov in zakaj se je to zgodilo? (15)</text:p>
      <text:p text:style-name="Standard">6 <text:s text:c="2"/>Kako se je imenoval organ, ki je odločal o davkih in kako se je ta spremenil po buržuaznih revolucijah? (15)</text:p>
      <text:p text:style-name="Standard"/>
      <text:p text:style-name="Standard">Ime in priimek:</text:p>
      <text:p text:style-name="Standard"/>
      <text:p text:style-name="Standard">1. “Hlapce (servos), ki so bili pravoverni, je povabil k mizi, njihove gospodarje (qui eorum dominabantur), ki so bili še neverniki, pa je pustil sedeti zunaj pred vrati kot pse …” Za katero razvojno stopnjo države je značilna razslojitev, o kateri priča odlomek in kdaj so bili na tej stopnji predniki Slovencev? Kateri vir in iz katerega časa nam o tej <text:soft-page-break/>družbi največ pove? Ali je po tem viru politična tvorba, o kateri govori, suverena država (20)</text:p>
      <text:p text:style-name="Standard">2. Kaj je bila obveznost vodilne plasti do države v visokem srednjem veku in kako je vladar te storitve plačal? Kdaj so bile te obveznosti normirane in kako so se te norme imenovale?(20)</text:p>
      <text:p text:style-name="Standard">3. Kako je bila vodilna plast fevdalne družbe razslojena in kako se je to odražalo v stanovih? (15)</text:p>
      <text:p text:style-name="Standard">4. »Drugič: Vsakomur je dovoljeno, kolikor tega ne omejujejo vojaški predpisi, zapustiti gospostvo in se preseliti ali poiskati si zaposlitev znotraj <text:s/>dežele.« Katero plat odvisnosti odpravlja citirano pravilo in ali to pomeni konec fevdalizma? Kratko utemelji odgovor!Kdaj se je to zgodilo? (20)</text:p>
      <text:p text:style-name="Standard">5. Katera ekonomska teorija je v ozadju zgoraj navedenega pravila in kdaj so se ti nazori uveljavili pri nas? Katera glavna sporočila te teorije razbereš v pravilu? (15)</text:p>
      <text:p text:style-name="Standard">6. Kdo je bil <text:s/>pristojen za kazensko obravnavo podrejenih iz prvega odlomka in osvobojenih iz drugega? (10)</text:p>
      <text:p text:style-name="Standard">Ime in priimek:</text:p>
      <text:p text:style-name="Standard"/>
      <text:p text:style-name="Standard">1. “Hlapce (servos), ki so bili pravoverni, je povabil k mizi, njihove gospodarje (qui eorum dominabantur), ki so bili še neverniki, pa je pustil sedeti zunaj pred vrati kot pse …” Za katero razvojno stopnjo države je značilna razslojitev, o kateri priča odlomek in kako je bilo to pri prednikih Slovencev? Ali lahko govorimo o državi? Razlogi za in proti. Kateri vir in iz katerega časa nam o tej družbi največ pove? (20)</text:p>
      <text:p text:style-name="Standard">2. Kako je država urejala obrambo v visokem srednjem veku? Kdaj so bile vojaške in davčne obveznosti normirane in kako so se te norme imenovale?(20)</text:p>
      <text:p text:style-name="Standard">3. Kako je bila vodilna plast v fevdalni družbi razslojena in kako se je to odražalo v stanovih? (15)</text:p>
      <text:p text:style-name="Standard">4. »Drugič: Vsakomur je dovoljeno, kolikor tega ne omejujejo vojaški predpisi, zapustiti gospostvo in se preseliti ali poiskati si zaposlitev znotraj <text:s/>dežele.« Katera plat odvisnosti je še ostala tudi po uveljavitvi tega pravila in ali to pomeni konec fevdalizma? Kratko utemelji odgovor! Kdaj je bila odpravljena tudi druga plat odvisnosti? (20)</text:p>
      <text:p text:style-name="Standard">5. Katera pravna teorija je v ozadju zgoraj navedenega pravila in kdaj so se ti nazori uveljavili pri nas? Katera glavna sporočila te teorije razbereš v pravilu? (15)</text:p>
      <text:p text:style-name="Standard">6. Kako je bila urejena pristojnost za kazensko obravnavo podrejenih iz prvega odlomka in osvobojenih iz drugega glede na težo hudodelstva? (10)</text:p>
      <text:p text:style-name="Standard">Ime in priimek</text:p>
      <text:p text:style-name="Standard"/>
      <text:p text:style-name="Standard">1.«Ako pa ima kdo le pravico na tvarino stvari, drugi pa poleg pravice na tvarino izključno pravico na njene užitke, tedaj je lastninska pravica deljena in za oba nepopolna. Oni se imenuje vrhovni lastnik, ta užitni lastnik.« Odlomek je iz zakonika iz 19. stol. Kateri zakonik bi to lahko bil? Kdo je avtor teorije o deljeni lastnini in iz katerega obdobja je? Zakaj je do take teorije prišlo in za katero razmerje iz tiste dobe bi lahko veljala? (20)</text:p>
      <text:p text:style-name="Standard">2. Kakšno zvezo ima to razmerje z organizacijo vojske v času, ko se je sistem razvil do vrhunca in zakaj je na začetku novega veka prišlo do reorganizacije vojske? (15)</text:p>
      <text:p text:style-name="Standard"><text:soft-page-break/>3. Kako imenujemo največjo spremembo na področju civilnega prava na začetku novega veka? Kakšno zvezo ima z zakonikom iz prvega vprašanja in kakšno s pravniškim poklicem? (25)</text:p>
      <text:p text:style-name="Standard">4 »Ko so ljudje vstopali v civilna[!] združenja, so del svojih naravnih pravic prenesli na družbo, torej tudi del svoje pravice do kaznovanja.« Od pripadnikov katere pravne šole bi pričakovali take izjave? Kdaj se njihove ideje pojavijo in katera je bistvena sprememba te šole na začetku novega veka? (15)</text:p>
      <text:p text:style-name="Standard">5. Kdo je sinonim za reforme kazenskega prava v novem veku in kakšne spremembe je zahteval? (10)</text:p>
      <text:p text:style-name="Standard">6. Katera sodišča so smela izrekati najtežje kazni, kdaj so se sodišča te vrste uveljavila, kdaj so bila odpravljena, kakšna je njihova zveza s teritorialnimi zemljiškimi gospostvi in v čem se je še videl vzpon le teh? Nosilci katerega proces</text:p>
      <text:p text:style-name="Standard">Ime in priimek:</text:p>
      <text:p text:style-name="Standard"/>
      <text:p text:style-name="Standard">1.»Ko so ljudje vstopali v civilna[!] združenja, so del svojih naravnih pravic prenesli na družbo, torej tudi del svoje pravice do kaznovanja.« Od pripadnikov katere pravne šole bi pričakovali take izjave? Kako so pripadniki te šole vplivali na civilno pravo? (15)</text:p>
      <text:p text:style-name="Standard">2. Kdo je sinonim za reforme kazenskega prava v novem veku in kakšne spremembe je zahteval? (10)</text:p>
      <text:p text:style-name="Standard">3. Katero sodišče je smelo izrekati najtežje kazni, kdaj so se sodišča te vrste uveljavila in kdaj so bila odpravljena? Ali je uveljavitev tega sodstva pomenila odpravo avtonomije? Zveza s teritorialnimi zemljiškimi gospostvi in v čem se je še kazal vzpon le-teh? (15)</text:p>
      <text:p text:style-name="Standard">4.«Ako pa ima kdo le pravico na tvarino stvari, drugi pa poleg pravice na tvarino izključno pravico na njene užitke, tedaj je lastninska pravica deljena in za oba nepopolna. Oni se imenuje vrhovni lastnik, ta užitni lastnik.« Odlomek je iz zakonika iz 19. stol. Kateri zakonik bi to lahko bil? Kdo je avtor teorije o deljeni lastnini in iz katerega obdobja je? Zakaj je do take teorije prišlo in za katera razmerja iz tiste dobe ni bila primerna? (20) </text:p>
      <text:p text:style-name="Standard">5. V čem je posebnost teh razmerij glede osebnega statusa strank? Kdaj in kako so ta razmerja prenehala? (15)</text:p>
      <text:p text:style-name="Standard">6. Kako imenujemo največjo spremembo na področju civilnega prava na začetku novega veka? Kakšno zvezo ima z zakonikom iz četrtega vprašanja in kakšno z uradništvom? (25)</text:p>
      <text:p text:style-name="Standard"/>
      <text:p text:style-name="Standard">Ime in priimek</text:p>
      <text:p text:style-name="Standard"/>
      <text:p text:style-name="Standard">1. »Da si kljub temu ne bi kdo od njegovih naslednikov, ki bi pozabil šege očetov <text:s/>in vzajemno prijateljstvo, drznil zvijačno ali okrutno ravnati, smo sklenili na njihovo prošnjo pravice naših zbrati …« Kakšne vrste prava vsebuje norma, ki se tako začne? V katerih obdobjih je tako pravo prevladovalo? Kaj je bil razlog, da so tako pravo zapisovali v zgodnjem srednjem veku? (20)</text:p>
      <text:p text:style-name="Standard">2. “Naši “ v odlomku so plemiči. Kako so se imenovali zapisi njihovih pravic, kdaj in zakaj so nastajali? (15)</text:p>
      <text:p text:style-name="Standard">3. V katerem obdobju je plemiška avtonomija dosegla svoj vrhunec? Kako se je imenoval njen organ, o čem je odločal in v čem je prednik nekega kasnejšega organa? (20) <text:s/></text:p>
      <text:p text:style-name="Standard"><text:soft-page-break/>4. “ Da bi bila kazen pravična, mora vsebovati le tisto mero intenzivnosti, ki zadostuje, da ljudi odvrne od zločinov.” <text:s/>Kaj je namen kaznovanja v odlomku? Kateri pravni šoli bi po vašem mnenju lahko pripadal avtor in po kateri besedi bi ga v to šolo uvrstili? Kaj je največja novost te šole na začetku novega veka? (20)</text:p>
      <text:p text:style-name="Standard">5. Kako je ta šola povezana s kodifikacijami civilnega prava in kdaj se je to dogajalo?(10)</text:p>
      <text:p text:style-name="Standard">6. Katero pravo so nadomestile kodifikacije civilnega prava, katera je veljala pri nas in kje je ta kodifikacija še veljala? (15)</text:p>
      <text:p text:style-name="Standard"/>
      <text:p text:style-name="Standard">1.«Zakoni so dogovori, s katerimi so se neodvisni in izolirani ljudje, utrujeni življenja v nenehnem vojnem stanju in uživanja svobode, ki jo je negotovost njene ohranitve naredila nekoristno, združili v družbo. Del svobode so žrtvovali, da bi v miru in varno uživali ostalo.« Za katero teorijo o družbi gre v tem primeru, za katero obdobje je to razmišljanje posebej značilno in v kateri vrsti države je to bilo? (15)</text:p>
      <text:p text:style-name="Standard">2.Kateri civilnopravni zakonik je stopil v veljavo na našem ozemlju v zač. 19. stol? Katero pravo je nadomestil? Komu to pravo ni ustrezalo in zakaj? (15)</text:p>
      <text:p text:style-name="Standard">3.Kdaj so nastale sestavine zgoraj navedenega prava, katera je posebej povezana s šolanimi pravniki in kako so ti povezani z absolutizmom?(30)</text:p>
      <text:p text:style-name="Standard">4.Kateri družbeni sloj je posebej pomemben za razvoj denarnega gospodarstva in kakšen je bil pravni položaj njihovih naselij v srednjem veku? (20)</text:p>
      <text:p text:style-name="Standard">5.Kakšne vrste zastavne pravice poznaš, glede na to, pri kom je zastavljena stvar? Katera je za dolžnika posebej neugodna in kako so jo skušali olajšati? (10)</text:p>
      <text:p text:style-name="Standard">6.Ali misliš, da je bila atenska ureditev v 5. stol. pred n. št demokratična ? (10) </text:p>
      <text:p text:style-name="Standard"/>
      <text:p text:style-name="Standard">Ime in priimek:</text:p>
      <text:p text:style-name="Standard">1. »Lotar, kralj po milosti božji. Na pobudo Otona, našega škofa, s to listino podeljujemo cerkvi matere božje, ki je na čelu tržaške škofije, vse pravice našega kraljestva, upravo in sodstvo in vse, kar nam gre po javnem pravu v mestu Trstu in tri milje okoli;…naj si nobena oseba našega kraljestva v tem mestu ne drzne pobirati mitnine ali kake druge dajatve ali izvrševati kake javne funkcije;...kar je po javnem pravu doslej pripadalo nam, naj za vse čase dobiva navedena cerkev.« <text:s/>Kakšno vrsto oblasti vzpostavlja citirana listina in kdaj je taka vrsta oblasti prevladala? Do kdaj se je ohranila? Zakaj je prišlo do vzpostavitve takega sistema? (15)</text:p>
      <text:p text:style-name="Standard">2. Kakšno zvezo ima tak sistem s kolizijskim pravom (15)</text:p>
      <text:p text:style-name="Standard">3. Kdaj so bili postavljeni temelji modernega davčnega sistema in kdo je bil nosilec? Kakšni so bili razlogi za spremembe?(30)</text:p>
      <text:p text:style-name="Standard">4. Katere evidence nepremičnin poznaš in za kakšne namene služijo? Kdaj so nastale? Ali je <text:s/>socialna razslojenost v času nastanka kaj vplivala na vodenje teh evidenc? (20)</text:p>
      <text:p text:style-name="Standard">5. Kdaj je prišlo do zapisa Gorskih bukev in v čem je posebnost zajmov po gorskem pravu? (10)</text:p>
      <text:p text:style-name="Standard">6. Od kod izhajajo poglavitne ideje Cesarja Beccarie! (10)</text:p>
      <text:p text:style-name="Standard"/>
      <text:p text:style-name="Standard">Ime in priimek:</text:p>
      <text:p text:style-name="Standard">1. »Kdorkoli bo imel oblast za nami, naj to listino, ki smo jo sestavili na prošnjo ljudi v naših samostanih <text:s/>ter ministerialov in deželanov, spoštljivo upošteva. Če pa iz prezira do pravičnosti ne bi blago vladal, temveč bi se nad naše dvignil kakor tiran, imajo ti pravico pritožiti se in iti na cesarski dvor in se sklicevati na (to) nepreklicno pravico pred zborom <text:soft-page-break/>knezov.« Za kakšno vrsto listine gre v citiranem odlomku? Kdo in kdaj je take listine izdajal in zakaj? Kaj je bila praviloma vsebina pravic, ki so jih take listine potrjevale? (15)</text:p>
      <text:p text:style-name="Standard">2. Z nastankom katerih teritorialnih enot je v najtesnejši zvezi nastanek tovrstnih listin in kje take enote še obstajajo?(20)</text:p>
      <text:p text:style-name="Standard">3. Katere so bile enote te vrste na Slovenskem, do kdaj so obstajale ter kakšno in zakaj tako je bilo stališče Slovencev do njih v 19. stol.? (30)</text:p>
      <text:p text:style-name="Standard">4. Katere vrste naselij so v srednjem veku prejemale listine z enakim imenom in kaj je bila praviloma njihova vsebina? (15)</text:p>
      <text:p text:style-name="Standard">5. Zakaj delovanje deželskih sodišč štejemo kot primer avtonomije na podeželju? (10)</text:p>
      <text:p text:style-name="Standard">6. Kako je Cerkev gledala na zastavne posle?(10)</text:p>
      <text:p text:style-name="Standard"/>
      <text:p text:style-name="Standard">Ime in priimek</text:p>
      <text:p text:style-name="Standard"/>
      <text:p text:style-name="Standard">1.»…darujemo in izročamo …vse pravice našega kraljestva, upravo in sodstvo in vse, kar nam gre po javnem pravu…« Kakšne vrste oblasti ureja odlomek, kaj je razlog za tako ureditev in kaj se dogaja z njo v absolutizmu? Kakšne posledice je imela taka oblast za enotnost prava in kako so reševali nastali problem? (20)</text:p>
      <text:p text:style-name="Standard">2. Kdaj »naše kraljestvo« prevzema upravo in sodstvo spet v svoje roke in na koga se pri tem opira?(10)</text:p>
      <text:p text:style-name="Standard">3. Katero pravo takrat uporabljajo na <text:s/>področju civilnega prava, kdaj in zakaj to pravo nadomestijo s civilnimi zakoniki?(20)</text:p>
      <text:p text:style-name="Standard">4. »Če je človek izbil zob (drugega) človeka, ki je njemu enak, (mu) bodo izbili njegov zob.« Katero načelo kazenskega prava je v odlomku in zakaj besede: »ki je njemu enak«?(15)</text:p>
      <text:p text:style-name="Standard">5. Katera pravna šola uveljavi načelo enakosti in kakšna enakost je takrat mišljena?(20)</text:p>
      <text:p text:style-name="Standard">6. Kakšne oblike neenakosti pozna rodovnoplemenska ureditev in vloga starejših ljudi? (15)</text:p>
      <text:p text:style-name="Standard"/>
      <text:p text:style-name="Standard">Ime in priimek</text:p>
      <text:p text:style-name="Standard"/>
      <text:p text:style-name="Standard">1.»…darujemo in izročamo …vse pravice našega kraljestva, upravo in sodstvo in vse, kar nam gre po javnem pravu…« Kakšne vrste oblasti ureja odlomek, kdaj in zakaj se je taka oblast uveljavila in kdaj je bila odpravljena? Kakšne posledice je imela taka oblast za enotnost prava in katere norme so uporabljali ob neenakosti prava? (20)</text:p>
      <text:p text:style-name="Standard">2. Kdaj »naše kraljestvo« prevzema upravo in sodstvo spet v svoje roke in z uveljavljanjem katerega prava je to povezano?(15)</text:p>
      <text:p text:style-name="Standard">3. Kdo je nosilec uveljavljanja tega prava, in pod vplivom katere pravne šole ga nadomestijo s civilnimi zakoniki?(15)</text:p>
      <text:p text:style-name="Standard">4. »Če je človek izbil zob (drugega) človeka, ki je njemu enak, (mu) bodo izbili njegov zob.« Katero načelo kazenskega prava je v odlomku in kaj to načelo odpravlja?(15)</text:p>
      <text:p text:style-name="Standard">5 Ali zgoraj navedeno načelo upošteva družbeno neenakost in kdaj pravo postavi načelo enakosti pred zakonom ?(20)</text:p>
      <text:p text:style-name="Standard">6. Kakšne oblike neenakosti pozna rodovnoplemenska ureditev in vloga vojakov? (15)</text:p>
      <text:p text:style-name="Standard"/>
      <text:p text:style-name="Standard"/>
      <text:p text:style-name="Standard"><text:soft-page-break/>1.«Zakoni so dogovori, s katerimi so se neodvisni in izolirani ljudje, utrujeni življenja v nenehnem vojnem stanju in uživanja svobode, ki jo je negotovost njene ohranitve naredila nekoristno, združili v družbo. Del svobode so žrtvovali, da bi v miru in varno uživali ostalo.« Za katero teorijo o družbi gre v tem primeru, za katero obdobje je to razmišljanje posebej značilno in v kateri vrsti države je to bilo? (15)</text:p>
      <text:p text:style-name="Standard">2.Kateri civilnopravni zakonik je stopil v veljavo na našem ozemlju v zač. 19. stol? Katero pravo je nadomestil? Komu to pravo ni ustrezalo in zakaj? (15)</text:p>
      <text:p text:style-name="Standard">3.Kdaj so nastale sestavine zgoraj navedenega prava, katera je posebej povezana s šolanimi pravniki in kako so ti povezani z absolutizmom?(30)</text:p>
      <text:p text:style-name="Standard">4.Kateri družbeni sloj je posebej pomemben za razvoj denarnega gospodarstva in kakšen je bil pravni položaj njihovih naselij v srednjem veku? (20)</text:p>
      <text:p text:style-name="Standard">5.Kakšne vrste zastavne pravice poznaš, glede na to, pri kom je zastavljena stvar? Katera je za dolžnika posebej neugodna in kako so jo skušali olajšati? (10)</text:p>
      <text:p text:style-name="Standard">6.Ali misliš, da je bila atenska ureditev v 5. stol. pred n. št demokratična ? (10) </text:p>
      <text:p text:style-name="Standard"/>
      <text:p text:style-name="Standard"/>
      <text:p text:style-name="Standard">Ime in priimek: </text:p>
      <text:p text:style-name="Standard"/>
      <text:p text:style-name="Standard">1.»Tudi imajo naši gospodje na Koroškem pravico da sodijo svojim služabnikom … Vsak naj svojim kmetom sodi zaradi zadev, ki se dogajajo na njegovem gospostvu, razen v zadevah, kjer gre za smrt…« Kakšne vrste sodstvo ureja odlomek, kdaj in zakaj se je tako sodstvo uveljavilo in kdaj je bilo odpravljeno?(15)</text:p>
      <text:p text:style-name="Standard">2. Kdo sodi v zadevah smrti in kakšno zvezo ima to sodstvo z avtonomijami?(15)</text:p>
      <text:p text:style-name="Standard">3. Kako je bilo z avtonomijami na Slovenskem po l. 1848?(20)</text:p>
      <text:p text:style-name="Standard">4. “Res neizprosno je trd; kdo drug ti vzame spravnino često celo še za brata, za sinovo smrt od morilca:” Kakšna je zveza med primerom iz odlomka in maščevanjem? Kako imenujemo ta pojav? Ali ima kakšno zvezo z družbenim razlikovanjem?(20)</text:p>
      <text:p text:style-name="Standard">5. V kateri družbi je družbeno razlikovanje največje in kako ga pravo ureja? (10)</text:p>
      <text:p text:style-name="Standard">6. Kdaj postane svoboda ena glavnih zahtev revolucionarjev in kakšno svobodo so imeli v mislih? (20)</text:p>
      <text:p text:style-name="Standard"/>
      <text:p text:style-name="Standard"/>
      <text:p text:style-name="Standard">Ime in priimek: </text:p>
      <text:p text:style-name="Standard"/>
      <text:p text:style-name="Standard">1.»Tudi imajo naši gospodje na Koroškem pravico da sodijo svojim služabnikom … Vsak naj svojim kmetom sodi zaradi zadev, ki se dogajajo na njegovem gospostvu, razen v zadevah, kjer gre za smrt…« Kakšne vrste sodstvo ureja odlomek, kaj je omogočilo tako ureditev in kaj se dogaja z njim v absolutizmu?(15)</text:p>
      <text:p text:style-name="Standard">2. Kdo sodi v zadevah smrti, kakšno zvezo ima to sodstvo z zapisovanjem prava in zakaj?(15)</text:p>
      <text:p text:style-name="Standard">3. Kateri organ je predviden kot ustvarjalec norm v meščanski revoluciji in v čem se ta organ še spremeni v primerjavi s svojim predhodnikom?(20)</text:p>
      <text:p text:style-name="Standard">4. “Res neizprosno je trd; kdo drug ti vzame spravnino često celo še za brata, za sinovo smrt od morilca:” Kakšna je zveza med primerom iz odlomka in maščevanjem? Kako imenujemo ta pojav? Ali ima kakšno zvezo z družbenim razlikovanjem?(20)</text:p>
      <text:p text:style-name="Standard">5. V kateri družbi je družbeno razlikovanje najmanjše in v čem se kaže?(10)</text:p>
      <text:p text:style-name="Standard"><text:soft-page-break/>6. Kdaj postane enakost ena glavnih zahtev revolucionarjev in kakšno enakost so imeli v mislih?(20)</text:p>
      <text:p text:style-name="Standard"/>
      <text:p text:style-name="Standard"/>
      <text:p text:style-name="Standard">1.»Na zboru stotnije naj ne bo obsojen nihče na smrt ali izgubo svobode ali vračilo stvari ali nesvobodnega. O teh zadevah je dovoljeno soditi le v prisotnosti grofa ali našega poslanca« Kaj bi lahko bil zbor stotnije in v katerem obdobju je deloval? Kdo je grof in čigav je poslanec? Ali gre v citiranem primeru za navadno sodstvo? (!5)</text:p>
      <text:p text:style-name="Standard">2.Na katero sodišče te spominja pravica izrekati smrtno kazen in kdaj so taka sodišča delovala? <text:s/>Za kakšno avtonomijo gre v tem primeru? (15)</text:p>
      <text:p text:style-name="Standard">3.Kaj je osebna plat odvisnosti, kako je do nje prišlo, kdaj je bila dejansko in kdaj formalno odpravljena in ali to pomeni konec fevdalizma? (30)</text:p>
      <text:p text:style-name="Standard">4.Ali je konec fevdalizma <text:s/>povezan z nacionalnim vprašanjem? Kako se je to odražalo na Slovenskem in kaj je izraz Slovenija takrat pomenil? (20)</text:p>
      <text:p text:style-name="Standard">5.Kaj je talionsko načelo in za katera prava je značilno? (10)</text:p>
      <text:p text:style-name="Standard">6.Katere vrste fevdalnih avtonomij poznaš in kaj je zanje značilno? <text:s/>(10) </text:p>
      <text:p text:style-name="Standard"/>
      <text:p text:style-name="Standard">1.»Na zboru stotnije naj ne bo obsojen nihče na smrt ali izgubo svobode ali vračilo stvari ali nesvobodnega. O teh zadevah je dovoljeno soditi le v prisotnosti grofa ali našega poslanca« V kateri čas bi uvrstil odlomek in zakaj? Kdo je grof in čigav je poslanec? Za kakšno nesvobodo gre v odlomku in zakaj bi lahko kdo svobodo izgubil? (!5)</text:p>
      <text:p text:style-name="Standard">2.Na katero sodišče te spominja pravica izrekati smrtno kazen, kdo si je tako pravico pridobil v visokem srednjem veku? <text:s/>Ali to pomeni odpravo sodne avtonomije? (15)</text:p>
      <text:p text:style-name="Standard">3.V čem je bila omejitev svobode, ali je lahko imela tudi kakšne premoženjske posledice? <text:s/>(20)</text:p>
      <text:p text:style-name="Standard">4.Kako je konec fevdalizma <text:s/>povezan z nacionalnim vprašanjem? Kdaj so Slovenci oblikovali svoj nacionalni program in kakšne posledice bi uresničenje takega programa imelo za politične enote, v katerih so takrat živeli? Katere bi se spremenile in katere ne? (30)</text:p>
      <text:p text:style-name="Standard">5.Katero <text:s/>načelo prevladuje v najstarejši fazi kazenskega prava in do kdaj se ohrani? (10)</text:p>
      <text:p text:style-name="Standard">6.Ali je družbena razslojenost vplivala na avtonomije, kdaj in kako? <text:s/>(10) </text:p>
      <text:p text:style-name="Standard"/>
      <text:p text:style-name="Standard">1.«Zakoni so dogovori, s katerimi so se neodvisni in izolirani ljudje, utrujeni življenja v nenehnem vojnem stanju in uživanja svobode, ki jo je negotovost njene ohranitve naredila nekoristno, združili v družbo. Del svobode so žrtvovali, da bi v miru in varno uživali ostalo.« Za katero teorijo o družbi gre v tem primeru, za katero obdobje je to razmišljanje posebej značilno in kakšno zvezo ima s civilnopravnimi zakoniki? (15)</text:p>
      <text:p text:style-name="Standard">2.Kateri civilnopravni zakonik je stopil v veljavo na našem ozemlju v zač. 19. stol? Katero pravo je nadomestil? Katere so bile sestavine tega prava? (15)</text:p>
      <text:p text:style-name="Standard">3.Kdaj so nastale sestavine zgoraj navedenega prava, katera je posebej povezana s šolanimi pravniki in kako so ti povezani z uradništvom?(30)</text:p>
      <text:p text:style-name="Standard">4.Kateri družbeni sloj je posebej pomemben za razvoj denarnega gospodarstva in kakšen je bil njegov pravni položaj v srednjem veku? (20)</text:p>
      <text:p text:style-name="Standard">5.Kakšne vrste zastavne pravice poznaš, glede na to, kaj se zgodi z zastavljeno stvarjo po poteku roka? <text:s/>Kako je z dolgom v obeh primerih? (10)</text:p>
      <text:p text:style-name="Standard">6.V čem vidiš demokratske poteze atenske ureditve? (10) </text:p>
      <text:p text:style-name="Standard"><text:soft-page-break/></text:p>
      <text:p text:style-name="Standard"/>
      <text:p text:style-name="Standard">Ime in priimek:</text:p>
      <text:p text:style-name="Standard"/>
      <text:p text:style-name="Standard">»Sirote nisem prepustil bogatemu. Vdove nisem prepustil močnemu. Človeka enega sekla nisem prepustil človeku ene mine. Človeka z eno ovco nisem prepustil človeku, ki ima vola.« <text:s/>Iz katerega obdobja je citirani odlomek in kako so se razlike med ljudmi v tistem obdobju odražale v kazenskem pravu? Kdaj se je nekaj podobnega v kazenskem pravu še dogajalo? (15)</text:p>
      <text:p text:style-name="Standard">Kdo je bil v slabšem položaju od revnih iz odlomka in kakšno zvezo ima izraz za njih s Slovani? Kateri vir in katera metoda sta za najstarejše obdobje slovanske družbe relativno najbolj bogata in kaj nam o tej družbi povesta? (20)</text:p>
      <text:p text:style-name="Standard">Kateri pravni sistem je ustvarila in širila v zgodnjem srednjem veku arabska država in kje še velja? (10)</text:p>
      <text:p text:style-name="Standard">Kdaj in kako so nastale dežele in zveza s slovenskim narodnim vprašanjem? (30) <text:s text:c="2"/></text:p>
      <text:p text:style-name="Standard">Kaj je kresija in s kakšnim namenom ter kdaj so jih ustanavljali? Kako je bilo takrat s sodstvom? (20)</text:p>
      <text:p text:style-name="Standard">Kako so se družbene razlike kazale ob nastanku zemljiških knjig? (5)</text:p>
      <text:p text:style-name="Standard"/>
      <text:p text:style-name="Standard">Ime in priimek</text:p>
      <text:p text:style-name="Standard"/>
      <text:p text:style-name="Standard"/>
      <text:p text:style-name="Standard">1.“Poleg tega je naselil na našo zemljo Slovane. Ti orjejo naše njive in naše krčevine, kosijo naše travnike, pasejo po naših pašnikih in od naše zemlje dajejo dajatve Janezu.” Kako se imenuje dejavnost, ki jo opisuje odlomek, kdaj se je to v posebno velikem obsegu dogajalo in kakšne posledice je to imelo za Slovence? Ali morda prepoznaš vir iz katerega je odlomek? (15)</text:p>
      <text:p text:style-name="Standard">2. Kdo vse je imel pravice do zemlje, na kateri so pasli, kakšne so bile te pravice in kdaj je bil tak sistem odpravljen? (15)</text:p>
      <text:p text:style-name="Standard">3. Kako je buržuazna revolucija vplivala na položaj kmetov? (20)</text:p>
      <text:p text:style-name="Standard">4. Kateri zakonik je v največji meri urejal premoženjskopravna razmerja pri nas od začetka 19. stol. in pod vplivom katere teorije je nastal? (15)</text:p>
      <text:p text:style-name="Standard">5. Kateri zakonik pomeni prvi kompleksnejši poskus ureditve kazenskega prava, kdaj je nastal, kako je bila omejena njegova veljava in kako je bilo z njegovo uporabo pri nas? (20)</text:p>
      <text:p text:style-name="Standard">6. Kaj je bilo vodilno načelo kazenskega prava v klinopisnih pravih in kako je bilo s tem načelom v srednjem veku?(15)</text:p>
      <text:p text:style-name="Standard"/>
      <text:p text:style-name="Standard">Ime in priimek</text:p>
      <text:p text:style-name="Standard"/>
      <text:p text:style-name="Standard">1.“Hlapce, <text:s/>ki so bili pravoverni, je povabil k mizi, njihove gospodarje, ki so bili še neverniki, pa je pustil sedeti zunaj pred vrati kot pse.” Kakšno družbeno razslojitev kaže odlomek, kako se imenuje politična tvorba, v kateri se taka razmerja že pojavljajo, večina prebivalstva pa ostaja še zunaj njih in zveza s slovensko zgodovino? (15)</text:p>
      <text:p text:style-name="Standard"><text:soft-page-break/>2. Isti vir že omenja obred, ki sodi med najbolj znane pojave iz slovenske zgodovine. Zakaj je bil ta obred tako znan in zakaj se je ohranil do začetka 15.stol, takrat pa so ga opustili? (15)</text:p>
      <text:p text:style-name="Standard">3. Kako se imenuje razmerje med oblastniki na začetku novega veka in zakaj je do takega razmerja prišlo? Opiši kratko postopek odločilnega organa iz tega obdobja! (30)</text:p>
      <text:p text:style-name="Standard">4. Katera oblastna ustanova se je razvila iz tega razmerja in kako se je spremenila v buržoazni državi? (20)</text:p>
      <text:p text:style-name="Standard">5. Katera evidenca nepremičnin se je razvila za davčne potrebe in v čem se razlikuje od podobne evidence, ki je nastala približno v istem času? (10)</text:p>
      <text:p text:style-name="Standard">6. Reformna prizadevanja na področju kazenskega prava ob koncu absolutizma. (10)</text:p>
      <text:p text:style-name="Standard"/>
      <text:p text:style-name="Standard">Ime in priimek</text:p>
      <text:p text:style-name="Standard"/>
      <text:p text:style-name="Standard">1.“Hlapce, <text:s/>ki so bili pravoverni, je povabil k mizi, njihove gospodarje, ki so bili še neverniki, pa je pustil sedeti zunaj pred vrati kot pse.” Iz katerega vira je citirani odlomek, iz katerega časa in kateri so najpomembnejši pravnozgodovinski podatki v njem? (15 )</text:p>
      <text:p text:style-name="Standard">2. Kako se imenuje oboroženo spremstvo voditelja prve slovenske politične tvorbe in kako se je razvijal njihov položaj do konca srednjega veka? <text:s/>(15)</text:p>
      <text:p text:style-name="Standard">3. Kateri nov vojaški sloj je nastal v obdobju partikularizma, kakšen je bil njihov pravni položaj in njihova vloga pri nastanku dežel? (20)</text:p>
      <text:p text:style-name="Standard">4. Odnos Slovencev do dežel v 19. stol. in njihova odprava ? (20)</text:p>
      <text:p text:style-name="Standard">5. Položaj slovenskega ozemlja neposredno po koncu 1.svetovne vojne in usoda organov oblasti za to ozemlje. (20)</text:p>
      <text:p text:style-name="Standard">6. Namen rešilnega kupa. (10)</text:p>
      <text:p text:style-name="Standard"/>
      <text:p text:style-name="Standard">Ime in priimek</text:p>
      <text:p text:style-name="Standard"/>
      <text:p text:style-name="Standard">1.“Poleg tega je naselil na našo zemljo Slovane. Ti orjejo naše njive in naše krčevine, kosijo naše travnike, pasejo po naših pašnikih in od naše zemlje dajejo dajatve Janezu.” Katero razmerje opisuje odlomek, katere so njegove značilnosti v fevdalni ureditvi in kako se ločujejo glede na osebni status prejemnika? (15)</text:p>
      <text:p text:style-name="Standard">2 Kako se je imenoval najpogostejši zemljiški obrat v fevdalni ureditvi, njegove lastnosti in kdaj je prevladal na našem ozemlju? (15)</text:p>
      <text:p text:style-name="Standard">3. Kdaj je pri nas prenehala fevdalna ureditev in kako so jo odpravili? (25)</text:p>
      <text:p text:style-name="Standard">4. Kako so v absolutizmu spremenili položaj kmetov? (10)</text:p>
      <text:p text:style-name="Standard">5. Kdo je v srednjeveškem mestu predstavljal mestnega gospoda, kaj je bil tam takrat župan in drugi organi oblasti? (20)</text:p>
      <text:p text:style-name="Standard">6. Zakaj je prišlo do avstrijsko ogrske poravnave, kaj je določala in kako se je odražala na slovenskem ozemlju? (15)</text:p>
      <text:p text:style-name="Standard"/>
      <text:p text:style-name="Standard">Ime, priimek, kraj in datum rojstva</text:p>
      <text:p text:style-name="Standard"/>
      <text:p text:style-name="Standard">Karakteriziraj kratko anglosaški pravni sistem in napiši kje velja ! (15)<text:line-break/>Kakšno pravo vsebujejo Leges Romanae, <text:s/>za koga so veljale in kdaj so nastale? <text:s/>(15)<text:line-break/>Iz katerega èasa je teorija o deljeni lastnini in kdo je njen avtor ? (5)<text:line-break/><text:soft-page-break/>Struktura odvisnega prebivalstva v dobi partikularizma. Vsako skupino pojasni vsaj z enim stavkom! (15) <text:line-break/>Kaj iz obdobja <text:s/>zgodnje moderne države <text:s/>je ostalo do danes? (30)</text:p>
      <text:p text:style-name="Standard">Ali je kakšna zveza med banovino Hrvatsko in pravnim obmoèjem Slovenije in Dalmacije? (10)</text:p>
      <text:p text:style-name="Standard">Katere cilje je skušala doseèi cerkev s prevzemom zakona v svojo pristojnost ? (10)</text:p>
      <text:p text:style-name="Standard"/>
      <text:p text:style-name="Standard"/>
      <text:p text:style-name="Standard">Ime, priimek, kraj in datum rojstva</text:p>
      <text:p text:style-name="Standard"/>
      <text:p text:style-name="Standard">Zakaj je Hamurabijev zakonik tako pomemben ? <text:s/>(5)<text:line-break/>Kaj je župan, ki ga omenja kremsmünstrska listina ? <text:s/>(5)<text:line-break/>Kdaj in zakaj je prišlo do rižanske veèe ? (10)<text:line-break/>Nastanek in konec dežel na Slovenskem . (30)</text:p>
      <text:p text:style-name="Standard">Fiziokratizem in reforme podložniškega položaja <text:s/>(20)</text:p>
      <text:p text:style-name="Standard">Kako je potekalo poenotenje prava v Jugoslaviji ? <text:s text:c="2"/>(15)</text:p>
      <text:p text:style-name="Standard">Kakšne so razvojne tendence kazenskega prava ? (15)</text:p>
      <text:p text:style-name="Standard"/>
      <text:p text:style-name="Standard"/>
      <text:p text:style-name="Standard">Ime in priimek, kraj in datum rojstva</text:p>
      <text:p text:style-name="Standard"/>
      <text:p text:style-name="Standard">1. Kakšno zvezo imajo s Slovenci prièe pritegnjene za ušesa ? (10)<text:line-break/>2. Koga vse so Slovenci v preteklosti <text:s/>imenovali župan ? (30)<text:line-break/>3. Navedi podobnosti in razlike v vodenju celinskih in primorskih <text:s/>mest ! (15)<text:line-break/>4. Karakteriziraj kratko vodilne gospodarske teorije v dobi absolutizma ? ( 15)<text:line-break/>5. Ali obstaja kaka zveza med obèim pravom in ODZ ? 15)<text:line-break/>6. Volilni sistemi za buržoazne parlamente ? (15)</text:p>
      <text:p text:style-name="Standard"/>
      <text:p text:style-name="Standard">Ime, priimek, kraj in datum rojstva</text:p>
      <text:p text:style-name="Standard"/>
      <text:p text:style-name="Standard">1. Karakteriziraj kratko svetovne pravne sisteme. (15)</text:p>
      <text:p text:style-name="Standard">2. Kaj so kapitularji ? (5)</text:p>
      <text:p text:style-name="Standard">3. V èem je stvarna plat podložnosti ? (10)<text:line-break/>4. Kdo in kdaj je na slovenskem ozemlju uvajal hubni sistem ? (15)</text:p>
      <text:p text:style-name="Standard">5. Recepcija rimskega prava in zveza z birokratskim aparatom in kodifikacijami. <text:s/>(30)</text:p>
      <text:p text:style-name="Standard">6. Pravno obmoèje Slovenije in Dalmacije (15) </text:p>
      <text:p text:style-name="Standard">7. Ali je kakšna zveza med zemljiško knjigo in socialno razslojitvijo lastnikov nepremiènin? <text:s/>(10)</text:p>
      <text:p text:style-name="Standard"/>
      <text:p text:style-name="Standard">Ime, priimek, kraj in datum rojstva</text:p>
      <text:p text:style-name="Standard"/>
      <text:p text:style-name="Standard">1. Pojem polis ? (10)</text:p>
      <text:p text:style-name="Standard">2. Kdaj in zakaj je nastala Konverzija ? <text:s/>(10) </text:p>
      <text:p text:style-name="Standard">3. Kaj je skupno Zakonu sodnem ljudem in lex <text:s/>romana ? <text:s/>(10) </text:p>
      <text:p text:style-name="Standard">4. Kaj je bila vsebina starejše in kaj novejše plemiške avtonomije ? (20) </text:p>
      <text:p text:style-name="Standard">5. Kaj so in v katerih zvezah omenjamo deželska sodišèa ? (25) </text:p>
      <text:p text:style-name="Standard"><text:soft-page-break/>6. Zveza med Pacta conventa in <text:s/>Hrvatsko kot pravnim obmoèjem in banovino. (15) </text:p>
      <text:p text:style-name="Standard">7. Kaj je kompozicijski sistem ? (10)</text:p>
      <text:p text:style-name="Standard"/>
      <text:p text:style-name="Standard"><text:line-break/></text:p>
      <text:p text:style-name="Standard">Ime, priimek, kraj in datum rojstva</text:p>
      <text:p text:style-name="Standard"/>
      <text:p text:style-name="Standard">1. Karakteriziraj kratko vrste prava po naèinu nastanka! (20)</text:p>
      <text:p text:style-name="Standard">2. Aplikacija teorije nasilja na Slovane. (20)</text:p>
      <text:p text:style-name="Standard">3. Kaj je patrimonialna oblast in zakaj je do nje prišlo ? (10)</text:p>
      <text:p text:style-name="Standard">4. Kaj je posebnost kostanjeviškega privilegija ? (5)</text:p>
      <text:p text:style-name="Standard">5. Razlika med prvo in drugo prevedbo kmetij. (10)</text:p>
      <text:p text:style-name="Standard">6. Pojem nacije (20)</text:p>
      <text:p text:style-name="Standard">7. Pomen ODZ (15)</text:p>
      <text:p text:style-name="Standard"/>
      <text:p text:style-name="Standard">Ime, priimek, Kraj in datum rojstva:</text:p>
      <text:p text:style-name="Standard"/>
      <text:p text:style-name="Standard">1 Oznaèi kratko Manujev zakonik (5)</text:p>
      <text:p text:style-name="Standard">2. Do kakšnih zapletov je prišlo ob uvajanju fevdalizma v Istri ? (10)<text:line-break/>3. Karakteriziraj kratko vrste avtonomij na podeželju ! (20)</text:p>
      <text:p text:style-name="Standard">4. Kaj je bil namen reform podložniškega položaja v absolutizmu in iz katere gospodarske</text:p>
      <text:p text:style-name="Standard">teorije so pri tem izhajali ? <text:s/>(10)</text:p>
      <text:p text:style-name="Standard">5. Organizacija oblasti za slovensko ozemlje med obema vojnama in obseg pristojnosti ? <text:s/>(20)</text:p>
      <text:p text:style-name="Standard">6. Naštej glavne norme kazenskega prava <text:s/>iz zaèetka novega veka! (10) </text:p>
      <text:p text:style-name="Standard">7. Kakšne krajevne avtonomije so Slovenci poznali v preteklosti ? <text:s/>(25)</text:p>
      <text:p text:style-name="Standard"/>
      <text:p text:style-name="Standard">Ime, priimek, kraj in datum rojstva</text:p>
      <text:p text:style-name="Standard"/>
      <text:p text:style-name="Standard">1. V èem so stanovi predniki buržoaznih parlamentov in v èem to niso ? (20)<text:line-break/>2. Katere probleme iz staroslovenske družbe so skušali razložiti iz razmerja med živinorejci in poljedelci in kako ? (20)<text:line-break/>3. Zakaj je uvajanje hubnega sistema vplivalo na obseg slovenskega etniènega prostora ? (25)<text:line-break/>4. Kaj so zemljiški katastri, kdaj so nastali in njihove osnovne znaèilnosti ? (20)<text:line-break/>5. Za kakšne pravne reforme se je zavzemal Cesare Beccaria? (10)</text:p>
      <text:p text:style-name="Standard">6. Kaj je zapadlostna zastava ? (5)</text:p>
      <text:p text:style-name="Standard"/>
      <text:p text:style-name="Standard">Ime, priimek, kraj in datum rojstva</text:p>
      <text:p text:style-name="Standard"/>
      <text:p text:style-name="Standard">1. Ali imajo Zakon sodni ljudem in leges romanae kaj skupnega? (10)</text:p>
      <text:p text:style-name="Standard">2. Zakaj je prišlo do socialnega padca kosezov ? (20)<text:line-break/>3. Kateri moderni pravni procesi so se zaèeli v zaèetku novega veka ? (30)<text:line-break/>4. Kakšna je razlika med zemljiškim katastrom in zemljiško knjigo, kaj ju povezuje in kdaj sta instituta nastala ? (15)</text:p>
      <text:p text:style-name="Standard"><text:soft-page-break/>5. Kaj so statuta personalia ? (10)</text:p>
      <text:p text:style-name="Standard">6. Ljubljanska metna avtonomija na zaèetku novega veka ? (10)<text:line-break/>7. Kaj je eklesia ? (5)</text:p>
      <text:p text:style-name="Standard"/>
      <text:p text:style-name="Standard">Ime, priimek, kraj in datum rojstva</text:p>
      <text:p text:style-name="Standard"/>
      <text:p text:style-name="Standard">Kaj je talionsko naèelo in v katerih pravih ga sreèamo ? (10)<text:line-break/>2. Kakšno podobo staroslovanske družbe nam kaže primerjalno jezikoslovje ? (20)<text:line-break/>3. Ali je najstarejši ohranjeni slovanski zakon originalno delo? (5)<text:line-break/>4. Zakaj je bila avtonomija Beneških Slovencev med najvišje razvitimi in katere so njene glavne poteze ? (20)<text:line-break/>5. Kateri primeri zakonodaje iz zaèetka novega veka so veljali tudi na sedanjem slovenskem ozemlju? (15)<text:line-break/>6. Zakaj in kdaj je prišlo do avstro-ogrske poravnave in kako se je odražala na sedanjem </text:p>
      <text:p text:style-name="Standard">slovenskem ozemlju? (20)<text:line-break/>7. Kaj je bil smisel rešilnega kupa ? (10</text:p>
      <text:p text:style-name="Standard"/>
      <text:p text:style-name="Standard"/>
      <text:p text:style-name="Standard">Ime, priimek, kraj in datum rojstva</text:p>
      <text:p text:style-name="Standard"/>
      <text:p text:style-name="Standard">1. Katere so demokratiène poteze atenske in katere špartanske ureditve ? (5)<text:line-break/>2. Kosezi: kaj je kdo trdil? (20)<text:line-break/>3. Kako je potekalo uvajanje fevdalizma v Istri ? (15)<text:line-break/>4. V èem so se mešèani v srednjem veku pravno loèevali od agrarne okolice ? (5)<text:line-break/>5. Kje je vladar najlažje uvajal uradniški aparat <text:s/>in zakaj? (15)<text:line-break/>6. Kako je potekalo poenotenje prava v Jugoslaviji ? <text:s/>(15)<text:line-break/>7. Kaj je tortura in kdaj so jo uporabljali ? (10)</text:p>
      <text:p text:style-name="Standard">8. Kaj bi se po programu Zedinjene Slovenije zgodilo s Štajersko in kaj se pozneje je ? (15)</text:p>
      <text:p text:style-name="Standard"/>
      <text:p text:style-name="Standard">Ime, priimek, kraj in datum rojstva</text:p>
      <text:p text:style-name="Standard"/>
      <text:p text:style-name="Standard">1. Katere so demokratiène poteze atenske in katere špartanske ureditve ? (5)<text:line-break/>2. Kosezi: kaj je kdo trdil? (20)<text:line-break/>3. Kako je potekalo uvajanje fevdalizma v Istri ? (15)<text:line-break/>4. V èem so se mešèani v srednjem veku pravno loèevali od agrarne okolice ? (5)<text:line-break/>5. Kje je vladar najlažje uvajal uradniški aparat <text:s/>in zakaj? (15)<text:line-break/>6. Kako je potekalo poenotenje prava v Jugoslaviji ? <text:s/>(15)<text:line-break/>7. Kaj je tortura in kdaj so jo uporabljali ? (10)</text:p>
      <text:p text:style-name="Standard">8. Kaj bi se po programu Zedinjene Slovenije zgodilo s Štajersko in kaj se pozneje je ? (15)</text:p>
      <text:p text:style-name="Standard"/>
      <text:p text:style-name="Standard">Ime in priimek, kraj in datum rojstva</text:p>
      <text:p text:style-name="Standard"/>
      <text:p text:style-name="Standard"/>
      <text:p text:style-name="Standard">1. Kaj so leges barbarorum in kaj leges romanae ? (10)</text:p>
      <text:p text:style-name="Standard"><text:soft-page-break/>2. Ali obstaja kakšna zveza med <text:s/>Konverzijo in <text:s/>Zakonom sodnim ljudem? (10)</text:p>
      <text:p text:style-name="Standard">3. Kaj je modernega v zgodnji moderni državi ? (30)</text:p>
      <text:p text:style-name="Standard">4. <text:s/>Kaj so deželska sodišča in kdaj so bila odpravljena?(10)</text:p>
      <text:p text:style-name="Standard">5. Kakšna je razlika med katastrom in zemljiško knjigo, kaj ju povezuje in kdaj sta instituta nastala ? (15)</text:p>
      <text:p text:style-name="Standard">6. Razloži dvotirni sistem na avstrijskem primeru ! (20)</text:p>
      <text:p text:style-name="Standard">7. Kakšna je razlika med starejšo in mlajšo zastavo ? (5)</text:p>
      <text:p text:style-name="Standard"/>
      <text:p text:style-name="Standard">Ime, priimek, kraj in datum rojstva</text:p>
      <text:p text:style-name="Standard"/>
      <text:p text:style-name="Standard">1. Karakteriziraj kratko karantansko državo ? (20)</text:p>
      <text:p text:style-name="Standard">2. Oznaèi kratko bistvene znaèilnosti obdobij fevdalne države . (25)<text:line-break/>3. Zakaj so naši pravni zgodovinarji posveèali tolikšno pozornost Gorski bukvam ? (15)<text:line-break/>4. Kaj so deželska sodišèa <text:s/>in <text:s/>zveza s patrimonialnim sodstvom? (10)<text:line-break/>5. Kje je veljal ODZ in kje je vplival na civilno zakonodajo ? (10)<text:line-break/>6. Kaj vse pomeni izraz Vlah ? (10)</text:p>
      <text:p text:style-name="Standard">7. Kakšne prostostne kazni poznaš in kdaj so se uveljavile ? (10)</text:p>
      <text:p text:style-name="Standard"/>
      <text:p text:style-name="Standard">Ime, priimek, kraj in datum rojstva</text:p>
      <text:p text:style-name="Standard"/>
      <text:p text:style-name="Standard">1. Iz èesa vidimo, da so vèasih tudi Grke in Rimljane vodili starejši ljudje ? (5)</text:p>
      <text:p text:style-name="Standard">2. Kaj je bil namen tujskega aresta ? (5)</text:p>
      <text:p text:style-name="Standard">3. Kaj je ministerialiteta in kaj je bil razlog za njen nastanek ? (15)</text:p>
      <text:p text:style-name="Standard">4. V èem se vidi, da je imela Ljubljana na zaèetku novega veka najvišje razvito avtonomijo na Slovenskem ? (20)</text:p>
      <text:p text:style-name="Standard">5. Kaj je bil namen reform podložniškega položaja v absolutizmu in iz katere gospodarske teorije so pri tem izhajali ? (15)</text:p>
      <text:p text:style-name="Standard">6. Kako je bila organizirana oblast za slovensko ozemlje med <text:s/>leti 1918 in 1941? (25)</text:p>
      <text:p text:style-name="Standard">7. Kaj je namen zemljiške knjige in glavne faze razvoja ? (15) ? </text:p>
      <text:p text:style-name="Standard"/>
      <text:p text:style-name="Standard">Ime in priimek, kraj in datum rojstva</text:p>
      <text:p text:style-name="Standard"/>
      <text:p text:style-name="Standard">1. Kakšno zvezo imajo s Slovenci prièe pritegnjene za ušesa ? (10)<text:line-break/>2. Koga vse so Slovenci v preteklosti <text:s/>imenovali župan ? (20)<text:line-break/>3. Navedi podobnosti in razlike v vodenju celinskih in primorskih <text:s/>mest ! (15)<text:line-break/>4. Karakteriziraj kratko vodilne gospodarske teorije v dobi absolutizma ? ( 15)<text:line-break/>5. Kako je obèe pravo vplivalo na ODZ ? (15)<text:line-break/>6. Volilni sistemi za buržoazne parlamente ? (15)</text:p>
      <text:p text:style-name="Standard">7. Kako se je spreminjala vloga države pri kaznovanju ? (10)</text:p>
      <text:p text:style-name="Standard"/>
      <text:p text:style-name="Standard">Ime, priimek, datum in kraj rojstva</text:p>
      <text:p text:style-name="Standard"/>
      <text:p text:style-name="Standard">1. S katerimi živinorejskimi ljudstvi so prišli Slovani v stik in kakšna so bila njihova medsebojna razmerja ? (20)</text:p>
      <text:p text:style-name="Standard">2. Naštej in časovno opredeli obdobja fevdalne države ! (10)</text:p>
      <text:p text:style-name="Standard">3. Kakšne vrste kolonizacije poznaš in njihove posledice ?( 20)</text:p>
      <text:p text:style-name="Standard"><text:soft-page-break/>4. Kakšne so bile značilnosti kazni v srednjem veku ? (10)</text:p>
      <text:p text:style-name="Standard">5. Slovenci in Germani : od plemenskih prav do določitve meje. (30)</text:p>
      <text:p text:style-name="Standard">6. Jean Bodin in ustoličevanje karantanskih knezov. (5).</text:p>
      <text:p text:style-name="Standard">7. Kaj je božji mir ? (5)</text:p>
      <text:p text:style-name="Standard"/>
      <text:p text:style-name="Standard">Ime, priimek, kraj in datum rojstva</text:p>
      <text:p text:style-name="Standard"/>
      <text:p text:style-name="Standard">1. Kakšna je razlika med stanovi in buržoaznimi parlamenti ? (20)</text:p>
      <text:p text:style-name="Standard">2. Katera vprašanja staroslovenske družbe so skušali razložiti iz razmerja med Obri in Slovani in kako ? (20)</text:p>
      <text:p text:style-name="Standard">3. Kakšno zvezo ima uvajanje hubnega sistema s slovensko-nemško etnično mejo ? (15)</text:p>
      <text:p text:style-name="Standard">4. Kaj so katastri, kdaj so nastali in njihove osnovne značilnosti ? (15)</text:p>
      <text:p text:style-name="Standard">5. Pomen dežel za slovensko nacionalno vprašanje (15)</text:p>
      <text:p text:style-name="Standard">6. Kakšna je bila najstarejša zemljiška knjiga ? (5)</text:p>
      <text:p text:style-name="Standard">7. Kaj je arengo ? (1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language-asian="none"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3" style:display-name="Body Text 3" style:family="paragraph" style:parent-style-name="Standard">
      <style:paragraph-properties fo:margin-top="0in" fo:margin-bottom="0.0835in"/>
      <style:text-properties fo:font-size="8pt" fo:language="en" fo:country="US" style:font-size-asian="8pt" style:font-size-complex="8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e in priimek:</dc:title>
    <meta:initial-creator>vladimir simič</meta:initial-creator>
    <meta:creation-date>2014-01-11T23:28:00</meta:creation-date>
    <dc:creator>Jaka</dc:creator>
    <dc:date>2014-01-11T23:28:00</dc:date>
    <meta:print-date>2006-09-29T08:03:00</meta:print-date>
    <meta:editing-cycles>2</meta:editing-cycles>
    <meta:editing-duration>PT1M</meta:editing-duration>
    <meta:document-statistic meta:table-count="0" meta:image-count="0" meta:object-count="0" meta:page-count="33" meta:paragraph-count="600" meta:word-count="14344" meta:character-count="86276" meta:non-whitespace-character-count="72325"/>
    <meta:generator>LibreOffice/3.5$Linux_X86_64 LibreOffice_project/350m1$Build-2</meta:generator>
    <meta:user-defined meta:name="Info 1"/>
    <meta:user-defined meta:name="Info 2"/>
    <meta:user-defined meta:name="Info 3"/>
    <meta:user-defined meta:name="Info 4"/>
  </office:meta>
</office:document-meta>
</file>