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ize="13pt" fo:font-weight="bold" style:font-size-asian="13pt" style:font-weight-asian="bold"/>
    </style:style>
    <style:style style:name="P4" style:family="paragraph" style:parent-style-name="Standard" style:list-style-name="WW8Num1"/>
    <style:style style:name="P5" style:family="paragraph" style:parent-style-name="Standard" style:list-style-name="WW8Num2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6" style:family="paragraph" style:parent-style-name="Standard" style:list-style-name="WW8Num1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7" style:family="paragraph" style:parent-style-name="Standard" style:list-style-name="WW8Num1">
      <style:paragraph-properties fo:margin-left="0.5in" fo:margin-right="0in" fo:text-indent="-0.25in" style:auto-text-indent="false"/>
    </style:style>
    <style:style style:name="P8" style:family="paragraph" style:parent-style-name="Heading" style:master-page-name="Standard">
      <style:paragraph-properties style:page-number="auto"/>
    </style:style>
    <style:style style:name="T1" style:family="text">
      <style:text-properties fo:color="#ffffff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BSOLUTIZEM</text:p>
      <text:p text:style-name="Standard"/>
      <text:p text:style-name="P3">1. SPLOŠNO O OBDOBJU</text:p>
      <text:list xml:id="list2142963220" text:style-name="WW8Num2">
        <text:list-item>
          <text:p text:style-name="P1">iz nasprotja med vladarji in stanovi skoraj povsod zmagovalec vladar</text:p>
        </text:list-item>
        <text:list-item>
          <text:p text:style-name="P1">ABSOLUTIZEM – režim v katerem na najvišji stopnji odloča pravno neomejena vladarjema volja</text:p>
        </text:list-item>
        <text:list-item>
          <text:p text:style-name="P1">POLITIČNI ABSOLUTIZEM – kjer absolutni vladar na videz še ohranjuje staro pravno ureditev, kjer vladar še sklicuje stanove, vladarjeva prevlada se kaže na političnem področju</text:p>
        </text:list-item>
        <text:list-item>
          <text:p text:style-name="P1">PRAVNI ABSOLUTIZEM – kjer je vladar toliko močan, da odstranjuje stare pravne oblike in sam ustvarja pravo, ki je vsaj deloma v nasprotju s starim, predvsem na davčenm področju ni več odvisen od stanov</text:p>
        </text:list-item>
        <text:list-item>
          <text:p text:style-name="P1">REFORMNI ABSOLUTIZEM – če je pravni absolutizem nosilec reform</text:p>
        </text:list-item>
        <text:list-item>
          <text:p text:style-name="P1">KONSERVATIVNI ABSOLUTIZEM – pri kontinentalnih velesilah sprevrže v konservativni absolutizem</text:p>
        </text:list-item>
      </text:list>
      <text:p text:style-name="Standard"/>
      <text:p text:style-name="P2">a) NA SLOVENSKEM</text:p>
      <text:list xml:id="list1191098239" text:continue-numbering="true" text:style-name="WW8Num2">
        <text:list-item>
          <text:p text:style-name="P1">POLITIČNI AVSOLUTIZEM – traja od 1620 do 18. stoletja, v tem času država začenja posegati v gospodarstvo iz fiskalnih razlogaov, okrepi se pomen deželnoknežjega uradništva</text:p>
        </text:list-item>
        <text:list-item>
          <text:p text:style-name="P1">REFORMNI ABSOLUTIZEM – obsega dobo vladanja cesarice Marije Terezije in Jožefa II. od 1740 – 1790, omilitev fevdalnih odnosov</text:p>
        </text:list-item>
        <text:list-item>
          <text:p text:style-name="P1">KONSERVATIVNI ABSOLUTIZEM – od 1792 do marčne revolucije</text:p>
        </text:list-item>
      </text:list>
      <text:p text:style-name="Standard"/>
      <text:p text:style-name="P2">b) ZNAČILNOSTI ABSOLUTIZMA</text:p>
      <text:list xml:id="list638492766" text:continue-numbering="true" text:style-name="WW8Num2">
        <text:list-item>
          <text:p text:style-name="P1">NAMEN REFORM </text:p>
        </text:list-item>
        <text:list-item>
          <text:p text:style-name="P5">okrepitev države in absolutnega monarha</text:p>
        </text:list-item>
        <text:list-item>
          <text:p text:style-name="P5">okrepitev države v razmerju do drugih držav, za kar je najprej potrebna okrepitev navznoter</text:p>
        </text:list-item>
        <text:list-item>
          <text:p text:style-name="P5">v ospredju je interes države</text:p>
        </text:list-item>
        <text:list-item>
          <text:p text:style-name="P1">OKREPITEV DRŽAVE NAVZNOTER</text:p>
        </text:list-item>
        <text:list-item>
          <text:p text:style-name="P5">potreba močna vojska, ljudje, denar</text:p>
        </text:list-item>
        <text:list-item>
          <text:p text:style-name="P5">nujna dobra organizacija države torej dober birokratski aparat</text:p>
        </text:list-item>
        <text:list-item>
          <text:p text:style-name="P5">omejitev samovolje plemstva</text:p>
        </text:list-item>
        <text:list-item>
          <text:p text:style-name="P5">temu sledujo državnopravne in gospodarsko pravne vede</text:p>
        </text:list-item>
        <text:list-item>
          <text:p text:style-name="P1">POPULACIONIZEM – država si prizadeva za čim večje število prebivalstva</text:p>
        </text:list-item>
        <text:list-item>
          <text:p text:style-name="P1">KAMERALIZEM – veda o državnih financah, predvsem z vidika državnih interesov in potreb</text:p>
        </text:list-item>
        <text:list-item>
          <text:p text:style-name="P1">MERKANTILIZEM – gospodarska moč države temelji na množinah dragih kovin, ki toliko večje, kolikor bolje je plačilna bilanca aktivna, prizadevanje po zmanjšanju uvoza in povečanju izvoza</text:p>
        </text:list-item>
        <text:list-item>
          <text:p text:style-name="P1">FIZIOKRATIZEM – primarni vir dobrin je zemlja, interes gospodarske politike se prenese na agrarno produkcijo in na njene glavne nosilce - podložnike</text:p>
        </text:list-item>
        <text:list-item>
          <text:p text:style-name="P1">VOJSKA</text:p>
        </text:list-item>
        <text:list-item>
          <text:p text:style-name="P5">najemniški sistem se je razvil v sistem stalnih regimentov</text:p>
        </text:list-item>
        <text:list-item>
          <text:p text:style-name="P5">vojakov niso jemali le priložnostno, ampak so vzdrževali stalne enote</text:p>
        </text:list-item>
        <text:list-item>
          <text:p text:style-name="P5">uveljavlja se sistem prisilnega novačenja – dosmrtno, kasneje 7 let</text:p>
        </text:list-item>
        <text:list-item>
          <text:p text:style-name="P1">DRŽAVNI APARAT</text:p>
        </text:list-item>
        <text:list-item>
          <text:p text:style-name="P5">reforme so uspešne le, če vlada uspe izgraditi trden birokratski aparat</text:p>
        </text:list-item>
        <text:list-item>
          <text:p text:style-name="P5">pri tem nastajajo nove ozemeljske enote in novi uradi</text:p>
        </text:list-item>
      </text:list>
      <text:p text:style-name="Standard"/>
      <text:p text:style-name="P3">2. ZAČETKI IN RAZVOJ BIROKRATSKEGA APARATA; </text:p>
      <text:p text:style-name="P3"><text:span text:style-name="T1">2. </text:span>FORMIRANJE MANJŠIH UPRAVNIH OZEMELJSKIH ENOT</text:p>
      <text:p text:style-name="P2">a) RAZVOJ BIROKRATSKIH ORGANOV PO OZEMELJSKIH ENOTAH</text:p>
      <text:list xml:id="list1893375371" text:continue-numbering="true" text:style-name="WW8Num2">
        <text:list-item>
          <text:p text:style-name="P1">glej razpredelnico</text:p>
        </text:list-item>
      </text:list>
      <text:p text:style-name="Standard"/>
      <text:p text:style-name="P2">b) USODA DEŽELSKIH SODIŠČ</text:p>
      <text:list xml:id="list31898136" text:style-name="WW8Num1">
        <text:list-item>
          <text:p text:style-name="P4">deželska sodišča se po svojem obsegu ne ujemajo se z nobenim od novih upravnih ozemelj</text:p>
        </text:list-item>
        <text:list-item>
          <text:p text:style-name="P4">kot sodišča za težje kazenske zadeve se prebijejo do časa Ilirskih provinc, ko so odpravljena</text:p>
        </text:list-item>
        <text:list-item>
          <text:p text:style-name="P4">ponovna avstrijska oblast jih ne obnovi, ker imajo za kazensko sodstvo nova deželna in mestna sodišča</text:p>
        </text:list-item>
        <text:list-item>
          <text:p text:style-name="P4">tudi patrimonialno sodstvo se ne obnovi več</text:p>
        </text:list-item>
      </text:list>
      <text:p text:style-name="Standard"/>
      <text:p text:style-name="Standard"><text:soft-page-break/></text:p>
      <text:p text:style-name="Standard"/>
      <text:p text:style-name="Standard"/>
      <text:p text:style-name="P2">c) LOČITEV SODSTVA OD UPRAVE</text:p>
      <text:list xml:id="list1499102238" text:continue-numbering="true" text:style-name="WW8Num1">
        <text:list-item>
          <text:p text:style-name="P4">najprej je izvedena na NAJVIŠJIH INSTANCAH</text:p>
        </text:list-item>
        <text:list-item>
          <text:p text:style-name="P7">na <text:span text:style-name="T2">centralni stopnji</text:span></text:p>
        </text:list-item>
        <text:list-item>
          <text:p text:style-name="P7">na <text:span text:style-name="T2">meddeželni stopnji</text:span> – apelacijska oz. prizivna sodišča</text:p>
        </text:list-item>
        <text:list-item>
          <text:p text:style-name="P4">kasneje izvedejo tudi na NIŽJIH INSTANCAH</text:p>
        </text:list-item>
        <text:list-item>
          <text:p text:style-name="P7"><text:span text:style-name="T2">deželna stopnja</text:span> – deželno in mestno sodišče</text:p>
        </text:list-item>
      </text:list>
      <text:p text:style-name="Standard"/>
      <text:p text:style-name="P3">3. REFORME PODLOŽNIŠKEGA POLOŽAJA</text:p>
      <text:p text:style-name="P2">a) DAVKI IN KATASTRI</text:p>
      <text:list xml:id="list1919787263" text:continue-numbering="true" text:style-name="WW8Num1">
        <text:list-item>
          <text:p text:style-name="P4">vladar si mora v obliki DAVKOV zagotoviti delež pri donosih agrarne produkcije</text:p>
        </text:list-item>
        <text:list-item>
          <text:p text:style-name="P4">stanovi ne smejo več imeti možnosti vpliva na deželne davčne obveznosti</text:p>
        </text:list-item>
        <text:list-item>
          <text:p text:style-name="P4">namesto imenijskih knjig, ki so jih vodili stanovi sami, so uvedli ZEMLJIŠKE KATASTRE, ki so jih vodili vladarjevi uradniki</text:p>
        </text:list-item>
        <text:list-item>
          <text:p text:style-name="P4">TEREZIJANSKI KATASTER – sreda 18. stoletja </text:p>
        </text:list-item>
        <text:list-item>
          <text:p text:style-name="P6"><text:span text:style-name="T2">davčna osnova</text:span> – donosi, ki jih ima zemljiški gospod od svojih podložnikov + gospoščinske pristave</text:p>
        </text:list-item>
        <text:list-item>
          <text:p text:style-name="P6"><text:span text:style-name="T2">podložniki</text:span> – so obdavčeni v razmerju z dajatvami zemljiškemu gospodu</text:p>
        </text:list-item>
        <text:list-item>
          <text:p text:style-name="P6">zemljiški gospod – je obdavčen v sorazmerju s tem, koliko dobiva od podložnikov in od pristave</text:p>
        </text:list-item>
        <text:list-item>
          <text:p text:style-name="P4">POMEN TEREZIJANSKEGA KATASTA </text:p>
        </text:list-item>
        <text:list-item>
          <text:p text:style-name="P6">reforma odmerjanja davkov</text:p>
        </text:list-item>
        <text:list-item>
          <text:p text:style-name="P6">omogoči vladarjevim organov natančen vpogled v podložniška bremena, tako da zemljiška gospostva ne morejo samovoljno zviševati teh bremen</text:p>
        </text:list-item>
        <text:list-item>
          <text:p text:style-name="P4">ROBOTNI PATENT – 1775 </text:p>
        </text:list-item>
        <text:list-item>
          <text:p text:style-name="P6">maksimira tlako</text:p>
        </text:list-item>
        <text:list-item>
          <text:p text:style-name="P6">vladar za ta ukrep vseeno potrebuje soglasje stanov</text:p>
        </text:list-item>
        <text:list-item>
          <text:p text:style-name="P6">robotni patenti so zato izdani za vsako deželo posebej</text:p>
        </text:list-item>
        <text:list-item>
          <text:p text:style-name="P6">gre za reguliranje tlake</text:p>
        </text:list-item>
        <text:list-item>
          <text:p text:style-name="P6">regulacijo je treba razločevati od abolicije <text:span text:style-name="T3">(dogovor med gospodom in podložnimkom, po katerem se tlaka spremeni v denarno dajatev, vladar nima nič pri tem, stvar je v dogovoru med podložnikom in gospodom)</text:span></text:p>
        </text:list-item>
        <text:list-item>
          <text:p text:style-name="P4">JOŽEFINSKI KATASTER – 1789 </text:p>
        </text:list-item>
        <text:list-item>
          <text:p text:style-name="P6">lahko bi bistveno spremenil sestavo in višino dohodkov zemljiških gospostev <text:span text:style-name="T3">(a je Jožef II. prekmalu umrl)</text:span></text:p>
        </text:list-item>
        <text:list-item>
          <text:p text:style-name="P6"><text:span text:style-name="T2">ugotavljanje davčne osnove</text:span> – da bi ugotovil donos zemljišč, je dal cesar popisati in izmeriti zemljišča, ugotoviti kulturo in donosnost</text:p>
        </text:list-item>
        <text:list-item>
          <text:p text:style-name="P6"><text:span text:style-name="T2">izračuni</text:span> – kmetu naj bi ostalo 70% pridelka, za fevdalna bremena 17,77%, državi 12,22%</text:p>
        </text:list-item>
        <text:list-item>
          <text:p text:style-name="P6">plemstvo je proti taki določitvi fevdalnih bremen ostro reagiralo, Jožef II. je kmalu umrl, njegov naslednik pa je mora to takoj odpraviti</text:p>
        </text:list-item>
        <text:list-item>
          <text:p text:style-name="P4">FRANCIJANSKI KATASTER – 1825 </text:p>
        </text:list-item>
        <text:list-item>
          <text:p text:style-name="P6">vse parcele za vsako katastrsko občino posebej so zarisali v merilu 1:2880</text:p>
        </text:list-item>
        <text:list-item>
          <text:p text:style-name="P6">nastal je načrt parcel – katastrska mapa</text:p>
        </text:list-item>
        <text:list-item>
          <text:p text:style-name="P6">kataster pride v rabo za odmero davkov okrog marčne revolucije, takrat ga revidirajo</text:p>
        </text:list-item>
      </text:list>
      <text:p text:style-name="Standard"/>
      <text:p text:style-name="P2">b) PREMOŽENJSKA RAZMERJA</text:p>
      <text:list xml:id="list631363891" text:continue-numbering="true" text:style-name="WW8Num1">
        <text:list-item>
          <text:p text:style-name="P4">gre za reforme namenjene varstvu kmečkih zemljišč</text:p>
        </text:list-item>
        <text:list-item>
          <text:p text:style-name="P4">REFORME KMEČKIH ZAJMOV – na kmetijah je zagotovljeno polno dedno nasledstvo</text:p>
        </text:list-item>
        <text:list-item>
          <text:p text:style-name="P4">PROSTA SAJA – spremenjena v dosmrtni zakup, nato v zajem po kupnem pravu</text:p>
        </text:list-item>
        <text:list-item>
          <text:p text:style-name="P4">2. PREVEDBA MITNIH ZEMLJIŠČ V KUPNA <text:s/></text:p>
        </text:list-item>
        <text:list-item>
          <text:p text:style-name="P6">prevedba kmetij na zemljiških gospostvih, da bi se povečala davčna moč kmeta</text:p>
        </text:list-item>
        <text:list-item>
          <text:p text:style-name="P6"><text:span text:style-name="T2">na Štajerskem</text:span> – prevedba se v splošnem posreči</text:p>
        </text:list-item>
        <text:list-item>
          <text:p text:style-name="P6"><text:span text:style-name="T2">na Kranjskem</text:span> – prevedba se ne posreči, ker so mitne kmetije že v praksi dedne za enega otroka, in se kmetom ni zdelo vredno plačevati kupnine </text:p>
        </text:list-item>
        <text:list-item>
          <text:p text:style-name="P6"><text:soft-page-break/><text:span text:style-name="T2">posebna pravila</text:span> – ker bi prevedba lahko povzročila drobitev kmečkih posestev, je kmetijo prevzel samo en dedič, ki je druge izplačal ali odpravil</text:p>
        </text:list-item>
      </text:list>
      <text:p text:style-name="Standard"/>
      <text:p text:style-name="P2">c) OSEBNI POLOŽAJ</text:p>
      <text:list xml:id="list873067789" text:continue-numbering="true" text:style-name="WW8Num1">
        <text:list-item>
          <text:p text:style-name="P4">PATENT O ODPRAVI NESVOBODE</text:p>
        </text:list-item>
        <text:list-item>
          <text:p text:style-name="P6">prosta možnost ženitve, prostost gibanja in prosta izbira poklica</text:p>
        </text:list-item>
        <text:list-item>
          <text:p text:style-name="P6">možnost zapustiti kmetijo in odprava službe v gospodovi hiši</text:p>
        </text:list-item>
        <text:list-item>
          <text:p text:style-name="P6">prepoved dajatev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Garamond" fo:font-size="11pt" fo:language="sl" fo:country="SI" style:font-name-asian="Times New Roman" style:font-size-asian="11pt" style:font-name-complex="Garamond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5pt" fo:font-weight="bold" style:font-size-asian="15pt" style:font-weight-asian="bold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6693in" fo:margin-top="0.6693in" fo:margin-bottom="0.6693in" fo:margin-left="0.6693in" fo:margin-right="0.6693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7-14T17:36:00</meta:creation-date>
    <dc:date>2005-07-14T17:36:00</dc:date>
    <meta:editing-cycles>2</meta:editing-cycles>
    <meta:editing-duration>P15824DT17H31M44S</meta:editing-duration>
    <meta:document-statistic meta:table-count="0" meta:image-count="0" meta:object-count="0" meta:page-count="3" meta:paragraph-count="89" meta:word-count="956" meta:character-count="5887" meta:non-whitespace-character-count="508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