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1">
      <style:paragraph-properties>
        <style:tab-stops/>
      </style:paragraph-properties>
    </style:style>
    <style:style style:name="P5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8Num1">
      <style:paragraph-properties fo:margin-left="0.5in" fo:margin-right="0in" fo:text-indent="-0.25in" style:auto-text-indent="false">
        <style:tab-stops/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VDALIZEM IN PRAVO</text:p>
      <text:p text:style-name="Standard"/>
      <text:p text:style-name="P3">1. FEVDALIZEM</text:p>
      <text:list xml:id="list958681911" text:style-name="WW8Num1">
        <text:list-item>
          <text:p text:style-name="P1">razmerje med zemljiškimi gospodi in odvisnimi agrarnimi pridelovalci</text:p>
        </text:list-item>
        <text:list-item>
          <text:p text:style-name="P1">ZEMLJIŠKI GOSPODJE IN ZEMLJIŠKA GOSPOSTVA</text:p>
        </text:list-item>
        <text:list-item>
          <text:p text:style-name="P5">zemljiški gospodje so gospodarji zemljiških gospostev</text:p>
        </text:list-item>
        <text:list-item>
          <text:p text:style-name="P5">gospostva so jedro agrarne produkcije</text:p>
        </text:list-item>
        <text:list-item>
          <text:p text:style-name="P5">znotraj zemljiških gospostev nastajajo razmerja za katera je značilno, da je obdelovalcev omejena prostost gibanja</text:p>
        </text:list-item>
      </text:list>
      <text:p text:style-name="P7"/>
      <text:p text:style-name="P2">a) LASTNOSTI FEVDALIZMA</text:p>
      <text:list xml:id="list1030038787" text:continue-numbering="true" text:style-name="WW8Num1">
        <text:list-item>
          <text:p text:style-name="P1">blagovno-denarna menjava je šibka</text:p>
        </text:list-item>
        <text:list-item>
          <text:p text:style-name="P1">prevladuje agrarna produkcija</text:p>
        </text:list-item>
        <text:list-item>
          <text:p text:style-name="P1">pravne institucije imajo pečat avtarkičnega gospodarstva</text:p>
        </text:list-item>
      </text:list>
      <text:p text:style-name="Standard"/>
      <text:p text:style-name="P2">b) POSLEDICE AVTARKIJE</text:p>
      <text:list xml:id="list967400819" text:continue-numbering="true" text:style-name="WW8Num1">
        <text:list-item>
          <text:p text:style-name="P1">zemljiška gospostva skušajo sama kriti potrebe po različnih pridelkih</text:p>
        </text:list-item>
        <text:list-item>
          <text:p text:style-name="P1">da bi krile svoje potrebe razširjajo posest, da se iz lastnih sredstev zagotovijo pridelke</text:p>
        </text:list-item>
        <text:list-item>
          <text:p text:style-name="P1">nase vežejo delovno silo</text:p>
        </text:list-item>
        <text:list-item>
          <text:p text:style-name="P1">posledično nastaja socialna struktura</text:p>
        </text:list-item>
      </text:list>
      <text:p text:style-name="Standard"/>
      <text:p text:style-name="P3">2. PREMOŽENJSKE PRAVICE</text:p>
      <text:list xml:id="list1339304974" text:continue-numbering="true" text:style-name="WW8Num1">
        <text:list-item>
          <text:p text:style-name="P1">zemljiški gospodje in odvisni pridelovalci se razlikujejo po premoženjskih pravicah v zvezi z zemljo</text:p>
        </text:list-item>
      </text:list>
      <text:p text:style-name="Standard"/>
      <text:p text:style-name="P2">a) SUBSTANCA IN DONOS</text:p>
      <text:list xml:id="list583317522" text:continue-numbering="true" text:style-name="WW8Num1">
        <text:list-item>
          <text:p text:style-name="P1">v ospredju so naturalni donosi</text:p>
        </text:list-item>
        <text:list-item>
          <text:p text:style-name="P1">DONOS – postane samostojen predmet premoženjskih pravic, podobno lastnini</text:p>
        </text:list-item>
        <text:list-item>
          <text:p text:style-name="P1">zemljiški gospodje <text:span text:style-name="T1">(lastnik)</text:span> in odvisni obdelovalci <text:span text:style-name="T1">(pravica do obdelave, emfitevza)</text:span> so v različnih razmerjih do zemlje</text:p>
        </text:list-item>
        <text:list-item>
          <text:p text:style-name="P1">zaradi razbitja lastninske pravice je substanca lahko v lasti enega, donos pa v lasti drugega</text:p>
        </text:list-item>
      </text:list>
      <text:p text:style-name="Standard"/>
      <text:p text:style-name="P2">b) PREMOŽENJSKOPRAVNA RAZMERJA</text:p>
      <text:list xml:id="list1907933997" text:continue-numbering="true" text:style-name="WW8Num1">
        <text:list-item>
          <text:p text:style-name="P1">RAZCEPITEV ENOTNOSTI LASTNINE – pomembne dele lastninske pravice izvršuje nekdo, ki ni lastnik</text:p>
        </text:list-item>
        <text:list-item>
          <text:p text:style-name="P1">ENOTNA LASTNINA – nekdo ima v lasti substanco in donos stvari</text:p>
        </text:list-item>
        <text:list-item>
          <text:p text:style-name="P1">ALOD – oblika lastnine fevdalcev, navzgor ni dolžan ničesar, navzdol so možne podelitve</text:p>
        </text:list-item>
        <text:list-item>
          <text:p text:style-name="P1">ZAJEM – podelitev zemlje drugemu, pri čemer si podelitelj lahko pridrži določene dele lastninske pravice</text:p>
        </text:list-item>
        <text:list-item>
          <text:p text:style-name="P5"><text:span text:style-name="T2">vrste</text:span> – odpovedljivi, dedni, dosmrtni, vezani na rok in pogoj, zajmi za zakupnino…</text:p>
        </text:list-item>
        <text:list-item>
          <text:p text:style-name="P5"><text:span text:style-name="T2">stopnjevanje</text:span> – posameznik lahko podeli zajem naprej in pride v podoben položaj kot lastnik</text:p>
        </text:list-item>
      </text:list>
      <text:p text:style-name="Standard"/>
      <text:p text:style-name="P2">c) PRAVNE KATEGORIJE</text:p>
      <text:list xml:id="list1964483847" text:continue-numbering="true" text:style-name="WW8Num1">
        <text:list-item>
          <text:p text:style-name="P1">obstajajo samo v teoriji</text:p>
        </text:list-item>
        <text:list-item>
          <text:p text:style-name="P1">AKURZIJ – GLOSSA ORDINARIA</text:p>
        </text:list-item>
        <text:list-item>
          <text:p text:style-name="P5">nauk o deljeni lastnini</text:p>
        </text:list-item>
        <text:list-item>
          <text:p text:style-name="P5">skuša uskladiti rimskopravni pojem enotne lastnine s fevdalnim sistemom zajmov</text:p>
        </text:list-item>
        <text:list-item>
          <text:p text:style-name="P1">ZAKUP</text:p>
        </text:list-item>
        <text:list-item>
          <text:p text:style-name="P5">oblika izkoriščanja, nastane z dvostranskim aktom, pogodbo, prepovedana osebna odvisnost</text:p>
        </text:list-item>
        <text:list-item>
          <text:p text:style-name="P1">ZAJEM</text:p>
        </text:list-item>
        <text:list-item>
          <text:p text:style-name="P5">oblika izkoriščanja, nastane z enostranskim aktom, osebna odvisnost je dovoljena – nesvobodni zajmi so tipični, omejen je na okvir zemljiških gospostev</text:p>
        </text:list-item>
        <text:list-item>
          <text:p text:style-name="P5">nesvobodni zajem – razmerje med fevdalcem in kmetom z omejeno svobodo</text:p>
        </text:list-item>
      </text:list>
      <text:p text:style-name="Standard"/>
      <text:p text:style-name="Standard">d) FEVD</text:p>
      <text:list xml:id="list1631119942" text:continue-numbering="true" text:style-name="WW8Num1">
        <text:list-item>
          <text:p text:style-name="P1">FEVD – oblika svobodnega zajma, razmerje med osebami ki rento prejemajo</text:p>
        </text:list-item>
        <text:list-item>
          <text:p text:style-name="P1">FEVDNA RAZMERJA – razmerja med fevdalci</text:p>
        </text:list-item>
        <text:list-item>
          <text:p text:style-name="P1"><text:soft-page-break/>FEVDALNA RAZMERJA – razmerja med fevdalci in obdelovalci</text:p>
        </text:list-item>
        <text:list-item>
          <text:p text:style-name="P1">VAZALSTVO – dolžnost fevdnega gospoda, da zaščini vazala in dolžnost vazala da je zvest svojemu gospodu</text:p>
        </text:list-item>
        <text:list-item>
          <text:p text:style-name="P1">FEVDNA HIERARHIČNA LESTVICA – če vazal odda fevd navzdol postane fevdni gospod drugega vazala</text:p>
        </text:list-item>
      </text:list>
      <text:p text:style-name="Standard"/>
      <text:p text:style-name="P2">e) FEVD V SLOVENIJI</text:p>
      <text:list xml:id="list2099297562" text:continue-numbering="true" text:style-name="WW8Num1">
        <text:list-item>
          <text:p text:style-name="P1">so majhni in redki </text:p>
        </text:list-item>
        <text:list-item>
          <text:p text:style-name="P1">imajo samo 2 stopnji – alodialni gospod in vazal</text:p>
        </text:list-item>
        <text:list-item>
          <text:p text:style-name="P1">bolj pomembni so alodi – gospod jih uživa sam ali jih da naravnost v zajem kmetom</text:p>
        </text:list-item>
      </text:list>
      <text:p text:style-name="Standard"/>
      <text:p text:style-name="P3">3. ZEMLJIŠKO GOSPOSTVO</text:p>
      <text:list xml:id="list693775107" text:continue-numbering="true" text:style-name="WW8Num1">
        <text:list-item>
          <text:p text:style-name="P1">temeljna gospodarska organizacija</text:p>
        </text:list-item>
        <text:list-item>
          <text:p text:style-name="P1">temeljna pravna enota</text:p>
        </text:list-item>
        <text:list-item>
          <text:p text:style-name="P1">sredstvo fevdalne eksploatacije</text:p>
        </text:list-item>
      </text:list>
      <text:p text:style-name="Standard"/>
      <text:p text:style-name="P2">a) AGRARNI OBRATI</text:p>
      <text:list xml:id="list525367109" text:continue-numbering="true" text:style-name="WW8Num1">
        <text:list-item>
          <text:p text:style-name="P1">DVOR</text:p>
        </text:list-item>
        <text:list-item>
          <text:p text:style-name="P5">nepremičnina, ki jo zemljiško gospostvo samo upravlja</text:p>
        </text:list-item>
        <text:list-item>
          <text:p text:style-name="P5">dominikalna zemlja – zemlja, ki pripada dvoru, obdelujejo jo z nesvobodno delovno silo, ki jo morajo tudi vzdrževati, vse donose dobiva dvor</text:p>
        </text:list-item>
        <text:list-item>
          <text:p text:style-name="P5">pridvorno gospodarstvo – gospodarjenje na dvoru</text:p>
        </text:list-item>
        <text:list-item>
          <text:p text:style-name="P1">KMETIJA </text:p>
        </text:list-item>
        <text:list-item>
          <text:p text:style-name="P5">obdeluje jo kmečka družina ko posebna gospodarska enota </text:p>
        </text:list-item>
        <text:list-item>
          <text:p text:style-name="P5">rustikalna zemlja – obsega obdelovalni svet in udeležbo na neobdelanem svetu <text:span text:style-name="T1">(soseska)</text:span></text:p>
        </text:list-item>
        <text:list-item>
          <text:p text:style-name="P1">HUBA</text:p>
        </text:list-item>
        <text:list-item>
          <text:p text:style-name="P5"><text:span text:style-name="T3"><text:s/></text:span>poseben tip kmetije, ki je odmerjena za povprečno malo kmečko družino</text:p>
        </text:list-item>
        <text:list-item>
          <text:p text:style-name="P5">velikost odvisna – od storilnosti, potreb članov, obveznosti do rente, krajevnih razmer, rodovitnosti zemlje</text:p>
        </text:list-item>
        <text:list-item>
          <text:p text:style-name="P5">je obdelovalna enota, dajatvena enota, kasneje tudi davčna enota – bremena se odmerjajo od hube</text:p>
        </text:list-item>
        <text:list-item>
          <text:p text:style-name="P5">trdoživa – le redko se deli, če se deli, nastaneta dve kmetiji vredni pol hube</text:p>
        </text:list-item>
      </text:list>
      <text:p text:style-name="Standard"/>
      <text:p text:style-name="P2">b) NEOBDELANI SVET</text:p>
      <text:list xml:id="list514804297" text:continue-numbering="true" text:style-name="WW8Num1">
        <text:list-item>
          <text:p text:style-name="P1">gozdovi, pašniki, vodovje</text:p>
        </text:list-item>
        <text:list-item>
          <text:p text:style-name="P1">pripada samo TERITORIALNIM ZEMLJIŠKIM GOSPOSTVOM, kot teritorialna lastnina</text:p>
        </text:list-item>
        <text:list-item>
          <text:p text:style-name="P1">površine postanejo pomembne za kolonizacijo in razvoj pravnih teritorijev</text:p>
        </text:list-item>
        <text:list-item>
          <text:p text:style-name="P1">teritorialna zemljiška gospostva pridobijo pristojnosti v visokem sodstvu</text:p>
        </text:list-item>
      </text:list>
      <text:p text:style-name="Standard"/>
      <text:p text:style-name="P2">c) RENTE IZ DRUGIH PRAVNIH NASLOVOV</text:p>
      <text:list xml:id="list767802783" text:continue-numbering="true" text:style-name="WW8Num1">
        <text:list-item>
          <text:p text:style-name="P1">DESETINE – oddaja dela pridelkov (žitarice, živina), v začetku namenjene vzdrževanju cerkvenih organov, precej zgodaj pridejo v roke fevdalcu</text:p>
        </text:list-item>
        <text:list-item>
          <text:p text:style-name="P1">ODVETŠČINA – dajatev gospodu ki pred sodišči zastopa in varuje obvezanca ali cerkvenega gospoda, ena izmed poti v podložnost, mnogi svobodnjaki in cerkvena ozemlja so prišla v odvisnost odvetnikov</text:p>
        </text:list-item>
        <text:list-item>
          <text:p text:style-name="P1">DAJATVE DEŽELNEMU SODNIKU – priznavalnina za njegovo oblast</text:p>
        </text:list-item>
        <text:list-item>
          <text:p text:style-name="P1">PREJEMNIKI RENT - taki, ki dobivajo rento od kmečkih obratov, posameznikov, teritorialna zemljiška gospostva kot deželska sodišča</text:p>
        </text:list-item>
      </text:list>
      <text:p text:style-name="Standard"/>
      <text:p text:style-name="P3">4. OSEBNA PLAT FEVDALNIH RAZMERIJ</text:p>
      <text:p text:style-name="P2">a) OSEBNA NESVOBODA</text:p>
      <text:list xml:id="list714484241" text:continue-numbering="true" text:style-name="WW8Num1">
        <text:list-item>
          <text:p text:style-name="P1">OSEBNI POLOŽAJ – človek kot orodje</text:p>
        </text:list-item>
        <text:list-item>
          <text:p text:style-name="P1">RAZMERJE DO ZEMLJE – človek delno kot subjekt, delno kot orodje</text:p>
        </text:list-item>
        <text:list-item>
          <text:p text:style-name="P1">POLOŽAJ OSEBE – posledica vloge v predelavi</text:p>
        </text:list-item>
      </text:list>
      <text:p text:style-name="Standard"/>
      <text:p text:style-name="P2">b) LESTVICA</text:p>
      <text:list xml:id="list1414876089" text:continue-numbering="true" text:style-name="WW8Num1">
        <text:list-item>
          <text:p text:style-name="P1">osebna svoboda obdelovalca je omejena s pravnimi pravili</text:p>
        </text:list-item>
        <text:list-item>
          <text:p text:style-name="P1"><text:soft-page-break/>odvisnost – prikrajšana svoboda</text:p>
        </text:list-item>
        <text:list-item>
          <text:p text:style-name="P1">NESVOBODNJAKI – v pravnem prometu veljajo za stvar, nesvoboda je povezana z gospodarskim izkoriščanjem na dvoru, je neizbrisna, se podeduje</text:p>
        </text:list-item>
        <text:list-item>
          <text:p text:style-name="P5"><text:span text:style-name="T2">sužnji</text:span> – za samopreskrbo dobi nekaj zemlje, hišico, sicer je odvisen od dvora, </text:p>
        </text:list-item>
        <text:list-item>
          <text:p text:style-name="P1">OMEJENO SVOBODNI – precejšnja gospodarska samostojnost, a vezan na zemljo</text:p>
        </text:list-item>
        <text:list-item>
          <text:p text:style-name="P5"><text:span text:style-name="T2">svobodin</text:span> – kmet z delno omejeno svobodo</text:p>
        </text:list-item>
        <text:list-item>
          <text:p text:style-name="P5"><text:span text:style-name="T2">svobodnik</text:span> – kmet, ki je lastnik zemlje, a je osebno ali z zemljo odvisen od gospostva</text:p>
        </text:list-item>
        <text:list-item>
          <text:p text:style-name="P4">SVOBODNJAKI</text:p>
        </text:list-item>
        <text:list-item>
          <text:p text:style-name="P6"><text:span text:style-name="T2">svobodnjak</text:span> – oseba, ki je pravno sposobna</text:p>
        </text:list-item>
      </text:list>
      <text:p text:style-name="P3">5. POSLEDICE PODLOŽNOSTI</text:p>
      <text:p text:style-name="P2">a) OSEBNA PODLOŽNOST</text:p>
      <text:list xml:id="list1370198977" text:continue-numbering="true" text:style-name="WW8Num1">
        <text:list-item>
          <text:p text:style-name="P1">vezanost kmeta na določeno gospostvo</text:p>
        </text:list-item>
        <text:list-item>
          <text:p text:style-name="P1">omejena svoboda gibanja, ženitna svoboda, omejena izbira poklica in premoženjska sposobnost</text:p>
        </text:list-item>
        <text:list-item>
          <text:p text:style-name="P1">TLAKA</text:p>
        </text:list-item>
        <text:list-item>
          <text:p text:style-name="P5">delovna obveznost – znamenje podložnosti</text:p>
        </text:list-item>
        <text:list-item>
          <text:p text:style-name="P5">odmerjena ali neodmerjena</text:p>
        </text:list-item>
        <text:list-item>
          <text:p text:style-name="P5">ročna, vozna, vprežna, gradbena</text:p>
        </text:list-item>
        <text:list-item>
          <text:p text:style-name="P5">javna podložnost – pošta, lov na tatove</text:p>
        </text:list-item>
        <text:list-item>
          <text:p text:style-name="P1">PREHOD V STVARNO PODLOŽNOST – zemljiški gospodje spoznajo, da je plačana delovna sila bolj učinkovita, zato tlako spremenijo v denarno dajatev, delo opravljajo z najetimi hlapci, delavci </text:p>
        </text:list-item>
      </text:list>
      <text:p text:style-name="Standard"/>
      <text:p text:style-name="P2">b) STVARNO PODLOŽNOST</text:p>
      <text:list xml:id="list1172338641" text:continue-numbering="true" text:style-name="WW8Num1">
        <text:list-item>
          <text:p text:style-name="P1">gmotna obveznost podložnika</text:p>
        </text:list-item>
        <text:list-item>
          <text:p text:style-name="P1">RAZVOJ</text:p>
        </text:list-item>
        <text:list-item>
          <text:p text:style-name="P5">iz osebnik pobložnosti</text:p>
        </text:list-item>
        <text:list-item>
          <text:p text:style-name="P5">iz javnopravnih dajatev, ki preidejo na zemljiške gospode</text:p>
        </text:list-item>
        <text:list-item>
          <text:p text:style-name="P5">iz zakupnine v naturalijah, ki jo plačuje kmet za uživanje zemlje, ki velja za gospodovo</text:p>
        </text:list-item>
      </text:list>
      <text:p text:style-name="Standard"/>
      <text:p text:style-name="P3">6. NAVEZOVANJE OBLASTI NA PREMOŽENJSKE PRAVICE</text:p>
      <text:list xml:id="list1375791804" text:continue-numbering="true" text:style-name="WW8Num1">
        <text:list-item>
          <text:p text:style-name="P1">premoženjska razmerja vplivajo na strukturo oblasti</text:p>
        </text:list-item>
        <text:list-item>
          <text:p text:style-name="P1">zemljiško gospostvo na svoje premoženje navezuje dele oblasti – vrste sodstva</text:p>
        </text:list-item>
        <text:list-item>
          <text:p text:style-name="P1">razvije se mišljenje, da so določene vrste oblasti sestavni del premoženjskih pravic</text:p>
        </text:list-item>
        <text:list-item>
          <text:p text:style-name="P1">PATRIMONIALIZACIJA – funkcije oblasti povezujejo s premoženjskimi pravicami, tako izvajanje oblasti preide na zemljiške gospode</text:p>
        </text:list-item>
        <text:list-item>
          <text:p text:style-name="P1">PATRIMONIALNA OBLAST – zemljiški gospodje imajo patrimonialno oblast na svojimi podložniki, v sodstvu za manj pomembne kazenske zadeve</text:p>
        </text:list-item>
        <text:list-item>
          <text:p text:style-name="P1">na posamezne fevdalce preide veliko opravil, ki jih opravljajo vladarji in njihovi organi</text:p>
        </text:list-item>
      </text:list>
      <text:p text:style-name="Standard"/>
      <text:p text:style-name="P3">7. PARTIKULARIZEM</text:p>
      <text:list xml:id="list934023071" text:continue-numbering="true" text:style-name="WW8Num1">
        <text:list-item>
          <text:p text:style-name="P1">zaradi patrimonializacije se izvajanje prava razbije na različne nosilce – zato se diferencira</text:p>
        </text:list-item>
        <text:list-item>
          <text:p text:style-name="P1">PRAVNI PARTIKULARIZEM – različnost prava po stanovskih etničnik krajevnih in drugih skupinah</text:p>
        </text:list-item>
        <text:list-item>
          <text:p text:style-name="P1">ZNAČILNOST PATRIKULARNIH PRAV</text:p>
        </text:list-item>
        <text:list-item>
          <text:p text:style-name="P5">vsebina pravnih pravil je za različne družbene stopnje različna</text:p>
        </text:list-item>
        <text:list-item>
          <text:p text:style-name="P5">pravo se s tem družbeno razslojuje – znotraj posamezne skupine veljajo določena pravna pravila</text:p>
        </text:list-item>
        <text:list-item>
          <text:p text:style-name="P5">ohranijo se nekateri elementi plemenskih prav</text:p>
        </text:list-item>
        <text:list-item>
          <text:p text:style-name="P5">prilagaja se lokalnim razmeram</text:p>
        </text:list-item>
        <text:list-item>
          <text:p text:style-name="P1">VELJAVNOST</text:p>
        </text:list-item>
        <text:list-item>
          <text:p text:style-name="P5">naprej velja osebni privilegij–potem velja nižje pravo manjše skupnosti–nazadnje velja pravo višje skupnosti</text:p>
        </text:list-item>
      </text:list>
      <text:p text:style-name="P7"/>
      <text:p text:style-name="P3">8. KOLIZIJSKI STATUTI</text:p>
      <text:list xml:id="list2124420864" text:continue-numbering="true" text:style-name="WW8Num1">
        <text:list-item>
          <text:p text:style-name="P1">ker se je pravo družbeno razslojilo, kolizijski statuti določajo, katero izmed več možnih prav se bo uporabljalo v določenem primeru – osebno načelo se prilagodi zahtevam partikularistične razvejenosti prav</text:p>
        </text:list-item>
        <text:list-item>
          <text:p text:style-name="P1"><text:soft-page-break/>STATUTA PERSONALIA – za presojo osebnega statusa nese osebe veljajo pravila tiste skupnosti kateri oseba pripada</text:p>
        </text:list-item>
        <text:list-item>
          <text:p text:style-name="P1">STATUTA REALIA – za spore o nepremičninah velja pravo tistega kraja v katerem nepremičnina leži</text:p>
        </text:list-item>
        <text:list-item>
          <text:p text:style-name="P1">STATUTA MIXTA – za spore iz obligacijskih razmerij velja pravo toženčevega prebivališča</text:p>
        </text:list-item>
      </text:list>
      <text:p text:style-name="Standard"/>
      <text:p text:style-name="P3">9. AVTONOMIJE</text:p>
      <text:list xml:id="list277636049" text:continue-numbering="true" text:style-name="WW8Num1">
        <text:list-item>
          <text:p text:style-name="P1">gre za izvajanje oblasti v razslojeni, nepismeni družbi – ljudje občutijo to bolj kot breme, ne kot pravico</text:p>
        </text:list-item>
        <text:list-item>
          <text:p text:style-name="P1">odločanje skupine oz. njenih organov <text:span text:style-name="T1">(krajevne, socialne, poklicne, etnične skupine)</text:span></text:p>
        </text:list-item>
        <text:list-item>
          <text:p text:style-name="P1">odločajo o zadevah skupine ali o zadevah njenih članov <text:span text:style-name="T1">(če to ni pridržano višjim organom)</text:span></text:p>
        </text:list-item>
        <text:list-item>
          <text:p text:style-name="P1">gre za oblike KOLEGIJSKEGA VODENJA – oblast se izvaja v ZBORIH <text:span text:style-name="T1">(ki izvirajo iz veče)</text:span></text:p>
        </text:list-item>
        <text:list-item>
          <text:p text:style-name="P1">težnja razvoja avtonomije je od ZBORA k OŽJIM KOLEGIJEM <text:span text:style-name="T1">(pravda)</text:span></text:p>
        </text:list-item>
        <text:list-item>
          <text:p text:style-name="P1">DEJAVNOST avtonomnih organov – sodstvo v ožjem pomenu, kar vključuje tudi zakonodajo in upravo</text:p>
        </text:list-item>
        <text:list-item>
          <text:p text:style-name="P1">VRSTE AVTONOMIJ – plemiške, mestne, podeželske avtonomi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5:00</meta:creation-date>
    <dc:date>2005-07-14T17:35:00</dc:date>
    <meta:editing-cycles>2</meta:editing-cycles>
    <meta:editing-duration>PT1M</meta:editing-duration>
    <meta:document-statistic meta:table-count="0" meta:image-count="0" meta:object-count="0" meta:page-count="4" meta:paragraph-count="138" meta:word-count="1299" meta:character-count="8351" meta:non-whitespace-character-count="72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