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4">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list-style-name="WW8Num44">
      <style:paragraph-properties fo:margin-left="0.5in" fo:margin-right="0in" fo:text-align="justify" style:justify-single-word="false" fo:text-indent="-0.25in" style:auto-text-indent="false">
        <style:tab-stops>
          <style:tab-stop style:position="0.5in"/>
        </style:tab-stops>
      </style:paragraph-properties>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Heading_20_6">
      <style:text-properties fo:font-weight="normal" style:font-weight-asian="normal"/>
    </style:style>
    <style:style style:name="P7" style:family="paragraph" style:parent-style-name="Ziva_20_naslov_20_4">
      <style:text-properties fo:font-weight="bold" style:font-weight-asian="bold"/>
    </style:style>
    <style:style style:name="P8" style:family="paragraph" style:parent-style-name="Ziva_20_naslov_20_4" style:list-style-name="WW8Num16">
      <style:text-properties fo:font-weight="bold" style:font-weight-asian="bold"/>
    </style:style>
    <style:style style:name="P9" style:family="paragraph" style:parent-style-name="Ziva_20_naslov_20_4">
      <style:paragraph-properties fo:margin-left="0.5in" fo:margin-right="0in" fo:text-indent="-0.25in" style:auto-text-indent="false"/>
    </style:style>
    <style:style style:name="P10" style:family="paragraph" style:parent-style-name="Ziva_20_naslov_20_1" style:master-page-name="Standard">
      <style:paragraph-properties style:page-number="auto"/>
    </style:style>
    <style:style style:name="P11" style:family="paragraph" style:parent-style-name="Ziva_20_naslov_20_2">
      <style:text-properties fo:font-size="13pt" style:font-size-asian="13pt"/>
    </style:style>
    <style:style style:name="P12" style:family="paragraph" style:parent-style-name="Header">
      <style:paragraph-properties>
        <style:tab-stops/>
      </style:paragraph-properties>
      <style:text-properties style:font-name="Garamond" style:font-name-complex="Garamond"/>
    </style:style>
    <style:style style:name="P13" style:family="paragraph">
      <style:paragraph-properties fo:text-align="justify" style:writing-mode="lr-tb"/>
    </style:style>
    <style:style style:name="P14" style:family="paragraph">
      <style:paragraph-properties fo:margin-left="0in" fo:margin-right="0in" fo:text-align="justify" fo:text-indent="0.5in" style:writing-mode="lr-tb"/>
    </style:style>
    <style:style style:name="T1" style:family="text">
      <style:text-properties fo:font-size="16pt" style:font-size-asian="16pt" text:display="true"/>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font-name="Symbol"/>
    </style:style>
    <style:style style:name="T5" style:family="text">
      <style:text-properties fo:font-weight="bold" style:font-weight-asian="bold"/>
    </style:style>
    <style:style style:name="T6" style:family="text">
      <style:text-properties text:display="none"/>
    </style:style>
    <style:style style:name="T7" style:family="text">
      <style:text-properties style:use-window-font-color="true" style:font-name="Garamond" fo:font-size="11pt" fo:language="sl" fo:country="SI" style:font-name-asian="Times New Roman" style:font-size-asian="11pt" style:font-name-complex="Garamond"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 text:is-list-header="true">GENEZA FEVDALNE DRUŽBE IN PRAVA<text:span text:style-name="Comment_20_Reference"><text:span text:style-name="T1"><office:annotation><dc:creator>Zoran</dc:creator><dc:date>0000-00-00T00:00:00</dc:date><text:p text:style-name="P13"><text:span text:style-name="T7"><text:s/></text:span></text:p><text:p text:style-name="P13"><text:span text:style-name="T7">311</text:span><text:span text:style-name="T7"><text:tab/></text:span><text:span text:style-name="T7"> <text:s text:c="2"/>verska svoboda za krščanstvo</text:span></text:p><text:p text:style-name="P13"><text:span text:style-name="T7">395</text:span><text:span text:style-name="T7"><text:tab/></text:span><text:span text:style-name="T7"> <text:s text:c="2"/>dokončna delitev rimskega imperija na V in Z del</text:span></text:p><text:p text:style-name="P13"><text:span text:style-name="T7">476</text:span><text:span text:style-name="T7"><text:tab/></text:span><text:span text:style-name="T7"> <text:s text:c="2"/>konec zahodnorimskega cesarstva (barbar zah. Got Odoaker postane germanski kralj v</text:span></text:p><text:p text:style-name="P14"><text:span text:style-name="T7"><text:s text:c="3"/></text:span><text:span text:style-name="T7">Rimu), začetek srednjega veka</text:span></text:p><text:p text:style-name="P13"><text:span text:style-name="T7">533-534 <text:s text:c="2"/>Justinijanova kodifikacija</text:span></text:p><text:p text:style-name="P13"><text:span text:style-name="T7"/></text:p></office:annotation></text:span></text:span></text:h>
      <text:p text:style-name="P1"/>
      <text:h text:style-name="P11" text:outline-level="6" text:is-list-header="true">1. POZNOANTIČNI IN RODOVNO PLEMENSKI ELEMENTI </text:h>
      <text:p text:style-name="Ziva_20_naslov_20_3">a) POZNOANTIČNA DRUŽBA IN PRAVO</text:p>
      <text:list xml:id="list635977838" text:style-name="WW8Num44">
        <text:list-item>
          <text:p text:style-name="P2">razvila sta se v okrilju rimskega imperija</text:p>
        </text:list-item>
        <text:list-item>
          <text:p text:style-name="P2">prevladuje sužnjelastništvo </text:p>
        </text:list-item>
        <text:list-item>
          <text:p text:style-name="P2">razvijala so se razmerja, v katerih ima obdelovalec večjo gospodarsko samostojnost, a je vezan na zemljo</text:p>
        </text:list-item>
        <text:list-item>
          <text:p text:style-name="P2">395 pride do delitve rimskega cesarstva na V in Z del <text:span text:style-name="T2">(meja potekala v črti Boka Kotorska-Osjek-Donava)</text:span></text:p>
        </text:list-item>
        <text:list-item>
          <text:p text:style-name="P2">zahodni del imperija je propadel leta 476, vzhodni pa 1453</text:p>
        </text:list-item>
        <text:list-item>
          <text:p text:style-name="P2">nosilec pravne kontinuitete je postal vzhodni del rimskega imperija <text:span text:style-name="T2">(Bizantinska država glavno mesto Bizanc)</text:span></text:p>
        </text:list-item>
        <text:list-item>
          <text:p text:style-name="P2">v zahodnem delu rimskega imperija so bili pogoji za kontinuiteto rimskega prava slabši kot na vzhodu </text:p>
        </text:list-item>
        <text:list-item>
          <text:p text:style-name="P2">najbolj primerni pogoji za kontinuiteto so bili tam, kjer je prejšnje prebivalstvo ostalo in živelo kot dotlej <text:span text:style-name="T2">(območja v Z Evropi kjer še danes govorijo romanske jezike)</text:span></text:p>
        </text:list-item>
      </text:list>
      <text:h text:style-name="P6" text:outline-level="6"/>
      <text:p text:style-name="Ziva_20_naslov_20_3">b) PLEMENSKA DRUŽBA LJUDSTEV, KI SO <text:s/>SE NASELILA OB MEJAH IMPERIJA</text:p>
      <text:list xml:id="list1461964593" text:continue-numbering="true" text:style-name="WW8Num44">
        <text:list-item>
          <text:p text:style-name="P2">ob mejah so bili pogoji za kontinuiteto rimskega prava manj primerni, ker se je prebivalstvo hitreje menjalo </text:p>
        </text:list-item>
        <text:list-item>
          <text:p text:style-name="P2">o stiku plemena z rimskim imperijem, se je pospešil njegov razvoj v zadnjo stopnjo rodovnoplemenske družbe – VOJAŠKO DEMOKRACIJO</text:p>
        </text:list-item>
        <text:list-item>
          <text:p text:style-name="P4"><text:span text:style-name="T3">Gumplowicz</text:span> –teorijo o nastanku človeštva, ki ne izhajala iz ene skupine, ampak se je razvilo na različnih krajih hkrati v obliki hord, horde se med seboj bojujejo, pobijajo in izkoriščajo <text:span text:style-name="T2">(kanibalizem)</text:span>, horda, ki zmaga, ustvari državo, ki jo omogoča ohranitev oblasti <text:span text:style-name="T4"></text:span> v realnih razmerah razlikuje razvite nacije, ki so nosilke državnosti, in plemena, ki so v podrejenem položaju, kasneje teorijo omili ker ugotovi, da se tudi pleme lahko razvije v nacijo </text:p>
        </text:list-item>
        <text:list-item>
          <text:p text:style-name="P4"><text:span text:style-name="T3">Marksisti</text:span> – vojaško demokracijo opredelijo kot razvojno stopnjo od plemenske družbe v državo, ta razvojna stopnja nastopi, ko pridobivanje in obdelava železa pospešujeta delitev dela in razvoj menjave</text:p>
          <text:p text:style-name="P7"/>
        </text:list-item>
      </text:list>
      <text:list xml:id="list1851059699" text:style-name="WW8Num16">
        <text:list-item>
          <text:p text:style-name="P8">ZNAČILNOSTI VOJAŠKE DEMOKRACIJE</text:p>
        </text:list-item>
      </text:list>
      <text:list xml:id="list967028642" text:continue-list="list1461964593" text:style-name="WW8Num44">
        <text:list-item>
          <text:p text:style-name="Ziva_20_naslov_20_4">RAZSLOJITEV PO VOJAŠKI DEMOKRACIJI </text:p>
        </text:list-item>
        <text:list-item>
          <text:p text:style-name="P4">dokler vsak ustvari toliko, kolikor sam porabi, ni presežnega produkta, zato ni razrednih družbenih razmerij</text:p>
        </text:list-item>
        <text:list-item>
          <text:p text:style-name="P4">socialna razslojitev znotraj plemena se kaže v položaju, ki ga ima posameznik v vojaški hierarhiji <text:span text:style-name="T4"></text:span> večji delež vojnega plena dobi tisti, ki je na višjem položaju</text:p>
        </text:list-item>
        <text:list-item>
          <text:p text:style-name="Ziva_20_naslov_20_4">PATRIARHALNO SUŽENJSTVO </text:p>
        </text:list-item>
        <text:list-item>
          <text:p text:style-name="P4">vojni plen je tudi vojni ujetnik, ki je živel in delal v družini svojega gospodarja kot suženj</text:p>
        </text:list-item>
        <text:list-item>
          <text:p text:style-name="P4">sicer pa vojni ujetniki kot delovna sila ni kaj prida koristili, držali so jih bolj za prodajo in odkup </text:p>
        </text:list-item>
        <text:list-item>
          <text:p text:style-name="Ziva_20_naslov_20_4">PLEENSKE ZVEZE</text:p>
        </text:list-item>
        <text:list-item>
          <text:p text:style-name="P4">občasne povezave plemen za večje vojaške podvige.</text:p>
        </text:list-item>
        <text:list-item>
          <text:p text:style-name="P4">vojaško močnejše pleme ima vodilno vlogo</text:p>
        </text:list-item>
        <text:list-item>
          <text:p text:style-name="Ziva_20_naslov_20_4">DEMOKRATIČNOST</text:p>
        </text:list-item>
        <text:list-item>
          <text:p text:style-name="P4">svobodni člani plemena na zborih odločajo o skupnih zadevah</text:p>
        </text:list-item>
        <text:list-item>
          <text:p text:style-name="P4"><text:span text:style-name="T3">znamenje te razvojne stopnje</text:span> – stalnejša naselitev in začetki prilaščanja orne zemlje</text:p>
        </text:list-item>
      </text:list>
      <text:p text:style-name="Ziva_20_naslov_20_3"/>
      <text:p text:style-name="Ziva_20_naslov_20_3">d) SREČANJE POZNOANTIČNE DRUŽBE S PLEMENSKO </text:p>
      <text:list xml:id="list2001121955" text:continue-numbering="true" text:style-name="WW8Num44">
        <text:list-item>
          <text:p text:style-name="P2">ob srečanju se razvijejo razmerja, ki pozneje dobijo naziv FEVDALNA RAZMERJA</text:p>
        </text:list-item>
        <text:list-item>
          <text:p text:style-name="Ziva_20_naslov_20_4">nove družbene in državnopravne oblike so se razvile zato, ker so plemena okrepila svoja sredstva prisile <text:span text:style-name="T4"></text:span> morali so uveljaviti oblast dan starim prebivalstvom oz. se braniti napadov</text:p>
        </text:list-item>
        <text:list-item>
          <text:p text:style-name="P2">prehodna oblika med poznoantično in fevdalno državo – BARBARSKA ALI PREDFEVDALNA DRŽAVA</text:p>
        </text:list-item>
      </text:list>
      <text:p text:style-name="P1"/>
      <text:p text:style-name="Ziva_20_naslov_20_3">e) BARBARSKA ALI PREDFEVDALNA DRŽAVA</text:p>
      <text:list xml:id="list226884985" text:continue-numbering="true" text:style-name="WW8Num44">
        <text:list-item>
          <text:p text:style-name="P2"><text:soft-page-break/>razredni odnosi se že pojavljajo, čeprav večina prebivalstva živi zunaj njih, v svobodnih skupnostih</text:p>
        </text:list-item>
        <text:list-item>
          <text:p text:style-name="P2">država je bila namenjena vzdrževanju sile (proti pripadnikom drugih držav ali plemen) </text:p>
        </text:list-item>
        <text:list-item>
          <text:p text:style-name="P2">»barbarska« – latinsko pomeni ljudstva, ki so obdajala rimsko državo, nerimljani, nižja stopnja civilizacije </text:p>
        </text:list-item>
        <text:list-item>
          <text:p text:style-name="P2">v bizantinski državi je zaradi kontunuitete v razvoju vzhodnorimskega cesarstva počasi prihajalo do fevdalizma</text:p>
        </text:list-item>
      </text:list>
      <text:p text:style-name="P1"/>
      <text:p text:style-name="P1"/>
      <text:p text:style-name="P1"/>
      <text:p text:style-name="P1"/>
      <text:p text:style-name="Ziva_20_naslov_20_3">e) ZDRUŽEVANJE</text:p>
      <text:list xml:id="list297650700" text:continue-numbering="true" text:style-name="WW8Num44">
        <text:list-item>
          <text:p text:style-name="P2">poznoantični in plemenski elementi se združujejo različno</text:p>
        </text:list-item>
        <text:list-item>
          <text:p text:style-name="Ziva_20_naslov_20_4">FRANKOVSKA DRŽAVA – združitev poznoantičnih elementov z elementi germanskih plemen v Galiji</text:p>
        </text:list-item>
        <text:list-item>
          <text:p text:style-name="Ziva_20_naslov_20_4">BIZANTINSKA DRŽAVA – zaradi kontinuitete antične družbe, se plemenske družbe tu manj uveljavijo</text:p>
        </text:list-item>
        <text:list-item>
          <text:p text:style-name="Ziva_20_naslov_20_4">RIMSKI IMPERIJ – kontinuiteta je zelo šibka, fevdalna razmerja se razvijajo v stiku z razvitejšimi državami</text:p>
        </text:list-item>
        <text:list-item>
          <text:p text:style-name="Ziva_20_naslov_20_4">ZUNAJ RIMSKEGA IMPERIJA – Z Slovani prevzamejo fevdalizem v zelo razviti stopnji skupaj s krščanstvom</text:p>
        </text:list-item>
      </text:list>
      <text:p text:style-name="P1"/>
      <text:h text:style-name="P11" text:outline-level="6" text:is-list-header="true">2. KONTINUITETA RIMSKEGA PRAVA</text:h>
      <text:p text:style-name="Ziva_20_naslov_20_3">a) VZHOD </text:p>
      <text:list xml:id="list2037604659" text:continue-numbering="true" text:style-name="WW8Num44">
        <text:list-item>
          <text:p text:style-name="P2">bizantinska država je razvila in ohranila centralizirani uradniški sistem in načelo pravnega pozitivizma</text:p>
        </text:list-item>
        <text:list-item>
          <text:p text:style-name="Ziva_20_naslov_20_4">JUSTINJANOVA KODIFIKACIJA – sledijo je zakonodajna dela in zbirke v grščini</text:p>
        </text:list-item>
        <text:list-item>
          <text:p text:style-name="P2">NOMOS GEORGIKÓS<text:span text:style-name="T5"> </text:span><text:span text:style-name="T2">(poljedelski zakon) </text:span>– nastal v 7. ali 8. stoletju, ureja agrarna razmerja, prikaže kako so se svobodne soseske vključevale v ureditev bizantinske države</text:p>
        </text:list-item>
        <text:list-item>
          <text:p text:style-name="Ziva_20_naslov_20_4">EKLOGA – uzakonjen leta 726, izvleček iz Justinijanove kodifikacije z dopolnitvami, prilagojen novim razmeram</text:p>
        </text:list-item>
        <text:list-item>
          <text:p text:style-name="Ziva_20_naslov_20_4">BAZILIKE – nastale okrog leta 900, 60 knjig, modernizacija Justinijanove kodifikacije v grščini </text:p>
        </text:list-item>
      </text:list>
      <text:p text:style-name="Ziva_20_naslov_20_3"/>
      <text:p text:style-name="Ziva_20_naslov_20_3">b) ZAHOD</text:p>
      <text:list xml:id="list1861323659" text:continue-numbering="true" text:style-name="WW8Num44">
        <text:list-item>
          <text:p text:style-name="P2">LEGES ROMANAE </text:p>
        </text:list-item>
        <text:list-item>
          <text:p text:style-name="P4">kralji naslednic zahodnorimske države so dali zapisovati rimsko pravo, ki je veljalo za podanike rimskega porekla</text:p>
        </text:list-item>
        <text:list-item>
          <text:p text:style-name="P4">po <text:span text:style-name="T3">osebnem načelu</text:span> je za vsakogar veljalo njegovo plemensko pravo <text:span text:style-name="T2">(za Rimljane rimsko pravo)</text:span></text:p>
        </text:list-item>
        <text:list-item>
          <text:p text:style-name="P4"><text:span text:style-name="T3">leges Romanae</text:span> – uradni zapisi rimskega prava, nastali okoli leta 500 </text:p>
        </text:list-item>
        <text:list-item>
          <text:p text:style-name="P4">pri sestavi leges Romanae so bili uporabljeni razni stari zapisi rimskega prava</text:p>
        </text:list-item>
        <text:list-item>
          <text:p text:style-name="P4">veljali so državah Vzhodnih in Zahodnih Gotov ter Burgundov</text:p>
        </text:list-item>
        <text:list-item>
          <text:p text:style-name="Ziva_20_naslov_20_4">VULGARIZACIJA RIMSKEGA PRAVA </text:p>
        </text:list-item>
        <text:list-item>
          <text:p text:style-name="P4">prilagoditev rimskega prava novim pravnim razmerjem, ki so zaradi selitve ljudstev postala preprostejša</text:p>
        </text:list-item>
        <text:list-item>
          <text:p text:style-name="P4">celota pravnih pravil, ki nastanejo v tem razvoju se vulgarno (ljudsko) rimsko pravo </text:p>
        </text:list-item>
      </text:list>
      <text:p text:style-name="P5"/>
      <text:p text:style-name="Ziva_20_naslov_20_3">c) SLOVENSKI KRAJI</text:p>
      <text:list xml:id="list543006650" text:continue-numbering="true" text:style-name="WW8Num44">
        <text:list-item>
          <text:p text:style-name="Ziva_20_naslov_20_4">rimska tradicija je omajana, ljudstva ki so živela tu so bila v določenih državnopravnih razmerjih s Carigradom</text:p>
        </text:list-item>
        <text:list-item>
          <text:p text:style-name="P2">po prihodu Slovanov na območje vzhodnih Alp, se zamenja precejšen del prebivalstva</text:p>
        </text:list-item>
        <text:list-item>
          <text:p text:style-name="P2">propadejo zveze z rimsko civilizacijo – to se kaže v propadu škofovskih sedežev,</text:p>
        </text:list-item>
        <text:list-item>
          <text:p text:style-name="P2"><text:span text:style-name="T3">v obmorskih mestih</text:span> je poleg naselbinske opazna tudi pravna kontinuiteta</text:p>
        </text:list-item>
        <text:list-item>
          <text:p text:style-name="P2"><text:span text:style-name="T3">v notranjosti</text:span> je malo možnosti za kontinuiteto antičnih prav </text:p>
        </text:list-item>
        <text:list-item>
          <text:p text:style-name="Ziva_20_naslov_20_4"><text:span text:style-name="T3">kontinuiteta je kvečjemu posredna</text:span> – prebivalstvo prevzame produkcijske načine iz z njimi kake pravne običaje</text:p>
        </text:list-item>
        <text:list-item>
          <text:p text:style-name="P2"><text:span text:style-name="T3">rimsko pravo</text:span> je na slovensko ozemlje prišlo pozneje</text:p>
        </text:list-item>
        <text:list-item>
          <text:p text:style-name="P4">po posredovanju srednjeveških prav, zlasti kanonskega</text:p>
        </text:list-item>
        <text:list-item>
          <text:p text:style-name="P4">z recepcijo v srednjem veku</text:p>
        </text:list-item>
      </text:list>
      <text:p text:style-name="P1"/>
      <text:h text:style-name="Ziva_20_naslov_20_2" text:outline-level="6" text:is-list-header="true"><text:soft-page-break/>3. GERMANSKA PRAVA</text:h>
      <text:list xml:id="list66383178" text:continue-numbering="true" text:style-name="WW8Num44">
        <text:list-item>
          <text:p text:style-name="P2">ne gre za enotno germansko pravo, ampak za PLEMENSKA PRAVA</text:p>
        </text:list-item>
        <text:list-item>
          <text:p text:style-name="P2">pravo in družba sta se razvijala toliko HITREJE, če je PLEME PRIŠLO V STIK Z RIMSKIM IMPERIJEM </text:p>
        </text:list-item>
        <text:list-item>
          <text:p text:style-name="Ziva_20_naslov_20_4">BOJI z višje organizirano družbo so POSPEŠEVALI RAZVOJ DRŽAVNIH OBLIK pri plemenih </text:p>
        </text:list-item>
        <text:list-item>
          <text:p text:style-name="Ziva_20_naslov_20_4">BARBARSKA DRUŽABA – nastane tam, kjer je pleme zasedlo del ozemlja bivše rimske države, na katerem so bili številni ostanki starega prebivalstva</text:p>
        </text:list-item>
        <text:list-item>
          <text:p text:style-name="P2">v barbarskih državah je zopet OŽIVELO OSEBNO NAČELO – <text:span text:style-name="Comment_20_Reference"><text:span text:style-name="T6">–</text:span></text:span>vsakomer, ki je na nekem ozemlju užival pravno varstvo, so ravnali po njegovem plemenskem pravu <text:span text:style-name="T2">(lex origins)</text:span></text:p>
        </text:list-item>
        <text:list-item>
          <text:p text:style-name="P2">načelo je bilo v veljavi tam, kjer so bili zaradi selitev na enem teritoriju pomešani prebivalci različnega izvora, ki jim je bila priznana pravna sposobnost <text:span text:style-name="T4"></text:span> značilno za ozemlja z romanskim in germanskim prebivalstvom</text:p>
        </text:list-item>
        <text:list-item>
          <text:p text:style-name="P2">nanovo naseljena ljudstva niso bila tako številna kot romani, zato so si samo skušali zagotoviti prevlado nad njimi in čim večjo materialno korist</text:p>
        </text:list-item>
        <text:list-item>
          <text:p text:style-name="Ziva_20_naslov_20_4">bolj je bilo OZEMLJE PLEMENSKO MEŠANO, večja je bila POTREBA PO PRAVNIH ZAPISIH</text:p>
        </text:list-item>
        <text:list-item>
          <text:p text:style-name="P2">nastajajo LEGES ROMANAE <text:span text:style-name="T2">(zapisi rimskega prava)</text:span> in LEGES BARBARORUM <text:span text:style-name="T2">(zapisi germanskih plemenskih prav)</text:span></text:p>
        </text:list-item>
        <text:list-item>
          <text:p text:style-name="Ziva_20_naslov_20_4">VZROKI ZA ZAPIS GERMANSKEGA PRAVA – veljava osebnega načela in da ne bi pozabili starih običajev</text:p>
        </text:list-item>
      </text:list>
      <text:p text:style-name="P1"/>
      <text:p text:style-name="P1"/>
      <text:p text:style-name="Ziva_20_naslov_20_3">a) VPLIV GERMANSKIH PRAV NA SLOVENCE</text:p>
      <text:list xml:id="list1865226409" text:continue-numbering="true" text:style-name="WW8Num44">
        <text:list-item>
          <text:p text:style-name="P2">vplivali so Langobardi, Bavarci in Franki</text:p>
        </text:list-item>
        <text:list-item>
          <text:p text:style-name="P2">svoje plemenske zakone so pisali v latinskem jeziku – <text:span text:style-name="T5">leges barbarorum </text:span><text:span text:style-name="T2">(razen Angležev)</text:span></text:p>
        </text:list-item>
        <text:list-item>
          <text:p text:style-name="P2">germanska plemena na Slovenskem ozemlji ne vplivajo dosti na oblikovanje prava</text:p>
        </text:list-item>
        <text:list-item>
          <text:p text:style-name="P2">vpliv nekaterih germanskih plemenskih prav uveljavil pozneje od zunaj <text:span text:style-name="T2">(že po naselitvi Slovencev)</text:span></text:p>
        </text:list-item>
      </text:list>
      <text:p text:style-name="P1"/>
      <text:p text:style-name="Ziva_20_naslov_20_3">b) LANGOBARDSKO PRAVO </text:p>
      <text:list xml:id="list1084023690" text:continue-numbering="true" text:style-name="WW8Num44">
        <text:list-item>
          <text:p text:style-name="Ziva_20_naslov_20_4">pravo s tujimi primesmi je bilo prvič zapisano leta 643 po nalogu kralja Rotarja – EDICTUM ROTHARI </text:p>
        </text:list-item>
        <text:list-item>
          <text:p text:style-name="P2">edikt je kasneje v pavijski pravni šoli postal del zbirke Liber Papiensis </text:p>
        </text:list-item>
        <text:list-item>
          <text:p text:style-name="P2">pri tej obdelavi se je razvijala posebna metoda razlage z obrobnimi pripombami – GLOSIRANJE<text:span text:style-name="T5"> </text:span><text:span text:style-name="T2">(glosa - pripomba)</text:span>, ki so jo kmalu prenesli na druge šole in uporabljali pri obdelavi zapisov rimskega prava</text:p>
        </text:list-item>
      </text:list>
      <text:p text:style-name="P1"/>
      <text:p text:style-name="Ziva_20_naslov_20_3">c) BAVARSKO PRAVO </text:p>
      <text:list xml:id="list1316666343" text:continue-numbering="true" text:style-name="WW8Num44">
        <text:list-item>
          <text:p text:style-name="P2">Bavarci so bili od 8. stoletja dalje le rahlo odvisni od Frankov </text:p>
        </text:list-item>
        <text:list-item>
          <text:p text:style-name="P2">bavarsko plemensko pravo je bilo zapisano kot LEX BAIUVARIORUM, v sredini 8. stoletja </text:p>
        </text:list-item>
        <text:list-item>
          <text:p text:style-name="Ziva_20_naslov_20_4">zapis je pod močnim vplivom drugih germanskih plemenskih prav, nekoliko pod cerkvenim vplivom</text:p>
        </text:list-item>
      </text:list>
      <text:p text:style-name="P1"/>
      <text:p text:style-name="Ziva_20_naslov_20_3">d) FRANKOVSKO PRAVO</text:p>
      <text:list xml:id="list1882637115" text:continue-numbering="true" text:style-name="WW8Num44">
        <text:list-item>
          <text:p text:style-name="P2">na Slovenskem se mu pripisuje največji pomen </text:p>
        </text:list-item>
        <text:list-item>
          <text:p text:style-name="Ziva_20_naslov_20_4">FRANKOVSKO PLEMENSKO PRAVO </text:p>
        </text:list-item>
        <text:list-item>
          <text:p text:style-name="P4"><text:span text:style-name="T3">Lex Salica</text:span> – pravo merovinške dinastije, zapisano v začetku 6. stoletja </text:p>
        </text:list-item>
        <text:list-item>
          <text:p text:style-name="P4"><text:span text:style-name="T3">Lex Ripuaria</text:span> – pravo karolinške dinastije, okrog leta 800, sestavljeni odlomki iz več starih predlog</text:p>
        </text:list-item>
        <text:list-item>
          <text:p text:style-name="P9">vpliv teh zapisov na slovenskem ni zaznaven</text:p>
        </text:list-item>
        <text:list-item>
          <text:p text:style-name="Ziva_20_naslov_20_4">FRANKOVSKO KRALJEVO PRAVO </text:p>
        </text:list-item>
        <text:list-item>
          <text:p text:style-name="P4">ima pomembnejši vpliv na Slovenskem </text:p>
        </text:list-item>
        <text:list-item>
          <text:p text:style-name="P4"><text:span text:style-name="T3">Kapitularji</text:span> <text:span text:style-name="T2">(Capitulare de villis)</text:span> – predpisi, ki so jih izdajali kralji, razdeljeni so na poglavja</text:p>
        </text:list-item>
        <text:list-item>
          <text:p text:style-name="P4"><text:span text:style-name="T3">samostojni kapitularji</text:span>: urejajo so upravne zadeve, imajo določen vpliv na upravno in cerkveno organizacijo na Slovenskem, predvsem pa na organizacijo zemljiških gospostev, v kraljevi lasti </text:p>
        </text:list-item>
        <text:list-item>
          <text:p text:style-name="P2">skupaj s pravnimi predpisi so se širile razmere, ki so vladale v frankovski državi <text:span text:style-name="T2">(tudi na Slovensko)</text:span></text:p>
        </text:list-item>
        <text:list-item>
          <text:p text:style-name="Ziva_20_naslov_20_4">na Slovenskem se frankovski vpliv rahlo uveljavil v času Karla Velikega, zaživi pa po njenem vrhu in v razpadu</text:p>
        </text:list-item>
        <text:list-item>
          <text:p text:style-name="P2"><text:soft-page-break/>trdneje se je ukoreninil po posredovanju vzhodnofrankovske naslednice</text:p>
        </text:list-item>
        <text:list-item>
          <text:p text:style-name="P2">frankovski pravni red ni popolnoma prenesen na Slovensko, le <text:span text:style-name="T3">nove institucije so presajali na domače podlage</text:span></text:p>
        </text:list-item>
      </text:list>
      <text:p text:style-name="P3"/>
      <text:p text:style-name="Ziva_20_naslov_20_3">e) BAVARSKO-FRANKOVSKI VPLIVI NA SLOVENSKEM </text:p>
      <text:list xml:id="list48740174" text:continue-numbering="true" text:style-name="WW8Num44">
        <text:list-item>
          <text:p text:style-name="Ziva_20_naslov_20_4">POSPEŠILI PREHOD V FEVDALNO DOBO – prehod na razvitejše oblike agrarne obdelave </text:p>
        </text:list-item>
        <text:list-item>
          <text:p text:style-name="P2">HUBNI SISTEM – uvedba ustreznih organizacijskih oblik, hubni sistem v okviru zemljiških gospostev</text:p>
        </text:list-item>
        <text:list-item>
          <text:p text:style-name="P2">KNEŽEVINE – privedli so do nastanka slovenskih krajin – kneževin <text:span text:style-name="T2">(Karantanija)</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Ziva_20_naslov_20_3" style:display-name="Ziva naslov 3" style:family="paragraph" style:parent-style-name="Standard">
      <style:paragraph-properties fo:text-align="justify" style:justify-single-word="false"/>
      <style:text-properties fo:font-weight="bold" style:font-weight-asian="bold"/>
    </style:style>
    <style:style style:name="Ziva_20_naslov_20_4" style:display-name="Ziva naslov 4" style:family="paragraph" style:parent-style-name="Ziva_20_naslov_20_3" style:list-style-name="WW8Num44">
      <style:text-properties fo:font-weight="normal" style:font-weight-asian="normal"/>
    </style:style>
    <style:style style:name="Ziva_20_naslov_20_1" style:display-name="Ziva naslov 1" style:family="paragraph" style:parent-style-name="Heading_20_3"/>
    <style:style style:name="Ziva_20_naslov_20_2" style:display-name="Ziva naslov 2" style:family="paragraph" style:parent-style-name="Heading_20_6">
      <style:text-properties fo:font-size="12pt" style:font-size-asian="12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name="Arial" style:font-name-complex="Arial"/>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8z0" style:family="text">
      <style:text-properties fo:font-weight="bold" style:font-weight-asian="bold"/>
    </style:style>
    <style:style style:name="WW8Num13z0" style:family="text">
      <style:text-properties fo:font-weight="bold" style:font-weight-asian="bold"/>
    </style:style>
    <style:style style:name="WW8Num18z0" style:family="text">
      <style:text-properties fo:font-weight="bold" style:font-weight-asian="bold"/>
    </style:style>
    <style:style style:name="WW8Num20z0" style:family="text">
      <style:text-properties fo:font-weight="bold" style:font-weight-asian="bold"/>
    </style:style>
    <style:style style:name="WW8Num28z0" style:family="text">
      <style:text-properties fo:font-weight="bold" style:font-weight-asian="bold"/>
    </style:style>
    <style:style style:name="WW8Num35z0" style:family="text">
      <style:text-properties fo:font-weight="bold" style:font-weight-asian="bold"/>
    </style:style>
    <style:style style:name="WW8Num38z0" style:family="text">
      <style:text-properties fo:font-style="normal" style:font-style-asian="normal"/>
    </style:style>
    <style:style style:name="WW8NumSt1z0" style:family="text">
      <style:text-properties style:font-name="Symbol" style:font-name-complex="Symbol"/>
    </style:style>
    <style:style style:name="WW8NumSt9z0" style:family="text">
      <style:text-properties style:font-name="Symbol" style:font-name-complex="Symbol"/>
    </style:style>
    <style:style style:name="WW8NumSt19z0" style:family="text">
      <style:text-properties style:font-name="Symbol" fo:font-size="9pt" style:font-size-asian="9pt" style:font-name-complex="Symbol"/>
    </style:style>
    <style:style style:name="WW8NumSt26z0" style:family="text">
      <style:text-properties style:font-name="Symbol" style:font-name-complex="Symbol"/>
    </style:style>
    <style:style style:name="WW8NumSt32z0" style:family="text">
      <style:text-properties style:font-name="Symbol" fo:font-size="9pt" style:font-size-asian="9pt" style:font-name-complex="Symbol"/>
    </style:style>
    <style:style style:name="WW8NumSt45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6693in" fo:margin-top="0.6693in" fo:margin-bottom="0.6693in" fo:margin-left="0.6693in" fo:margin-right="0.6693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7-14T17:34:00</meta:creation-date>
    <dc:date>2005-07-14T17:34:00</dc:date>
    <meta:editing-cycles>2</meta:editing-cycles>
    <meta:editing-duration>P15824DT17H31M44S</meta:editing-duration>
    <meta:document-statistic meta:table-count="0" meta:image-count="0" meta:object-count="0" meta:page-count="4" meta:paragraph-count="113" meta:word-count="1487" meta:character-count="9411" meta:non-whitespace-character-count="8131"/>
    <meta:generator>LibreOffice/3.5$Linux_X86_64 LibreOffice_project/350m1$Build-2</meta:generator>
    <meta:user-defined meta:name="Info 1"/>
    <meta:user-defined meta:name="Info 2"/>
    <meta:user-defined meta:name="Info 3"/>
    <meta:user-defined meta:name="Info 4"/>
  </office:meta>
</office:document-meta>
</file>