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 style:list-style-name="WW8Num3"/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text-properties fo:font-size="13pt" fo:font-weight="bold" style:font-size-asian="13pt" style:font-weight-asian="bold"/>
    </style:style>
    <style:style style:name="P4" style:family="paragraph" style:parent-style-name="Standard" style:list-style-name="WW8Num3">
      <style:paragraph-properties fo:margin-left="0.5in" fo:margin-right="0in" fo:text-indent="-0.25in" style:auto-text-indent="false">
        <style:tab-stops>
          <style:tab-stop style:position="0.5in"/>
        </style:tab-stops>
      </style:paragraph-properties>
    </style:style>
    <style:style style:name="P5" style:family="paragraph" style:parent-style-name="Standard" style:list-style-name="WW8Num3">
      <style:paragraph-properties fo:margin-left="0.5in" fo:margin-right="0in" fo:text-align="justify" style:justify-single-word="false" fo:text-indent="-0.25in" style:auto-text-indent="false">
        <style:tab-stops>
          <style:tab-stop style:position="0.5in"/>
        </style:tab-stops>
      </style:paragraph-properties>
    </style:style>
    <style:style style:name="P6" style:family="paragraph" style:parent-style-name="Heading_20_1" style:master-page-name="Standard">
      <style:paragraph-properties style:page-number="auto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tyle="italic" style:font-style-asian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1">MED SVETOVNIMA VOJNAMA</text:h>
      <text:p text:style-name="Standard"/>
      <text:p text:style-name="P3">1. STARA JUGOSLAVIJA – PRIPRAVE </text:p>
      <text:list xml:id="list447069731" text:style-name="WW8Num3">
        <text:list-item>
          <text:p text:style-name="P1">skušajo reševati narodnostno vprašanje v okviru Avstro-ogrske s konceptom trializma</text:p>
        </text:list-item>
        <text:list-item>
          <text:p text:style-name="P1">v času 1. svetovne vojne se politični pritisk na Slovane poveča</text:p>
        </text:list-item>
        <text:list-item>
          <text:p text:style-name="P1">okrepi se protivojno in protiavstrijsko gibanje</text:p>
        </text:list-item>
        <text:list-item>
          <text:p text:style-name="P1">pokažejo se težnje po rešitvi narodnostnega vprašanja zunaj okvira Avstro-ogrske in združitev Jugoslovanov</text:p>
        </text:list-item>
      </text:list>
      <text:p text:style-name="Standard"/>
      <text:p text:style-name="P2">a) MAJNIŠKA DEKLARACIJA – maj 1917</text:p>
      <text:list xml:id="list486865981" text:continue-numbering="true" text:style-name="WW8Num3">
        <text:list-item>
          <text:p text:style-name="P1">razglasijo jo poslanci Jugoslovanskega kluba v dunajskem državnem zboru</text:p>
        </text:list-item>
        <text:list-item>
          <text:p text:style-name="P1">PROGRAM – da bi se Jugoslovani zedinili zunaj Avstro-ogrske</text:p>
        </text:list-item>
        <text:list-item>
          <text:p text:style-name="P5"><text:span text:style-name="T1">1. težnja</text:span> – pridružitev drugih narodov Srbiji, velikosrbska teza</text:p>
        </text:list-item>
        <text:list-item>
          <text:p text:style-name="P4"><text:span text:style-name="T1">2. težnja</text:span> – združitev in ustanovitev nove države zunaj Avstro-ogrske</text:p>
        </text:list-item>
      </text:list>
      <text:p text:style-name="Standard"/>
      <text:p text:style-name="P2">b) KRFSKA DEKLARACIJA – julij 1917</text:p>
      <text:list xml:id="list1845970347" text:continue-numbering="true" text:style-name="WW8Num3">
        <text:list-item>
          <text:p text:style-name="P1">kompromis med obema tezama</text:p>
        </text:list-item>
        <text:list-item>
          <text:p text:style-name="P1">sprejem teze združitve zunaj Avstro-ogrske in monarhija s Karađorđevići na čelu</text:p>
        </text:list-item>
      </text:list>
      <text:p text:style-name="Standard"/>
      <text:p text:style-name="P2">c) PO KRFSKI DEKLARACIJI</text:p>
      <text:list xml:id="list1823181484" text:continue-numbering="true" text:style-name="WW8Num3">
        <text:list-item>
          <text:p text:style-name="P1">zahteva po združitvi Jugoslovanov zunaj Avstro-ogrske vedno močnejša tudi med ljudstvom</text:p>
        </text:list-item>
        <text:list-item>
          <text:p text:style-name="P1">AVGUST 1918 – v Ljubljani ustanovljen Narodni svet </text:p>
        </text:list-item>
        <text:list-item>
          <text:p text:style-name="P1">SEPTEMBER 1918 – sprejet program neodvisne države narodov jugoslovanskih dežel</text:p>
        </text:list-item>
        <text:list-item>
          <text:p text:style-name="P1">OKTOBER 1918 – v Zagrebu ustanovljeno Narodno vijeće</text:p>
        </text:list-item>
        <text:list-item>
          <text:p text:style-name="P1">NARODNO VIJEĆE</text:p>
        </text:list-item>
        <text:list-item>
          <text:p text:style-name="P4">politično vodstvo južnih Slovanov na ozemlji Avstro-ogrske</text:p>
        </text:list-item>
        <text:list-item>
          <text:p text:style-name="P4">program zedinjenja</text:p>
        </text:list-item>
        <text:list-item>
          <text:p text:style-name="P4">načelo zastopstva 1 delegat na 100.000 prebivalcev</text:p>
        </text:list-item>
      </text:list>
      <text:p text:style-name="Standard"/>
      <text:p text:style-name="P3">2. DRŽAVA SHS IN KRALJEVINA SHS</text:p>
      <text:list xml:id="list262349559" text:continue-numbering="true" text:style-name="WW8Num3">
        <text:list-item>
          <text:p text:style-name="P1">DRŽAVA SHS – jugoslovanske pokrajine na ozemlju bivše Avstro-ogrske</text:p>
        </text:list-item>
        <text:list-item>
          <text:p text:style-name="P1">NARODNO VIJEĆE, oktober 1918 – razglasi se za vrhovno oblast jugoslovanskih pokrajin na ozemlju bivše Avstro-ogrske, spremeni se v vrhovni državni organ, oblast izvaja njegovo predsedstvo</text:p>
        </text:list-item>
        <text:list-item>
          <text:p text:style-name="P1">SOGLASJE MED SRBIJO IN NARODNIM VIJEĆEM, november 1918 – Srbija prizna Narodno vijeće za zakonito vlado jugoslovanskih pokrajin na ozemlju bivše Avstro-ogrske</text:p>
        </text:list-item>
        <text:list-item>
          <text:p text:style-name="P1">PRIDRUŽITEV VOJVODINE IN ČRNE GORE, november 1918 – Vojvodina in Črna gora se pridružita Kraljevini Srbiji</text:p>
        </text:list-item>
        <text:list-item>
          <text:p text:style-name="P1">PRIPRAVE NA ZEDINJENJE – Narodno vijeće postavi odbor, ki naj bi v sporazumu s Srbijo izvedel organizacijo enotne države</text:p>
        </text:list-item>
        <text:list-item>
          <text:p text:style-name="P1">ADRESA NA REGENTA, december 1918 – v adresi na regenta Narodno vijeće izjavi pristanek na združitev, regent sprejme ga sprejme, adresa in njen sprejem pomeni zedinjenje</text:p>
        </text:list-item>
        <text:list-item>
          <text:p text:style-name="P1">NOVA VLADA, december 1918 – po imenovanju nove vlade razpustijo Narodno vijeće </text:p>
        </text:list-item>
        <text:list-item>
          <text:p text:style-name="P1">OBSEG DRŽAVE SHS – ni določen z mednarodnimi pogodbami, odvisen od konkretnega položaja, v obmejnih predelih nastajajo neopredeljene situacije, država ni mednarodno priznana</text:p>
        </text:list-item>
      </text:list>
      <text:p text:style-name="Standard"/>
      <text:p text:style-name="P3">3. JUGOSLAVIJA</text:p>
      <text:p text:style-name="P2">a) PRIPRAVE NA USTAVO</text:p>
      <text:list xml:id="list822452939" text:continue-numbering="true" text:style-name="WW8Num3">
        <text:list-item>
          <text:p text:style-name="P1">po zedinjenju preteče leto in pol v pripravah na ustavo</text:p>
        </text:list-item>
        <text:list-item>
          <text:p text:style-name="P1">ZAČASNO LJUDSKO PREDSTAVNIŠTVO – deloma imenovano, deloma voljeno, ima nalogo na pripravi zakon o volitvah in začasni poslovnik ustavodajne skupščine </text:p>
        </text:list-item>
        <text:list-item>
          <text:p text:style-name="P1">ZAKON O VOLITVAH V USTAVODAJNO SKUPŠČINO</text:p>
        </text:list-item>
        <text:list-item>
          <text:p text:style-name="P4">volilna pravica priznana samo moškim</text:p>
        </text:list-item>
        <text:list-item>
          <text:p text:style-name="P4">cenzus – 6 mesečno bivališče </text:p>
        </text:list-item>
        <text:list-item>
          <text:p text:style-name="P4">omejitve glede na poklic</text:p>
        </text:list-item>
        <text:list-item>
          <text:p text:style-name="P4">najnižja starost za izvrševanje aktivne volilne pravice 21 let</text:p>
        </text:list-item>
      </text:list>
      <text:p text:style-name="Standard"><text:soft-page-break/></text:p>
      <text:p text:style-name="Standard"/>
      <text:p text:style-name="Standard"/>
      <text:list xml:id="list1623021909" text:continue-numbering="true" text:style-name="WW8Num3">
        <text:list-item>
          <text:p text:style-name="P1">POSLOVNIK USTAVODAJNE SKUPŠČINE</text:p>
        </text:list-item>
        <text:list-item>
          <text:p text:style-name="P4">z uredbo ga predpiše regent, ker so bile volitve opravljene preden je bil poslovnih sestavljen</text:p>
        </text:list-item>
        <text:list-item>
          <text:p text:style-name="P4">poslanci se morajo zapriesči kralju</text:p>
        </text:list-item>
        <text:list-item>
          <text:p text:style-name="P4">za sprejem ustave zadostuje navadna večina vseh poslancev</text:p>
        </text:list-item>
        <text:list-item>
          <text:p text:style-name="P1">USTAVODAJNA SKUPŠČINA</text:p>
        </text:list-item>
        <text:list-item>
          <text:p text:style-name="P4">začne z delom decembra 1920</text:p>
        </text:list-item>
        <text:list-item>
          <text:p text:style-name="P4">poteka v buržoaznem ozračju, opozicijske skupine zapuščajo skupščino</text:p>
        </text:list-item>
        <text:list-item>
          <text:p text:style-name="P4">vladni osnutek ustave komaj dobi potrebno število glasov za sprejem</text:p>
        </text:list-item>
      </text:list>
      <text:p text:style-name="Standard"/>
      <text:p text:style-name="P2">b) VIDOVDANSKA USTAVA – 28. junij 1921</text:p>
      <text:list xml:id="list241861898" text:continue-numbering="true" text:style-name="WW8Num3">
        <text:list-item>
          <text:p text:style-name="P1">varuje kapitalistična družbena razmerja</text:p>
        </text:list-item>
        <text:list-item>
          <text:p text:style-name="P1">uzakoni monarhijo</text:p>
        </text:list-item>
        <text:list-item>
          <text:p text:style-name="P1">izreče politično neodgovornost kralja</text:p>
        </text:list-item>
        <text:list-item>
          <text:p text:style-name="P1">obširne ekonomsko-socialne pravice, ki pa v praksi nimajo veljave – zgelduje se po Weimarski ustavi</text:p>
        </text:list-item>
        <text:list-item>
          <text:p text:style-name="P1">POKRAJINSKA SESTAVA DRŽAVE</text:p>
        </text:list-item>
        <text:list-item>
          <text:p text:style-name="P4">unitaristična</text:p>
        </text:list-item>
        <text:list-item>
          <text:p text:style-name="P4">ne ozira se na narodnostno podlago</text:p>
        </text:list-item>
        <text:list-item>
          <text:p text:style-name="P4">država se razdeli na upravne enote – oblasti</text:p>
        </text:list-item>
        <text:list-item>
          <text:p text:style-name="P4">vsaka oblast šteje največ 800.000 prebivalcev</text:p>
        </text:list-item>
        <text:list-item>
          <text:p text:style-name="P4">preprečuje da bi jugoslovanski narodi tvorili zaokrožene upravne enote znotraj skupne države</text:p>
        </text:list-item>
        <text:list-item>
          <text:p text:style-name="P1">OBLAST</text:p>
        </text:list-item>
        <text:list-item>
          <text:p text:style-name="P4">organizirana centralistično</text:p>
        </text:list-item>
        <text:list-item>
          <text:p text:style-name="P4">zamišljene so nekatere stopnje samouprav podobno kot v stari Avstriji</text:p>
        </text:list-item>
        <text:list-item>
          <text:p text:style-name="P4">kralj je skupščini nadrejen – sklicuje in razpušča jo po lastni presoji</text:p>
        </text:list-item>
        <text:list-item>
          <text:p text:style-name="P1">DELITEV OBLASTI </text:p>
        </text:list-item>
        <text:list-item>
          <text:p text:style-name="P4">zakonodajna oblast – vršita jo kralj in skupščina</text:p>
        </text:list-item>
        <text:list-item>
          <text:p text:style-name="P4">upravna oblast – izvršuje kralj po ministrih</text:p>
        </text:list-item>
        <text:list-item>
          <text:p text:style-name="P4">sodstvo – deluje v kraljevem imenu</text:p>
        </text:list-item>
        <text:list-item>
          <text:p text:style-name="P1">PRVINE DRŽAVE</text:p>
        </text:list-item>
        <text:list-item>
          <text:p text:style-name="P4"><text:span text:style-name="T1">oblika vladavine</text:span> – buržoazna ustavna monarhija </text:p>
        </text:list-item>
        <text:list-item>
          <text:p text:style-name="P4"><text:span text:style-name="T1">oblika državne oblasti</text:span> – parlamentarizem</text:p>
        </text:list-item>
        <text:list-item>
          <text:p text:style-name="P4"><text:span text:style-name="T1">oblika političnega sistema</text:span> – parlamentarizem in ustavnost izriva absolutistični vladar, ki zeli avtokratsko zavladati državi</text:p>
        </text:list-item>
      </text:list>
      <text:p text:style-name="Standard"/>
      <text:p text:style-name="P2">c) ŠESTOJANUARSKA DIKTATURA – 6. januar 1929</text:p>
      <text:list xml:id="list920263325" text:continue-numbering="true" text:style-name="WW8Num3">
        <text:list-item>
          <text:p text:style-name="P1">jugoslovanski parlamentarizem je v krizi</text:p>
        </text:list-item>
        <text:list-item>
          <text:p text:style-name="P1">kriza doseže vrhunec z uboji v skupščini</text:p>
        </text:list-item>
        <text:list-item>
          <text:p text:style-name="P1">6. januarja kralj z razglasom razveljavi vidovdansko ustavo in razpusti skupščino</text:p>
        </text:list-item>
        <text:list-item>
          <text:p text:style-name="P1">kralj razpusti upravne oblasti in uvede banovine</text:p>
        </text:list-item>
        <text:list-item>
          <text:p text:style-name="P1">to je obdobje absolutizma in odkritje kraljeve diktature</text:p>
        </text:list-item>
      </text:list>
      <text:p text:style-name="Standard"/>
      <text:p text:style-name="P2">d) OKTROIRANA USTAVA – 3. september 1931</text:p>
      <text:list xml:id="list2133731572" text:continue-numbering="true" text:style-name="WW8Num3">
        <text:list-item>
          <text:p text:style-name="P1">kralj razglasi novo, oktroirano ustavo</text:p>
        </text:list-item>
        <text:list-item>
          <text:p text:style-name="P1">malo ustreza načelom meščanske demokracije</text:p>
        </text:list-item>
        <text:list-item>
          <text:p text:style-name="P1">DVODOMNI SISTEM</text:p>
        </text:list-item>
        <text:list-item>
          <text:p text:style-name="P4">ljudsko predstavništvo je sestavljeno iz SENATA in NARODNE SKUPŠČINE</text:p>
        </text:list-item>
        <text:list-item>
          <text:p text:style-name="P4"><text:span text:style-name="T1">skupščina</text:span> – v celoti voljena, volilni sistem se načel, uveljavljenih za volitve v ustavodajno skupščino</text:p>
        </text:list-item>
        <text:list-item>
          <text:p text:style-name="P4"><text:span text:style-name="T1">senat</text:span> – polovica senatorjev voljena, polovico imenuje kralj, da prepreči nezaželen sklep skupščine</text:p>
        </text:list-item>
        <text:list-item>
          <text:p text:style-name="P4">noben sklep ne more biti sprejet brez pristanka obeh</text:p>
        </text:list-item>
        <text:list-item>
          <text:p text:style-name="P1">VSEDRŽAVNE KANDIDATNE LISTE – novost </text:p>
        </text:list-item>
        <text:list-item>
          <text:p text:style-name="P4">stranka, ki se hoče udeležiti volitev mora imeti v vsakem upravnem okraju po enega kandidata</text:p>
        </text:list-item>
        <text:list-item>
          <text:p text:style-name="P4">v vsakem okraju mora kandidatna lista dobiti vsaj 200 podpisov</text:p>
        </text:list-item>
        <text:list-item>
          <text:p text:style-name="P4"><text:soft-page-break/>s tem hočejo doseči, da na volitvah nastopajo samo unitaristične stranke</text:p>
        </text:list-item>
        <text:list-item>
          <text:p text:style-name="P4">stranka ki dobi največ glasov na volitvah dobi 2/3 mandatov</text:p>
        </text:list-item>
        <text:list-item>
          <text:p text:style-name="P4">stranka ki ni dosegla 50.000 glasov ni prišla v poštev pri delitvi mandatov</text:p>
        </text:list-item>
        <text:list-item>
          <text:p text:style-name="P4">glasovanje je bilo ustno in javno</text:p>
        </text:list-item>
      </text:list>
      <text:p text:style-name="Standard"/>
      <text:list xml:id="list843849704" text:continue-numbering="true" text:style-name="WW8Num3">
        <text:list-item>
          <text:p text:style-name="P1">BANOVINE</text:p>
        </text:list-item>
        <text:list-item>
          <text:p text:style-name="P4">razdelitev na banovina je ostala</text:p>
        </text:list-item>
        <text:list-item>
          <text:p text:style-name="P4">9 banovin, ki ne ustrezajo narodnostni strukturi, razen Dravske</text:p>
        </text:list-item>
        <text:list-item>
          <text:p text:style-name="P4">Dravska, Savska, Vrbaska, Primorska, Zetska, Drinska, Donavska, Moravska,Vardarska</text:p>
        </text:list-item>
        <text:list-item>
          <text:p text:style-name="P1">REVIZIJA USTAVE</text:p>
        </text:list-item>
        <text:list-item>
          <text:p text:style-name="P4">uredba o banovini Hrvaški</text:p>
        </text:list-item>
        <text:list-item>
          <text:p text:style-name="P4">nova banovina po obsegu ustreza narodnostnim mejam, ima nacionalno ime in nekaj avtonomije</text:p>
        </text:list-item>
        <text:list-item>
          <text:p text:style-name="P4">z ustanovitvijo banovine Hrvaške je razpuščena</text:p>
        </text:list-item>
      </text:list>
      <text:p text:style-name="Standard"/>
      <text:p text:style-name="P2">e) OMEJEVANJE USTAVNIH PRAVIC</text:p>
      <text:list xml:id="list943282508" text:continue-numbering="true" text:style-name="WW8Num3">
        <text:list-item>
          <text:p text:style-name="P1">zagotovitev ustavnih pravic je bila samo formalnega značaja</text:p>
        </text:list-item>
        <text:list-item>
          <text:p text:style-name="P1">KOMUNISTIČNA PARTIJA </text:p>
        </text:list-item>
        <text:list-item>
          <text:p text:style-name="P4">postala je precej močna</text:p>
        </text:list-item>
        <text:list-item>
          <text:p text:style-name="P4">na kongresu v Beogradu 1919 so se socialnodemokratske stranke jugoslovanskih dežel združile v novo politično formacijo na podlagi programa 3. internacionale</text:p>
        </text:list-item>
        <text:list-item>
          <text:p text:style-name="P4">na volitvah je bila 3. najmočnejša stranka</text:p>
        </text:list-item>
        <text:list-item>
          <text:p text:style-name="P1">OBZNANA</text:p>
        </text:list-item>
        <text:list-item>
          <text:p text:style-name="P4">vlada 1920 prepove organizacijo in delovanje KPJ</text:p>
        </text:list-item>
        <text:list-item>
          <text:p text:style-name="P4">skupščina sprejme Zakon o zaščiti varnosti in reda, ki uzakoni prepoved delovanja KPJ</text:p>
        </text:list-item>
        <text:list-item>
          <text:p text:style-name="P4">skupščina razveljavi mandate vseh poslancev KPJ</text:p>
        </text:list-item>
        <text:list-item>
          <text:p text:style-name="P4">po uvedbi diktature se zakon razširi na vse akcije, ki bi merile na spremembo politične in socialne ureditve</text:p>
        </text:list-item>
        <text:list-item>
          <text:p text:style-name="P1">FINANČNI ZAKONI</text:p>
        </text:list-item>
        <text:list-item>
          <text:p text:style-name="P4">zakonodaja poteka le s težavami</text:p>
        </text:list-item>
        <text:list-item>
          <text:p text:style-name="P4">vse spremembe zakonov in ureditev nove pravne materije izvajali tako, da so določila vnesli v uvodni zakon k proračunu</text:p>
        </text:list-item>
      </text:list>
      <text:p text:style-name="Standard"/>
      <text:p text:style-name="P3">4. SLOVENIJA</text:p>
      <text:list xml:id="list1856709529" text:continue-numbering="true" text:style-name="WW8Num3">
        <text:list-item>
          <text:p text:style-name="P1">po razpadu stare Avstrije historične dežele izgubijo pomen</text:p>
        </text:list-item>
        <text:list-item>
          <text:p text:style-name="P1">slovensko ozemlje, ki pride v Državo SHS dobi ime Slovenija</text:p>
        </text:list-item>
      </text:list>
      <text:p text:style-name="Standard"/>
      <text:p text:style-name="P2">a) NARODNA VLADA ZA SLOVENIJO</text:p>
      <text:list xml:id="list424604664" text:continue-numbering="true" text:style-name="WW8Num3">
        <text:list-item>
          <text:p text:style-name="P1">prvi organ oblasti</text:p>
        </text:list-item>
        <text:list-item>
          <text:p text:style-name="P1">sestavljena po sporazumu vodstev tedanjih strank in potrjena v Narodnem vijeću</text:p>
        </text:list-item>
        <text:list-item>
          <text:p text:style-name="P1">deluje v času Države SHS in še nekaj časa po zedinjenju </text:p>
        </text:list-item>
        <text:list-item>
          <text:p text:style-name="P1">njena oblast je enotna, ker je bila deželna samouprava odpravljena</text:p>
        </text:list-item>
      </text:list>
      <text:p text:style-name="Standard"/>
      <text:p text:style-name="P2">b) DEŽELNA VLADA ZA SLOVENIJO</text:p>
      <text:list xml:id="list1687090484" text:continue-numbering="true" text:style-name="WW8Num3">
        <text:list-item>
          <text:p text:style-name="P1">Deželno vlado imenuje regent</text:p>
        </text:list-item>
        <text:list-item>
          <text:p text:style-name="P1">sestava je močno skrčena</text:p>
        </text:list-item>
        <text:list-item>
          <text:p text:style-name="P1">resorji, ki niso dobili poverjenika, so naravnost podrejeni beograjskim ministrstvom</text:p>
        </text:list-item>
        <text:list-item>
          <text:p text:style-name="P1">v dobi te vlade meščanska oblast doživlja krizo</text:p>
        </text:list-item>
        <text:list-item>
          <text:p text:style-name="P1">USTANOVITEV UNIVERZE V LJUBLJANI</text:p>
        </text:list-item>
        <text:list-item>
          <text:p text:style-name="P4">sloni na zasebni iniciativi</text:p>
        </text:list-item>
        <text:list-item>
          <text:p text:style-name="P4">večje število strokovnih in socialnih društev je ustanovilo vseučiliško komisijo, ki ji vlada dodeli poverjenike</text:p>
        </text:list-item>
        <text:list-item>
          <text:p text:style-name="P4">19. maja 1919 se začnejo predavanja</text:p>
        </text:list-item>
        <text:list-item>
          <text:p text:style-name="P1">BOJ ZA SLOVENSKO MEJO</text:p>
        </text:list-item>
        <text:list-item>
          <text:p text:style-name="P4">Koroška – Slovenija dobi le Mežiško dolino in Jezersko, druge dele Koroške izgubimo s plebiscitom</text:p>
        </text:list-item>
        <text:list-item>
          <text:p text:style-name="P4"><text:soft-page-break/>Prekmurje – nekaj časa spadalo k Ogrski, bil celo del Sovjetske republike, 1919 Prekmurje zasedejo jugoslovanske čete, zunaj meje ostanejo Porabski Slovenci </text:p>
        </text:list-item>
        <text:list-item>
          <text:p text:style-name="P4">Londonski pakt – Italiji obljubi precej Avstro-ogrskih ozemelj z jugoslovanskim prebivalstvom, katere ob koncu vojne zasede</text:p>
        </text:list-item>
        <text:list-item>
          <text:p text:style-name="P4">Rapallska pogodba – Primorska z Istro, Cres, Lošinj, del Dalmacije pripadejo Italiji</text:p>
        </text:list-item>
        <text:list-item>
          <text:p text:style-name="P4">Rimski sporazum – določa mejo glede Reke</text:p>
        </text:list-item>
      </text:list>
      <text:p text:style-name="Standard"/>
      <text:p text:style-name="Standard"/>
      <text:p text:style-name="Standard"/>
      <text:p text:style-name="Standard"/>
      <text:p text:style-name="P2">c) POKRAJINSKA UPRAVA ZA SLOVENIJO</text:p>
      <text:list xml:id="list642075391" text:continue-numbering="true" text:style-name="WW8Num3">
        <text:list-item>
          <text:p text:style-name="P1">začasno postavljena namesto Deželne vlade</text:p>
        </text:list-item>
        <text:list-item>
          <text:p text:style-name="P1">načeluje ji pokrajinski namestnik</text:p>
        </text:list-item>
        <text:list-item>
          <text:p text:style-name="P1">OBLASTI, 1923/1924 </text:p>
        </text:list-item>
        <text:list-item>
          <text:p text:style-name="P4">uvedeni sta ljubljanska in mariborska oblast</text:p>
        </text:list-item>
        <text:list-item>
          <text:p text:style-name="P4">stoji veliki župan</text:p>
        </text:list-item>
        <text:list-item>
          <text:p text:style-name="P4">veliki župan – na čelu vsake oblasti, predstavnik beograjske vlade, ni avtonomen organ, podrejen ministrstvu za notranje zadeve, popolnoma odvisen od vlade </text:p>
        </text:list-item>
        <text:list-item>
          <text:p text:style-name="P1">OBLASTNE SKUPŠČINE</text:p>
        </text:list-item>
        <text:list-item>
          <text:p text:style-name="P4">samoupravni organi na ozemlju oblasti</text:p>
        </text:list-item>
        <text:list-item>
          <text:p text:style-name="P4">volitve izvedene 1927</text:p>
        </text:list-item>
        <text:list-item>
          <text:p text:style-name="P4">imajo pravico spreminjati deželne zakone, ki so v veljavi iz časov stare Avstro-ogrske</text:p>
        </text:list-item>
        <text:list-item>
          <text:p text:style-name="P4">nekoliko spominja na dvotirni sistem – oblast=dežela, veliki župan=deželna vlada, skupščina=deželni zbor</text:p>
        </text:list-item>
      </text:list>
      <text:p text:style-name="Standard"/>
      <text:p text:style-name="P2">d) BANOVINE</text:p>
      <text:list xml:id="list1040671233" text:continue-numbering="true" text:style-name="WW8Num3">
        <text:list-item>
          <text:p text:style-name="P1">z razglasitvijo oktroirane ustave so razpuščene oblast in njihovi organi</text:p>
        </text:list-item>
        <text:list-item>
          <text:p text:style-name="P1">ZAKON NOTRANJI UPRAVI – izvede koncentracijo upravne oblast i</text:p>
        </text:list-item>
        <text:list-item>
          <text:p text:style-name="P1">BANOVINE</text:p>
        </text:list-item>
        <text:list-item>
          <text:p text:style-name="P4">Jugoslavija se razdeli na upravna območja 1929</text:p>
        </text:list-item>
        <text:list-item>
          <text:p text:style-name="P4">ljubljanska in mariborska oblast se združita v Dravsko banovino</text:p>
        </text:list-item>
        <text:list-item>
          <text:p text:style-name="P4">Dravska banovina obsega vse slovensko ozemlje v Jugoslaviji, brez metliškega in črnomaljskega okraja</text:p>
        </text:list-item>
        <text:list-item>
          <text:p text:style-name="P4">oktroirana ustava – obdrži banovine in jih opredeli ko upravne in samoupravne enote</text:p>
        </text:list-item>
        <text:list-item>
          <text:p text:style-name="P4">ban – na čelu banovine, predstavnik kraljeve vlade, ima politično in upravno oblast v banovini, postavi kralj</text:p>
        </text:list-item>
        <text:list-item>
          <text:p text:style-name="P4">banska uprava – deli se na oddelke z načelniki in odseke s šefi</text:p>
        </text:list-item>
        <text:list-item>
          <text:p text:style-name="P4">banski svet – banov posvetovalni organ, postavi ga minister za notranje zadeve</text:p>
        </text:list-item>
      </text:list>
      <text:p text:style-name="Standard"/>
      <text:p text:style-name="P2">e) OKRAJI</text:p>
      <text:list xml:id="list1067114197" text:continue-numbering="true" text:style-name="WW8Num3">
        <text:list-item>
          <text:p text:style-name="P1">okraji Slovenije niso doživeli bistvenih sprememb</text:p>
        </text:list-item>
        <text:list-item>
          <text:p text:style-name="P1">občutnejše spremembe je doživelo Prekmurje </text:p>
        </text:list-item>
        <text:list-item>
          <text:p text:style-name="P1">ZAKON O OBČI UPRAV – utrdi birokratski sistem v okrajni upravi</text:p>
        </text:list-item>
        <text:list-item>
          <text:p text:style-name="P1">SRESKI POGLAVAR</text:p>
        </text:list-item>
        <text:list-item>
          <text:p text:style-name="P4">načeluje okrajem</text:p>
        </text:list-item>
        <text:list-item>
          <text:p text:style-name="P4">vodi posle uprave v okraju</text:p>
        </text:list-item>
        <text:list-item>
          <text:p text:style-name="P4">je osebno odgovoren za svoj aparat</text:p>
        </text:list-item>
        <text:list-item>
          <text:p text:style-name="P1">šestojanuarska diktatur okraje odpravi</text:p>
        </text:list-item>
      </text:list>
      <text:p text:style-name="Standard"/>
      <text:p text:style-name="P2">f) OBČINE</text:p>
      <text:list xml:id="list2137937947" text:continue-numbering="true" text:style-name="WW8Num3">
        <text:list-item>
          <text:p text:style-name="P1">občine so podrejene narodni vladi oziroma deželni vladi</text:p>
        </text:list-item>
        <text:list-item>
          <text:p text:style-name="P1">pri občinskih volitvah je odpravljen sistem davčnega volilnega cenzusa</text:p>
        </text:list-item>
        <text:list-item>
          <text:p text:style-name="P1">z ustanovitvijo oblasti so občine podrejene njim</text:p>
        </text:list-item>
        <text:list-item>
          <text:p text:style-name="P1">šestojanuarska diktatura občine odpravi</text:p>
        </text:list-item>
        <text:list-item>
          <text:p text:style-name="P1">ZAKON O OBČINAH 1933 – občinski odbori voljeni, občina mora šteti vsak 3000 prebivalcev, zato se na Slovenskem začne združevanje občin – komasacija, občinska uprava se še bolj oddalji od ljudstva</text:p>
        </text:list-item>
        <text:list-item>
          <text:p text:style-name="P1"><text:soft-page-break/>ZAKON O MESTNIH OBČINAH 1934 – priznanje nadaljnjega obstoja statutarnim občinam, v Sloveniji so mestne občine Celje, Ljubljana, Maribor, Ptuj</text:p>
        </text:list-item>
        <text:list-item>
          <text:p text:style-name="P4">mestni svet in predsednik mestne občine – organa mestne občine, število članov mestnega sveta je odvisna od števila prebivalcev, volitve so enake, neposredne, javne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5. PRAVNA OBMOČJA STARE JUGOSLAVIJE</text:p>
      <text:list xml:id="list492618096" text:continue-numbering="true" text:style-name="WW8Num3">
        <text:list-item>
          <text:p text:style-name="P1">ZAČETEK 20. STOLETJA – jugoslovansko ozemlje pripada 4 različnim državam </text:p>
        </text:list-item>
        <text:list-item>
          <text:p text:style-name="P4">Avstro-ogrski, Srbiji, Črni gori, Turčiji</text:p>
        </text:list-item>
        <text:list-item>
          <text:p text:style-name="P1">PO 1. BALKANSKI VOJNI 1918: jugoslovansko ozemlje pripada 3 različnim državam</text:p>
        </text:list-item>
        <text:list-item>
          <text:p text:style-name="P4">Avstro-ogrski, Srbiji, Črni gori</text:p>
        </text:list-item>
        <text:list-item>
          <text:p text:style-name="P1">zato so v različnih delih uveljavljeni različni pravni redi</text:p>
        </text:list-item>
      </text:list>
      <text:p text:style-name="Standard"/>
      <text:p text:style-name="P2">a) POENOTENE IN NEPOENOTENE PANOGE</text:p>
      <text:list xml:id="list1567545129" text:continue-numbering="true" text:style-name="WW8Num3">
        <text:list-item>
          <text:p text:style-name="P1">takojšnje poenotenje ni mogoče – upoštevajo staro zakonodajo, prihaja do zlivanja pravnih redov</text:p>
        </text:list-item>
        <text:list-item>
          <text:p text:style-name="P1">ohranili so različnost pravne ureditve, dokler neka pravna materija ni bila urejena z novim, enotnim zakonom</text:p>
        </text:list-item>
        <text:list-item>
          <text:p text:style-name="P1">precej pravnih panog je poenotenih 1930, ko kralj uzakoni že prej pripravljene zakonske osnutke</text:p>
        </text:list-item>
        <text:list-item>
          <text:p text:style-name="P1">POENOTENE PANOGE</text:p>
        </text:list-item>
        <text:list-item>
          <text:p text:style-name="P4">kazensko pravo</text:p>
        </text:list-item>
        <text:list-item>
          <text:p text:style-name="P4">kazensko postopek</text:p>
        </text:list-item>
        <text:list-item>
          <text:p text:style-name="P4">civilni pravdni postopek</text:p>
        </text:list-item>
        <text:list-item>
          <text:p text:style-name="P1">NEPOENOTENE PANOGE</text:p>
        </text:list-item>
        <text:list-item>
          <text:p text:style-name="P4">civilno pravo – samo osnutki</text:p>
        </text:list-item>
        <text:list-item>
          <text:p text:style-name="P4">trgovinsko pravo – prva dva dela sta veljala, tretji pa ne, zato tudi prva dva nista imela zakonske veljave</text:p>
        </text:list-item>
      </text:list>
      <text:p text:style-name="Standard"/>
      <text:p text:style-name="P2">b) PRAVNA OBMOČJA</text:p>
      <text:list xml:id="list645414980" text:continue-numbering="true" text:style-name="WW8Num3">
        <text:list-item>
          <text:p text:style-name="P1">Jugoslavija obsega 6 pravnih območij</text:p>
        </text:list-item>
        <text:list-item>
          <text:p text:style-name="P1">tudi ta niso enotna</text:p>
        </text:list-item>
        <text:list-item>
          <text:p text:style-name="P1">SLOVENIJA IN DALMACIJA</text:p>
        </text:list-item>
        <text:list-item>
          <text:p text:style-name="P4"><text:span text:style-name="T1">včasih</text:span> – spadala pod avstrijski del Avstro-ogrske</text:p>
        </text:list-item>
        <text:list-item>
          <text:p text:style-name="P4"><text:span text:style-name="T1">veljavnost prava</text:span> – veljajo avstrijski državni zakoni in uzakonjeni so deželni avtonomni zakoni <text:span text:style-name="T2">(predpisi Narodnega vijeća in Narodne vlade)</text:span></text:p>
        </text:list-item>
        <text:list-item>
          <text:p text:style-name="P4"><text:span text:style-name="T1">civilno pravo</text:span> – ODZ velja v novelirani obliki</text:p>
        </text:list-item>
        <text:list-item>
          <text:p text:style-name="P4"><text:span text:style-name="T1">zakonska zveza</text:span> – sklepa se pred organi verskih skupnosti, sodstvo o njej v pristojnosti državnega sodišča</text:p>
        </text:list-item>
        <text:list-item>
          <text:p text:style-name="P1">HRVAŠKA IN SLAVONIJA</text:p>
        </text:list-item>
        <text:list-item>
          <text:p text:style-name="P4"><text:span text:style-name="T1">včasih</text:span> – spadala pod ogrski del Avstro-ogrske, ima poseben status</text:p>
        </text:list-item>
        <text:list-item>
          <text:p text:style-name="P4"><text:span text:style-name="T1">veljavnost prava</text:span> – delno velja skupno ogrsko-hrvaško pravo</text:p>
        </text:list-item>
        <text:list-item>
          <text:p text:style-name="P4"><text:span text:style-name="T1">veljavnost prava</text:span> – delno velja avtonomno hrvaško pravo, delno avstrijsko pravo v starejših oblikah, delno pa dodatni predpisi Narodnega vijeća</text:p>
        </text:list-item>
        <text:list-item>
          <text:p text:style-name="P4"><text:span text:style-name="T1">civilno pravo</text:span> – ODZ velja v nenovelirani obliki</text:p>
        </text:list-item>
        <text:list-item>
          <text:p text:style-name="P4"><text:span text:style-name="T1">zakonska zveza</text:span> – sklepanje in sodstvo o zakonski zvezi je prepuščeno organom verskih skupnosti</text:p>
        </text:list-item>
        <text:list-item>
          <text:p text:style-name="P1">VOJVODINA IN MEDJIMURJE</text:p>
        </text:list-item>
        <text:list-item>
          <text:p text:style-name="P4"><text:span text:style-name="T1">včasih</text:span> – spadala pod ogrski del Avstro-ogrske, nima posebnega statusa</text:p>
        </text:list-item>
        <text:list-item>
          <text:p text:style-name="P4"><text:span text:style-name="T1">veljavnost prava</text:span> – velja ogrsko pravo, veliko se uporablja običajno pravo, ker je veliko neurejene snovi</text:p>
        </text:list-item>
        <text:list-item>
          <text:p text:style-name="P4"><text:span text:style-name="T1">značilnost</text:span> – zakosi se označujejo kot zakonski členi, imenujejo se z zaporednimi rimskimi številkami</text:p>
        </text:list-item>
        <text:list-item>
          <text:p text:style-name="P4"><text:soft-page-break/><text:span text:style-name="T1">civilno pravo</text:span> – nima civilnega zakonika, ampak velja množica drobnih norm in Tripartit, samo v delu Vojvodine se uporablja nenovelirani ODZ kot običajno pravo</text:p>
        </text:list-item>
        <text:list-item>
          <text:p text:style-name="P4"><text:span text:style-name="T1">zakonska zveza</text:span> – velja načelo obveznega sklepanja zakonov v civilni obliki in civilno sodstvo o njej</text:p>
        </text:list-item>
        <text:list-item>
          <text:p text:style-name="P1">BOSNA IN HERCEGOVINA</text:p>
        </text:list-item>
        <text:list-item>
          <text:p text:style-name="P4"><text:span text:style-name="T1">včasih</text:span> – pod turško oblastjo, po okupaciji Avstro-ogrske spada pod skupno Avstro-ogrsko upravo, ki jo vodi skupno ministrstvo za finance</text:p>
        </text:list-item>
        <text:list-item>
          <text:p text:style-name="P4"><text:span text:style-name="T1">veljavnost prava</text:span> – iz turške dobe velja islamsko versko pravo in deli turškega prava, po avstro-ogrski zakonodaji mnoge pravne panoge ureja avstroogrsko-bosansko pravo</text:p>
        </text:list-item>
        <text:list-item>
          <text:p text:style-name="P4"><text:span text:style-name="T1">civilno pravo</text:span> – za civilno pravo velja turški zakonik Medžle, uporabljali so tudi ODZ kot usus fori</text:p>
        </text:list-item>
        <text:list-item>
          <text:p text:style-name="P4"><text:span text:style-name="T1">zakonska zveza</text:span> – sklepanje in sodstvo o zakonski zvezi je prepuščeno organom verskih skupnosti, zakoni z mešano vero so poseben problem</text:p>
        </text:list-item>
        <text:list-item>
          <text:p text:style-name="P1">KRALJEVINA SRBIJA</text:p>
        </text:list-item>
        <text:list-item>
          <text:p text:style-name="P4"><text:span text:style-name="T1">včasih</text:span> – samostojna država Kraljevina Srbija</text:p>
        </text:list-item>
        <text:list-item>
          <text:p text:style-name="P4"><text:span text:style-name="T1">veljavnost prava</text:span> – <text:s/>velja pravo bivše Kraljevine Srbije</text:p>
        </text:list-item>
        <text:list-item>
          <text:p text:style-name="P4"><text:span text:style-name="T1">civilno pravo</text:span> – na področju civilnega prava velja Srbski gradjanski zakonik</text:p>
        </text:list-item>
        <text:list-item>
          <text:p text:style-name="P4"><text:span text:style-name="T1">Makedonija in Kosovo</text:span> – tu velja turško pravo, njegovi ostanki se pozneje kažejo v običajnem pravu</text:p>
        </text:list-item>
        <text:list-item>
          <text:p text:style-name="P4"><text:span text:style-name="T1">zakonska zveza</text:span> – sklepanje in sodstvo o zakonski zvezi je prepuščeno organom pravoslavne cerkve </text:p>
        </text:list-item>
      </text:list>
      <text:p text:style-name="Standard"/>
      <text:list xml:id="list701582838" text:continue-numbering="true" text:style-name="WW8Num3">
        <text:list-item>
          <text:p text:style-name="P1">ČRNA GORA</text:p>
        </text:list-item>
        <text:list-item>
          <text:p text:style-name="P4"><text:span text:style-name="T1">včasih</text:span> – samostojna država Kraljevina Črna gora</text:p>
        </text:list-item>
        <text:list-item>
          <text:p text:style-name="P4"><text:span text:style-name="T1">veljavnost prava</text:span> – velja njeno lastno pravo</text:p>
        </text:list-item>
        <text:list-item>
          <text:p text:style-name="P4"><text:span text:style-name="T1">civilno pravo</text:span> – premoženjsko pravo ureja Opšti imovinski zakonik</text:p>
        </text:list-item>
        <text:list-item>
          <text:p text:style-name="P4"><text:span text:style-name="T1">zakonska zveza</text:span> – sklepanje in sodstvo o zakonski zvezi je prepuščeno organom pravoslavne cerkve</text:p>
        </text:list-item>
      </text:list>
      <text:p text:style-name="Standard"/>
      <text:p text:style-name="P2">c) SODSTVO</text:p>
      <text:list xml:id="list591285307" text:continue-numbering="true" text:style-name="WW8Num3">
        <text:list-item>
          <text:p text:style-name="P1">eno vrhovno sodišče ne bi moglo obvladati tolikšne raznolikosti pravnih redov</text:p>
        </text:list-item>
        <text:list-item>
          <text:p text:style-name="P1">struktura pravnih ozemelj je bila okvir za strukturo sodišč</text:p>
        </text:list-item>
        <text:list-item>
          <text:p text:style-name="P1">vsako pravno ozemlje je imelo svoje vrhovno sodišče, razen območja Slovenije in Dalmacije</text:p>
        </text:list-item>
        <text:list-item>
          <text:p text:style-name="P1">OBMOČJE SLOVENIJE IN DALMACIJA</text:p>
        </text:list-item>
        <text:list-item>
          <text:p text:style-name="P4">območje Slovenije in Dalmacije je bilo podrejeno vrhovnemu sodišču Hrvaške in Slavonije v Zagrebu</text:p>
        </text:list-item>
        <text:list-item>
          <text:p text:style-name="P4">za območje Slovenije in Dalmacije je bil ustanovljen poseben oddelek znotraj vrhovnega sodišča</text:p>
        </text:list-item>
        <text:list-item>
          <text:p text:style-name="P4">kasneje je bilo za Slovenijo ustanovljeno Vrhovno sodišče v Ljubljani – 1940 </text:p>
        </text:list-item>
        <text:list-item>
          <text:p text:style-name="P4">namesto Vrhovnega sodišča na Dunaju in apelacijskega sodišča v Gradcu je bilo ustanovljeno Višje deželno sodišče v Ljubljani</text:p>
        </text:list-item>
        <text:list-item>
          <text:p text:style-name="P4">struktura okrožnih in okrajnih sodišč se ni spremenila</text:p>
        </text:list-item>
        <text:list-item>
          <text:p text:style-name="P1">STRUKTURA VRHOVNIH SODIŠČE</text:p>
        </text:list-item>
        <text:list-item>
          <text:p text:style-name="P4"><text:span text:style-name="T1">območje Slovenije in Dalmacije</text:span> – Stol sedmorice, oddelek B v Zagrebu</text:p>
        </text:list-item>
        <text:list-item>
          <text:p text:style-name="P4"><text:span text:style-name="T1">območje Hrvaške in Slavonije</text:span> – Stol sedmorice, oddelek A v Zagrebu</text:p>
        </text:list-item>
        <text:list-item>
          <text:p text:style-name="P4"><text:span text:style-name="T1">območje Vojvodine in Medjimurja</text:span> – Kasacijsko sodišče v Beogradu, oddelek B v Novem Sadu</text:p>
        </text:list-item>
        <text:list-item>
          <text:p text:style-name="P4"><text:span text:style-name="T1">območje Bosne in Hercegovine</text:span> – Vrhovno sodišče v Sarajevu</text:p>
        </text:list-item>
        <text:list-item>
          <text:p text:style-name="P4"><text:span text:style-name="T1">območje Srbije</text:span> – Kasacijsko sodišče v Beogradu</text:p>
        </text:list-item>
        <text:list-item>
          <text:p text:style-name="P4"><text:span text:style-name="T1">območje Črne gore</text:span> – Veliki sud v Podgorici </text:p>
        </text:list-item>
        <text:list-item>
          <text:p text:style-name="P1">STRUKTURA DRUGIH SODIŠČ</text:p>
        </text:list-item>
        <text:list-item>
          <text:p text:style-name="P4">Zakon o ureditvi sodišč – poenoti strukturi drugih sodišč</text:p>
        </text:list-item>
        <text:list-item>
          <text:p text:style-name="P4">načelo sodne organizacije 4 stopenj, ki delujejo na 3 instancah</text:p>
        </text:list-item>
        <text:list-item>
          <text:p text:style-name="P1">STRUKTURA SODIŠČ V SLOVENIJI</text:p>
        </text:list-item>
        <text:list-item>
          <text:p text:style-name="P4">ni se bistveno spremenila</text:p>
        </text:list-item>
        <text:list-item>
          <text:p text:style-name="P4">Okrožna sodišča – združena prejšnja deželna in okrožna sodišča</text:p>
        </text:list-item>
        <text:list-item>
          <text:p text:style-name="P4">Apelacijsko sodišče – prejšnje Višje deželno sodišče</text:p>
        </text:list-item>
        <text:list-item>
          <text:p text:style-name="P4">Vrhovno sodišče – ustanovljeno 1940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Garamond" fo:font-size="11pt" fo:language="sl" fo:country="SI" style:font-name-asian="Times New Roman" style:font-size-asian="11pt" style:font-name-complex="Garamond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6pt" fo:font-weight="bold" style:font-size-asian="16pt" style:font-weight-asian="bold"/>
    </style:style>
    <style:style style:name="a3" style:family="paragraph" style:parent-style-name="Standard">
      <style:paragraph-properties fo:text-align="justify" style:justify-single-word="false"/>
    </style:style>
    <style:style style:name="a3a" style:family="paragraph" style:parent-style-name="a3">
      <style:text-properties style:text-underline-style="solid" style:text-underline-type="double" style:text-underline-width="auto" style:text-underline-color="font-color" fo:font-weight="bold" style:font-weight-asian="bold"/>
    </style:style>
    <style:style style:name="WW8Num3z0" style:family="text">
      <style:text-properties style:font-name="Times New Roman" style:font-name-complex="Times New Roman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6693in" fo:margin-top="0.6693in" fo:margin-bottom="0.6693in" fo:margin-left="0.6693in" fo:margin-right="0.6693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5-07-14T17:37:00</meta:creation-date>
    <dc:date>2005-07-14T17:37:00</dc:date>
    <meta:editing-cycles>2</meta:editing-cycles>
    <meta:editing-duration>PT1M</meta:editing-duration>
    <meta:document-statistic meta:table-count="0" meta:image-count="0" meta:object-count="0" meta:page-count="6" meta:paragraph-count="256" meta:word-count="2441" meta:character-count="15310" meta:non-whitespace-character-count="13339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