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319in" fo:margin-left="-0.0521in" style:page-number="auto" table:align="left" style:writing-mode="lr-tb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2.8549in"/>
    </style:style>
    <style:style style:name="Table1.C" style:family="table-column">
      <style:table-column-properties style:column-width="2.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5" style:family="table-row">
      <style:table-row-properties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color="#ffff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OBALNA MESTA</text:p>
          </table:table-cell>
          <table:table-cell table:style-name="Table1.C1" office:value-type="string">
            <text:p text:style-name="Standard">CELINSKA MESTA</text:p>
          </table:table-cell>
        </table:table-row>
        <table:table-row table:style-name="Table1.1">
          <table:table-cell table:style-name="Table1.A1" office:value-type="string">
            <text:p text:style-name="Standard">nastanek</text:p>
          </table:table-cell>
          <table:table-cell table:style-name="Table1.A1" office:value-type="string">
            <text:p text:style-name="Standard">-razvijejo se iz poznoantičnih naselbin</text:p>
            <text:p text:style-name="Standard">-nastanejo z razmahom obrti in trgovine</text:p>
          </table:table-cell>
          <table:table-cell table:style-name="Table1.C1" office:value-type="string">
            <text:p text:style-name="Standard">-nastajajo na ozemljih teritorialnih zemljiških </text:p>
            <text:p text:style-name="Standard"><text:span text:style-name="T1">-</text:span>gospostev</text:p>
          </table:table-cell>
        </table:table-row>
        <table:table-row table:style-name="Table1.1">
          <table:table-cell table:style-name="Table1.A1" office:value-type="string">
            <text:p text:style-name="P2">ozemlje</text:p>
          </table:table-cell>
          <table:table-cell table:style-name="Table1.A1" office:value-type="string">
            <text:p text:style-name="Standard">-sega daleč v podeželje</text:p>
          </table:table-cell>
          <table:table-cell table:style-name="Table1.C1" office:value-type="string">
            <text:p text:style-name="Standard">-omejeno na obgradje (pomirje)</text:p>
          </table:table-cell>
        </table:table-row>
        <table:table-row table:style-name="Table1.1">
          <table:table-cell table:style-name="Table1.A1" office:value-type="string">
            <text:p text:style-name="P2">vrste meščanskih naselbin</text:p>
          </table:table-cell>
          <table:table-cell table:style-name="Table1.A1" office:value-type="string">
            <text:p text:style-name="Standard">-<text:span text:style-name="T2">civitas</text:span>-naselbina v kateri je sedež škofa</text:p>
            <text:p text:style-name="Standard">-<text:span text:style-name="T2">castrum</text:span>- novejše mesto brez škofovskega </text:p>
            <text:p text:style-name="Standard"><text:span text:style-name="T1">-</text:span>sedeža</text:p>
          </table:table-cell>
          <table:table-cell table:style-name="Table1.C1" office:value-type="string">
            <text:p text:style-name="Standard">-<text:span text:style-name="T2">mesto</text:span>-pravica do tedenskega sejma in </text:p>
            <text:p text:style-name="Standard"><text:span text:style-name="T1">-</text:span>obzidja</text:p>
            <text:p text:style-name="Standard">-<text:span text:style-name="T2">trg</text:span>-samo pravica do tedenskega sejma</text:p>
          </table:table-cell>
        </table:table-row>
        <table:table-row table:style-name="Table1.5">
          <table:table-cell table:style-name="Table1.A1" office:value-type="string">
            <text:p text:style-name="Standard">gospodarske pravice</text:p>
          </table:table-cell>
          <table:table-cell table:style-name="Table1.C1" table:number-columns-spanned="2" office:value-type="string">
            <text:p text:style-name="Standard">-pravica do tedenskega sejma</text:p>
            <text:p text:style-name="Standard">-pravica do prisilnosti ceste <text:span text:style-name="T3">(nihče se s trgovskim blagom ni smel ogniti mestu)</text:span></text:p>
            <text:p text:style-name="Standard">-pravica do skladišča <text:span text:style-name="T3">(tranzitno blago je moralo biti nekaj časa naprodaj v mestu)</text:span></text:p>
            <text:p text:style-name="Standard">-pravica do obmilja <text:span text:style-name="T3">(v okolici mesta je bilo prepovedano opravljati obrt)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Standard">meščani</text:p>
          </table:table-cell>
          <table:table-cell table:style-name="Table1.C1" table:number-columns-spanned="2" office:value-type="string">
            <text:p text:style-name="Standard">-imajo gospodarske pravice </text:p>
            <text:p text:style-name="Standard">-so osebno svobodni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socialne razlike med meščani</text:p>
          </table:table-cell>
          <table:table-cell table:style-name="Table1.A1" office:value-type="string">
            <text:p text:style-name="Standard">-meščani se ločijo na plemiče in ljudstvo</text:p>
            <text:p text:style-name="Standard">-mestni plemiči (patriciji) imajo agrarno posest</text:p>
            <text:p text:style-name="Standard"><text:span text:style-name="T1">-</text:span>s podložniki v mestu ali zunaj njega</text:p>
          </table:table-cell>
          <table:table-cell table:style-name="Table1.C1" office:value-type="string">
            <text:p text:style-name="Standard">-mestno plemstvo se ne razvije</text:p>
            <text:p text:style-name="Standard">-meščani se razlikujejo od deželnega </text:p>
            <text:p text:style-name="Standard"><text:span text:style-name="T1">-</text:span>plemstva, ki je privilegirana plast</text:p>
          </table:table-cell>
        </table:table-row>
        <table:table-row table:style-name="Table1.1">
          <table:table-cell table:style-name="Table1.A1" office:value-type="string">
            <text:p text:style-name="Standard">nepremičnine meščanov</text:p>
          </table:table-cell>
          <table:table-cell table:style-name="Table1.A1" office:value-type="string">
            <text:p text:style-name="Standard">-meščani imajo na svojih nepremičninah </text:p>
            <text:p text:style-name="Standard"><text:span text:style-name="T1">-</text:span>prosto lastnino</text:p>
          </table:table-cell>
          <table:table-cell table:style-name="Table1.C1" office:value-type="string">
            <text:p text:style-name="Standard">-meščani imajo nepremičnine prvotno v </text:p>
            <text:p text:style-name="Standard"><text:span text:style-name="T1">-</text:span>zajmu <text:span text:style-name="T3">(zajem je že svoboden in deden)</text:span></text:p>
          </table:table-cell>
        </table:table-row>
        <table:table-row table:style-name="Table1.5">
          <table:table-cell table:style-name="Table1.A1" office:value-type="string">
            <text:p text:style-name="Standard">kmetje</text:p>
          </table:table-cell>
          <table:table-cell table:style-name="Table1.C1" table:number-columns-spanned="2" office:value-type="string">
            <text:p text:style-name="Comment_20_Text">-nimajo gospodarskih pravic</text:p>
            <text:p text:style-name="Comment_20_Text">-mesta jim vseeno ne morejo preprečiti vse trgovine</text:p>
            <text:p text:style-name="Comment_20_Text">-priznana jim je pravica do podeželskega trgovanja z nekaterimi vrstami blaga </text:p>
            <text:p text:style-name="Comment_20_Text">-niso osebno svobodni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Standard">avtonomija</text:p>
          </table:table-cell>
          <table:table-cell table:style-name="Table1.C1" table:number-columns-spanned="2" office:value-type="string">
            <text:p text:style-name="Standard">-mesta v komunalnem gibanju razvijejo svojo avtonomijo</text:p>
            <text:p text:style-name="Standard">-organ mestne avtonomije je skupščina meščanov – arengo </text:p>
            <text:p text:style-name="Standard">-kasneje arendu oblast odvzamejo ožji sveti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vodilni organi</text:p>
          </table:table-cell>
          <table:table-cell table:style-name="Table1.A1" office:value-type="string">
            <text:p text:style-name="Standard">-veliki svet </text:p>
          </table:table-cell>
          <table:table-cell table:style-name="Table1.C1" office:value-type="string">
            <text:p text:style-name="Standard">-notranji svet</text:p>
          </table:table-cell>
        </table:table-row>
        <table:table-row table:style-name="Table1.1">
          <table:table-cell table:style-name="Table1.A1" office:value-type="string">
            <text:p text:style-name="P2">članstvo v vodilnih organih</text:p>
          </table:table-cell>
          <table:table-cell table:style-name="Table1.A1" office:value-type="string">
            <text:p text:style-name="Standard">-dedno ali z »balotiranjem«</text:p>
          </table:table-cell>
          <table:table-cell table:style-name="Table1.C1" office:value-type="string">
            <text:p text:style-name="Standard">-volitve ali z mutacijo</text:p>
          </table:table-cell>
        </table:table-row>
        <table:table-row table:style-name="Table1.1">
          <table:table-cell table:style-name="Table1.A1" office:value-type="string">
            <text:p text:style-name="P2">nosilci avtonomije</text:p>
          </table:table-cell>
          <table:table-cell table:style-name="Table1.A1" office:value-type="string">
            <text:p text:style-name="Standard">-patriciat ali mestno plemstvo</text:p>
          </table:table-cell>
          <table:table-cell table:style-name="Table1.C1" office:value-type="string">
            <text:p text:style-name="Standard">-premožnejše skupine</text:p>
          </table:table-cell>
        </table:table-row>
        <table:table-row table:style-name="Table1.1">
          <table:table-cell table:style-name="Table1.A1" office:value-type="string">
            <text:p text:style-name="Standard">podrejenost</text:p>
          </table:table-cell>
          <table:table-cell table:style-name="Table1.A1" office:value-type="string">
            <text:p text:style-name="Standard">-s komunalnim gibanjem se otresejo </text:p>
            <text:p text:style-name="Standard"><text:span text:style-name="T1">-</text:span>podrejenosti od mestnega gospoda</text:p>
            <text:p text:style-name="Standard">-postanejo samostojna, skoraj mestne </text:p>
            <text:p text:style-name="Standard"><text:span text:style-name="T1">-</text:span>državice, dokler si jih niso podredile večje </text:p>
            <text:p text:style-name="Standard"><text:span text:style-name="T1">-</text:span>države, vladarji</text:p>
          </table:table-cell>
          <table:table-cell table:style-name="Table1.C1" office:value-type="string">
            <text:p text:style-name="Standard">-ostanejo odvisna od gospodov tistih </text:p>
            <text:p text:style-name="Standard"><text:span text:style-name="T1">-</text:span>teritorialnih gospostev na katerih so nastala</text:p>
            <text:p text:style-name="Standard">-ti gospodje imajo pravico do sodstva in </text:p>
            <text:p text:style-name="Standard"><text:span text:style-name="T1">-</text:span>določenih dohodkov</text:p>
            <text:p text:style-name="Standard">-prvotno mestnega gospoda zastopa mestni </text:p>
            <text:p text:style-name="Standard"><text:span text:style-name="T1">-</text:span>sodnik, ki je bil predsednik mestne veče</text:p>
          </table:table-cell>
        </table:table-row>
        <table:table-row table:style-name="Table1.1">
          <table:table-cell table:style-name="Table1.A1" office:value-type="string">
            <text:p text:style-name="Standard">pravo</text:p>
          </table:table-cell>
          <table:table-cell table:style-name="Table1.A1" office:value-type="string">
            <text:p text:style-name="Standard">-statutarno pravo</text:p>
          </table:table-cell>
          <table:table-cell table:style-name="Table1.C1" office:value-type="string">
            <text:p text:style-name="Standard">-privilegijsko pravo</text:p>
          </table:table-cell>
        </table:table-row>
        <table:table-row table:style-name="Table1.1">
          <table:table-cell table:style-name="Table1.A1" office:value-type="string">
            <text:p text:style-name="Standard">značilnosti prava</text:p>
          </table:table-cell>
          <table:table-cell table:style-name="Table1.A1" office:value-type="string">
            <text:p text:style-name="Standard">-mestno pravo zapisujejo, potrjujejo, razvijajo </text:p>
            <text:p text:style-name="Standard"><text:span text:style-name="T1">-</text:span>s statuti</text:p>
            <text:p text:style-name="Standard">- vsebuje običajno pravo in nove predpise</text:p>
          </table:table-cell>
          <table:table-cell table:style-name="Table1.C1" office:value-type="string">
            <text:p text:style-name="Standard">-poleg običajnega prava in redkih statutov </text:p>
            <text:p text:style-name="Standard"><text:span text:style-name="T1">-</text:span>imajo poseben pomen privilegiji, ki jih </text:p>
            <text:p text:style-name="Standard"><text:span text:style-name="T1">-</text:span>podeljuje mestni gospod</text:p>
            <text:p text:style-name="Standard">-urejajo razmerje mesta navzven</text:p>
          </table:table-cell>
        </table:table-row>
        <table:table-row table:style-name="Table1.1">
          <table:table-cell table:style-name="Table1.A1" office:value-type="string">
            <text:p text:style-name="Standard">Židje</text:p>
          </table:table-cell>
          <table:table-cell table:style-name="Table1.A1" office:value-type="string">
            <text:p text:style-name="Standard">-v srednjem in novem veku</text:p>
          </table:table-cell>
          <table:table-cell table:style-name="Table1.C1" office:value-type="string">
            <text:p text:style-name="Standard">-okrog 1500 izgnani</text:p>
          </table:table-cell>
        </table:table-row>
      </table:table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omment_20_Text" style:display-name="Comment Text" style:family="paragraph" style:parent-style-name="Standard"/>
    <style:style style:name="Ziva_20_naslov_20_3" style:display-name="Ziva naslov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Ziva_20_naslov_20_4" style:display-name="Ziva naslov 4" style:family="paragraph" style:parent-style-name="Ziva_20_naslov_20_3" style:list-style-name="WW8Num1">
      <style:text-properties fo:font-weight="normal" style:font-weight-asian="normal"/>
    </style:style>
    <style:style style:name="Ziva_20_naslov_20_5" style:display-name="Ziva naslov 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6:00</meta:creation-date>
    <dc:date>2005-07-14T17:36:00</dc:date>
    <meta:editing-cycles>2</meta:editing-cycles>
    <meta:editing-duration>PT1M</meta:editing-duration>
    <meta:document-statistic meta:table-count="1" meta:image-count="0" meta:object-count="0" meta:page-count="1" meta:paragraph-count="81" meta:word-count="345" meta:character-count="2454" meta:non-whitespace-character-count="21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