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list-style-name="WW8Num1"/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text-properties fo:font-size="13pt" fo:font-weight="bold" style:font-size-asian="13pt" style:font-weight-asian="bold"/>
    </style:style>
    <style:style style:name="P4" style:family="paragraph" style:parent-style-name="Standard" style:list-style-name="WW8Num1">
      <style:paragraph-properties fo:margin-left="0.5in" fo:margin-right="0in" fo:text-indent="-0.25in" style:auto-text-indent="false">
        <style:tab-stops>
          <style:tab-stop style:position="0.5in"/>
        </style:tab-stops>
      </style:paragraph-properties>
    </style:style>
    <style:style style:name="P5" style:family="paragraph" style:parent-style-name="Standard" style:list-style-name="WW8Num1">
      <style:paragraph-properties fo:margin-left="0.5in" fo:margin-right="0in" fo:text-indent="-0.25in" style:auto-text-indent="false">
        <style:tab-stops>
          <style:tab-stop style:position="0.5in"/>
        </style:tab-stops>
      </style:paragraph-properties>
      <style:text-properties style:text-underline-style="solid" style:text-underline-width="auto" style:text-underline-color="font-color"/>
    </style:style>
    <style:style style:name="P6" style:family="paragraph" style:parent-style-name="Heading" style:master-page-name="Standard">
      <style:paragraph-properties style:page-number="auto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ODLOMKI IZ CIVILNEGA PRAVA</text:p>
      <text:p text:style-name="Standard"/>
      <text:p text:style-name="P3">1. IZROČITEV STVARI</text:p>
      <text:list xml:id="list16654854571" text:style-name="WW8Num1">
        <text:list-item>
          <text:p text:style-name="P1">glavni način pridobitve stvari je bila IZROČITEV</text:p>
        </text:list-item>
        <text:list-item>
          <text:p text:style-name="P1">PREMIČNINO je odsvojitelj izročil tako pridobitelju stvar dejansko prepustil v last</text:p>
        </text:list-item>
        <text:list-item>
          <text:p text:style-name="P1">NEPREMIČNINO je odsvojitelj izročil simbolično (kos zemlje, obhod meja) , pravno dejanje so opravili na samem mestu, kasneje pa tudi na drugem kraju</text:p>
        </text:list-item>
        <text:list-item>
          <text:p text:style-name="P1">JAVNOST in SLOVENSNOST pri izročitvi nepremičnine je skušala preprečiti pozabo tega dejanja, pravočasno prijavo ugovorov, priglasitev terjatev…</text:p>
        </text:list-item>
        <text:list-item>
          <text:p text:style-name="P1">UHANJE PRIČ pri razmejevanju nepremičnin, da bi si otroci do starih let zapomnili, kje potekajo meje</text:p>
        </text:list-item>
        <text:list-item>
          <text:p text:style-name="P1">z napredovanjem pismenosti se je začel razširjati pomen DOKUMENTA O IZROČITVI NEPREMIČNINE</text:p>
        </text:list-item>
        <text:list-item>
          <text:p text:style-name="P1">nepremičnine je lahko predstavljala listina na podlagi katere je bila pridobljena</text:p>
        </text:list-item>
        <text:list-item>
          <text:p text:style-name="P1">sčasoma so te listine začeli zbirati v posebnih zbirkah</text:p>
        </text:list-item>
        <text:list-item>
          <text:p text:style-name="P1">izročitve nepremičnin <text:s/>so vpisovali v ZAPISNIKE MESTNIH PRAVD ali v MESTNE KNJIGE</text:p>
        </text:list-item>
        <text:list-item>
          <text:p text:style-name="P1">vsi pismeni dokazi so imeli SLABOST – nepremičnino so samo opisovali po imenu zemljišča, legi med sosedi, točen obseg zemljišča pa je bil bol malo določen</text:p>
        </text:list-item>
      </text:list>
      <text:p text:style-name="Standard"/>
      <text:p text:style-name="P3">2. IZROČITEV PRAVICE DO DONOSOV</text:p>
      <text:list xml:id="list102871841" text:continue-numbering="true" text:style-name="WW8Num1">
        <text:list-item>
          <text:p text:style-name="P1">izroča se lahko desetina, odvetščina ali drug donos</text:p>
        </text:list-item>
        <text:list-item>
          <text:p text:style-name="P1">donosi ne predstavljajo stvari same</text:p>
        </text:list-item>
        <text:list-item>
          <text:p text:style-name="P1">INVESTITURA – register raznih možnosti za izročitev stvari ali donosov</text:p>
        </text:list-item>
        <text:list-item>
          <text:p text:style-name="P4">dejanske ali simbolične izročitve</text:p>
        </text:list-item>
        <text:list-item>
          <text:p text:style-name="P4">izročitve vseh vrst donosov od stvari</text:p>
        </text:list-item>
        <text:list-item>
          <text:p text:style-name="P4">izročitev pravic na stvari</text:p>
        </text:list-item>
        <text:list-item>
          <text:p text:style-name="P4">izročitev pravic, ki niso vezane na stvar</text:p>
        </text:list-item>
      </text:list>
      <text:p text:style-name="Standard"/>
      <text:p text:style-name="P3">3. SOCIALNA POGOJENOST</text:p>
      <text:list xml:id="list2048490681" text:continue-numbering="true" text:style-name="WW8Num1">
        <text:list-item>
          <text:p text:style-name="P1">MEŠČANSKA IN PLEMIŠKA LASTNINA – v popolnoma prostem prometu</text:p>
        </text:list-item>
        <text:list-item>
          <text:p text:style-name="P1">KMEČKA LASTNINA – odvisna od značaja kmečkih zajmov, v nepremičninskem prometu so samo kupne kmetije in gorskopravni zajmi, pa še tu ima zemljiški gospod pravico do intervencije</text:p>
        </text:list-item>
        <text:list-item>
          <text:p text:style-name="P1">REFORME – sprostijo nepremičninske pormet med kmeti</text:p>
        </text:list-item>
      </text:list>
      <text:p text:style-name="Standard"/>
      <text:p text:style-name="P3">4. RAZVOJ ZEMLJIŠKE KNJIGE</text:p>
      <text:list xml:id="list1024168415" text:continue-numbering="true" text:style-name="WW8Num1">
        <text:list-item>
          <text:p text:style-name="P1">varnost nepremičninskega prometa so skušali deseči z javnostjo prodaje, zastavitve, z vpisom v zapisnike, izstavljanjem in izročanjem listin…</text:p>
        </text:list-item>
        <text:list-item>
          <text:p text:style-name="P1">to je do neke mere varovalo kupca, ni pa dajalo potrebne varnosti za kreditni promet</text:p>
        </text:list-item>
        <text:list-item>
          <text:p text:style-name="P1">novost – uvedba zemljiške knjige, ki se razvije na Češko-Moravskem</text:p>
        </text:list-item>
      </text:list>
      <text:p text:style-name="Standard"/>
      <text:p text:style-name="P2">a) ZBIRKA LISTIN</text:p>
      <text:list xml:id="list633161905" text:continue-numbering="true" text:style-name="WW8Num1">
        <text:list-item>
          <text:p text:style-name="P1">prva faza razvoja zemljiške knjige</text:p>
        </text:list-item>
        <text:list-item>
          <text:p text:style-name="P1">gre za izpopolnjeno zbirko listin o nepremičninskem prometu</text:p>
        </text:list-item>
        <text:list-item>
          <text:p text:style-name="P1">je zelo nepregledna, traja dolgo časa preden je možno ugotoviti lastništvo in obremenjenost določenega zemljišča</text:p>
        </text:list-item>
        <text:list-item>
          <text:p text:style-name="P1">13. – 17. STOLETJE – razne listine zbirajo na enem mestu, navaden listinski arhiv, brez značilnih funkcij zemljiške knjige</text:p>
        </text:list-item>
        <text:list-item>
          <text:p text:style-name="P1">17. STOLETJE – posebej zbirajo zasebnopravne listine, ki veljajo za deželno desko, zbirka je javno dostopna</text:p>
        </text:list-item>
        <text:list-item>
          <text:p text:style-name="P1">PRI NAS</text:p>
        </text:list-item>
        <text:list-item>
          <text:p text:style-name="P4"><text:span text:style-name="T1">deželna deska na Štajerskem</text:span> – uvedena za plemiška zemljišča, je samo kronološka zbirka listin, ki so jo vezali v več zaporednih serijah</text:p>
        </text:list-item>
        <text:list-item>
          <text:p text:style-name="P4"><text:span text:style-name="T1">zemljiška knjiga na Kranjskem</text:span> – zemljiška knjiga za podložniška in plemiška zemljišča, ki jo vodijo patrimonialna gospostva</text:p>
        </text:list-item>
        <text:list-item>
          <text:p text:style-name="P4"><text:span text:style-name="T1">zemljiška knjiga za mesta in trge</text:span> – vodijo jo mestni organi, vsebuje podatke o lastnikih nepremičnin, o bremenih in dolgovih</text:p>
        </text:list-item>
      </text:list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P2">b) GLAVNA KNJIGA</text:p>
      <text:list xml:id="list1964615695" text:continue-numbering="true" text:style-name="WW8Num1">
        <text:list-item>
          <text:p text:style-name="P1">z razširitvijo indeksov so uvedli VLOŽKE</text:p>
        </text:list-item>
        <text:list-item>
          <text:p text:style-name="P1">zbirka listin je ostala, poleg nje so vodili še glavno knjigo</text:p>
        </text:list-item>
        <text:list-item>
          <text:p text:style-name="P1">GLAVNA KNJIGA – v njej je za vsak zemljiški kompleks odmerjen prostor, kamor naj bi se pregledno, v kolonah zapisovali glavni podatki o lastniku in bremenih</text:p>
        </text:list-item>
        <text:list-item>
          <text:p text:style-name="P1">VLOŽEK – vnaprej rezerviran prostor, kamor se zapiše podatke za en zemljiški kompleks</text:p>
        </text:list-item>
        <text:list-item>
          <text:p text:style-name="P1">SLABOST – nepremičnine so označene le z lastnikovim, krajevnim imenu, hišno številko, slabo opisan obseg</text:p>
        </text:list-item>
        <text:list-item>
          <text:p text:style-name="P1">PRI NAS</text:p>
        </text:list-item>
        <text:list-item>
          <text:p text:style-name="P4">po marčni revoluciji so vodenje zemljiških knjig prenesli na okrajna sodišča</text:p>
        </text:list-item>
      </text:list>
      <text:p text:style-name="Standard"/>
      <text:p text:style-name="P2">c) ZVEZA S KATASTROM</text:p>
      <text:list xml:id="list1703474631" text:continue-numbering="true" text:style-name="WW8Num1">
        <text:list-item>
          <text:p text:style-name="P1">KATASTER – od zemljiške knjige se razlikuje po tem, da je sestavljen za davčne namene</text:p>
        </text:list-item>
        <text:list-item>
          <text:p text:style-name="P1">ZEMLJIŠKA KNJIGA – ima civilnopravni značaj, rabi se za varnost prometa z nepremičninami</text:p>
        </text:list-item>
        <text:list-item>
          <text:p text:style-name="P1">URBAR – seznam dohodkov zemljiškega gospostva od podložnikov </text:p>
        </text:list-item>
        <text:list-item>
          <text:p text:style-name="P1">RAZVOJ ZEMLJIŠKIH POPISOV ki je rabil za davčne namene</text:p>
        </text:list-item>
        <text:list-item>
          <text:p text:style-name="P4"><text:span text:style-name="T1">imenijska knjiga</text:span> – popis zemljiških gospostev in ocena dohodkov od podložnikov</text:p>
        </text:list-item>
        <text:list-item>
          <text:p text:style-name="P4"><text:span text:style-name="T1">terezijanski kataster</text:span> – popis napovedanih dohodkov od rustikalnih in dominikalnih zemljišče</text:p>
        </text:list-item>
        <text:list-item>
          <text:p text:style-name="P4"><text:span text:style-name="T1">jožefinski kataster</text:span> – popis zemljišč, izmere, kultura, donostnost</text:p>
        </text:list-item>
        <text:list-item>
          <text:p text:style-name="P4"><text:span text:style-name="T1">franciscejski kataste</text:span>r – zaris parcel z ustreznimi seznami</text:p>
        </text:list-item>
      </text:list>
      <text:p text:style-name="Standard"/>
      <text:p text:style-name="P2">d) RAZVITA OBLIKA ZEMLJIŠKE KNJIGE</text:p>
      <text:list xml:id="list859426522" text:continue-numbering="true" text:style-name="WW8Num1">
        <text:list-item>
          <text:p text:style-name="P1">ZEMLJIŠKA KNJIGA je sestavljena iz 3 delov</text:p>
        </text:list-item>
        <text:list-item>
          <text:p text:style-name="P4"><text:span text:style-name="T1">glavna knjiga</text:span> – vsebuje vložke, vodi se za vsako katastrsko občino</text:p>
        </text:list-item>
        <text:list-item>
          <text:p text:style-name="P4"><text:span text:style-name="T1">zbirka listin</text:span> – vodi se kronološko za katastrske občine enega okrajnega sodišče skupaj</text:p>
        </text:list-item>
        <text:list-item>
          <text:p text:style-name="P5">uradna kopija katastrske mape</text:p>
        </text:list-item>
        <text:list-item>
          <text:p text:style-name="P1">VLOŽEK vsebuje</text:p>
        </text:list-item>
        <text:list-item>
          <text:p text:style-name="P4">list A – opis nepremičnine, navedba vseh parcel po parcelnih številkah</text:p>
        </text:list-item>
        <text:list-item>
          <text:p text:style-name="P4">list B – lastninski list, navedba lastnikov</text:p>
        </text:list-item>
        <text:list-item>
          <text:p text:style-name="P4">list C – bremenski list, navedba bremen</text:p>
        </text:list-item>
        <text:list-item>
          <text:p text:style-name="P1">NAČELA ZEMLJIŠKE KNJIGE</text:p>
        </text:list-item>
        <text:list-item>
          <text:p text:style-name="P4"><text:span text:style-name="T1">vpisno načelo</text:span> – stvarna pravica nastane samo z vpisom v zemljiško knjigo</text:p>
        </text:list-item>
        <text:list-item>
          <text:p text:style-name="P4"><text:span text:style-name="T1">načelo zaupanja in publicitete</text:span> – treba se je zanesti na resničnost vpisanega dejstva, vpisano dejstvo velja tudi proti tretjim osebam</text:p>
        </text:list-item>
      </text:list>
      <text:p text:style-name="Standard"/>
      <text:p text:style-name="P3">5. OBLIGACIJSKO PRAVO</text:p>
      <text:h text:style-name="Heading_20_1" text:outline-level="1">a) SPLOŠNI RAZVOJ</text:h>
      <text:list xml:id="list205103839" text:continue-numbering="true" text:style-name="WW8Num1">
        <text:list-item>
          <text:p text:style-name="P1">pravni posli iz rok v roke</text:p>
        </text:list-item>
        <text:list-item>
          <text:p text:style-name="P1">realni kontrakti – soglasju med strankama sledi neko dejanje, bodoča obligacija</text:p>
        </text:list-item>
        <text:list-item>
          <text:p text:style-name="P1">konsenzualni kontrakti – po načelu obljuba dela dolg, obveznost se ustanovi s soglasjem</text:p>
        </text:list-item>
      </text:list>
      <text:p text:style-name="Standard"/>
      <text:h text:style-name="Heading_20_1" text:outline-level="1">b) RAZVOJ OBLIČNOSTI PRI POGODBAH </text:h>
      <text:list xml:id="list135265255" text:continue-numbering="true" text:style-name="WW8Num1">
        <text:list-item>
          <text:p text:style-name="P1">težnja od bolj obličnih k manj obličnim pogodbam</text:p>
        </text:list-item>
        <text:list-item>
          <text:p text:style-name="P1">BISTVENE FORMALNOSTI – brez njih pogodba ne more veljati</text:p>
        </text:list-item>
        <text:list-item>
          <text:p text:style-name="P1">DOKAZILNE FORMALNOSTI – prepuščene volji strank, stranke jih prosto izbirajo in uporabljajo, kolikor se jim zdi potrebno zavarovati dokaz o sklenjeni pogodbi</text:p>
        </text:list-item>
        <text:list-item>
          <text:p text:style-name="P1">PRITEGNITEV PRIČ – v primeru spora izpovedo, kaj sta se stranki dogovorili</text:p>
        </text:list-item>
        <text:list-item>
          <text:p text:style-name="P1">PISMENO FIKSIRANJE POGODBE – zelo pomembna navedba navzočih prič, rabi se kot podpora spomina, sčasoma postaja glavno dokazilo, poln dokaz pomenita pečatna in notarska listina </text:p>
        </text:list-item>
        <text:list-item>
          <text:p text:style-name="P1"><text:soft-page-break/>PEČATENJE – pečat kogarkoli izmed navzočih, izjavil je da je pečatenje njemu in njegovim dedičem brez škode, s čimer je potrdil resničnost listine</text:p>
        </text:list-item>
        <text:list-item>
          <text:p text:style-name="P1">NOTARJI – osebe, ki po svojem položaju ali lastnostih uživajo posebno zaupanje – javno vero, tako da je pogodba, ki so jo zapisali oni nedvomno veljavna, </text:p>
        </text:list-item>
        <text:list-item>
          <text:p text:style-name="P1">LIKOF – obličnost, ki deklarira sklenitev pogodbe, ob sklenitvi pravnega posla udeležene osebe izpijejo nekaj alkoholne pijače</text:p>
        </text:list-item>
      </text:list>
      <text:p text:style-name="Standard"/>
      <text:h text:style-name="Heading_20_1" text:outline-level="1">c) UTRDITEV OBVEZNOSTI</text:h>
      <text:list xml:id="list636462090" text:continue-numbering="true" text:style-name="WW8Num1">
        <text:list-item>
          <text:p text:style-name="P1">RAZVOJ</text:p>
        </text:list-item>
        <text:list-item>
          <text:p text:style-name="P4"><text:span text:style-name="T1">1. stopnja</text:span> – osebno jamstvo dolžnika ali osebe, ki je zanj prevzela poroštvo, najstarejše oblike osebnega jamstva so lahko privedle do zasužnjevanja, zapora ali začasne omejitve svobode</text:p>
        </text:list-item>
        <text:list-item>
          <text:p text:style-name="P4"><text:span text:style-name="T1">2. stopnja</text:span> – jamstvo se je omejilo na premoženje, porok je postal samo plačnik</text:p>
        </text:list-item>
        <text:list-item>
          <text:p text:style-name="P4"><text:span text:style-name="T1">3. stopnja</text:span> – jamstvo samo še z določeno stvarjo, zastavitev </text:p>
        </text:list-item>
        <text:list-item>
          <text:p text:style-name="P1">ZASTAVITEV </text:p>
        </text:list-item>
        <text:list-item>
          <text:p text:style-name="P4"><text:span text:style-name="T1">starejša zastavitev</text:span> – zastavni upnik dobi s posestjo tudi užitek nepremičnine oz. donosov</text:p>
        </text:list-item>
        <text:list-item>
          <text:p text:style-name="P4"><text:span text:style-name="T1">mrtva zastava</text:span> – če so donosi nepremičnine pripadli upniku, ne da bi se njihova vrednost odbijala od dolga, je bil zastavljeni predmet je bil za zastavitelja mrtev </text:p>
        </text:list-item>
        <text:list-item>
          <text:p text:style-name="P4"><text:span text:style-name="T1">živa zastava</text:span> – če so se donosi nepremičnine, ki se pripadli upniku odbijali od dolga, zastavljeni predmet lahko spet oživi</text:p>
        </text:list-item>
        <text:list-item>
          <text:p text:style-name="P4"><text:span text:style-name="T1">hipoteka</text:span> – novejša zastava, zastava predmetov, ki jih je zastavitelj potreboval za svoje poslovanje</text:p>
        </text:list-item>
        <text:list-item>
          <text:p text:style-name="P4">premičnine so zastavljali <text:s/>s prenosom posesti na zastavnega upnika</text:p>
        </text:list-item>
        <text:list-item>
          <text:p text:style-name="P4"><text:span text:style-name="T1">rešilni kup</text:span> – želi doseči podoben učinek kot mrtva zastava, prodajalec se je izgovoril, da bo v določenem reku kupnino vrnil in tedaj mu prodana stvar pripade nazaj</text:p>
        </text:list-item>
        <text:list-item>
          <text:p text:style-name="P4"><text:span text:style-name="T1">zapadlostna zastava</text:span> – po preteku plačilnega roka zastavljena stvar postane last zastavnega upnika</text:p>
        </text:list-item>
        <text:list-item>
          <text:p text:style-name="P4"><text:span text:style-name="T1">prodajna zastava</text:span> – zastavni upnik lahko zastavljeno stvar proda, če je izkupiček premajhen dolžnik s svojim preostalim premoženjem jamči za svoj dolg</text:p>
        </text:list-item>
        <text:list-item>
          <text:p text:style-name="P4"><text:span text:style-name="T1">rubež</text:span> – prisilna ustanovitev zastave</text:p>
        </text:list-item>
        <text:list-item>
          <text:p text:style-name="P1">V SLOVENIJI</text:p>
        </text:list-item>
        <text:list-item>
          <text:p text:style-name="P4"><text:span text:style-name="T1">poroki</text:span> – ponavadi so trije</text:p>
        </text:list-item>
        <text:list-item>
          <text:p text:style-name="P4"><text:span text:style-name="T1">poroštvo z zneskom</text:span> – vsak porok odgovarja za del dolgovane vsote ali pa nedeljeno </text:p>
        </text:list-item>
        <text:list-item>
          <text:p text:style-name="P4"><text:span text:style-name="T1">omiljeno osebno poroštvo</text:span> – oblika obstagija, če dolžnik ne izpolni obveznosti, se mora porok nastaniti v določeni krčmi in tam na dolžnikove stroške ostati toliko časa dokler obveznost ni izpolnjena</text:p>
        </text:list-item>
        <text:list-item>
          <text:p text:style-name="P4">večina nepremičnin je zastavljena po starejši zastavi ali po rešilnem kupu</text:p>
        </text:list-item>
        <text:list-item>
          <text:p text:style-name="P4">za ročno zastavo malo ohranjenih dokumentov</text:p>
        </text:list-item>
        <text:list-item>
          <text:p text:style-name="P1">EVIKCIJA</text:p>
        </text:list-item>
        <text:list-item>
          <text:p text:style-name="P4">odsvojitelj mora nuditi dodatno varnost, če se pojavi nekdo, ki hoče stvar odvzeni pridobitelju</text:p>
        </text:list-item>
        <text:list-item>
          <text:p text:style-name="P4">odgovornost odsvojitelja se imenuje evikcija</text:p>
        </text:list-item>
        <text:list-item>
          <text:p text:style-name="P4">v primeru evikcije mota odsvojitelj vrniti pridobitelju kupnino ali zastavljeno vsoto</text:p>
        </text:list-item>
        <text:list-item>
          <text:p text:style-name="P1">POGODBENA GLOBA</text:p>
        </text:list-item>
        <text:list-item>
          <text:p text:style-name="P4">dolžnik se zaveže, da bo plačal pogodbeno globo če ne bo izpolnil obveznosti</text:p>
        </text:list-item>
      </text:list>
      <text:p text:style-name="Standard"/>
      <text:p text:style-name="P3">7. KODIFIKACIJE CIVILNEGA PRAVA V 19. STOLETJU</text:p>
      <text:list xml:id="list1662229321" text:continue-numbering="true" text:style-name="WW8Num1">
        <text:list-item>
          <text:p text:style-name="P1">v dobi zgodnjega kapitalizma pride do potrebe po enotnejšem zapisu civilnega prava</text:p>
        </text:list-item>
        <text:list-item>
          <text:p text:style-name="P1">OBČE PRAVO – recepcija rimskega prava + deli cerkvenega prava ' fevdno pravo</text:p>
        </text:list-item>
        <text:list-item>
          <text:p text:style-name="P1">obče pravo čutijo kot nekaj zastarelega, čutijo potrebo po kodifikaciji civilnega prava, odpravi fevdalnih odnosov</text:p>
        </text:list-item>
      </text:list>
      <text:p text:style-name="Standard"/>
      <text:p text:style-name="P2">a) OBČI DRŽAVLJANSKI ZAKONIK</text:p>
      <text:list xml:id="list334181098" text:continue-numbering="true" text:style-name="WW8Num1">
        <text:list-item>
          <text:p text:style-name="P1">veljava občega prava v habsburških deželah ni ustrezala absolutnim vladarjem</text:p>
        </text:list-item>
        <text:list-item>
          <text:p text:style-name="P1">absolutistični vladarji se nagibajo k naravnemu pravu</text:p>
        </text:list-item>
        <text:list-item>
          <text:p text:style-name="P1">VZROKI ZA KODIZIKACIJO – absolutizem in naravno pravo, oba nasprotnika občega prava</text:p>
        </text:list-item>
        <text:list-item>
          <text:p text:style-name="P1">OSNUTEK ODZ – oblikovan 1770 pos Marijo Terezijo, a je odklonjen, ker je preobsežen, nima oblike zakona </text:p>
        </text:list-item>
        <text:list-item>
          <text:p text:style-name="P1">NAPREDEN OSNUTEK – izdela pravnik Martini, odpor reakcionarnih krogov, poskusno se uveljavi v Galiciji</text:p>
        </text:list-item>
        <text:list-item>
          <text:p text:style-name="P1"><text:soft-page-break/>PREDELAVA OSNUTKA – nastane ODZ, ki začne veljati 1812</text:p>
        </text:list-item>
        <text:list-item>
          <text:p text:style-name="P1">ODZ UREJA – osebno, premoženjsko in dedno pravo</text:p>
        </text:list-item>
        <text:list-item>
          <text:p text:style-name="P1">hoteli so uzakoniti naravno pravo, vendar je večina določil pod vplivom rimskega prava in kanonskega prava</text:p>
        </text:list-item>
        <text:list-item>
          <text:p text:style-name="P1">NOVELIRAN ODZ – 3 delne novele 1914, 1915 in 1916, v dobi stare Jugoslavije velja na pravnem območju Slovenije in Dalmacije ODZ v novelirani obliki</text:p>
        </text:list-item>
      </text:list>
      <text:p text:style-name="Standard"/>
      <text:p text:style-name="P2">b) SRBSKI GRADJANSKI ZAKONIK</text:p>
      <text:list xml:id="list275380690" text:continue-numbering="true" text:style-name="WW8Num1">
        <text:list-item>
          <text:p text:style-name="P1">ko so v Srbiji odpravljena fevdalna razmerja se pokaže potreba po kodifikaciji civilnega prava</text:p>
        </text:list-item>
        <text:list-item>
          <text:p text:style-name="P1">prvotno so imeli namen prirediti Code Civil, vendar je bil preveč liberalen</text:p>
        </text:list-item>
        <text:list-item>
          <text:p text:style-name="P1">zato so prilagodili ODZ – strožje glede dedovanja žensk, izpustili nekaj neaktualnih določil, dodajo določila o veliki družini zadrugi </text:p>
        </text:list-item>
        <text:list-item>
          <text:p text:style-name="P1">osnutek je uzakonjen 1844, velja na območju kraljevine Srbije, ter za Makedonijo in Kosovo</text:p>
        </text:list-item>
      </text:list>
      <text:p text:style-name="Standard"/>
      <text:p text:style-name="P2">c) OPŠTI IMOVINSKI ZAKONIK</text:p>
      <text:list xml:id="list326244377" text:continue-numbering="true" text:style-name="WW8Num1">
        <text:list-item>
          <text:p text:style-name="P1">delo na redakciji kodifikacije prevzame profesor slovanski prav Bogšić</text:p>
        </text:list-item>
        <text:list-item>
          <text:p text:style-name="P1">pri izdelavi OIZ je Bogšić zbiral podatke o raznih pravnih ustanovah in običajih, ki so jih poznali v Črni gori</text:p>
        </text:list-item>
        <text:list-item>
          <text:p text:style-name="P1">po 15 letnih pripravah je nastal osnutek, ki je upošteval veljavno običajno pravo in dejsto da so Črnogorci večinoma živeli v hišnih zadrugah in plemenih</text:p>
        </text:list-item>
        <text:list-item>
          <text:p text:style-name="P1">OIZ je uzakonjen 1888</text:p>
        </text:list-item>
        <text:list-item>
          <text:p text:style-name="P1">je moderna kodifikacijaki vsebuje elemente plemenskega prava</text:p>
        </text:list-item>
      </text:list>
      <text:p text:style-name="Standard"/>
      <text:p text:style-name="P2">d) MEDŽLE</text:p>
      <text:list xml:id="list392276345" text:continue-numbering="true" text:style-name="WW8Num1">
        <text:list-item>
          <text:p text:style-name="P1">turška kodifikacija</text:p>
        </text:list-item>
        <text:list-item>
          <text:p text:style-name="P1">v stari Jugoslaviji nima več praktične veljave, razen v BiH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Garamond" fo:font-size="11pt" fo:language="sl" fo:country="SI" style:font-name-asian="Times New Roman" style:font-size-asian="11pt" style:font-name-complex="Garamond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6pt" fo:font-weight="bold" style:font-size-asian="16pt" style:font-weight-asian="bold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WW8Num1z0" style:family="text">
      <style:text-properties style:font-name="Times New Roman" style:font-name-complex="Times New Roman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6693in" fo:margin-top="0.6693in" fo:margin-bottom="0.6693in" fo:margin-left="0.6693in" fo:margin-right="0.6693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5-07-14T17:37:00</meta:creation-date>
    <dc:date>2005-07-14T17:37:00</dc:date>
    <meta:editing-cycles>2</meta:editing-cycles>
    <meta:editing-duration>P15824DT17H31M44S</meta:editing-duration>
    <meta:document-statistic meta:table-count="0" meta:image-count="0" meta:object-count="0" meta:page-count="4" meta:paragraph-count="136" meta:word-count="1633" meta:character-count="10105" meta:non-whitespace-character-count="8714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