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4" style:family="paragraph" style:parent-style-name="Ziva_20_naslov_20_1" style:master-page-name="Standard">
      <style:paragraph-properties style:page-number="auto"/>
    </style:style>
    <style:style style:name="P5" style:family="paragraph" style:parent-style-name="Ziva_20_naslov_20_2">
      <style:text-properties fo:font-size="13pt" style:font-size-asian="13pt"/>
    </style:style>
    <style:style style:name="P6" style:family="paragraph" style:parent-style-name="Ziva_20_naslov_20_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 text:is-list-header="true">RAZVOJ KAZENSKEGA PRAVA</text:h>
      <text:p text:style-name="P1"/>
      <text:list xml:id="list1482888530" text:style-name="WW8Num1">
        <text:list-item>
          <text:p text:style-name="P2">NAMEN KAZENSKEGA PRAVA – s prisilnimi sredstvi zagotoviti obstanek družbenega reda in razmerij</text:p>
        </text:list-item>
      </text:list>
      <text:p text:style-name="P1"/>
      <text:h text:style-name="P5" text:outline-level="6" text:is-list-header="true">1. IZVIR IN RAZVOJNE DRUŽBE</text:h>
      <text:list xml:id="list1914440712" text:continue-numbering="true" text:style-name="WW8Num1">
        <text:list-item>
          <text:p text:style-name="P2">PLEMENSKA DRUŽBA – pojavljajo se zametki bodočega kazenskega prava v zaščiti neke skupnosti </text:p>
        </text:list-item>
        <text:list-item>
          <text:p text:style-name="P2">ZAŠČITA NAVZNOTER – razvija se brezpokojnost, če je oseba brezpokojnA, izgubi pravno zaščito in je dana na voljo knezu ali vsem pripadnikom skupnosti, ponekod so imeli pravico ali dolžnost, da jo ubijejo</text:p>
        </text:list-item>
        <text:list-item>
          <text:p text:style-name="Ziva_20_naslov_20_4">ZAŠČITA V RAZMERJU DO DRUGE SKUPNOSTI – če med dvema skupnostima ni bilo učinkovite skupne oblasti se je pojavilo maščevanje</text:p>
        </text:list-item>
        <text:list-item>
          <text:p text:style-name="P2">SMRTNA KAZEN – korenine kazenskega prava segajo tudi na sakralno področje, iz žrtvovanja višjim silam, da bi jim dali zadoščenje in odvrnili njihovo jezo</text:p>
        </text:list-item>
        <text:list-item>
          <text:p text:style-name="P2">RAZVOJNE TEŽNJE KAZENSKEGA PRAVA</text:p>
        </text:list-item>
        <text:list-item>
          <text:p text:style-name="P3">težišče se pomika v področje državne oblasti</text:p>
        </text:list-item>
        <text:list-item>
          <text:p text:style-name="P3">odgovornost se individualizira – namesto skupne odgovornosti se razvija odgovornost posameznega storilca</text:p>
        </text:list-item>
        <text:list-item>
          <text:p text:style-name="P3">upoštevanje subjektivnega momenta – odgovornosti za učinek, krivda</text:p>
        </text:list-item>
        <text:list-item>
          <text:p text:style-name="P3">stanovske razlike pri ravnanju s posameznikom – nekaj časa se zaostrujejo, pozneje se začnejo izravnavati</text:p>
        </text:list-item>
      </text:list>
      <text:p text:style-name="P1"/>
      <text:h text:style-name="P5" text:outline-level="6" text:is-list-header="true">2. MAŠČEVANJE </text:h>
      <text:list xml:id="list886647628" text:continue-numbering="true" text:style-name="WW8Num1">
        <text:list-item>
          <text:p text:style-name="Ziva_20_naslov_20_4">MOTIV – povrnitev zla za zlo, ki je prepuščena rodbinski ali plemenski skupnosti ubitega</text:p>
        </text:list-item>
        <text:list-item>
          <text:p text:style-name="P2">KOLEKTIVNA ODGOVORNOST – ni nujno, da zadene krivca, naperjena proti kateremukoli članu skupnosti </text:p>
        </text:list-item>
        <text:list-item>
          <text:p text:style-name="P2">spočetka je maščevanje dopustno za več vrst sovražnih dejanj med skupnostmi </text:p>
        </text:list-item>
        <text:list-item>
          <text:p text:style-name="P2">DEJAVNOST OBLASTI PRI KAZENSKEM PRAVU </text:p>
        </text:list-item>
        <text:list-item>
          <text:p text:style-name="P3">maščevanje se omejuje predvsem na uboj</text:p>
        </text:list-item>
        <text:list-item>
          <text:p text:style-name="P3">država dopušča pravico maščevanja pri uboju, telesnih poškodbah, okrnjenju časti, ugrabitvi, požigu</text:p>
        </text:list-item>
        <text:list-item>
          <text:p text:style-name="Ziva_20_naslov_20_4">DOBA FAJT – prisotno maščevanje v bojih med fevdalci, državna oblast je bila preslabotna, da lahko to preprečila, maščevanje se je v tem času celo na novo razmahnilo</text:p>
        </text:list-item>
        <text:list-item>
          <text:p text:style-name="P2">RAZVOJNE STOPNJE MAŠČEVANJA </text:p>
        </text:list-item>
        <text:list-item>
          <text:p text:style-name="P3"><text:span text:style-name="T1">prosto in neomejeno</text:span> maščevanje skupnosti proti drugi skupnosti</text:p>
        </text:list-item>
        <text:list-item>
          <text:p text:style-name="P3"><text:span text:style-name="T1">omejitev</text:span> maščevanja na obseg, ki ustreza teži povoda</text:p>
        </text:list-item>
        <text:list-item>
          <text:p text:style-name="P3">sklenitev <text:span text:style-name="T1">začasnega premirja</text:span> <text:span text:style-name="T2">(ponekod pri Slovanih se imenuje vera)</text:span></text:p>
        </text:list-item>
        <text:list-item>
          <text:p text:style-name="P3">navidezno, <text:span text:style-name="T1">fingirano maščevanje</text:span> <text:span text:style-name="T2">(pokora, maščevanje dobi obredno obliko)</text:span></text:p>
        </text:list-item>
        <text:list-item>
          <text:p text:style-name="P3"><text:span text:style-name="T1">poravnava, kompozicija</text:span> – krivec da napadeni skupnosti zadoščenje s denarnim plačilom, spravnina, krvnina, spočetka se krvnina določa sporazumno, kasneje dobi stalno višino, diferencirano po socialnem položaju </text:p>
        </text:list-item>
        <text:list-item>
          <text:p text:style-name="P3"><text:span text:style-name="T1">v Sloveniji</text:span> – določila o maščevanju iz dobe fajd, ki so verjetno že pod vplivom mirovnega gibanja, predpisi iz 13. in 14. stoletja pri nas urejajo predvsem kompozicijski sistem</text:p>
        </text:list-item>
        <text:list-item>
          <text:p text:style-name="P2">PRIVILEGIJ ZA KOROŠKO IN KRANJSKO </text:p>
        </text:list-item>
        <text:list-item>
          <text:p text:style-name="P3">pri uboju <text:span text:style-name="T1">intervenira sodišče</text:span></text:p>
        </text:list-item>
        <text:list-item>
          <text:p text:style-name="P3">ujetemu ubijalcu se <text:span text:style-name="T1">namesto telesne kazni </text:span>odmeri <text:span text:style-name="T1">odškodnina</text:span>, ki ne sme zadeti premoženja žene in otrok</text:p>
        </text:list-item>
        <text:list-item>
          <text:p text:style-name="P3">pobeglemu ubijalcu se odmeri kazen v prid sodišča, maščevalna pravica proti njemu pa je odprta</text:p>
        </text:list-item>
        <text:list-item>
          <text:p text:style-name="P3">najdlje so se oblike maščevanja ohranile pri kmetih</text:p>
        </text:list-item>
        <text:list-item>
          <text:p text:style-name="P3">med njimi je še v 16. stoletju veljal »običaj in pravo« da sorodniki ubitega vdrejo na ubijalčevo zemljišče, pokončajo in <text:s/>pohodijo vse kar najdejo <text:span text:style-name="T2">(pustošenje)</text:span></text:p>
        </text:list-item>
      </text:list>
      <text:p text:style-name="P1"/>
      <text:h text:style-name="P5" text:outline-level="6" text:is-list-header="true">3. KAZENSKO PRAVO V <text:s/>SREDNJEM VEKU</text:h>
      <text:p text:style-name="P1"><text:span text:style-name="T3">a) STORILEC</text:span> </text:p>
      <text:list xml:id="list926336173" text:continue-numbering="true" text:style-name="WW8Num1">
        <text:list-item>
          <text:p text:style-name="P2"><text:soft-page-break/>kolektivna odgovornost – vprašanje storilca ni tako pomembno, odgovarjal je vsak član skupnosti, iz katere je izšel napad, včasih se je odgovornost prenesla na starešino</text:p>
        </text:list-item>
        <text:list-item>
          <text:p text:style-name="P2">individualna odgovornost – omejuje na samega storilca, se oblikujeta pojma pomoči in prikrivanja</text:p>
        </text:list-item>
      </text:list>
      <text:p text:style-name="P1"/>
      <text:p text:style-name="P1"><text:span text:style-name="T3">b) KAZNIVA DEJANJA</text:span> </text:p>
      <text:list xml:id="list2016546427" text:continue-numbering="true" text:style-name="WW8Num1">
        <text:list-item>
          <text:p text:style-name="P2">pravilo Nullum crimen, nulla poena… v srednjem in začetku novega veka ni veljalo</text:p>
        </text:list-item>
        <text:list-item>
          <text:p text:style-name="P2">pojem težje kazenske zadeve se oblikuje v dobi fajd z deželno mirovno zakonodajo, </text:p>
        </text:list-item>
        <text:list-item>
          <text:p text:style-name="P2">KRVNO SODSTVO – skromno diferencirano in razmeroma slabo opisano</text:p>
        </text:list-item>
        <text:list-item>
          <text:p text:style-name="P2">UBOJ – prepuščen kompoziciji, denarni poravnavi</text:p>
        </text:list-item>
        <text:list-item>
          <text:p text:style-name="P2">UMOR - težje kaznivo dejanje, znak za umor je skrivanje trupla in večja skrivnost dejanja</text:p>
        </text:list-item>
        <text:list-item>
          <text:p text:style-name="P2">PREGANJANJE VEŠČ – zadeva duhovskih sodišč, pojem coprništva so ponekod poznali v celem srednjem veku, razmahnilo se je okrog leta 1400, pri nas pozneje, v razmahu coprniških prcesov je nastala bula o veščah, coprništvo so povezovali z vojnami in naravnimi katastrofami, ki so takrat postale bolj pogoste</text:p>
        </text:list-item>
      </text:list>
      <text:p text:style-name="P1"><text:span text:style-name="T3">c) KAZEN</text:span> </text:p>
      <text:list xml:id="list1017769307" text:continue-numbering="true" text:style-name="WW8Num1">
        <text:list-item>
          <text:p text:style-name="P2">SPLOŠNA PREVENCIJA – namen kazni je zastraševanje, ki naj bi odvračalo od storitve zločinov </text:p>
        </text:list-item>
        <text:list-item>
          <text:p text:style-name="P2">SPECIALNA PREVENCIJA – poboljšanje storilca in odvrnitev od ponovne storitve kaznivega dejanja dobiva močnejši poudarek šele v teku razvoja</text:p>
        </text:list-item>
        <text:list-item>
          <text:p text:style-name="P2">ZNAČILNOSTI SREDNJEVEŠKIH KAZNI </text:p>
        </text:list-item>
        <text:list-item>
          <text:p text:style-name="P3">javnost izvršitve <text:span text:style-name="T2">(izvaja se zaradi splošne prevencije)</text:span></text:p>
        </text:list-item>
        <text:list-item>
          <text:p text:style-name="P3">surovost <text:span text:style-name="T2">(izhaja iz kultnih žrtvovanj, legend)</text:span></text:p>
        </text:list-item>
        <text:list-item>
          <text:p text:style-name="P3">diferenciranost po osebnem, socialnem položaju obsojenca <text:span text:style-name="T2">(pripadnik privilegiranega stanu je bil kaznovan z denarno kaznijo, pripadnik nižjega stanu pa za enako dejanje s smrtjo)</text:span> </text:p>
        </text:list-item>
        <text:list-item>
          <text:p text:style-name="P2">DIFERENCIRANOST KAZNI – glede na vrsto kaznivih dejanj, premoženjske, telesne, sramotilne, prostostne </text:p>
        </text:list-item>
        <text:list-item>
          <text:p text:style-name="P2">KAZNI PO TALIONSKEM NAČELI – storilna obsodijo na enako dejanje kot ga je zakrivil sam</text:p>
        </text:list-item>
        <text:list-item>
          <text:p text:style-name="P2">ODSEVNE KAZNI – kjer talion ni prišel v poštev, za bogokletstvo so odrezali jezik, za krivo prisego odrezali oba prisežna prsta, skupno jima je bilo, naj oblika kazni spominja na dejanje</text:p>
        </text:list-item>
        <text:list-item>
          <text:p text:style-name="P2">DENARNE KAZNI – zelo pogoste, uveljavljali so jih kjer je bilo mogoče</text:p>
        </text:list-item>
        <text:list-item>
          <text:p text:style-name="P2">na slovenskem so skušali omejiti krog ljudi ki so gmotno trpeli z obsojencem <text:span text:style-name="T2">(predvsem zemljiškega gospoda)</text:span></text:p>
        </text:list-item>
      </text:list>
      <text:p text:style-name="P1"/>
      <text:h text:style-name="Ziva_20_naslov_20_2" text:outline-level="6" text:is-list-header="true">4. KAZENSKO PRAVO IN POSTOPEK V <text:s/>ZAČETKU NOVEGA VEKA</text:h>
      <text:p text:style-name="P1"><text:span text:style-name="T3">a) GLAVNE NORME</text:span> </text:p>
      <text:list xml:id="list657726439" text:continue-numbering="true" text:style-name="WW8Num1">
        <text:list-item>
          <text:p text:style-name="P2">LJUBLJANSKI MALEFIČNI RED</text:p>
        </text:list-item>
        <text:list-item>
          <text:p text:style-name="P3">Ljubljanski sodniki so imeli težave pri sojenju v kazenskih zadevah, ker niso imeli v rokah jasnih predpisov</text:p>
        </text:list-item>
        <text:list-item>
          <text:p text:style-name="P3">Ljubljana je od cesarja Maksimiljana na prošnjo dobila <text:span text:style-name="T1">Malefični red</text:span> za izvrševanje kazenskega sodstva</text:p>
        </text:list-item>
        <text:list-item>
          <text:p text:style-name="P3">1566 so ga <text:span text:style-name="T1">uvrstili v privilegijsko knjigo</text:span> in si ga dali potrditi</text:p>
        </text:list-item>
        <text:list-item>
          <text:p text:style-name="P6">proti koncu 17. stoletja so ga uporabili v konkretnih primerih</text:p>
        </text:list-item>
        <text:list-item>
          <text:p text:style-name="P3">ljubljanski malefični red je v ena izmed prvih uzakonitev kazenskega prava in postopka</text:p>
        </text:list-item>
        <text:list-item>
          <text:p text:style-name="P2">CONSTITUTIO CRIMINALIS CAROLINA (1532) </text:p>
        </text:list-item>
        <text:list-item>
          <text:p text:style-name="P3">Karel Veliki za nemško cesarstvo objavil kazenski zakonik in postopnik </text:p>
        </text:list-item>
        <text:list-item>
          <text:p text:style-name="P3">CCC je na koncu je vseboval <text:span text:style-name="T1">salvatorično klavzulo</text:span>, ki je načeloma dopuščala običaje državnih stanov </text:p>
        </text:list-item>
        <text:list-item>
          <text:p text:style-name="P3">CCC je imel zato subsidiarno <text:span text:style-name="T2">(pomožno)</text:span> veljavo, dejansko pa je zelo vplival na prakso</text:p>
        </text:list-item>
        <text:list-item>
          <text:p text:style-name="P3">na Slovenskem so kmalu sledili redi za deželska sodišča</text:p>
        </text:list-item>
        <text:list-item>
          <text:p text:style-name="Ziva_20_naslov_20_4">KRANJSKI RED</text:p>
        </text:list-item>
        <text:list-item>
          <text:p text:style-name="P6">načeloma se ni držal CCC</text:p>
        </text:list-item>
        <text:list-item>
          <text:p text:style-name="P6">naperjem proti deželskim sodiščem</text:p>
        </text:list-item>
        <text:list-item>
          <text:p text:style-name="P6">stanovi so hoteli omejiti kazensko sodstvo in jim odvzeti možnosti za razsojanje v podložniških zadevah in dobivanje dohodkov iz sodstva, s tem redom je bil spor rešen v korist fevdalcev in patrimonalnih sodišč</text:p>
        </text:list-item>
        <text:list-item>
          <text:p text:style-name="P2">ŠTAJERSKI RED </text:p>
        </text:list-item>
        <text:list-item>
          <text:p text:style-name="P3"><text:soft-page-break/>v večji meri se je naslanjal na določila CCC</text:p>
        </text:list-item>
        <text:list-item>
          <text:p text:style-name="P2">KOROŠKI RED</text:p>
        </text:list-item>
        <text:list-item>
          <text:p text:style-name="P3">odklanjal naslonitev na CCC, niti ne sledi kranjskemu redu</text:p>
        </text:list-item>
      </text:list>
      <text:p text:style-name="P1"/>
      <text:p text:style-name="P1"><text:span text:style-name="T3">b) MATERIALNO PRAVO</text:span> </text:p>
      <text:list xml:id="list1465080076" text:continue-numbering="true" text:style-name="WW8Num1">
        <text:list-item>
          <text:p text:style-name="P2">bistvenih novosti <text:s/>zakonodaja 16. stoletja ni prinesla, le nekoliko jasneje je opredelila nekatera stališča</text:p>
        </text:list-item>
        <text:list-item>
          <text:p text:style-name="P2">zakonodaja je pri navedbi kaznivih dejanj in njihovih posledic bolj izčrpna kot v srednjem veku</text:p>
        </text:list-item>
        <text:list-item>
          <text:p text:style-name="P2">po analogiji je bilo dopustno tudi kaznovanje dejanj, ki jih zakon ne navaja</text:p>
        </text:list-item>
        <text:list-item>
          <text:p text:style-name="P2">utrjevanju deželnoknežje oblasti je ustrezalo postopno izoblikovanje kaznivih dejanj zoper vladarja in državo</text:p>
        </text:list-item>
        <text:list-item>
          <text:p text:style-name="P2">najbolj sklenjene podatke o dejanskem izvajanju kazenskega prava imamo le za Ljubljano</text:p>
        </text:list-item>
        <text:list-item>
          <text:p text:style-name="P2">Ljubljanski malefični red je poznal delikte proti veri <text:span text:style-name="T2">(krivoverstvo, odrekanje veri), </text:span>o čarovništvu pa ne govori, čeprav je bilo preganjano <text:span text:style-name="T2">(procesi, sežigi čarovnic)</text:span> </text:p>
        </text:list-item>
        <text:list-item>
          <text:p text:style-name="P2">v drugi polovici 17. stoletja so bile na podeželju pogoste </text:p>
        </text:list-item>
        <text:list-item>
          <text:p text:style-name="P2">po vrstah kazni ni bilo razločka od srednjega veka, surovost se je še stopnjevala</text:p>
        </text:list-item>
        <text:list-item>
          <text:p text:style-name="P2">krvno kazensko sodstvo: smrtne kazni, odsek udov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c) KAZENSKI POSTOPEK - TORTURA</text:span> </text:p>
      <text:list xml:id="list1577258378" text:continue-numbering="true" text:style-name="WW8Num1">
        <text:list-item>
          <text:p text:style-name="P2">TORTURA – z mučenjem so hoteli izsiliti priznanje od osumljenca in ugotoviti sostorilce, pomočnike</text:p>
        </text:list-item>
        <text:list-item>
          <text:p text:style-name="P2">v kazenskem postopku je zamenjala božjo sodbo in prisežne pomočnike</text:p>
        </text:list-item>
        <text:list-item>
          <text:p text:style-name="P2">za sodbo je bilo potrebno priznanje, četudi doseženo s silo</text:p>
        </text:list-item>
        <text:list-item>
          <text:p text:style-name="P2">sprejela jo tudi zakonodaja </text:p>
        </text:list-item>
        <text:list-item>
          <text:p text:style-name="P2">bila je predvidena za postopek na podlagi indicev: ko ni bilo zalotitve pri samem dejanju in ne priznanja</text:p>
        </text:list-item>
        <text:list-item>
          <text:p text:style-name="P2">splošno razširjena, a omejena samo na Evropo</text:p>
        </text:list-item>
        <text:list-item>
          <text:p text:style-name="P2">delež pri razmahu torture ima tudi recepcija rimskega prava, ki je poznalo torturo sužnjev in svobodnjakov</text:p>
        </text:list-item>
        <text:list-item>
          <text:p text:style-name="P2">konec srednjega veka dobi tortura lastnost pravno sankcioniranega sredstva v kazenskem postopku</text:p>
        </text:list-item>
        <text:list-item>
          <text:p text:style-name="P2">pozna jo ljubljanski malefični red, vendar je podrobneje ne opisuje</text:p>
        </text:list-item>
        <text:list-item>
          <text:p text:style-name="P2">inkvizicijska maksima: pri preiskavi je sodnik preiskovalec in tožilec obenem</text:p>
        </text:list-item>
        <text:list-item>
          <text:p text:style-name="P2">glavni postopek poteka za zaprtimi vprati</text:p>
        </text:list-item>
        <text:list-item>
          <text:p text:style-name="P2">o uvedbi torture v postopek odločajo prisedniki</text:p>
        </text:list-item>
        <text:list-item>
          <text:p text:style-name="P2">na torturi izsiljeno priznanje mora osumljenec ponoviti za zapisnik, sicer jo ponovijo</text:p>
        </text:list-item>
        <text:list-item>
          <text:p text:style-name="P2">če je priznanje ponovil so se dogovorili o sodbi</text:p>
        </text:list-item>
        <text:list-item>
          <text:p text:style-name="P2">v malefičnem redu ni bilo pritožbe niti udeležbe odvetnika</text:p>
        </text:list-item>
        <text:list-item>
          <text:p text:style-name="P2">izjemoma je bila možna pomilostitev po vladarju</text:p>
        </text:list-item>
      </text:list>
      <text:p text:style-name="P1"/>
      <text:p text:style-name="P1"><text:span text:style-name="T3">d) REFORME</text:span> </text:p>
      <text:list xml:id="list1844225389" text:continue-numbering="true" text:style-name="WW8Num1">
        <text:list-item>
          <text:p text:style-name="Ziva_20_naslov_20_4">BECCARIA </text:p>
        </text:list-item>
        <text:list-item>
          <text:p text:style-name="P3">samo zakonodajalec sme predpisovati kazni, ki naj bi odvračale storilca in druge od kaznivega dejanja</text:p>
        </text:list-item>
        <text:list-item>
          <text:p text:style-name="P3">namen kazni naj bi bila specialna in generalna prevencija</text:p>
        </text:list-item>
        <text:list-item>
          <text:p text:style-name="P3">bil je proti surovim kaznim in smrtni kazni, zavračal je torturo, nasprotoval preveliki množici zakonov</text:p>
        </text:list-item>
        <text:list-item>
          <text:p text:style-name="P2">INSTRUKCIJE ZA KRVNE SODNIKE</text:p>
        </text:list-item>
        <text:list-item>
          <text:p text:style-name="P3">slonele so na starem redu, komaj so se kaj spremenile</text:p>
        </text:list-item>
        <text:list-item>
          <text:p text:style-name="Ziva_20_naslov_20_4">CONSTITUTIO CRIMINALIS THERESIANA </text:p>
        </text:list-item>
        <text:list-item>
          <text:p text:style-name="P3">kazenski zakonik in postopnik Marije Terezije</text:p>
        </text:list-item>
        <text:list-item>
          <text:p text:style-name="P3"><text:soft-page-break/>zasnovan kot sistemizacija prejšnjih norm</text:p>
        </text:list-item>
        <text:list-item>
          <text:p text:style-name="P3">ni prinesel bistvenega izboljšanja </text:p>
        </text:list-item>
        <text:list-item>
          <text:p text:style-name="P3">obdržal je inkvizicijsko maksimo, torturo in surove kazni – tortura je bila do podrobnosti normirana </text:p>
        </text:list-item>
        <text:list-item>
          <text:p text:style-name="P3">vsebuje materialno pravo in postopek, vrste kazni pa navaja v postopku</text:p>
        </text:list-item>
        <text:list-item>
          <text:p text:style-name="P3">kasneje je Marija Terezija sama preklicala večji del zakonika, ko je <text:span text:style-name="T1">odpravila torturo</text:span> </text:p>
        </text:list-item>
        <text:list-item>
          <text:p text:style-name="P3">izdala je naročilo, naj se smrtne kazni po možnosti nadomestijo s prisilnim delom, ki naj obsojenca poboljša</text:p>
        </text:list-item>
        <text:list-item>
          <text:p text:style-name="P3">šele zdaj so do večje veljave prišle prostostne kazni</text:p>
        </text:list-item>
        <text:list-item>
          <text:p text:style-name="Ziva_20_naslov_20_4">ZAKON O HUDODELSTVIH IN KAZNIH </text:p>
        </text:list-item>
        <text:list-item>
          <text:p text:style-name="P6">Jožef II formuliral načelo, da je za kaznovanje potreben naklep in prosta volja</text:p>
        </text:list-item>
        <text:list-item>
          <text:p text:style-name="P6">sistem je ostal surov, obsežno so predelana kazniva dejanja proti vladarju in držav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" fo:font-style="italic" style:font-style-asian="italic" style:font-name-complex="Times New Roman"/>
    </style:style>
    <style:style style:name="Ziva_20_naslov_20_1" style:display-name="Ziva naslov 1" style:family="paragraph" style:parent-style-name="Heading_20_3">
      <style:paragraph-properties fo:margin-top="0in" fo:margin-bottom="0in" fo:text-align="center" style:justify-single-word="false"/>
      <style:text-properties style:font-name="Garamond" fo:font-size="16pt" fo:font-weight="bold" style:font-size-asian="16pt" style:font-weight-asian="bold" style:font-name-complex="Garamond"/>
    </style:style>
    <style:style style:name="Ziva_20_naslov_20_2" style:display-name="Ziva naslov 2" style:family="paragraph" style:parent-style-name="Heading_20_6">
      <style:paragraph-properties fo:margin-top="0in" fo:margin-bottom="0in" fo:text-align="justify" style:justify-single-word="false" fo:keep-with-next="always"/>
      <style:text-properties style:font-name="Garamond" fo:font-size="12pt" fo:font-style="normal" fo:font-weight="bold" style:font-size-asian="12pt" style:font-style-asian="normal" style:font-weight-asian="bold" style:font-name-complex="Garamond"/>
    </style:style>
    <style:style style:name="Ziva_20_naslov_20_4" style:display-name="Ziva naslov 4" style:family="paragraph" style:parent-style-name="Standard" style:list-style-name="WW8Num1">
      <style:paragraph-properties fo:text-align="justify" style:justify-single-word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7:00</meta:creation-date>
    <dc:date>2005-07-14T17:37:00</dc:date>
    <meta:editing-cycles>2</meta:editing-cycles>
    <meta:editing-duration>P15824DT17H31M44S</meta:editing-duration>
    <meta:document-statistic meta:table-count="0" meta:image-count="0" meta:object-count="0" meta:page-count="4" meta:paragraph-count="123" meta:word-count="1494" meta:character-count="9383" meta:non-whitespace-character-count="80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