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43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 style:list-style-name="WW8Num43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5" style:family="paragraph" style:parent-style-name="Text_20_body" style:master-page-name="Standard">
      <style:paragraph-properties style:page-number="auto"/>
    </style:style>
    <style:style style:name="P6" style:family="paragraph" style:parent-style-name="Ziva_20_naslov_20_3">
      <style:text-properties fo:font-size="13pt" style:font-size-asian="13pt"/>
    </style:style>
    <style:style style:name="P7" style:family="paragraph" style:parent-style-name="Ziva_20_naslov_20_4">
      <style:paragraph-properties fo:margin-left="0.25in" fo:margin-right="0in" fo:text-indent="-0.25in" style:auto-text-indent="false"/>
    </style:style>
    <style:style style:name="P8" style:family="paragraph" style:parent-style-name="Ziva_20_naslov_20_4">
      <style:paragraph-properties fo:margin-left="0.5in" fo:margin-right="0in" fo:text-indent="-0.25in" style:auto-text-indent="false"/>
    </style:style>
    <style:style style:name="P9" style:family="paragraph" style:parent-style-name="Ziva_20_naslov_20_4">
      <style:paragraph-properties fo:margin-left="0.7417in" fo:margin-right="0in" fo:text-indent="-0.25in" style:auto-text-indent="false">
        <style:tab-stops>
          <style:tab-stop style:position="0.4917in"/>
        </style:tab-stops>
      </style:paragraph-properties>
    </style:style>
    <style:style style:name="P10" style:family="paragraph" style:parent-style-name="Ziva_20_naslov_20_2">
      <style:text-properties fo:font-size="13pt" style:font-size-asian="13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normal" style:font-style-asian="italic" style:font-weight-asian="normal"/>
    </style:style>
    <style:style style:name="T3" style:family="text">
      <style:text-properties fo:font-weight="normal" style:font-weight-asian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Symbo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LEMENSKA DRUŽBA IN ZAČETEK DRŽAV PRI JUŽNIH SLOVANIH</text:p>
      <text:p text:style-name="P1"/>
      <text:h text:style-name="P10" text:outline-level="6" text:is-list-header="true">1. PRVOTNA ORGANIZACIJSKA STRUKTURA JUŽNIH SLOVANOV</text:h>
      <text:list xml:id="list416129714" text:style-name="WW8Num43">
        <text:list-item>
          <text:p text:style-name="P2">DO 6. STOLETJA – Slovani so se postopno razseljevali izza Karpatov</text:p>
        </text:list-item>
        <text:list-item>
          <text:p text:style-name="Ziva_20_naslov_20_4">6. STOLETJE – dosežejo spodnjo Donavo</text:p>
        </text:list-item>
        <text:list-item>
          <text:p text:style-name="P2">SREDINA 6. STOLETJA – od Justinjana naprej so napadali bizantinsko ozemlje in plenili</text:p>
        </text:list-item>
        <text:list-item>
          <text:p text:style-name="Ziva_20_naslov_20_4">vojskovanje in delitev plena je privedla do vojaške demokracije in po občasnih plemenskih zvez</text:p>
        </text:list-item>
        <text:list-item>
          <text:p text:style-name="P2">2. POLOVICA 6. STOLETJA – Slovani so se začeli naseljevati v Alpah, na območju rimskega cesarstva</text:p>
        </text:list-item>
        <text:list-item>
          <text:p text:style-name="P2">ZAČETEK 7. STOLETJA – okrog leta 600 je popustila bizantinska obramba, Slovani so se začeli naseljevati tudi na Balkanu na tleh vzhodnorimskega cesarstva in v smeri proti Jadranu</text:p>
        </text:list-item>
      </text:list>
      <text:p text:style-name="P1"/>
      <text:h text:style-name="P10" text:outline-level="6" text:is-list-header="true">2. RAZVOJNI ELEMENTI PRAVA V STAROSLOVANSKI DOBI</text:h>
      <text:list xml:id="list1337733374" text:continue-numbering="true" text:style-name="WW8Num43">
        <text:list-item>
          <text:p text:style-name="P2">RAZVOJNI ELEMENTI </text:p>
        </text:list-item>
        <text:list-item>
          <text:p text:style-name="P4">organizacijska oblika plemenskih družb in običaji, urejanja medsebojnih razmerij, neke vrste predpravo</text:p>
        </text:list-item>
      </text:list>
      <text:p text:style-name="Ziva_20_naslov_20_3"/>
      <text:p text:style-name="Ziva_20_naslov_20_3">a) BIZANTINSKI AVTORJI (pisani viri)</text:p>
      <text:list xml:id="list726861047" text:continue-numbering="true" text:style-name="WW8Num43">
        <text:list-item>
          <text:p text:style-name="P2">bizantinski pisci so zapisovali dogodke po ustnem izročilu</text:p>
        </text:list-item>
        <text:list-item>
          <text:p text:style-name="P2">PROKOPIOS – govori o demokratičnem načinu življenja pri Slovanih in Antih, ki nimajo enega može za vladarja, ampak javne zadeve opravljajo skupno</text:p>
        </text:list-item>
        <text:list-item>
          <text:p text:style-name="P2">NEZNANI PISEC – daje bizantinskim vojakom navodila, kako naj se borijo proti Slovanom in Antom, opisuje lastnosti njihovih plemen: svobodoljubnost, anarhična nesložnost, ne vedo, kaj z vojnimi ujetniki, menjavanje selišč, v vojski so pešci, niso za boj na odprtem polju</text:p>
        </text:list-item>
      </text:list>
      <text:p text:style-name="Ziva_20_naslov_20_3"/>
      <text:p text:style-name="Ziva_20_naslov_20_3">b) MATERIALNA KULTURA: </text:p>
      <text:list xml:id="list1469966134" text:continue-numbering="true" text:style-name="WW8Num43">
        <text:list-item>
          <text:p text:style-name="P2">arheološki podatki posredno govorijo o družbi starih Slovanov, izražajo razvojno stopnjo družbe</text:p>
        </text:list-item>
        <text:list-item>
          <text:p text:style-name="P2">GROBOVI IN SELIŠČA – kolektivno gospodarjenje, skromni družbeni diferenciaciji</text:p>
        </text:list-item>
        <text:list-item>
          <text:p text:style-name="P2">ORODJA – skromna produktivnost agrarnega gospodarstva</text:p>
        </text:list-item>
      </text:list>
      <text:p text:style-name="Ziva_20_naslov_20_3"/>
      <text:p text:style-name="Ziva_20_naslov_20_3">c) PRIMERJALNO JEZIKOSLOVJE: </text:p>
      <text:list xml:id="list479731490" text:continue-numbering="true" text:style-name="WW8Num43">
        <text:list-item>
          <text:p text:style-name="P2">če se pri različnih slovanskih ljudstvih že od nekdaj uporablja enak izraz, sklepamo, da je bil ta izraz skupen že v pradavnini, taki sklepi so preprosti in zanesljivi</text:p>
        </text:list-item>
        <text:list-item>
          <text:p text:style-name="P2">RALO – družba je temeljila na starejših oblikah poljedelstva </text:p>
        </text:list-item>
        <text:list-item>
          <text:p text:style-name="P2">PRAVO, PRAVDA, PRAVICA – skupni izvor <text:span text:style-name="T1">»tisto, kar je prav«</text:span>, smisel besede <text:span text:style-name="T1">»prav«</text:span> ima razne izpeljanke </text:p>
        </text:list-item>
        <text:list-item>
          <text:p text:style-name="P2">ROTA - <text:s/>prisega, sestavni del poznejših državnopravnih dejanja</text:p>
        </text:list-item>
        <text:list-item>
          <text:p text:style-name="P2">LASTNINA – ni enotnosti v nazivu za zasebno lastnino beseda <text:span text:style-name="T1">»last«</text:span> tesno povezana z besedi <text:span text:style-name="T1">»oblast« </text:span></text:p>
        </text:list-item>
        <text:list-item>
          <text:p text:style-name="P2">ROB – suženj, ROBOTA – nesvobodnjaška tlaka, prešla celo nekatere zahodne jezike</text:p>
        </text:list-item>
        <text:list-item>
          <text:p text:style-name="P2">SCLAVUS – sužnj, v rabo pa pride v 10. stoletju – trgovina s sužnji, ki so prihajali iz slovanskih krajev</text:p>
        </text:list-item>
        <text:list-item>
          <text:p text:style-name="P2">ROD, PLEME – besedi sta se ohranili v neštetih izpeljankah, pričata po organizacijskih oblikah</text:p>
        </text:list-item>
        <text:list-item>
          <text:p text:style-name="P2">DRŽAVA – ni skupen izraz, različne označbe za ta pojem, pri prehodu v novejšo družbo ni več take povezave</text:p>
        </text:list-item>
        <text:list-item>
          <text:p text:style-name="P2">STAREŠINA – na čelu neke skupnosti, priznavanje vodilne vloge najstarejšemu članu skupnosti</text:p>
        </text:list-item>
        <text:list-item>
          <text:p text:style-name="P2">PRISTAVA – funkcionarji za opravljanje poslov raznih vrst, tolmačijo ga kot sodni organ ali izvrševalec</text:p>
        </text:list-item>
        <text:list-item>
          <text:p text:style-name="P2">VEČA – zbor, skupščina, na kateri so se sestajali pripadniki skupnosti, sklepali so o skupnih zadevah</text:p>
        </text:list-item>
      </text:list>
      <text:p text:style-name="Ziva_20_naslov_20_3"/>
      <text:p text:style-name="Ziva_20_naslov_20_3">d) PRIMERJALNO PRAVNI POSTOPEK</text:p>
      <text:list xml:id="list929060148" text:continue-numbering="true" text:style-name="WW8Num43">
        <text:list-item>
          <text:p text:style-name="P2">primerjamo izraze, običaje, pravila, organizacijske oblike in podobne pravne pojave pri različnih narodih</text:p>
        </text:list-item>
        <text:list-item>
          <text:p text:style-name="P2">enake institucije se lahko razvijejo na različnih krajih samostojno pot različnim imenom</text:p>
        </text:list-item>
      </text:list>
      <text:p text:style-name="P1"/>
      <text:p text:style-name="Ziva_20_naslov_20_3">e) ETNOLOGIJA IN ETNOLOŠKE PRIMERJAVE: </text:p>
      <text:list xml:id="list497133773" text:continue-numbering="true" text:style-name="WW8Num43">
        <text:list-item>
          <text:p text:style-name="P2"><text:soft-page-break/>uporablja se pri ljudstvih, ki še nimajo svoje pisave, ki jih je bilo mogoče zunaj Evrope še opazovati pri življenju </text:p>
        </text:list-item>
        <text:list-item>
          <text:p text:style-name="P2">s tem si je mogoče ustvariti neke predstave o življenju plemenske družbe v Evropi</text:p>
        </text:list-item>
        <text:list-item>
          <text:p text:style-name="P2">literarno izročilo, običaji in materialna kultura prispeva k spoznavanju razvoja produkcijskih sredstev</text:p>
        </text:list-item>
      </text:list>
      <text:p text:style-name="P1"/>
      <text:h text:style-name="P10" text:outline-level="6" text:is-list-header="true">3. POSLEDICE LOČITVE MED ŽIVINOREJO IN POLJEDELSTVOM</text:h>
      <text:list xml:id="list1402303554" text:continue-numbering="true" text:style-name="WW8Num43">
        <text:list-item>
          <text:p text:style-name="P2">ob naseljevanju Slovanov in po njem so se pokazale poledice družbene delitve dela med živinorejci in poljedelci</text:p>
        </text:list-item>
        <text:list-item>
          <text:p text:style-name="P2">Slovani so se selili kot poljedelci, ob selitvi so morali gojiti rastline s kratko vegetacijsko dobo</text:p>
        </text:list-item>
        <text:list-item>
          <text:p text:style-name="P2">pri selitvah so prišli v stike z živinorejskim prebivalstvom, s staroselci <text:span text:style-name="T1">(Vlahi, Avari, Obri)</text:span></text:p>
        </text:list-item>
      </text:list>
      <text:p text:style-name="Ziva_20_naslov_20_3"/>
      <text:p text:style-name="Ziva_20_naslov_20_3">a) VLAHI <text:span text:style-name="T3">(ali Lahi, kar pomeni Romane, Italijane) </text:span></text:p>
      <text:list xml:id="list2001550289" text:continue-numbering="true" text:style-name="WW8Num43">
        <text:list-item>
          <text:p text:style-name="P2">bili so potomci prejšnjega prebivalstva, staroselcev <text:span text:style-name="T1">(poromanjeni Iliri, Kelti oz. rimski priseljenci)</text:span></text:p>
        </text:list-item>
        <text:list-item>
          <text:p text:style-name="P2">naseljevali so se v odročnih krajih, kamor so se umaknili pred Avari in Slovani</text:p>
        </text:list-item>
        <text:list-item>
          <text:p text:style-name="P2">ukvarjali so se s POLNOMADSKO ŽIVINOREJO <text:span text:style-name="T1">(imeli so zimsko in poletno naselje, selijo se iz pašnika na pašnik)</text:span></text:p>
        </text:list-item>
        <text:list-item>
          <text:p text:style-name="Ziva_20_naslov_20_4">zaradi posebnega načina življenja imajo posebne organizacijske oblike, socialni položaj, pravno ureditev</text:p>
        </text:list-item>
        <text:list-item>
          <text:p text:style-name="P2">BIVŠA JUGOSLAVIJA – se poslovanijo, JUŽNI KARPATI – ohranijo romanske jezikovne posebnosti <text:span text:style-name="T1">(Romuni)</text:span>, ALBANCI IN GRKI – ostanejo neposlovanjeni</text:p>
        </text:list-item>
        <text:list-item>
          <text:p text:style-name="P2">v Sloveniji so živeli med priseljenimi Slovani, o čemer pričajo krajevna imena <text:span text:style-name="T1">(Laško)</text:span></text:p>
        </text:list-item>
        <text:list-item>
          <text:p text:style-name="Ziva_20_naslov_20_4">nikoli niso zagospodovali Slovanom, v srednjem veku so prišli v odvisnost od slovanskih držav</text:p>
        </text:list-item>
        <text:list-item>
          <text:p text:style-name="P2">Vlahi, ki so se umikali pred Turki, so se skupaj z Srbi in Uskoki naselili v Sloveniji in Vojni Krajini</text:p>
        </text:list-item>
      </text:list>
      <text:p text:style-name="Ziva_20_naslov_20_3"/>
      <text:p text:style-name="Ziva_20_naslov_20_3">b) NOMADSKA PLEMENA </text:p>
      <text:list xml:id="list682864411" text:continue-numbering="true" text:style-name="WW8Num43">
        <text:list-item>
          <text:p text:style-name="P2">v stik s Slovani so prihajali predvsem turkotatarski Bolgari in Avari <text:span text:style-name="T1">(Obri) </text:span></text:p>
        </text:list-item>
        <text:list-item>
          <text:p text:style-name="Ziva_20_naslov_20_4">po ustaljenem zaporedju so menjavali bivališča in pašnike, gojili konje in ovce</text:p>
        </text:list-item>
        <text:list-item>
          <text:p text:style-name="P2">VOJSKOVANJE NOMADOV – vojskovali so se kot konjeniki, velika udarna sila omogočalo plenilne pohode </text:p>
        </text:list-item>
        <text:list-item>
          <text:p text:style-name="P2">imeli so dobro razvito vojaško in organizacijsko hierarhijo, občasno so se združevali v močne plemenske zveze, v katere so vključevali tudi Slovane</text:p>
        </text:list-item>
        <text:list-item>
          <text:p text:style-name="P2">SLOVANI – kot poljedelci so se bojevali peš, bili so manj udarni in večkrat žrtve nomadskega nasilja</text:p>
        </text:list-item>
        <text:list-item>
          <text:p text:style-name="P2">občasno so nomadska plemena vzpostavila nad Slovani trajnejšo oblast, se z njimi zlila in poslovanila</text:p>
        </text:list-item>
        <text:list-item>
          <text:p text:style-name="P2">razmerje med Avari in Slovani zelo različno – popolna ločitev, zavezništvo, podrejenost Slovanov, vojno stanje </text:p>
        </text:list-item>
      </text:list>
      <text:p text:style-name="P3"/>
      <text:p text:style-name="P3">c) MEDPLEMENSKA RAZMERJA IN APLIKACIJA TEORIJE NASILJA NA SLOVANE</text:p>
      <text:list xml:id="list341754463" text:continue-numbering="true" text:style-name="WW8Num43">
        <text:list-item>
          <text:p text:style-name="Ziva_20_naslov_20_4">GUMPLOWITZEVO TEORIJO – teorijo o boju ras so prenesli na avarsko-slovanska razmerja</text:p>
        </text:list-item>
        <text:list-item>
          <text:p text:style-name="Ziva_20_naslov_20_4">PEISKER – opisoval je razmerja med bojevitimi konjeniškimi plemeni <text:span text:style-name="T1">(Avari)</text:span> in pohlevnimi poljedelci <text:span text:style-name="T1">(Slovani)</text:span></text:p>
        </text:list-item>
      </text:list>
      <text:p text:style-name="P1"/>
      <text:h text:style-name="P10" text:outline-level="6" text:is-list-header="true">4. PREDFEVDALNE DRŽAVE PRI JUŽNIH SLOVANIH</text:h>
      <text:p text:style-name="Ziva_20_naslov_20_3">a) ZAPOREDJE NASTAJANJA: </text:p>
      <text:list xml:id="list1222051266" text:continue-numbering="true" text:style-name="WW8Num43">
        <text:list-item>
          <text:p text:style-name="P2">SAMOVA DRŽAVA – del Slovanov se je v 7. stoletju otresel obrske nadoblasti in pod vodstvom »kralja« Sama živel v samostojni plemenski zvezi, ki še ni bila država </text:p>
        </text:list-item>
        <text:list-item>
          <text:p text:style-name="P4"><text:span text:style-name="T4">kralj Samo</text:span> – trgovec s sužnji, frankovskega rodu, po njegovi smrti je zveza razpadla</text:p>
        </text:list-item>
        <text:list-item>
          <text:p text:style-name="P4"><text:span text:style-name="T4">Samov sedež</text:span> – naj bi bil na Dunaju, torej so tudi Slovenci v alpskih pokrajinah <text:span text:style-name="T1">(Karantaniji)</text:span> pripadali tej zvezi </text:p>
        </text:list-item>
        <text:list-item>
          <text:p text:style-name="P2">karantanski Slovani so na prehodu iz 7. v 8. stoletje ustvarili KNEŽEVINO, ki jo opredeljujejo kot prehodno obliko od vojaške demokracije v fevdalno državo - barbarska država</text:p>
          <text:p text:style-name="Ziva_20_naslov_20_4"/>
        </text:list-item>
      </text:list>
      <text:p text:style-name="Ziva_20_naslov_20_3">b) CONVERSIO O KARANTANIJI <text:span text:style-name="T2">Conversio Bagoariorum et Carantanorum – Spreobrnitev Bavarcev in Karantancev</text:span></text:p>
      <text:list xml:id="list1587796829" text:continue-numbering="true" text:style-name="WW8Num43">
        <text:list-item>
          <text:p text:style-name="Ziva_20_naslov_20_4"><text:soft-page-break/>PRIHOD CIRILA IN METODA</text:p>
        </text:list-item>
        <text:list-item>
          <text:p text:style-name="P4">pokristjanjevanje je potekalo iz dveh centrov: iz Salzburga in Ogleja</text:p>
        </text:list-item>
        <text:list-item>
          <text:p text:style-name="P4">knezu Rastislavu so iz Bizanca poslali Cirila in Metoda, ki sta poznala slovanski jezik</text:p>
        </text:list-item>
        <text:list-item>
          <text:p text:style-name="P4">v slovanski jezik sta prevedla knjige za bogoslužje, v staroslovanskem jeziku sta maševala in vodila obrede </text:p>
        </text:list-item>
        <text:list-item>
          <text:p text:style-name="Ziva_20_naslov_20_4">KONVERZIJA</text:p>
        </text:list-item>
        <text:list-item>
          <text:p text:style-name="P4">Konverzija je protipropagandni spis v latinščini proti Cirilu in Metodu <text:span text:style-name="T1">(po njuni smrti)</text:span></text:p>
        </text:list-item>
        <text:list-item>
          <text:p text:style-name="P4">napisana je bila leta 871 v okolici salzburškega nadškofa</text:p>
        </text:list-item>
        <text:list-item>
          <text:p text:style-name="P4">salzburški nadškof dokazoval svojo prednost pred Metodom pri pokristjanjevanju Slovencev, posebej Spodnje Panonije, in s tem svoje pravice do cerkvene oblasti v teh pokrajinah</text:p>
        </text:list-item>
        <text:list-item>
          <text:p text:style-name="P4">spis je spomenica, ki naj bi nadškofu dajala potrebne zgodovinske in pravne argumente</text:p>
        </text:list-item>
        <text:list-item>
          <text:p text:style-name="Ziva_20_naslov_20_4">DELI, KI GOVORIJO O DRUŽBI IN DRŽAVI PRI SLOVENCIH </text:p>
        </text:list-item>
        <text:list-item>
          <text:p text:style-name="P8">Samo je bil vojvoda Karantancev – to dokazuje pripadnost Slovencev Samovi plemenski zvezi</text:p>
        </text:list-item>
        <text:list-item>
          <text:p text:style-name="P8">poroča o <text:span text:style-name="T4">prvi državi pri Slovanih sploh – slovenski Karantaniji</text:span> </text:p>
        </text:list-item>
        <text:list-item>
          <text:p text:style-name="P8">prehod pod <text:span text:style-name="T4">bavarsko nadoblast</text:span> pod knezom Borutom <text:span text:style-name="T1">(pred 743)</text:span></text:p>
        </text:list-item>
        <text:list-item>
          <text:p text:style-name="P9">pokristjanjevanje pod Borutovima naslednikoma </text:p>
        </text:list-item>
        <text:list-item>
          <text:p text:style-name="P9">upori proti pokristjanjevanju</text:p>
        </text:list-item>
        <text:list-item>
          <text:p text:style-name="P9">začasna ponovna neodvisnosti v času tretjega upora</text:p>
        </text:list-item>
        <text:list-item>
          <text:p text:style-name="P9">Karantanci so pozneje imeli še nekaj domačih knezov</text:p>
        </text:list-item>
        <text:list-item>
          <text:p text:style-name="P8">Slovani so po Borutovi smrti prosili Franke, naj jim pošljejo Gorazda, ki je bil talec na Bavarskem</text:p>
        </text:list-item>
        <text:list-item>
          <text:p text:style-name="P8">Gorazda so »<text:span text:style-name="T4">napravili za vojvodo</text:span>«, njegovemu nasledniku je ljudstvo »<text:span text:style-name="T4">podelilo vojvodstvo</text:span>«</text:p>
        </text:list-item>
        <text:list-item>
          <text:p text:style-name="Ziva_20_naslov_20_4">POMEMBNA MESTA KONVERZIJE </text:p>
        </text:list-item>
        <text:list-item>
          <text:p text:style-name="P8">kjer se prvič omenja <text:span text:style-name="T4">ustoličevanje karantanskih knezov </text:span>oz. vojvod</text:p>
        </text:list-item>
        <text:list-item>
          <text:p text:style-name="P8">razvidna je <text:span text:style-name="T4">dednost knežje časti</text:span> med člani ene rodbine</text:p>
        </text:list-item>
        <text:list-item>
          <text:p text:style-name="P8">se pojavlja <text:span text:style-name="T4">intervencija nadrejenega vladarja</text:span> pri izbiri osebe novega kneza</text:p>
          <text:p text:style-name="P7"/>
        </text:list-item>
        <text:list-item>
          <text:p text:style-name="Ziva_20_naslov_20_4">KONVERZIJA POROČA</text:p>
        </text:list-item>
        <text:list-item>
          <text:p text:style-name="P4">o slovenski krajini Spodnji Panoniji kot delu vzhodnofrankovske države </text:p>
        </text:list-item>
        <text:list-item>
          <text:p text:style-name="P4">knez Kocelj je sprejel škofa Metoda, omogočil uvedbo slovanskega bogoslužja in izrinil bavarske duhovnike</text:p>
        </text:list-item>
        <text:list-item>
          <text:p text:style-name="P4">v času ko je bila Konverzija napisana, je Kocelj ravno stopil v spopad z nemško državo in cerkvijo, tako ga je bila nekaj leta Spodnja Panonija praktično samostojna država (869 – 874)</text:p>
        </text:list-item>
      </text:list>
      <text:p text:style-name="P1"/>
      <text:p text:style-name="Ziva_20_naslov_20_3">c) NAJSTAREJŠE VESTI O SLOVENSKIH ŽUPANIH</text:p>
      <text:list xml:id="list1931137163" text:continue-numbering="true" text:style-name="WW8Num43">
        <text:list-item>
          <text:p text:style-name="P2">bavarski vojvoda Tassilo je leta 777 ustanovil samostan Kremsmünster v današnji Gornji Avstriji </text:p>
        </text:list-item>
        <text:list-item>
          <text:p text:style-name="Ziva_20_naslov_20_4">ti kraji sicer niso spadali h Karantaniji, so pa na ozemlju, ki ga je vojvoda daroval novoustanovljenemu samostanu z darilno listino, živeli Slovani</text:p>
        </text:list-item>
        <text:list-item>
          <text:p text:style-name="Ziva_20_naslov_20_4">samostan je dobil dekanijo Slovanov z vsemi javnimi dajatvami, ki so jih dotlej dajali vojvodi </text:p>
        </text:list-item>
        <text:list-item>
          <text:p text:style-name="P2">v listini je nakazana <text:span text:style-name="T4">organizacijska struktura nižjih enot</text:span> pri Slovencih <text:span text:style-name="T4">pred uvedbo zemljiških gospostev</text:span></text:p>
        </text:list-item>
        <text:list-item>
          <text:p text:style-name="P2">LISTINA O USTANOVITNI SAMOSTANA </text:p>
        </text:list-item>
        <text:list-item>
          <text:p text:style-name="P4"><text:span text:style-name="T4">župan</text:span><text:span text:style-name="T5"> – </text:span>starešina župe </text:p>
        </text:list-item>
        <text:list-item>
          <text:p text:style-name="P4"><text:span text:style-name="T4">župa</text:span> – sestavljena iz več dekanij</text:p>
        </text:list-item>
        <text:list-item>
          <text:p text:style-name="P4">svobodne člane župe so <text:span text:style-name="T4">podrejali</text:span> zemljiškim gospostvom </text:p>
        </text:list-item>
        <text:list-item>
          <text:p text:style-name="P4">njihove javne dajatve in kolektivno zemljišče sta z daritvijo prišla v zasebno last pravne ali fizične osebe </text:p>
        </text:list-item>
        <text:list-item>
          <text:p text:style-name="P4"><text:span text:style-name="T4">prihaja do degradacije družbe</text:span> – pravica novega lastnika do javnih dajatev in zemljišča, je člane župe postopno spravila v fevdalno odvisnost, ki se je sčasoma okrepila</text:p>
        </text:list-item>
      </text:list>
      <text:p text:style-name="P1"/>
      <text:p text:style-name="Ziva_20_naslov_20_3">d) PROBLEMI STAROSLOVENSKE DRUŽBE</text:p>
      <text:list xml:id="list157050716" text:continue-numbering="true" text:style-name="WW8Num43">
        <text:list-item>
          <text:p text:style-name="Ziva_20_naslov_20_4">ŽUPAN IN ŽUPA</text:p>
        </text:list-item>
        <text:list-item>
          <text:p text:style-name="P4">pri sta se Slovanih pojavila v času selitev</text:p>
        </text:list-item>
        <text:list-item>
          <text:p text:style-name="P4"><text:span text:style-name="T4">v času selitev</text:span> – župa je gospodarska skupnost ljudi, sestavljena po osebnih, predvsem sorodstvenih vezeh</text:p>
        </text:list-item>
        <text:list-item>
          <text:p text:style-name="P4"><text:soft-page-break/><text:span text:style-name="T4">po naselitvi</text:span> – je župa postala ozemeljska enota, njeni člani so bili vsi ljudje, naseljeni na nekem manjšem okolišu, pri Slovencih so bile podrejene kneževinam</text:p>
        </text:list-item>
        <text:list-item>
          <text:p text:style-name="P4"><text:span text:style-name="T4">župani</text:span> – starešine ozemeljskih enot, ki so bile manjše in podrejene kneževinam</text:p>
        </text:list-item>
        <text:list-item>
          <text:p text:style-name="P4"><text:span text:style-name="T4">župani</text:span> – bili so svobodnjaki, člani žup pa so jim bili podrejeni, vendar je bila ta podrejenost patriarhalnega značaja, ni pomenila trajne nesvobode ali osebne odvisnosti</text:p>
        </text:list-item>
        <text:list-item>
          <text:p text:style-name="P4"><text:span text:style-name="T4">patriarhalna podrejenost</text:span> bi se lahko razvila v fevdalno odvisnost, vendar se to pri Slovencih ni zgodilo, ker so tak razvoj prehiteli vplivi od zunaj</text:p>
        </text:list-item>
        <text:list-item>
          <text:p text:style-name="P4"><text:span text:style-name="T4">župan kasneje</text:span> – postal starešina ene ali več vasi</text:p>
        </text:list-item>
        <text:list-item>
          <text:p text:style-name="P4"><text:span text:style-name="T4">župa kasneje</text:span> – družbeni položaj župe se je bistveno spremenil, postala je skupnost podložnih kmetov</text:p>
        </text:list-item>
        <text:list-item>
          <text:p text:style-name="Ziva_20_naslov_20_4">KOSEZI</text:p>
        </text:list-item>
        <text:list-item>
          <text:p text:style-name="P4">imeli so <text:span text:style-name="T4">poglavitno vlogo pri ustoličevanju</text:span> koroških vojvod</text:p>
        </text:list-item>
        <text:list-item>
          <text:p text:style-name="P4"><text:span text:style-name="T4">privilegirana vojaška plast</text:span> – živijo izven župe in je imela svojo organizacijo, neposredno podrejenI knezu </text:p>
        </text:list-item>
        <text:list-item>
          <text:p text:style-name="P4">živeli so v družinskih skupnostih na večjih agrarnih obratih – <text:span text:style-name="T4">dvorih</text:span></text:p>
        </text:list-item>
        <text:list-item>
          <text:p text:style-name="P4">to jih uvršča med slovenske plemiče, lastnike manjših zemljiških gospostev</text:p>
        </text:list-item>
        <text:list-item>
          <text:p text:style-name="P4">ob uvajanju fevdalizma so ohranili svobodni status ali pa celo prešli med plemstvo</text:p>
        </text:list-item>
        <text:list-item>
          <text:p text:style-name="P4">tisti, ki so ostali kosezi, so svoje dvore v dednem nasledstvu delili in nazadnje popolnima zdrobili <text:span text:style-name="T6"></text:span> tako so si zapravili možnost za ohranitev položaja in prešli v odvisnost </text:p>
        </text:list-item>
        <text:list-item>
          <text:p text:style-name="Ziva_20_naslov_20_4">USTOLIČENJE KARANTANSKIH KNEZOV oz. KOROŠKIH VOJVOD</text:p>
        </text:list-item>
        <text:list-item>
          <text:p text:style-name="P4">obred ustoličevanja karantanskega kneza potekal na Gosposvetskem polju</text:p>
        </text:list-item>
        <text:list-item>
          <text:p text:style-name="P4">razvije se je iz volitve plemenskega starešine, simboličen prenos vojvodske oblasti na novega vojvodo</text:p>
        </text:list-item>
        <text:list-item>
          <text:p text:style-name="P4">vojvoda v fevdalni dobi izgubi oblast nad visokimi fevdalci na Koroškem </text:p>
        </text:list-item>
        <text:list-item>
          <text:p text:style-name="P4">aktivno vlogo pri prenosu oblasti na vojvodo so imeli kosezi – so edini ki so podrejeni vojvodi</text:p>
        </text:list-item>
        <text:list-item>
          <text:p text:style-name="P4">kot prenos oblasti so ustoličenje izvedli nazadnje leta 1414 <text:span text:style-name="T1">(dolga ohranitev običaja, vmes se gotovo spreminja)</text:span></text:p>
        </text:list-item>
        <text:list-item>
          <text:p text:style-name="P4">svojevrstnost ustoličevanja <text:span text:style-name="T1">(kmet podeli oblast vojvodi)</text:span> je prišla v teorijo o državi in postala dokaz, da monarh izvaja svojo oblast iz tega, da mu jo podeli ljudstvo</text:p>
        </text:list-item>
      </text:list>
      <text:p text:style-name="P1"><text:tab/><text:tab/><text:tab/></text:p>
      <text:p text:style-name="P6">5. VPRAŠANJE VELIKE DRUŽINE</text:p>
      <text:list xml:id="list1192660400" text:continue-numbering="true" text:style-name="WW8Num43">
        <text:list-item>
          <text:p text:style-name="P2">VELIKA DRUŽINA ALI ZADRUGA – po historičnopravni šoli tipična slovanska ali južnoslovanka institucija</text:p>
        </text:list-item>
        <text:list-item>
          <text:p text:style-name="Ziva_20_naslov_20_4">gospodarska in gospodinjska skupnost med seboj sorodnih oseb </text:p>
        </text:list-item>
        <text:list-item>
          <text:p text:style-name="P4">v <text:s/>posamezni generaciji je lahko več zakonskih parov</text:p>
        </text:list-item>
        <text:list-item>
          <text:p text:style-name="P4">kot celota velja za lastnika zemlje, živine in orodij <text:span text:style-name="T1">(nosilec premoženjskih pravic ni starešina)</text:span></text:p>
        </text:list-item>
        <text:list-item>
          <text:p text:style-name="P2">PRAVNA NARAVA ZADRUGE – je podobna deloma solastnini in deloma pravni osebi</text:p>
        </text:list-item>
        <text:list-item>
          <text:p text:style-name="Ziva_20_naslov_20_4">zadruga ni specifično slovanska, ni kriterij za slovanskost</text:p>
        </text:list-item>
        <text:list-item>
          <text:p text:style-name="P2">VOJAŠKA OBVEZNOST – vsaka zadruga vzdržuje vsaj enega vojak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aramond" fo:font-size="11pt" fo:language="sl" fo:country="SI" style:font-name-asian="Times New Roman" style:font-size-asian="11pt" style:font-name-complex="Garamond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weight="bold" style:font-weight-asian="bold"/>
    </style:style>
    <style:style style:name="Ziva_20_naslov_20_3" style:display-name="Ziva naslov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Ziva_20_naslov_20_4" style:display-name="Ziva naslov 4" style:family="paragraph" style:parent-style-name="Ziva_20_naslov_20_3" style:list-style-name="WW8Num43">
      <style:text-properties fo:font-weight="normal" style:font-weight-asian="normal"/>
    </style:style>
    <style:style style:name="Ziva_20_naslov_20_2" style:display-name="Ziva naslov 2" style:family="paragraph" style:parent-style-name="Heading_20_6">
      <style:text-properties fo:font-size="12pt" style:font-size-asian="12pt"/>
    </style:style>
    <style:style style:name="WW8Num8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27z0" style:family="text">
      <style:text-properties fo:font-weight="bold" style:font-weight-asian="bold"/>
    </style:style>
    <style:style style:name="WW8Num34z0" style:family="text">
      <style:text-properties fo:font-weight="bold" style:font-weight-asian="bold"/>
    </style:style>
    <style:style style:name="WW8Num37z0" style:family="text">
      <style:text-properties fo:font-style="normal" style:font-style-asian="normal"/>
    </style:style>
    <style:style style:name="WW8NumSt1z0" style:family="text">
      <style:text-properties style:font-name="Symbol" style:font-name-complex="Symbol"/>
    </style:style>
    <style:style style:name="WW8NumSt9z0" style:family="text">
      <style:text-properties style:font-name="Symbol" style:font-name-complex="Symbol"/>
    </style:style>
    <style:style style:name="WW8NumSt19z0" style:family="text">
      <style:text-properties style:font-name="Symbol" fo:font-size="9pt" style:font-size-asian="9pt" style:font-name-complex="Symbol"/>
    </style:style>
    <style:style style:name="WW8NumSt26z0" style:family="text">
      <style:text-properties style:font-name="Symbol" style:font-name-complex="Symbol"/>
    </style:style>
    <style:style style:name="WW8NumSt32z0" style:family="text">
      <style:text-properties style:font-name="Symbol" fo:font-size="9pt" style:font-size-asian="9pt" style:font-name-complex="Symbol"/>
    </style:style>
    <style:style style:name="WW8NumSt45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65in" fo:text-indent="-0.1965in" fo:margin-left="0.39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)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6693in" fo:margin-top="0.6693in" fo:margin-bottom="0.6693in" fo:margin-left="0.6693in" fo:margin-right="0.6693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7-14T17:34:00</meta:creation-date>
    <dc:date>2005-07-14T17:34:00</dc:date>
    <meta:editing-cycles>2</meta:editing-cycles>
    <meta:editing-duration>P15824DT17H31M44S</meta:editing-duration>
    <meta:document-statistic meta:table-count="0" meta:image-count="0" meta:object-count="0" meta:page-count="4" meta:paragraph-count="141" meta:word-count="1878" meta:character-count="11895" meta:non-whitespace-character-count="1024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